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6" style:family="table-cell" style:parent-style-name="Default" style:data-style-name="N23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1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7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2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Migliaia" style:data-style-name="N35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5" style:family="table-cell" style:parent-style-name="Titolo_32_1" style:data-style-name="N0">
      <style:table-cell-properties style:vertical-align="top" fo:background-color="#F0F0F0"/>
      <style:text-properties fo:color="#226F71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2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2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6_COSTI_CONTABILIZZATI" table:style-name="ta1" table:print-ranges="2016_COSTI_CONTABILIZZATI.A1:2016_COSTI_CONTABILIZZATI.H1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>
            <draw:frame draw:z-index="1" draw:id="id0" draw:style-name="a0" draw:name="Immagine 1" svg:x="0.13542in" svg:y="0.0883in" svg:width="11.29167in" svg:height="1.271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16380" table:style-name="ce2"/>
        </table:table-row>
        <table:table-row table:style-name="ro3">
          <table:table-cell table:style-name="ce4"/>
          <table:table-cell office:value-type="string" table:style-name="ce35">
            <text:p>anno 2016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3">
          <table:table-cell table:style-name="ce4"/>
          <table:table-cell table:style-name="ce11"/>
          <table:table-cell table:style-name="ce25"/>
          <table:table-cell table:style-name="ce13"/>
          <table:table-cell table:style-name="ce12"/>
          <table:table-cell table:number-columns-repeated="6" table:style-name="ce4"/>
          <table:table-cell table:style-name="ce5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26">
            <text:p><text:s/>SERVIZIO</text:p>
          </table:table-cell>
          <table:table-cell office:value-type="string" table:style-name="ce27">
            <text:p>COSTI</text:p>
            <text:p>(ESCLUSO COSTO DEL PERSONALE)</text:p>
            <text:p>in migliaia di €</text:p>
          </table:table-cell>
          <table:table-cell office:value-type="string" table:style-name="ce27">
            <text:p>COSTI DEL PERSONALE</text:p>
            <text:p>in migliaia di €</text:p>
          </table:table-cell>
          <table:table-cell office:value-type="string" table:style-name="ce19">
            <text:p>TOTALE</text:p>
            <text:p>in migliaia di €</text:p>
          </table:table-cell>
          <table:table-cell table:number-columns-repeated="3" table:style-name="ce4"/>
          <table:table-cell table:number-columns-repeated="4" table:style-name="ce6"/>
          <table:table-cell table:number-columns-repeated="16372" table:style-name="ce4"/>
        </table:table-row>
        <table:table-row table:style-name="ro5">
          <table:table-cell table:style-name="ce8"/>
          <table:table-cell office:value-type="string" table:style-name="ce38">
            <text:p>ACQUA</text:p>
          </table:table-cell>
          <table:table-cell office:value-type="float" office:value="1238.67" table:style-name="ce39">
            <text:p><text:s/>1.238,67<text:s/></text:p>
          </table:table-cell>
          <table:table-cell office:value-type="float" office:value="2449.31" table:style-name="ce39">
            <text:p><text:s/>2.449,31<text:s/></text:p>
          </table:table-cell>
          <table:table-cell office:value-type="float" office:value="3687.98" table:formula="msoxl:=C6+D6" table:style-name="ce40">
            <text:p><text:s/>3.687,98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ALIMENTI</text:p>
          </table:table-cell>
          <table:table-cell office:value-type="float" office:value="61.69" table:style-name="ce33">
            <text:p><text:s/>61,69<text:s/></text:p>
          </table:table-cell>
          <table:table-cell office:value-type="float" office:value="272.5" table:style-name="ce33">
            <text:p><text:s/>272,50<text:s/></text:p>
          </table:table-cell>
          <table:table-cell office:value-type="float" office:value="334.19" table:formula="msoxl:=C7+D7" table:style-name="ce34">
            <text:p><text:s/>334,19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8">
            <text:p>ARIA</text:p>
          </table:table-cell>
          <table:table-cell office:value-type="float" office:value="230.69" table:style-name="ce39">
            <text:p><text:s/>230,69<text:s/></text:p>
          </table:table-cell>
          <table:table-cell office:value-type="float" office:value="1168.6500000000001" table:style-name="ce39">
            <text:p><text:s/>1.168,65<text:s/></text:p>
          </table:table-cell>
          <table:table-cell office:value-type="float" office:value="1399.3400000000001" table:formula="msoxl:=C8+D8" table:style-name="ce40">
            <text:p><text:s/>1.399,34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RIFIUTI - SUOLO</text:p>
          </table:table-cell>
          <table:table-cell office:value-type="float" office:value="797.93" table:style-name="ce33">
            <text:p><text:s/>797,93<text:s/></text:p>
          </table:table-cell>
          <table:table-cell office:value-type="float" office:value="2080.7800000000002" table:style-name="ce33">
            <text:p><text:s/>2.080,78<text:s/></text:p>
          </table:table-cell>
          <table:table-cell office:value-type="float" office:value="2878.71" table:formula="msoxl:=C9+D9" table:style-name="ce34">
            <text:p><text:s/>2.878,71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8">
            <text:p>RADIAZIONI - RUMORE</text:p>
          </table:table-cell>
          <table:table-cell office:value-type="float" office:value="112.33" table:style-name="ce39">
            <text:p><text:s/>112,33<text:s/></text:p>
          </table:table-cell>
          <table:table-cell office:value-type="float" office:value="904.13" table:style-name="ce39">
            <text:p><text:s/>904,13<text:s/></text:p>
          </table:table-cell>
          <table:table-cell office:value-type="float" office:value="1016.46" table:formula="msoxl:=C10+D10" table:style-name="ce40">
            <text:p><text:s/>1.016,46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TERRITORIALE</text:p>
          </table:table-cell>
          <table:table-cell office:value-type="float" office:value="249.05" table:style-name="ce33">
            <text:p><text:s/>249,05<text:s/></text:p>
          </table:table-cell>
          <table:table-cell office:value-type="float" office:value="823.01" table:style-name="ce33">
            <text:p><text:s/>823,01<text:s/></text:p>
          </table:table-cell>
          <table:table-cell office:value-type="float" office:value="1072.06" table:formula="msoxl:=C11+D11" table:style-name="ce34">
            <text:p><text:s/>1.072,06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8">
            <text:p>IMPIANTISTICA</text:p>
          </table:table-cell>
          <table:table-cell office:value-type="float" office:value="24.61" table:style-name="ce39">
            <text:p><text:s/>24,61<text:s/></text:p>
          </table:table-cell>
          <table:table-cell office:value-type="float" office:value="1367.66" table:style-name="ce39">
            <text:p><text:s/>1.367,66<text:s/></text:p>
          </table:table-cell>
          <table:table-cell office:value-type="float" office:value="1392.27" table:formula="msoxl:=C12+D12" table:style-name="ce40">
            <text:p><text:s/>1.392,27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EPIDEMIOLOGIA AMBIENTALE</text:p>
          </table:table-cell>
          <table:table-cell office:value-type="float" office:value="8.68" table:style-name="ce33">
            <text:p><text:s/>8,68<text:s/></text:p>
          </table:table-cell>
          <table:table-cell office:value-type="float" office:value="432" table:style-name="ce33">
            <text:p><text:s/>432,00<text:s/></text:p>
          </table:table-cell>
          <table:table-cell office:value-type="float" office:value="440.68" table:formula="msoxl:=C13+D13" table:style-name="ce34">
            <text:p><text:s/>440,68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8">
            <text:p>PROGETTI FINALIZZATI</text:p>
          </table:table-cell>
          <table:table-cell office:value-type="float" office:value="594.71" table:style-name="ce39">
            <text:p><text:s/>594,71<text:s/></text:p>
          </table:table-cell>
          <table:table-cell office:value-type="float" office:value="378.68" table:style-name="ce39">
            <text:p><text:s/>378,68<text:s/></text:p>
          </table:table-cell>
          <table:table-cell office:value-type="float" office:value="973.3900000000001" table:formula="msoxl:=C14+D14" table:style-name="ce40">
            <text:p><text:s/>973,39<text:s/></text:p>
          </table:table-cell>
          <table:table-cell table:number-columns-repeated="16379" table:style-name="ce8"/>
        </table:table-row>
        <table:table-row table:style-name="ro5">
          <table:table-cell table:style-name="ce8"/>
          <table:table-cell office:value-type="string" table:style-name="ce32">
            <text:p>COSTI GENERALI</text:p>
          </table:table-cell>
          <table:table-cell office:value-type="float" office:value="2110.73" table:style-name="ce33">
            <text:p><text:s/>2.110,73<text:s/></text:p>
          </table:table-cell>
          <table:table-cell office:value-type="float" office:value="2707.91" table:style-name="ce33">
            <text:p><text:s/>2.707,91<text:s/></text:p>
          </table:table-cell>
          <table:table-cell office:value-type="float" office:value="4818.6399999999994" table:formula="msoxl:=C15+D15" table:style-name="ce34">
            <text:p><text:s/>4.818,64<text:s/></text:p>
          </table:table-cell>
          <table:table-cell table:number-columns-repeated="16379" table:style-name="ce8"/>
        </table:table-row>
        <table:table-row table:style-name="ro5">
          <table:table-cell table:style-name="ce8"/>
          <table:table-cell office:value-type="string" table:number-columns-spanned="3" table:number-rows-spanned="1" table:style-name="ce47">
            <text:p>TOTALE COSTI ANNO 2016</text:p>
          </table:table-cell>
          <table:covered-table-cell table:number-columns-repeated="2"/>
          <table:table-cell office:value-type="float" office:value="18013.72" table:formula="msoxl:=SUM(E6:E15)" table:style-name="ce37">
            <text:p><text:s/>18.013,72<text:s/></text:p>
          </table:table-cell>
          <table:table-cell table:number-columns-repeated="16379" table:style-name="ce8"/>
        </table:table-row>
        <table:table-row table:style-name="ro6">
          <table:table-cell table:style-name="ce2"/>
          <table:table-cell table:style-name="ce29"/>
          <table:table-cell office:value-type="string" office:string-value="" table:formula="msoxl:=IFERROR(INDEX(#REF!,MATCH(#REF!&amp;$B17,#REF!,0),3),&quot;&quot;)" table:style-name="ce28"/>
          <table:table-cell office:value-type="string" office:string-value="" table:formula="msoxl:=IFERROR(INDEX(#REF!,MATCH(#REF!&amp;$B17,#REF!,0),3),&quot;&quot;)" table:style-name="ce30"/>
          <table:table-cell office:value-type="string" office:string-value="" table:formula="msoxl:=IFERROR(INDEX(#REF!,MATCH(#REF!&amp;$B17,#REF!,0),3),&quot;&quot;)" table:style-name="ce10"/>
          <table:table-cell table:number-columns-repeated="16379"/>
        </table:table-row>
        <table:table-row table:style-name="ro7">
          <table:table-cell table:style-name="ce14"/>
          <table:table-cell table:style-name="ce16"/>
          <table:table-cell table:style-name="ce17"/>
          <table:table-cell table:style-name="ce18"/>
          <table:table-cell table:style-name="ce36"/>
          <table:table-cell table:number-columns-repeated="16379" table:style-name="ce14"/>
        </table:table-row>
        <table:table-row table:style-name="ro8">
          <table:table-cell table:style-name="ce2"/>
          <table:table-cell table:style-name="ce16"/>
          <table:table-cell table:style-name="ce41"/>
          <table:table-cell table:style-name="ce42"/>
          <table:table-cell table:style-name="ce20"/>
          <table:table-cell table:number-columns-repeated="16379"/>
        </table:table-row>
        <table:table-row table:style-name="ro9">
          <table:table-cell table:style-name="ce2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1"/>
        </table:table-row>
        <table:table-row table:style-name="ro10">
          <table:table-cell table:style-name="ce23"/>
          <table:table-cell table:style-name="ce24"/>
          <table:table-cell table:number-columns-repeated="16382" table:style-name="ce23"/>
        </table:table-row>
        <table:table-row table:style-name="ro8">
          <table:table-cell table:number-columns-repeated="16384" table:style-name="ce2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9T15:43:30Z</dc:date>
    <meta:print-date>2019-03-29T15:42:36Z</meta:print-date>
  </office:meta>
</office:document-meta>
</file>