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2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5_COSTI_CONTABILIZZATI" table:style-name="ta1" table:print-ranges="2015_COSTI_CONTABILIZZATI.A1:2015_COSTI_CONTABILIZZATI.H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5">
            <text:p>anno 2015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3">
          <table:table-cell table:style-name="ce4"/>
          <table:table-cell table:style-name="ce11"/>
          <table:table-cell table:style-name="ce25"/>
          <table:table-cell table:style-name="ce13"/>
          <table:table-cell table:style-name="ce12"/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26">
            <text:p><text:s/>SERVIZIO</text:p>
          </table:table-cell>
          <table:table-cell office:value-type="string" table:style-name="ce27">
            <text:p>COSTI</text:p>
            <text:p>(ESCLUSO COSTO DEL PERSONALE)</text:p>
            <text:p>in migliaia di €</text:p>
          </table:table-cell>
          <table:table-cell office:value-type="string" table:style-name="ce27">
            <text:p>COSTI DEL PERSONALE</text:p>
            <text:p>in migliaia di €</text:p>
          </table:table-cell>
          <table:table-cell office:value-type="string" table:style-name="ce19">
            <text:p>TOTALE</text:p>
            <text:p>in migliaia di €</text:p>
          </table:table-cell>
          <table:table-cell table:number-columns-repeated="3" table:style-name="ce4"/>
          <table:table-cell table:number-columns-repeated="4" table:style-name="ce6"/>
          <table:table-cell table:number-columns-repeated="16372" table:style-name="ce4"/>
        </table:table-row>
        <table:table-row table:style-name="ro5">
          <table:table-cell table:style-name="ce8"/>
          <table:table-cell office:value-type="string" table:style-name="ce38">
            <text:p>ACQUA</text:p>
          </table:table-cell>
          <table:table-cell office:value-type="float" office:value="1344.98" table:style-name="ce39">
            <text:p><text:s/>1.344,98<text:s/></text:p>
          </table:table-cell>
          <table:table-cell office:value-type="float" office:value="3084.69" table:style-name="ce39">
            <text:p><text:s/>3.084,69<text:s/></text:p>
          </table:table-cell>
          <table:table-cell office:value-type="float" office:value="4429.67" table:formula="msoxl:=C6+D6" table:style-name="ce40">
            <text:p><text:s/>4.429,67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ALIMENTI</text:p>
          </table:table-cell>
          <table:table-cell office:value-type="float" office:value="70.34" table:style-name="ce33">
            <text:p><text:s/>70,34<text:s/></text:p>
          </table:table-cell>
          <table:table-cell office:value-type="float" office:value="567.95000000000005" table:style-name="ce33">
            <text:p><text:s/>567,95<text:s/></text:p>
          </table:table-cell>
          <table:table-cell office:value-type="float" office:value="638.29000000000008" table:formula="msoxl:=C7+D7" table:style-name="ce34">
            <text:p><text:s/>638,29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ARIA</text:p>
          </table:table-cell>
          <table:table-cell office:value-type="float" office:value="271.24" table:style-name="ce39">
            <text:p><text:s/>271,24<text:s/></text:p>
          </table:table-cell>
          <table:table-cell office:value-type="float" office:value="1569.15" table:style-name="ce39">
            <text:p><text:s/>1.569,15<text:s/></text:p>
          </table:table-cell>
          <table:table-cell office:value-type="float" office:value="1840.39" table:formula="msoxl:=C8+D8" table:style-name="ce40">
            <text:p><text:s/>1.840,39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RIFIUTI - SUOLO</text:p>
          </table:table-cell>
          <table:table-cell office:value-type="float" office:value="909.01" table:style-name="ce33">
            <text:p><text:s/>909,01<text:s/></text:p>
          </table:table-cell>
          <table:table-cell office:value-type="float" office:value="2330.85" table:style-name="ce33">
            <text:p><text:s/>2.330,85<text:s/></text:p>
          </table:table-cell>
          <table:table-cell office:value-type="float" office:value="3239.8599999999997" table:formula="msoxl:=C9+D9" table:style-name="ce34">
            <text:p><text:s/>3.239,86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RADIAZIONI - RUMORE</text:p>
          </table:table-cell>
          <table:table-cell office:value-type="float" office:value="154.62" table:style-name="ce39">
            <text:p><text:s/>154,62<text:s/></text:p>
          </table:table-cell>
          <table:table-cell office:value-type="float" office:value="1156.25" table:style-name="ce39">
            <text:p><text:s/>1.156,25<text:s/></text:p>
          </table:table-cell>
          <table:table-cell office:value-type="float" office:value="1310.87" table:formula="msoxl:=C10+D10" table:style-name="ce40">
            <text:p><text:s/>1.310,87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TERRITORIALE</text:p>
          </table:table-cell>
          <table:table-cell office:value-type="float" office:value="10.73" table:style-name="ce33">
            <text:p><text:s/>10,73<text:s/></text:p>
          </table:table-cell>
          <table:table-cell office:value-type="float" office:value="563.03" table:style-name="ce33">
            <text:p><text:s/>563,03<text:s/></text:p>
          </table:table-cell>
          <table:table-cell office:value-type="float" office:value="573.76" table:formula="msoxl:=C11+D11" table:style-name="ce34">
            <text:p><text:s/>573,76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IMPIANTISTICA</text:p>
          </table:table-cell>
          <table:table-cell office:value-type="float" office:value="26.37" table:style-name="ce39">
            <text:p><text:s/>26,37<text:s/></text:p>
          </table:table-cell>
          <table:table-cell office:value-type="float" office:value="1720.48" table:style-name="ce39">
            <text:p><text:s/>1.720,48<text:s/></text:p>
          </table:table-cell>
          <table:table-cell office:value-type="float" office:value="1746.85" table:formula="msoxl:=C12+D12" table:style-name="ce40">
            <text:p><text:s/>1.746,85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EPIDEMIOLOGIA AMBIENTALE</text:p>
          </table:table-cell>
          <table:table-cell office:value-type="float" office:value="25.03" table:style-name="ce33">
            <text:p><text:s/>25,03<text:s/></text:p>
          </table:table-cell>
          <table:table-cell office:value-type="float" office:value="474.84" table:style-name="ce33">
            <text:p><text:s/>474,84<text:s/></text:p>
          </table:table-cell>
          <table:table-cell office:value-type="float" office:value="499.87" table:formula="msoxl:=C13+D13" table:style-name="ce34">
            <text:p><text:s/>499,87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PROGETTI FINALIZZATI</text:p>
          </table:table-cell>
          <table:table-cell office:value-type="float" office:value="598.41" table:style-name="ce39">
            <text:p><text:s/>598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8.41" table:formula="msoxl:=C14+D14" table:style-name="ce40">
            <text:p><text:s/>598,41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style-name="ce32">
            <text:p>COSTI GENERALI</text:p>
          </table:table-cell>
          <table:table-cell office:value-type="float" office:value="1825.23" table:style-name="ce33">
            <text:p><text:s/>1.825,23<text:s/></text:p>
          </table:table-cell>
          <table:table-cell office:value-type="float" office:value="1921.51" table:style-name="ce33">
            <text:p><text:s/>1.921,51<text:s/></text:p>
          </table:table-cell>
          <table:table-cell office:value-type="float" office:value="3746.74" table:formula="msoxl:=C15+D15" table:style-name="ce34">
            <text:p><text:s/>3.746,74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47">
            <text:p>TOTALE COSTI ANNO 2015</text:p>
          </table:table-cell>
          <table:covered-table-cell table:number-columns-repeated="2"/>
          <table:table-cell office:value-type="float" office:value="18624.71" table:formula="msoxl:=SUM(E6:E15)" table:style-name="ce37">
            <text:p><text:s/>18.624,71<text:s/></text:p>
          </table:table-cell>
          <table:table-cell table:number-columns-repeated="16379" table:style-name="ce8"/>
        </table:table-row>
        <table:table-row table:style-name="ro6">
          <table:table-cell table:style-name="ce2"/>
          <table:table-cell table:style-name="ce29"/>
          <table:table-cell office:value-type="string" office:string-value="" table:formula="msoxl:=IFERROR(INDEX(#REF!,MATCH(#REF!&amp;$B17,#REF!,0),3),&quot;&quot;)" table:style-name="ce28"/>
          <table:table-cell office:value-type="string" office:string-value="" table:formula="msoxl:=IFERROR(INDEX(#REF!,MATCH(#REF!&amp;$B17,#REF!,0),3),&quot;&quot;)" table:style-name="ce30"/>
          <table:table-cell office:value-type="string" office:string-value="" table:formula="msoxl:=IFERROR(INDEX(#REF!,MATCH(#REF!&amp;$B17,#REF!,0),3),&quot;&quot;)" table:style-name="ce10"/>
          <table:table-cell table:number-columns-repeated="16379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36"/>
          <table:table-cell table:number-columns-repeated="16379" table:style-name="ce14"/>
        </table:table-row>
        <table:table-row table:style-name="ro8">
          <table:table-cell table:style-name="ce2"/>
          <table:table-cell table:style-name="ce16"/>
          <table:table-cell table:style-name="ce41"/>
          <table:table-cell table:style-name="ce42"/>
          <table:table-cell table:style-name="ce20"/>
          <table:table-cell table:number-columns-repeated="16379"/>
        </table:table-row>
        <table:table-row table:style-name="ro9">
          <table:table-cell table:style-name="ce2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1"/>
        </table:table-row>
        <table:table-row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number-columns-repeated="16384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59055118110236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9T15:45:08Z</dc:date>
    <meta:print-date>2019-03-29T15:41:14Z</meta:print-date>
  </office:meta>
</office:document-meta>
</file>