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ANNO 2026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105 DEL 02/02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currency" office:value="2100" table:style-name="ce10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NAPOL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LETTERA PROT. 5165 DEL 19/02/2026</text:p>
          </table:table-cell>
          <table:table-cell office:value-type="string" table:style-name="ce8">
            <text:p>Attività di assistente attività sportiva presso l'Associazione PICCHIO VERDE ASD</text:p>
          </table:table-cell>
          <table:table-cell office:value-type="date" office:date-value="2026-02-19T00:00:00" table:style-name="ce9">
            <text:p>19/02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6132 DEL 26/02/2026</text:p>
          </table:table-cell>
          <table:table-cell office:value-type="string" table:style-name="ce8">
            <text:p>Nomina componente Nucleo Interno di Valutazione (N.I.V.) Monocratico del Comune di Fermo</text:p>
          </table:table-cell>
          <table:table-cell office:value-type="date" office:date-value="2026-02-26T00:00:00" table:style-name="ce9">
            <text:p>26/02/2026</text:p>
          </table:table-cell>
          <table:table-cell office:value-type="date" office:date-value="2026-02-25T00:00:00" table:style-name="ce9">
            <text:p>25/02/2026</text:p>
          </table:table-cell>
          <table:table-cell office:value-type="currency" office:value="5000" table:style-name="ce10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6520 DEL 02/03/2026</text:p>
          </table:table-cell>
          <table:table-cell office:value-type="string" table:style-name="ce8">
            <text:p>Supporto tecnico/scientifico finalizzato a elaborazione dati e redazione di articoli scientifici, presso l'Università Politecnica delle Marche.</text:p>
          </table:table-cell>
          <table:table-cell office:value-type="date" office:date-value="2026-03-02T00:00:00" table:style-name="ce9">
            <text:p>02/03/2026</text:p>
          </table:table-cell>
          <table:table-cell office:value-type="date" office:date-value="2026-05-31T00:00:00" table:style-name="ce9">
            <text:p>31/05/2026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8164 DEL 12/03/2026</text:p>
          </table:table-cell>
          <table:table-cell office:value-type="string" table:style-name="ce8">
            <text:p>Nomina componente commissione esaminatrice avviso di mobilità volontaria ai sensi art. 30, c.1, D.Lgs. n. 165/2001 per la copertura di un posto di Dirigente Amministrativo.</text:p>
          </table:table-cell>
          <table:table-cell office:value-type="date" office:date-value="2026-03-12T00:00:00" table:style-name="ce9">
            <text:p>12/03/2026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9388 DEL 20/03/2026</text:p>
          </table:table-cell>
          <table:table-cell office:value-type="string" table:style-name="ce8">
            <text:p>Attività di istruttore ed insegnate di scuola guida presso la ditta Fast s.r.l..</text:p>
          </table:table-cell>
          <table:table-cell office:value-type="date" office:date-value="2026-03-20T00:00:00" table:style-name="ce9">
            <text:p>20/03/2026</text:p>
          </table:table-cell>
          <table:table-cell office:value-type="date" office:date-value="2027-03-20T00:00:00" table:style-name="ce9">
            <text:p>20/03/2027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ORETANI</text:p>
          </table:table-cell>
          <table:table-cell office:value-type="string" table:style-name="ce6">
            <text:p>ELISABETTA</text:p>
          </table:table-cell>
          <table:table-cell office:value-type="string" table:style-name="ce7">
            <text:p>LETTERA ID 2123069 DEL 10/04/2026</text:p>
          </table:table-cell>
          <table:table-cell office:value-type="string" table:style-name="ce8">
            <text:p>Amministratore di condominio.</text:p>
          </table:table-cell>
          <table:table-cell office:value-type="date" office:date-value="2026-06-01T00:00:00" table:style-name="ce9">
            <text:p>01/06/2026</text:p>
          </table:table-cell>
          <table:table-cell office:value-type="date" office:date-value="2027-05-31T00:00:00" table:style-name="ce9">
            <text:p>31/05/2027</text:p>
          </table:table-cell>
          <table:table-cell office:value-type="currency" office:value="300" table:style-name="ce10">
            <text:p><text:s/>€ 3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2463 DEL 15/04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6-04-28T00:00:00" table:style-name="ce9">
            <text:p>28/04/2026</text:p>
          </table:table-cell>
          <table:table-cell office:value-type="date" office:date-value="2026-05-20T00:00:00" table:style-name="ce9">
            <text:p>20/05/2026</text:p>
          </table:table-cell>
          <table:table-cell office:value-type="currency" office:value="1857.5" table:style-name="ce10">
            <text:p><text:s/>€ 1.857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4870 DEL 05/05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6-07-21T00:00:00" table:style-name="ce9">
            <text:p>21/07/2026</text:p>
          </table:table-cell>
          <table:table-cell office:value-type="date" office:date-value="2026-07-22T00:00:00" table:style-name="ce9">
            <text:p>22/07/2026</text:p>
          </table:table-cell>
          <table:table-cell office:value-type="currency" office:value="787.5" table:style-name="ce10">
            <text:p><text:s/>€ 787,5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maggio 20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aleria</meta:initial-creator>
    <dc:creator>Viviana Venturini</dc:creator>
    <meta:creation-date>2008-02-28T20:44:08Z</meta:creation-date>
    <dc:date>2026-06-19T10:22:06Z</dc:date>
    <meta:print-date>2023-01-16T09:26:48Z</meta:print-date>
  </office:meta>
</office:document-meta>
</file>