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aluta" style:data-style-name="N41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1">
            <text:p>ANNO 2023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ID 1557958 DEL 03/01/2023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3-01-03T00:00:00" table:style-name="ce13">
            <text:p>03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782" table:style-name="ce14">
            <text:p><text:s/>€ 782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66 DEL 03/01/2023</text:p>
          </table:table-cell>
          <table:table-cell office:value-type="string" table:style-name="ce12">
            <text:p>Componente commissioni di concorsi e corsi per assaggiatore e degustatore di oli da olive (O.L.E.A.).</text:p>
          </table:table-cell>
          <table:table-cell office:value-type="date" office:date-value="2023-01-03T00:00:00" table:style-name="ce13">
            <text:p>03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51 DEL 04/01/2023</text:p>
          </table:table-cell>
          <table:table-cell office:value-type="string" table:style-name="ce12">
            <text:p>Prestazione occasionale quale di componente del Panel Assam in qualità di assaggiatore e degustatore per la valutazione organolettica di oli extravergini di oliva.</text:p>
          </table:table-cell>
          <table:table-cell office:value-type="date" office:date-value="2023-01-04T00:00:00" table:style-name="ce13">
            <text:p>04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OLIVIERI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4491 DEL 09/02/2023</text:p>
          </table:table-cell>
          <table:table-cell office:value-type="string" table:style-name="ce12">
            <text:p>Attività di istruttore ed insegnante di scuola guida.</text:p>
          </table:table-cell>
          <table:table-cell office:value-type="date" office:date-value="2023-02-10T00:00:00" table:style-name="ce13">
            <text:p>10/02/2023</text:p>
          </table:table-cell>
          <table:table-cell office:value-type="date" office:date-value="2024-02-10T00:00:00" table:style-name="ce13">
            <text:p>10/02/2024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BALDINI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4529 DEL 09/02/2023</text:p>
          </table:table-cell>
          <table:table-cell office:value-type="string" table:style-name="ce12">
            <text:p>Svolgimento attività di docenza al personale del SSR Scuole di Specializzazione di area sanitaria.</text:p>
          </table:table-cell>
          <table:table-cell office:value-type="date" office:date-value="2023-02-09T00:00:00" table:style-name="ce13">
            <text:p>09/02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string" table:style-name="ce14">
            <text:p>nessun compens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BRACCIATEL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4634 DEL 10/02/2023</text:p>
          </table:table-cell>
          <table:table-cell office:value-type="string" table:style-name="ce12">
            <text:p>Attività di supporto tecnico e infortivo al progetto "WE CARE".</text:p>
          </table:table-cell>
          <table:table-cell office:value-type="date" office:date-value="2023-02-13T00:00:00" table:style-name="ce13">
            <text:p>13/02/2023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nessun compens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5557 DEL 17/02/2023</text:p>
          </table:table-cell>
          <table:table-cell office:value-type="string" table:style-name="ce12">
            <text:p>Attività di formazione e di supporto al RUP presso la Società T.S.A. S.p.A..</text:p>
          </table:table-cell>
          <table:table-cell office:value-type="date" office:date-value="2023-02-17T00:00:00" table:style-name="ce13">
            <text:p>17/02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0000" table:style-name="ce14">
            <text:p><text:s/>€ 10.00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9147 DEL 17/03/2023 - LETTERA DI intergrazione PROT. 13070 DEL 18/04/2023</text:p>
          </table:table-cell>
          <table:table-cell office:value-type="string" table:style-name="ce12">
            <text:p>Attività di docenza al corso di formazione "Tecnico competente in acustica ambientale" organizzato dalla E-Train Scuola do Alta Formazione di Loreto.</text:p>
          </table:table-cell>
          <table:table-cell office:value-type="date" office:date-value="2023-04-12T00:00:00" table:style-name="ce13">
            <text:p>12/04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currency" office:value="1120" table:style-name="ce14">
            <text:p><text:s/>€ 1.12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INI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LETTERA PROT. 12573 DEL 14/04/2023</text:p>
          </table:table-cell>
          <table:table-cell office:value-type="string" table:style-name="ce12">
            <text:p>Prestazione occasionale nell'ambito delle attività dell'Organo di Vigilanza dell'ASP Paolo Ricci Servizi S.r.l. di Civitanova Marche.</text:p>
          </table:table-cell>
          <table:table-cell office:value-type="date" office:date-value="2023-04-15T00:00:00" table:style-name="ce13">
            <text:p>15/04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000" table:style-name="ce14">
            <text:p><text:s/>€ 1.00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3067 DEL 18/04/2023</text:p>
          </table:table-cell>
          <table:table-cell office:value-type="string" table:style-name="ce12">
            <text:p>Attività di docenza al corso di formazione "Tecnico competente in acustica " organizzato dall'Ordine degli Ingegneri di Macerata.</text:p>
          </table:table-cell>
          <table:table-cell office:value-type="string" table:style-name="ce13">
            <text:p>28/04/20023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13068 DEL 18/04/2023</text:p>
          </table:table-cell>
          <table:table-cell office:value-type="string" table:style-name="ce12">
            <text:p>Attività di docenza al corso di formazione "Tecnico competente in acustica " organizzato dall'Ordine degli Ingegneri di Ancona.</text:p>
          </table:table-cell>
          <table:table-cell office:value-type="date" office:date-value="2023-04-28T00:00:00" table:style-name="ce13">
            <text:p>28/04/2023</text:p>
          </table:table-cell>
          <table:table-cell office:value-type="date" office:date-value="2023-04-28T00:00:00" table:style-name="ce13">
            <text:p>28/04/2023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INANGELI</text:p>
          </table:table-cell>
          <table:table-cell office:value-type="string" table:style-name="ce10">
            <text:p>MARIA DESIREE</text:p>
          </table:table-cell>
          <table:table-cell office:value-type="string" table:style-name="ce11">
            <text:p>LETTERA PROT. 13169 DEL 19/04/2023</text:p>
          </table:table-cell>
          <table:table-cell office:value-type="string" table:style-name="ce12">
            <text:p>Prestazione occasionale per iniziative informative nell'ambito delle "Azioni Informative relative al miglioramento economico delle aziende agricole e forestali" per la Società PARTNERS IN SERVICE S.R.L.</text:p>
          </table:table-cell>
          <table:table-cell office:value-type="date" office:date-value="2023-04-22T00:00:00" table:style-name="ce13">
            <text:p>22/04/2023</text:p>
          </table:table-cell>
          <table:table-cell office:value-type="date" office:date-value="2023-05-30T00:00:00" table:style-name="ce13">
            <text:p>30/05/2023</text:p>
          </table:table-cell>
          <table:table-cell office:value-type="currency" office:value="1300" table:style-name="ce14">
            <text:p><text:s/>€ 1.3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IGNATARO</text:p>
          </table:table-cell>
          <table:table-cell office:value-type="string" table:style-name="ce10">
            <text:p>GIUSEPPE</text:p>
          </table:table-cell>
          <table:table-cell office:value-type="string" table:style-name="ce11">
            <text:p>LETTERA PROT. 13781 DEL 26/04/2023</text:p>
          </table:table-cell>
          <table:table-cell office:value-type="string" table:style-name="ce12">
            <text:p>Attività di docenza al 51° corso di formazione professionale per Operatori e Dirigenti di imprese dedite ad attività di bonifica, rimozione e smaltimento amianto, organizzato dall'AST di Pesaro Urbino.</text:p>
          </table:table-cell>
          <table:table-cell office:value-type="date" office:date-value="2023-05-02T00:00:00" table:style-name="ce13">
            <text:p>02/05/2023</text:p>
          </table:table-cell>
          <table:table-cell office:value-type="date" office:date-value="2023-05-02T00:00:00" table:style-name="ce13">
            <text:p>02/05/2023</text:p>
          </table:table-cell>
          <table:table-cell office:value-type="currency" office:value="619.76" table:style-name="ce14">
            <text:p><text:s/>€ 619,76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15638 DEL 11/05/2023</text:p>
          </table:table-cell>
          <table:table-cell office:value-type="string" table:style-name="ce12">
            <text:p>Consigliere componente del Comitato Esecutivo del Banco Marchigiano Credito Cooperativo.</text:p>
          </table:table-cell>
          <table:table-cell office:value-type="date" office:date-value="2023-05-11T00:00:00" table:style-name="ce13">
            <text:p>11/05/2023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7000" table:style-name="ce14">
            <text:p><text:s/>€ 7.0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UCARELLI</text:p>
          </table:table-cell>
          <table:table-cell office:value-type="string" table:style-name="ce10">
            <text:p>GIULIO</text:p>
          </table:table-cell>
          <table:table-cell office:value-type="string" table:style-name="ce11">
            <text:p>LETTERA PROT. 16459 DEL 16/05/2023</text:p>
          </table:table-cell>
          <table:table-cell office:value-type="string" table:style-name="ce12">
            <text:p>Attività occasionale di coordinatore di viaggi.</text:p>
          </table:table-cell>
          <table:table-cell office:value-type="date" office:date-value="2023-05-16T00:00:00" table:style-name="ce13">
            <text:p>16/05/2023</text:p>
          </table:table-cell>
          <table:table-cell office:value-type="string" table:style-name="ce13">
            <text:p>10/05/204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OMPEI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LETTERA ID 1619866 DEL 18/05/2023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3-05-18T00:00:00" table:style-name="ce13">
            <text:p>18/05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19.17" table:style-name="ce14">
            <text:p><text:s/>€ 119,17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17720 DEL 25/05/2023</text:p>
          </table:table-cell>
          <table:table-cell office:value-type="string" table:style-name="ce12">
            <text:p>Attività docenza al corso di formazione "Le principali innovazioni introdotte dal nuovo codice dei contratti pubblici di cui al D.Lgs. N. 36/2023". Soggetto conferente ANUTEL.</text:p>
          </table:table-cell>
          <table:table-cell office:value-type="date" office:date-value="2023-06-12T00:00:00" table:style-name="ce13">
            <text:p>12/06/2023</text:p>
          </table:table-cell>
          <table:table-cell office:value-type="date" office:date-value="2023-06-12T00:00:00" table:style-name="ce13">
            <text:p>12/06/2023</text:p>
          </table:table-cell>
          <table:table-cell office:value-type="currency" office:value="650" table:style-name="ce14">
            <text:p><text:s/>€ 65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17721 DEL 25/05/2023</text:p>
          </table:table-cell>
          <table:table-cell office:value-type="string" table:style-name="ce12">
            <text:p>Attività di docenza al corso di formazione "La gestione degli appalti sotto soglia di servizi e forniture alla luce del nuovo codice dei contratti pubblici di ui al D.Lgs. 36/2023". Soggetto conferente ANUTEL.</text:p>
          </table:table-cell>
          <table:table-cell office:value-type="date" office:date-value="2023-06-01T00:00:00" table:style-name="ce13">
            <text:p>01/06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currency" office:value="780" table:style-name="ce14">
            <text:p><text:s/>€ 78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0684 DEL 15/06/2023</text:p>
          </table:table-cell>
          <table:table-cell office:value-type="string" table:style-name="ce12">
            <text:p>Docenza al corso di formazione "Cavi per i sistemi di rilevazione e segnalazione allarme incendio" organizzato dall'Ordine degli Ingegneri della Provincia di Macerata.</text:p>
          </table:table-cell>
          <table:table-cell office:value-type="date" office:date-value="2023-06-16T00:00:00" table:style-name="ce13">
            <text:p>16/06/2023</text:p>
          </table:table-cell>
          <table:table-cell office:value-type="date" office:date-value="2023-06-16T00:00:00" table:style-name="ce13">
            <text:p>16/06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1028 DEL 20/06/2023</text:p>
          </table:table-cell>
          <table:table-cell office:value-type="string" table:style-name="ce12">
            <text:p>Attività docenza al corso di formazione "Le principali innovazioni introdotte dal nuovo codice dei contratti pubblici di cui al D.Lgs. N. 36/2023". Soggetto conferente ANUTEL.</text:p>
          </table:table-cell>
          <table:table-cell office:value-type="date" office:date-value="2023-06-26T00:00:00" table:style-name="ce13">
            <text:p>26/06/2023</text:p>
          </table:table-cell>
          <table:table-cell office:value-type="date" office:date-value="2023-06-26T00:00:00" table:style-name="ce13">
            <text:p>26/06/2023</text:p>
          </table:table-cell>
          <table:table-cell office:value-type="currency" office:value="698" table:style-name="ce14">
            <text:p><text:s/>€ 698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1036 DEL 20/06/2023</text:p>
          </table:table-cell>
          <table:table-cell office:value-type="string" table:style-name="ce12">
            <text:p>Attività docenza al corso di formazione "Le novità introdotte con il codice dei contratti pubblici di cui al D.Lgs. N. 36/2023". Soggetto conferente Comune di Riccione</text:p>
          </table:table-cell>
          <table:table-cell office:value-type="date" office:date-value="2023-06-29T00:00:00" table:style-name="ce13">
            <text:p>29/06/2023</text:p>
          </table:table-cell>
          <table:table-cell office:value-type="date" office:date-value="2023-07-20T00:00:00" table:style-name="ce13">
            <text:p>20/07/2023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1763 DEL 23/06/2023</text:p>
          </table:table-cell>
          <table:table-cell office:value-type="string" table:style-name="ce12">
            <text:p>Membro esterno della commissione esaminatrice per gli esami di abilitazione alla professione di ingegnere dell'informazione, presso l'Università di Camerino.</text:p>
          </table:table-cell>
          <table:table-cell office:value-type="date" office:date-value="2023-07-26T00:00:00" table:style-name="ce13">
            <text:p>26/07/2023</text:p>
          </table:table-cell>
          <table:table-cell office:value-type="date" office:date-value="2023-07-31T00:00:00" table:style-name="ce13">
            <text:p>31/07/2023</text:p>
          </table:table-cell>
          <table:table-cell office:value-type="currency" office:value="846.98" table:style-name="ce14">
            <text:p><text:s/>€ 846,98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23230 DEL 04/07/2023</text:p>
          </table:table-cell>
          <table:table-cell office:value-type="string" table:style-name="ce12">
            <text:p>Attività ispettive, per conto di ACCREDIA, ai fini del rilascio dell'acrreditamento agli Organimismi, necessario per operare nell'Ambito della Direttiva 200/14/CE.<text:s/></text:p>
          </table:table-cell>
          <table:table-cell office:value-type="date" office:date-value="2023-07-04T00:00:00" table:style-name="ce13">
            <text:p>04/07/2023</text:p>
          </table:table-cell>
          <table:table-cell office:value-type="date" office:date-value="2024-06-30T00:00:00" table:style-name="ce13">
            <text:p>30/06/2024</text:p>
          </table:table-cell>
          <table:table-cell office:value-type="currency" office:value="5000" table:style-name="ce14">
            <text:p><text:s/>€ 5.0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ANNOLO</text:p>
          </table:table-cell>
          <table:table-cell office:value-type="string" table:style-name="ce10">
            <text:p>DOMENICANTONIO</text:p>
          </table:table-cell>
          <table:table-cell office:value-type="string" table:style-name="ce11">
            <text:p>LETTERA PROT. 24021 DEL 11/07/2023</text:p>
          </table:table-cell>
          <table:table-cell office:value-type="string" table:style-name="ce12">
            <text:p>Gestione attività di pesca a conduzione familiare.</text:p>
          </table:table-cell>
          <table:table-cell office:value-type="date" office:date-value="2023-07-15T00:00:00" table:style-name="ce13">
            <text:p>15/07/2023</text:p>
          </table:table-cell>
          <table:table-cell office:value-type="date" office:date-value="2024-06-30T00:00:00" table:style-name="ce13">
            <text:p>30/06/2024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I BIAGIO</text:p>
          </table:table-cell>
          <table:table-cell office:value-type="string" table:style-name="ce10">
            <text:p>KATIUSCIA</text:p>
          </table:table-cell>
          <table:table-cell office:value-type="string" table:style-name="ce11">
            <text:p>LETTERA PROT. 24892 DEL 19/07/2023</text:p>
          </table:table-cell>
          <table:table-cell office:value-type="string" table:style-name="ce12">
            <text:p>Attività di ricerca di natura scientifica in collaborazione con il Dipartimento di Scienze Biomediche - Sezione di Igiene, Medicina preventiva e Sanità Pubblica dell'Università Politecnica delle Marche.</text:p>
          </table:table-cell>
          <table:table-cell office:value-type="date" office:date-value="2023-07-20T00:00:00" table:style-name="ce13">
            <text:p>20/07/2023</text:p>
          </table:table-cell>
          <table:table-cell office:value-type="date" office:date-value="2023-09-30T00:00:00" table:style-name="ce13">
            <text:p>30/09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ALGIANI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LETTERA PROT. 25466 DEL 24/07/2023</text:p>
          </table:table-cell>
          <table:table-cell office:value-type="string" table:style-name="ce12">
            <text:p>Participazione alla Commissione esaminatrice per gli esami di abilitazione all'esercizio della professione di Chimico Senior - I^ sessione 2023</text:p>
          </table:table-cell>
          <table:table-cell office:value-type="date" office:date-value="2023-07-26T00:00:00" table:style-name="ce13">
            <text:p>26/07/2023</text:p>
          </table:table-cell>
          <table:table-cell office:value-type="date" office:date-value="2023-07-26T00:00:00" table:style-name="ce13">
            <text:p>26/07/2023</text:p>
          </table:table-cell>
          <table:table-cell office:value-type="currency" office:value="418.33" table:style-name="ce14">
            <text:p><text:s/>€ 418,33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LIVIERI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29380 DEL 31/08/2023</text:p>
          </table:table-cell>
          <table:table-cell office:value-type="string" table:style-name="ce12">
            <text:p>Attività di arbitro di calcio a 11 e calcio a 5.</text:p>
          </table:table-cell>
          <table:table-cell office:value-type="date" office:date-value="2023-09-15T00:00:00" table:style-name="ce13">
            <text:p>15/09/2023</text:p>
          </table:table-cell>
          <table:table-cell office:value-type="date" office:date-value="2024-09-15T00:00:00" table:style-name="ce13">
            <text:p>15/09/2024</text:p>
          </table:table-cell>
          <table:table-cell office:value-type="currency" office:value="3000" table:style-name="ce14">
            <text:p><text:s/>€ 3.00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9916 DEL 05/09/2023</text:p>
          </table:table-cell>
          <table:table-cell office:value-type="string" table:style-name="ce12">
            <text:p>Attività di docenza in materia di acustica edilizia, presso l'Ordine degli Ingegneri della Provincia di Macerata.</text:p>
          </table:table-cell>
          <table:table-cell office:value-type="date" office:date-value="2023-09-21T00:00:00" table:style-name="ce13">
            <text:p>21/09/2023</text:p>
          </table:table-cell>
          <table:table-cell office:value-type="date" office:date-value="2023-09-29T00:00:00" table:style-name="ce13">
            <text:p>29/09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I SANTE<text:s/></text:p>
          </table:table-cell>
          <table:table-cell office:value-type="string" table:style-name="ce10">
            <text:p>GIAMPAOLO</text:p>
          </table:table-cell>
          <table:table-cell office:value-type="string" table:style-name="ce11">
            <text:p>LETTERA PROT. 31569 DEL 19/09/2023 - INTEGRATO CON LETTERA PROT. 37146/2023</text:p>
          </table:table-cell>
          <table:table-cell office:value-type="string" table:style-name="ce12">
            <text:p>Attività di membro esperto di commissione esaminatrice di concorso pubblico indetto dalla Provincia di Fermo</text:p>
          </table:table-cell>
          <table:table-cell office:value-type="date" office:date-value="2023-09-20T00:00:00" table:style-name="ce13">
            <text:p>20/09/2023</text:p>
          </table:table-cell>
          <table:table-cell office:value-type="date" office:date-value="2024-04-30T00:00:00" table:style-name="ce13">
            <text:p>30/04/2024</text:p>
          </table:table-cell>
          <table:table-cell office:value-type="currency" office:value="210" table:style-name="ce14">
            <text:p><text:s/>€ 21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36136 DEL 25/10/2023</text:p>
          </table:table-cell>
          <table:table-cell office:value-type="string" table:style-name="ce12">
            <text:p>Membro esterno della commissione esaminatrice per gli esami di abilitazione alla professione di ingegnere dell'informazione, presso l'Università di Camerino.</text:p>
          </table:table-cell>
          <table:table-cell office:value-type="date" office:date-value="2023-11-16T00:00:00" table:style-name="ce13">
            <text:p>16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BRACCIATEL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36646 DEL 30/10/2023</text:p>
          </table:table-cell>
          <table:table-cell office:value-type="string" table:style-name="ce12">
            <text:p>Attività di arbitro sport karate.</text:p>
          </table:table-cell>
          <table:table-cell office:value-type="date" office:date-value="2023-11-02T00:00:00" table:style-name="ce13">
            <text:p>02/1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FALGIANI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LETTERA PROT. 38293 DEL 13/11/2023</text:p>
          </table:table-cell>
          <table:table-cell office:value-type="string" table:style-name="ce12">
            <text:p>Membro esterno della commissione esaminatrice per gli esami di abilitazione alla professione di Chimico presso l'Ordine dei Chimici e Fisici delle Marche.</text:p>
          </table:table-cell>
          <table:table-cell office:value-type="date" office:date-value="2023-11-16T00:00:00" table:style-name="ce13">
            <text:p>16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currency" office:value="832.79" table:style-name="ce14">
            <text:p><text:s/>€ 832,79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BRACCIATEL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42070 DEL 14/12/2023</text:p>
          </table:table-cell>
          <table:table-cell office:value-type="string" table:style-name="ce12">
            <text:p>Attività di arbitro sport karate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5000" table:style-name="ce14">
            <text:p><text:s/>€ 5.00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ID 1720227 DEL 20/12/2023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782" table:style-name="ce14">
            <text:p><text:s/>€ 782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42996 DEL 21/12/2023</text:p>
          </table:table-cell>
          <table:table-cell office:value-type="string" table:style-name="ce12">
            <text:p>Componente commissioni di concorsi e corsi per assaggiatore e degustatore di oli da olive (O.L.E.A.)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42999 DEL 21/12/2023</text:p>
          </table:table-cell>
          <table:table-cell office:value-type="string" table:style-name="ce12">
            <text:p>Prestazione occasionale quale di componente del Panel AMAP in qualità di assaggiatore e degustatore per la valutazione organolettica di oli extravergini da oliva ed olive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IZZI</text:p>
          </table:table-cell>
          <table:table-cell office:value-type="string" table:style-name="ce10">
            <text:p>ANDREA</text:p>
          </table:table-cell>
          <table:table-cell office:value-type="string" table:style-name="ce11">
            <text:p>LETTERA PROT. 43083 DEL 21/12/2023</text:p>
          </table:table-cell>
          <table:table-cell office:value-type="string" table:style-name="ce12">
            <text:p>Attività di studio del comportamento in combustione in impianti domestici di pellet di legno, presso l'Università Politecnica delle Marche.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4-03-02T00:00:00" table:style-name="ce13">
            <text:p>02/03/2024</text:p>
          </table:table-cell>
          <table:table-cell office:value-type="currency" office:value="4950" table:style-name="ce14">
            <text:p><text:s/>€ 4.950,00<text:s/></text:p>
          </table:table-cell>
          <table:table-cell table:number-columns-repeated="16377"/>
        </table:table-row>
        <table:table-row table:style-name="ro6">
          <table:table-cell table:number-columns-repeated="2" table:style-name="ce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7">
          <table:table-cell office:value-type="string" table:style-name="ce15">
            <text:p>Aggiornamento<text:s/></text:p>
          </table:table-cell>
          <table:table-cell office:value-type="string" table:style-name="ce16">
            <text:p>dicembre 2023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Valeria</meta:initial-creator>
    <dc:creator>Venturini Viviana</dc:creator>
    <meta:creation-date>2008-02-28T20:44:08Z</meta:creation-date>
    <dc:date>2024-01-03T11:22:02Z</dc:date>
    <meta:print-date>2023-01-16T09:26:48Z</meta:print-date>
  </office:meta>
</office:document-meta>
</file>