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2015" table:style-name="ta1" table:print-ranges="PREMI_2015.A1:PREMI_2015.S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2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6667in" svg:y="0.0625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15"/>
          <table:table-cell table:number-columns-repeated="2" table:style-name="ce4"/>
          <table:table-cell table:number-columns-repeated="16365" table:style-name="ce2"/>
        </table:table-row>
        <table:table-row table:style-name="ro3">
          <table:table-cell table:style-name="ce5"/>
          <table:table-cell office:value-type="string" table:style-name="ce8">
            <text:p>anno 2015</text:p>
          </table:table-cell>
          <table:table-cell table:number-columns-repeated="15" table:style-name="ce8"/>
          <table:table-cell table:number-columns-repeated="3" table:style-name="ce5"/>
          <table:table-cell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11">
            <text:p>ULTIMO AGGIORNAMENTO:<text:s/></text:p>
          </table:table-cell>
          <table:table-cell table:style-name="ce5"/>
          <table:table-cell table:number-columns-repeated="2" table:style-name="ce13"/>
          <table:table-cell office:value-type="date" office:date-value="2018-02-16T00:00:00" table:number-columns-spanned="2" table:number-rows-spanned="1" table:style-name="ce34">
            <text:p>16/02/2018</text:p>
          </table:table-cell>
          <table:covered-table-cell/>
          <table:table-cell table:number-columns-repeated="10" table:style-name="ce13"/>
          <table:table-cell table:number-columns-repeated="3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27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29">
            <text:p>ANNO 2015</text:p>
          </table:table-cell>
          <table:covered-table-cell table:number-columns-repeated="6"/>
          <table:table-cell office:value-type="string" table:number-columns-spanned="3" table:number-rows-spanned="1" table:style-name="ce29">
            <text:p>IMPORTO STANZIATO</text:p>
          </table:table-cell>
          <table:covered-table-cell table:number-columns-repeated="2"/>
          <table:table-cell office:value-type="string" table:number-columns-spanned="3" table:number-rows-spanned="1" table:style-name="ce29">
            <text:p>DETERMINAZIONE A CONSUNTIVO DEI FONDI</text:p>
          </table:table-cell>
          <table:covered-table-cell table:number-columns-repeated="2"/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56" table:style-name="ce5"/>
        </table:table-row>
        <table:table-row table:style-name="ro5">
          <table:table-cell table:style-name="ce9"/>
          <table:table-cell office:value-type="string" table:number-columns-spanned="4" table:number-rows-spanned="1" table:style-name="ce26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41">
            <text:p>Art. 11 CCNL 6.5.2010</text:p>
            <text:p>Fondo retribuzione di risultato</text:p>
            <text:p>(non comprende residui fondi economici<text:s/></text:p>
            <text:p>artt. 9 e 10 CCNL 6.5.2010)</text:p>
          </table:table-cell>
          <table:covered-table-cell table:number-columns-repeated="6"/>
          <table:table-cell office:value-type="currency" office:value="39287.279999999999" table:number-columns-spanned="3" table:number-rows-spanned="1" table:style-name="ce32">
            <text:p>€ 39.287,28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</text:p>
            <text:p>n. 39/DG/2017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6">
          <table:table-cell table:style-name="ce9"/>
          <table:table-cell office:value-type="string" table:number-columns-spanned="4" table:number-rows-spanned="1" table:style-name="ce30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42">
            <text:p>Art. 10 CCNL 6.5.2010</text:p>
            <text:p>Fondo retribuzione di risultato</text:p>
            <text:p>(comprensivo dei residui fondi economici<text:s/></text:p>
            <text:p>artt. 8 e 9 CCNL 6.5.2010)</text:p>
          </table:table-cell>
          <table:covered-table-cell table:number-columns-repeated="6"/>
          <table:table-cell office:value-type="currency" office:value="278424.49" table:number-columns-spanned="3" table:number-rows-spanned="1" table:style-name="ce31">
            <text:p>€ 278.424,49</text:p>
          </table:table-cell>
          <table:covered-table-cell table:number-columns-repeated="2"/>
          <table:table-cell office:value-type="string" table:number-columns-spanned="3" table:number-rows-spanned="1" table:style-name="ce33">
            <text:p>Determina</text:p>
            <text:p>n. 44/DG/2017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7">
          <table:table-cell table:style-name="ce9"/>
          <table:table-cell office:value-type="string" table:number-columns-spanned="4" table:number-rows-spanned="1" table:style-name="ce26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41">
            <text:p>Art. 8 CCNL 31.7.2009</text:p>
            <text:p>Fondo produttività collettiva</text:p>
            <text:p>(comprensivo dei residui fondi economici<text:s/></text:p>
            <text:p>artt. 7 e 8 CCNL 31.7.2009)</text:p>
          </table:table-cell>
          <table:covered-table-cell table:number-columns-repeated="6"/>
          <table:table-cell office:value-type="currency" office:value="368597.07" table:number-columns-spanned="3" table:number-rows-spanned="1" table:style-name="ce32">
            <text:p>€ 368.597,07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<text:s/></text:p>
            <text:p>n. 68/DG/2016<text:s/>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16363" table:style-name="ce9"/>
        </table:table-row>
        <table:table-row table:style-name="ro8">
          <table:table-cell table:style-name="ce2"/>
          <table:table-cell table:number-columns-repeated="4" table:style-name="ce16"/>
          <table:table-cell table:number-columns-repeated="3" table:style-name="ce21"/>
          <table:table-cell table:number-columns-repeated="4" table:style-name="ce22"/>
          <table:table-cell table:number-columns-repeated="6" table:style-name="ce21"/>
          <table:table-cell table:number-columns-repeated="2" table:style-name="ce18"/>
          <table:table-cell table:style-name="ce19"/>
          <table:table-cell table:number-columns-repeated="16363" table:style-name="ce2"/>
        </table:table-row>
        <table:table-row table:style-name="ro9">
          <table:table-cell table:style-name="ce20"/>
          <table:table-cell table:style-name="ce23"/>
          <table:table-cell table:number-columns-repeated="19" table:style-name="ce24"/>
          <table:table-cell table:number-columns-repeated="16363" table:style-name="ce20"/>
        </table:table-row>
        <table:table-row table:style-name="ro8">
          <table:table-cell table:number-columns-repeated="16384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2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33:04Z</dc:date>
    <meta:print-date>2018-02-20T11:49:24Z</meta:print-date>
  </office:meta>
</office:document-meta>
</file>