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4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4">
            <text:p>BENEFICIARIO DEL PAGAMENTO<text:s/></text:p>
          </table:table-cell>
          <table:table-cell office:value-type="string" table:style-name="ce5">
            <text:p>IMPORTO PAG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6.29" table:style-name="ce6">
            <text:p><text:s/>406,2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500" table:style-name="ce6">
            <text:p><text:s/>24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.46" table:style-name="ce6">
            <text:p><text:s/>14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0.569999999999993" table:style-name="ce6">
            <text:p><text:s/>80,5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42" table:style-name="ce6">
            <text:p><text:s/>3,4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4.54000000000002" table:style-name="ce6">
            <text:p><text:s/>294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8.96" table:style-name="ce6">
            <text:p><text:s/>138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7.68" table:style-name="ce6">
            <text:p><text:s/>407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.32" table:style-name="ce6">
            <text:p><text:s/>8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58" table:style-name="ce6">
            <text:p><text:s/>2.15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6.5" table:style-name="ce6">
            <text:p><text:s/>636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2.16" table:style-name="ce6">
            <text:p><text:s/>942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10.84" table:style-name="ce6">
            <text:p><text:s/>4.710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93.6" table:style-name="ce6">
            <text:p><text:s/>193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3.6400000000003" table:style-name="ce6">
            <text:p><text:s/>4.753,6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" table:style-name="ce6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8" table:style-name="ce6">
            <text:p><text:s/>44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1.68" table:style-name="ce6">
            <text:p><text:s/>751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2.6" table:style-name="ce6">
            <text:p><text:s/>822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9.51" table:style-name="ce6">
            <text:p><text:s/>29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6.41999999999996" table:style-name="ce6">
            <text:p><text:s/>526,4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7.52" table:style-name="ce6">
            <text:p><text:s/>217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5.6" table:style-name="ce6">
            <text:p><text:s/>95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35" table:style-name="ce6">
            <text:p><text:s/>13,3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4" table:style-name="ce6">
            <text:p><text:s/>4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7.20999999999998" table:style-name="ce6">
            <text:p><text:s/>267,2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.3" table:style-name="ce6">
            <text:p><text:s/>352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43" table:style-name="ce6">
            <text:p><text:s/>4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.84" table:style-name="ce6">
            <text:p><text:s/>49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.16" table:style-name="ce6">
            <text:p><text:s/>10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5" table:style-name="ce6">
            <text:p><text:s/>2.4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1.1" table:style-name="ce6">
            <text:p><text:s/>21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.03" table:style-name="ce6">
            <text:p><text:s/>8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.6" table:style-name="ce6">
            <text:p><text:s/>32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" table:style-name="ce6">
            <text:p><text:s/>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.39" table:style-name="ce6">
            <text:p><text:s/>17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3" table:style-name="ce6">
            <text:p><text:s/>42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6.5" table:style-name="ce6">
            <text:p><text:s/>826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.850000000000001" table:style-name="ce6">
            <text:p><text:s/>18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214" table:style-name="ce6">
            <text:p><text:s/>21.2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50.01" table:style-name="ce6">
            <text:p><text:s/>8.75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93.75" table:style-name="ce6">
            <text:p><text:s/>5.493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62.86" table:style-name="ce6">
            <text:p><text:s/>7.662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55.74" table:style-name="ce6">
            <text:p><text:s/>3.155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79.72" table:style-name="ce6">
            <text:p><text:s/>10.979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022.93" table:style-name="ce6">
            <text:p><text:s/>8.022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8.25" table:style-name="ce6">
            <text:p><text:s/>878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6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81.77" table:style-name="ce6">
            <text:p><text:s/>1.181,7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4.12" table:style-name="ce6">
            <text:p><text:s/>1.814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.1" table:style-name="ce6">
            <text:p><text:s/>224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41.4" table:style-name="ce6">
            <text:p><text:s/>3.841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91.09" table:style-name="ce6">
            <text:p><text:s/>3.591,0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4.95" table:style-name="ce6">
            <text:p><text:s/>704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998.44" table:style-name="ce6">
            <text:p><text:s/>14.998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36.11" table:style-name="ce6">
            <text:p><text:s/>3.036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.62" table:style-name="ce6">
            <text:p><text:s/>1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42.89" table:style-name="ce6">
            <text:p><text:s/>42,8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7.54" table:style-name="ce6">
            <text:p><text:s/>447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3.78" table:style-name="ce6">
            <text:p><text:s/>43,7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.32" table:style-name="ce6">
            <text:p><text:s/>4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74.47" table:style-name="ce6">
            <text:p><text:s/>18.874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.18" table:style-name="ce6">
            <text:p><text:s/>18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474.07" table:style-name="ce6">
            <text:p><text:s/>474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21.56" table:style-name="ce6">
            <text:p><text:s/>3.121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4.4" table:style-name="ce6">
            <text:p><text:s/>84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7.44" table:style-name="ce6">
            <text:p><text:s/>967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28.12" table:style-name="ce6">
            <text:p><text:s/>2.128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" table:style-name="ce6">
            <text:p><text:s/>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" table:style-name="ce6">
            <text:p><text:s/>9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5.17" table:style-name="ce6">
            <text:p><text:s/>1.665,1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6.54" table:style-name="ce6">
            <text:p><text:s/>1.146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582.46" table:style-name="ce6">
            <text:p><text:s/>12.582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.14" table:style-name="ce6">
            <text:p><text:s/>44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.15" table:style-name="ce6">
            <text:p><text:s/>41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4.6" table:style-name="ce6">
            <text:p><text:s/>44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.0500000000000007" table:style-name="ce6">
            <text:p><text:s/>9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21" table:style-name="ce6">
            <text:p><text:s/>2,2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6.97" table:style-name="ce6">
            <text:p><text:s/>96,9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43" table:style-name="ce6">
            <text:p><text:s/>4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9.41000000000003" table:style-name="ce6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6.97" table:style-name="ce6">
            <text:p><text:s/>336,9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62" table:style-name="ce6">
            <text:p><text:s/>2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.96" table:style-name="ce6">
            <text:p><text:s/>17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0.07" table:style-name="ce6">
            <text:p><text:s/>280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04" table:style-name="ce6">
            <text:p><text:s/>80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2" table:style-name="ce6">
            <text:p><text:s/>40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0.8" table:style-name="ce6">
            <text:p><text:s/>100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72.3" table:style-name="ce6">
            <text:p><text:s/>772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" table:style-name="ce6">
            <text:p><text:s/>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9" table:style-name="ce6">
            <text:p><text:s/>57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21.2" table:style-name="ce6">
            <text:p><text:s/>1.121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" table:style-name="ce6">
            <text:p><text:s/>22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50" table:style-name="ce6">
            <text:p><text:s/>6.0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8.16" table:style-name="ce6">
            <text:p><text:s/>178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6.9" table:style-name="ce6">
            <text:p><text:s/>126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.6" table:style-name="ce6">
            <text:p><text:s/>21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60" table:style-name="ce6">
            <text:p><text:s/>14.8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3.79" table:style-name="ce6">
            <text:p><text:s/>93,7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32" table:style-name="ce6">
            <text:p><text:s/>1.23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3" table:style-name="ce6">
            <text:p><text:s/>76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0" table:style-name="ce6">
            <text:p><text:s/>3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0.4" table:style-name="ce6">
            <text:p><text:s/>540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40" table:style-name="ce6">
            <text:p><text:s/>1.8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7.5" table:style-name="ce6">
            <text:p><text:s/>17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00" table:style-name="ce6">
            <text:p><text:s/>8.6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.8" table:style-name="ce6">
            <text:p><text:s/>352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6" table:style-name="ce6">
            <text:p><text:s/>18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0" table:style-name="ce6">
            <text:p><text:s/>1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4" table:style-name="ce6">
            <text:p><text:s/>17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2" table:style-name="ce6">
            <text:p><text:s/>4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2" table:style-name="ce6">
            <text:p><text:s/>5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16.66" table:style-name="ce6">
            <text:p><text:s/>4.916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2.01" table:style-name="ce6">
            <text:p><text:s/>162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6.44" table:style-name="ce6">
            <text:p><text:s/>126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.6" table:style-name="ce6">
            <text:p><text:s/>898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7.3" table:style-name="ce6">
            <text:p><text:s/>1.357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6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9.62" table:style-name="ce6">
            <text:p><text:s/>429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83.25" table:style-name="ce6">
            <text:p><text:s/>2.483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2.59" table:style-name="ce6">
            <text:p><text:s/>532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0" table:style-name="ce6">
            <text:p><text:s/>1.1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3" table:style-name="ce6">
            <text:p><text:s/>39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.6" table:style-name="ce6">
            <text:p><text:s/>20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1399999999999999" table:style-name="ce6">
            <text:p><text:s/>1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.44" table:style-name="ce6">
            <text:p><text:s/>2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.67" table:style-name="ce6">
            <text:p><text:s/>25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7.5" table:style-name="ce6">
            <text:p><text:s/>2.477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.49" table:style-name="ce6">
            <text:p><text:s/>12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8.29" table:style-name="ce6">
            <text:p><text:s/>628,2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8" table:style-name="ce6">
            <text:p><text:s/>31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" table:style-name="ce6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44.59" table:style-name="ce6">
            <text:p><text:s/>3.544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56.44" table:style-name="ce6">
            <text:p><text:s/>2.956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741.18" table:style-name="ce6">
            <text:p><text:s/>15.741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0.18" table:style-name="ce6">
            <text:p><text:s/>710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9.8" table:style-name="ce6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50" table:style-name="ce6">
            <text:p><text:s/>5.4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0" table:style-name="ce6">
            <text:p><text:s/>9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14.8" table:style-name="ce6">
            <text:p><text:s/>5.214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80" table:style-name="ce6">
            <text:p><text:s/>1.7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0" table:style-name="ce6">
            <text:p><text:s/>1.8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0" table:style-name="ce6">
            <text:p><text:s/>6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" table:style-name="ce6">
            <text:p><text:s/>4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" table:style-name="ce6">
            <text:p><text:s/>361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" table:style-name="ce6">
            <text:p><text:s/>4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82.4" table:style-name="ce6">
            <text:p><text:s/>582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24.8" table:style-name="ce6">
            <text:p><text:s/>2.624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3.76" table:style-name="ce6">
            <text:p><text:s/>413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84" table:style-name="ce6">
            <text:p><text:s/>11.48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" table:style-name="ce6">
            <text:p><text:s/>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7" table:style-name="ce6">
            <text:p><text:s/>27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6" table:style-name="ce6">
            <text:p><text:s/>21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14.7" table:style-name="ce6">
            <text:p><text:s/>1.514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0" table:style-name="ce6">
            <text:p><text:s/>1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7.8" table:style-name="ce6">
            <text:p><text:s/>247,8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" table:style-name="ce6">
            <text:p><text:s/>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.80000000000001" table:style-name="ce6">
            <text:p><text:s/>137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0" table:style-name="ce6">
            <text:p><text:s/>4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0" table:style-name="ce6">
            <text:p><text:s/>3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.04" table:style-name="ce6">
            <text:p><text:s/>85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.8" table:style-name="ce6">
            <text:p><text:s/>109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1.74" table:style-name="ce6">
            <text:p><text:s/>501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80" table:style-name="ce6">
            <text:p><text:s/>7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8.98" table:style-name="ce6">
            <text:p><text:s/>618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2.13" table:style-name="ce6">
            <text:p><text:s/>122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66.25" table:style-name="ce6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32.16" table:style-name="ce6">
            <text:p><text:s/>3.632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8.88" table:style-name="ce6">
            <text:p><text:s/>698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.51" table:style-name="ce6">
            <text:p><text:s/>2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60" table:style-name="ce6">
            <text:p><text:s/>2.8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6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0" table:style-name="ce6">
            <text:p><text:s/>5.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0.95" table:style-name="ce6">
            <text:p><text:s/>760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6096.13" table:style-name="ce6">
            <text:p><text:s/>16.096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90" table:style-name="ce6">
            <text:p><text:s/>1.5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74" table:style-name="ce6">
            <text:p><text:s/>3.77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2" table:style-name="ce6">
            <text:p><text:s/>5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4.80000000000001" table:style-name="ce6">
            <text:p><text:s/>154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9" table:style-name="ce6">
            <text:p><text:s/>66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.47" table:style-name="ce6">
            <text:p><text:s/>30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2.56" table:style-name="ce6">
            <text:p><text:s/>252,5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4.81" table:style-name="ce6">
            <text:p><text:s/>214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6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4.85" table:style-name="ce6">
            <text:p><text:s/>504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20.15" table:style-name="ce6">
            <text:p><text:s/>1.920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.24" table:style-name="ce6">
            <text:p><text:s/>15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.94" table:style-name="ce6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1.60000000000002" table:style-name="ce6">
            <text:p><text:s/>281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6.58000000000004" table:style-name="ce6">
            <text:p><text:s/>566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9.13" table:style-name="ce6">
            <text:p><text:s/>429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.59" table:style-name="ce6">
            <text:p><text:s/>101,5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8.46" table:style-name="ce6">
            <text:p>-18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.47" table:style-name="ce6">
            <text:p><text:s/>18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5.97" table:style-name="ce6">
            <text:p><text:s/>525,9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8.46" table:style-name="ce6">
            <text:p>-18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.47" table:style-name="ce6">
            <text:p><text:s/>18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7.49" table:style-name="ce6">
            <text:p><text:s/>227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11.75" table:style-name="ce6">
            <text:p><text:s/>811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98.9" table:style-name="ce6">
            <text:p><text:s/>398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6.58" table:style-name="ce6">
            <text:p><text:s/>316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0" table:style-name="ce6">
            <text:p><text:s/>69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" table:style-name="ce6">
            <text:p><text:s/>36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9.5" table:style-name="ce6">
            <text:p><text:s/>389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8" table:style-name="ce6">
            <text:p><text:s/>61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9.5" table:style-name="ce6">
            <text:p><text:s/>389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" table:style-name="ce6">
            <text:p><text:s/>36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500" table:style-name="ce6">
            <text:p>-1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00" table:style-name="ce6">
            <text:p><text:s/>5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00" table:style-name="ce6">
            <text:p><text:s/>2.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800" table:style-name="ce6">
            <text:p><text:s/>2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150" table:style-name="ce6">
            <text:p><text:s/>3.1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333.33" table:style-name="ce6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962" table:style-name="ce6">
            <text:p><text:s/>962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1333.33" table:style-name="ce6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45.6" table:style-name="ce6">
            <text:p><text:s/>1.545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45.03" table:style-name="ce6">
            <text:p><text:s/>3.545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6.4" table:style-name="ce6">
            <text:p><text:s/>11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783.12" table:style-name="ce6">
            <text:p><text:s/>783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5.46" table:style-name="ce6">
            <text:p><text:s/>95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.36" table:style-name="ce6">
            <text:p><text:s/>89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78.95" table:style-name="ce6">
            <text:p><text:s/>1.178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0.6" table:style-name="ce6">
            <text:p><text:s/>630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" table:style-name="ce6">
            <text:p><text:s/>35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" table:style-name="ce6">
            <text:p><text:s/>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5.06" table:style-name="ce6">
            <text:p><text:s/>125,0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60" table:style-name="ce6">
            <text:p><text:s/>1.4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4" table:style-name="ce6">
            <text:p><text:s/>20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42" table:style-name="ce6">
            <text:p><text:s/>1.94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91.55" table:style-name="ce6">
            <text:p><text:s/>1.591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8" table:style-name="ce6">
            <text:p><text:s/>61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2" table:style-name="ce6">
            <text:p><text:s/>26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60" table:style-name="ce6">
            <text:p>-2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0" table:style-name="ce6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4" table:style-name="ce6">
            <text:p><text:s/>20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" table:style-name="ce6">
            <text:p><text:s/>10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874.490000000002" table:style-name="ce6">
            <text:p><text:s/>18.874,4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1.34" table:style-name="ce6">
            <text:p><text:s/>101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.69999999999999" table:style-name="ce6">
            <text:p><text:s/>148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88.22" table:style-name="ce6">
            <text:p><text:s/>1.688,2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2.14999999999998" table:style-name="ce6">
            <text:p><text:s/>282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95.89" table:style-name="ce6">
            <text:p><text:s/>2.995,8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69" table:style-name="ce6">
            <text:p><text:s/>6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7.01" table:style-name="ce6">
            <text:p><text:s/>267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2.80000000000001" table:style-name="ce6">
            <text:p><text:s/>142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9.52" table:style-name="ce6">
            <text:p><text:s/>479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.32" table:style-name="ce6">
            <text:p><text:s/>10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16" table:style-name="ce6">
            <text:p><text:s/>72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.74" table:style-name="ce6">
            <text:p><text:s/>28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764.68" table:style-name="ce6">
            <text:p><text:s/>764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5.11" table:style-name="ce6">
            <text:p><text:s/>85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448.2399999999998" table:style-name="ce6">
            <text:p><text:s/>2.448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0" table:style-name="ce6">
            <text:p><text:s/>51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43.1" table:style-name="ce6">
            <text:p><text:s/>3.143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37" table:style-name="ce6">
            <text:p><text:s/>105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70" table:style-name="ce6">
            <text:p><text:s/>1.5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22" table:style-name="ce6">
            <text:p><text:s/>19,2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84" table:style-name="ce6">
            <text:p><text:s/>36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" table:style-name="ce6">
            <text:p><text:s/>2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14.94000000000005" table:style-name="ce6">
            <text:p><text:s/>514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" table:style-name="ce6">
            <text:p><text:s/>1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55.4699999999998" table:style-name="ce6">
            <text:p><text:s/>2.555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2.75" table:style-name="ce6">
            <text:p><text:s/>882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9.5999999999999" table:style-name="ce6">
            <text:p><text:s/>1.19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6" table:style-name="ce6">
            <text:p>-3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56.2" table:style-name="ce6">
            <text:p><text:s/>1.456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76" table:style-name="ce6">
            <text:p><text:s/>1.57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" table:style-name="ce6">
            <text:p><text:s/>3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5.35" table:style-name="ce6">
            <text:p><text:s/>495,3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.47" table:style-name="ce6">
            <text:p><text:s/>72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7.48" table:style-name="ce6">
            <text:p><text:s/>187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18" table:style-name="ce6">
            <text:p><text:s/>4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6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7.88" table:style-name="ce6">
            <text:p><text:s/>197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04" table:style-name="ce6">
            <text:p><text:s/>129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.33" table:style-name="ce6">
            <text:p><text:s/>258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9.04" table:style-name="ce6">
            <text:p><text:s/>129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6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7.2" table:style-name="ce6">
            <text:p><text:s/>427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0" table:style-name="ce6">
            <text:p><text:s/>2.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31" table:style-name="ce6">
            <text:p><text:s/>9.73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146.6" table:style-name="ce6">
            <text:p><text:s/>11.146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94.85" table:style-name="ce6">
            <text:p><text:s/>25.094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56.4" table:style-name="ce6">
            <text:p><text:s/>2.756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2.96" table:style-name="ce6">
            <text:p><text:s/>872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77.28" table:style-name="ce6">
            <text:p><text:s/>777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.01" table:style-name="ce6">
            <text:p><text:s/>105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5" table:style-name="ce6">
            <text:p><text:s/>10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6" table:style-name="ce6">
            <text:p><text:s/>6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.31" table:style-name="ce6">
            <text:p><text:s/>25,3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.55" table:style-name="ce6">
            <text:p><text:s/>61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31.2" table:style-name="ce6">
            <text:p><text:s/>1.231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65.36" table:style-name="ce6">
            <text:p><text:s/>2.265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6" table:style-name="ce6">
            <text:p><text:s/>54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22.96" table:style-name="ce6">
            <text:p><text:s/>822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60.7" table:style-name="ce6">
            <text:p><text:s/>1.760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800" table:style-name="ce6">
            <text:p><text:s/>10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2" table:style-name="ce6">
            <text:p><text:s/>35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41.46" table:style-name="ce6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04" table:style-name="ce6">
            <text:p><text:s/>70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13.05" table:style-name="ce6">
            <text:p><text:s/>1.913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84" table:style-name="ce6">
            <text:p><text:s/>2.384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8" table:style-name="ce6">
            <text:p><text:s/>7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" table:style-name="ce6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92.7" table:style-name="ce6">
            <text:p><text:s/>1.59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54.72" table:style-name="ce6">
            <text:p><text:s/>1.854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9.52" table:style-name="ce6">
            <text:p><text:s/>2.249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25.09" table:style-name="ce6">
            <text:p><text:s/>2.425,0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5.75" table:style-name="ce6">
            <text:p><text:s/>1.565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21.7600000000002" table:style-name="ce6">
            <text:p><text:s/>2.321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0.48" table:style-name="ce6">
            <text:p><text:s/>1.530,4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5" table:style-name="ce6">
            <text:p><text:s/>596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8.91" table:style-name="ce6">
            <text:p><text:s/>428,9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4" table:style-name="ce6">
            <text:p><text:s/>198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.700000000000003" table:style-name="ce6">
            <text:p><text:s/>36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6.26" table:style-name="ce6">
            <text:p><text:s/>596,2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75" table:style-name="ce6">
            <text:p><text:s/>198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.71" table:style-name="ce6">
            <text:p><text:s/>3,7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.19" table:style-name="ce6">
            <text:p><text:s/>341,1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1.75" table:style-name="ce6">
            <text:p><text:s/>251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7.2" table:style-name="ce6">
            <text:p><text:s/>487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1.06" table:style-name="ce6">
            <text:p><text:s/>361,0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71" table:style-name="ce6">
            <text:p><text:s/>2.77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4.15" table:style-name="ce6">
            <text:p><text:s/>174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1.94" table:style-name="ce6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9.12" table:style-name="ce6">
            <text:p><text:s/>949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.12" table:style-name="ce6">
            <text:p><text:s/>175,1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8.5" table:style-name="ce6">
            <text:p><text:s/>598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90.5" table:style-name="ce6">
            <text:p><text:s/>1.890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268.68" table:style-name="ce6">
            <text:p>-1.268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68.68" table:style-name="ce6">
            <text:p><text:s/>1.268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54.84" table:style-name="ce6">
            <text:p><text:s/>7.15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15" table:style-name="ce6">
            <text:p><text:s/>1.51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92" table:style-name="ce6">
            <text:p><text:s/>1.1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4" table:style-name="ce6">
            <text:p><text:s/>15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82" table:style-name="ce6">
            <text:p><text:s/>1,8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.88" table:style-name="ce6">
            <text:p><text:s/>559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14" table:style-name="ce6">
            <text:p><text:s/>2.7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8" table:style-name="ce6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.32" table:style-name="ce6">
            <text:p><text:s/>4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3.92" table:style-name="ce6">
            <text:p><text:s/>1.373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6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70" table:style-name="ce6">
            <text:p><text:s/>1.07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8" table:style-name="ce6">
            <text:p><text:s/>27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0.58" table:style-name="ce6">
            <text:p><text:s/>330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.2" table:style-name="ce6">
            <text:p><text:s/>20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84" table:style-name="ce6">
            <text:p><text:s/>2.88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.15" table:style-name="ce6">
            <text:p><text:s/>24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" table:style-name="ce6">
            <text:p><text:s/>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88" table:style-name="ce6">
            <text:p><text:s/>5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6" table:style-name="ce6">
            <text:p><text:s/>29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6.62" table:style-name="ce6">
            <text:p><text:s/>976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.11" table:style-name="ce6">
            <text:p><text:s/>32,1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1.5" table:style-name="ce6">
            <text:p><text:s/>301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.93" table:style-name="ce6">
            <text:p><text:s/>41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2.4" table:style-name="ce6">
            <text:p><text:s/>552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5.5" table:style-name="ce6">
            <text:p><text:s/>265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4" table:style-name="ce6">
            <text:p><text:s/>76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4.44" table:style-name="ce6">
            <text:p><text:s/>684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86.94" table:style-name="ce6">
            <text:p><text:s/>1.786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4.61" table:style-name="ce6">
            <text:p><text:s/>564,6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06" table:style-name="ce6">
            <text:p><text:s/>20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18" table:style-name="ce6">
            <text:p><text:s/>4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1.54999999999995" table:style-name="ce6">
            <text:p><text:s/>541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5.760000000000005" table:style-name="ce6">
            <text:p><text:s/>75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5.97" table:style-name="ce6">
            <text:p><text:s/>505,9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16" table:style-name="ce6">
            <text:p><text:s/>0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1" table:style-name="ce6">
            <text:p><text:s/>198,1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8.02999999999997" table:style-name="ce6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8.24" table:style-name="ce6">
            <text:p><text:s/>198,2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2" table:style-name="ce6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1.53" table:style-name="ce6">
            <text:p><text:s/>221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4.81" table:style-name="ce6">
            <text:p><text:s/>214,8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4.6" table:style-name="ce6">
            <text:p><text:s/>494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59.6" table:style-name="ce6">
            <text:p><text:s/>45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34" table:style-name="ce6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.66" table:style-name="ce6">
            <text:p><text:s/>341,6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.67" table:style-name="ce6">
            <text:p><text:s/>92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9" table:style-name="ce6">
            <text:p><text:s/>24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1.67" table:style-name="ce6">
            <text:p><text:s/>341,6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15.86" table:style-name="ce6">
            <text:p><text:s/>17.515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7.08" table:style-name="ce6">
            <text:p><text:s/>337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97.72" table:style-name="ce6">
            <text:p><text:s/>3.497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87.08" table:style-name="ce6">
            <text:p><text:s/>2.587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00" table:style-name="ce6">
            <text:p><text:s/>3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15.52" table:style-name="ce6">
            <text:p><text:s/>715,5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.55" table:style-name="ce6">
            <text:p><text:s/>6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50" table:style-name="ce6">
            <text:p><text:s/>1.8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0" table:style-name="ce6">
            <text:p><text:s/>9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35" table:style-name="ce6">
            <text:p><text:s/>1.735,00<text:s/>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" table:style-name="ce6">
            <text:p><text:s/>1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9.9" table:style-name="ce6">
            <text:p><text:s/>489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3.72" table:style-name="ce6">
            <text:p><text:s/>223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1.28" table:style-name="ce6">
            <text:p><text:s/>521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6.16" table:style-name="ce6">
            <text:p><text:s/>1.356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8.25" table:style-name="ce6">
            <text:p>-38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.23" table:style-name="ce6">
            <text:p><text:s/>220,2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6" table:style-name="ce6">
            <text:p><text:s/>62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875.83" table:style-name="ce6">
            <text:p><text:s/>4.875,8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75.16" table:style-name="ce6">
            <text:p><text:s/>975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30" table:style-name="ce6">
            <text:p><text:s/>7.2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30" table:style-name="ce6">
            <text:p><text:s/>6.5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3.72" table:style-name="ce6">
            <text:p><text:s/>1.663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28" table:style-name="ce6">
            <text:p><text:s/>76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22.58" table:style-name="ce6">
            <text:p><text:s/>322,5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60" table:style-name="ce6">
            <text:p><text:s/>1.7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2.76" table:style-name="ce6">
            <text:p><text:s/>332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1.36" table:style-name="ce6">
            <text:p><text:s/>1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1.88" table:style-name="ce6">
            <text:p><text:s/>1.501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35" table:style-name="ce6">
            <text:p><text:s/>3.33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83.53" table:style-name="ce6">
            <text:p><text:s/>3.583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0.01" table:style-name="ce6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7.69" table:style-name="ce6">
            <text:p><text:s/>337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0" table:style-name="ce6">
            <text:p><text:s/>94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76.28" table:style-name="ce6">
            <text:p>-76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663.72" table:style-name="ce6">
            <text:p>-1.663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63.72" table:style-name="ce6">
            <text:p><text:s/>1.663,7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28" table:style-name="ce6">
            <text:p><text:s/>76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4" table:style-name="ce6">
            <text:p><text:s/>1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76.8" table:style-name="ce6">
            <text:p><text:s/>1.276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-350" table:style-name="ce6">
            <text:p>-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3850" table:style-name="ce6">
            <text:p><text:s/>3.8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2.5" table:style-name="ce6">
            <text:p><text:s/>12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4.61" table:style-name="ce6">
            <text:p><text:s/>344,6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1.94" table:style-name="ce6">
            <text:p><text:s/>191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2.5" table:style-name="ce6">
            <text:p><text:s/>16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35.75" table:style-name="ce6">
            <text:p><text:s/>2.235,7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89.8" table:style-name="ce6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72" table:style-name="ce6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9.68" table:style-name="ce6">
            <text:p><text:s/>699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459" table:style-name="ce6">
            <text:p><text:s/>13.45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" table:style-name="ce6">
            <text:p><text:s/>2.57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1" table:style-name="ce6">
            <text:p><text:s/>27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0" table:style-name="ce6">
            <text:p><text:s/>42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PERSONA FISICA</text:p>
          </table:table-cell>
          <table:table-cell office:value-type="float" office:value="2127.34" table:style-name="ce6">
            <text:p><text:s/>2.127,3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44" table:style-name="ce6">
            <text:p><text:s/>2.2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66" table:style-name="ce6">
            <text:p><text:s/>1.96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4" table:style-name="ce6">
            <text:p><text:s/>6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5.42" table:style-name="ce6">
            <text:p><text:s/>355,4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53.5" table:style-name="ce6">
            <text:p><text:s/>2.053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.93" table:style-name="ce6">
            <text:p><text:s/>113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7.86" table:style-name="ce6">
            <text:p><text:s/>227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9.37" table:style-name="ce6">
            <text:p><text:s/>99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22.64" table:style-name="ce6">
            <text:p><text:s/>1.722,6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52.4" table:style-name="ce6">
            <text:p><text:s/>1.652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2.28" table:style-name="ce6">
            <text:p><text:s/>152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85" table:style-name="ce6">
            <text:p><text:s/>1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" table:style-name="ce6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" table:style-name="ce6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072" table:style-name="ce6">
            <text:p>-2.0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30" table:style-name="ce6">
            <text:p><text:s/>2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0" table:style-name="ce6">
            <text:p><text:s/>3.6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072" table:style-name="ce6">
            <text:p><text:s/>2.0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8" table:style-name="ce6">
            <text:p><text:s/>60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" table:style-name="ce6">
            <text:p><text:s/>14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800" table:style-name="ce6">
            <text:p><text:s/>3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7.1600000000001" table:style-name="ce6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" table:style-name="ce6">
            <text:p><text:s/>6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268.68" table:style-name="ce6">
            <text:p><text:s/>10.268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6754.86" table:style-name="ce6">
            <text:p><text:s/>326.754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60" table:style-name="ce6">
            <text:p><text:s/>5.7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45.94" table:style-name="ce6">
            <text:p><text:s/>1.445,9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75.32" table:style-name="ce6">
            <text:p><text:s/>475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38.4" table:style-name="ce6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34.5" table:style-name="ce6">
            <text:p><text:s/>3.43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32" table:style-name="ce6">
            <text:p><text:s/>1.23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24.76" table:style-name="ce6">
            <text:p><text:s/>724,7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53.95000000000005" table:style-name="ce6">
            <text:p><text:s/>653,9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7.08" table:style-name="ce6">
            <text:p><text:s/>2.107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81.8800000000001" table:style-name="ce6">
            <text:p><text:s/>1.281,8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4" table:style-name="ce6">
            <text:p><text:s/>2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44.8" table:style-name="ce6">
            <text:p><text:s/>1.044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4.14" table:style-name="ce6">
            <text:p><text:s/>54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02.5" table:style-name="ce6">
            <text:p><text:s/>50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.53" table:style-name="ce6">
            <text:p><text:s/>156,5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.93" table:style-name="ce6">
            <text:p><text:s/>148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" table:style-name="ce6">
            <text:p><text:s/>17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3.60000000000002" table:style-name="ce6">
            <text:p><text:s/>263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PERSONA FISICA</text:p>
          </table:table-cell>
          <table:table-cell office:value-type="float" office:value="1497.6" table:style-name="ce6">
            <text:p><text:s/>1.497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91.05" table:style-name="ce6">
            <text:p><text:s/>691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7" table:style-name="ce6">
            <text:p><text:s/>13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8.16" table:style-name="ce6">
            <text:p><text:s/>768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6.349999999999994" table:style-name="ce6">
            <text:p><text:s/>76,3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.9" table:style-name="ce6">
            <text:p><text:s/>31,9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8.569999999999993" table:style-name="ce6">
            <text:p><text:s/>68,5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684.84" table:style-name="ce6">
            <text:p><text:s/>8.68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480" table:style-name="ce6">
            <text:p><text:s/>1.4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340" table:style-name="ce6">
            <text:p><text:s/>6.34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39.5" table:style-name="ce6">
            <text:p><text:s/>5.239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.7" table:style-name="ce6">
            <text:p><text:s/>5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60" table:style-name="ce6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92" table:style-name="ce6">
            <text:p><text:s/>2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5.82000000000005" table:style-name="ce6">
            <text:p><text:s/>565,8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20.17" table:style-name="ce6">
            <text:p><text:s/>36.420,1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2.6" table:style-name="ce6">
            <text:p><text:s/>152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740.55" table:style-name="ce6">
            <text:p><text:s/>3.740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9.45" table:style-name="ce6">
            <text:p><text:s/>359,4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0" table:style-name="ce6">
            <text:p><text:s/>1.75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57.96" table:style-name="ce6">
            <text:p>-57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7.96" table:style-name="ce6">
            <text:p><text:s/>57,9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505.44" table:style-name="ce6">
            <text:p><text:s/>9.505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9.2" table:style-name="ce6">
            <text:p><text:s/>89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943" table:style-name="ce6">
            <text:p><text:s/>4.943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06.96" table:style-name="ce6">
            <text:p><text:s/>906,96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57.08000000000001" table:style-name="ce6">
            <text:p><text:s/>157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.7" table:style-name="ce6">
            <text:p><text:s/>52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46.7" table:style-name="ce6">
            <text:p><text:s/>1.646,7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757" table:style-name="ce6">
            <text:p><text:s/>1.757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878.25" table:style-name="ce6">
            <text:p><text:s/>878,2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64.84" table:style-name="ce6">
            <text:p><text:s/>364,8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6" table:style-name="ce6">
            <text:p><text:s/>2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" table:style-name="ce6">
            <text:p><text:s/>1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8.14" table:style-name="ce6">
            <text:p><text:s/>28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71.36" table:style-name="ce6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724.19" table:style-name="ce6">
            <text:p><text:s/>2.724,1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5.86" table:style-name="ce6">
            <text:p><text:s/>115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540.51" table:style-name="ce6">
            <text:p><text:s/>3.540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477.47" table:style-name="ce6">
            <text:p><text:s/>3.477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09" table:style-name="ce6">
            <text:p><text:s/>10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49.3" table:style-name="ce6">
            <text:p><text:s/>249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347.03" table:style-name="ce6">
            <text:p><text:s/>11.347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1002" table:style-name="ce6">
            <text:p><text:s/>161.00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27.85" table:style-name="ce6">
            <text:p><text:s/>1.327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45" table:style-name="ce6">
            <text:p><text:s/>94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18" table:style-name="ce6">
            <text:p><text:s/>4,1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5.16" table:style-name="ce6">
            <text:p><text:s/>135,1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61002" table:style-name="ce6">
            <text:p>-161.00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.39" table:style-name="ce6">
            <text:p><text:s/>16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3.28" table:style-name="ce6">
            <text:p><text:s/>123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0.98" table:style-name="ce6">
            <text:p><text:s/>30,9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61.4" table:style-name="ce6">
            <text:p><text:s/>561,4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9.41000000000003" table:style-name="ce6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.28" table:style-name="ce6">
            <text:p><text:s/>13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06.39" table:style-name="ce6">
            <text:p><text:s/>606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9.41000000000003" table:style-name="ce6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.79" table:style-name="ce6">
            <text:p><text:s/>32,7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2.05" table:style-name="ce6">
            <text:p><text:s/>42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.3" table:style-name="ce6">
            <text:p><text:s/>52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6.39" table:style-name="ce6">
            <text:p><text:s/>16,3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740.55" table:style-name="ce6">
            <text:p>-3.740,5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59.45" table:style-name="ce6">
            <text:p>-359,4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20.73" table:style-name="ce6">
            <text:p><text:s/>120,7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8.14" table:style-name="ce6">
            <text:p>-28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571.36" table:style-name="ce6">
            <text:p>-2.57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.3" table:style-name="ce6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724.19" table:style-name="ce6">
            <text:p>-2.724,1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15.86" table:style-name="ce6">
            <text:p>-115,8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540.51" table:style-name="ce6">
            <text:p>-3.540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3477.47" table:style-name="ce6">
            <text:p>-3.477,4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09" table:style-name="ce6">
            <text:p>-10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327.85" table:style-name="ce6">
            <text:p>-1.327,8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945" table:style-name="ce6">
            <text:p>-94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11347.03" table:style-name="ce6">
            <text:p>-11.347,0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1.15" table:style-name="ce6">
            <text:p><text:s/>11,1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9.510000000000002" table:style-name="ce6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249.3" table:style-name="ce6">
            <text:p>-249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-59.93" table:style-name="ce6">
            <text:p>-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59.41000000000003" table:style-name="ce6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.43" table:style-name="ce6">
            <text:p><text:s/>4,4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7.38" table:style-name="ce6">
            <text:p><text:s/>7,3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9.91999999999996" table:style-name="ce6">
            <text:p><text:s/>539,9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92.62" table:style-name="ce6">
            <text:p><text:s/>92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9.93" table:style-name="ce6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3.200000000000003" table:style-name="ce6">
            <text:p><text:s/>33,2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13627.13" table:style-name="ce6">
            <text:p><text:s/>13.627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.2" table:style-name="ce6">
            <text:p><text:s/>31,20<text:s/></text:p>
          </table:table-cell>
          <table:table-cell table:number-columns-repeated="16378"/>
        </table:table-row>
        <table:table-row table:number-rows-repeated="1047939" table:style-name="ro2">
          <table:table-cell table:number-columns-repeated="16384"/>
        </table:table-row>
        <table:named-expressions>
          <table:named-range table:name="Print_Area" table:cell-range-address="TRASPARENZA_4_TRIMESTRE_2025.$A$1:TRASPARENZA_4_TRIMESTRE_2025.$F$637" table:base-cell-address="TRASPARENZA_4_TRIMESTRE_2025.$A$1"/>
          <table:named-range table:name="Print_Titles" table:cell-range-address="TRASPARENZA_4_TRIMESTRE_2025.$A$1:TRASPARENZA_4_TRIMESTRE_2025.$XFD$1" table:base-cell-address="TRASPARENZA_4_TRI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leria Candelori</meta:initial-creator>
    <dc:creator>Valeria Candelori</dc:creator>
    <meta:creation-date>2026-06-15T14:26:02Z</meta:creation-date>
    <dc:date>2026-06-16T09:01:34Z</dc:date>
    <meta:print-date>2026-06-15T16:01:06Z</meta:print-date>
  </office:meta>
</office:document-meta>
</file>