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Migliaia" style:data-style-name="N36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3.767666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27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_3_TRI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BENEFICIARIO DEL PAGAMENTO</text:p>
          </table:table-cell>
          <table:table-cell office:value-type="string" table:style-name="ce3">
            <text:p>IMPORTO PAG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85" table:style-name="ce4">
            <text:p><text:s/>9.28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75" table:style-name="ce4">
            <text:p><text:s/>2.47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1.14" table:style-name="ce4">
            <text:p><text:s/>1.501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20" table:style-name="ce4">
            <text:p><text:s/>1.9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5.14" table:style-name="ce4">
            <text:p><text:s/>355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50" table:style-name="ce4">
            <text:p><text:s/>6.050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40" table:style-name="ce4">
            <text:p><text:s/>64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70" table:style-name="ce4">
            <text:p><text:s/>1.27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" table:style-name="ce4">
            <text:p><text:s/>17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800" table:style-name="ce4">
            <text:p><text:s/>2.8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400" table:style-name="ce4">
            <text:p><text:s/>1.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0.72" table:style-name="ce4">
            <text:p><text:s/>590,7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8.32" table:style-name="ce4">
            <text:p>-8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84.5" table:style-name="ce4">
            <text:p><text:s/>3.384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863.25" table:style-name="ce4">
            <text:p><text:s/>10.863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02.5" table:style-name="ce4">
            <text:p><text:s/>90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8.5" table:style-name="ce4">
            <text:p><text:s/>548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4.5" table:style-name="ce4">
            <text:p><text:s/>484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16" table:style-name="ce4">
            <text:p><text:s/>1.31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8.55000000000001" table:style-name="ce4">
            <text:p><text:s/>148,5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580" table:style-name="ce4">
            <text:p><text:s/>4.5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67" table:style-name="ce4">
            <text:p><text:s/>4.76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1.04" table:style-name="ce4">
            <text:p><text:s/>191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494.74" table:style-name="ce4">
            <text:p><text:s/>7.494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80" table:style-name="ce4">
            <text:p><text:s/>1.5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SOGGETTO ESTERO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.64" table:style-name="ce4">
            <text:p><text:s/>40,6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7" table:style-name="ce4">
            <text:p><text:s/>13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5.41" table:style-name="ce4">
            <text:p><text:s/>465,4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5.71" table:style-name="ce4">
            <text:p><text:s/>105,7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6.38" table:style-name="ce4">
            <text:p><text:s/>166,3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44.98" table:style-name="ce4">
            <text:p><text:s/>3.344,9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5" table:style-name="ce4">
            <text:p><text:s/>11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4.099999999999994" table:style-name="ce4">
            <text:p><text:s/>74,1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1.25" table:style-name="ce4">
            <text:p><text:s/>161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29.09" table:style-name="ce4">
            <text:p><text:s/>2.129,09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99" table:style-name="ce4">
            <text:p><text:s/>39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51" table:style-name="ce4">
            <text:p><text:s/>4.05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00" table:style-name="ce4">
            <text:p><text:s/>1.9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8" table:style-name="ce4">
            <text:p><text:s/>18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2.20000000000005" table:style-name="ce4">
            <text:p><text:s/>622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" table:style-name="ce4">
            <text:p><text:s/>9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0.2" table:style-name="ce4">
            <text:p><text:s/>280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83.25" table:style-name="ce4">
            <text:p><text:s/>2.483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20" table:style-name="ce4">
            <text:p><text:s/>4.6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39.5" table:style-name="ce4">
            <text:p><text:s/>5.239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46.7" table:style-name="ce4">
            <text:p><text:s/>1.646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46.66" table:style-name="ce4">
            <text:p><text:s/>3.246,6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4.03" table:style-name="ce4">
            <text:p><text:s/>1.094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5" table:style-name="ce4">
            <text:p><text:s/>22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37.36" table:style-name="ce4">
            <text:p><text:s/>1.637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.93" table:style-name="ce4">
            <text:p><text:s/>96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2.14" table:style-name="ce4">
            <text:p><text:s/>592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28.11" table:style-name="ce4">
            <text:p><text:s/>1.728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1.13" table:style-name="ce4">
            <text:p><text:s/>881,1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9.01" table:style-name="ce4">
            <text:p><text:s/>499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85" table:style-name="ce4">
            <text:p><text:s/>2.08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79" table:style-name="ce4">
            <text:p><text:s/>1.97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.2" table:style-name="ce4">
            <text:p><text:s/>229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6.56" table:style-name="ce4">
            <text:p><text:s/>86,5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.98" table:style-name="ce4">
            <text:p><text:s/>92,9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2.81" table:style-name="ce4">
            <text:p><text:s/>82,8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4.13" table:style-name="ce4">
            <text:p><text:s/>604,1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732.24" table:style-name="ce4">
            <text:p><text:s/>44.732,2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5.37" table:style-name="ce4">
            <text:p><text:s/>45,3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.58" table:style-name="ce4">
            <text:p><text:s/>23,5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44" table:style-name="ce4">
            <text:p><text:s/>2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6.7" table:style-name="ce4">
            <text:p><text:s/>216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39" table:style-name="ce4">
            <text:p><text:s/>5.33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00" table:style-name="ce4">
            <text:p><text:s/>4.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4" table:style-name="ce4">
            <text:p><text:s/>6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" table:style-name="ce4">
            <text:p><text:s/>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32" table:style-name="ce4">
            <text:p><text:s/>2.43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.75" table:style-name="ce4">
            <text:p><text:s/>24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.39" table:style-name="ce4">
            <text:p><text:s/>40,3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4.34" table:style-name="ce4">
            <text:p><text:s/>64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.7" table:style-name="ce4">
            <text:p><text:s/>92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.07" table:style-name="ce4">
            <text:p><text:s/>11,0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2" table:style-name="ce4">
            <text:p><text:s/>26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.51" table:style-name="ce4">
            <text:p><text:s/>29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20" table:style-name="ce4">
            <text:p><text:s/>2.0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5.21" table:style-name="ce4">
            <text:p><text:s/>445,2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50.01" table:style-name="ce4">
            <text:p><text:s/>8.75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93.75" table:style-name="ce4">
            <text:p><text:s/>5.493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56.56" table:style-name="ce4">
            <text:p><text:s/>456,5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5.32" table:style-name="ce4">
            <text:p><text:s/>355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.7" table:style-name="ce4">
            <text:p><text:s/>17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8.53" table:style-name="ce4">
            <text:p><text:s/>68,5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.11" table:style-name="ce4">
            <text:p><text:s/>43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21" table:style-name="ce4">
            <text:p><text:s/>2,2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9.01" table:style-name="ce4">
            <text:p><text:s/>539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4.63" table:style-name="ce4">
            <text:p><text:s/>194,6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.77" table:style-name="ce4">
            <text:p><text:s/>28,7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.9" table:style-name="ce4">
            <text:p><text:s/>15,9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.5" table:style-name="ce4">
            <text:p><text:s/>1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.89" table:style-name="ce4">
            <text:p><text:s/>11,8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.5" table:style-name="ce4">
            <text:p><text:s/>1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.3" table:style-name="ce4">
            <text:p><text:s/>22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.5" table:style-name="ce4">
            <text:p><text:s/>1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5" table:style-name="ce4">
            <text:p><text:s/>1.20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82.7" table:style-name="ce4">
            <text:p><text:s/>3.882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8" table:style-name="ce4">
            <text:p><text:s/>33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70" table:style-name="ce4">
            <text:p><text:s/>2.27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4" table:style-name="ce4">
            <text:p><text:s/>35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6.27" table:style-name="ce4">
            <text:p><text:s/>236,2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.49" table:style-name="ce4">
            <text:p><text:s/>520,4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5" table:style-name="ce4">
            <text:p><text:s/>53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5.01" table:style-name="ce4">
            <text:p><text:s/>105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35" table:style-name="ce4">
            <text:p><text:s/>1.73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" table:style-name="ce4">
            <text:p><text:s/>9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76.6" table:style-name="ce4">
            <text:p><text:s/>976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14.92" table:style-name="ce4">
            <text:p><text:s/>3.614,9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07.47" table:style-name="ce4">
            <text:p><text:s/>1.807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00.080000000002" table:style-name="ce4">
            <text:p><text:s/>17.500,08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125.66" table:style-name="ce4">
            <text:p><text:s/>16.125,6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3206.4" table:style-name="ce6">
            <text:p><text:s/>3.206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58" table:style-name="ce4">
            <text:p><text:s/>1.25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8" table:style-name="ce4">
            <text:p><text:s/>18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16" table:style-name="ce4">
            <text:p><text:s/>1.41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1.75" table:style-name="ce4">
            <text:p><text:s/>271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31.5" table:style-name="ce4">
            <text:p><text:s/>731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44" table:style-name="ce4">
            <text:p><text:s/>1.4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20" table:style-name="ce4">
            <text:p><text:s/>2.2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15" table:style-name="ce4">
            <text:p><text:s/>3.61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04.1999999999998" table:style-name="ce4">
            <text:p><text:s/>2.504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6.85" table:style-name="ce4">
            <text:p><text:s/>206,8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5.25" table:style-name="ce4">
            <text:p><text:s/>525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920000000000002" table:style-name="ce4">
            <text:p><text:s/>19,9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3.03" table:style-name="ce4">
            <text:p><text:s/>73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.11" table:style-name="ce4">
            <text:p><text:s/>43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.3" table:style-name="ce4">
            <text:p><text:s/>87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.11" table:style-name="ce4">
            <text:p><text:s/>43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9.17" table:style-name="ce4">
            <text:p><text:s/>479,1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2.13" table:style-name="ce4">
            <text:p><text:s/>192,1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.13" table:style-name="ce4">
            <text:p><text:s/>22,1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" table:style-name="ce4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8.82" table:style-name="ce4">
            <text:p><text:s/>358,8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.07" table:style-name="ce4">
            <text:p><text:s/>12,0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.1" table:style-name="ce4">
            <text:p><text:s/>22,1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4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0" table:style-name="ce4">
            <text:p><text:s/>280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2" table:style-name="ce4">
            <text:p><text:s/>48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3" table:style-name="ce4">
            <text:p><text:s/>63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2" table:style-name="ce4">
            <text:p><text:s/>48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4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.16" table:style-name="ce4">
            <text:p><text:s/>72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7.1600000000001" table:style-name="ce4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1.97" table:style-name="ce4">
            <text:p><text:s/>81,9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76.2199999999998" table:style-name="ce4">
            <text:p><text:s/>2.476,2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785.6" table:style-name="ce6">
            <text:p><text:s/>785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437" table:style-name="ce4">
            <text:p><text:s/>1.43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4.32" table:style-name="ce4">
            <text:p><text:s/>334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74" table:style-name="ce4">
            <text:p><text:s/>198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6.26" table:style-name="ce4">
            <text:p><text:s/>596,2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6.25" table:style-name="ce4">
            <text:p><text:s/>596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75" table:style-name="ce4">
            <text:p><text:s/>198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.71" table:style-name="ce4">
            <text:p><text:s/>3,7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.700000000000003" table:style-name="ce4">
            <text:p><text:s/>36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1.75" table:style-name="ce4">
            <text:p><text:s/>251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7.2" table:style-name="ce4">
            <text:p><text:s/>487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1.06" table:style-name="ce4">
            <text:p><text:s/>361,0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8.91" table:style-name="ce4">
            <text:p><text:s/>428,9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1.19" table:style-name="ce4">
            <text:p><text:s/>341,1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65.75" table:style-name="ce4">
            <text:p><text:s/>1.565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21.7600000000002" table:style-name="ce4">
            <text:p><text:s/>2.321,7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49.52" table:style-name="ce4">
            <text:p><text:s/>2.249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25.09" table:style-name="ce4">
            <text:p><text:s/>2.425,0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0.48" table:style-name="ce4">
            <text:p><text:s/>1.530,4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00.2700000000004" table:style-name="ce4">
            <text:p><text:s/>4.300,2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99.73" table:style-name="ce4">
            <text:p><text:s/>2.899,7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.02999999999997" table:style-name="ce4">
            <text:p><text:s/>298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170" table:style-name="ce4">
            <text:p><text:s/>10.17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20" table:style-name="ce4">
            <text:p><text:s/>1.9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8.4" table:style-name="ce4">
            <text:p><text:s/>1.538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75.32" table:style-name="ce4">
            <text:p><text:s/>1.075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88" table:style-name="ce4">
            <text:p><text:s/>68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6.16" table:style-name="ce4">
            <text:p><text:s/>856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5" table:style-name="ce4">
            <text:p><text:s/>72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0" table:style-name="ce4">
            <text:p><text:s/>9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1.68" table:style-name="ce4">
            <text:p><text:s/>161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4.03" table:style-name="ce4">
            <text:p><text:s/>114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88.37" table:style-name="ce4">
            <text:p><text:s/>3.488,3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8.25" table:style-name="ce4">
            <text:p><text:s/>878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90.54" table:style-name="ce4">
            <text:p><text:s/>1.390,5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360.85" table:style-name="ce4">
            <text:p><text:s/>1.360,8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2.69999999999999" table:style-name="ce4">
            <text:p><text:s/>162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" table:style-name="ce4">
            <text:p><text:s/>-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6.02" table:style-name="ce4">
            <text:p><text:s/>556,0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2.08" table:style-name="ce4">
            <text:p><text:s/>762,0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23" table:style-name="ce4">
            <text:p><text:s/>1.923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52" table:style-name="ce4">
            <text:p><text:s/>2.25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98.5" table:style-name="ce4">
            <text:p><text:s/>1.198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88" table:style-name="ce4">
            <text:p><text:s/>2.68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9.78" table:style-name="ce4">
            <text:p><text:s/>129,7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" table:style-name="ce4">
            <text:p><text:s/>2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8.72" table:style-name="ce4">
            <text:p><text:s/>78,7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8" table:style-name="ce4">
            <text:p><text:s/>51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10" table:style-name="ce4">
            <text:p><text:s/>1.41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8.62" table:style-name="ce4">
            <text:p><text:s/>608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16" table:style-name="ce4">
            <text:p><text:s/>2.41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102" table:style-name="ce6">
            <text:p><text:s/>10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3.35" table:style-name="ce4">
            <text:p><text:s/>443,3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77" table:style-name="ce4">
            <text:p><text:s/>2,7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0.58" table:style-name="ce4">
            <text:p><text:s/>490,5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.2" table:style-name="ce4">
            <text:p><text:s/>3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31.2" table:style-name="ce4">
            <text:p><text:s/>3.331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86.4" table:style-name="ce4">
            <text:p><text:s/>2.686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20" table:style-name="ce4">
            <text:p><text:s/>2.2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53.52" table:style-name="ce4">
            <text:p><text:s/>2.953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61.75" table:style-name="ce4">
            <text:p><text:s/>3.461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50" table:style-name="ce4">
            <text:p><text:s/>2.2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41.46" table:style-name="ce4">
            <text:p><text:s/>2.341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292.1" table:style-name="ce4">
            <text:p><text:s/>10.292,1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33.9" table:style-name="ce4">
            <text:p><text:s/>3.333,9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40" table:style-name="ce4">
            <text:p><text:s/>2.04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.84" table:style-name="ce4">
            <text:p><text:s/>94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.66" table:style-name="ce4">
            <text:p><text:s/>41,6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.82" table:style-name="ce4">
            <text:p><text:s/>94,82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.84" table:style-name="ce4">
            <text:p><text:s/>94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" table:style-name="ce4">
            <text:p><text:s/>53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3.17999999999995" table:style-name="ce4">
            <text:p><text:s/>563,1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187.33" table:style-name="ce4">
            <text:p><text:s/>9.187,3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79.2" table:style-name="ce4">
            <text:p><text:s/>3.079,2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88.2" table:style-name="ce4">
            <text:p><text:s/>1.288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58.4" table:style-name="ce4">
            <text:p><text:s/>2.158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20.8" table:style-name="ce4">
            <text:p><text:s/>820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6.6" table:style-name="ce4">
            <text:p><text:s/>606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28.8" table:style-name="ce4">
            <text:p><text:s/>1.428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8" table:style-name="ce4">
            <text:p><text:s/>89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7.9" table:style-name="ce4">
            <text:p><text:s/>557,9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" table:style-name="ce4">
            <text:p><text:s/>5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7.8" table:style-name="ce4">
            <text:p><text:s/>247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" table:style-name="ce4">
            <text:p><text:s/>5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20" table:style-name="ce4">
            <text:p><text:s/>1.4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1.79" table:style-name="ce4">
            <text:p><text:s/>91,7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" table:style-name="ce4">
            <text:p><text:s/>6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.46" table:style-name="ce4">
            <text:p><text:s/>175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34" table:style-name="ce4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.2" table:style-name="ce4">
            <text:p><text:s/>310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34" table:style-name="ce4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.02999999999997" table:style-name="ce4">
            <text:p><text:s/>298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4.81" table:style-name="ce4">
            <text:p><text:s/>214,8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9.62" table:style-name="ce4">
            <text:p><text:s/>429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8.04" table:style-name="ce4">
            <text:p><text:s/>488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.47" table:style-name="ce4">
            <text:p><text:s/>72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8.09" table:style-name="ce4">
            <text:p><text:s/>568,0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3.41" table:style-name="ce4">
            <text:p><text:s/>103,4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5" table:style-name="ce4">
            <text:p><text:s/>72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169.1" table:style-name="ce6">
            <text:p><text:s/>169,1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5330.34" table:style-name="ce6">
            <text:p><text:s/>5.330,3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495.5" table:style-name="ce6">
            <text:p><text:s/>495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0" table:style-name="ce4">
            <text:p><text:s/>1.81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00" table:style-name="ce4">
            <text:p><text:s/>20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23.67" table:style-name="ce4">
            <text:p><text:s/>8.823,67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66.25" table:style-name="ce4">
            <text:p><text:s/>8.566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6" table:style-name="ce4">
            <text:p><text:s/>49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.84" table:style-name="ce4">
            <text:p><text:s/>67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92" table:style-name="ce4">
            <text:p><text:s/>99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.02999999999997" table:style-name="ce4">
            <text:p><text:s/>298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00" table:style-name="ce4">
            <text:p><text:s/>3.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60" table:style-name="ce4">
            <text:p><text:s/>1.2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02.6" table:style-name="ce4">
            <text:p><text:s/>7.502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PERSONA FISICA</text:p>
          </table:table-cell>
          <table:table-cell office:value-type="float" office:value="195.56" table:style-name="ce4">
            <text:p><text:s/>195,56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PERSONA FISICA</text:p>
          </table:table-cell>
          <table:table-cell office:value-type="float" office:value="5342.69" table:style-name="ce6">
            <text:p><text:s/>5.342,6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PERSONA FISICA</text:p>
          </table:table-cell>
          <table:table-cell office:value-type="float" office:value="195.56" table:style-name="ce4">
            <text:p><text:s/>195,5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2" table:style-name="ce4">
            <text:p><text:s/>72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0.5" table:style-name="ce4">
            <text:p><text:s/>940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80" table:style-name="ce4">
            <text:p><text:s/>2.2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2.4" table:style-name="ce4">
            <text:p><text:s/>412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5.12" table:style-name="ce4">
            <text:p><text:s/>225,1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928.2" table:style-name="ce4">
            <text:p><text:s/>928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7" table:style-name="ce4">
            <text:p><text:s/>13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.96" table:style-name="ce4">
            <text:p><text:s/>92,9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2" table:style-name="ce4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2" table:style-name="ce4">
            <text:p><text:s/>61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916.66" table:style-name="ce4">
            <text:p><text:s/>7.916,6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44" table:style-name="ce4">
            <text:p><text:s/>6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75" table:style-name="ce4">
            <text:p><text:s/>4.97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9.92" table:style-name="ce4">
            <text:p><text:s/>409,92<text:s/>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PERSONA FISICA</text:p>
          </table:table-cell>
          <table:table-cell office:value-type="float" office:value="1000.29" table:style-name="ce6">
            <text:p><text:s/>1.000,2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16.91" table:style-name="ce6">
            <text:p><text:s/>16,9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976" table:style-name="ce4">
            <text:p><text:s/>97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0.57" table:style-name="ce4">
            <text:p><text:s/>90,5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.43" table:style-name="ce4">
            <text:p><text:s/>4,4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.11" table:style-name="ce4">
            <text:p><text:s/>43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0.25" table:style-name="ce4">
            <text:p><text:s/>420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4.66" table:style-name="ce4">
            <text:p><text:s/>194,6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.85" table:style-name="ce4">
            <text:p><text:s/>8,8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62" table:style-name="ce4">
            <text:p><text:s/>2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.5" table:style-name="ce4">
            <text:p><text:s/>1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.74" table:style-name="ce4">
            <text:p><text:s/>25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510000000000002" table:style-name="ce4">
            <text:p><text:s/>19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.93" table:style-name="ce4">
            <text:p><text:s/>59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3.69" table:style-name="ce4">
            <text:p><text:s/>93,6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.64" table:style-name="ce4">
            <text:p><text:s/>6,6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7.83999999999997" table:style-name="ce4">
            <text:p><text:s/>277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71" table:style-name="ce4">
            <text:p><text:s/>1.07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80.3" table:style-name="ce4">
            <text:p><text:s/>680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" table:style-name="ce4">
            <text:p><text:s/>4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0" table:style-name="ce4">
            <text:p><text:s/>14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6.4" table:style-name="ce4">
            <text:p><text:s/>356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98.8" table:style-name="ce4">
            <text:p><text:s/>1.198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0" table:style-name="ce4">
            <text:p><text:s/>7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5.5" table:style-name="ce4">
            <text:p><text:s/>265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PERSONA FISICA</text:p>
          </table:table-cell>
          <table:table-cell office:value-type="float" office:value="4809.6000000000004" table:style-name="ce6">
            <text:p><text:s/>4.809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4.81" table:style-name="ce4">
            <text:p><text:s/>214,8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.02999999999997" table:style-name="ce4">
            <text:p><text:s/>298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1.53" table:style-name="ce4">
            <text:p><text:s/>221,5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8.52" table:style-name="ce4">
            <text:p><text:s/>418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7.88" table:style-name="ce4">
            <text:p><text:s/>197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9.04" table:style-name="ce4">
            <text:p><text:s/>129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8.33" table:style-name="ce4">
            <text:p><text:s/>258,3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9.04" table:style-name="ce4">
            <text:p><text:s/>129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18.6" table:style-name="ce4">
            <text:p><text:s/>1.018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8" table:style-name="ce4">
            <text:p><text:s/>12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270" table:style-name="ce6">
            <text:p><text:s/>27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PERSONA FISICA</text:p>
          </table:table-cell>
          <table:table-cell office:value-type="float" office:value="1644.34" table:style-name="ce6">
            <text:p><text:s/>1.644,3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PERSONA FISICA</text:p>
          </table:table-cell>
          <table:table-cell office:value-type="float" office:value="1907.32" table:style-name="ce6">
            <text:p><text:s/>1.907,3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13.94" table:style-name="ce6">
            <text:p><text:s/>13,9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923.23" table:style-name="ce6">
            <text:p><text:s/>923,2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229.8" table:style-name="ce6">
            <text:p><text:s/>229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7.04" table:style-name="ce4">
            <text:p><text:s/>347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25.18" table:style-name="ce4">
            <text:p><text:s/>3.725,1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416.46" table:style-name="ce4">
            <text:p><text:s/>18.416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SOGGETTO ESTERO</text:p>
          </table:table-cell>
          <table:table-cell office:value-type="float" office:value="232.08" table:style-name="ce6">
            <text:p><text:s/>232,0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4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959.11" table:style-name="ce4">
            <text:p><text:s/>2.959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46" table:style-name="ce4">
            <text:p><text:s/>198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1" table:style-name="ce4">
            <text:p><text:s/>61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7.1600000000001" table:style-name="ce4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.07" table:style-name="ce4">
            <text:p><text:s/>12,0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" table:style-name="ce4">
            <text:p><text:s/>5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9.599999999999994" table:style-name="ce4">
            <text:p><text:s/>79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5.28" table:style-name="ce4">
            <text:p><text:s/>925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24.24" table:style-name="ce4">
            <text:p><text:s/>824,2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93" table:style-name="ce4">
            <text:p><text:s/>793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.57" table:style-name="ce4">
            <text:p><text:s/>27,5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7.43" table:style-name="ce4">
            <text:p><text:s/>287,4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62.56" table:style-name="ce4">
            <text:p><text:s/>1.462,5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8.4" table:style-name="ce4">
            <text:p><text:s/>1.538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5.32" table:style-name="ce4">
            <text:p><text:s/>475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874.490000000002" table:style-name="ce4">
            <text:p><text:s/>18.874,4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90" table:style-name="ce4">
            <text:p><text:s/>790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0.83000000000004" table:style-name="ce4">
            <text:p><text:s/>560,8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4" table:style-name="ce4">
            <text:p><text:s/>1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7.02" table:style-name="ce4">
            <text:p><text:s/>177,0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" table:style-name="ce4">
            <text:p><text:s/>2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84" table:style-name="ce4">
            <text:p><text:s/>364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" table:style-name="ce4">
            <text:p><text:s/>1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4.55999999999995" table:style-name="ce4">
            <text:p><text:s/>514,5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2.3" table:style-name="ce4">
            <text:p><text:s/>102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78" table:style-name="ce4">
            <text:p><text:s/>2,7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8.5" table:style-name="ce4">
            <text:p><text:s/>408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" table:style-name="ce4">
            <text:p><text:s/>22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217.63" table:style-name="ce4">
            <text:p><text:s/>16.217,6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9.44" table:style-name="ce4">
            <text:p><text:s/>6.109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7.5" table:style-name="ce4">
            <text:p><text:s/>147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2.5" table:style-name="ce4">
            <text:p><text:s/>25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.590000000000003" table:style-name="ce4">
            <text:p><text:s/>40,5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2.09" table:style-name="ce4">
            <text:p><text:s/>402,0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2.71" table:style-name="ce4">
            <text:p><text:s/>592,7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8.5" table:style-name="ce4">
            <text:p><text:s/>598,5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" table:style-name="ce4">
            <text:p><text:s/>21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7.5" table:style-name="ce4">
            <text:p><text:s/>3.107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14" table:style-name="ce4">
            <text:p><text:s/>1.3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75" table:style-name="ce4">
            <text:p><text:s/>1.17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89.67" table:style-name="ce4">
            <text:p><text:s/>3.889,6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7.69" table:style-name="ce4">
            <text:p><text:s/>127,6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006.4" table:style-name="ce4">
            <text:p><text:s/>1.006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1399999999999999" table:style-name="ce4">
            <text:p><text:s/>1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.11" table:style-name="ce4">
            <text:p><text:s/>109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.08" table:style-name="ce4">
            <text:p><text:s/>29,0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39" table:style-name="ce4">
            <text:p><text:s/>83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.45" table:style-name="ce4">
            <text:p><text:s/>66,4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4.32" table:style-name="ce4">
            <text:p><text:s/>174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.94" table:style-name="ce4">
            <text:p><text:s/>181,9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122" table:style-name="ce6">
            <text:p><text:s/>12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8.4" table:style-name="ce4">
            <text:p><text:s/>138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.770000000000003" table:style-name="ce4">
            <text:p><text:s/>35,7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.1100000000000001" table:style-name="ce4">
            <text:p>-1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8.06" table:style-name="ce4">
            <text:p><text:s/>1.008,0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466.38" table:style-name="ce4">
            <text:p>-466,3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.47999999999999" table:style-name="ce4">
            <text:p><text:s/>150,4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2.83" table:style-name="ce4">
            <text:p><text:s/>332,8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" table:style-name="ce4">
            <text:p><text:s/>-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.47" table:style-name="ce4">
            <text:p><text:s/>109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.38" table:style-name="ce4">
            <text:p><text:s/>3,3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.24" table:style-name="ce4">
            <text:p><text:s/>57,2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7.73" table:style-name="ce4">
            <text:p><text:s/>607,7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99.25" table:style-name="ce4">
            <text:p><text:s/>3.399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6.77" table:style-name="ce4">
            <text:p><text:s/>486,7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7.2" table:style-name="ce4">
            <text:p><text:s/>707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60" table:style-name="ce4">
            <text:p><text:s/>4.7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5943.71" table:style-name="ce6">
            <text:p><text:s/>5.943,7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79.46" table:style-name="ce4">
            <text:p><text:s/>7.579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2.95" table:style-name="ce4">
            <text:p><text:s/>122,9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413.88" table:style-name="ce4">
            <text:p><text:s/>16.413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" table:style-name="ce4">
            <text:p><text:s/>2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80.52" table:style-name="ce4">
            <text:p><text:s/>1.680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6.33" table:style-name="ce4">
            <text:p><text:s/>506,3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4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7.1600000000001" table:style-name="ce4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4.12" table:style-name="ce4">
            <text:p><text:s/>1.814,1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58" table:style-name="ce4">
            <text:p><text:s/>1.15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18" table:style-name="ce4">
            <text:p><text:s/>1.01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596" table:style-name="ce4">
            <text:p><text:s/>59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384" table:style-name="ce4">
            <text:p><text:s/>38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8.4" table:style-name="ce4">
            <text:p><text:s/>1.538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5.32" table:style-name="ce4">
            <text:p><text:s/>475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08" table:style-name="ce4">
            <text:p><text:s/>5.70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5" table:style-name="ce4">
            <text:p><text:s/>53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43.59" table:style-name="ce4">
            <text:p><text:s/>5.043,5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82.53" table:style-name="ce4">
            <text:p><text:s/>4.382,5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54.74" table:style-name="ce4">
            <text:p><text:s/>4.154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8.89" table:style-name="ce4">
            <text:p><text:s/>488,8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.47" table:style-name="ce4">
            <text:p><text:s/>72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7.6" table:style-name="ce4">
            <text:p><text:s/>187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4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50" table:style-name="ce4">
            <text:p><text:s/>1.6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5" table:style-name="ce4">
            <text:p><text:s/>72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9.04" table:style-name="ce4">
            <text:p><text:s/>169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93.36" table:style-name="ce4">
            <text:p><text:s/>993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13.6" table:style-name="ce4">
            <text:p><text:s/>2.513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" table:style-name="ce4">
            <text:p><text:s/>4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54.06" table:style-name="ce4">
            <text:p><text:s/>2.354,0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2" table:style-name="ce4">
            <text:p><text:s/>35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25.4" table:style-name="ce4">
            <text:p><text:s/>2.925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50" table:style-name="ce4">
            <text:p><text:s/>2.2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41.46" table:style-name="ce4">
            <text:p><text:s/>2.341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60" table:style-name="ce4">
            <text:p><text:s/>2.9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9879.74" table:style-name="ce4">
            <text:p><text:s/>39.879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14" table:style-name="ce4">
            <text:p><text:s/>4.6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73.25" table:style-name="ce4">
            <text:p>-173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914.24" table:style-name="ce4">
            <text:p>-914,2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66.25" table:style-name="ce4">
            <text:p><text:s/>8.566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45.68" table:style-name="ce4">
            <text:p><text:s/>5.645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85" table:style-name="ce4">
            <text:p><text:s/>9.28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1.83000000000004" table:style-name="ce4">
            <text:p><text:s/>551,8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9.8" table:style-name="ce4">
            <text:p><text:s/>889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2" table:style-name="ce4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9.34" table:style-name="ce4">
            <text:p><text:s/>499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0.78" table:style-name="ce4">
            <text:p><text:s/>600,7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05.2" table:style-name="ce4">
            <text:p><text:s/>905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0" table:style-name="ce4">
            <text:p><text:s/>1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6" table:style-name="ce4">
            <text:p><text:s/>14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76" table:style-name="ce4">
            <text:p><text:s/>1.77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4.54" table:style-name="ce4">
            <text:p><text:s/>564,5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ALTRO SOGGETTO PUBBLICO E PRIVATO</text:p>
          </table:table-cell>
          <table:table-cell office:value-type="float" office:value="540" table:style-name="ce6">
            <text:p><text:s/>54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55" table:style-name="ce4">
            <text:p><text:s/>1.05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477.93" table:style-name="ce4">
            <text:p><text:s/>57.477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874.490000000002" table:style-name="ce4">
            <text:p><text:s/>18.874,4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1.7" table:style-name="ce4">
            <text:p><text:s/>401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59.2" table:style-name="ce4">
            <text:p><text:s/>459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2" table:style-name="ce4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7" table:style-name="ce4">
            <text:p><text:s/>13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40.39" table:style-name="ce4">
            <text:p><text:s/>1.540,3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9.69" table:style-name="ce4">
            <text:p><text:s/>439,6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8.03" table:style-name="ce4">
            <text:p><text:s/>238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47.05" table:style-name="ce4">
            <text:p><text:s/>1.247,0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.67" table:style-name="ce4">
            <text:p><text:s/>320,6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2.83000000000004" table:style-name="ce4">
            <text:p><text:s/>552,83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26" table:style-name="ce4">
            <text:p><text:s/>198,2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.86" table:style-name="ce4">
            <text:p><text:s/>6,8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9.73" table:style-name="ce4">
            <text:p><text:s/>469,7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16.27" table:style-name="ce4">
            <text:p><text:s/>1.216,2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88.52" table:style-name="ce4">
            <text:p><text:s/>5.688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773.6" table:style-name="ce4">
            <text:p><text:s/>11.773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73.28" table:style-name="ce4">
            <text:p><text:s/>1.073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9.84" table:style-name="ce4">
            <text:p><text:s/>709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8.88" table:style-name="ce4">
            <text:p><text:s/>498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7.86" table:style-name="ce4">
            <text:p><text:s/>227,8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3.93" table:style-name="ce4">
            <text:p><text:s/>113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9.37" table:style-name="ce4">
            <text:p><text:s/>99,3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833.3" table:style-name="ce4">
            <text:p><text:s/>833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34" table:style-name="ce4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.81" table:style-name="ce4">
            <text:p><text:s/>27,8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.42" table:style-name="ce4">
            <text:p><text:s/>66,4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4.11" table:style-name="ce4">
            <text:p><text:s/>214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.81" table:style-name="ce4">
            <text:p><text:s/>49,8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54.34" table:style-name="ce4">
            <text:p><text:s/>454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4.04" table:style-name="ce4">
            <text:p><text:s/>504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" table:style-name="ce4">
            <text:p><text:s/>6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" table:style-name="ce4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1.91" table:style-name="ce4">
            <text:p><text:s/>81,9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.599999999999994" table:style-name="ce4">
            <text:p><text:s/>67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5" table:style-name="ce4">
            <text:p><text:s/>14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33.5" table:style-name="ce4">
            <text:p><text:s/>1.133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900" table:style-name="ce4">
            <text:p><text:s/>7.9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5.59" table:style-name="ce4">
            <text:p><text:s/>345,5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7.7" table:style-name="ce4">
            <text:p><text:s/>507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.05" table:style-name="ce4">
            <text:p><text:s/>87,0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59.59" table:style-name="ce4">
            <text:p><text:s/>2.659,5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.17" table:style-name="ce4">
            <text:p><text:s/>3.212,1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237.7" table:style-name="ce4">
            <text:p><text:s/>23.237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513.5" table:style-name="ce4">
            <text:p><text:s/>13.513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02" table:style-name="ce4">
            <text:p><text:s/>1.10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9.2" table:style-name="ce4">
            <text:p><text:s/>669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30" table:style-name="ce4">
            <text:p><text:s/>1.73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72" table:style-name="ce4">
            <text:p><text:s/>4.4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75.4" table:style-name="ce4">
            <text:p><text:s/>975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8" table:style-name="ce4">
            <text:p><text:s/>72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7" table:style-name="ce4">
            <text:p><text:s/>92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80" table:style-name="ce4">
            <text:p><text:s/>1.0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4.05" table:style-name="ce4">
            <text:p><text:s/>74,0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4.16" table:style-name="ce4">
            <text:p><text:s/>524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413.88" table:style-name="ce4">
            <text:p><text:s/>16.413,88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7.08000000000001" table:style-name="ce4">
            <text:p><text:s/>157,0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125" table:style-name="ce4">
            <text:p><text:s/>7.12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357.32" table:style-name="ce4">
            <text:p><text:s/>9.357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10.88" table:style-name="ce4">
            <text:p><text:s/>2.910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33.32" table:style-name="ce4">
            <text:p><text:s/>833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66.67" table:style-name="ce4">
            <text:p><text:s/>1.166,6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9.58" table:style-name="ce4">
            <text:p><text:s/>3.509,5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13.42" table:style-name="ce4">
            <text:p><text:s/>4.913,4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747" table:style-name="ce4">
            <text:p><text:s/>41.74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911" table:style-name="ce4">
            <text:p><text:s/>24.91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485.52" table:style-name="ce4">
            <text:p><text:s/>485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383.88" table:style-name="ce4">
            <text:p><text:s/>383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462.68" table:style-name="ce4">
            <text:p><text:s/>462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929" table:style-name="ce4">
            <text:p><text:s/>19.92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2.60000000000002" table:style-name="ce4">
            <text:p><text:s/>262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58" table:style-name="ce4">
            <text:p><text:s/>2.95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" table:style-name="ce4">
            <text:p><text:s/>1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0" table:style-name="ce4">
            <text:p><text:s/>17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6" table:style-name="ce4">
            <text:p><text:s/>30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0" table:style-name="ce4">
            <text:p><text:s/>24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54.2" table:style-name="ce4">
            <text:p><text:s/>1.154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69" table:style-name="ce4">
            <text:p><text:s/>1.16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534.5" table:style-name="ce4">
            <text:p><text:s/>2.534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04" table:style-name="ce4">
            <text:p><text:s/>1.80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8.5" table:style-name="ce4">
            <text:p><text:s/>368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8" table:style-name="ce4">
            <text:p><text:s/>89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20" table:style-name="ce4">
            <text:p><text:s/>8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8" table:style-name="ce4">
            <text:p><text:s/>78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9.5" table:style-name="ce4">
            <text:p><text:s/>599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5.98" table:style-name="ce4">
            <text:p><text:s/>375,9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.94" table:style-name="ce4">
            <text:p><text:s/>181,9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" table:style-name="ce4">
            <text:p><text:s/>3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4.95000000000005" table:style-name="ce4">
            <text:p><text:s/>534,9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396.48" table:style-name="ce4">
            <text:p><text:s/>396,4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90" table:style-name="ce4">
            <text:p><text:s/>1.49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97" table:style-name="ce4">
            <text:p><text:s/>39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4" table:style-name="ce4">
            <text:p><text:s/>23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" table:style-name="ce4">
            <text:p><text:s/>2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9" table:style-name="ce4">
            <text:p><text:s/>18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19.15" table:style-name="ce4">
            <text:p><text:s/>719,1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" table:style-name="ce4">
            <text:p><text:s/>5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0.7" table:style-name="ce4">
            <text:p><text:s/>380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6.75" table:style-name="ce4">
            <text:p><text:s/>106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7.84" table:style-name="ce4">
            <text:p><text:s/>77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.4" table:style-name="ce4">
            <text:p><text:s/>94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.56" table:style-name="ce4">
            <text:p><text:s/>85,5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9.60000000000002" table:style-name="ce4">
            <text:p><text:s/>309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8.48" table:style-name="ce4">
            <text:p><text:s/>168,4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37.67999999999995" table:style-name="ce4">
            <text:p><text:s/>637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88" table:style-name="ce4">
            <text:p><text:s/>2.38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.5" table:style-name="ce4">
            <text:p><text:s/>38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" table:style-name="ce4">
            <text:p><text:s/>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8" table:style-name="ce4">
            <text:p><text:s/>59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5.8499999999999" table:style-name="ce4">
            <text:p><text:s/>1.095,8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4.5" table:style-name="ce4">
            <text:p><text:s/>314,50<text:s/></text:p>
          </table:table-cell>
          <table:table-cell table:number-columns-repeated="16378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TRASPARENZA_3_TRIMESTRE_2025.$A$1:TRASPARENZA_3_TRIMESTRE_2025.$G$617" table:base-cell-address="TRASPARENZA_3_TRIMEST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aleria Candelori</meta:initial-creator>
    <dc:creator>Valeria Candelori</dc:creator>
    <meta:creation-date>2026-06-15T11:07:14Z</meta:creation-date>
    <dc:date>2026-06-15T16:50:29Z</dc:date>
    <meta:print-date>2026-06-15T13:20:50Z</meta:print-date>
  </office:meta>
</office:document-meta>
</file>