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Migliaia" style:data-style-name="N36">
      <style:text-properties fo:font-weight="bold" style:font-weight-asian="bold" style:font-weight-complex="bold"/>
    </style:style>
    <style:style style:name="ce6" style:family="table-cell" style:parent-style-name="Migliaia" style:data-style-name="N36"/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_1_TRIMESTRE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TRIMESTR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4">
            <text:p>BENEFICIARIO DEL PAGAMENTO<text:s/></text:p>
          </table:table-cell>
          <table:table-cell office:value-type="string" table:style-name="ce5">
            <text:p>IMPORTO PAG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9.45" table:style-name="ce6">
            <text:p><text:s/>359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40.55" table:style-name="ce6">
            <text:p><text:s/>3.740,5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.14" table:style-name="ce6">
            <text:p><text:s/>28,1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71.36" table:style-name="ce6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24.19" table:style-name="ce6">
            <text:p><text:s/>2.724,1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27.85" table:style-name="ce6">
            <text:p><text:s/>1.327,8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45" table:style-name="ce6">
            <text:p><text:s/>94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347.03" table:style-name="ce6">
            <text:p><text:s/>11.347,0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77.47" table:style-name="ce6">
            <text:p><text:s/>3.477,4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5.86" table:style-name="ce6">
            <text:p><text:s/>115,8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40.51" table:style-name="ce6">
            <text:p><text:s/>3.540,5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9" table:style-name="ce6">
            <text:p><text:s/>10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70.41" table:style-name="ce6">
            <text:p><text:s/>970,4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66.209999999999994" table:style-name="ce6">
            <text:p><text:s/>66,2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PERSONA FISICA</text:p>
          </table:table-cell>
          <table:table-cell office:value-type="float" office:value="338" table:style-name="ce6">
            <text:p><text:s/>33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8" table:style-name="ce6">
            <text:p><text:s/>55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98.08" table:style-name="ce6">
            <text:p><text:s/>698,0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6831.53" table:style-name="ce6">
            <text:p><text:s/>96.831,5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370" table:style-name="ce6">
            <text:p><text:s/>6.37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406.1" table:style-name="ce6">
            <text:p><text:s/>12.406,1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101.49" table:style-name="ce6">
            <text:p><text:s/>10.101,4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6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32.29" table:style-name="ce6">
            <text:p><text:s/>1.832,2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28.14" table:style-name="ce6">
            <text:p><text:s/>2.928,1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82.4" table:style-name="ce6">
            <text:p><text:s/>3.482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710.53" table:style-name="ce6">
            <text:p><text:s/>14.710,5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99.23" table:style-name="ce6">
            <text:p><text:s/>399,2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9.25" table:style-name="ce6">
            <text:p><text:s/>309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3" table:style-name="ce6">
            <text:p><text:s/>56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91.6" table:style-name="ce6">
            <text:p><text:s/>391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3.5" table:style-name="ce6">
            <text:p><text:s/>93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11.8" table:style-name="ce6">
            <text:p><text:s/>711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14" table:style-name="ce6">
            <text:p><text:s/>2.314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1" table:style-name="ce6">
            <text:p><text:s/>361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79" table:style-name="ce6">
            <text:p><text:s/>77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14.55999999999995" table:style-name="ce6">
            <text:p><text:s/>514,5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9.3" table:style-name="ce6">
            <text:p><text:s/>249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78.98" table:style-name="ce6">
            <text:p><text:s/>3.278,9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92.23" table:style-name="ce6">
            <text:p><text:s/>1.792,2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09.13" table:style-name="ce6">
            <text:p><text:s/>2.709,1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2.47" table:style-name="ce6">
            <text:p><text:s/>372,4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ESTERO</text:p>
          </table:table-cell>
          <table:table-cell office:value-type="float" office:value="482" table:style-name="ce6">
            <text:p><text:s/>48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ESTERO</text:p>
          </table:table-cell>
          <table:table-cell office:value-type="float" office:value="289.2" table:style-name="ce6">
            <text:p><text:s/>28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.63" table:style-name="ce6">
            <text:p><text:s/>104,6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8" table:style-name="ce6">
            <text:p><text:s/>0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.7" table:style-name="ce6">
            <text:p><text:s/>62,7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00" table:style-name="ce6">
            <text:p><text:s/>1.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8.02999999999997" table:style-name="ce6">
            <text:p><text:s/>298,0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11.3" table:style-name="ce6">
            <text:p><text:s/>1.411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255.68" table:style-name="ce6">
            <text:p><text:s/>1.255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78.4" table:style-name="ce6">
            <text:p><text:s/>678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.19" table:style-name="ce6">
            <text:p><text:s/>24,1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4.48" table:style-name="ce6">
            <text:p><text:s/>224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5" table:style-name="ce6">
            <text:p><text:s/>28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" table:style-name="ce6">
            <text:p><text:s/>2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.72" table:style-name="ce6">
            <text:p><text:s/>6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.340000000000003" table:style-name="ce6">
            <text:p><text:s/>37,3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75" table:style-name="ce6">
            <text:p><text:s/>57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4" table:style-name="ce6">
            <text:p><text:s/>16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" table:style-name="ce6">
            <text:p><text:s/>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.33" table:style-name="ce6">
            <text:p><text:s/>13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.32" table:style-name="ce6">
            <text:p><text:s/>13,3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.21" table:style-name="ce6">
            <text:p><text:s/>30,2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9.93" table:style-name="ce6">
            <text:p><text:s/>129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0" table:style-name="ce6">
            <text:p><text:s/>2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0" table:style-name="ce6">
            <text:p><text:s/>24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268.68" table:style-name="ce6">
            <text:p><text:s/>10.268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.19" table:style-name="ce6">
            <text:p><text:s/>5,1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.2" table:style-name="ce6">
            <text:p><text:s/>41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.4300000000000002" table:style-name="ce6">
            <text:p><text:s/>2,4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3.91" table:style-name="ce6">
            <text:p><text:s/>73,9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.59" table:style-name="ce6">
            <text:p><text:s/>55,5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48.33" table:style-name="ce6">
            <text:p><text:s/>448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87.36" table:style-name="ce6">
            <text:p><text:s/>2.287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20" table:style-name="ce6">
            <text:p><text:s/>2.2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62" table:style-name="ce6">
            <text:p><text:s/>1.86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80" table:style-name="ce6">
            <text:p><text:s/>6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85" table:style-name="ce6">
            <text:p><text:s/>2.98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60" table:style-name="ce6">
            <text:p><text:s/>1.5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83.25" table:style-name="ce6">
            <text:p><text:s/>2.483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.04" table:style-name="ce6">
            <text:p><text:s/>36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0.37" table:style-name="ce6">
            <text:p><text:s/>260,3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1.6" table:style-name="ce6">
            <text:p><text:s/>501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8" table:style-name="ce6">
            <text:p><text:s/>41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1.6" table:style-name="ce6">
            <text:p><text:s/>501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12.04999999999995" table:style-name="ce6">
            <text:p><text:s/>512,0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10.85" table:style-name="ce6">
            <text:p><text:s/>2.610,8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73.92" table:style-name="ce6">
            <text:p><text:s/>673,9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55" table:style-name="ce6">
            <text:p><text:s/>3.55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" table:style-name="ce6">
            <text:p><text:s/>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3" table:style-name="ce6">
            <text:p><text:s/>47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6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04.37" table:style-name="ce6">
            <text:p><text:s/>704,3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714.42" table:style-name="ce6">
            <text:p><text:s/>50.714,4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00" table:style-name="ce6">
            <text:p><text:s/>1.8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76" table:style-name="ce6">
            <text:p><text:s/>3.77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19.3000000000002" table:style-name="ce6">
            <text:p><text:s/>2.419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.51" table:style-name="ce6">
            <text:p><text:s/>329,5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.7200000000000006" table:style-name="ce6">
            <text:p><text:s/>8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81" table:style-name="ce6">
            <text:p><text:s/>0,8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.23" table:style-name="ce6">
            <text:p><text:s/>104,2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3.2" table:style-name="ce6">
            <text:p><text:s/>63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" table:style-name="ce6">
            <text:p><text:s/>1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ESTERO</text:p>
          </table:table-cell>
          <table:table-cell office:value-type="float" office:value="6.45" table:style-name="ce6">
            <text:p><text:s/>6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ESTERO</text:p>
          </table:table-cell>
          <table:table-cell office:value-type="float" office:value="189.65" table:style-name="ce6">
            <text:p><text:s/>189,6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495" table:style-name="ce6">
            <text:p><text:s/>6.49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013.9" table:style-name="ce6">
            <text:p><text:s/>10.013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7" table:style-name="ce6">
            <text:p><text:s/>49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14.08" table:style-name="ce6">
            <text:p><text:s/>1.014,0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3.04" table:style-name="ce6">
            <text:p><text:s/>603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4.4" table:style-name="ce6">
            <text:p><text:s/>84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8.5" table:style-name="ce6">
            <text:p><text:s/>178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2" table:style-name="ce6">
            <text:p><text:s/>0,0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318.58" table:style-name="ce6">
            <text:p><text:s/>38.318,5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010" table:style-name="ce6">
            <text:p><text:s/>18.01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68.11" table:style-name="ce6">
            <text:p><text:s/>5.468,1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6.89" table:style-name="ce6">
            <text:p><text:s/>86,8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62.66" table:style-name="ce6">
            <text:p><text:s/>2.762,66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6" table:style-name="ce6">
            <text:p><text:s/>9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50" table:style-name="ce6">
            <text:p><text:s/>7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4" table:style-name="ce6">
            <text:p><text:s/>8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17.6" table:style-name="ce6">
            <text:p><text:s/>1.017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5" table:style-name="ce6">
            <text:p><text:s/>23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0" table:style-name="ce6">
            <text:p><text:s/>2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" table:style-name="ce6">
            <text:p><text:s/>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500" table:style-name="ce6">
            <text:p><text:s/>16.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" table:style-name="ce6">
            <text:p><text:s/>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85" table:style-name="ce6">
            <text:p><text:s/>1.18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80" table:style-name="ce6">
            <text:p><text:s/>5.2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40" table:style-name="ce6">
            <text:p><text:s/>2.84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5" table:style-name="ce6">
            <text:p><text:s/>48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58" table:style-name="ce6">
            <text:p><text:s/>2.15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.73" table:style-name="ce6">
            <text:p><text:s/>319,7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27" table:style-name="ce6">
            <text:p><text:s/>0,2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75.05" table:style-name="ce6">
            <text:p><text:s/>1.075,0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79.46" table:style-name="ce6">
            <text:p><text:s/>1.379,4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38.4" table:style-name="ce6">
            <text:p><text:s/>1.538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71.36" table:style-name="ce6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7.44" table:style-name="ce6">
            <text:p><text:s/>177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69.72" table:style-name="ce6">
            <text:p><text:s/>869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437" table:style-name="ce6">
            <text:p><text:s/>1.43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950" table:style-name="ce6">
            <text:p><text:s/>9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8.64" table:style-name="ce6">
            <text:p><text:s/>298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0" table:style-name="ce6">
            <text:p><text:s/>1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" table:style-name="ce6">
            <text:p><text:s/>3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5" table:style-name="ce6">
            <text:p><text:s/>7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75" table:style-name="ce6">
            <text:p><text:s/>1.87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5" table:style-name="ce6">
            <text:p><text:s/>62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7.5" table:style-name="ce6">
            <text:p><text:s/>537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4.04000000000002" table:style-name="ce6">
            <text:p><text:s/>314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.09" table:style-name="ce6">
            <text:p><text:s/>15,0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0" table:style-name="ce6">
            <text:p><text:s/>19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3" table:style-name="ce6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41.46" table:style-name="ce6">
            <text:p><text:s/>2.341,4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50" table:style-name="ce6">
            <text:p><text:s/>2.2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70.72" table:style-name="ce6">
            <text:p><text:s/>2.670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6">
            <text:p><text:s/>2.10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13" table:style-name="ce6">
            <text:p><text:s/>1.81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64" table:style-name="ce6">
            <text:p><text:s/>86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87.2" table:style-name="ce6">
            <text:p><text:s/>2.987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91.5" table:style-name="ce6">
            <text:p><text:s/>1.091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80.4799999999996" table:style-name="ce6">
            <text:p><text:s/>4.380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65.75" table:style-name="ce6">
            <text:p><text:s/>1.565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21.7600000000002" table:style-name="ce6">
            <text:p><text:s/>2.321,7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49.52" table:style-name="ce6">
            <text:p><text:s/>2.249,5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25.09" table:style-name="ce6">
            <text:p><text:s/>2.425,0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30.48" table:style-name="ce6">
            <text:p><text:s/>1.530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1.75" table:style-name="ce6">
            <text:p><text:s/>251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.71" table:style-name="ce6">
            <text:p><text:s/>3,7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1.06" table:style-name="ce6">
            <text:p><text:s/>361,0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8.91" table:style-name="ce6">
            <text:p><text:s/>428,9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7.2" table:style-name="ce6">
            <text:p><text:s/>487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.700000000000003" table:style-name="ce6">
            <text:p><text:s/>36,7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2" table:style-name="ce6">
            <text:p><text:s/>0,0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1.17" table:style-name="ce6">
            <text:p><text:s/>341,1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74" table:style-name="ce6">
            <text:p><text:s/>198,7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6.25" table:style-name="ce6">
            <text:p><text:s/>596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6.26" table:style-name="ce6">
            <text:p><text:s/>596,2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75" table:style-name="ce6">
            <text:p><text:s/>198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" table:style-name="ce6">
            <text:p><text:s/>1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1.94000000000005" table:style-name="ce6">
            <text:p><text:s/>521,9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7.6" table:style-name="ce6">
            <text:p><text:s/>187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0" table:style-name="ce6">
            <text:p><text:s/>4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6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0.239999999999995" table:style-name="ce6">
            <text:p><text:s/>70,2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24.41" table:style-name="ce6">
            <text:p><text:s/>2.224,4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4.88" table:style-name="ce6">
            <text:p><text:s/>124,8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2.08" table:style-name="ce6">
            <text:p><text:s/>382,0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70.84" table:style-name="ce6">
            <text:p><text:s/>1.770,8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00" table:style-name="ce6">
            <text:p><text:s/>8.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1.94" table:style-name="ce6">
            <text:p><text:s/>181,9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27" table:style-name="ce6">
            <text:p><text:s/>1.02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" table:style-name="ce6">
            <text:p><text:s/>3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26" table:style-name="ce6">
            <text:p><text:s/>1.22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8.95999999999998" table:style-name="ce6">
            <text:p><text:s/>278,9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25" table:style-name="ce6">
            <text:p><text:s/>2.12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05" table:style-name="ce6">
            <text:p><text:s/>1.00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.20000000000005" table:style-name="ce6">
            <text:p><text:s/>61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74" table:style-name="ce6">
            <text:p><text:s/>3.77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62.3" table:style-name="ce6">
            <text:p><text:s/>1.662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4.4" table:style-name="ce6">
            <text:p><text:s/>144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36.8" table:style-name="ce6">
            <text:p><text:s/>836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37.4000000000001" table:style-name="ce6">
            <text:p><text:s/>1.037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5" table:style-name="ce6">
            <text:p><text:s/>34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5" table:style-name="ce6">
            <text:p><text:s/>35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2.64" table:style-name="ce6">
            <text:p><text:s/>172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93" table:style-name="ce6">
            <text:p><text:s/>69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69" table:style-name="ce6">
            <text:p><text:s/>3.06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25" table:style-name="ce6">
            <text:p><text:s/>1.32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.82" table:style-name="ce6">
            <text:p><text:s/>7,8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1.25" table:style-name="ce6">
            <text:p><text:s/>131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86.25" table:style-name="ce6">
            <text:p><text:s/>686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465.47" table:style-name="ce6">
            <text:p><text:s/>24.465,4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45" table:style-name="ce6">
            <text:p><text:s/>7.64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49.6" table:style-name="ce6">
            <text:p><text:s/>949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14" table:style-name="ce6">
            <text:p><text:s/>81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608.97" table:style-name="ce6">
            <text:p><text:s/>25.608,9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1002" table:style-name="ce6">
            <text:p><text:s/>161.00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000" table:style-name="ce6">
            <text:p><text:s/>7.0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35" table:style-name="ce6">
            <text:p><text:s/>73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5" table:style-name="ce6">
            <text:p><text:s/>16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73" table:style-name="ce6">
            <text:p><text:s/>57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.88" table:style-name="ce6">
            <text:p><text:s/>11,8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7.74" table:style-name="ce6">
            <text:p><text:s/>417,7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648.92" table:style-name="ce6">
            <text:p><text:s/>8.648,9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7.65" table:style-name="ce6">
            <text:p><text:s/>367,6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69" table:style-name="ce6">
            <text:p><text:s/>2.36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9.2" table:style-name="ce6">
            <text:p><text:s/>49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6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66.24" table:style-name="ce6">
            <text:p><text:s/>8.566,24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66.25" table:style-name="ce6">
            <text:p><text:s/>8.566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380" table:style-name="ce6">
            <text:p><text:s/>12.3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30" table:style-name="ce6">
            <text:p><text:s/>2.6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0.62" table:style-name="ce6">
            <text:p><text:s/>480,6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81" table:style-name="ce6">
            <text:p><text:s/>0,8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60.8" table:style-name="ce6">
            <text:p><text:s/>660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00" table:style-name="ce6">
            <text:p><text:s/>1.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94.32" table:style-name="ce6">
            <text:p><text:s/>1.994,3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29" table:style-name="ce6">
            <text:p><text:s/>2.62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800" table:style-name="ce6">
            <text:p><text:s/>7.8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220.1" table:style-name="ce6">
            <text:p><text:s/>28.220,1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998.8" table:style-name="ce6">
            <text:p><text:s/>11.998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218.9" table:style-name="ce6">
            <text:p><text:s/>40.218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6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916.65" table:style-name="ce6">
            <text:p><text:s/>7.916,6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030" table:style-name="ce6">
            <text:p><text:s/>54.0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6.01" table:style-name="ce6">
            <text:p><text:s/>436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91.5" table:style-name="ce6">
            <text:p><text:s/>1.091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16.6" table:style-name="ce6">
            <text:p><text:s/>2.016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10" table:style-name="ce6">
            <text:p><text:s/>1.81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95.2199999999998" table:style-name="ce6">
            <text:p><text:s/>2.095,2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6" table:style-name="ce6">
            <text:p><text:s/>198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9.43" table:style-name="ce6">
            <text:p><text:s/>99,4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2" table:style-name="ce6">
            <text:p><text:s/>0,0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.12" table:style-name="ce6">
            <text:p><text:s/>53,1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3.7" table:style-name="ce6">
            <text:p><text:s/>73,7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2" table:style-name="ce6">
            <text:p><text:s/>0,0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1.66999999999999" table:style-name="ce6">
            <text:p><text:s/>161,6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4.31" table:style-name="ce6">
            <text:p><text:s/>224,3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0" table:style-name="ce6">
            <text:p><text:s/>2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25.75" table:style-name="ce6">
            <text:p><text:s/>4.925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3" table:style-name="ce6">
            <text:p><text:s/>198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" table:style-name="ce6">
            <text:p><text:s/>3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49" table:style-name="ce6">
            <text:p><text:s/>1.74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.399999999999999" table:style-name="ce6">
            <text:p><text:s/>19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78" table:style-name="ce6">
            <text:p><text:s/>2.17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0.2" table:style-name="ce6">
            <text:p><text:s/>490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0.4" table:style-name="ce6">
            <text:p><text:s/>420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150" table:style-name="ce6">
            <text:p><text:s/>5.1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246.6199999999999" table:style-name="ce6">
            <text:p><text:s/>1.246,6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760" table:style-name="ce6">
            <text:p><text:s/>19.7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0" table:style-name="ce6">
            <text:p><text:s/>4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5" table:style-name="ce6">
            <text:p><text:s/>14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98" table:style-name="ce6">
            <text:p><text:s/>89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10" table:style-name="ce6">
            <text:p><text:s/>3.51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16.39" table:style-name="ce6">
            <text:p><text:s/>1.916,3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7.1600000000001" table:style-name="ce6">
            <text:p><text:s/>1.047,1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71.36" table:style-name="ce6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ESTERO</text:p>
          </table:table-cell>
          <table:table-cell office:value-type="float" office:value="311.8" table:style-name="ce6">
            <text:p><text:s/>311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013.9" table:style-name="ce6">
            <text:p><text:s/>10.013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.34" table:style-name="ce6">
            <text:p><text:s/>364,3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2.91" table:style-name="ce6">
            <text:p><text:s/>562,9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string" table:style-name="ce6">
            <text:p><text:s/>-<text:s text:c="3"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3" table:style-name="ce6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13" table:style-name="ce6">
            <text:p><text:s/>2.51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62" table:style-name="ce6">
            <text:p><text:s/>1.862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" table:style-name="ce6">
            <text:p><text:s/>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318" table:style-name="ce6">
            <text:p><text:s/>10.31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" table:style-name="ce6">
            <text:p><text:s/>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.85" table:style-name="ce6">
            <text:p><text:s/>5,8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.48" table:style-name="ce6">
            <text:p><text:s/>31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40" table:style-name="ce6">
            <text:p><text:s/>1.14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80" table:style-name="ce6">
            <text:p><text:s/>2.2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9.28" table:style-name="ce6">
            <text:p><text:s/>89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1.51" table:style-name="ce6">
            <text:p><text:s/>91,5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560" table:style-name="ce6">
            <text:p><text:s/>13.5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60" table:style-name="ce6">
            <text:p><text:s/>1.5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18" table:style-name="ce6">
            <text:p><text:s/>91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8" table:style-name="ce6">
            <text:p><text:s/>49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7.5" table:style-name="ce6">
            <text:p><text:s/>187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1.6" table:style-name="ce6">
            <text:p><text:s/>541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.12" table:style-name="ce6">
            <text:p><text:s/>13,1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5.93" table:style-name="ce6">
            <text:p><text:s/>485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.32000000000005" table:style-name="ce6">
            <text:p><text:s/>610,3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4.4" table:style-name="ce6">
            <text:p><text:s/>84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75.67999999999995" table:style-name="ce6">
            <text:p><text:s/>575,68<text:s/></text:p>
          </table:table-cell>
          <table:table-cell table:number-columns-repeated="16378"/>
        </table:table-row>
        <table:table-row table:number-rows-repeated="4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7.35" table:style-name="ce6">
            <text:p><text:s/>407,3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1.89" table:style-name="ce6">
            <text:p><text:s/>101,89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7.35" table:style-name="ce6">
            <text:p><text:s/>407,3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56" table:style-name="ce6">
            <text:p><text:s/>2.15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.93" table:style-name="ce6">
            <text:p><text:s/>41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2.27999999999997" table:style-name="ce6">
            <text:p><text:s/>322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7" table:style-name="ce6">
            <text:p><text:s/>14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.510000000000002" table:style-name="ce6">
            <text:p><text:s/>19,5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.38" table:style-name="ce6">
            <text:p><text:s/>2,3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.93" table:style-name="ce6">
            <text:p><text:s/>59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.659999999999997" table:style-name="ce6">
            <text:p><text:s/>35,6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.07" table:style-name="ce6">
            <text:p><text:s/>11,0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3.27999999999997" table:style-name="ce6">
            <text:p><text:s/>263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9.41000000000003" table:style-name="ce6">
            <text:p><text:s/>259,4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.64" table:style-name="ce6">
            <text:p><text:s/>6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07.28" table:style-name="ce6">
            <text:p><text:s/>2.707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75.6" table:style-name="ce6">
            <text:p><text:s/>2.475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7.62" table:style-name="ce6">
            <text:p><text:s/>217,6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250" table:style-name="ce6">
            <text:p>-2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2.4" table:style-name="ce6">
            <text:p><text:s/>122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4.63" table:style-name="ce6">
            <text:p><text:s/>284,6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.99" table:style-name="ce6">
            <text:p><text:s/>40,9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5.64" table:style-name="ce6">
            <text:p><text:s/>95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32.4000000000001" table:style-name="ce6">
            <text:p><text:s/>1.032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4.57" table:style-name="ce6">
            <text:p><text:s/>264,5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99.3699999999999" table:style-name="ce6">
            <text:p><text:s/>1.199,3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.83" table:style-name="ce6">
            <text:p><text:s/>313,8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.34" table:style-name="ce6">
            <text:p><text:s/>364,3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66.5" table:style-name="ce6">
            <text:p><text:s/>66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892.2" table:style-name="ce6">
            <text:p><text:s/>892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66.25" table:style-name="ce6">
            <text:p><text:s/>8.566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268.68" table:style-name="ce6">
            <text:p><text:s/>10.268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ESTERO</text:p>
          </table:table-cell>
          <table:table-cell office:value-type="float" office:value="1850" table:style-name="ce6">
            <text:p><text:s/>1.8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90" table:style-name="ce6">
            <text:p><text:s/>2.79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4" table:style-name="ce6">
            <text:p><text:s/>31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6.22" table:style-name="ce6">
            <text:p><text:s/>346,2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64.4000000000001" table:style-name="ce6">
            <text:p><text:s/>1.264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74" table:style-name="ce6">
            <text:p><text:s/>3.17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00" table:style-name="ce6">
            <text:p><text:s/>1.2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999.2" table:style-name="ce6">
            <text:p><text:s/>15.99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748.4" table:style-name="ce6">
            <text:p><text:s/>13.748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975" table:style-name="ce6">
            <text:p><text:s/>8.97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320" table:style-name="ce6">
            <text:p><text:s/>10.3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969" table:style-name="ce6">
            <text:p><text:s/>14.96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024.89" table:style-name="ce6">
            <text:p><text:s/>24.024,8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1.91999999999999" table:style-name="ce6">
            <text:p><text:s/>131,9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5.959999999999994" table:style-name="ce6">
            <text:p><text:s/>65,9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.59" table:style-name="ce6">
            <text:p><text:s/>42,5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.63" table:style-name="ce6">
            <text:p><text:s/>42,6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8.33" table:style-name="ce6">
            <text:p><text:s/>258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6.41" table:style-name="ce6">
            <text:p><text:s/>86,4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6.45" table:style-name="ce6">
            <text:p><text:s/>86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85.20000000000005" table:style-name="ce6">
            <text:p><text:s/>585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300" table:style-name="ce6">
            <text:p><text:s/>6.3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89.8" table:style-name="ce6">
            <text:p><text:s/>889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72" table:style-name="ce6">
            <text:p><text:s/>67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99.68" table:style-name="ce6">
            <text:p><text:s/>699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09.46" table:style-name="ce6">
            <text:p><text:s/>709,4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7.39" table:style-name="ce6">
            <text:p><text:s/>127,3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.64" table:style-name="ce6">
            <text:p><text:s/>76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65.28" table:style-name="ce6">
            <text:p><text:s/>665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7.82" table:style-name="ce6">
            <text:p><text:s/>147,8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.44" table:style-name="ce6">
            <text:p><text:s/>31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.54" table:style-name="ce6">
            <text:p><text:s/>15,5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3.54" table:style-name="ce6">
            <text:p><text:s/>83,5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16.6" table:style-name="ce6">
            <text:p><text:s/>2.016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3.13" table:style-name="ce6">
            <text:p><text:s/>143,1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1.680000000000007" table:style-name="ce6">
            <text:p><text:s/>71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9.43" table:style-name="ce6">
            <text:p><text:s/>99,4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3.930000000000007" table:style-name="ce6">
            <text:p><text:s/>73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6" table:style-name="ce6">
            <text:p><text:s/>198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7.6" table:style-name="ce6">
            <text:p><text:s/>147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3.77" table:style-name="ce6">
            <text:p><text:s/>283,7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80" table:style-name="ce6">
            <text:p><text:s/>1.080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0" table:style-name="ce6">
            <text:p><text:s/>3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0" table:style-name="ce6">
            <text:p><text:s/>4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28" table:style-name="ce6">
            <text:p><text:s/>1.32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08.5999999999999" table:style-name="ce6">
            <text:p><text:s/>1.208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698.64" table:style-name="ce6">
            <text:p><text:s/>9.698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8.35000000000002" table:style-name="ce6">
            <text:p><text:s/>258,3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8.36" table:style-name="ce6">
            <text:p><text:s/>258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" table:style-name="ce6">
            <text:p><text:s/>12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2.42" table:style-name="ce6">
            <text:p><text:s/>182,4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.11" table:style-name="ce6">
            <text:p><text:s/>26,1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1.66" table:style-name="ce6">
            <text:p><text:s/>51,6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.91" table:style-name="ce6">
            <text:p><text:s/>14,9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58.88" table:style-name="ce6">
            <text:p><text:s/>1.558,8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5.04" table:style-name="ce6">
            <text:p><text:s/>855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28.78" table:style-name="ce6">
            <text:p><text:s/>5.328,7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959.5" table:style-name="ce6">
            <text:p><text:s/>10.959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508.75" table:style-name="ce6">
            <text:p><text:s/>11.508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9.45" table:style-name="ce6">
            <text:p><text:s/>309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206" table:style-name="ce6">
            <text:p><text:s/>1.20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33.6" table:style-name="ce6">
            <text:p><text:s/>633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0" table:style-name="ce6">
            <text:p><text:s/>27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8" table:style-name="ce6">
            <text:p><text:s/>25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34" table:style-name="ce6">
            <text:p><text:s/>1.43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77" table:style-name="ce6">
            <text:p><text:s/>2.47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03" table:style-name="ce6">
            <text:p><text:s/>2.00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" table:style-name="ce6">
            <text:p><text:s/>4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5.12" table:style-name="ce6">
            <text:p><text:s/>105,1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87" table:style-name="ce6">
            <text:p><text:s/>98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2" table:style-name="ce6">
            <text:p><text:s/>0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33.3" table:style-name="ce6">
            <text:p><text:s/>4.833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31.9" table:style-name="ce6">
            <text:p><text:s/>5.431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" table:style-name="ce6">
            <text:p><text:s/>2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68" table:style-name="ce6">
            <text:p><text:s/>2.06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0" table:style-name="ce6">
            <text:p><text:s/>37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680" table:style-name="ce6">
            <text:p><text:s/>4.6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63" table:style-name="ce6">
            <text:p><text:s/>1.663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333.33" table:style-name="ce6">
            <text:p><text:s/>1.333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333.33" table:style-name="ce6">
            <text:p><text:s/>1.333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44.3" table:style-name="ce6">
            <text:p><text:s/>3.344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07.79" table:style-name="ce6">
            <text:p><text:s/>4.807,7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60.84" table:style-name="ce6">
            <text:p><text:s/>3.660,8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20.7700000000004" table:style-name="ce6">
            <text:p><text:s/>4.120,7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8750" table:style-name="ce6">
            <text:p><text:s/>8.7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66.72" table:style-name="ce6">
            <text:p><text:s/>466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672.87" table:style-name="ce6">
            <text:p><text:s/>4.672,8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8.9" table:style-name="ce6">
            <text:p><text:s/>628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87.93" table:style-name="ce6">
            <text:p><text:s/>2.687,93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.37" table:style-name="ce6">
            <text:p><text:s/>13,3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4.03" table:style-name="ce6">
            <text:p><text:s/>124,0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4.02" table:style-name="ce6">
            <text:p><text:s/>124,0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5" table:style-name="ce6">
            <text:p><text:s/>13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8.8" table:style-name="ce6">
            <text:p><text:s/>418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96.8" table:style-name="ce6">
            <text:p><text:s/>1.196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6" table:style-name="ce6">
            <text:p><text:s/>9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20" table:style-name="ce6">
            <text:p><text:s/>1.7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65" table:style-name="ce6">
            <text:p><text:s/>1.66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09.71" table:style-name="ce6">
            <text:p><text:s/>1.009,7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5.67999999999995" table:style-name="ce6">
            <text:p><text:s/>615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.4000000000000004" table:style-name="ce6">
            <text:p><text:s/>4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3.34" table:style-name="ce6">
            <text:p><text:s/>173,3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4.81" table:style-name="ce6">
            <text:p><text:s/>254,8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47" table:style-name="ce6">
            <text:p><text:s/>1.24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90" table:style-name="ce6">
            <text:p><text:s/>1.99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4.4" table:style-name="ce6">
            <text:p><text:s/>334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61.2" table:style-name="ce6">
            <text:p><text:s/>661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6.4" table:style-name="ce6">
            <text:p><text:s/>186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5.84" table:style-name="ce6">
            <text:p><text:s/>135,8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" table:style-name="ce6">
            <text:p><text:s/>1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3.44" table:style-name="ce6">
            <text:p><text:s/>293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48.56" table:style-name="ce6">
            <text:p><text:s/>1.948,5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8" table:style-name="ce6">
            <text:p><text:s/>15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9" table:style-name="ce6">
            <text:p><text:s/>24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837.439999999999" table:style-name="ce6">
            <text:p><text:s/>24.837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150" table:style-name="ce6">
            <text:p><text:s/>5.1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56.33" table:style-name="ce6">
            <text:p><text:s/>1.856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151.17" table:style-name="ce6">
            <text:p><text:s/>7.151,1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718.03" table:style-name="ce6">
            <text:p><text:s/>16.718,0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61.93" table:style-name="ce6">
            <text:p><text:s/>461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5.54" table:style-name="ce6">
            <text:p><text:s/>545,5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.61" table:style-name="ce6">
            <text:p><text:s/>33,6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65.69" table:style-name="ce6">
            <text:p><text:s/>3.665,6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3.1" table:style-name="ce6">
            <text:p><text:s/>243,1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7.28" table:style-name="ce6">
            <text:p><text:s/>1.047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0" table:style-name="ce6">
            <text:p><text:s/>7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59.2" table:style-name="ce6">
            <text:p><text:s/>1.05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495.04" table:style-name="ce6">
            <text:p><text:s/>6.495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1.65" table:style-name="ce6">
            <text:p><text:s/>431,6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.69" table:style-name="ce6">
            <text:p><text:s/>31,6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6.3" table:style-name="ce6">
            <text:p><text:s/>206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.5" table:style-name="ce6">
            <text:p><text:s/>14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4.32" table:style-name="ce6">
            <text:p><text:s/>244,3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41.45" table:style-name="ce6">
            <text:p>-41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39.72" table:style-name="ce6">
            <text:p><text:s/>1.839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6.98" table:style-name="ce6">
            <text:p><text:s/>186,9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8.53" table:style-name="ce6">
            <text:p><text:s/>158,5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41.45" table:style-name="ce6">
            <text:p>-41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29.0899999999999" table:style-name="ce6">
            <text:p><text:s/>1.029,0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8.19" table:style-name="ce6">
            <text:p><text:s/>258,1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36.26" table:style-name="ce6">
            <text:p><text:s/>1.036,2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00" table:style-name="ce6">
            <text:p><text:s/>9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20" table:style-name="ce6">
            <text:p><text:s/>1.5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8.75" table:style-name="ce6">
            <text:p><text:s/>208,75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3" table:style-name="ce6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000" table:style-name="ce6">
            <text:p><text:s/>35.0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" table:style-name="ce6">
            <text:p><text:s/>3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0" table:style-name="ce6">
            <text:p><text:s/>5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6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0.77" table:style-name="ce6">
            <text:p><text:s/>2.190,7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" table:style-name="ce6">
            <text:p><text:s/>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.86" table:style-name="ce6">
            <text:p><text:s/>16,8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.31" table:style-name="ce6">
            <text:p><text:s/>62,3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55.17" table:style-name="ce6">
            <text:p><text:s/>1.155,1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.299999999999997" table:style-name="ce6">
            <text:p><text:s/>33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.73" table:style-name="ce6">
            <text:p><text:s/>17,7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71.36" table:style-name="ce6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7.1600000000001" table:style-name="ce6">
            <text:p><text:s/>1.047,1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566.4" table:style-name="ce6">
            <text:p><text:s/>6.566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50" table:style-name="ce6">
            <text:p><text:s/>1.1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" table:style-name="ce6">
            <text:p><text:s/>21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1.6" table:style-name="ce6">
            <text:p><text:s/>521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5.27" table:style-name="ce6">
            <text:p><text:s/>75,2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.94" table:style-name="ce6">
            <text:p><text:s/>20,9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5.68" table:style-name="ce6">
            <text:p><text:s/>405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6.62" table:style-name="ce6">
            <text:p><text:s/>236,6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" table:style-name="ce6">
            <text:p><text:s/>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16.5" table:style-name="ce6">
            <text:p><text:s/>10.416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680" table:style-name="ce6">
            <text:p><text:s/>4.6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5" table:style-name="ce6">
            <text:p><text:s/>14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35" table:style-name="ce6">
            <text:p><text:s/>1.03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13" table:style-name="ce6">
            <text:p><text:s/>91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18.75" table:style-name="ce6">
            <text:p><text:s/>1.318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6.930000000000007" table:style-name="ce6">
            <text:p><text:s/>66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.92" table:style-name="ce6">
            <text:p><text:s/>37,9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" table:style-name="ce6">
            <text:p><text:s/>2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5" table:style-name="ce6">
            <text:p><text:s/>32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10.53" table:style-name="ce6">
            <text:p><text:s/>710,5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.48" table:style-name="ce6">
            <text:p><text:s/>49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12.4" table:style-name="ce6">
            <text:p><text:s/>512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0" table:style-name="ce6">
            <text:p><text:s/>1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57.2" table:style-name="ce6">
            <text:p><text:s/>457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3" table:style-name="ce6">
            <text:p><text:s/>1,3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500" table:style-name="ce6">
            <text:p><text:s/>62.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66.25" table:style-name="ce6">
            <text:p><text:s/>8.566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4" table:style-name="ce6">
            <text:p><text:s/>29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00" table:style-name="ce6">
            <text:p><text:s/>1.1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00" table:style-name="ce6">
            <text:p><text:s/>2.6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.090000000000003" table:style-name="ce6">
            <text:p><text:s/>33,0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6.28" table:style-name="ce6">
            <text:p><text:s/>66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.92" table:style-name="ce6">
            <text:p><text:s/>37,9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.010000000000005" table:style-name="ce6">
            <text:p><text:s/>76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915" table:style-name="ce6">
            <text:p><text:s/>3.91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.44" table:style-name="ce6">
            <text:p><text:s/>62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13" table:style-name="ce6">
            <text:p><text:s/>0,1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3.57" table:style-name="ce6">
            <text:p><text:s/>493,5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4.89999999999998" table:style-name="ce6">
            <text:p><text:s/>294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49.96" table:style-name="ce6">
            <text:p><text:s/>1.249,9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88.75" table:style-name="ce6">
            <text:p><text:s/>1.088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55.23" table:style-name="ce6">
            <text:p><text:s/>455,2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5.06" table:style-name="ce6">
            <text:p><text:s/>125,0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0.19" table:style-name="ce6">
            <text:p><text:s/>70,1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22" table:style-name="ce6">
            <text:p><text:s/>82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.16" table:style-name="ce6">
            <text:p><text:s/>72,1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2.56" table:style-name="ce6">
            <text:p><text:s/>722,5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9.2" table:style-name="ce6">
            <text:p><text:s/>8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4" table:style-name="ce6">
            <text:p><text:s/>54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11" table:style-name="ce6">
            <text:p><text:s/>7.211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110.96" table:style-name="ce6">
            <text:p><text:s/>1.110,9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.06" table:style-name="ce6">
            <text:p><text:s/>319,0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96.8599999999999" table:style-name="ce6">
            <text:p><text:s/>1.296,8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77.17" table:style-name="ce6">
            <text:p><text:s/>2.277,1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16.54" table:style-name="ce6">
            <text:p><text:s/>1.916,5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5.7" table:style-name="ce6">
            <text:p><text:s/>65,7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7" table:style-name="ce6">
            <text:p><text:s/>8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ESTERO</text:p>
          </table:table-cell>
          <table:table-cell office:value-type="float" office:value="567" table:style-name="ce6">
            <text:p><text:s/>56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31.2" table:style-name="ce6">
            <text:p><text:s/>831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20.8000000000002" table:style-name="ce6">
            <text:p><text:s/>2.120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.25" table:style-name="ce6">
            <text:p><text:s/>11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41.46" table:style-name="ce6">
            <text:p><text:s/>2.341,4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14.75" table:style-name="ce6">
            <text:p><text:s/>2.914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43" table:style-name="ce6">
            <text:p><text:s/>1.44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50" table:style-name="ce6">
            <text:p><text:s/>2.2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55.55" table:style-name="ce6">
            <text:p><text:s/>3.255,5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013.9" table:style-name="ce6">
            <text:p><text:s/>10.013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000" table:style-name="ce6">
            <text:p><text:s/>8.0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732.64" table:style-name="ce6">
            <text:p><text:s/>8.732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68.0700000000002" table:style-name="ce6">
            <text:p><text:s/>2.468,0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90.99" table:style-name="ce6">
            <text:p><text:s/>1.990,9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.72" table:style-name="ce6">
            <text:p><text:s/>104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.36" table:style-name="ce6">
            <text:p><text:s/>52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.9" table:style-name="ce6">
            <text:p><text:s/>43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.43" table:style-name="ce6">
            <text:p><text:s/>60,4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3.18" table:style-name="ce6">
            <text:p><text:s/>113,1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0.85" table:style-name="ce6">
            <text:p><text:s/>120,8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5.15" table:style-name="ce6">
            <text:p><text:s/>105,1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.54" table:style-name="ce6">
            <text:p><text:s/>219,5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.82" table:style-name="ce6">
            <text:p><text:s/>16,8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0" table:style-name="ce6">
            <text:p><text:s/>2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580.4" table:style-name="ce6">
            <text:p><text:s/>7.580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1.73" table:style-name="ce6">
            <text:p><text:s/>111,7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9.6" table:style-name="ce6">
            <text:p><text:s/>89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96.04" table:style-name="ce6">
            <text:p><text:s/>2.996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85.6" table:style-name="ce6">
            <text:p><text:s/>885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12" table:style-name="ce6">
            <text:p><text:s/>51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8" table:style-name="ce6">
            <text:p><text:s/>76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12.25" table:style-name="ce6">
            <text:p><text:s/>812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5.75" table:style-name="ce6">
            <text:p><text:s/>555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25" table:style-name="ce6">
            <text:p><text:s/>3.22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3" table:style-name="ce6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.34" table:style-name="ce6">
            <text:p><text:s/>364,3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" table:style-name="ce6">
            <text:p><text:s/>4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9.19999999999999" table:style-name="ce6">
            <text:p><text:s/>15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" table:style-name="ce6">
            <text:p><text:s/>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.18" table:style-name="ce6">
            <text:p><text:s/>24,1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94.88" table:style-name="ce6">
            <text:p><text:s/>694,8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44.71" table:style-name="ce6">
            <text:p><text:s/>2.944,7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99.68" table:style-name="ce6">
            <text:p><text:s/>699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72" table:style-name="ce6">
            <text:p><text:s/>67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89.8" table:style-name="ce6">
            <text:p><text:s/>889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188" table:style-name="ce6">
            <text:p><text:s/>34.18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5.8" table:style-name="ce6">
            <text:p><text:s/>65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72" table:style-name="ce6">
            <text:p><text:s/>67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88.6" table:style-name="ce6">
            <text:p><text:s/>988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6.13" table:style-name="ce6">
            <text:p><text:s/>606,1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00" table:style-name="ce6">
            <text:p><text:s/>5.6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58" table:style-name="ce6">
            <text:p><text:s/>5.35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0.45" table:style-name="ce6">
            <text:p><text:s/>350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" table:style-name="ce6">
            <text:p><text:s/>3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8" table:style-name="ce6">
            <text:p><text:s/>76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94.86" table:style-name="ce6">
            <text:p><text:s/>1.494,8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48.74" table:style-name="ce6">
            <text:p><text:s/>448,7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68.33" table:style-name="ce6">
            <text:p><text:s/>468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4.760000000000005" table:style-name="ce6">
            <text:p><text:s/>74,7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4.41999999999996" table:style-name="ce6">
            <text:p><text:s/>624,4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7.61" table:style-name="ce6">
            <text:p><text:s/>367,6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1.24" table:style-name="ce6">
            <text:p><text:s/>161,2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6.85" table:style-name="ce6">
            <text:p><text:s/>96,8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7.97" table:style-name="ce6">
            <text:p><text:s/>187,9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.31" table:style-name="ce6">
            <text:p><text:s/>42,3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38" table:style-name="ce6">
            <text:p><text:s/>1.63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2" table:style-name="ce6">
            <text:p><text:s/>35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ESTERO</text:p>
          </table:table-cell>
          <table:table-cell office:value-type="float" office:value="2136.6999999999998" table:style-name="ce6">
            <text:p><text:s/>2.136,7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ESTERO</text:p>
          </table:table-cell>
          <table:table-cell office:value-type="float" office:value="5033.3" table:style-name="ce6">
            <text:p><text:s/>5.033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SOGGETTO ESTERO</text:p>
          </table:table-cell>
          <table:table-cell office:value-type="float" office:value="3220.8" table:style-name="ce6">
            <text:p><text:s/>3.220,80<text:s/></text:p>
          </table:table-cell>
          <table:table-cell table:number-columns-repeated="16378"/>
        </table:table-row>
        <table:table-row table:number-rows-repeated="1047914" table:style-name="ro2">
          <table:table-cell table:number-columns-repeated="16384"/>
        </table:table-row>
        <table:named-expressions>
          <table:named-range table:name="Print_Area" table:cell-range-address="TRASPARENZA_1_TRIMESTRE_2026.$A$1:TRASPARENZA_1_TRIMESTRE_2026.$G$662" table:base-cell-address="TRASPARENZA_1_TRIMESTRE_2026.$A$1"/>
          <table:named-range table:name="Print_Titles" table:cell-range-address="TRASPARENZA_1_TRIMESTRE_2026.$A$1:TRASPARENZA_1_TRIMESTRE_2026.$XFD$1" table:base-cell-address="TRASPARENZA_1_TRIMESTRE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0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aleria Candelori</meta:initial-creator>
    <dc:creator>Valeria Candelori</dc:creator>
    <meta:creation-date>2026-06-15T16:04:54Z</meta:creation-date>
    <dc:date>2026-06-16T09:27:46Z</dc:date>
    <meta:print-date>2026-06-15T16:33:00Z</meta:print-date>
  </office:meta>
</office:document-meta>
</file>