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ext-properties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igliaia" style:data-style-name="N43">
      <style:text-properties fo:font-size="8pt" style:font-size-asian="8pt" style:font-size-complex="8pt" style:font-family-generic="swiss"/>
    </style:style>
    <style:style style:name="ce8" style:family="table-cell" style:parent-style-name="Migliaia" style:data-style-name="N43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" style:data-style-name="N43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0.001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8.59895833333333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0" table:number-columns-repeated="2" table:default-cell-style-name="ce5"/>
        <table:table-column table:style-name="co13" table:default-cell-style-name="ce1"/>
        <table:table-column table:style-name="co14" table:default-cell-style-name="ce1"/>
        <table:table-column table:style-name="co15" table:default-cell-style-name="ce5"/>
        <table:table-column table:style-name="co16" table:default-cell-style-name="ce7"/>
        <table:table-column table:style-name="co17" table:number-columns-repeated="16365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magine 2" svg:x="0in" svg:y="0in" svg:width="16.26042in" svg:height="1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7"/>
          <table:table-cell table:number-columns-repeated="16365"/>
        </table:table-row>
        <table:table-row table:style-name="ro2">
          <table:table-cell table:number-columns-repeated="18" table:style-name="ce1"/>
          <table:table-cell table:style-name="ce7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6">
            <text:p>PAGAMENTI EFFETTUATI NEL PERIODO: I TRIMESTRE ANNO 2025<text:s/><text:span text:style-name="T1">(01/01/2025 - 31/03/2025)</text:span></text:p>
          </table:table-cell>
          <table:covered-table-cell table:number-columns-repeated="9"/>
          <table:table-cell table:number-columns-repeated="6" table:style-name="ce1"/>
          <table:table-cell table:style-name="ce7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6" table:style-name="ce1"/>
          <table:table-cell table:style-name="ce7"/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ANNOESE</text:p>
          </table:table-cell>
          <table:table-cell office:value-type="string" table:style-name="ce3">
            <text:p>CLIFOR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PIVA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CITTA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3">
            <text:p>DESCR_FATT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DATAPAG</text:p>
          </table:table-cell>
          <table:table-cell office:value-type="string" table:style-name="ce4">
            <text:p>DATA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4">
            <text:p>DATAMANDATO</text:p>
          </table:table-cell>
          <table:table-cell office:value-type="string" table:style-name="ce8">
            <text:p>IMPORTO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425</text:p>
          </table:table-cell>
          <table:table-cell office:value-type="string" table:style-name="ce1">
            <text:p>11/04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0/06/2024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4980947</text:p>
          </table:table-cell>
          <table:table-cell office:value-type="float" office:value="2025000395" table:style-name="ce2">
            <text:p>2025000395</text:p>
          </table:table-cell>
          <table:table-cell office:value-type="string" table:style-name="ce5">
            <text:p>19/03/2025</text:p>
          </table:table-cell>
          <table:table-cell office:value-type="float" office:value="9.76" table:style-name="ce9">
            <text:p><text:s/>9,7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4500484939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ENERGIA ELETTRICA PERIODO: NOVEMBRE 2024</text:p>
          </table:table-cell>
          <table:table-cell office:value-type="string" table:style-name="ce5">
            <text:p>19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0F6D2F8B</text:p>
          </table:table-cell>
          <table:table-cell office:value-type="float" office:value="2025000031" table:style-name="ce2">
            <text:p>2025000031</text:p>
          </table:table-cell>
          <table:table-cell office:value-type="string" table:style-name="ce5">
            <text:p>13/01/2025</text:p>
          </table:table-cell>
          <table:table-cell office:value-type="float" office:value="3195.7" table:style-name="ce9">
            <text:p><text:s/>3.195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54231946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SERVIZI DIVERSI PER VEICOLI LOCATI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97038763CD</text:p>
          </table:table-cell>
          <table:table-cell office:value-type="float" office:value="2025000017" table:style-name="ce2">
            <text:p>2025000017</text:p>
          </table:table-cell>
          <table:table-cell office:value-type="string" table:style-name="ce5">
            <text:p>09/01/2025</text:p>
          </table:table-cell>
          <table:table-cell office:value-type="float" office:value="9.15" table:style-name="ce9">
            <text:p><text:s/>9,1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61717</text:p>
          </table:table-cell>
          <table:table-cell office:value-type="string" table:style-name="ce1">
            <text:p>30/12/2024</text:p>
          </table:table-cell>
          <table:table-cell office:value-type="string" table:style-name="ce1">
            <text:p>HELP DESK 01.07.2024 31.12.2024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374905059</text:p>
          </table:table-cell>
          <table:table-cell office:value-type="float" office:value="2025000040" table:style-name="ce2">
            <text:p>2025000040</text:p>
          </table:table-cell>
          <table:table-cell office:value-type="string" table:style-name="ce5">
            <text:p>13/01/2025</text:p>
          </table:table-cell>
          <table:table-cell office:value-type="float" office:value="2632.76" table:style-name="ce9">
            <text:p><text:s/>2.632,7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05374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CMP COMPRESSI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4149538FE</text:p>
          </table:table-cell>
          <table:table-cell office:value-type="float" office:value="2025000061" table:style-name="ce2">
            <text:p>2025000061</text:p>
          </table:table-cell>
          <table:table-cell office:value-type="string" table:style-name="ce5">
            <text:p>17/01/2025</text:p>
          </table:table-cell>
          <table:table-cell office:value-type="float" office:value="7077.49" table:style-name="ce9">
            <text:p><text:s/>7.077,4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9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VISITIA SPECIALISTICA ANCONA 14/12/2024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976993663C</text:p>
          </table:table-cell>
          <table:table-cell office:value-type="float" office:value="2025000104" table:style-name="ce2">
            <text:p>2025000104</text:p>
          </table:table-cell>
          <table:table-cell office:value-type="string" table:style-name="ce5">
            <text:p>22/01/2025</text:p>
          </table:table-cell>
          <table:table-cell office:value-type="float" office:value="907.2" table:style-name="ce9">
            <text:p><text:s/>907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4/PA</text:p>
          </table:table-cell>
          <table:table-cell office:value-type="string" table:style-name="ce1">
            <text:p>12/12/2024</text:p>
          </table:table-cell>
          <table:table-cell office:value-type="string" table:style-name="ce1">
            <text:p>CARBURANTE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8989549A81</text:p>
          </table:table-cell>
          <table:table-cell office:value-type="float" office:value="2025000034" table:style-name="ce2">
            <text:p>2025000034</text:p>
          </table:table-cell>
          <table:table-cell office:value-type="string" table:style-name="ce5">
            <text:p>13/01/2025</text:p>
          </table:table-cell>
          <table:table-cell office:value-type="float" office:value="2913.85" table:style-name="ce9">
            <text:p><text:s/>2.913,8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50200043468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ACQUA LUGLIO OTTOBRE 2024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10F41C3F7</text:p>
          </table:table-cell>
          <table:table-cell office:value-type="float" office:value="2025000178" table:style-name="ce2">
            <text:p>2025000178</text:p>
          </table:table-cell>
          <table:table-cell office:value-type="string" table:style-name="ce5">
            <text:p>10/02/2025</text:p>
          </table:table-cell>
          <table:table-cell office:value-type="float" office:value="19.2" table:style-name="ce9">
            <text:p><text:s/>19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12-2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RC PATRIMONIALE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189354ECD</text:p>
          </table:table-cell>
          <table:table-cell office:value-type="float" office:value="2025000198" table:style-name="ce2">
            <text:p>2025000198</text:p>
          </table:table-cell>
          <table:table-cell office:value-type="string" table:style-name="ce5">
            <text:p>13/02/2025</text:p>
          </table:table-cell>
          <table:table-cell office:value-type="float" office:value="13748.4" table:style-name="ce9">
            <text:p><text:s/>13.748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862" table:style-name="ce2">
            <text:p>320862</text:p>
          </table:table-cell>
          <table:table-cell office:value-type="string" table:style-name="ce1">
            <text:p>OMNIA SRL PROFESSIONAL ADVISOR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VIA MOLINO DI SOPRA, 53</text:p>
          </table:table-cell>
          <table:table-cell office:value-type="string" table:style-name="ce1">
            <text:p>37054</text:p>
          </table:table-cell>
          <table:table-cell office:value-type="string" table:style-name="ce1">
            <text:p>NOGAR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AN/1882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FORMAZIONE CORSO DI FORMAZIONE PER ASPP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B2FD5FA4BB</text:p>
          </table:table-cell>
          <table:table-cell office:value-type="float" office:value="2025000063" table:style-name="ce2">
            <text:p>2025000063</text:p>
          </table:table-cell>
          <table:table-cell office:value-type="string" table:style-name="ce5">
            <text:p>17/01/2025</text:p>
          </table:table-cell>
          <table:table-cell office:value-type="float" office:value="900" table:style-name="ce9">
            <text:p><text:s/>9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998/24FT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49E6F5C73</text:p>
          </table:table-cell>
          <table:table-cell office:value-type="float" office:value="2025000082" table:style-name="ce2">
            <text:p>2025000082</text:p>
          </table:table-cell>
          <table:table-cell office:value-type="string" table:style-name="ce5">
            <text:p>20/01/2025</text:p>
          </table:table-cell>
          <table:table-cell office:value-type="float" office:value="4211.2" table:style-name="ce9">
            <text:p><text:s/>4.211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50200082492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ACQUA LUGLIO OTTOBRE 2024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3/02/2025</text:p>
          </table:table-cell>
          <table:table-cell office:value-type="string" table:style-name="ce1">
            <text:p>B10F41C3F7</text:p>
          </table:table-cell>
          <table:table-cell office:value-type="float" office:value="2025000240" table:style-name="ce2">
            <text:p>2025000240</text:p>
          </table:table-cell>
          <table:table-cell office:value-type="string" table:style-name="ce5">
            <text:p>19/02/2025</text:p>
          </table:table-cell>
          <table:table-cell office:value-type="float" office:value="317.22000000000003" table:style-name="ce9">
            <text:p><text:s/>317,2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UNICHIM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PIAZZALE MORANDI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QUOTE ASSOCIATIVE ANNO 2025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4/03/2025</text:p>
          </table:table-cell>
          <table:table-cell office:value-type="string" table:style-name="ce1">
            <text:p>B5A66CAA44</text:p>
          </table:table-cell>
          <table:table-cell office:value-type="float" office:value="2025000309" table:style-name="ce2">
            <text:p>2025000309</text:p>
          </table:table-cell>
          <table:table-cell office:value-type="string" table:style-name="ce5">
            <text:p>06/03/2025</text:p>
          </table:table-cell>
          <table:table-cell office:value-type="float" office:value="2202" table:style-name="ce9">
            <text:p><text:s/>2.20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23" table:style-name="ce2">
            <text:p>321123</text:p>
          </table:table-cell>
          <table:table-cell office:value-type="string" table:style-name="ce1">
            <text:p>STUDIO NALDI S.R.L.</text:p>
          </table:table-cell>
          <table:table-cell office:value-type="string" table:style-name="ce1">
            <text:p>03008301206</text:p>
          </table:table-cell>
          <table:table-cell table:style-name="ce1"/>
          <table:table-cell office:value-type="string" table:style-name="ce1">
            <text:p>VIA ILIO BARONTINI, 9-11</text:p>
          </table:table-cell>
          <table:table-cell office:value-type="string" table:style-name="ce1">
            <text:p>40138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2/PA</text:p>
          </table:table-cell>
          <table:table-cell office:value-type="string" table:style-name="ce1">
            <text:p>12/02/2025</text:p>
          </table:table-cell>
          <table:table-cell office:value-type="string" table:style-name="ce1">
            <text:p>FORMAZIONE VENTURINI SCATAGLINI ' MILLEPROROGHE'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19/02/2025</text:p>
          </table:table-cell>
          <table:table-cell table:style-name="ce1"/>
          <table:table-cell office:value-type="float" office:value="2025000249" table:style-name="ce2">
            <text:p>2025000249</text:p>
          </table:table-cell>
          <table:table-cell office:value-type="string" table:style-name="ce5">
            <text:p>21/02/2025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13875</text:p>
          </table:table-cell>
          <table:table-cell office:value-type="string" table:style-name="ce1">
            <text:p>15/01/2025</text:p>
          </table:table-cell>
          <table:table-cell office:value-type="string" table:style-name="ce1">
            <text:p>ENERGIA ELETTRICA NOVEMBRE 2024</text:p>
          </table:table-cell>
          <table:table-cell office:value-type="string" table:style-name="ce5">
            <text:p>15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A00F6D2F8B</text:p>
          </table:table-cell>
          <table:table-cell office:value-type="float" office:value="2025000145" table:style-name="ce2">
            <text:p>2025000145</text:p>
          </table:table-cell>
          <table:table-cell office:value-type="string" table:style-name="ce5">
            <text:p>29/01/2025</text:p>
          </table:table-cell>
          <table:table-cell office:value-type="float" office:value="640.04999999999995" table:style-name="ce9">
            <text:p><text:s/>640,0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c bill gennaio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COMMISSIONI C- BILL GENNAIO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23/01/2025</text:p>
          </table:table-cell>
          <table:table-cell table:style-name="ce5"/>
          <table:table-cell table:style-name="ce1"/>
          <table:table-cell office:value-type="float" office:value="2025000107" table:style-name="ce2">
            <text:p>2025000107</text:p>
          </table:table-cell>
          <table:table-cell office:value-type="string" table:style-name="ce5">
            <text:p>23/01/2025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05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SOSTITUZIONE DISCO E INSTALLAZIONE S.O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9124411627</text:p>
          </table:table-cell>
          <table:table-cell office:value-type="float" office:value="2025000209" table:style-name="ce2">
            <text:p>2025000209</text:p>
          </table:table-cell>
          <table:table-cell office:value-type="string" table:style-name="ce5">
            <text:p>17/02/2025</text:p>
          </table:table-cell>
          <table:table-cell office:value-type="float" office:value="348.55" table:style-name="ce9">
            <text:p><text:s/>348,5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4976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PULIZIA MESE GENNAIO 2025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0/02/2025</text:p>
          </table:table-cell>
          <table:table-cell office:value-type="string" table:style-name="ce1">
            <text:p>B3FEA9CBDB</text:p>
          </table:table-cell>
          <table:table-cell office:value-type="float" office:value="2025000226" table:style-name="ce2">
            <text:p>2025000226</text:p>
          </table:table-cell>
          <table:table-cell office:value-type="string" table:style-name="ce5">
            <text:p>19/02/2025</text:p>
          </table:table-cell>
          <table:table-cell office:value-type="float" office:value="19673.310000000001" table:style-name="ce9">
            <text:p><text:s/>19.673,3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31" table:style-name="ce2">
            <text:p>320731</text:p>
          </table:table-cell>
          <table:table-cell office:value-type="string" table:style-name="ce1">
            <text:p>HSE SCIENCE AND RESEARCH CENTRE</text:p>
          </table:table-cell>
          <table:table-cell office:value-type="string" table:style-name="ce1">
            <text:p>GB888810177</text:p>
          </table:table-cell>
          <table:table-cell table:style-name="ce1"/>
          <table:table-cell office:value-type="string" table:style-name="ce1">
            <text:p>HARPUR HILL, BUXTON, DERBYSHIRE, SK17 9JN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DERBYSHIRE</text:p>
          </table:table-cell>
          <table:table-cell table:style-name="ce1"/>
          <table:table-cell office:value-type="string" table:style-name="ce1">
            <text:p>PT096279</text:p>
          </table:table-cell>
          <table:table-cell office:value-type="string" table:style-name="ce1">
            <text:p>24/01/2025</text:p>
          </table:table-cell>
          <table:table-cell office:value-type="string" table:style-name="ce1">
            <text:p>SEMS PARTECIPATION 2025-26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2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54F882E63</text:p>
          </table:table-cell>
          <table:table-cell office:value-type="float" office:value="2025000192" table:style-name="ce2">
            <text:p>2025000192</text:p>
          </table:table-cell>
          <table:table-cell office:value-type="string" table:style-name="ce5">
            <text:p>12/02/2025</text:p>
          </table:table-cell>
          <table:table-cell office:value-type="float" office:value="1135.1600000000001" table:style-name="ce9">
            <text:p><text:s/>1.135,1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COMANDO PROV.LE VIGILI D.FUOCO MACERATA</text:p>
          </table:table-cell>
          <table:table-cell office:value-type="string" table:style-name="ce1">
            <text:p>80005040433</text:p>
          </table:table-cell>
          <table:table-cell table:style-name="ce1"/>
          <table:table-cell office:value-type="string" table:style-name="ce1">
            <text:p>VIA INDIPENDENZA, 15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0019772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SUPPORTO TECNICO OPERATIVO NOVEMBRE 2024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6/02/2025</text:p>
          </table:table-cell>
          <table:table-cell table:style-name="ce1"/>
          <table:table-cell office:value-type="float" office:value="2025000295" table:style-name="ce2">
            <text:p>2025000295</text:p>
          </table:table-cell>
          <table:table-cell office:value-type="string" table:style-name="ce5">
            <text:p>28/02/2025</text:p>
          </table:table-cell>
          <table:table-cell office:value-type="float" office:value="2095" table:style-name="ce9">
            <text:p><text:s/>2.09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226" table:style-name="ce2">
            <text:p>1226</text:p>
          </table:table-cell>
          <table:table-cell office:value-type="string" table:style-name="ce1">
            <text:p>QUALITY SERVICE SRL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100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5/18</text:p>
          </table:table-cell>
          <table:table-cell office:value-type="string" table:style-name="ce1">
            <text:p>24/02/2025</text:p>
          </table:table-cell>
          <table:table-cell office:value-type="string" table:style-name="ce1">
            <text:p>TARATURA INTERNA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B57716DB4D</text:p>
          </table:table-cell>
          <table:table-cell office:value-type="float" office:value="2025000334" table:style-name="ce2">
            <text:p>2025000334</text:p>
          </table:table-cell>
          <table:table-cell office:value-type="string" table:style-name="ce5">
            <text:p>13/03/2025</text:p>
          </table:table-cell>
          <table:table-cell office:value-type="float" office:value="517.28" table:style-name="ce9">
            <text:p><text:s/>517,2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40/V</text:p>
          </table:table-cell>
          <table:table-cell office:value-type="string" table:style-name="ce1">
            <text:p>21/02/2025</text:p>
          </table:table-cell>
          <table:table-cell office:value-type="string" table:style-name="ce1">
            <text:p>MATERIALE DI SICUREZZA E DISPOSITIVI</text:p>
          </table:table-cell>
          <table:table-cell office:value-type="string" table:style-name="ce5">
            <text:p>23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ZED39C4C98</text:p>
          </table:table-cell>
          <table:table-cell office:value-type="float" office:value="2025000315" table:style-name="ce2">
            <text:p>2025000315</text:p>
          </table:table-cell>
          <table:table-cell office:value-type="string" table:style-name="ce5">
            <text:p>07/03/2025</text:p>
          </table:table-cell>
          <table:table-cell office:value-type="float" office:value="557" table:style-name="ce9">
            <text:p><text:s/>55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104804</text:p>
          </table:table-cell>
          <table:table-cell office:value-type="string" table:style-name="ce1">
            <text:p>20/02/2025</text:p>
          </table:table-cell>
          <table:table-cell office:value-type="string" table:style-name="ce1">
            <text:p>ENERGIA ELETTRICA PERIODO GENNAIO 2025</text:p>
          </table:table-cell>
          <table:table-cell office:value-type="string" table:style-name="ce5">
            <text:p>23/03/2025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26/02/2025</text:p>
          </table:table-cell>
          <table:table-cell office:value-type="string" table:style-name="ce1">
            <text:p>B2D838A91E</text:p>
          </table:table-cell>
          <table:table-cell office:value-type="float" office:value="2025000306" table:style-name="ce2">
            <text:p>2025000306</text:p>
          </table:table-cell>
          <table:table-cell office:value-type="string" table:style-name="ce5">
            <text:p>05/03/2025</text:p>
          </table:table-cell>
          <table:table-cell office:value-type="float" office:value="4734.8900000000003" table:style-name="ce9">
            <text:p><text:s/>4.734,8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7139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DAL 12.12.2024 AL 11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08417561A</text:p>
          </table:table-cell>
          <table:table-cell office:value-type="float" office:value="2025000447" table:style-name="ce2">
            <text:p>2025000447</text:p>
          </table:table-cell>
          <table:table-cell office:value-type="string" table:style-name="ce5">
            <text:p>31/03/2025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7139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DAL 12.12.2024 AL 11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08417561A</text:p>
          </table:table-cell>
          <table:table-cell office:value-type="float" office:value="2025000447" table:style-name="ce2">
            <text:p>2025000447</text:p>
          </table:table-cell>
          <table:table-cell office:value-type="string" table:style-name="ce5">
            <text:p>31/03/2025</text:p>
          </table:table-cell>
          <table:table-cell office:value-type="float" office:value="110.81" table:style-name="ce9">
            <text:p><text:s/>110,8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7139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DAL 12.12.2024 AL 11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08417561A</text:p>
          </table:table-cell>
          <table:table-cell office:value-type="float" office:value="2025000447" table:style-name="ce2">
            <text:p>2025000447</text:p>
          </table:table-cell>
          <table:table-cell office:value-type="string" table:style-name="ce5">
            <text:p>31/03/2025</text:p>
          </table:table-cell>
          <table:table-cell office:value-type="float" office:value="22.16" table:style-name="ce9">
            <text:p><text:s/>22,1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7137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DAL 09.12.2024 AL 08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0841604C6</text:p>
          </table:table-cell>
          <table:table-cell office:value-type="float" office:value="2025000448" table:style-name="ce2">
            <text:p>2025000448</text:p>
          </table:table-cell>
          <table:table-cell office:value-type="string" table:style-name="ce5">
            <text:p>31/03/2025</text:p>
          </table:table-cell>
          <table:table-cell office:value-type="float" office:value="301.44" table:style-name="ce9">
            <text:p><text:s/>301,4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7137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DAL 09.12.2024 AL 08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0841604C6</text:p>
          </table:table-cell>
          <table:table-cell office:value-type="float" office:value="2025000448" table:style-name="ce2">
            <text:p>2025000448</text:p>
          </table:table-cell>
          <table:table-cell office:value-type="string" table:style-name="ce5">
            <text:p>31/03/2025</text:p>
          </table:table-cell>
          <table:table-cell office:value-type="float" office:value="97.5" table:style-name="ce9">
            <text:p><text:s/>97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67775" table:style-name="ce2">
            <text:p>167775</text:p>
          </table:table-cell>
          <table:table-cell office:value-type="string" table:style-name="ce1">
            <text:p>COMUNE DI MACERATA</text:p>
          </table:table-cell>
          <table:table-cell office:value-type="string" table:style-name="ce1">
            <text:p>00093120434</text:p>
          </table:table-cell>
          <table:table-cell office:value-type="string" table:style-name="ce1">
            <text:p>80001650433</text:p>
          </table:table-cell>
          <table:table-cell office:value-type="string" table:style-name="ce1">
            <text:p>V.LE TRIESTE 24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cong. Tari Mc 24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CONGUAGLIO TARI MACERATA 24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8/02/2025</text:p>
          </table:table-cell>
          <table:table-cell table:style-name="ce5"/>
          <table:table-cell table:style-name="ce1"/>
          <table:table-cell office:value-type="float" office:value="2025000291" table:style-name="ce2">
            <text:p>2025000291</text:p>
          </table:table-cell>
          <table:table-cell office:value-type="string" table:style-name="ce5">
            <text:p>28/02/2025</text:p>
          </table:table-cell>
          <table:table-cell office:value-type="float" office:value="1174.5999999999999" table:style-name="ce9">
            <text:p><text:s/>1.174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05321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MENSA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B5E204615E</text:p>
          </table:table-cell>
          <table:table-cell office:value-type="float" office:value="2025000308" table:style-name="ce2">
            <text:p>2025000308</text:p>
          </table:table-cell>
          <table:table-cell office:value-type="string" table:style-name="ce5">
            <text:p>06/03/2025</text:p>
          </table:table-cell>
          <table:table-cell office:value-type="float" office:value="665.6" table:style-name="ce9">
            <text:p><text:s/>665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5-1FVPA-0000007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ORSO DI FORMAZIONE PER LAVORATORI ART. 37 D.LGS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B46DC26AFF</text:p>
          </table:table-cell>
          <table:table-cell office:value-type="float" office:value="2025000379" table:style-name="ce2">
            <text:p>2025000379</text:p>
          </table:table-cell>
          <table:table-cell office:value-type="string" table:style-name="ce5">
            <text:p>17/03/2025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32" table:style-name="ce2">
            <text:p>321132</text:p>
          </table:table-cell>
          <table:table-cell office:value-type="string" table:style-name="ce1">
            <text:p>PICRIGHTS EUROPE GMBH</text:p>
          </table:table-cell>
          <table:table-cell table:number-columns-repeated="2" table:style-name="ce1"/>
          <table:table-cell office:value-type="string" table:style-name="ce1">
            <text:p>UNTERDORFSTRASSE, 12</text:p>
          </table:table-cell>
          <table:table-cell table:style-name="ce1"/>
          <table:table-cell office:value-type="string" table:style-name="ce1">
            <text:p>PFAFFIKON <text:s/>- <text:s/>SVIZZE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. 1818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RISARCIMENTO PER COPY RIGHT</text:p>
          </table:table-cell>
          <table:table-cell office:value-type="string" table:style-name="ce5">
            <text:p>18/04/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19/03/2025</text:p>
          </table:table-cell>
          <table:table-cell table:style-name="ce1"/>
          <table:table-cell office:value-type="float" office:value="2025000406" table:style-name="ce2">
            <text:p>2025000406</text:p>
          </table:table-cell>
          <table:table-cell office:value-type="string" table:style-name="ce5">
            <text:p>21/03/2025</text:p>
          </table:table-cell>
          <table:table-cell office:value-type="float" office:value="255" table:style-name="ce9">
            <text:p><text:s/>255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98" table:style-name="ce2">
            <text:p>321098</text:p>
          </table:table-cell>
          <table:table-cell office:value-type="string" table:style-name="ce1">
            <text:p>EFFE SISTEMI SRL</text:p>
          </table:table-cell>
          <table:table-cell office:value-type="string" table:style-name="ce1">
            <text:p>02255810448</text:p>
          </table:table-cell>
          <table:table-cell office:value-type="string" table:style-name="ce1">
            <text:p>02255810448</text:p>
          </table:table-cell>
          <table:table-cell office:value-type="string" table:style-name="ce1">
            <text:p>VIA MARINAI D'ITALIA 3/A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4200/A</text:p>
          </table:table-cell>
          <table:table-cell office:value-type="string" table:style-name="ce1">
            <text:p>30/11/2024</text:p>
          </table:table-cell>
          <table:table-cell office:value-type="string" table:style-name="ce1">
            <text:p>CONSEGNA SEDUTE</text:p>
          </table:table-cell>
          <table:table-cell office:value-type="string" table:style-name="ce5">
            <text:p>05/01/2025</text:p>
          </table:table-cell>
          <table:table-cell office:value-type="string" table:style-name="ce5">
            <text:p>03/01/2025</text:p>
          </table:table-cell>
          <table:table-cell office:value-type="string" table:style-name="ce5">
            <text:p>30/12/2024</text:p>
          </table:table-cell>
          <table:table-cell office:value-type="string" table:style-name="ce1">
            <text:p>B4311EF578</text:p>
          </table:table-cell>
          <table:table-cell office:value-type="float" office:value="2025000001" table:style-name="ce2">
            <text:p>2025000001</text:p>
          </table:table-cell>
          <table:table-cell office:value-type="string" table:style-name="ce5">
            <text:p>03/01/2025</text:p>
          </table:table-cell>
          <table:table-cell office:value-type="float" office:value="488.32" table:style-name="ce9">
            <text:p><text:s/>488,3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88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9644980947</text:p>
          </table:table-cell>
          <table:table-cell office:value-type="float" office:value="2025000221" table:style-name="ce2">
            <text:p>2025000221</text:p>
          </table:table-cell>
          <table:table-cell office:value-type="string" table:style-name="ce5">
            <text:p>18/02/2025</text:p>
          </table:table-cell>
          <table:table-cell office:value-type="float" office:value="113.44" table:style-name="ce9">
            <text:p><text:s/>113,4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77/S2</text:p>
          </table:table-cell>
          <table:table-cell office:value-type="string" table:style-name="ce1">
            <text:p>20/03/2025</text:p>
          </table:table-cell>
          <table:table-cell office:value-type="string" table:style-name="ce1">
            <text:p>TRASPORTO E SMALTIMENTO RIFIUTI GENNAIO</text:p>
          </table:table-cell>
          <table:table-cell office:value-type="string" table:style-name="ce5">
            <text:p>19/04/2025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24/03/2025</text:p>
          </table:table-cell>
          <table:table-cell office:value-type="string" table:style-name="ce1">
            <text:p>B06E3C430A</text:p>
          </table:table-cell>
          <table:table-cell office:value-type="float" office:value="2025000433" table:style-name="ce2">
            <text:p>2025000433</text:p>
          </table:table-cell>
          <table:table-cell office:value-type="string" table:style-name="ce5">
            <text:p>25/03/2025</text:p>
          </table:table-cell>
          <table:table-cell office:value-type="float" office:value="538.80999999999995" table:style-name="ce9">
            <text:p><text:s/>538,8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SP15005858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MANUTENZIONE</text:p>
          </table:table-cell>
          <table:table-cell office:value-type="string" table:style-name="ce5">
            <text:p>19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B47A314478</text:p>
          </table:table-cell>
          <table:table-cell office:value-type="float" office:value="2025000029" table:style-name="ce2">
            <text:p>2025000029</text:p>
          </table:table-cell>
          <table:table-cell office:value-type="string" table:style-name="ce5">
            <text:p>10/01/2025</text:p>
          </table:table-cell>
          <table:table-cell office:value-type="float" office:value="2424.14" table:style-name="ce9">
            <text:p><text:s/>2.424,1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199S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CARBURANTE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B0C3F95212</text:p>
          </table:table-cell>
          <table:table-cell office:value-type="float" office:value="2025000041" table:style-name="ce2">
            <text:p>2025000041</text:p>
          </table:table-cell>
          <table:table-cell office:value-type="string" table:style-name="ce5">
            <text:p>13/01/2025</text:p>
          </table:table-cell>
          <table:table-cell office:value-type="float" office:value="39.119999999999997" table:style-name="ce9">
            <text:p><text:s/>39,1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40004235983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GAS NOVEMBRE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16814629</text:p>
          </table:table-cell>
          <table:table-cell office:value-type="float" office:value="2025000033" table:style-name="ce2">
            <text:p>2025000033</text:p>
          </table:table-cell>
          <table:table-cell office:value-type="string" table:style-name="ce5">
            <text:p>13/01/2025</text:p>
          </table:table-cell>
          <table:table-cell office:value-type="float" office:value="6084.81" table:style-name="ce9">
            <text:p><text:s/>6.084,8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917" table:style-name="ce2">
            <text:p>320917</text:p>
          </table:table-cell>
          <table:table-cell office:value-type="string" table:style-name="ce1">
            <text:p>AIR MONITORING</text:p>
          </table:table-cell>
          <table:table-cell office:value-type="string" table:style-name="ce1">
            <text:p>04001991209</text:p>
          </table:table-cell>
          <table:table-cell office:value-type="string" table:style-name="ce1">
            <text:p>04001991209</text:p>
          </table:table-cell>
          <table:table-cell office:value-type="string" table:style-name="ce1">
            <text:p>VIA CORTICELLA N. 50</text:p>
          </table:table-cell>
          <table:table-cell office:value-type="string" table:style-name="ce1">
            <text:p>40013</text:p>
          </table:table-cell>
          <table:table-cell office:value-type="string" table:style-name="ce1">
            <text:p>CASTEL MAGGIOR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789</text:p>
          </table:table-cell>
          <table:table-cell office:value-type="string" table:style-name="ce1">
            <text:p>21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46E0B1ABC</text:p>
          </table:table-cell>
          <table:table-cell office:value-type="float" office:value="2025000081" table:style-name="ce2">
            <text:p>2025000081</text:p>
          </table:table-cell>
          <table:table-cell office:value-type="string" table:style-name="ce5">
            <text:p>20/01/2025</text:p>
          </table:table-cell>
          <table:table-cell office:value-type="float" office:value="622.20000000000005" table:style-name="ce9">
            <text:p><text:s/>622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40" table:style-name="ce2">
            <text:p>320740</text:p>
          </table:table-cell>
          <table:table-cell office:value-type="string" table:style-name="ce1">
            <text:p>SPLENDIANI CARLO SRL</text:p>
          </table:table-cell>
          <table:table-cell office:value-type="string" table:style-name="ce1">
            <text:p>02013490426</text:p>
          </table:table-cell>
          <table:table-cell table:style-name="ce1"/>
          <table:table-cell office:value-type="string" table:style-name="ce1">
            <text:p>CONTRADA GRAZIE FIASTRA SNC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49</text:p>
          </table:table-cell>
          <table:table-cell office:value-type="string" table:style-name="ce1">
            <text:p>27/12/2024</text:p>
          </table:table-cell>
          <table:table-cell office:value-type="string" table:style-name="ce1">
            <text:p>VESTIARIO SICUREZZA E IGENE</text:p>
          </table:table-cell>
          <table:table-cell office:value-type="string" table:style-name="ce5">
            <text:p>26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B4A7B44FCE</text:p>
          </table:table-cell>
          <table:table-cell office:value-type="float" office:value="2025000024" table:style-name="ce2">
            <text:p>2025000024</text:p>
          </table:table-cell>
          <table:table-cell office:value-type="string" table:style-name="ce5">
            <text:p>10/01/2025</text:p>
          </table:table-cell>
          <table:table-cell office:value-type="float" office:value="187.09" table:style-name="ce9">
            <text:p><text:s/>187,0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34/S2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SMALTIMENTO TRASPORTO RIFIUTI</text:p>
          </table:table-cell>
          <table:table-cell office:value-type="string" table:style-name="ce5">
            <text:p>21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06E3C430A</text:p>
          </table:table-cell>
          <table:table-cell office:value-type="float" office:value="2025000020" table:style-name="ce2">
            <text:p>2025000020</text:p>
          </table:table-cell>
          <table:table-cell office:value-type="string" table:style-name="ce5">
            <text:p>09/01/2025</text:p>
          </table:table-cell>
          <table:table-cell office:value-type="float" office:value="665.6" table:style-name="ce9">
            <text:p><text:s/>665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085</text:p>
          </table:table-cell>
          <table:table-cell office:value-type="string" table:style-name="ce1">
            <text:p>20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1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9644980947</text:p>
          </table:table-cell>
          <table:table-cell office:value-type="float" office:value="2025000339" table:style-name="ce2">
            <text:p>2025000339</text:p>
          </table:table-cell>
          <table:table-cell office:value-type="string" table:style-name="ce5">
            <text:p>14/03/2025</text:p>
          </table:table-cell>
          <table:table-cell office:value-type="float" office:value="587.59" table:style-name="ce9">
            <text:p><text:s/>587,5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03022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CANONE SAAS SEMESTRALE <text:s/>FINO AL <text:s/>30.06.2025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06/02/2025</text:p>
          </table:table-cell>
          <table:table-cell office:value-type="string" table:style-name="ce1">
            <text:p>9374905059</text:p>
          </table:table-cell>
          <table:table-cell office:value-type="float" office:value="2025000176" table:style-name="ce2">
            <text:p>2025000176</text:p>
          </table:table-cell>
          <table:table-cell office:value-type="string" table:style-name="ce5">
            <text:p>07/02/2025</text:p>
          </table:table-cell>
          <table:table-cell office:value-type="float" office:value="2257" table:style-name="ce9">
            <text:p><text:s/>2.257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672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226B49F15</text:p>
          </table:table-cell>
          <table:table-cell office:value-type="float" office:value="2025000078" table:style-name="ce2">
            <text:p>2025000078</text:p>
          </table:table-cell>
          <table:table-cell office:value-type="string" table:style-name="ce5">
            <text:p>20/01/2025</text:p>
          </table:table-cell>
          <table:table-cell office:value-type="float" office:value="136.63999999999999" table:style-name="ce9">
            <text:p><text:s/>136,6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140/A</text:p>
          </table:table-cell>
          <table:table-cell office:value-type="string" table:style-name="ce1">
            <text:p>17/10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6/11/2024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A0085F4B77</text:p>
          </table:table-cell>
          <table:table-cell office:value-type="float" office:value="2025000015" table:style-name="ce2">
            <text:p>2025000015</text:p>
          </table:table-cell>
          <table:table-cell office:value-type="string" table:style-name="ce5">
            <text:p>09/01/2025</text:p>
          </table:table-cell>
          <table:table-cell office:value-type="float" office:value="35.380000000000003" table:style-name="ce9">
            <text:p><text:s/>35,3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72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9644980947</text:p>
          </table:table-cell>
          <table:table-cell office:value-type="float" office:value="2025000160" table:style-name="ce2">
            <text:p>2025000160</text:p>
          </table:table-cell>
          <table:table-cell office:value-type="string" table:style-name="ce5">
            <text:p>06/02/2025</text:p>
          </table:table-cell>
          <table:table-cell office:value-type="float" office:value="889.48" table:style-name="ce9">
            <text:p><text:s/>889,4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<text:s/>1907606</text:p>
          </table:table-cell>
          <table:table-cell office:value-type="string" table:style-name="ce1">
            <text:p>22/01/2025</text:p>
          </table:table-cell>
          <table:table-cell office:value-type="string" table:style-name="ce1">
            <text:p>BOLLI AUTO 1/1/25 - 31/12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22/01/2025</text:p>
          </table:table-cell>
          <table:table-cell table:style-name="ce1"/>
          <table:table-cell office:value-type="float" office:value="2025000108" table:style-name="ce2">
            <text:p>2025000108</text:p>
          </table:table-cell>
          <table:table-cell office:value-type="string" table:style-name="ce5">
            <text:p>23/01/2025</text:p>
          </table:table-cell>
          <table:table-cell office:value-type="float" office:value="535.6" table:style-name="ce9">
            <text:p><text:s/>535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436" table:style-name="ce2">
            <text:p>1436</text:p>
          </table:table-cell>
          <table:table-cell office:value-type="string" table:style-name="ce1">
            <text:p>R.A.I. - ABBONAMENTI SPECIALI - TORINO</text:p>
          </table:table-cell>
          <table:table-cell table:number-columns-repeated="2" table:style-name="ce1"/>
          <table:table-cell office:value-type="string" table:style-name="ce1">
            <text:p>TORRE SAN PATRIZIO</text:p>
          </table:table-cell>
          <table:table-cell office:value-type="string" table:style-name="ce1">
            <text:p>1012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ID 1906936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CANONI SPECIALI DELLE 6 SEDI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7/02/2025</text:p>
          </table:table-cell>
          <table:table-cell table:style-name="ce1"/>
          <table:table-cell office:value-type="float" office:value="2025000237" table:style-name="ce2">
            <text:p>2025000237</text:p>
          </table:table-cell>
          <table:table-cell office:value-type="string" table:style-name="ce5">
            <text:p>19/02/2025</text:p>
          </table:table-cell>
          <table:table-cell office:value-type="float" office:value="2444.1" table:style-name="ce9">
            <text:p><text:s/>2.444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928" table:style-name="ce2">
            <text:p>320928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11723840150</text:p>
          </table:table-cell>
          <table:table-cell office:value-type="string" table:style-name="ce1">
            <text:p>00865220156</text:p>
          </table:table-cell>
          <table:table-cell office:value-type="string" table:style-name="ce1">
            <text:p>VIA STRADA PADANA SUPERIORE 2/B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07900014961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CANON ALL-IN MINIMUM NOVEMBRE/GENNAIO 2025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ZA33CF8025</text:p>
          </table:table-cell>
          <table:table-cell office:value-type="float" office:value="2025000206" table:style-name="ce2">
            <text:p>2025000206</text:p>
          </table:table-cell>
          <table:table-cell office:value-type="string" table:style-name="ce5">
            <text:p>17/02/2025</text:p>
          </table:table-cell>
          <table:table-cell office:value-type="float" office:value="105.48" table:style-name="ce9">
            <text:p><text:s/>105,4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928" table:style-name="ce2">
            <text:p>320928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11723840150</text:p>
          </table:table-cell>
          <table:table-cell office:value-type="string" table:style-name="ce1">
            <text:p>00865220156</text:p>
          </table:table-cell>
          <table:table-cell office:value-type="string" table:style-name="ce1">
            <text:p>VIA STRADA PADANA SUPERIORE 2/B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07900014961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CANON ALL-IN MINIMUM NOVEMBRE/GENNAIO 2025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ZA33CF8025</text:p>
          </table:table-cell>
          <table:table-cell office:value-type="float" office:value="2025000206" table:style-name="ce2">
            <text:p>2025000206</text:p>
          </table:table-cell>
          <table:table-cell office:value-type="string" table:style-name="ce5">
            <text:p>17/02/2025</text:p>
          </table:table-cell>
          <table:table-cell office:value-type="float" office:value="51.95" table:style-name="ce9">
            <text:p><text:s/>51,9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REVVITY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5600057</text:p>
          </table:table-cell>
          <table:table-cell office:value-type="string" table:style-name="ce1">
            <text:p>10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0EAE5286F</text:p>
          </table:table-cell>
          <table:table-cell office:value-type="float" office:value="2025000224" table:style-name="ce2">
            <text:p>2025000224</text:p>
          </table:table-cell>
          <table:table-cell office:value-type="string" table:style-name="ce5">
            <text:p>19/02/2025</text:p>
          </table:table-cell>
          <table:table-cell office:value-type="float" office:value="7025.98" table:style-name="ce9">
            <text:p><text:s/>7.025,9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</text:p>
          </table:table-cell>
          <table:table-cell table:number-columns-repeated="2" table:style-name="ce1"/>
          <table:table-cell table:style-name="ce5"/>
          <table:table-cell office:value-type="string" table:style-name="ce5">
            <text:p>19/02/2025</text:p>
          </table:table-cell>
          <table:table-cell office:value-type="string" table:style-name="ce5">
            <text:p>18/02/2025</text:p>
          </table:table-cell>
          <table:table-cell office:value-type="string" table:style-name="ce1">
            <text:p>ZA035B79FF</text:p>
          </table:table-cell>
          <table:table-cell office:value-type="float" office:value="2025000238" table:style-name="ce2">
            <text:p>2025000238</text:p>
          </table:table-cell>
          <table:table-cell office:value-type="string" table:style-name="ce5">
            <text:p>19/02/2025</text:p>
          </table:table-cell>
          <table:table-cell office:value-type="float" office:value="140.30000000000001" table:style-name="ce9">
            <text:p><text:s/>140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</text:p>
          </table:table-cell>
          <table:table-cell table:number-columns-repeated="2" table:style-name="ce1"/>
          <table:table-cell table:style-name="ce5"/>
          <table:table-cell office:value-type="string" table:style-name="ce5">
            <text:p>19/02/2025</text:p>
          </table:table-cell>
          <table:table-cell office:value-type="string" table:style-name="ce5">
            <text:p>18/02/2025</text:p>
          </table:table-cell>
          <table:table-cell office:value-type="string" table:style-name="ce1">
            <text:p>ZA035B79FF</text:p>
          </table:table-cell>
          <table:table-cell office:value-type="float" office:value="2025000238" table:style-name="ce2">
            <text:p>2025000238</text:p>
          </table:table-cell>
          <table:table-cell office:value-type="string" table:style-name="ce5">
            <text:p>19/02/2025</text:p>
          </table:table-cell>
          <table:table-cell office:value-type="float" office:value="915" table:style-name="ce9">
            <text:p><text:s/>915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111" table:style-name="ce2">
            <text:p>321111</text:p>
          </table:table-cell>
          <table:table-cell office:value-type="string" table:style-name="ce1">
            <text:p>SGS S.R.L.</text:p>
          </table:table-cell>
          <table:table-cell office:value-type="string" table:style-name="ce1">
            <text:p>09709470018</text:p>
          </table:table-cell>
          <table:table-cell office:value-type="string" table:style-name="ce1">
            <text:p>09709470018</text:p>
          </table:table-cell>
          <table:table-cell office:value-type="string" table:style-name="ce1">
            <text:p>VIA TORINO 334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V1477</text:p>
          </table:table-cell>
          <table:table-cell office:value-type="string" table:style-name="ce1">
            <text:p>29/11/2024</text:p>
          </table:table-cell>
          <table:table-cell office:value-type="string" table:style-name="ce1">
            <text:p>COLAZIONE E PERNOTTAMENTO BELLABARBA</text:p>
          </table:table-cell>
          <table:table-cell office:value-type="string" table:style-name="ce5">
            <text:p>04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7/01/2025</text:p>
          </table:table-cell>
          <table:table-cell table:style-name="ce1"/>
          <table:table-cell office:value-type="float" office:value="2025000025" table:style-name="ce2">
            <text:p>2025000025</text:p>
          </table:table-cell>
          <table:table-cell office:value-type="string" table:style-name="ce5">
            <text:p>10/01/2025</text:p>
          </table:table-cell>
          <table:table-cell office:value-type="float" office:value="738" table:style-name="ce9">
            <text:p><text:s/>738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923" table:style-name="ce2">
            <text:p>320923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4756320273</text:p>
          </table:table-cell>
          <table:table-cell office:value-type="string" table:style-name="ce1">
            <text:p>04756320273</text:p>
          </table:table-cell>
          <table:table-cell office:value-type="string" table:style-name="ce1">
            <text:p>VIALE VIAREGGIO N. 34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70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6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4F85CF07</text:p>
          </table:table-cell>
          <table:table-cell office:value-type="float" office:value="2025000341" table:style-name="ce2">
            <text:p>2025000341</text:p>
          </table:table-cell>
          <table:table-cell office:value-type="string" table:style-name="ce5">
            <text:p>14/03/2025</text:p>
          </table:table-cell>
          <table:table-cell office:value-type="float" office:value="2620.5" table:style-name="ce9">
            <text:p><text:s/>2.620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67634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ENERGIA ELETTRICA GENNAIO 2025</text:p>
          </table:table-cell>
          <table:table-cell office:value-type="string" table:style-name="ce5">
            <text:p>16/03/2025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26/02/2025</text:p>
          </table:table-cell>
          <table:table-cell office:value-type="string" table:style-name="ce1">
            <text:p>B2D838A91E</text:p>
          </table:table-cell>
          <table:table-cell office:value-type="float" office:value="2025000305" table:style-name="ce2">
            <text:p>2025000305</text:p>
          </table:table-cell>
          <table:table-cell office:value-type="string" table:style-name="ce5">
            <text:p>05/03/2025</text:p>
          </table:table-cell>
          <table:table-cell office:value-type="float" office:value="21007.01" table:style-name="ce9">
            <text:p><text:s/>21.007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3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DAL 03.11.2024 AL 02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EE3CF7FC5</text:p>
          </table:table-cell>
          <table:table-cell office:value-type="float" office:value="2025000303" table:style-name="ce2">
            <text:p>2025000303</text:p>
          </table:table-cell>
          <table:table-cell office:value-type="string" table:style-name="ce5">
            <text:p>04/03/2025</text:p>
          </table:table-cell>
          <table:table-cell office:value-type="float" office:value="180.14" table:style-name="ce9">
            <text:p><text:s/>180,1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3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DAL 03.11.2024 AL 02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EE3CF7FC5</text:p>
          </table:table-cell>
          <table:table-cell office:value-type="float" office:value="2025000303" table:style-name="ce2">
            <text:p>2025000303</text:p>
          </table:table-cell>
          <table:table-cell office:value-type="string" table:style-name="ce5">
            <text:p>04/03/2025</text:p>
          </table:table-cell>
          <table:table-cell office:value-type="float" office:value="90.13" table:style-name="ce9">
            <text:p><text:s/>90,1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113904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FORNITURA ELETTRICA FEBBRAIO 2025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2D838A91E</text:p>
          </table:table-cell>
          <table:table-cell office:value-type="float" office:value="2025000384" table:style-name="ce2">
            <text:p>2025000384</text:p>
          </table:table-cell>
          <table:table-cell office:value-type="string" table:style-name="ce5">
            <text:p>18/03/2025</text:p>
          </table:table-cell>
          <table:table-cell office:value-type="float" office:value="1995.36" table:style-name="ce9">
            <text:p><text:s/>1.995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2960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LAVANOLO FEBBRAIO 2025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Z083CA3680</text:p>
          </table:table-cell>
          <table:table-cell office:value-type="float" office:value="2025000450" table:style-name="ce2">
            <text:p>2025000450</text:p>
          </table:table-cell>
          <table:table-cell office:value-type="string" table:style-name="ce5">
            <text:p>31/03/2025</text:p>
          </table:table-cell>
          <table:table-cell office:value-type="float" office:value="556.11" table:style-name="ce9">
            <text:p><text:s/>556,1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01604520989</text:p>
          </table:table-cell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014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DISPOSITIVI SICUREZZA</text:p>
          </table:table-cell>
          <table:table-cell office:value-type="string" table:style-name="ce5">
            <text:p>23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1/01/2025</text:p>
          </table:table-cell>
          <table:table-cell office:value-type="string" table:style-name="ce1">
            <text:p>B48B473C42</text:p>
          </table:table-cell>
          <table:table-cell office:value-type="float" office:value="2025000164" table:style-name="ce2">
            <text:p>2025000164</text:p>
          </table:table-cell>
          <table:table-cell office:value-type="string" table:style-name="ce5">
            <text:p>07/02/2025</text:p>
          </table:table-cell>
          <table:table-cell office:value-type="float" office:value="142.28" table:style-name="ce9">
            <text:p><text:s/>142,2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c bill marzo 4</text:p>
          </table:table-cell>
          <table:table-cell office:value-type="string" table:style-name="ce1">
            <text:p>21/03/2025</text:p>
          </table:table-cell>
          <table:table-cell office:value-type="string" table:style-name="ce1">
            <text:p>COMMISSIONI C BILL</text:p>
          </table:table-cell>
          <table:table-cell office:value-type="string" table:style-name="ce5">
            <text:p>20/04/2025</text:p>
          </table:table-cell>
          <table:table-cell office:value-type="string" table:style-name="ce5">
            <text:p>21/03/2025</text:p>
          </table:table-cell>
          <table:table-cell table:style-name="ce5"/>
          <table:table-cell office:value-type="string" table:style-name="ce1">
            <text:p>B48AD4E6ED</text:p>
          </table:table-cell>
          <table:table-cell office:value-type="float" office:value="2025000407" table:style-name="ce2">
            <text:p>2025000407</text:p>
          </table:table-cell>
          <table:table-cell office:value-type="string" table:style-name="ce5">
            <text:p>21/03/2025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DEI CARPINI, 1G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5VFATTPA-0030</text:p>
          </table:table-cell>
          <table:table-cell office:value-type="string" table:style-name="ce1">
            <text:p>12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5144FB1C8</text:p>
          </table:table-cell>
          <table:table-cell office:value-type="float" office:value="2025000222" table:style-name="ce2">
            <text:p>2025000222</text:p>
          </table:table-cell>
          <table:table-cell office:value-type="string" table:style-name="ce5">
            <text:p>18/02/2025</text:p>
          </table:table-cell>
          <table:table-cell office:value-type="float" office:value="762.5" table:style-name="ce9">
            <text:p><text:s/>762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LAVORI DI INSTALLAZIONE SECONDO FILTRO</text:p>
          </table:table-cell>
          <table:table-cell office:value-type="string" table:style-name="ce5">
            <text:p>02/02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B4D4BA5989</text:p>
          </table:table-cell>
          <table:table-cell office:value-type="float" office:value="2025000055" table:style-name="ce2">
            <text:p>2025000055</text:p>
          </table:table-cell>
          <table:table-cell office:value-type="string" table:style-name="ce5">
            <text:p>16/01/2025</text:p>
          </table:table-cell>
          <table:table-cell office:value-type="float" office:value="457.5" table:style-name="ce9">
            <text:p><text:s/>457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923" table:style-name="ce2">
            <text:p>320923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4756320273</text:p>
          </table:table-cell>
          <table:table-cell office:value-type="string" table:style-name="ce1">
            <text:p>04756320273</text:p>
          </table:table-cell>
          <table:table-cell office:value-type="string" table:style-name="ce1">
            <text:p>VIALE VIAREGGIO N. 34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768</text:p>
          </table:table-cell>
          <table:table-cell office:value-type="string" table:style-name="ce1">
            <text:p>3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A0085E8193</text:p>
          </table:table-cell>
          <table:table-cell office:value-type="float" office:value="2025000149" table:style-name="ce2">
            <text:p>2025000149</text:p>
          </table:table-cell>
          <table:table-cell office:value-type="string" table:style-name="ce5">
            <text:p>29/01/2025</text:p>
          </table:table-cell>
          <table:table-cell office:value-type="float" office:value="486.05" table:style-name="ce9">
            <text:p><text:s/>486,0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4794" table:style-name="ce2">
            <text:p>314794</text:p>
          </table:table-cell>
          <table:table-cell office:value-type="string" table:style-name="ce1">
            <text:p>SELENAV SRL</text:p>
          </table:table-cell>
          <table:table-cell office:value-type="string" table:style-name="ce1">
            <text:p>01380880425</text:p>
          </table:table-cell>
          <table:table-cell office:value-type="string" table:style-name="ce1">
            <text:p>01380880425</text:p>
          </table:table-cell>
          <table:table-cell office:value-type="string" table:style-name="ce1">
            <text:p>VIA MAMIANI 34/B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/P</text:p>
          </table:table-cell>
          <table:table-cell office:value-type="string" table:style-name="ce1">
            <text:p>31/07/2024</text:p>
          </table:table-cell>
          <table:table-cell office:value-type="string" table:style-name="ce1">
            <text:p>APPARATO DI NAVIGAZIONE</text:p>
          </table:table-cell>
          <table:table-cell office:value-type="string" table:style-name="ce5">
            <text:p>29/09/2024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6/02/2025</text:p>
          </table:table-cell>
          <table:table-cell office:value-type="string" table:style-name="ce1">
            <text:p>B09B156B6A</text:p>
          </table:table-cell>
          <table:table-cell office:value-type="float" office:value="2025000289" table:style-name="ce2">
            <text:p>2025000289</text:p>
          </table:table-cell>
          <table:table-cell office:value-type="string" table:style-name="ce5">
            <text:p>28/02/2025</text:p>
          </table:table-cell>
          <table:table-cell office:value-type="float" office:value="35075" table:style-name="ce9">
            <text:p><text:s/>35.075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107" table:style-name="ce2">
            <text:p>321107</text:p>
          </table:table-cell>
          <table:table-cell office:value-type="string" table:style-name="ce1">
            <text:p>FORMAR CONTRACT SRL</text:p>
          </table:table-cell>
          <table:table-cell office:value-type="string" table:style-name="ce1">
            <text:p>02722120421</text:p>
          </table:table-cell>
          <table:table-cell table:style-name="ce1"/>
          <table:table-cell office:value-type="string" table:style-name="ce1">
            <text:p>VIA DEL CONSORZIO N.44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<text:s/>POLTRONA OPERATIVA ERGONOMICA GIREVOLE A 5 RAZZE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48A6E089A</text:p>
          </table:table-cell>
          <table:table-cell office:value-type="float" office:value="2025000028" table:style-name="ce2">
            <text:p>2025000028</text:p>
          </table:table-cell>
          <table:table-cell office:value-type="string" table:style-name="ce5">
            <text:p>10/01/2025</text:p>
          </table:table-cell>
          <table:table-cell office:value-type="float" office:value="2934.1" table:style-name="ce9">
            <text:p><text:s/>2.934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52200144</text:p>
          </table:table-cell>
          <table:table-cell office:value-type="string" table:style-name="ce1">
            <text:p>27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B4C17615FF</text:p>
          </table:table-cell>
          <table:table-cell office:value-type="float" office:value="2025000155" table:style-name="ce2">
            <text:p>2025000155</text:p>
          </table:table-cell>
          <table:table-cell office:value-type="string" table:style-name="ce5">
            <text:p>06/02/2025</text:p>
          </table:table-cell>
          <table:table-cell office:value-type="float" office:value="29116.400000000001" table:style-name="ce9">
            <text:p><text:s/>29.116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<text:s/>12-1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RCA LIBRO MATRICOLA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189346835</text:p>
          </table:table-cell>
          <table:table-cell office:value-type="float" office:value="2025000197" table:style-name="ce2">
            <text:p>2025000197</text:p>
          </table:table-cell>
          <table:table-cell office:value-type="string" table:style-name="ce5">
            <text:p>13/02/2025</text:p>
          </table:table-cell>
          <table:table-cell office:value-type="float" office:value="24029.599999999999" table:style-name="ce9">
            <text:p><text:s/>24.029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12-6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TUTELA LEGALE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189384791</text:p>
          </table:table-cell>
          <table:table-cell office:value-type="float" office:value="2025000199" table:style-name="ce2">
            <text:p>2025000199</text:p>
          </table:table-cell>
          <table:table-cell office:value-type="string" table:style-name="ce5">
            <text:p>13/02/2025</text:p>
          </table:table-cell>
          <table:table-cell office:value-type="float" office:value="10320" table:style-name="ce9">
            <text:p><text:s/>10.3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066" table:style-name="ce2">
            <text:p>1066</text:p>
          </table:table-cell>
          <table:table-cell office:value-type="string" table:style-name="ce1">
            <text:p>CHEBIOS SRL</text:p>
          </table:table-cell>
          <table:table-cell office:value-type="string" table:style-name="ce1">
            <text:p>00876641002</text:p>
          </table:table-cell>
          <table:table-cell office:value-type="string" table:style-name="ce1">
            <text:p>00391470580</text:p>
          </table:table-cell>
          <table:table-cell office:value-type="string" table:style-name="ce1">
            <text:p>VIA U. MORICCA, 40</text:p>
          </table:table-cell>
          <table:table-cell office:value-type="string" table:style-name="ce1">
            <text:p>0016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7/01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51451680E</text:p>
          </table:table-cell>
          <table:table-cell office:value-type="float" office:value="2025000217" table:style-name="ce2">
            <text:p>2025000217</text:p>
          </table:table-cell>
          <table:table-cell office:value-type="string" table:style-name="ce5">
            <text:p>18/02/2025</text:p>
          </table:table-cell>
          <table:table-cell office:value-type="float" office:value="1370.82" table:style-name="ce9">
            <text:p><text:s/>1.370,8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5VFATTPA-0041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4A3B3D988</text:p>
          </table:table-cell>
          <table:table-cell office:value-type="float" office:value="2025000229" table:style-name="ce2">
            <text:p>2025000229</text:p>
          </table:table-cell>
          <table:table-cell office:value-type="string" table:style-name="ce5">
            <text:p>19/02/2025</text:p>
          </table:table-cell>
          <table:table-cell office:value-type="float" office:value="15459.84" table:style-name="ce9">
            <text:p><text:s/>15.459,8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926" table:style-name="ce2">
            <text:p>320926</text:p>
          </table:table-cell>
          <table:table-cell office:value-type="string" table:style-name="ce1">
            <text:p>COOP SOC TADAMON ONLUS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VIA DON CAPPANNINI 5/A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56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<text:s/>MANUTENZIONE AREE VERDI MESE OTTOBRE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489313CCD</text:p>
          </table:table-cell>
          <table:table-cell office:value-type="float" office:value="2025000066" table:style-name="ce2">
            <text:p>2025000066</text:p>
          </table:table-cell>
          <table:table-cell office:value-type="string" table:style-name="ce5">
            <text:p>17/01/2025</text:p>
          </table:table-cell>
          <table:table-cell office:value-type="float" office:value="547.78" table:style-name="ce9">
            <text:p><text:s/>547,7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926" table:style-name="ce2">
            <text:p>320926</text:p>
          </table:table-cell>
          <table:table-cell office:value-type="string" table:style-name="ce1">
            <text:p>COOP SOC TADAMON ONLUS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VIA DON CAPPANNINI 5/A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92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FACCHINAGIGO DICEMBRE 2024</text:p>
          </table:table-cell>
          <table:table-cell office:value-type="string" table:style-name="ce5">
            <text:p>11/02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839505863</text:p>
          </table:table-cell>
          <table:table-cell office:value-type="float" office:value="2025000066" table:style-name="ce2">
            <text:p>2025000066</text:p>
          </table:table-cell>
          <table:table-cell office:value-type="string" table:style-name="ce5">
            <text:p>17/01/2025</text:p>
          </table:table-cell>
          <table:table-cell office:value-type="float" office:value="619.32000000000005" table:style-name="ce9">
            <text:p><text:s/>619,3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05372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QUOTA MESE UT.NS.RECIPIENTI IND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5/01/2025</text:p>
          </table:table-cell>
          <table:table-cell office:value-type="string" table:style-name="ce1">
            <text:p>94149549D1</text:p>
          </table:table-cell>
          <table:table-cell office:value-type="float" office:value="2025000074" table:style-name="ce2">
            <text:p>2025000074</text:p>
          </table:table-cell>
          <table:table-cell office:value-type="string" table:style-name="ce5">
            <text:p>20/01/2025</text:p>
          </table:table-cell>
          <table:table-cell office:value-type="float" office:value="1842.2" table:style-name="ce9">
            <text:p><text:s/>1.842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05372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QUOTA MESE UT.NS.RECIPIENTI IND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5/01/2025</text:p>
          </table:table-cell>
          <table:table-cell office:value-type="string" table:style-name="ce1">
            <text:p>94149549D1</text:p>
          </table:table-cell>
          <table:table-cell office:value-type="float" office:value="2025000074" table:style-name="ce2">
            <text:p>2025000074</text:p>
          </table:table-cell>
          <table:table-cell office:value-type="string" table:style-name="ce5">
            <text:p>20/01/2025</text:p>
          </table:table-cell>
          <table:table-cell office:value-type="float" office:value="902.8" table:style-name="ce9">
            <text:p><text:s/>902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096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GESTIONE DEL PERSONALE PRESENZE ASSENZE</text:p>
          </table:table-cell>
          <table:table-cell office:value-type="string" table:style-name="ce5">
            <text:p>26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4A94DCEB0</text:p>
          </table:table-cell>
          <table:table-cell office:value-type="float" office:value="2025000354" table:style-name="ce2">
            <text:p>2025000354</text:p>
          </table:table-cell>
          <table:table-cell office:value-type="string" table:style-name="ce5">
            <text:p>14/03/2025</text:p>
          </table:table-cell>
          <table:table-cell office:value-type="float" office:value="1689.7" table:style-name="ce9">
            <text:p><text:s/>1.689,7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072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ANGOLO DEL DIPENDENTE FEBBRAIO 2025</text:p>
          </table:table-cell>
          <table:table-cell office:value-type="string" table:style-name="ce5">
            <text:p>26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4A94DCEB0</text:p>
          </table:table-cell>
          <table:table-cell office:value-type="float" office:value="2025000354" table:style-name="ce2">
            <text:p>2025000354</text:p>
          </table:table-cell>
          <table:table-cell office:value-type="string" table:style-name="ce5">
            <text:p>14/03/2025</text:p>
          </table:table-cell>
          <table:table-cell office:value-type="float" office:value="427" table:style-name="ce9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43" table:style-name="ce2">
            <text:p>321043</text:p>
          </table:table-cell>
          <table:table-cell office:value-type="string" table:style-name="ce1">
            <text:p>ALD AUTOMOTIVE</text:p>
          </table:table-cell>
          <table:table-cell office:value-type="string" table:style-name="ce1">
            <text:p>01924961004</text:p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VIALE LUCA GAURICO N. 187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NR0216489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CANONE DI NOLEGGIO GR621YW</text:p>
          </table:table-cell>
          <table:table-cell office:value-type="string" table:style-name="ce5">
            <text:p>29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9704506BAF</text:p>
          </table:table-cell>
          <table:table-cell office:value-type="float" office:value="2025000316" table:style-name="ce2">
            <text:p>2025000316</text:p>
          </table:table-cell>
          <table:table-cell office:value-type="string" table:style-name="ce5">
            <text:p>07/03/2025</text:p>
          </table:table-cell>
          <table:table-cell office:value-type="float" office:value="1277.54" table:style-name="ce9">
            <text:p><text:s/>1.277,5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6018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DAL 07.12.2024 AL 06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Z043AD13FA</text:p>
          </table:table-cell>
          <table:table-cell office:value-type="float" office:value="2025000448" table:style-name="ce2">
            <text:p>2025000448</text:p>
          </table:table-cell>
          <table:table-cell office:value-type="string" table:style-name="ce5">
            <text:p>31/03/2025</text:p>
          </table:table-cell>
          <table:table-cell office:value-type="float" office:value="53.56" table:style-name="ce9">
            <text:p><text:s/>53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6018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DAL 07.12.2024 AL 06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Z043AD13FA</text:p>
          </table:table-cell>
          <table:table-cell office:value-type="float" office:value="2025000448" table:style-name="ce2">
            <text:p>2025000448</text:p>
          </table:table-cell>
          <table:table-cell office:value-type="string" table:style-name="ce5">
            <text:p>31/03/2025</text:p>
          </table:table-cell>
          <table:table-cell office:value-type="float" office:value="138.08000000000001" table:style-name="ce9">
            <text:p><text:s/>138,0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05" table:style-name="ce2">
            <text:p>320705</text:p>
          </table:table-cell>
          <table:table-cell office:value-type="string" table:style-name="ce1">
            <text:p>HERA COMM SPA</text:p>
          </table:table-cell>
          <table:table-cell office:value-type="string" table:style-name="ce1">
            <text:p>03819031208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VIA MOLINO ROSSO, 8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12502654401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FORNITURA SERVIZIO ENERGIA ELETTRICA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B9E4DB92</text:p>
          </table:table-cell>
          <table:table-cell office:value-type="float" office:value="2025000356" table:style-name="ce2">
            <text:p>2025000356</text:p>
          </table:table-cell>
          <table:table-cell office:value-type="string" table:style-name="ce5">
            <text:p>14/03/2025</text:p>
          </table:table-cell>
          <table:table-cell office:value-type="float" office:value="91.95" table:style-name="ce9">
            <text:p><text:s/>91,9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652504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FATTURA FEBBRAIO 25: PERIODO 2/25 DIC-GEN</text:p>
          </table:table-cell>
          <table:table-cell office:value-type="string" table:style-name="ce5">
            <text:p>16/03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7/03/2025</text:p>
          </table:table-cell>
          <table:table-cell office:value-type="string" table:style-name="ce1">
            <text:p>Z981DD73F7</text:p>
          </table:table-cell>
          <table:table-cell office:value-type="float" office:value="2025000321" table:style-name="ce2">
            <text:p>2025000321</text:p>
          </table:table-cell>
          <table:table-cell office:value-type="string" table:style-name="ce5">
            <text:p>11/03/2025</text:p>
          </table:table-cell>
          <table:table-cell office:value-type="float" office:value="31.72" table:style-name="ce9">
            <text:p><text:s/>31,7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560932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FATTURA FEBBRAIO 25: PERIODO 2/25 DIC-GEN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7/03/2025</text:p>
          </table:table-cell>
          <table:table-cell office:value-type="string" table:style-name="ce1">
            <text:p>ZEE190E9ED</text:p>
          </table:table-cell>
          <table:table-cell office:value-type="float" office:value="2025000321" table:style-name="ce2">
            <text:p>2025000321</text:p>
          </table:table-cell>
          <table:table-cell office:value-type="string" table:style-name="ce5">
            <text:p>11/03/2025</text:p>
          </table:table-cell>
          <table:table-cell office:value-type="float" office:value="14.64" table:style-name="ce9">
            <text:p><text:s/>14,6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30" table:style-name="ce2">
            <text:p>320730</text:p>
          </table:table-cell>
          <table:table-cell office:value-type="string" table:style-name="ce1">
            <text:p>CYBER EVOLUTION SRL</text:p>
          </table:table-cell>
          <table:table-cell office:value-type="string" table:style-name="ce1">
            <text:p>02353440445</text:p>
          </table:table-cell>
          <table:table-cell table:style-name="ce1"/>
          <table:table-cell office:value-type="string" table:style-name="ce1">
            <text:p>VIA E. MARI 55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/30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MANUTENZIONE APPARECCHIATURE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91243671D9</text:p>
          </table:table-cell>
          <table:table-cell office:value-type="float" office:value="2025000365" table:style-name="ce2">
            <text:p>2025000365</text:p>
          </table:table-cell>
          <table:table-cell office:value-type="string" table:style-name="ce5">
            <text:p>14/03/2025</text:p>
          </table:table-cell>
          <table:table-cell office:value-type="float" office:value="475.8" table:style-name="ce9">
            <text:p><text:s/>475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10975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PULIZIA FEBBRAIO 2025</text:p>
          </table:table-cell>
          <table:table-cell office:value-type="string" table:style-name="ce5">
            <text:p>06/04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B3FEA9CBDB</text:p>
          </table:table-cell>
          <table:table-cell office:value-type="float" office:value="2025000374" table:style-name="ce2">
            <text:p>2025000374</text:p>
          </table:table-cell>
          <table:table-cell office:value-type="string" table:style-name="ce5">
            <text:p>17/03/2025</text:p>
          </table:table-cell>
          <table:table-cell office:value-type="float" office:value="19673.310000000001" table:style-name="ce9">
            <text:p><text:s/>19.673,3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66" table:style-name="ce2">
            <text:p>321066</text:p>
          </table:table-cell>
          <table:table-cell office:value-type="string" table:style-name="ce1">
            <text:p>VIANOVA SPA</text:p>
          </table:table-cell>
          <table:table-cell office:value-type="string" table:style-name="ce1">
            <text:p>01059440469</text:p>
          </table:table-cell>
          <table:table-cell office:value-type="string" table:style-name="ce1">
            <text:p>01059440469</text:p>
          </table:table-cell>
          <table:table-cell office:value-type="string" table:style-name="ce1">
            <text:p>VIA DI MONTRAMITO, 431</text:p>
          </table:table-cell>
          <table:table-cell office:value-type="string" table:style-name="ce1">
            <text:p>55054</text:p>
          </table:table-cell>
          <table:table-cell office:value-type="string" table:style-name="ce1">
            <text:p>MASSAROS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022135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NONE SERVIZIO VIANOVA MARZO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B1D7A1AF13</text:p>
          </table:table-cell>
          <table:table-cell office:value-type="float" office:value="2025000393" table:style-name="ce2">
            <text:p>2025000393</text:p>
          </table:table-cell>
          <table:table-cell office:value-type="string" table:style-name="ce5">
            <text:p>19/03/2025</text:p>
          </table:table-cell>
          <table:table-cell office:value-type="float" office:value="128.19" table:style-name="ce9">
            <text:p><text:s/>128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979" table:style-name="ce2">
            <text:p>320979</text:p>
          </table:table-cell>
          <table:table-cell office:value-type="string" table:style-name="ce1">
            <text:p>E.T.G. <text:s/>S.R.L.</text:p>
          </table:table-cell>
          <table:table-cell office:value-type="string" table:style-name="ce1">
            <text:p>01914740483</text:p>
          </table:table-cell>
          <table:table-cell office:value-type="string" table:style-name="ce1">
            <text:p>01914740483</text:p>
          </table:table-cell>
          <table:table-cell office:value-type="string" table:style-name="ce1">
            <text:p>VIA DI PORTO 159</text:p>
          </table:table-cell>
          <table:table-cell office:value-type="string" table:style-name="ce1">
            <text:p>50018</text:p>
          </table:table-cell>
          <table:table-cell office:value-type="string" table:style-name="ce1">
            <text:p>SCANDICC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38 /PA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MONITORAGGIO QUANTITATIVO DEL FIUME TAVOLLO</text:p>
          </table:table-cell>
          <table:table-cell office:value-type="string" table:style-name="ce5">
            <text:p>16/04/2025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863309413</text:p>
          </table:table-cell>
          <table:table-cell office:value-type="float" office:value="2025000394" table:style-name="ce2">
            <text:p>2025000394</text:p>
          </table:table-cell>
          <table:table-cell office:value-type="string" table:style-name="ce5">
            <text:p>19/03/2025</text:p>
          </table:table-cell>
          <table:table-cell office:value-type="float" office:value="11436.18" table:style-name="ce9">
            <text:p><text:s/>11.436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7/00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2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51660ECF5</text:p>
          </table:table-cell>
          <table:table-cell office:value-type="float" office:value="2025000234" table:style-name="ce2">
            <text:p>2025000234</text:p>
          </table:table-cell>
          <table:table-cell office:value-type="string" table:style-name="ce5">
            <text:p>19/02/2025</text:p>
          </table:table-cell>
          <table:table-cell office:value-type="float" office:value="3847.88" table:style-name="ce9">
            <text:p><text:s/>3.847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c bill 2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COMMISSIONI C BILL 2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26/02/2025</text:p>
          </table:table-cell>
          <table:table-cell table:style-name="ce5"/>
          <table:table-cell table:style-name="ce1"/>
          <table:table-cell office:value-type="float" office:value="2025000260" table:style-name="ce2">
            <text:p>2025000260</text:p>
          </table:table-cell>
          <table:table-cell office:value-type="string" table:style-name="ce5">
            <text:p>26/02/2025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4315797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AFFRANCATURA &lt; 12 MM NOVEMBRE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882845DAE</text:p>
          </table:table-cell>
          <table:table-cell office:value-type="float" office:value="2025000067" table:style-name="ce2">
            <text:p>2025000067</text:p>
          </table:table-cell>
          <table:table-cell office:value-type="string" table:style-name="ce5">
            <text:p>17/01/2025</text:p>
          </table:table-cell>
          <table:table-cell office:value-type="float" office:value="13.52" table:style-name="ce9">
            <text:p><text:s/>13,5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07615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IDROGENO RICERCHE EXTRA IN BOMBOLE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4149538FE</text:p>
          </table:table-cell>
          <table:table-cell office:value-type="float" office:value="2025000061" table:style-name="ce2">
            <text:p>2025000061</text:p>
          </table:table-cell>
          <table:table-cell office:value-type="string" table:style-name="ce5">
            <text:p>17/01/2025</text:p>
          </table:table-cell>
          <table:table-cell office:value-type="float" office:value="24.4" table:style-name="ce9">
            <text:p><text:s/>24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40004235997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GAS NOVEMBRE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16814629</text:p>
          </table:table-cell>
          <table:table-cell office:value-type="float" office:value="2025000033" table:style-name="ce2">
            <text:p>2025000033</text:p>
          </table:table-cell>
          <table:table-cell office:value-type="string" table:style-name="ce5">
            <text:p>13/01/2025</text:p>
          </table:table-cell>
          <table:table-cell office:value-type="float" office:value="3552.69" table:style-name="ce9">
            <text:p><text:s/>3.552,6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103" table:style-name="ce2">
            <text:p>321103</text:p>
          </table:table-cell>
          <table:table-cell office:value-type="string" table:style-name="ce1">
            <text:p>C &amp; S CONSULENZA E SELEZIONE S.R.L.</text:p>
          </table:table-cell>
          <table:table-cell office:value-type="string" table:style-name="ce1">
            <text:p>11312051003</text:p>
          </table:table-cell>
          <table:table-cell office:value-type="string" table:style-name="ce1">
            <text:p>11312051003</text:p>
          </table:table-cell>
          <table:table-cell office:value-type="string" table:style-name="ce1">
            <text:p>VIA MICHELE MIGLIARINI</text:p>
          </table:table-cell>
          <table:table-cell office:value-type="string" table:style-name="ce1">
            <text:p>0017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TTPA 124_24</text:p>
          </table:table-cell>
          <table:table-cell office:value-type="string" table:style-name="ce1">
            <text:p>23/12/2024</text:p>
          </table:table-cell>
          <table:table-cell office:value-type="string" table:style-name="ce1">
            <text:p>MODATELEMATICA DELLE PROVE SCRITTE DEL CONCORORSO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03/02/2025</text:p>
          </table:table-cell>
          <table:table-cell office:value-type="string" table:style-name="ce1">
            <text:p>B47187D645</text:p>
          </table:table-cell>
          <table:table-cell office:value-type="float" office:value="2025000185" table:style-name="ce2">
            <text:p>2025000185</text:p>
          </table:table-cell>
          <table:table-cell office:value-type="string" table:style-name="ce5">
            <text:p>10/02/2025</text:p>
          </table:table-cell>
          <table:table-cell office:value-type="float" office:value="5856" table:style-name="ce9">
            <text:p><text:s/>5.856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3/12/2024</text:p>
          </table:table-cell>
          <table:table-cell office:value-type="string" table:style-name="ce1">
            <text:p>MANUTENZIONE MEZZI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4E82DCC1F</text:p>
          </table:table-cell>
          <table:table-cell office:value-type="float" office:value="2025000013" table:style-name="ce2">
            <text:p>2025000013</text:p>
          </table:table-cell>
          <table:table-cell office:value-type="string" table:style-name="ce5">
            <text:p>09/01/2025</text:p>
          </table:table-cell>
          <table:table-cell office:value-type="float" office:value="357.95" table:style-name="ce9">
            <text:p><text:s/>357,9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525" table:style-name="ce2">
            <text:p>1525</text:p>
          </table:table-cell>
          <table:table-cell office:value-type="string" table:style-name="ce1">
            <text:p>INFOCAMERE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CORSO STATI UNITI, 14</text:p>
          </table:table-cell>
          <table:table-cell office:value-type="string" table:style-name="ce1">
            <text:p>35127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1000 VVA 24016920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-PERIODO COMPETENZA-2024/10/01-2025/09/30 NUMERO D</text:p>
          </table:table-cell>
          <table:table-cell office:value-type="string" table:style-name="ce5">
            <text:p>09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32EBEC6E7</text:p>
          </table:table-cell>
          <table:table-cell office:value-type="float" office:value="2025000146" table:style-name="ce2">
            <text:p>2025000146</text:p>
          </table:table-cell>
          <table:table-cell office:value-type="string" table:style-name="ce5">
            <text:p>29/01/2025</text:p>
          </table:table-cell>
          <table:table-cell office:value-type="float" office:value="0.05" table:style-name="ce9">
            <text:p><text:s/>0,0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525" table:style-name="ce2">
            <text:p>1525</text:p>
          </table:table-cell>
          <table:table-cell office:value-type="string" table:style-name="ce1">
            <text:p>INFOCAMERE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CORSO STATI UNITI, 14</text:p>
          </table:table-cell>
          <table:table-cell office:value-type="string" table:style-name="ce1">
            <text:p>35127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1000 VVA 24016920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-PERIODO COMPETENZA-2024/10/01-2025/09/30 NUMERO D</text:p>
          </table:table-cell>
          <table:table-cell office:value-type="string" table:style-name="ce5">
            <text:p>09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32EBEC6E7</text:p>
          </table:table-cell>
          <table:table-cell office:value-type="float" office:value="2025000146" table:style-name="ce2">
            <text:p>2025000146</text:p>
          </table:table-cell>
          <table:table-cell office:value-type="string" table:style-name="ce5">
            <text:p>29/01/2025</text:p>
          </table:table-cell>
          <table:table-cell office:value-type="float" office:value="2287.46" table:style-name="ce9">
            <text:p><text:s/>2.287,4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525" table:style-name="ce2">
            <text:p>1525</text:p>
          </table:table-cell>
          <table:table-cell office:value-type="string" table:style-name="ce1">
            <text:p>INFOCAMERE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CORSO STATI UNITI, 14</text:p>
          </table:table-cell>
          <table:table-cell office:value-type="string" table:style-name="ce1">
            <text:p>35127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1000 VVA 24016920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-PERIODO COMPETENZA-2024/10/01-2025/09/30 NUMERO D</text:p>
          </table:table-cell>
          <table:table-cell office:value-type="string" table:style-name="ce5">
            <text:p>09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32EBEC6E7</text:p>
          </table:table-cell>
          <table:table-cell office:value-type="float" office:value="2025000146" table:style-name="ce2">
            <text:p>2025000146</text:p>
          </table:table-cell>
          <table:table-cell office:value-type="string" table:style-name="ce5">
            <text:p>29/01/2025</text:p>
          </table:table-cell>
          <table:table-cell office:value-type="float" office:value="762.49" table:style-name="ce9">
            <text:p><text:s/>762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50000441167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BOLLETTAZIONE MASSIVA DICEMBRE 2024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06/02/2025</text:p>
          </table:table-cell>
          <table:table-cell office:value-type="string" table:style-name="ce1">
            <text:p>A016814629</text:p>
          </table:table-cell>
          <table:table-cell office:value-type="float" office:value="2025000171" table:style-name="ce2">
            <text:p>2025000171</text:p>
          </table:table-cell>
          <table:table-cell office:value-type="string" table:style-name="ce5">
            <text:p>07/02/2025</text:p>
          </table:table-cell>
          <table:table-cell office:value-type="float" office:value="8641" table:style-name="ce9">
            <text:p><text:s/>8.641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685</text:p>
          </table:table-cell>
          <table:table-cell office:value-type="string" table:style-name="ce1">
            <text:p>16/12/2024</text:p>
          </table:table-cell>
          <table:table-cell office:value-type="string" table:style-name="ce1">
            <text:p>VISITE SPECIALISTICHE</text:p>
          </table:table-cell>
          <table:table-cell office:value-type="string" table:style-name="ce5">
            <text:p>15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76993663C</text:p>
          </table:table-cell>
          <table:table-cell office:value-type="float" office:value="2025000043" table:style-name="ce2">
            <text:p>2025000043</text:p>
          </table:table-cell>
          <table:table-cell office:value-type="string" table:style-name="ce5">
            <text:p>13/01/2025</text:p>
          </table:table-cell>
          <table:table-cell office:value-type="float" office:value="3070.36" table:style-name="ce9">
            <text:p><text:s/>3.070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73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9644980947</text:p>
          </table:table-cell>
          <table:table-cell office:value-type="float" office:value="2025000160" table:style-name="ce2">
            <text:p>2025000160</text:p>
          </table:table-cell>
          <table:table-cell office:value-type="string" table:style-name="ce5">
            <text:p>06/02/2025</text:p>
          </table:table-cell>
          <table:table-cell office:value-type="float" office:value="113.44" table:style-name="ce9">
            <text:p><text:s/>113,4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6670" table:style-name="ce2">
            <text:p>316670</text:p>
          </table:table-cell>
          <table:table-cell office:value-type="string" table:style-name="ce1">
            <text:p>GUERNSEY SEA FARMS</text:p>
          </table:table-cell>
          <table:table-cell office:value-type="string" table:style-name="ce1">
            <text:p>00000000000</text:p>
          </table:table-cell>
          <table:table-cell table:style-name="ce1"/>
          <table:table-cell office:value-type="string" table:style-name="ce1">
            <text:p>PARC LANE, VALE, GUERNSY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GUERNSEY</text:p>
          </table:table-cell>
          <table:table-cell table:style-name="ce1"/>
          <table:table-cell office:value-type="string" table:style-name="ce1">
            <text:p>24/161</text:p>
          </table:table-cell>
          <table:table-cell office:value-type="string" table:style-name="ce1">
            <text:p>07/10/2024</text:p>
          </table:table-cell>
          <table:table-cell office:value-type="string" table:style-name="ce1">
            <text:p>SERVICE ECOTOX EXPERIMENTS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11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58A7C1293</text:p>
          </table:table-cell>
          <table:table-cell office:value-type="float" office:value="2025000191" table:style-name="ce2">
            <text:p>2025000191</text:p>
          </table:table-cell>
          <table:table-cell office:value-type="string" table:style-name="ce5">
            <text:p>11/02/2025</text:p>
          </table:table-cell>
          <table:table-cell office:value-type="float" office:value="1055" table:style-name="ce9">
            <text:p><text:s/>1.05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5113584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GAS BOMBOLE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4149538FE</text:p>
          </table:table-cell>
          <table:table-cell office:value-type="float" office:value="2025000381" table:style-name="ce2">
            <text:p>2025000381</text:p>
          </table:table-cell>
          <table:table-cell office:value-type="string" table:style-name="ce5">
            <text:p>18/03/2025</text:p>
          </table:table-cell>
          <table:table-cell office:value-type="float" office:value="1304.42" table:style-name="ce9">
            <text:p><text:s/>1.304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3" table:style-name="ce2">
            <text:p>319503</text:p>
          </table:table-cell>
          <table:table-cell office:value-type="string" table:style-name="ce1">
            <text:p>LENVIROS SRL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VIA DEGLI ANTICHI PASTIFICI 8/B</text:p>
          </table:table-cell>
          <table:table-cell office:value-type="string" table:style-name="ce1">
            <text:p>70056</text:p>
          </table:table-cell>
          <table:table-cell office:value-type="string" table:style-name="ce1">
            <text:p>MOLFET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FATTPA 1_25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CANONE I SEMESTRE 2024 PIATTAFORMA ODOR.NET</text:p>
          </table:table-cell>
          <table:table-cell office:value-type="string" table:style-name="ce5">
            <text:p>16/02/2025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24/01/2025</text:p>
          </table:table-cell>
          <table:table-cell office:value-type="string" table:style-name="ce1">
            <text:p>889504682A</text:p>
          </table:table-cell>
          <table:table-cell office:value-type="float" office:value="2025000143" table:style-name="ce2">
            <text:p>2025000143</text:p>
          </table:table-cell>
          <table:table-cell office:value-type="string" table:style-name="ce5">
            <text:p>27/01/2025</text:p>
          </table:table-cell>
          <table:table-cell office:value-type="float" office:value="3846.05" table:style-name="ce9">
            <text:p><text:s/>3.846,0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S620252181002091</text:p>
          </table:table-cell>
          <table:table-cell office:value-type="string" table:style-name="ce1">
            <text:p>15/01/2025</text:p>
          </table:table-cell>
          <table:table-cell office:value-type="string" table:style-name="ce1">
            <text:p>COMMISSIONE SERVIZIO DICEMBRE 2024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06/02/2025</text:p>
          </table:table-cell>
          <table:table-cell office:value-type="string" table:style-name="ce1">
            <text:p>B48AD4E6ED</text:p>
          </table:table-cell>
          <table:table-cell office:value-type="float" office:value="2025000200" table:style-name="ce2">
            <text:p>2025000200</text:p>
          </table:table-cell>
          <table:table-cell office:value-type="string" table:style-name="ce5">
            <text:p>13/02/2025</text:p>
          </table:table-cell>
          <table:table-cell office:value-type="float" office:value="1241.67" table:style-name="ce9">
            <text:p><text:s/>1.241,6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31" table:style-name="ce2">
            <text:p>321031</text:p>
          </table:table-cell>
          <table:table-cell office:value-type="string" table:style-name="ce1">
            <text:p>ARVAL SERVICE LEASE ITALIA S.P.A.</text:p>
          </table:table-cell>
          <table:table-cell office:value-type="string" table:style-name="ce1">
            <text:p>04911190488</text:p>
          </table:table-cell>
          <table:table-cell office:value-type="string" table:style-name="ce1">
            <text:p>00879960524</text:p>
          </table:table-cell>
          <table:table-cell office:value-type="string" table:style-name="ce1">
            <text:p>V.PISANA 314/B</text:p>
          </table:table-cell>
          <table:table-cell office:value-type="string" table:style-name="ce1">
            <text:p>50018</text:p>
          </table:table-cell>
          <table:table-cell office:value-type="string" table:style-name="ce1">
            <text:p>SCANDICC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FC0011245075</text:p>
          </table:table-cell>
          <table:table-cell office:value-type="string" table:style-name="ce1">
            <text:p>13/01/2025</text:p>
          </table:table-cell>
          <table:table-cell office:value-type="string" table:style-name="ce1">
            <text:p>CANONE 2025 FEBBRAIO</text:p>
          </table:table-cell>
          <table:table-cell office:value-type="string" table:style-name="ce5">
            <text:p>16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03/02/2025</text:p>
          </table:table-cell>
          <table:table-cell office:value-type="string" table:style-name="ce1">
            <text:p>Z643BD6C05</text:p>
          </table:table-cell>
          <table:table-cell office:value-type="float" office:value="2025000177" table:style-name="ce2">
            <text:p>2025000177</text:p>
          </table:table-cell>
          <table:table-cell office:value-type="string" table:style-name="ce5">
            <text:p>07/02/2025</text:p>
          </table:table-cell>
          <table:table-cell office:value-type="float" office:value="444.49" table:style-name="ce9">
            <text:p><text:s/>444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90" table:style-name="ce2">
            <text:p>320790</text:p>
          </table:table-cell>
          <table:table-cell office:value-type="string" table:style-name="ce1">
            <text:p>FRINCONI GUIDO</text:p>
          </table:table-cell>
          <table:table-cell office:value-type="string" table:style-name="ce1">
            <text:p>01694800432</text:p>
          </table:table-cell>
          <table:table-cell office:value-type="string" table:style-name="ce1">
            <text:p>FRNGDU78M29H211G</text:p>
          </table:table-cell>
          <table:table-cell office:value-type="string" table:style-name="ce1">
            <text:p><text:s/>C.DA MIGLIARINO 113/114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INCARICO REVISORE UNICO ANNO 2024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5/03/2025</text:p>
          </table:table-cell>
          <table:table-cell table:style-name="ce1"/>
          <table:table-cell office:value-type="float" office:value="2025000307" table:style-name="ce2">
            <text:p>2025000307</text:p>
          </table:table-cell>
          <table:table-cell office:value-type="string" table:style-name="ce5">
            <text:p>06/03/2025</text:p>
          </table:table-cell>
          <table:table-cell office:value-type="float" office:value="15551.77" table:style-name="ce9">
            <text:p><text:s/>15.551,7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55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CANONE MESE DI GENNAIO 2025: ANGOLO DEL DIPENDENTE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5/03/2025</text:p>
          </table:table-cell>
          <table:table-cell office:value-type="string" table:style-name="ce1">
            <text:p>B4A94DCEB0</text:p>
          </table:table-cell>
          <table:table-cell office:value-type="float" office:value="2025000313" table:style-name="ce2">
            <text:p>2025000313</text:p>
          </table:table-cell>
          <table:table-cell office:value-type="string" table:style-name="ce5">
            <text:p>06/03/2025</text:p>
          </table:table-cell>
          <table:table-cell office:value-type="float" office:value="1703.22" table:style-name="ce9">
            <text:p><text:s/>1.703,2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066" table:style-name="ce2">
            <text:p>1066</text:p>
          </table:table-cell>
          <table:table-cell office:value-type="string" table:style-name="ce1">
            <text:p>CHEBIOS SRL</text:p>
          </table:table-cell>
          <table:table-cell office:value-type="string" table:style-name="ce1">
            <text:p>00876641002</text:p>
          </table:table-cell>
          <table:table-cell office:value-type="string" table:style-name="ce1">
            <text:p>00391470580</text:p>
          </table:table-cell>
          <table:table-cell office:value-type="string" table:style-name="ce1">
            <text:p>VIA U. MORICCA, 40</text:p>
          </table:table-cell>
          <table:table-cell office:value-type="string" table:style-name="ce1">
            <text:p>0016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6/01</text:p>
          </table:table-cell>
          <table:table-cell office:value-type="string" table:style-name="ce1">
            <text:p>17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145D98F9</text:p>
          </table:table-cell>
          <table:table-cell office:value-type="float" office:value="2025000340" table:style-name="ce2">
            <text:p>2025000340</text:p>
          </table:table-cell>
          <table:table-cell office:value-type="string" table:style-name="ce5">
            <text:p>14/03/2025</text:p>
          </table:table-cell>
          <table:table-cell office:value-type="float" office:value="1847.93" table:style-name="ce9">
            <text:p><text:s/>1.847,9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113915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FORNITURA ENEEGIA ELETTRICA FEBBRAIO 2025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2D838A91E</text:p>
          </table:table-cell>
          <table:table-cell office:value-type="float" office:value="2025000384" table:style-name="ce2">
            <text:p>2025000384</text:p>
          </table:table-cell>
          <table:table-cell office:value-type="string" table:style-name="ce5">
            <text:p>18/03/2025</text:p>
          </table:table-cell>
          <table:table-cell office:value-type="float" office:value="6983.74" table:style-name="ce9">
            <text:p><text:s/>6.983,7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2199D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PEDAGGI AUTOSTRADALI <text:s/>GENNAIO 2025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18/02/2025</text:p>
          </table:table-cell>
          <table:table-cell table:style-name="ce1"/>
          <table:table-cell office:value-type="float" office:value="2025000255" table:style-name="ce2">
            <text:p>2025000255</text:p>
          </table:table-cell>
          <table:table-cell office:value-type="string" table:style-name="ce5">
            <text:p>21/02/2025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1889T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CANONE TELEPASS GENNAIO 2025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18/02/2025</text:p>
          </table:table-cell>
          <table:table-cell table:style-name="ce1"/>
          <table:table-cell office:value-type="float" office:value="2025000254" table:style-name="ce2">
            <text:p>2025000254</text:p>
          </table:table-cell>
          <table:table-cell office:value-type="string" table:style-name="ce5">
            <text:p>21/02/2025</text:p>
          </table:table-cell>
          <table:table-cell office:value-type="float" office:value="15.25" table:style-name="ce9">
            <text:p><text:s/>15,2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0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A5279645</text:p>
          </table:table-cell>
          <table:table-cell office:value-type="float" office:value="2025000361" table:style-name="ce2">
            <text:p>2025000361</text:p>
          </table:table-cell>
          <table:table-cell office:value-type="string" table:style-name="ce5">
            <text:p>14/03/2025</text:p>
          </table:table-cell>
          <table:table-cell office:value-type="float" office:value="537.9" table:style-name="ce9">
            <text:p><text:s/>537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2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A5279645</text:p>
          </table:table-cell>
          <table:table-cell office:value-type="float" office:value="2025000361" table:style-name="ce2">
            <text:p>2025000361</text:p>
          </table:table-cell>
          <table:table-cell office:value-type="string" table:style-name="ce5">
            <text:p>14/03/2025</text:p>
          </table:table-cell>
          <table:table-cell office:value-type="float" office:value="537.9" table:style-name="ce9">
            <text:p><text:s/>537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72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B5D2EF3BB6</text:p>
          </table:table-cell>
          <table:table-cell office:value-type="float" office:value="2025000388" table:style-name="ce2">
            <text:p>2025000388</text:p>
          </table:table-cell>
          <table:table-cell office:value-type="string" table:style-name="ce5">
            <text:p>18/03/2025</text:p>
          </table:table-cell>
          <table:table-cell office:value-type="float" office:value="289.45999999999998" table:style-name="ce9">
            <text:p><text:s/>289,4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673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644980947</text:p>
          </table:table-cell>
          <table:table-cell office:value-type="float" office:value="2025000205" table:style-name="ce2">
            <text:p>2025000205</text:p>
          </table:table-cell>
          <table:table-cell office:value-type="string" table:style-name="ce5">
            <text:p>17/02/2025</text:p>
          </table:table-cell>
          <table:table-cell office:value-type="float" office:value="165.13" table:style-name="ce9">
            <text:p><text:s/>165,1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673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6450291B9</text:p>
          </table:table-cell>
          <table:table-cell office:value-type="float" office:value="2025000205" table:style-name="ce2">
            <text:p>2025000205</text:p>
          </table:table-cell>
          <table:table-cell office:value-type="string" table:style-name="ce5">
            <text:p>17/02/2025</text:p>
          </table:table-cell>
          <table:table-cell office:value-type="float" office:value="103.83" table:style-name="ce9">
            <text:p><text:s/>103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673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645064E97</text:p>
          </table:table-cell>
          <table:table-cell office:value-type="float" office:value="2025000205" table:style-name="ce2">
            <text:p>2025000205</text:p>
          </table:table-cell>
          <table:table-cell office:value-type="string" table:style-name="ce5">
            <text:p>17/02/2025</text:p>
          </table:table-cell>
          <table:table-cell office:value-type="float" office:value="806.25" table:style-name="ce9">
            <text:p><text:s/>806,2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673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645064E97</text:p>
          </table:table-cell>
          <table:table-cell office:value-type="float" office:value="2025000205" table:style-name="ce2">
            <text:p>2025000205</text:p>
          </table:table-cell>
          <table:table-cell office:value-type="string" table:style-name="ce5">
            <text:p>17/02/2025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4500454571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ENERGIA ELETTRICA PERIODO: NOVEMBRE 2024</text:p>
          </table:table-cell>
          <table:table-cell office:value-type="string" table:style-name="ce5">
            <text:p>18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0F6D2F8B</text:p>
          </table:table-cell>
          <table:table-cell office:value-type="float" office:value="2025000031" table:style-name="ce2">
            <text:p>2025000031</text:p>
          </table:table-cell>
          <table:table-cell office:value-type="string" table:style-name="ce5">
            <text:p>13/01/2025</text:p>
          </table:table-cell>
          <table:table-cell office:value-type="float" office:value="541.27" table:style-name="ce9">
            <text:p><text:s/>541,2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6086399</text:p>
          </table:table-cell>
          <table:table-cell office:value-type="string" table:style-name="ce1">
            <text:p>16/12/2024</text:p>
          </table:table-cell>
          <table:table-cell office:value-type="string" table:style-name="ce1">
            <text:p>CANONE ASSISTENZA OPERATIVA NOVEMBRE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97038763CD</text:p>
          </table:table-cell>
          <table:table-cell office:value-type="float" office:value="2025000017" table:style-name="ce2">
            <text:p>2025000017</text:p>
          </table:table-cell>
          <table:table-cell office:value-type="string" table:style-name="ce5">
            <text:p>09/01/2025</text:p>
          </table:table-cell>
          <table:table-cell office:value-type="float" office:value="3137.06" table:style-name="ce9">
            <text:p><text:s/>3.137,0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496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ASSISTENZA SPECIALISTICA ON SITE DICEMBRE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2E1A9D55</text:p>
          </table:table-cell>
          <table:table-cell office:value-type="float" office:value="2025000057" table:style-name="ce2">
            <text:p>2025000057</text:p>
          </table:table-cell>
          <table:table-cell office:value-type="string" table:style-name="ce5">
            <text:p>16/01/2025</text:p>
          </table:table-cell>
          <table:table-cell office:value-type="float" office:value="1756.67" table:style-name="ce9">
            <text:p><text:s/>1.756,6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496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ASSISTENZA SPECIALISTICA ON SITE DICEMBRE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2E1A9D55</text:p>
          </table:table-cell>
          <table:table-cell office:value-type="float" office:value="2025000057" table:style-name="ce2">
            <text:p>2025000057</text:p>
          </table:table-cell>
          <table:table-cell office:value-type="string" table:style-name="ce5">
            <text:p>16/01/2025</text:p>
          </table:table-cell>
          <table:table-cell office:value-type="float" office:value="0.13" table:style-name="ce9">
            <text:p><text:s/>0,1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4541</text:p>
          </table:table-cell>
          <table:table-cell office:value-type="string" table:style-name="ce1">
            <text:p>27/12/2024</text:p>
          </table:table-cell>
          <table:table-cell office:value-type="string" table:style-name="ce1">
            <text:p>MANUTENZIONE ATTREZZATURE</text:p>
          </table:table-cell>
          <table:table-cell office:value-type="string" table:style-name="ce5">
            <text:p>02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8789256830</text:p>
          </table:table-cell>
          <table:table-cell office:value-type="float" office:value="2025000039" table:style-name="ce2">
            <text:p>2025000039</text:p>
          </table:table-cell>
          <table:table-cell office:value-type="string" table:style-name="ce5">
            <text:p>13/01/2025</text:p>
          </table:table-cell>
          <table:table-cell office:value-type="float" office:value="3029.57" table:style-name="ce9">
            <text:p><text:s/>3.029,5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05375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AZOTO LIQ. IND. IN MINIBULK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4149549D1</text:p>
          </table:table-cell>
          <table:table-cell office:value-type="float" office:value="2025000061" table:style-name="ce2">
            <text:p>2025000061</text:p>
          </table:table-cell>
          <table:table-cell office:value-type="string" table:style-name="ce5">
            <text:p>17/01/2025</text:p>
          </table:table-cell>
          <table:table-cell office:value-type="float" office:value="1354.2" table:style-name="ce9">
            <text:p><text:s/>1.354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6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. IMPIANTI DEGLI IMMOBILI/IMPIANTI TERMICI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8" table:style-name="ce2">
            <text:p>2025000098</text:p>
          </table:table-cell>
          <table:table-cell office:value-type="string" table:style-name="ce5">
            <text:p>22/01/2025</text:p>
          </table:table-cell>
          <table:table-cell office:value-type="float" office:value="1867.19" table:style-name="ce9">
            <text:p><text:s/>1.867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6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. IMPIANTI DEGLI IMMOBILI/IMPIANTI TERMICI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8" table:style-name="ce2">
            <text:p>2025000098</text:p>
          </table:table-cell>
          <table:table-cell office:value-type="string" table:style-name="ce5">
            <text:p>22/01/2025</text:p>
          </table:table-cell>
          <table:table-cell office:value-type="float" office:value="2744.41" table:style-name="ce9">
            <text:p><text:s/>2.744,4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6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. IMPIANTI DEGLI IMMOBILI/IMPIANTI TERMICI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8" table:style-name="ce2">
            <text:p>2025000098</text:p>
          </table:table-cell>
          <table:table-cell office:value-type="string" table:style-name="ce5">
            <text:p>22/01/2025</text:p>
          </table:table-cell>
          <table:table-cell office:value-type="float" office:value="2958.59" table:style-name="ce9">
            <text:p><text:s/>2.958,5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6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. IMPIANTI DEGLI IMMOBILI/IMPIANTI TERMICI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8" table:style-name="ce2">
            <text:p>2025000098</text:p>
          </table:table-cell>
          <table:table-cell office:value-type="string" table:style-name="ce5">
            <text:p>22/01/2025</text:p>
          </table:table-cell>
          <table:table-cell office:value-type="float" office:value="1910.23" table:style-name="ce9">
            <text:p><text:s/>1.910,2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6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. IMPIANTI DEGLI IMMOBILI/IMPIANTI TERMICI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8" table:style-name="ce2">
            <text:p>2025000098</text:p>
          </table:table-cell>
          <table:table-cell office:value-type="string" table:style-name="ce5">
            <text:p>22/01/2025</text:p>
          </table:table-cell>
          <table:table-cell office:value-type="float" office:value="2832.55" table:style-name="ce9">
            <text:p><text:s/>2.832,5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8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E E IMPIANTI ELEVATORI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100" table:style-name="ce2">
            <text:p>2025000100</text:p>
          </table:table-cell>
          <table:table-cell office:value-type="string" table:style-name="ce5">
            <text:p>22/01/2025</text:p>
          </table:table-cell>
          <table:table-cell office:value-type="float" office:value="242.46" table:style-name="ce9">
            <text:p><text:s/>242,4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8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E E IMPIANTI ELEVATORI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100" table:style-name="ce2">
            <text:p>2025000100</text:p>
          </table:table-cell>
          <table:table-cell office:value-type="string" table:style-name="ce5">
            <text:p>22/01/2025</text:p>
          </table:table-cell>
          <table:table-cell office:value-type="float" office:value="242.48" table:style-name="ce9">
            <text:p><text:s/>242,48<text:s/>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8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E E IMPIANTI ELEVATORI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100" table:style-name="ce2">
            <text:p>2025000100</text:p>
          </table:table-cell>
          <table:table-cell office:value-type="string" table:style-name="ce5">
            <text:p>22/01/2025</text:p>
          </table:table-cell>
          <table:table-cell office:value-type="float" office:value="727.43" table:style-name="ce9">
            <text:p><text:s/>727,4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12-4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ALL RISKS DANNI DIRETTI E INDIRETTI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A0451ABDE2</text:p>
          </table:table-cell>
          <table:table-cell office:value-type="float" office:value="2025000194" table:style-name="ce2">
            <text:p>2025000194</text:p>
          </table:table-cell>
          <table:table-cell office:value-type="string" table:style-name="ce5">
            <text:p>13/02/2025</text:p>
          </table:table-cell>
          <table:table-cell office:value-type="float" office:value="14969" table:style-name="ce9">
            <text:p><text:s/>14.969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<text:s/>12-7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KASKO/CTV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189391D56</text:p>
          </table:table-cell>
          <table:table-cell office:value-type="float" office:value="2025000195" table:style-name="ce2">
            <text:p>2025000195</text:p>
          </table:table-cell>
          <table:table-cell office:value-type="string" table:style-name="ce5">
            <text:p>13/02/2025</text:p>
          </table:table-cell>
          <table:table-cell office:value-type="float" office:value="1200" table:style-name="ce9">
            <text:p><text:s/>1.2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5FS000507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A0085EA339</text:p>
          </table:table-cell>
          <table:table-cell office:value-type="float" office:value="2025000216" table:style-name="ce2">
            <text:p>2025000216</text:p>
          </table:table-cell>
          <table:table-cell office:value-type="string" table:style-name="ce5">
            <text:p>18/02/2025</text:p>
          </table:table-cell>
          <table:table-cell office:value-type="float" office:value="658.8" table:style-name="ce9">
            <text:p><text:s/>658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454/00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TARATURA STRUMENTALE ACCREDIA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5724659D8</text:p>
          </table:table-cell>
          <table:table-cell office:value-type="float" office:value="2025000203" table:style-name="ce2">
            <text:p>2025000203</text:p>
          </table:table-cell>
          <table:table-cell office:value-type="string" table:style-name="ce5">
            <text:p>17/02/2025</text:p>
          </table:table-cell>
          <table:table-cell office:value-type="float" office:value="988.2" table:style-name="ce9">
            <text:p><text:s/>988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79" table:style-name="ce2">
            <text:p>321079</text:p>
          </table:table-cell>
          <table:table-cell office:value-type="string" table:style-name="ce1">
            <text:p>FABRIZIO MARTELLI</text:p>
          </table:table-cell>
          <table:table-cell table:style-name="ce1"/>
          <table:table-cell office:value-type="string" table:style-name="ce1">
            <text:p>MRTFRZ53C02A462D</text:p>
          </table:table-cell>
          <table:table-cell office:value-type="string" table:style-name="ce1">
            <text:p>VIA ARGENTI, <text:s/>3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ID1893386</text:p>
          </table:table-cell>
          <table:table-cell office:value-type="string" table:style-name="ce1">
            <text:p>16/12/2024</text:p>
          </table:table-cell>
          <table:table-cell office:value-type="string" table:style-name="ce1">
            <text:p>RIMBORSO SPESE A FAVORE DI MARTELLI SPESE LEGALI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07/02/2025</text:p>
          </table:table-cell>
          <table:table-cell table:style-name="ce1"/>
          <table:table-cell office:value-type="float" office:value="2025000188" table:style-name="ce2">
            <text:p>2025000188</text:p>
          </table:table-cell>
          <table:table-cell office:value-type="string" table:style-name="ce5">
            <text:p>10/02/2025</text:p>
          </table:table-cell>
          <table:table-cell office:value-type="float" office:value="3180" table:style-name="ce9">
            <text:p><text:s/>3.18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0537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QUOTA MESE SER. MANUTENZIONE IMPIANTI NOV DIC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4149538FE</text:p>
          </table:table-cell>
          <table:table-cell office:value-type="float" office:value="2025000093" table:style-name="ce2">
            <text:p>2025000093</text:p>
          </table:table-cell>
          <table:table-cell office:value-type="string" table:style-name="ce5">
            <text:p>22/01/2025</text:p>
          </table:table-cell>
          <table:table-cell office:value-type="float" office:value="2856.58" table:style-name="ce9">
            <text:p><text:s/>2.856,5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50200082493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ACQUA LUGLIO/OTTOBRE 2024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3/02/2025</text:p>
          </table:table-cell>
          <table:table-cell office:value-type="string" table:style-name="ce1">
            <text:p>B10F41C3F7</text:p>
          </table:table-cell>
          <table:table-cell office:value-type="float" office:value="2025000239" table:style-name="ce2">
            <text:p>2025000239</text:p>
          </table:table-cell>
          <table:table-cell office:value-type="string" table:style-name="ce5">
            <text:p>19/02/2025</text:p>
          </table:table-cell>
          <table:table-cell office:value-type="float" office:value="17.579999999999998" table:style-name="ce9">
            <text:p><text:s/>17,5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IP200187</text:p>
          </table:table-cell>
          <table:table-cell office:value-type="string" table:style-name="ce1">
            <text:p>24/01/2025</text:p>
          </table:table-cell>
          <table:table-cell office:value-type="string" table:style-name="ce1">
            <text:p><text:s/>QUOTA ASSOCIATIVA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4/03/2025</text:p>
          </table:table-cell>
          <table:table-cell office:value-type="string" table:style-name="ce1">
            <text:p>B5B0342986</text:p>
          </table:table-cell>
          <table:table-cell office:value-type="float" office:value="2025000310" table:style-name="ce2">
            <text:p>2025000310</text:p>
          </table:table-cell>
          <table:table-cell office:value-type="string" table:style-name="ce5">
            <text:p>06/03/2025</text:p>
          </table:table-cell>
          <table:table-cell office:value-type="float" office:value="552" table:style-name="ce9">
            <text:p><text:s/>55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55479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ENERGIA ELETTRICA DICEMBRE 2024</text:p>
          </table:table-cell>
          <table:table-cell office:value-type="string" table:style-name="ce5">
            <text:p>23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ZC03CA0CE9</text:p>
          </table:table-cell>
          <table:table-cell office:value-type="float" office:value="2025000145" table:style-name="ce2">
            <text:p>2025000145</text:p>
          </table:table-cell>
          <table:table-cell office:value-type="string" table:style-name="ce5">
            <text:p>29/01/2025</text:p>
          </table:table-cell>
          <table:table-cell office:value-type="float" office:value="1993.69" table:style-name="ce9">
            <text:p><text:s/>1.993,6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37776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NOLEGGIO DAL 23.10.2024 AL 22.01.2025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1/01/2025</text:p>
          </table:table-cell>
          <table:table-cell office:value-type="string" table:style-name="ce1">
            <text:p>ZDE3C5DE7B</text:p>
          </table:table-cell>
          <table:table-cell office:value-type="float" office:value="2025000163" table:style-name="ce2">
            <text:p>2025000163</text:p>
          </table:table-cell>
          <table:table-cell office:value-type="string" table:style-name="ce5">
            <text:p>07/02/2025</text:p>
          </table:table-cell>
          <table:table-cell office:value-type="float" office:value="273.67" table:style-name="ce9">
            <text:p><text:s/>273,6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37776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NOLEGGIO DAL 23.10.2024 AL 22.01.2025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1/01/2025</text:p>
          </table:table-cell>
          <table:table-cell office:value-type="string" table:style-name="ce1">
            <text:p>ZDE3C5DE7B</text:p>
          </table:table-cell>
          <table:table-cell office:value-type="float" office:value="2025000163" table:style-name="ce2">
            <text:p>2025000163</text:p>
          </table:table-cell>
          <table:table-cell office:value-type="string" table:style-name="ce5">
            <text:p>07/02/2025</text:p>
          </table:table-cell>
          <table:table-cell office:value-type="float" office:value="89.93" table:style-name="ce9">
            <text:p><text:s/>89,9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38829</text:p>
          </table:table-cell>
          <table:table-cell office:value-type="string" table:style-name="ce1">
            <text:p>27/01/2025</text:p>
          </table:table-cell>
          <table:table-cell office:value-type="string" table:style-name="ce1">
            <text:p>NOLEGGIO DAL 24.10.2024 AL 23.01.2025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1/01/2025</text:p>
          </table:table-cell>
          <table:table-cell office:value-type="string" table:style-name="ce1">
            <text:p>Z3D3C5DE3A</text:p>
          </table:table-cell>
          <table:table-cell office:value-type="float" office:value="2025000163" table:style-name="ce2">
            <text:p>2025000163</text:p>
          </table:table-cell>
          <table:table-cell office:value-type="string" table:style-name="ce5">
            <text:p>07/02/2025</text:p>
          </table:table-cell>
          <table:table-cell office:value-type="float" office:value="64.819999999999993" table:style-name="ce9">
            <text:p><text:s/>64,8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38829</text:p>
          </table:table-cell>
          <table:table-cell office:value-type="string" table:style-name="ce1">
            <text:p>27/01/2025</text:p>
          </table:table-cell>
          <table:table-cell office:value-type="string" table:style-name="ce1">
            <text:p>NOLEGGIO DAL 24.10.2024 AL 23.01.2025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1/01/2025</text:p>
          </table:table-cell>
          <table:table-cell office:value-type="string" table:style-name="ce1">
            <text:p>Z3D3C5DE3A</text:p>
          </table:table-cell>
          <table:table-cell office:value-type="float" office:value="2025000163" table:style-name="ce2">
            <text:p>2025000163</text:p>
          </table:table-cell>
          <table:table-cell office:value-type="string" table:style-name="ce5">
            <text:p>07/02/2025</text:p>
          </table:table-cell>
          <table:table-cell office:value-type="float" office:value="197.25" table:style-name="ce9">
            <text:p><text:s/>197,2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05215" table:style-name="ce2">
            <text:p>105215</text:p>
          </table:table-cell>
          <table:table-cell office:value-type="string" table:style-name="ce1">
            <text:p>COMANDO PROV.LE VIGILI DEL FUOCO AP</text:p>
          </table:table-cell>
          <table:table-cell table:style-name="ce1"/>
          <table:table-cell office:value-type="string" table:style-name="ce1">
            <text:p>80002970442</text:p>
          </table:table-cell>
          <table:table-cell office:value-type="string" table:style-name="ce1">
            <text:p>VIA DEL COMMERCIO, 48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01460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MONITORAGGIO ATTIVITÀ E CONTROLLO -CONV. VVFF AP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6/02/2025</text:p>
          </table:table-cell>
          <table:table-cell table:style-name="ce1"/>
          <table:table-cell office:value-type="float" office:value="2025000294" table:style-name="ce2">
            <text:p>2025000294</text:p>
          </table:table-cell>
          <table:table-cell office:value-type="string" table:style-name="ce5">
            <text:p>28/02/2025</text:p>
          </table:table-cell>
          <table:table-cell office:value-type="float" office:value="624" table:style-name="ce9">
            <text:p><text:s/>624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05215" table:style-name="ce2">
            <text:p>105215</text:p>
          </table:table-cell>
          <table:table-cell office:value-type="string" table:style-name="ce1">
            <text:p>COMANDO PROV.LE VIGILI DEL FUOCO AP</text:p>
          </table:table-cell>
          <table:table-cell table:style-name="ce1"/>
          <table:table-cell office:value-type="string" table:style-name="ce1">
            <text:p>80002970442</text:p>
          </table:table-cell>
          <table:table-cell office:value-type="string" table:style-name="ce1">
            <text:p>VIA DEL COMMERCIO, 48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01460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MONITORAGGIO ATTIVITÀ E CONTROLLO -CONV. VVFF AP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6/02/2025</text:p>
          </table:table-cell>
          <table:table-cell table:style-name="ce1"/>
          <table:table-cell office:value-type="float" office:value="2025000294" table:style-name="ce2">
            <text:p>2025000294</text:p>
          </table:table-cell>
          <table:table-cell office:value-type="string" table:style-name="ce5">
            <text:p>28/02/2025</text:p>
          </table:table-cell>
          <table:table-cell office:value-type="float" office:value="1188" table:style-name="ce9">
            <text:p><text:s/>1.188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4/S2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SMALTIMENTO RIFIUTI DICEMBRE 2024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B06E3C430A</text:p>
          </table:table-cell>
          <table:table-cell office:value-type="float" office:value="2025000314" table:style-name="ce2">
            <text:p>2025000314</text:p>
          </table:table-cell>
          <table:table-cell office:value-type="string" table:style-name="ce5">
            <text:p>07/03/2025</text:p>
          </table:table-cell>
          <table:table-cell office:value-type="float" office:value="792.38" table:style-name="ce9">
            <text:p><text:s/>792,3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6626" table:style-name="ce2">
            <text:p>316626</text:p>
          </table:table-cell>
          <table:table-cell office:value-type="string" table:style-name="ce1">
            <text:p>MEDIACONSULT SRL</text:p>
          </table:table-cell>
          <table:table-cell office:value-type="string" table:style-name="ce1">
            <text:p>07189200723</text:p>
          </table:table-cell>
          <table:table-cell office:value-type="string" table:style-name="ce1">
            <text:p>07189200723</text:p>
          </table:table-cell>
          <table:table-cell office:value-type="string" table:style-name="ce1">
            <text:p>VIA PALMITESSA N. 40</text:p>
          </table:table-cell>
          <table:table-cell office:value-type="string" table:style-name="ce1">
            <text:p>70051</text:p>
          </table:table-cell>
          <table:table-cell office:value-type="string" table:style-name="ce1">
            <text:p>BARLET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153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CONTRATTI PUBBLICI <text:s/>11/02/2025PARTECIPANTI:CARPERA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6/03/2025</text:p>
          </table:table-cell>
          <table:table-cell table:style-name="ce1"/>
          <table:table-cell office:value-type="float" office:value="2025000322" table:style-name="ce2">
            <text:p>2025000322</text:p>
          </table:table-cell>
          <table:table-cell office:value-type="string" table:style-name="ce5">
            <text:p>11/03/2025</text:p>
          </table:table-cell>
          <table:table-cell office:value-type="float" office:value="525" table:style-name="ce9">
            <text:p><text:s/>52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N.37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35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ATTREZZATURE SCIENTIFICHE</text:p>
          </table:table-cell>
          <table:table-cell office:value-type="string" table:style-name="ce5">
            <text:p>30/03/2025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20/03/2025</text:p>
          </table:table-cell>
          <table:table-cell office:value-type="string" table:style-name="ce1">
            <text:p>B54BE60562</text:p>
          </table:table-cell>
          <table:table-cell office:value-type="float" office:value="2025000432" table:style-name="ce2">
            <text:p>2025000432</text:p>
          </table:table-cell>
          <table:table-cell office:value-type="string" table:style-name="ce5">
            <text:p>25/03/2025</text:p>
          </table:table-cell>
          <table:table-cell office:value-type="float" office:value="6816.91" table:style-name="ce9">
            <text:p><text:s/>6.816,9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846" table:style-name="ce2">
            <text:p>1846</text:p>
          </table:table-cell>
          <table:table-cell office:value-type="string" table:style-name="ce1">
            <text:p>MARAL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VIA DELLE MAESTRANZE, N.7-9-11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DISPOSITIVI SICUREZZA E PUIZIA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07/03/2025</text:p>
          </table:table-cell>
          <table:table-cell office:value-type="string" table:style-name="ce1">
            <text:p>B5C862B35A</text:p>
          </table:table-cell>
          <table:table-cell office:value-type="float" office:value="2025000330" table:style-name="ce2">
            <text:p>2025000330</text:p>
          </table:table-cell>
          <table:table-cell office:value-type="string" table:style-name="ce5">
            <text:p>12/03/2025</text:p>
          </table:table-cell>
          <table:table-cell office:value-type="float" office:value="315" table:style-name="ce9">
            <text:p><text:s/>31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39/V</text:p>
          </table:table-cell>
          <table:table-cell office:value-type="string" table:style-name="ce1">
            <text:p>21/02/2025</text:p>
          </table:table-cell>
          <table:table-cell office:value-type="string" table:style-name="ce1">
            <text:p>DISPOSITIVI SICUREZZA</text:p>
          </table:table-cell>
          <table:table-cell office:value-type="string" table:style-name="ce5">
            <text:p>23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ZED39C4C98</text:p>
          </table:table-cell>
          <table:table-cell office:value-type="float" office:value="2025000315" table:style-name="ce2">
            <text:p>2025000315</text:p>
          </table:table-cell>
          <table:table-cell office:value-type="string" table:style-name="ce5">
            <text:p>07/03/2025</text:p>
          </table:table-cell>
          <table:table-cell office:value-type="float" office:value="190.37" table:style-name="ce9">
            <text:p><text:s/>190,3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05" table:style-name="ce2">
            <text:p>321105</text:p>
          </table:table-cell>
          <table:table-cell office:value-type="string" table:style-name="ce1">
            <text:p>IP PLUS S.R.L.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VIA SALARIA N.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600194369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BENZINA SELF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B0A884ADF4</text:p>
          </table:table-cell>
          <table:table-cell office:value-type="float" office:value="2025000364" table:style-name="ce2">
            <text:p>2025000364</text:p>
          </table:table-cell>
          <table:table-cell office:value-type="string" table:style-name="ce5">
            <text:p>14/03/2025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05" table:style-name="ce2">
            <text:p>321105</text:p>
          </table:table-cell>
          <table:table-cell office:value-type="string" table:style-name="ce1">
            <text:p>IP PLUS S.R.L.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VIA SALARIA N.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600194369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BENZINA SELF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B0A884ADF4</text:p>
          </table:table-cell>
          <table:table-cell office:value-type="float" office:value="2025000364" table:style-name="ce2">
            <text:p>2025000364</text:p>
          </table:table-cell>
          <table:table-cell office:value-type="string" table:style-name="ce5">
            <text:p>14/03/2025</text:p>
          </table:table-cell>
          <table:table-cell office:value-type="float" office:value="3566.12" table:style-name="ce9">
            <text:p><text:s/>3.566,1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05" table:style-name="ce2">
            <text:p>321105</text:p>
          </table:table-cell>
          <table:table-cell office:value-type="string" table:style-name="ce1">
            <text:p>IP PLUS S.R.L.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VIA SALARIA N.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600194369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BENZINA SELF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B0A884ADF4</text:p>
          </table:table-cell>
          <table:table-cell office:value-type="float" office:value="2025000364" table:style-name="ce2">
            <text:p>2025000364</text:p>
          </table:table-cell>
          <table:table-cell office:value-type="string" table:style-name="ce5">
            <text:p>14/03/2025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5113576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BOMBOLE GAS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4149538FE</text:p>
          </table:table-cell>
          <table:table-cell office:value-type="float" office:value="2025000381" table:style-name="ce2">
            <text:p>2025000381</text:p>
          </table:table-cell>
          <table:table-cell office:value-type="string" table:style-name="ce5">
            <text:p>18/03/2025</text:p>
          </table:table-cell>
          <table:table-cell office:value-type="float" office:value="2886.23" table:style-name="ce9">
            <text:p><text:s/>2.886,2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27" table:style-name="ce2">
            <text:p>321027</text:p>
          </table:table-cell>
          <table:table-cell office:value-type="string" table:style-name="ce1">
            <text:p>D-FLIGHT <text:s/>S.P.A.</text:p>
          </table:table-cell>
          <table:table-cell office:value-type="string" table:style-name="ce1">
            <text:p>14996981008</text:p>
          </table:table-cell>
          <table:table-cell table:style-name="ce1"/>
          <table:table-cell office:value-type="string" table:style-name="ce1">
            <text:p>VIA SALARIA <text:s/>N. 716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2282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<text:s/>PACCHETTO D-COIN PER ABBONAMENTO PRO - 1 ANNO</text:p>
          </table:table-cell>
          <table:table-cell office:value-type="string" table:style-name="ce5">
            <text:p>30/03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7/03/2025</text:p>
          </table:table-cell>
          <table:table-cell office:value-type="string" table:style-name="ce1">
            <text:p>B62F703E94</text:p>
          </table:table-cell>
          <table:table-cell office:value-type="float" office:value="2025000440" table:style-name="ce2">
            <text:p>2025000440</text:p>
          </table:table-cell>
          <table:table-cell office:value-type="string" table:style-name="ce5">
            <text:p>27/03/2025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27" table:style-name="ce2">
            <text:p>321027</text:p>
          </table:table-cell>
          <table:table-cell office:value-type="string" table:style-name="ce1">
            <text:p>D-FLIGHT <text:s/>S.P.A.</text:p>
          </table:table-cell>
          <table:table-cell office:value-type="string" table:style-name="ce1">
            <text:p>14996981008</text:p>
          </table:table-cell>
          <table:table-cell table:style-name="ce1"/>
          <table:table-cell office:value-type="string" table:style-name="ce1">
            <text:p>VIA SALARIA <text:s/>N. 716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2282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<text:s/>PACCHETTO D-COIN PER ABBONAMENTO PRO - 1 ANNO</text:p>
          </table:table-cell>
          <table:table-cell office:value-type="string" table:style-name="ce5">
            <text:p>30/03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7/03/2025</text:p>
          </table:table-cell>
          <table:table-cell office:value-type="string" table:style-name="ce1">
            <text:p>B62F703E94</text:p>
          </table:table-cell>
          <table:table-cell office:value-type="float" office:value="2025000440" table:style-name="ce2">
            <text:p>2025000440</text:p>
          </table:table-cell>
          <table:table-cell office:value-type="string" table:style-name="ce5">
            <text:p>27/03/2025</text:p>
          </table:table-cell>
          <table:table-cell office:value-type="float" office:value="4" table:style-name="ce9">
            <text:p><text:s/>4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5VFATTPA-0065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5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4A3B3D988</text:p>
          </table:table-cell>
          <table:table-cell office:value-type="float" office:value="2025000343" table:style-name="ce2">
            <text:p>2025000343</text:p>
          </table:table-cell>
          <table:table-cell office:value-type="string" table:style-name="ce5">
            <text:p>14/03/2025</text:p>
          </table:table-cell>
          <table:table-cell office:value-type="float" office:value="720.04" table:style-name="ce9">
            <text:p><text:s/>720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500112599</text:p>
          </table:table-cell>
          <table:table-cell office:value-type="string" table:style-name="ce1">
            <text:p>24/02/2025</text:p>
          </table:table-cell>
          <table:table-cell office:value-type="string" table:style-name="ce1">
            <text:p>FORNITURA SERVIZIO ACQUA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606D1ABF0</text:p>
          </table:table-cell>
          <table:table-cell office:value-type="float" office:value="2025000386" table:style-name="ce2">
            <text:p>2025000386</text:p>
          </table:table-cell>
          <table:table-cell office:value-type="string" table:style-name="ce5">
            <text:p>18/03/2025</text:p>
          </table:table-cell>
          <table:table-cell office:value-type="float" office:value="373.84" table:style-name="ce9">
            <text:p><text:s/>373,8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05564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ONSUMI PER NUMERO NNG GENN/FEBB</text:p>
          </table:table-cell>
          <table:table-cell office:value-type="string" table:style-name="ce5">
            <text:p>16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Z293CB5EAC</text:p>
          </table:table-cell>
          <table:table-cell office:value-type="float" office:value="2025000445" table:style-name="ce2">
            <text:p>2025000445</text:p>
          </table:table-cell>
          <table:table-cell office:value-type="string" table:style-name="ce5">
            <text:p>31/03/2025</text:p>
          </table:table-cell>
          <table:table-cell office:value-type="float" office:value="1.29" table:style-name="ce9">
            <text:p><text:s/>1,2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995" table:style-name="ce2">
            <text:p>320995</text:p>
          </table:table-cell>
          <table:table-cell office:value-type="string" table:style-name="ce1">
            <text:p>TECNOFRIGO GRANDI IMPIANTI SAS DI BOLLETTINI &amp; C.</text:p>
          </table:table-cell>
          <table:table-cell office:value-type="string" table:style-name="ce1">
            <text:p>02057790442</text:p>
          </table:table-cell>
          <table:table-cell table:style-name="ce1"/>
          <table:table-cell office:value-type="string" table:style-name="ce1">
            <text:p>VIA PIAVE N. 129B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47/SP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INTERVENTO MANUTENZIONE FRIGO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22/01/2025</text:p>
          </table:table-cell>
          <table:table-cell office:value-type="string" table:style-name="ce1">
            <text:p>B51A4FED00</text:p>
          </table:table-cell>
          <table:table-cell office:value-type="float" office:value="2025000109" table:style-name="ce2">
            <text:p>2025000109</text:p>
          </table:table-cell>
          <table:table-cell office:value-type="string" table:style-name="ce5">
            <text:p>23/01/2025</text:p>
          </table:table-cell>
          <table:table-cell office:value-type="float" office:value="42.7" table:style-name="ce9">
            <text:p><text:s/>42,7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59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9644980947</text:p>
          </table:table-cell>
          <table:table-cell office:value-type="float" office:value="2025000221" table:style-name="ce2">
            <text:p>2025000221</text:p>
          </table:table-cell>
          <table:table-cell office:value-type="string" table:style-name="ce5">
            <text:p>18/02/2025</text:p>
          </table:table-cell>
          <table:table-cell office:value-type="float" office:value="41.36" table:style-name="ce9">
            <text:p><text:s/>41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59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96450291B9</text:p>
          </table:table-cell>
          <table:table-cell office:value-type="float" office:value="2025000221" table:style-name="ce2">
            <text:p>2025000221</text:p>
          </table:table-cell>
          <table:table-cell office:value-type="string" table:style-name="ce5">
            <text:p>18/02/2025</text:p>
          </table:table-cell>
          <table:table-cell office:value-type="float" office:value="114.84" table:style-name="ce9">
            <text:p><text:s/>114,8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0073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NOLEGGIO DAL 01.11.2024 AL 31.01.2025</text:p>
          </table:table-cell>
          <table:table-cell office:value-type="string" table:style-name="ce5">
            <text:p>02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ZC33CF80ED</text:p>
          </table:table-cell>
          <table:table-cell office:value-type="float" office:value="2025000175" table:style-name="ce2">
            <text:p>2025000175</text:p>
          </table:table-cell>
          <table:table-cell office:value-type="string" table:style-name="ce5">
            <text:p>07/02/2025</text:p>
          </table:table-cell>
          <table:table-cell office:value-type="float" office:value="121.24" table:style-name="ce9">
            <text:p><text:s/>121,2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0073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NOLEGGIO DAL 01.11.2024 AL 31.01.2025</text:p>
          </table:table-cell>
          <table:table-cell office:value-type="string" table:style-name="ce5">
            <text:p>02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ZC33CF80ED</text:p>
          </table:table-cell>
          <table:table-cell office:value-type="float" office:value="2025000336" table:style-name="ce2">
            <text:p>2025000336</text:p>
          </table:table-cell>
          <table:table-cell office:value-type="string" table:style-name="ce5">
            <text:p>14/03/2025</text:p>
          </table:table-cell>
          <table:table-cell office:value-type="float" office:value="242.36" table:style-name="ce9">
            <text:p><text:s/>242,3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CD3163</text:p>
          </table:table-cell>
          <table:table-cell office:value-type="string" table:style-name="ce1">
            <text:p>10/12/2024</text:p>
          </table:table-cell>
          <table:table-cell office:value-type="string" table:style-name="ce1">
            <text:p>MATERIALE FERRAMENTA</text:p>
          </table:table-cell>
          <table:table-cell office:value-type="string" table:style-name="ce5">
            <text:p>11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B4816A52C9</text:p>
          </table:table-cell>
          <table:table-cell office:value-type="float" office:value="2025000011" table:style-name="ce2">
            <text:p>2025000011</text:p>
          </table:table-cell>
          <table:table-cell office:value-type="string" table:style-name="ce5">
            <text:p>09/01/2025</text:p>
          </table:table-cell>
          <table:table-cell office:value-type="float" office:value="3115.39" table:style-name="ce9">
            <text:p><text:s/>3.115,3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71" table:style-name="ce2">
            <text:p>321071</text:p>
          </table:table-cell>
          <table:table-cell office:value-type="string" table:style-name="ce1">
            <text:p>GSG SRL</text:p>
          </table:table-cell>
          <table:table-cell office:value-type="string" table:style-name="ce1">
            <text:p>02806000960</text:p>
          </table:table-cell>
          <table:table-cell table:style-name="ce1"/>
          <table:table-cell office:value-type="string" table:style-name="ce1">
            <text:p>VIA SAN CARLO 88</text:p>
          </table:table-cell>
          <table:table-cell office:value-type="string" table:style-name="ce1">
            <text:p>20811</text:p>
          </table:table-cell>
          <table:table-cell office:value-type="string" table:style-name="ce1">
            <text:p>CESANO MADER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120/001</text:p>
          </table:table-cell>
          <table:table-cell office:value-type="string" table:style-name="ce1">
            <text:p>30/12/2024</text:p>
          </table:table-cell>
          <table:table-cell office:value-type="string" table:style-name="ce1">
            <text:p>: MANUTENZIONE E RIPARAZIONE ATTREZZATURE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B40E8B4B2A</text:p>
          </table:table-cell>
          <table:table-cell office:value-type="float" office:value="2025000027" table:style-name="ce2">
            <text:p>2025000027</text:p>
          </table:table-cell>
          <table:table-cell office:value-type="string" table:style-name="ce5">
            <text:p>10/01/2025</text:p>
          </table:table-cell>
          <table:table-cell office:value-type="float" office:value="3251.67" table:style-name="ce9">
            <text:p><text:s/>3.251,6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4FS011815</text:p>
          </table:table-cell>
          <table:table-cell office:value-type="string" table:style-name="ce1">
            <text:p>23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6/01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A0085EA339</text:p>
          </table:table-cell>
          <table:table-cell office:value-type="float" office:value="2025000094" table:style-name="ce2">
            <text:p>2025000094</text:p>
          </table:table-cell>
          <table:table-cell office:value-type="string" table:style-name="ce5">
            <text:p>22/01/2025</text:p>
          </table:table-cell>
          <table:table-cell office:value-type="float" office:value="366.29" table:style-name="ce9">
            <text:p><text:s/>366,2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459</text:p>
          </table:table-cell>
          <table:table-cell office:value-type="string" table:style-name="ce1">
            <text:p>12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1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4980947</text:p>
          </table:table-cell>
          <table:table-cell office:value-type="float" office:value="2025000078" table:style-name="ce2">
            <text:p>2025000078</text:p>
          </table:table-cell>
          <table:table-cell office:value-type="string" table:style-name="ce5">
            <text:p>20/01/2025</text:p>
          </table:table-cell>
          <table:table-cell office:value-type="float" office:value="314.92" table:style-name="ce9">
            <text:p><text:s/>314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24500078158</text:p>
          </table:table-cell>
          <table:table-cell office:value-type="string" table:style-name="ce1">
            <text:p>23/12/2024</text:p>
          </table:table-cell>
          <table:table-cell office:value-type="string" table:style-name="ce1">
            <text:p>PREVENTIVO N. PRV-0000076913 POD IT001E12481689 VI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B39C38C37F</text:p>
          </table:table-cell>
          <table:table-cell office:value-type="float" office:value="2025000031" table:style-name="ce2">
            <text:p>2025000031</text:p>
          </table:table-cell>
          <table:table-cell office:value-type="string" table:style-name="ce5">
            <text:p>13/01/2025</text:p>
          </table:table-cell>
          <table:table-cell office:value-type="float" office:value="1811.33" table:style-name="ce9">
            <text:p><text:s/>1.811,3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19" table:style-name="ce2">
            <text:p>321119</text:p>
          </table:table-cell>
          <table:table-cell office:value-type="string" table:style-name="ce1">
            <text:p>SYLCO SRL</text:p>
          </table:table-cell>
          <table:table-cell office:value-type="string" table:style-name="ce1">
            <text:p>00957910961</text:p>
          </table:table-cell>
          <table:table-cell office:value-type="string" table:style-name="ce1">
            <text:p>09416770155</text:p>
          </table:table-cell>
          <table:table-cell office:value-type="string" table:style-name="ce1">
            <text:p>VIA C. CARRA' 5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/04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1/01/2025</text:p>
          </table:table-cell>
          <table:table-cell office:value-type="string" table:style-name="ce1">
            <text:p>B555924CD5</text:p>
          </table:table-cell>
          <table:table-cell office:value-type="float" office:value="2025000168" table:style-name="ce2">
            <text:p>2025000168</text:p>
          </table:table-cell>
          <table:table-cell office:value-type="string" table:style-name="ce5">
            <text:p>07/02/2025</text:p>
          </table:table-cell>
          <table:table-cell office:value-type="float" office:value="567.29999999999995" table:style-name="ce9">
            <text:p><text:s/>567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5021690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POSTA EASY BACK DICEMBRE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0/02/2025</text:p>
          </table:table-cell>
          <table:table-cell office:value-type="string" table:style-name="ce1">
            <text:p>9882845DAE</text:p>
          </table:table-cell>
          <table:table-cell office:value-type="float" office:value="2025000202" table:style-name="ce2">
            <text:p>2025000202</text:p>
          </table:table-cell>
          <table:table-cell office:value-type="string" table:style-name="ce5">
            <text:p>17/02/2025</text:p>
          </table:table-cell>
          <table:table-cell office:value-type="float" office:value="4.82" table:style-name="ce9">
            <text:p><text:s/>4,8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675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5064E97</text:p>
          </table:table-cell>
          <table:table-cell office:value-type="float" office:value="2025000078" table:style-name="ce2">
            <text:p>2025000078</text:p>
          </table:table-cell>
          <table:table-cell office:value-type="string" table:style-name="ce5">
            <text:p>20/01/2025</text:p>
          </table:table-cell>
          <table:table-cell office:value-type="float" office:value="374.1" table:style-name="ce9">
            <text:p><text:s/>374,1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30" table:style-name="ce2">
            <text:p>320730</text:p>
          </table:table-cell>
          <table:table-cell office:value-type="string" table:style-name="ce1">
            <text:p>CYBER EVOLUTION SRL</text:p>
          </table:table-cell>
          <table:table-cell office:value-type="string" table:style-name="ce1">
            <text:p>02353440445</text:p>
          </table:table-cell>
          <table:table-cell table:style-name="ce1"/>
          <table:table-cell office:value-type="string" table:style-name="ce1">
            <text:p>VIA E. MARI 55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SERVIZIO TECNICO INFORMATICADEL 01/10/2024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1243671D9</text:p>
          </table:table-cell>
          <table:table-cell office:value-type="float" office:value="2025000064" table:style-name="ce2">
            <text:p>2025000064</text:p>
          </table:table-cell>
          <table:table-cell office:value-type="string" table:style-name="ce5">
            <text:p>17/01/2025</text:p>
          </table:table-cell>
          <table:table-cell office:value-type="float" office:value="658.21" table:style-name="ce9">
            <text:p><text:s/>658,2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997/24FT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303598C9B</text:p>
          </table:table-cell>
          <table:table-cell office:value-type="float" office:value="2025000082" table:style-name="ce2">
            <text:p>2025000082</text:p>
          </table:table-cell>
          <table:table-cell office:value-type="string" table:style-name="ce5">
            <text:p>20/01/2025</text:p>
          </table:table-cell>
          <table:table-cell office:value-type="float" office:value="607.36" table:style-name="ce9">
            <text:p><text:s/>607,3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61" table:style-name="ce2">
            <text:p>319561</text:p>
          </table:table-cell>
          <table:table-cell office:value-type="string" table:style-name="ce1">
            <text:p>G. &amp; C. INDUSTRIAL PROVIDER SRL</text:p>
          </table:table-cell>
          <table:table-cell office:value-type="string" table:style-name="ce1">
            <text:p>01050510443</text:p>
          </table:table-cell>
          <table:table-cell table:style-name="ce1"/>
          <table:table-cell office:value-type="string" table:style-name="ce1">
            <text:p>VIA 1° MAGGIO 155/157</text:p>
          </table:table-cell>
          <table:table-cell office:value-type="string" table:style-name="ce1">
            <text:p>63078</text:p>
          </table:table-cell>
          <table:table-cell office:value-type="string" table:style-name="ce1">
            <text:p>SPINETOLI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400074/PA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MATERIALE VARIO FERRAMENTA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33DC6262C</text:p>
          </table:table-cell>
          <table:table-cell office:value-type="float" office:value="2025000023" table:style-name="ce2">
            <text:p>2025000023</text:p>
          </table:table-cell>
          <table:table-cell office:value-type="string" table:style-name="ce5">
            <text:p>09/01/2025</text:p>
          </table:table-cell>
          <table:table-cell office:value-type="float" office:value="125.18" table:style-name="ce9">
            <text:p><text:s/>125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DEI CARPINI, 1G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5VFATTPA-0004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A0085E0AF6</text:p>
          </table:table-cell>
          <table:table-cell office:value-type="float" office:value="2025000157" table:style-name="ce2">
            <text:p>2025000157</text:p>
          </table:table-cell>
          <table:table-cell office:value-type="string" table:style-name="ce5">
            <text:p>06/02/2025</text:p>
          </table:table-cell>
          <table:table-cell office:value-type="float" office:value="366" table:style-name="ce9">
            <text:p><text:s/>366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50000441185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BOLLETTAZIONE GAS DICEMBRE 2024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06/02/2025</text:p>
          </table:table-cell>
          <table:table-cell office:value-type="string" table:style-name="ce1">
            <text:p>A016814629</text:p>
          </table:table-cell>
          <table:table-cell office:value-type="float" office:value="2025000171" table:style-name="ce2">
            <text:p>2025000171</text:p>
          </table:table-cell>
          <table:table-cell office:value-type="string" table:style-name="ce5">
            <text:p>07/02/2025</text:p>
          </table:table-cell>
          <table:table-cell office:value-type="float" office:value="4705.6899999999996" table:style-name="ce9">
            <text:p><text:s/>4.705,6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N.37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8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4/03/2025</text:p>
          </table:table-cell>
          <table:table-cell office:value-type="string" table:style-name="ce1">
            <text:p>B4A3AEE857</text:p>
          </table:table-cell>
          <table:table-cell office:value-type="float" office:value="2025000311" table:style-name="ce2">
            <text:p>2025000311</text:p>
          </table:table-cell>
          <table:table-cell office:value-type="string" table:style-name="ce5">
            <text:p>06/03/2025</text:p>
          </table:table-cell>
          <table:table-cell office:value-type="float" office:value="2214.91" table:style-name="ce9">
            <text:p><text:s/>2.214,9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631/00</text:p>
          </table:table-cell>
          <table:table-cell office:value-type="string" table:style-name="ce1">
            <text:p>29/11/2024</text:p>
          </table:table-cell>
          <table:table-cell office:value-type="string" table:style-name="ce1">
            <text:p>ATTREZZATURE</text:p>
          </table:table-cell>
          <table:table-cell office:value-type="string" table:style-name="ce5">
            <text:p>29/12/2024</text:p>
          </table:table-cell>
          <table:table-cell office:value-type="string" table:style-name="ce5">
            <text:p>03/01/2025</text:p>
          </table:table-cell>
          <table:table-cell office:value-type="string" table:style-name="ce5">
            <text:p>30/12/2024</text:p>
          </table:table-cell>
          <table:table-cell office:value-type="string" table:style-name="ce1">
            <text:p>B463878860</text:p>
          </table:table-cell>
          <table:table-cell office:value-type="float" office:value="2025000002" table:style-name="ce2">
            <text:p>2025000002</text:p>
          </table:table-cell>
          <table:table-cell office:value-type="string" table:style-name="ce5">
            <text:p>03/01/2025</text:p>
          </table:table-cell>
          <table:table-cell office:value-type="float" office:value="927.2" table:style-name="ce9">
            <text:p><text:s/>927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LIBRERIA SCIENTIFICA RAGNI</text:p>
          </table:table-cell>
          <table:table-cell office:value-type="string" table:style-name="ce1">
            <text:p>00210380424</text:p>
          </table:table-cell>
          <table:table-cell office:value-type="string" table:style-name="ce1">
            <text:p>RGNSNN54A41A271P</text:p>
          </table:table-cell>
          <table:table-cell office:value-type="string" table:style-name="ce1">
            <text:p>VIA GIORDANO BRUNO 5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3/12/2024</text:p>
          </table:table-cell>
          <table:table-cell office:value-type="string" table:style-name="ce1">
            <text:p>PUBBLICAZIONI E RIVISTE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46E0321F1</text:p>
          </table:table-cell>
          <table:table-cell office:value-type="float" office:value="2025000085" table:style-name="ce2">
            <text:p>2025000085</text:p>
          </table:table-cell>
          <table:table-cell office:value-type="string" table:style-name="ce5">
            <text:p>20/01/2025</text:p>
          </table:table-cell>
          <table:table-cell office:value-type="float" office:value="191" table:style-name="ce9">
            <text:p><text:s/>191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784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VISITA SPECIALISTICA PERIODICA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76993663C</text:p>
          </table:table-cell>
          <table:table-cell office:value-type="float" office:value="2025000043" table:style-name="ce2">
            <text:p>2025000043</text:p>
          </table:table-cell>
          <table:table-cell office:value-type="string" table:style-name="ce5">
            <text:p>13/01/2025</text:p>
          </table:table-cell>
          <table:table-cell office:value-type="float" office:value="52.7" table:style-name="ce9">
            <text:p><text:s/>52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75454</text:p>
          </table:table-cell>
          <table:table-cell office:value-type="string" table:style-name="ce1">
            <text:p>28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4816AC88E</text:p>
          </table:table-cell>
          <table:table-cell office:value-type="float" office:value="2025000095" table:style-name="ce2">
            <text:p>2025000095</text:p>
          </table:table-cell>
          <table:table-cell office:value-type="string" table:style-name="ce5">
            <text:p>22/01/2025</text:p>
          </table:table-cell>
          <table:table-cell office:value-type="float" office:value="1775.1" table:style-name="ce9">
            <text:p><text:s/>1.775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5001008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51450F249</text:p>
          </table:table-cell>
          <table:table-cell office:value-type="float" office:value="2025000148" table:style-name="ce2">
            <text:p>2025000148</text:p>
          </table:table-cell>
          <table:table-cell office:value-type="string" table:style-name="ce5">
            <text:p>29/01/2025</text:p>
          </table:table-cell>
          <table:table-cell office:value-type="float" office:value="146.4" table:style-name="ce9">
            <text:p><text:s/>146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23" table:style-name="ce2">
            <text:p>321023</text:p>
          </table:table-cell>
          <table:table-cell office:value-type="string" table:style-name="ce1">
            <text:p>POLITECNICO DI MILANO DIPARTIMENTO ENERGIA</text:p>
          </table:table-cell>
          <table:table-cell office:value-type="string" table:style-name="ce1">
            <text:p>04376620151</text:p>
          </table:table-cell>
          <table:table-cell office:value-type="string" table:style-name="ce1">
            <text:p>80057930150</text:p>
          </table:table-cell>
          <table:table-cell office:value-type="string" table:style-name="ce1">
            <text:p>VIA LAMBRUSCHINI 4/A</text:p>
          </table:table-cell>
          <table:table-cell office:value-type="string" table:style-name="ce1">
            <text:p>2015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E108-77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TARATURA ACCREDIA ANNO 2025</text:p>
          </table:table-cell>
          <table:table-cell office:value-type="string" table:style-name="ce5">
            <text:p>15/03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58BF7C7D1</text:p>
          </table:table-cell>
          <table:table-cell office:value-type="float" office:value="2025000248" table:style-name="ce2">
            <text:p>2025000248</text:p>
          </table:table-cell>
          <table:table-cell office:value-type="string" table:style-name="ce5">
            <text:p>21/02/2025</text:p>
          </table:table-cell>
          <table:table-cell office:value-type="float" office:value="390.4" table:style-name="ce9">
            <text:p><text:s/>390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500000087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F18FE</text:p>
          </table:table-cell>
          <table:table-cell office:value-type="float" office:value="2025000353" table:style-name="ce2">
            <text:p>2025000353</text:p>
          </table:table-cell>
          <table:table-cell office:value-type="string" table:style-name="ce5">
            <text:p>14/03/2025</text:p>
          </table:table-cell>
          <table:table-cell office:value-type="float" office:value="4148" table:style-name="ce9">
            <text:p><text:s/>4.148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80" table:style-name="ce2">
            <text:p>320680</text:p>
          </table:table-cell>
          <table:table-cell office:value-type="string" table:style-name="ce1">
            <text:p>RETE AMBIENTE S.R.L.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VIA PRIVATA GIOVANNI BENSI 12/5</text:p>
          </table:table-cell>
          <table:table-cell office:value-type="string" table:style-name="ce1">
            <text:p>2015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26/1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WEBINAR CLASSIFICAZIONE RIFIUTI, 13 FEBBRAIO 2024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6/03/2025</text:p>
          </table:table-cell>
          <table:table-cell table:style-name="ce1"/>
          <table:table-cell office:value-type="float" office:value="2025000325" table:style-name="ce2">
            <text:p>2025000325</text:p>
          </table:table-cell>
          <table:table-cell office:value-type="string" table:style-name="ce5">
            <text:p>11/03/2025</text:p>
          </table:table-cell>
          <table:table-cell office:value-type="float" office:value="891" table:style-name="ce9">
            <text:p><text:s/>891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80" table:style-name="ce2">
            <text:p>320680</text:p>
          </table:table-cell>
          <table:table-cell office:value-type="string" table:style-name="ce1">
            <text:p>RETE AMBIENTE S.R.L.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VIA PRIVATA GIOVANNI BENSI 12/5</text:p>
          </table:table-cell>
          <table:table-cell office:value-type="string" table:style-name="ce1">
            <text:p>2015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72/1</text:p>
          </table:table-cell>
          <table:table-cell office:value-type="string" table:style-name="ce1">
            <text:p>27/01/2025</text:p>
          </table:table-cell>
          <table:table-cell office:value-type="string" table:style-name="ce1">
            <text:p>USARE IL REGISTRO ELETTRONICO 23/01/2025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19/02/2025</text:p>
          </table:table-cell>
          <table:table-cell table:style-name="ce1"/>
          <table:table-cell office:value-type="float" office:value="2025000242" table:style-name="ce2">
            <text:p>2025000242</text:p>
          </table:table-cell>
          <table:table-cell office:value-type="string" table:style-name="ce5">
            <text:p>20/02/2025</text:p>
          </table:table-cell>
          <table:table-cell office:value-type="float" office:value="152" table:style-name="ce9">
            <text:p><text:s/>15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CLONE DISCO E SOSTITUZIONE HD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9124411627</text:p>
          </table:table-cell>
          <table:table-cell office:value-type="float" office:value="2025000355" table:style-name="ce2">
            <text:p>2025000355</text:p>
          </table:table-cell>
          <table:table-cell office:value-type="string" table:style-name="ce5">
            <text:p>14/03/2025</text:p>
          </table:table-cell>
          <table:table-cell office:value-type="float" office:value="329.03" table:style-name="ce9">
            <text:p><text:s/>329,0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5048797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ATTI GIUDIZIARI GENNAIO 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9882845DAE</text:p>
          </table:table-cell>
          <table:table-cell office:value-type="float" office:value="2025000375" table:style-name="ce2">
            <text:p>2025000375</text:p>
          </table:table-cell>
          <table:table-cell office:value-type="string" table:style-name="ce5">
            <text:p>17/03/2025</text:p>
          </table:table-cell>
          <table:table-cell office:value-type="float" office:value="34.869999999999997" table:style-name="ce9">
            <text:p><text:s/>34,8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4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B5A5236EF8</text:p>
          </table:table-cell>
          <table:table-cell office:value-type="float" office:value="2025000360" table:style-name="ce2">
            <text:p>2025000360</text:p>
          </table:table-cell>
          <table:table-cell office:value-type="string" table:style-name="ce5">
            <text:p>14/03/2025</text:p>
          </table:table-cell>
          <table:table-cell office:value-type="float" office:value="328.74" table:style-name="ce9">
            <text:p><text:s/>328,7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216</text:p>
          </table:table-cell>
          <table:table-cell office:value-type="string" table:style-name="ce1">
            <text:p>13/03/2025</text:p>
          </table:table-cell>
          <table:table-cell office:value-type="string" table:style-name="ce1">
            <text:p>VISITE SPECIALISTICHE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76993663C</text:p>
          </table:table-cell>
          <table:table-cell office:value-type="float" office:value="2025000389" table:style-name="ce2">
            <text:p>2025000389</text:p>
          </table:table-cell>
          <table:table-cell office:value-type="string" table:style-name="ce5">
            <text:p>18/03/2025</text:p>
          </table:table-cell>
          <table:table-cell office:value-type="float" office:value="106.7" table:style-name="ce9">
            <text:p><text:s/>106,7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3 P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MANODOPERA AUTO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60C39CF64</text:p>
          </table:table-cell>
          <table:table-cell office:value-type="float" office:value="2025000449" table:style-name="ce2">
            <text:p>2025000449</text:p>
          </table:table-cell>
          <table:table-cell office:value-type="string" table:style-name="ce5">
            <text:p>31/03/2025</text:p>
          </table:table-cell>
          <table:table-cell office:value-type="float" office:value="409.82" table:style-name="ce9">
            <text:p><text:s/>409,8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62" table:style-name="ce2">
            <text:p>320862</text:p>
          </table:table-cell>
          <table:table-cell office:value-type="string" table:style-name="ce1">
            <text:p>OMNIA SRL PROFESSIONAL ADVISOR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VIA MOLINO DI SOPRA, 53</text:p>
          </table:table-cell>
          <table:table-cell office:value-type="string" table:style-name="ce1">
            <text:p>37054</text:p>
          </table:table-cell>
          <table:table-cell office:value-type="string" table:style-name="ce1">
            <text:p>NOGAR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AN/309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ORSO DI FORMAZIONE SPECIFICA SULLA SICUREZZA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5/03/2025</text:p>
          </table:table-cell>
          <table:table-cell office:value-type="string" table:style-name="ce1">
            <text:p>B1C7F0D2A2</text:p>
          </table:table-cell>
          <table:table-cell office:value-type="float" office:value="2025000438" table:style-name="ce2">
            <text:p>2025000438</text:p>
          </table:table-cell>
          <table:table-cell office:value-type="string" table:style-name="ce5">
            <text:p>27/03/2025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LA.M. SERVICE DI MENGHI LANFRANCO</text:p>
          </table:table-cell>
          <table:table-cell office:value-type="string" table:style-name="ce1">
            <text:p>01519890428</text:p>
          </table:table-cell>
          <table:table-cell office:value-type="string" table:style-name="ce1">
            <text:p>MNGLFR56T01E783A</text:p>
          </table:table-cell>
          <table:table-cell office:value-type="string" table:style-name="ce1">
            <text:p>VIA BRECCE 141</text:p>
          </table:table-cell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-FE</text:p>
          </table:table-cell>
          <table:table-cell office:value-type="string" table:style-name="ce1">
            <text:p>13/03/2025</text:p>
          </table:table-cell>
          <table:table-cell office:value-type="string" table:style-name="ce1">
            <text:p>MANUTENZIONE ATTREZZATURE</text:p>
          </table:table-cell>
          <table:table-cell office:value-type="string" table:style-name="ce5">
            <text:p>18/04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5/03/2025</text:p>
          </table:table-cell>
          <table:table-cell office:value-type="string" table:style-name="ce1">
            <text:p>B5E669FED9</text:p>
          </table:table-cell>
          <table:table-cell office:value-type="float" office:value="2025000437" table:style-name="ce2">
            <text:p>2025000437</text:p>
          </table:table-cell>
          <table:table-cell office:value-type="string" table:style-name="ce5">
            <text:p>27/03/2025</text:p>
          </table:table-cell>
          <table:table-cell office:value-type="float" office:value="1057.74" table:style-name="ce9">
            <text:p><text:s/>1.057,7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LA.M. SERVICE DI MENGHI LANFRANCO</text:p>
          </table:table-cell>
          <table:table-cell office:value-type="string" table:style-name="ce1">
            <text:p>01519890428</text:p>
          </table:table-cell>
          <table:table-cell office:value-type="string" table:style-name="ce1">
            <text:p>MNGLFR56T01E783A</text:p>
          </table:table-cell>
          <table:table-cell office:value-type="string" table:style-name="ce1">
            <text:p>VIA BRECCE 141</text:p>
          </table:table-cell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-FE</text:p>
          </table:table-cell>
          <table:table-cell office:value-type="string" table:style-name="ce1">
            <text:p>13/03/2025</text:p>
          </table:table-cell>
          <table:table-cell office:value-type="string" table:style-name="ce1">
            <text:p>MANUTENZIONE ATTREZZATURE</text:p>
          </table:table-cell>
          <table:table-cell office:value-type="string" table:style-name="ce5">
            <text:p>18/04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5/03/2025</text:p>
          </table:table-cell>
          <table:table-cell office:value-type="string" table:style-name="ce1">
            <text:p>B5E669FED9</text:p>
          </table:table-cell>
          <table:table-cell office:value-type="float" office:value="2025000437" table:style-name="ce2">
            <text:p>2025000437</text:p>
          </table:table-cell>
          <table:table-cell office:value-type="string" table:style-name="ce5">
            <text:p>27/03/2025</text:p>
          </table:table-cell>
          <table:table-cell office:value-type="float" office:value="10.98" table:style-name="ce9">
            <text:p><text:s/>10,9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6019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DAL 04.12.2024 AL 03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7/03/2025</text:p>
          </table:table-cell>
          <table:table-cell office:value-type="string" table:style-name="ce1">
            <text:p>B08414B372</text:p>
          </table:table-cell>
          <table:table-cell office:value-type="float" office:value="2025000448" table:style-name="ce2">
            <text:p>2025000448</text:p>
          </table:table-cell>
          <table:table-cell office:value-type="string" table:style-name="ce5">
            <text:p>31/03/2025</text:p>
          </table:table-cell>
          <table:table-cell office:value-type="float" office:value="63.88" table:style-name="ce9">
            <text:p><text:s/>63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6019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DAL 04.12.2024 AL 03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7/03/2025</text:p>
          </table:table-cell>
          <table:table-cell office:value-type="string" table:style-name="ce1">
            <text:p>B08414B372</text:p>
          </table:table-cell>
          <table:table-cell office:value-type="float" office:value="2025000448" table:style-name="ce2">
            <text:p>2025000448</text:p>
          </table:table-cell>
          <table:table-cell office:value-type="string" table:style-name="ce5">
            <text:p>31/03/2025</text:p>
          </table:table-cell>
          <table:table-cell office:value-type="float" office:value="127.76" table:style-name="ce9">
            <text:p><text:s/>127,7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8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STAMPATI CANCELLERIA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B5A5279645</text:p>
          </table:table-cell>
          <table:table-cell office:value-type="float" office:value="2025000360" table:style-name="ce2">
            <text:p>2025000360</text:p>
          </table:table-cell>
          <table:table-cell office:value-type="string" table:style-name="ce5">
            <text:p>14/03/2025</text:p>
          </table:table-cell>
          <table:table-cell office:value-type="float" office:value="268.95" table:style-name="ce9">
            <text:p><text:s/>268,9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247214/229085/P2</text:p>
          </table:table-cell>
          <table:table-cell office:value-type="string" table:style-name="ce1">
            <text:p>09/01/2025</text:p>
          </table:table-cell>
          <table:table-cell office:value-type="string" table:style-name="ce1">
            <text:p>MANUTENZIONE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0/01/2025</text:p>
          </table:table-cell>
          <table:table-cell office:value-type="string" table:style-name="ce1">
            <text:p>B34C481396</text:p>
          </table:table-cell>
          <table:table-cell office:value-type="float" office:value="2025000101" table:style-name="ce2">
            <text:p>2025000101</text:p>
          </table:table-cell>
          <table:table-cell office:value-type="string" table:style-name="ce5">
            <text:p>22/01/2025</text:p>
          </table:table-cell>
          <table:table-cell office:value-type="float" office:value="3241.54" table:style-name="ce9">
            <text:p><text:s/>3.241,5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66992" table:style-name="ce2">
            <text:p>166992</text:p>
          </table:table-cell>
          <table:table-cell office:value-type="string" table:style-name="ce1">
            <text:p>A P M SPA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VIA PANNELLI 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004490/P</text:p>
          </table:table-cell>
          <table:table-cell office:value-type="string" table:style-name="ce1">
            <text:p>13/01/2025</text:p>
          </table:table-cell>
          <table:table-cell office:value-type="string" table:style-name="ce1">
            <text:p>BOLLETTA SERVIZIO IDRICO RELATIVA AL PERIODO 01/09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24/01/2025</text:p>
          </table:table-cell>
          <table:table-cell office:value-type="string" table:style-name="ce1">
            <text:p>B10F466109</text:p>
          </table:table-cell>
          <table:table-cell office:value-type="float" office:value="2025000142" table:style-name="ce2">
            <text:p>2025000142</text:p>
          </table:table-cell>
          <table:table-cell office:value-type="string" table:style-name="ce5">
            <text:p>27/01/2025</text:p>
          </table:table-cell>
          <table:table-cell office:value-type="float" office:value="451.05" table:style-name="ce9">
            <text:p><text:s/>451,0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5/IT</text:p>
          </table:table-cell>
          <table:table-cell office:value-type="string" table:style-name="ce1">
            <text:p>07/01/2025</text:p>
          </table:table-cell>
          <table:table-cell office:value-type="string" table:style-name="ce1">
            <text:p>CANONE MANUTENZIONE RILEVAMENTO RETE</text:p>
          </table:table-cell>
          <table:table-cell office:value-type="string" table:style-name="ce5">
            <text:p>15/03/2025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24/01/2025</text:p>
          </table:table-cell>
          <table:table-cell office:value-type="string" table:style-name="ce1">
            <text:p>9668370F4F</text:p>
          </table:table-cell>
          <table:table-cell office:value-type="float" office:value="2025000117" table:style-name="ce2">
            <text:p>2025000117</text:p>
          </table:table-cell>
          <table:table-cell office:value-type="string" table:style-name="ce5">
            <text:p>24/01/2025</text:p>
          </table:table-cell>
          <table:table-cell office:value-type="float" office:value="70123.070000000007" table:style-name="ce9">
            <text:p><text:s/>70.123,0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7870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CANALE FONICO SU INTERFACCIA RTG NOVEMBRE DICEMBRE</text:p>
          </table:table-cell>
          <table:table-cell office:value-type="string" table:style-name="ce5">
            <text:p>09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5/01/2025</text:p>
          </table:table-cell>
          <table:table-cell office:value-type="string" table:style-name="ce1">
            <text:p>ZCA2B99719</text:p>
          </table:table-cell>
          <table:table-cell office:value-type="float" office:value="2025000071" table:style-name="ce2">
            <text:p>2025000071</text:p>
          </table:table-cell>
          <table:table-cell office:value-type="string" table:style-name="ce5">
            <text:p>20/01/2025</text:p>
          </table:table-cell>
          <table:table-cell office:value-type="float" office:value="608.65" table:style-name="ce9">
            <text:p><text:s/>608,6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66212</text:p>
          </table:table-cell>
          <table:table-cell office:value-type="string" table:style-name="ce1">
            <text:p>18/06/2024</text:p>
          </table:table-cell>
          <table:table-cell office:value-type="string" table:style-name="ce1">
            <text:p>ATTREZZATURE SCIENTIFICHE</text:p>
          </table:table-cell>
          <table:table-cell office:value-type="string" table:style-name="ce5">
            <text:p>11/09/2024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1242D9012</text:p>
          </table:table-cell>
          <table:table-cell office:value-type="float" office:value="2025000096" table:style-name="ce2">
            <text:p>2025000096</text:p>
          </table:table-cell>
          <table:table-cell office:value-type="string" table:style-name="ce5">
            <text:p>22/01/2025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66212</text:p>
          </table:table-cell>
          <table:table-cell office:value-type="string" table:style-name="ce1">
            <text:p>18/06/2024</text:p>
          </table:table-cell>
          <table:table-cell office:value-type="string" table:style-name="ce1">
            <text:p>ATTREZZATURE SCIENTIFICHE</text:p>
          </table:table-cell>
          <table:table-cell office:value-type="string" table:style-name="ce5">
            <text:p>11/09/2024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1242D9012</text:p>
          </table:table-cell>
          <table:table-cell office:value-type="float" office:value="2025000096" table:style-name="ce2">
            <text:p>2025000096</text:p>
          </table:table-cell>
          <table:table-cell office:value-type="string" table:style-name="ce5">
            <text:p>22/01/2025</text:p>
          </table:table-cell>
          <table:table-cell office:value-type="float" office:value="16525.82" table:style-name="ce9">
            <text:p><text:s/>16.525,8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66212</text:p>
          </table:table-cell>
          <table:table-cell office:value-type="string" table:style-name="ce1">
            <text:p>18/06/2024</text:p>
          </table:table-cell>
          <table:table-cell office:value-type="string" table:style-name="ce1">
            <text:p>ATTREZZATURE SCIENTIFICHE</text:p>
          </table:table-cell>
          <table:table-cell office:value-type="string" table:style-name="ce5">
            <text:p>11/09/2024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1242D9012</text:p>
          </table:table-cell>
          <table:table-cell office:value-type="float" office:value="2025000096" table:style-name="ce2">
            <text:p>2025000096</text:p>
          </table:table-cell>
          <table:table-cell office:value-type="string" table:style-name="ce5">
            <text:p>22/01/2025</text:p>
          </table:table-cell>
          <table:table-cell office:value-type="float" office:value="34047.839999999997" table:style-name="ce9">
            <text:p><text:s/>34.047,8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 IMPIANTI ANTINCENDIO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9" table:style-name="ce2">
            <text:p>2025000099</text:p>
          </table:table-cell>
          <table:table-cell office:value-type="string" table:style-name="ce5">
            <text:p>22/01/2025</text:p>
          </table:table-cell>
          <table:table-cell office:value-type="float" office:value="44.77" table:style-name="ce9">
            <text:p><text:s/>44,7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 IMPIANTI ANTINCENDIO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9" table:style-name="ce2">
            <text:p>2025000099</text:p>
          </table:table-cell>
          <table:table-cell office:value-type="string" table:style-name="ce5">
            <text:p>22/01/2025</text:p>
          </table:table-cell>
          <table:table-cell office:value-type="float" office:value="4.53" table:style-name="ce9">
            <text:p><text:s/>4,5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 IMPIANTI ANTINCENDIO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9" table:style-name="ce2">
            <text:p>2025000099</text:p>
          </table:table-cell>
          <table:table-cell office:value-type="string" table:style-name="ce5">
            <text:p>22/01/2025</text:p>
          </table:table-cell>
          <table:table-cell office:value-type="float" office:value="307.14" table:style-name="ce9">
            <text:p><text:s/>307,1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 IMPIANTI ANTINCENDIO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9" table:style-name="ce2">
            <text:p>2025000099</text:p>
          </table:table-cell>
          <table:table-cell office:value-type="string" table:style-name="ce5">
            <text:p>22/01/2025</text:p>
          </table:table-cell>
          <table:table-cell office:value-type="float" office:value="416.24" table:style-name="ce9">
            <text:p><text:s/>416,2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 IMPIANTI ANTINCENDIO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9" table:style-name="ce2">
            <text:p>2025000099</text:p>
          </table:table-cell>
          <table:table-cell office:value-type="string" table:style-name="ce5">
            <text:p>22/01/2025</text:p>
          </table:table-cell>
          <table:table-cell office:value-type="float" office:value="440.49" table:style-name="ce9">
            <text:p><text:s/>440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 IMPIANTI ANTINCENDIO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9" table:style-name="ce2">
            <text:p>2025000099</text:p>
          </table:table-cell>
          <table:table-cell office:value-type="string" table:style-name="ce5">
            <text:p>22/01/2025</text:p>
          </table:table-cell>
          <table:table-cell office:value-type="float" office:value="523.27" table:style-name="ce9">
            <text:p><text:s/>523,2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 IMPIANTI ANTINCENDIO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9" table:style-name="ce2">
            <text:p>2025000099</text:p>
          </table:table-cell>
          <table:table-cell office:value-type="string" table:style-name="ce5">
            <text:p>22/01/2025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013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MANUTENZIONE IMMOBILI IMPIANTI ANTINCENDIO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A0189697D0</text:p>
          </table:table-cell>
          <table:table-cell office:value-type="float" office:value="2025000099" table:style-name="ce2">
            <text:p>2025000099</text:p>
          </table:table-cell>
          <table:table-cell office:value-type="string" table:style-name="ce5">
            <text:p>22/01/2025</text:p>
          </table:table-cell>
          <table:table-cell office:value-type="float" office:value="594.38" table:style-name="ce9">
            <text:p><text:s/>594,3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107" table:style-name="ce2">
            <text:p>321107</text:p>
          </table:table-cell>
          <table:table-cell office:value-type="string" table:style-name="ce1">
            <text:p>FORMAR CONTRACT SRL</text:p>
          </table:table-cell>
          <table:table-cell office:value-type="string" table:style-name="ce1">
            <text:p>02722120421</text:p>
          </table:table-cell>
          <table:table-cell table:style-name="ce1"/>
          <table:table-cell office:value-type="string" table:style-name="ce1">
            <text:p>VIA DEL CONSORZIO N.44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<text:s/>POLTRONA OPERATIVA ERGONOMICA GIREVOLE A 5 RAZZE</text:p>
          </table:table-cell>
          <table:table-cell office:value-type="string" table:style-name="ce5">
            <text:p>18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48A6E089A</text:p>
          </table:table-cell>
          <table:table-cell office:value-type="float" office:value="2025000028" table:style-name="ce2">
            <text:p>2025000028</text:p>
          </table:table-cell>
          <table:table-cell office:value-type="string" table:style-name="ce5">
            <text:p>10/01/2025</text:p>
          </table:table-cell>
          <table:table-cell office:value-type="float" office:value="3239.1" table:style-name="ce9">
            <text:p><text:s/>3.239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5500190</text:p>
          </table:table-cell>
          <table:table-cell office:value-type="string" table:style-name="ce1">
            <text:p>08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24/01/2025</text:p>
          </table:table-cell>
          <table:table-cell office:value-type="string" table:style-name="ce1">
            <text:p>B49E72326C</text:p>
          </table:table-cell>
          <table:table-cell office:value-type="float" office:value="2025000144" table:style-name="ce2">
            <text:p>2025000144</text:p>
          </table:table-cell>
          <table:table-cell office:value-type="string" table:style-name="ce5">
            <text:p>27/01/2025</text:p>
          </table:table-cell>
          <table:table-cell office:value-type="float" office:value="151.28" table:style-name="ce9">
            <text:p><text:s/>151,2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ASSISTENZA TECNICA <text:s/>MANUTENZIONE E RIPARAZIONE HW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1/01/2025</text:p>
          </table:table-cell>
          <table:table-cell office:value-type="string" table:style-name="ce1">
            <text:p>940837657C</text:p>
          </table:table-cell>
          <table:table-cell office:value-type="float" office:value="2025000161" table:style-name="ce2">
            <text:p>2025000161</text:p>
          </table:table-cell>
          <table:table-cell office:value-type="string" table:style-name="ce5">
            <text:p>07/02/2025</text:p>
          </table:table-cell>
          <table:table-cell office:value-type="float" office:value="1889.93" table:style-name="ce9">
            <text:p><text:s/>1.889,9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500000045</text:p>
          </table:table-cell>
          <table:table-cell office:value-type="string" table:style-name="ce1">
            <text:p>24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515B72BA5</text:p>
          </table:table-cell>
          <table:table-cell office:value-type="float" office:value="2025000227" table:style-name="ce2">
            <text:p>2025000227</text:p>
          </table:table-cell>
          <table:table-cell office:value-type="string" table:style-name="ce5">
            <text:p>19/02/2025</text:p>
          </table:table-cell>
          <table:table-cell office:value-type="float" office:value="5831.84" table:style-name="ce9">
            <text:p><text:s/>5.831,8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12-8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ALL RISKS <text:s/>FOTOVOLTAICI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18939617A</text:p>
          </table:table-cell>
          <table:table-cell office:value-type="float" office:value="2025000196" table:style-name="ce2">
            <text:p>2025000196</text:p>
          </table:table-cell>
          <table:table-cell office:value-type="string" table:style-name="ce5">
            <text:p>13/02/2025</text:p>
          </table:table-cell>
          <table:table-cell office:value-type="float" office:value="1264.4000000000001" table:style-name="ce9">
            <text:p><text:s/>1.264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99" table:style-name="ce2">
            <text:p>320799</text:p>
          </table:table-cell>
          <table:table-cell office:value-type="string" table:style-name="ce1">
            <text:p>PHONE PROGETTI SRL</text:p>
          </table:table-cell>
          <table:table-cell office:value-type="string" table:style-name="ce1">
            <text:p>00492250444</text:p>
          </table:table-cell>
          <table:table-cell table:style-name="ce1"/>
          <table:table-cell office:value-type="string" table:style-name="ce1">
            <text:p>VIA VAL TIBERINA25/B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1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SERVIZIO DI GESTIONE NUMERO VERDE ARPAM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Z623AA5DA6</text:p>
          </table:table-cell>
          <table:table-cell office:value-type="float" office:value="2025000207" table:style-name="ce2">
            <text:p>2025000207</text:p>
          </table:table-cell>
          <table:table-cell office:value-type="string" table:style-name="ce5">
            <text:p>17/02/2025</text:p>
          </table:table-cell>
          <table:table-cell office:value-type="float" office:value="284.5" table:style-name="ce9">
            <text:p><text:s/>284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94" table:style-name="ce2">
            <text:p>321094</text:p>
          </table:table-cell>
          <table:table-cell office:value-type="string" table:style-name="ce1">
            <text:p>TESORERIA PROVINCIALE DELLO STATO DI ANCONA</text:p>
          </table:table-cell>
          <table:table-cell table:number-columns-repeated="6" table:style-name="ce1"/>
          <table:table-cell office:value-type="string" table:style-name="ce1">
            <text:p>id 1902677</text:p>
          </table:table-cell>
          <table:table-cell office:value-type="string" table:style-name="ce1">
            <text:p>13/01/2025</text:p>
          </table:table-cell>
          <table:table-cell office:value-type="string" table:style-name="ce1">
            <text:p>SIBILLA ANNOTAZIONI DI SICUREZZA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07/02/2025</text:p>
          </table:table-cell>
          <table:table-cell table:style-name="ce1"/>
          <table:table-cell office:value-type="float" office:value="2025000183" table:style-name="ce2">
            <text:p>2025000183</text:p>
          </table:table-cell>
          <table:table-cell office:value-type="string" table:style-name="ce5">
            <text:p>10/02/2025</text:p>
          </table:table-cell>
          <table:table-cell office:value-type="float" office:value="25.83" table:style-name="ce9">
            <text:p><text:s/>25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18" table:style-name="ce2">
            <text:p>321118</text:p>
          </table:table-cell>
          <table:table-cell office:value-type="string" table:style-name="ce1">
            <text:p>ALESSANDRO CAPPELLACCI</text:p>
          </table:table-cell>
          <table:table-cell table:style-name="ce1"/>
          <table:table-cell office:value-type="string" table:style-name="ce1">
            <text:p>CPPLSN53A25E783X</text:p>
          </table:table-cell>
          <table:table-cell office:value-type="string" table:style-name="ce1">
            <text:p>VIA COSTANTINI N. 5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det. n.5 DG del 2025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RIMBORSO SPESE LEGALI CAPPELLACCI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07/02/2025</text:p>
          </table:table-cell>
          <table:table-cell table:style-name="ce1"/>
          <table:table-cell office:value-type="float" office:value="2025000187" table:style-name="ce2">
            <text:p>2025000187</text:p>
          </table:table-cell>
          <table:table-cell office:value-type="string" table:style-name="ce5">
            <text:p>10/02/2025</text:p>
          </table:table-cell>
          <table:table-cell office:value-type="float" office:value="49982.45" table:style-name="ce9">
            <text:p><text:s/>49.982,4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862" table:style-name="ce2">
            <text:p>320862</text:p>
          </table:table-cell>
          <table:table-cell office:value-type="string" table:style-name="ce1">
            <text:p>OMNIA SRL PROFESSIONAL ADVISOR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VIA MOLINO DI SOPRA, 53</text:p>
          </table:table-cell>
          <table:table-cell office:value-type="string" table:style-name="ce1">
            <text:p>37054</text:p>
          </table:table-cell>
          <table:table-cell office:value-type="string" table:style-name="ce1">
            <text:p>NOGAR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AN/1885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CORSO RSPP MODULO C PER IL DIPENDENTE <text:s/>LUCARELLI G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B46DC77DD6</text:p>
          </table:table-cell>
          <table:table-cell office:value-type="float" office:value="2025000063" table:style-name="ce2">
            <text:p>2025000063</text:p>
          </table:table-cell>
          <table:table-cell office:value-type="string" table:style-name="ce5">
            <text:p>17/01/2025</text:p>
          </table:table-cell>
          <table:table-cell office:value-type="float" office:value="450" table:style-name="ce9">
            <text:p><text:s/>45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25" table:style-name="ce2">
            <text:p>321025</text:p>
          </table:table-cell>
          <table:table-cell office:value-type="string" table:style-name="ce1">
            <text:p>WEBGENESYS SPA</text:p>
          </table:table-cell>
          <table:table-cell office:value-type="string" table:style-name="ce1">
            <text:p>02607260805</text:p>
          </table:table-cell>
          <table:table-cell office:value-type="string" table:style-name="ce1">
            <text:p>02607260805</text:p>
          </table:table-cell>
          <table:table-cell office:value-type="string" table:style-name="ce1">
            <text:p>VIA RODI N. 49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2/E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RINNOVO MANUTENZIONE ANNUALE AERMOD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5/01/2025</text:p>
          </table:table-cell>
          <table:table-cell office:value-type="string" table:style-name="ce1">
            <text:p>B49D1402AE</text:p>
          </table:table-cell>
          <table:table-cell office:value-type="float" office:value="2025000087" table:style-name="ce2">
            <text:p>2025000087</text:p>
          </table:table-cell>
          <table:table-cell office:value-type="string" table:style-name="ce5">
            <text:p>20/01/2025</text:p>
          </table:table-cell>
          <table:table-cell office:value-type="float" office:value="2188.87" table:style-name="ce9">
            <text:p><text:s/>2.188,8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25" table:style-name="ce2">
            <text:p>321025</text:p>
          </table:table-cell>
          <table:table-cell office:value-type="string" table:style-name="ce1">
            <text:p>WEBGENESYS SPA</text:p>
          </table:table-cell>
          <table:table-cell office:value-type="string" table:style-name="ce1">
            <text:p>02607260805</text:p>
          </table:table-cell>
          <table:table-cell office:value-type="string" table:style-name="ce1">
            <text:p>02607260805</text:p>
          </table:table-cell>
          <table:table-cell office:value-type="string" table:style-name="ce1">
            <text:p>VIA RODI N. 49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2/E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RINNOVO MANUTENZIONE ANNUALE AERMOD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5/01/2025</text:p>
          </table:table-cell>
          <table:table-cell office:value-type="string" table:style-name="ce1">
            <text:p>B49D1402AE</text:p>
          </table:table-cell>
          <table:table-cell office:value-type="float" office:value="2025000087" table:style-name="ce2">
            <text:p>2025000087</text:p>
          </table:table-cell>
          <table:table-cell office:value-type="string" table:style-name="ce5">
            <text:p>20/01/2025</text:p>
          </table:table-cell>
          <table:table-cell office:value-type="float" office:value="358.49" table:style-name="ce9">
            <text:p><text:s/>358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vv.liqui imposta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AVVISO 2024/002/SC/000000670/0/002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23/01/2025</text:p>
          </table:table-cell>
          <table:table-cell table:style-name="ce5"/>
          <table:table-cell table:style-name="ce1"/>
          <table:table-cell office:value-type="float" office:value="2025000106" table:style-name="ce2">
            <text:p>2025000106</text:p>
          </table:table-cell>
          <table:table-cell office:value-type="string" table:style-name="ce5">
            <text:p>23/01/2025</text:p>
          </table:table-cell>
          <table:table-cell office:value-type="float" office:value="208.75" table:style-name="ce9">
            <text:p><text:s/>208,7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5021688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AFFRANCATURA DICEMBRE 2024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0/02/2025</text:p>
          </table:table-cell>
          <table:table-cell office:value-type="string" table:style-name="ce1">
            <text:p>9882845DAE</text:p>
          </table:table-cell>
          <table:table-cell office:value-type="float" office:value="2025000202" table:style-name="ce2">
            <text:p>2025000202</text:p>
          </table:table-cell>
          <table:table-cell office:value-type="string" table:style-name="ce5">
            <text:p>17/02/2025</text:p>
          </table:table-cell>
          <table:table-cell office:value-type="float" office:value="174.58" table:style-name="ce9">
            <text:p><text:s/>174,5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50021053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CONSEGNA A DOMICILIO DICEMBRE 2024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0/02/2025</text:p>
          </table:table-cell>
          <table:table-cell office:value-type="string" table:style-name="ce1">
            <text:p>9882845DAE</text:p>
          </table:table-cell>
          <table:table-cell office:value-type="float" office:value="2025000202" table:style-name="ce2">
            <text:p>2025000202</text:p>
          </table:table-cell>
          <table:table-cell office:value-type="string" table:style-name="ce5">
            <text:p>17/02/2025</text:p>
          </table:table-cell>
          <table:table-cell office:value-type="float" office:value="0.46" table:style-name="ce9">
            <text:p><text:s/>0,4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50021053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CONSEGNA A DOMICILIO DICEMBRE 2024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0/02/2025</text:p>
          </table:table-cell>
          <table:table-cell office:value-type="string" table:style-name="ce1">
            <text:p>9882845DAE</text:p>
          </table:table-cell>
          <table:table-cell office:value-type="float" office:value="2025000202" table:style-name="ce2">
            <text:p>2025000202</text:p>
          </table:table-cell>
          <table:table-cell office:value-type="string" table:style-name="ce5">
            <text:p>17/02/2025</text:p>
          </table:table-cell>
          <table:table-cell office:value-type="float" office:value="72.739999999999995" table:style-name="ce9">
            <text:p><text:s/>72,7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17" table:style-name="ce2">
            <text:p>321117</text:p>
          </table:table-cell>
          <table:table-cell office:value-type="string" table:style-name="ce1">
            <text:p>TEKNOINFORMA DI TROISI GIULIA</text:p>
          </table:table-cell>
          <table:table-cell office:value-type="string" table:style-name="ce1">
            <text:p>05444280654</text:p>
          </table:table-cell>
          <table:table-cell office:value-type="string" table:style-name="ce1">
            <text:p>TRSGLI65M62H683R</text:p>
          </table:table-cell>
          <table:table-cell office:value-type="string" table:style-name="ce1">
            <text:p>VIA VINCENZO SICA 39</text:p>
          </table:table-cell>
          <table:table-cell office:value-type="string" table:style-name="ce1">
            <text:p>84100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FPA 1/25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CORSO TEORICO MACHINE LEARNING E I.A</text:p>
          </table:table-cell>
          <table:table-cell office:value-type="string" table:style-name="ce5">
            <text:p>16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29/01/2025</text:p>
          </table:table-cell>
          <table:table-cell table:style-name="ce1"/>
          <table:table-cell office:value-type="float" office:value="2025000165" table:style-name="ce2">
            <text:p>2025000165</text:p>
          </table:table-cell>
          <table:table-cell office:value-type="string" table:style-name="ce5">
            <text:p>07/02/2025</text:p>
          </table:table-cell>
          <table:table-cell office:value-type="float" office:value="119" table:style-name="ce9">
            <text:p><text:s/>119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12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LIQUIDAZ. POLZZA CORPI IMBARCAZIONE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Z833786686</text:p>
          </table:table-cell>
          <table:table-cell office:value-type="float" office:value="2025000193" table:style-name="ce2">
            <text:p>2025000193</text:p>
          </table:table-cell>
          <table:table-cell office:value-type="string" table:style-name="ce5">
            <text:p>13/02/2025</text:p>
          </table:table-cell>
          <table:table-cell office:value-type="float" office:value="8975" table:style-name="ce9">
            <text:p><text:s/>8.97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18" table:style-name="ce2">
            <text:p>319518</text:p>
          </table:table-cell>
          <table:table-cell office:value-type="string" table:style-name="ce1">
            <text:p>ARTIGLASS S.R.L.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VIA PIEMONTE 13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CARRARA SAN GIORGI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S87</text:p>
          </table:table-cell>
          <table:table-cell office:value-type="string" table:style-name="ce1">
            <text:p>27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516608803</text:p>
          </table:table-cell>
          <table:table-cell office:value-type="float" office:value="2025000220" table:style-name="ce2">
            <text:p>2025000220</text:p>
          </table:table-cell>
          <table:table-cell office:value-type="string" table:style-name="ce5">
            <text:p>18/02/2025</text:p>
          </table:table-cell>
          <table:table-cell office:value-type="float" office:value="1387.14" table:style-name="ce9">
            <text:p><text:s/>1.387,1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MANUTENZIONE STRAORDINARIA IMMOBILI- MACERATA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15BD6DDB4</text:p>
          </table:table-cell>
          <table:table-cell office:value-type="float" office:value="2025000228" table:style-name="ce2">
            <text:p>2025000228</text:p>
          </table:table-cell>
          <table:table-cell office:value-type="string" table:style-name="ce5">
            <text:p>19/02/2025</text:p>
          </table:table-cell>
          <table:table-cell office:value-type="float" office:value="6677.19" table:style-name="ce9">
            <text:p><text:s/>6.677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31" table:style-name="ce2">
            <text:p>321031</text:p>
          </table:table-cell>
          <table:table-cell office:value-type="string" table:style-name="ce1">
            <text:p>ARVAL SERVICE LEASE ITALIA S.P.A.</text:p>
          </table:table-cell>
          <table:table-cell office:value-type="string" table:style-name="ce1">
            <text:p>04911190488</text:p>
          </table:table-cell>
          <table:table-cell office:value-type="string" table:style-name="ce1">
            <text:p>00879960524</text:p>
          </table:table-cell>
          <table:table-cell office:value-type="string" table:style-name="ce1">
            <text:p>V.PISANA 314/B</text:p>
          </table:table-cell>
          <table:table-cell office:value-type="string" table:style-name="ce1">
            <text:p>50018</text:p>
          </table:table-cell>
          <table:table-cell office:value-type="string" table:style-name="ce1">
            <text:p>SCANDICC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FA0011314820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FATTURAZIONE PENALITÀ SINISTRO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6/02/2025</text:p>
          </table:table-cell>
          <table:table-cell office:value-type="string" table:style-name="ce1">
            <text:p>Z643BD6C05</text:p>
          </table:table-cell>
          <table:table-cell office:value-type="float" office:value="2025000290" table:style-name="ce2">
            <text:p>2025000290</text:p>
          </table:table-cell>
          <table:table-cell office:value-type="string" table:style-name="ce5">
            <text:p>28/02/2025</text:p>
          </table:table-cell>
          <table:table-cell office:value-type="float" office:value="152" table:style-name="ce9">
            <text:p><text:s/>15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-0006014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GESTIONE CONCORSI MESE DI FEBBRAIO</text:p>
          </table:table-cell>
          <table:table-cell office:value-type="string" table:style-name="ce5">
            <text:p>27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9416162EAF</text:p>
          </table:table-cell>
          <table:table-cell office:value-type="float" office:value="2025000367" table:style-name="ce2">
            <text:p>2025000367</text:p>
          </table:table-cell>
          <table:table-cell office:value-type="string" table:style-name="ce5">
            <text:p>14/03/2025</text:p>
          </table:table-cell>
          <table:table-cell office:value-type="float" office:value="884.5" table:style-name="ce9">
            <text:p><text:s/>884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S GROUP SPA (EX PC SERVICE SRL)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36</text:p>
          </table:table-cell>
          <table:table-cell office:value-type="string" table:style-name="ce1">
            <text:p>27/02/2025</text:p>
          </table:table-cell>
          <table:table-cell office:value-type="string" table:style-name="ce1">
            <text:p>CONTRATTO DAL 01/01/25 AL 31/03/25</text:p>
          </table:table-cell>
          <table:table-cell office:value-type="string" table:style-name="ce5">
            <text:p>29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9005370A68</text:p>
          </table:table-cell>
          <table:table-cell office:value-type="float" office:value="2025000363" table:style-name="ce2">
            <text:p>2025000363</text:p>
          </table:table-cell>
          <table:table-cell office:value-type="string" table:style-name="ce5">
            <text:p>14/03/2025</text:p>
          </table:table-cell>
          <table:table-cell office:value-type="float" office:value="604.51" table:style-name="ce9">
            <text:p><text:s/>604,5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536" table:style-name="ce2">
            <text:p>1536</text:p>
          </table:table-cell>
          <table:table-cell office:value-type="string" table:style-name="ce1">
            <text:p>ORION S.R.L./WATEC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VIA VOLTA, 25/B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52200436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ATTREZZATURE SCIENTIFICHE</text:p>
          </table:table-cell>
          <table:table-cell office:value-type="string" table:style-name="ce5">
            <text:p>29/03/2025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B598D01172</text:p>
          </table:table-cell>
          <table:table-cell office:value-type="float" office:value="2025000328" table:style-name="ce2">
            <text:p>2025000328</text:p>
          </table:table-cell>
          <table:table-cell office:value-type="string" table:style-name="ce5">
            <text:p>12/03/2025</text:p>
          </table:table-cell>
          <table:table-cell office:value-type="float" office:value="6245.18" table:style-name="ce9">
            <text:p><text:s/>6.245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25" table:style-name="ce2">
            <text:p>321125</text:p>
          </table:table-cell>
          <table:table-cell office:value-type="string" table:style-name="ce1">
            <text:p>INFOBIT SNC DI NAMIA B. E MAMOLI T.</text:p>
          </table:table-cell>
          <table:table-cell office:value-type="string" table:style-name="ce1">
            <text:p>12435450155</text:p>
          </table:table-cell>
          <table:table-cell table:style-name="ce1"/>
          <table:table-cell office:value-type="string" table:style-name="ce1">
            <text:p>VIA B. CONSTANT 2</text:p>
          </table:table-cell>
          <table:table-cell office:value-type="string" table:style-name="ce1">
            <text:p>2015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0039/SP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MEMORIA PC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B7E30B63</text:p>
          </table:table-cell>
          <table:table-cell office:value-type="float" office:value="2025000357" table:style-name="ce2">
            <text:p>2025000357</text:p>
          </table:table-cell>
          <table:table-cell office:value-type="string" table:style-name="ce5">
            <text:p>14/03/2025</text:p>
          </table:table-cell>
          <table:table-cell office:value-type="float" office:value="1085.8" table:style-name="ce9">
            <text:p><text:s/>1.085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71" table:style-name="ce2">
            <text:p>320671</text:p>
          </table:table-cell>
          <table:table-cell office:value-type="string" table:style-name="ce1">
            <text:p>E-TRAIN S.R.L.</text:p>
          </table:table-cell>
          <table:table-cell office:value-type="string" table:style-name="ce1">
            <text:p>02651430429</text:p>
          </table:table-cell>
          <table:table-cell office:value-type="string" table:style-name="ce1">
            <text:p>02651430429</text:p>
          </table:table-cell>
          <table:table-cell office:value-type="string" table:style-name="ce1">
            <text:p>VIA SALARI 27</text:p>
          </table:table-cell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/7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CORSO ABILITANTE TECNICO COMPETENTE ACUSTICA</text:p>
          </table:table-cell>
          <table:table-cell office:value-type="string" table:style-name="ce5">
            <text:p>16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6/03/2025</text:p>
          </table:table-cell>
          <table:table-cell table:style-name="ce1"/>
          <table:table-cell office:value-type="float" office:value="2025000317" table:style-name="ce2">
            <text:p>2025000317</text:p>
          </table:table-cell>
          <table:table-cell office:value-type="string" table:style-name="ce5">
            <text:p>07/03/2025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50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1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9644980947</text:p>
          </table:table-cell>
          <table:table-cell office:value-type="float" office:value="2025000339" table:style-name="ce2">
            <text:p>2025000339</text:p>
          </table:table-cell>
          <table:table-cell office:value-type="string" table:style-name="ce5">
            <text:p>14/03/2025</text:p>
          </table:table-cell>
          <table:table-cell office:value-type="float" office:value="262.05" table:style-name="ce9">
            <text:p><text:s/>262,0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50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1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9644980947</text:p>
          </table:table-cell>
          <table:table-cell office:value-type="float" office:value="2025000339" table:style-name="ce2">
            <text:p>2025000339</text:p>
          </table:table-cell>
          <table:table-cell office:value-type="string" table:style-name="ce5">
            <text:p>14/03/2025</text:p>
          </table:table-cell>
          <table:table-cell office:value-type="float" office:value="492.96" table:style-name="ce9">
            <text:p><text:s/>492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50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1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9644980947</text:p>
          </table:table-cell>
          <table:table-cell office:value-type="float" office:value="2025000339" table:style-name="ce2">
            <text:p>2025000339</text:p>
          </table:table-cell>
          <table:table-cell office:value-type="string" table:style-name="ce5">
            <text:p>14/03/2025</text:p>
          </table:table-cell>
          <table:table-cell office:value-type="float" office:value="30.83" table:style-name="ce9">
            <text:p><text:s/>30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43" table:style-name="ce2">
            <text:p>321043</text:p>
          </table:table-cell>
          <table:table-cell office:value-type="string" table:style-name="ce1">
            <text:p>ALD AUTOMOTIVE</text:p>
          </table:table-cell>
          <table:table-cell office:value-type="string" table:style-name="ce1">
            <text:p>01924961004</text:p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VIALE LUCA GAURICO N. 187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NR0222633</text:p>
          </table:table-cell>
          <table:table-cell office:value-type="string" table:style-name="ce1">
            <text:p>01/03/2025</text:p>
          </table:table-cell>
          <table:table-cell office:value-type="string" table:style-name="ce1">
            <text:p>CANONE DI NOLEGGIO FEBBRAIO 2025</text:p>
          </table:table-cell>
          <table:table-cell office:value-type="string" table:style-name="ce5">
            <text:p>06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97038763CD</text:p>
          </table:table-cell>
          <table:table-cell office:value-type="float" office:value="2025000362" table:style-name="ce2">
            <text:p>2025000362</text:p>
          </table:table-cell>
          <table:table-cell office:value-type="string" table:style-name="ce5">
            <text:p>14/03/2025</text:p>
          </table:table-cell>
          <table:table-cell office:value-type="float" office:value="3137.06" table:style-name="ce9">
            <text:p><text:s/>3.137,0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ANCONA ENTRATE SRL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VIA PIAVE,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vviso 5763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CANONE UNICO PATRIMONIALE 2025</text:p>
          </table:table-cell>
          <table:table-cell office:value-type="string" table:style-name="ce5">
            <text:p>16/04/2025</text:p>
          </table:table-cell>
          <table:table-cell office:value-type="string" table:style-name="ce5">
            <text:p>18/03/2025</text:p>
          </table:table-cell>
          <table:table-cell table:style-name="ce5"/>
          <table:table-cell table:style-name="ce1"/>
          <table:table-cell office:value-type="float" office:value="2025000380" table:style-name="ce2">
            <text:p>2025000380</text:p>
          </table:table-cell>
          <table:table-cell office:value-type="string" table:style-name="ce5">
            <text:p>18/03/2025</text:p>
          </table:table-cell>
          <table:table-cell office:value-type="float" office:value="87" table:style-name="ce9">
            <text:p><text:s/>8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951" table:style-name="ce2">
            <text:p>320951</text:p>
          </table:table-cell>
          <table:table-cell office:value-type="string" table:style-name="ce1">
            <text:p>TCR TECORA</text:p>
          </table:table-cell>
          <table:table-cell office:value-type="string" table:style-name="ce1">
            <text:p>10418840962</text:p>
          </table:table-cell>
          <table:table-cell table:style-name="ce1"/>
          <table:table-cell office:value-type="string" table:style-name="ce1">
            <text:p>VIA DELLE PRIMULE N. 16</text:p>
          </table:table-cell>
          <table:table-cell office:value-type="string" table:style-name="ce1">
            <text:p>20020</text:p>
          </table:table-cell>
          <table:table-cell office:value-type="string" table:style-name="ce1">
            <text:p>COGLI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N/2025/0076/FE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MATERIALE LABORATORIO</text:p>
          </table:table-cell>
          <table:table-cell office:value-type="string" table:style-name="ce5">
            <text:p>15/03/2025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17/02/2025</text:p>
          </table:table-cell>
          <table:table-cell office:value-type="string" table:style-name="ce1">
            <text:p>B577255AC1</text:p>
          </table:table-cell>
          <table:table-cell office:value-type="float" office:value="2025000244" table:style-name="ce2">
            <text:p>2025000244</text:p>
          </table:table-cell>
          <table:table-cell office:value-type="string" table:style-name="ce5">
            <text:p>20/02/2025</text:p>
          </table:table-cell>
          <table:table-cell office:value-type="float" office:value="816.79" table:style-name="ce9">
            <text:p><text:s/>816,7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308</text:p>
          </table:table-cell>
          <table:table-cell office:value-type="string" table:style-name="ce1">
            <text:p>06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4980947</text:p>
          </table:table-cell>
          <table:table-cell office:value-type="float" office:value="2025000078" table:style-name="ce2">
            <text:p>2025000078</text:p>
          </table:table-cell>
          <table:table-cell office:value-type="string" table:style-name="ce5">
            <text:p>20/01/2025</text:p>
          </table:table-cell>
          <table:table-cell office:value-type="float" office:value="13.54" table:style-name="ce9">
            <text:p><text:s/>13,5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540</text:p>
          </table:table-cell>
          <table:table-cell office:value-type="string" table:style-name="ce1">
            <text:p>08/11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9644980947</text:p>
          </table:table-cell>
          <table:table-cell office:value-type="float" office:value="2025000007" table:style-name="ce2">
            <text:p>2025000007</text:p>
          </table:table-cell>
          <table:table-cell office:value-type="string" table:style-name="ce5">
            <text:p>09/01/2025</text:p>
          </table:table-cell>
          <table:table-cell office:value-type="float" office:value="314.92" table:style-name="ce9">
            <text:p><text:s/>314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671" table:style-name="ce2">
            <text:p>320671</text:p>
          </table:table-cell>
          <table:table-cell office:value-type="string" table:style-name="ce1">
            <text:p>E-TRAIN S.R.L.</text:p>
          </table:table-cell>
          <table:table-cell office:value-type="string" table:style-name="ce1">
            <text:p>02651430429</text:p>
          </table:table-cell>
          <table:table-cell office:value-type="string" table:style-name="ce1">
            <text:p>02651430429</text:p>
          </table:table-cell>
          <table:table-cell office:value-type="string" table:style-name="ce1">
            <text:p>VIA SALARI 27</text:p>
          </table:table-cell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/64</text:p>
          </table:table-cell>
          <table:table-cell office:value-type="string" table:style-name="ce1">
            <text:p>29/05/2024</text:p>
          </table:table-cell>
          <table:table-cell office:value-type="string" table:style-name="ce1">
            <text:p>CORSO AGGIORNAMENTO TECNICO COMPETENTE ACUSTICA</text:p>
          </table:table-cell>
          <table:table-cell office:value-type="string" table:style-name="ce5">
            <text:p>28/06/2024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6/01/2025</text:p>
          </table:table-cell>
          <table:table-cell table:style-name="ce1"/>
          <table:table-cell office:value-type="float" office:value="2025000073" table:style-name="ce2">
            <text:p>2025000073</text:p>
          </table:table-cell>
          <table:table-cell office:value-type="string" table:style-name="ce5">
            <text:p>20/01/2025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c bill 1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COMMISSIONI C BILL 1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26/02/2025</text:p>
          </table:table-cell>
          <table:table-cell table:style-name="ce5"/>
          <table:table-cell table:style-name="ce1"/>
          <table:table-cell office:value-type="float" office:value="2025000259" table:style-name="ce2">
            <text:p>2025000259</text:p>
          </table:table-cell>
          <table:table-cell office:value-type="string" table:style-name="ce5">
            <text:p>26/02/2025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4511998</text:p>
          </table:table-cell>
          <table:table-cell office:value-type="string" table:style-name="ce1">
            <text:p>17/12/2024</text:p>
          </table:table-cell>
          <table:table-cell office:value-type="string" table:style-name="ce1">
            <text:p>CONTROLLO QUALITÀ ESTERNA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B49E72326C</text:p>
          </table:table-cell>
          <table:table-cell office:value-type="float" office:value="2025000172" table:style-name="ce2">
            <text:p>2025000172</text:p>
          </table:table-cell>
          <table:table-cell office:value-type="string" table:style-name="ce5">
            <text:p>07/02/2025</text:p>
          </table:table-cell>
          <table:table-cell office:value-type="float" office:value="10482.24" table:style-name="ce9">
            <text:p><text:s/>10.482,2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4511998</text:p>
          </table:table-cell>
          <table:table-cell office:value-type="string" table:style-name="ce1">
            <text:p>17/12/2024</text:p>
          </table:table-cell>
          <table:table-cell office:value-type="string" table:style-name="ce1">
            <text:p>CONTROLLO QUALITÀ ESTERNA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B49E72326C</text:p>
          </table:table-cell>
          <table:table-cell office:value-type="float" office:value="2025000172" table:style-name="ce2">
            <text:p>2025000172</text:p>
          </table:table-cell>
          <table:table-cell office:value-type="string" table:style-name="ce5">
            <text:p>07/02/2025</text:p>
          </table:table-cell>
          <table:table-cell office:value-type="float" office:value="78.08" table:style-name="ce9">
            <text:p><text:s/>78,0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561</text:p>
          </table:table-cell>
          <table:table-cell office:value-type="string" table:style-name="ce1">
            <text:p>08/08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8/10/2024</text:p>
          </table:table-cell>
          <table:table-cell office:value-type="string" table:style-name="ce5">
            <text:p>20/09/2024</text:p>
          </table:table-cell>
          <table:table-cell office:value-type="string" table:style-name="ce5">
            <text:p>19/09/2024</text:p>
          </table:table-cell>
          <table:table-cell office:value-type="string" table:style-name="ce1">
            <text:p>9644980947</text:p>
          </table:table-cell>
          <table:table-cell office:value-type="float" office:value="2025000395" table:style-name="ce2">
            <text:p>2025000395</text:p>
          </table:table-cell>
          <table:table-cell office:value-type="string" table:style-name="ce5">
            <text:p>19/03/2025</text:p>
          </table:table-cell>
          <table:table-cell office:value-type="float" office:value="9.75" table:style-name="ce9">
            <text:p><text:s/>9,7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109" table:style-name="ce2">
            <text:p>321109</text:p>
          </table:table-cell>
          <table:table-cell office:value-type="string" table:style-name="ce1">
            <text:p>AUTORIPARAZIONI C.R.P. SRL</text:p>
          </table:table-cell>
          <table:table-cell office:value-type="string" table:style-name="ce1">
            <text:p>02091250429</text:p>
          </table:table-cell>
          <table:table-cell office:value-type="string" table:style-name="ce1">
            <text:p>02091250429</text:p>
          </table:table-cell>
          <table:table-cell office:value-type="string" table:style-name="ce1">
            <text:p>VIA 1° MAGGIO 2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16/A</text:p>
          </table:table-cell>
          <table:table-cell office:value-type="string" table:style-name="ce1">
            <text:p>13/12/2024</text:p>
          </table:table-cell>
          <table:table-cell office:value-type="string" table:style-name="ce1">
            <text:p>AUTO RIPARAZIONI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4CE79675F</text:p>
          </table:table-cell>
          <table:table-cell office:value-type="float" office:value="2025000022" table:style-name="ce2">
            <text:p>2025000022</text:p>
          </table:table-cell>
          <table:table-cell office:value-type="string" table:style-name="ce5">
            <text:p>09/01/2025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280/107</text:p>
          </table:table-cell>
          <table:table-cell office:value-type="string" table:style-name="ce1">
            <text:p>23/12/2024</text:p>
          </table:table-cell>
          <table:table-cell office:value-type="string" table:style-name="ce1">
            <text:p>MATERIALE FERRAMENTA VARIO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3435A2CEE</text:p>
          </table:table-cell>
          <table:table-cell office:value-type="float" office:value="2025000021" table:style-name="ce2">
            <text:p>2025000021</text:p>
          </table:table-cell>
          <table:table-cell office:value-type="string" table:style-name="ce5">
            <text:p>09/01/2025</text:p>
          </table:table-cell>
          <table:table-cell office:value-type="float" office:value="10.65" table:style-name="ce9">
            <text:p><text:s/>10,6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849" table:style-name="ce2">
            <text:p>320849</text:p>
          </table:table-cell>
          <table:table-cell office:value-type="string" table:style-name="ce1">
            <text:p>STUDIO LEGALE PROF. AVV. MAURIZIO CINELLI</text:p>
          </table:table-cell>
          <table:table-cell office:value-type="string" table:style-name="ce1">
            <text:p>01241040433</text:p>
          </table:table-cell>
          <table:table-cell table:style-name="ce1"/>
          <table:table-cell office:value-type="string" table:style-name="ce1">
            <text:p>VIA MORBIDUCCI, 2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49/EL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SPESE RELATIVE PROCEDIMENTO DA CERRETI PAOLA/ARPAM</text:p>
          </table:table-cell>
          <table:table-cell office:value-type="string" table:style-name="ce5">
            <text:p>19/01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03/01/2025</text:p>
          </table:table-cell>
          <table:table-cell office:value-type="string" table:style-name="ce1">
            <text:p>B33DE400A3</text:p>
          </table:table-cell>
          <table:table-cell office:value-type="float" office:value="2025000053" table:style-name="ce2">
            <text:p>2025000053</text:p>
          </table:table-cell>
          <table:table-cell office:value-type="string" table:style-name="ce5">
            <text:p>16/01/2025</text:p>
          </table:table-cell>
          <table:table-cell office:value-type="float" office:value="6229.43" table:style-name="ce9">
            <text:p><text:s/>6.229,4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01503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ABBONAMENTO TRIENNALE II ANNULITA' - COMPETENZA 25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05/02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20BFA47D0</text:p>
          </table:table-cell>
          <table:table-cell office:value-type="float" office:value="2025000153" table:style-name="ce2">
            <text:p>2025000153</text:p>
          </table:table-cell>
          <table:table-cell office:value-type="string" table:style-name="ce5">
            <text:p>05/02/2025</text:p>
          </table:table-cell>
          <table:table-cell office:value-type="float" office:value="3464.8" table:style-name="ce9">
            <text:p><text:s/>3.464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CARLO MACCARI.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5000002/A</text:p>
          </table:table-cell>
          <table:table-cell office:value-type="string" table:style-name="ce1">
            <text:p>07/01/2025</text:p>
          </table:table-cell>
          <table:table-cell office:value-type="string" table:style-name="ce1">
            <text:p><text:s/>MANUT. <text:s/>RIPARAZIONE IMMOBILIE ANNO 2024 <text:s/>III SAL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0/01/2025</text:p>
          </table:table-cell>
          <table:table-cell office:value-type="string" table:style-name="ce1">
            <text:p>9477488E80</text:p>
          </table:table-cell>
          <table:table-cell office:value-type="float" office:value="2025000097" table:style-name="ce2">
            <text:p>2025000097</text:p>
          </table:table-cell>
          <table:table-cell office:value-type="string" table:style-name="ce5">
            <text:p>22/01/2025</text:p>
          </table:table-cell>
          <table:table-cell office:value-type="float" office:value="9669.17" table:style-name="ce9">
            <text:p><text:s/>9.669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50000441186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BOLLETTAZIONE MASSIVA GAS DICEMBRE 2024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06/02/2025</text:p>
          </table:table-cell>
          <table:table-cell office:value-type="string" table:style-name="ce1">
            <text:p>A016814629</text:p>
          </table:table-cell>
          <table:table-cell office:value-type="float" office:value="2025000171" table:style-name="ce2">
            <text:p>2025000171</text:p>
          </table:table-cell>
          <table:table-cell office:value-type="string" table:style-name="ce5">
            <text:p>07/02/2025</text:p>
          </table:table-cell>
          <table:table-cell office:value-type="float" office:value="7667.21" table:style-name="ce9">
            <text:p><text:s/>7.667,2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139</text:p>
          </table:table-cell>
          <table:table-cell office:value-type="string" table:style-name="ce1">
            <text:p>29/11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4980947</text:p>
          </table:table-cell>
          <table:table-cell office:value-type="float" office:value="2025000078" table:style-name="ce2">
            <text:p>2025000078</text:p>
          </table:table-cell>
          <table:table-cell office:value-type="string" table:style-name="ce5">
            <text:p>20/01/2025</text:p>
          </table:table-cell>
          <table:table-cell office:value-type="float" office:value="183" table:style-name="ce9">
            <text:p><text:s/>183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5 P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MANUTENZIONE AUTO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22/01/2025</text:p>
          </table:table-cell>
          <table:table-cell office:value-type="string" table:style-name="ce1">
            <text:p>B2B17262B7</text:p>
          </table:table-cell>
          <table:table-cell office:value-type="float" office:value="2025000111" table:style-name="ce2">
            <text:p>2025000111</text:p>
          </table:table-cell>
          <table:table-cell office:value-type="string" table:style-name="ce5">
            <text:p>23/01/2025</text:p>
          </table:table-cell>
          <table:table-cell office:value-type="float" office:value="246.93" table:style-name="ce9">
            <text:p><text:s/>246,9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500100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A008336829</text:p>
          </table:table-cell>
          <table:table-cell office:value-type="float" office:value="2025000148" table:style-name="ce2">
            <text:p>2025000148</text:p>
          </table:table-cell>
          <table:table-cell office:value-type="string" table:style-name="ce5">
            <text:p>29/01/2025</text:p>
          </table:table-cell>
          <table:table-cell office:value-type="float" office:value="7.56" table:style-name="ce9">
            <text:p><text:s/>7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5001007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A008336829</text:p>
          </table:table-cell>
          <table:table-cell office:value-type="float" office:value="2025000148" table:style-name="ce2">
            <text:p>2025000148</text:p>
          </table:table-cell>
          <table:table-cell office:value-type="string" table:style-name="ce5">
            <text:p>29/01/2025</text:p>
          </table:table-cell>
          <table:table-cell office:value-type="float" office:value="287.44" table:style-name="ce9">
            <text:p><text:s/>287,4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63256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ENERGIA ELETTRICA PERIODO: GENNAIO 2025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8/02/2025</text:p>
          </table:table-cell>
          <table:table-cell office:value-type="string" table:style-name="ce1">
            <text:p>B2D838A91E</text:p>
          </table:table-cell>
          <table:table-cell office:value-type="float" office:value="2025000232" table:style-name="ce2">
            <text:p>2025000232</text:p>
          </table:table-cell>
          <table:table-cell office:value-type="string" table:style-name="ce5">
            <text:p>19/02/2025</text:p>
          </table:table-cell>
          <table:table-cell office:value-type="float" office:value="7261.18" table:style-name="ce9">
            <text:p><text:s/>7.261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500000072</text:p>
          </table:table-cell>
          <table:table-cell office:value-type="string" table:style-name="ce1">
            <text:p>03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515B72BA5</text:p>
          </table:table-cell>
          <table:table-cell office:value-type="float" office:value="2025000227" table:style-name="ce2">
            <text:p>2025000227</text:p>
          </table:table-cell>
          <table:table-cell office:value-type="string" table:style-name="ce5">
            <text:p>19/02/2025</text:p>
          </table:table-cell>
          <table:table-cell office:value-type="float" office:value="2402.1799999999998" table:style-name="ce9">
            <text:p><text:s/>2.402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4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DAL 16.11.2024 AL 15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6C32BC8E9</text:p>
          </table:table-cell>
          <table:table-cell office:value-type="float" office:value="2025000304" table:style-name="ce2">
            <text:p>2025000304</text:p>
          </table:table-cell>
          <table:table-cell office:value-type="string" table:style-name="ce5">
            <text:p>04/03/2025</text:p>
          </table:table-cell>
          <table:table-cell office:value-type="float" office:value="121.04" table:style-name="ce9">
            <text:p><text:s/>121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4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DAL 16.11.2024 AL 15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6C32BC8E9</text:p>
          </table:table-cell>
          <table:table-cell office:value-type="float" office:value="2025000304" table:style-name="ce2">
            <text:p>2025000304</text:p>
          </table:table-cell>
          <table:table-cell office:value-type="string" table:style-name="ce5">
            <text:p>04/03/2025</text:p>
          </table:table-cell>
          <table:table-cell office:value-type="float" office:value="120.84" table:style-name="ce9">
            <text:p><text:s/>120,8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5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DAL 13.11.2024 AL 12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ED32BC8FD</text:p>
          </table:table-cell>
          <table:table-cell office:value-type="float" office:value="2025000301" table:style-name="ce2">
            <text:p>2025000301</text:p>
          </table:table-cell>
          <table:table-cell office:value-type="string" table:style-name="ce5">
            <text:p>04/03/2025</text:p>
          </table:table-cell>
          <table:table-cell office:value-type="float" office:value="113" table:style-name="ce9">
            <text:p><text:s/>113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5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DAL 13.11.2024 AL 12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3D32BC8FD</text:p>
          </table:table-cell>
          <table:table-cell office:value-type="float" office:value="2025000302" table:style-name="ce2">
            <text:p>2025000302</text:p>
          </table:table-cell>
          <table:table-cell office:value-type="string" table:style-name="ce5">
            <text:p>04/03/2025</text:p>
          </table:table-cell>
          <table:table-cell office:value-type="float" office:value="128.88" table:style-name="ce9">
            <text:p><text:s/>128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5048018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AFFRANCATURA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9882845DAE</text:p>
          </table:table-cell>
          <table:table-cell office:value-type="float" office:value="2025000375" table:style-name="ce2">
            <text:p>2025000375</text:p>
          </table:table-cell>
          <table:table-cell office:value-type="string" table:style-name="ce5">
            <text:p>17/03/2025</text:p>
          </table:table-cell>
          <table:table-cell office:value-type="float" office:value="26.1" table:style-name="ce9">
            <text:p><text:s/>26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50003919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ASCIUGAMANI</text:p>
          </table:table-cell>
          <table:table-cell office:value-type="string" table:style-name="ce5">
            <text:p>30/03/2025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9899382C72</text:p>
          </table:table-cell>
          <table:table-cell office:value-type="float" office:value="2025000335" table:style-name="ce2">
            <text:p>2025000335</text:p>
          </table:table-cell>
          <table:table-cell office:value-type="string" table:style-name="ce5">
            <text:p>13/03/2025</text:p>
          </table:table-cell>
          <table:table-cell office:value-type="float" office:value="245.17" table:style-name="ce9">
            <text:p><text:s/>245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5932" table:style-name="ce2">
            <text:p>285932</text:p>
          </table:table-cell>
          <table:table-cell office:value-type="string" table:style-name="ce1">
            <text:p>BLU SERVICE DI BADIALETTI G &amp; C SNC</text:p>
          </table:table-cell>
          <table:table-cell office:value-type="string" table:style-name="ce1">
            <text:p>02176440424</text:p>
          </table:table-cell>
          <table:table-cell table:style-name="ce1"/>
          <table:table-cell office:value-type="string" table:style-name="ce1">
            <text:p>V.DELLA REPUBBLICA 5/A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SIRO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/2025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GUARNIZIONE MATERIALE RIPARAZIONE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4ACC96B5E</text:p>
          </table:table-cell>
          <table:table-cell office:value-type="float" office:value="2025000443" table:style-name="ce2">
            <text:p>2025000443</text:p>
          </table:table-cell>
          <table:table-cell office:value-type="string" table:style-name="ce5">
            <text:p>31/03/2025</text:p>
          </table:table-cell>
          <table:table-cell office:value-type="float" office:value="7454.59" table:style-name="ce9">
            <text:p><text:s/>7.454,5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LA.M. SERVICE DI MENGHI LANFRANCO</text:p>
          </table:table-cell>
          <table:table-cell office:value-type="string" table:style-name="ce1">
            <text:p>01519890428</text:p>
          </table:table-cell>
          <table:table-cell office:value-type="string" table:style-name="ce1">
            <text:p>MNGLFR56T01E783A</text:p>
          </table:table-cell>
          <table:table-cell office:value-type="string" table:style-name="ce1">
            <text:p>VIA BRECCE 141</text:p>
          </table:table-cell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-FE</text:p>
          </table:table-cell>
          <table:table-cell office:value-type="string" table:style-name="ce1">
            <text:p>13/03/2025</text:p>
          </table:table-cell>
          <table:table-cell office:value-type="string" table:style-name="ce1">
            <text:p>MANUTENZIONE CENTRIFUGA REFRIGERATA</text:p>
          </table:table-cell>
          <table:table-cell office:value-type="string" table:style-name="ce5">
            <text:p>15/04/2025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5F458B4DD</text:p>
          </table:table-cell>
          <table:table-cell office:value-type="float" office:value="2025000401" table:style-name="ce2">
            <text:p>2025000401</text:p>
          </table:table-cell>
          <table:table-cell office:value-type="string" table:style-name="ce5">
            <text:p>20/03/2025</text:p>
          </table:table-cell>
          <table:table-cell office:value-type="float" office:value="640.5" table:style-name="ce9">
            <text:p><text:s/>640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3548T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CANONE TELEPASS GENNAIO 2025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18/02/2025</text:p>
          </table:table-cell>
          <table:table-cell table:style-name="ce1"/>
          <table:table-cell office:value-type="float" office:value="2025000251" table:style-name="ce2">
            <text:p>2025000251</text:p>
          </table:table-cell>
          <table:table-cell office:value-type="string" table:style-name="ce5">
            <text:p>21/02/2025</text:p>
          </table:table-cell>
          <table:table-cell office:value-type="float" office:value="234.4" table:style-name="ce9">
            <text:p><text:s/>234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c bill 4</text:p>
          </table:table-cell>
          <table:table-cell office:value-type="string" table:style-name="ce1">
            <text:p>26/03/2025</text:p>
          </table:table-cell>
          <table:table-cell office:value-type="string" table:style-name="ce1">
            <text:p>COMMISISONE <text:s/>C BILL MARZO</text:p>
          </table:table-cell>
          <table:table-cell office:value-type="string" table:style-name="ce5">
            <text:p>25/04/2025</text:p>
          </table:table-cell>
          <table:table-cell office:value-type="string" table:style-name="ce5">
            <text:p>26/03/2025</text:p>
          </table:table-cell>
          <table:table-cell table:style-name="ce5"/>
          <table:table-cell office:value-type="string" table:style-name="ce1">
            <text:p>B48AD4E6ED</text:p>
          </table:table-cell>
          <table:table-cell office:value-type="float" office:value="2025000436" table:style-name="ce2">
            <text:p>2025000436</text:p>
          </table:table-cell>
          <table:table-cell office:value-type="string" table:style-name="ce5">
            <text:p>26/03/2025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5-FTEL-0000824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EE685</text:p>
          </table:table-cell>
          <table:table-cell office:value-type="float" office:value="2025000351" table:style-name="ce2">
            <text:p>2025000351</text:p>
          </table:table-cell>
          <table:table-cell office:value-type="string" table:style-name="ce5">
            <text:p>14/03/2025</text:p>
          </table:table-cell>
          <table:table-cell office:value-type="float" office:value="259.36" table:style-name="ce9">
            <text:p><text:s/>259,3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266</text:p>
          </table:table-cell>
          <table:table-cell office:value-type="string" table:style-name="ce1">
            <text:p>16/05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4980947</text:p>
          </table:table-cell>
          <table:table-cell office:value-type="float" office:value="2025000405" table:style-name="ce2">
            <text:p>2025000405</text:p>
          </table:table-cell>
          <table:table-cell office:value-type="string" table:style-name="ce5">
            <text:p>20/03/2025</text:p>
          </table:table-cell>
          <table:table-cell office:value-type="float" office:value="9.64" table:style-name="ce9">
            <text:p><text:s/>9,64<text:s/>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26" table:style-name="ce2">
            <text:p>320926</text:p>
          </table:table-cell>
          <table:table-cell office:value-type="string" table:style-name="ce1">
            <text:p>COOP SOC TADAMON ONLUS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VIA DON CAPPANNINI 5/A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89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FACCHINAGGIO DICEMBRE FEBBRAIO</text:p>
          </table:table-cell>
          <table:table-cell office:value-type="string" table:style-name="ce5">
            <text:p>14/03/2024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31/01/2024</text:p>
          </table:table-cell>
          <table:table-cell office:value-type="string" table:style-name="ce1">
            <text:p>9839505863</text:p>
          </table:table-cell>
          <table:table-cell office:value-type="float" office:value="2025000337" table:style-name="ce2">
            <text:p>2025000337</text:p>
          </table:table-cell>
          <table:table-cell office:value-type="string" table:style-name="ce5">
            <text:p>14/03/2025</text:p>
          </table:table-cell>
          <table:table-cell office:value-type="float" office:value="1894.77" table:style-name="ce9">
            <text:p><text:s/>1.894,7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4500484940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ENERGIA ELETTRICA PERIODO: NOVEMBRE 2024</text:p>
          </table:table-cell>
          <table:table-cell office:value-type="string" table:style-name="ce5">
            <text:p>19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0F6D2F8B</text:p>
          </table:table-cell>
          <table:table-cell office:value-type="float" office:value="2025000031" table:style-name="ce2">
            <text:p>2025000031</text:p>
          </table:table-cell>
          <table:table-cell office:value-type="string" table:style-name="ce5">
            <text:p>13/01/2025</text:p>
          </table:table-cell>
          <table:table-cell office:value-type="float" office:value="52.58" table:style-name="ce9">
            <text:p><text:s/>52,5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39PA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<text:s/>BENFEI ADATTATORE DA DP-M A DVI-F</text:p>
          </table:table-cell>
          <table:table-cell office:value-type="string" table:style-name="ce5">
            <text:p>02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124419CBF</text:p>
          </table:table-cell>
          <table:table-cell office:value-type="float" office:value="2025000037" table:style-name="ce2">
            <text:p>2025000037</text:p>
          </table:table-cell>
          <table:table-cell office:value-type="string" table:style-name="ce5">
            <text:p>13/01/2025</text:p>
          </table:table-cell>
          <table:table-cell office:value-type="float" office:value="518.99" table:style-name="ce9">
            <text:p><text:s/>518,9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MANUTENZIONE E RIPARAZIONE HARDWARE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40837657C</text:p>
          </table:table-cell>
          <table:table-cell office:value-type="float" office:value="2025000045" table:style-name="ce2">
            <text:p>2025000045</text:p>
          </table:table-cell>
          <table:table-cell office:value-type="string" table:style-name="ce5">
            <text:p>13/01/2025</text:p>
          </table:table-cell>
          <table:table-cell office:value-type="float" office:value="1208.8699999999999" table:style-name="ce9">
            <text:p><text:s/>1.208,8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71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CORSO AGGIORNAMENTO SICUREZZA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B46DC26AFF</text:p>
          </table:table-cell>
          <table:table-cell office:value-type="float" office:value="2025000062" table:style-name="ce2">
            <text:p>2025000062</text:p>
          </table:table-cell>
          <table:table-cell office:value-type="string" table:style-name="ce5">
            <text:p>17/01/2025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02057</text:p>
          </table:table-cell>
          <table:table-cell office:value-type="string" table:style-name="ce1">
            <text:p>08/01/2025</text:p>
          </table:table-cell>
          <table:table-cell office:value-type="string" table:style-name="ce1">
            <text:p><text:s/>ENERGIA ELETTRICA PERIODO: DICEMBRE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B2D838A91E</text:p>
          </table:table-cell>
          <table:table-cell office:value-type="float" office:value="2025000060" table:style-name="ce2">
            <text:p>2025000060</text:p>
          </table:table-cell>
          <table:table-cell office:value-type="string" table:style-name="ce5">
            <text:p>17/01/2025</text:p>
          </table:table-cell>
          <table:table-cell office:value-type="float" office:value="6752.6" table:style-name="ce9">
            <text:p><text:s/>6.752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<text:s/>12-3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RCT/RCO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5/04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18936256A</text:p>
          </table:table-cell>
          <table:table-cell office:value-type="float" office:value="2025000258" table:style-name="ce2">
            <text:p>2025000258</text:p>
          </table:table-cell>
          <table:table-cell office:value-type="string" table:style-name="ce5">
            <text:p>25/02/2025</text:p>
          </table:table-cell>
          <table:table-cell office:value-type="float" office:value="15999.2" table:style-name="ce9">
            <text:p><text:s/>15.999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<text:s/>12-3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RCT/RCO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5/04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18936256A</text:p>
          </table:table-cell>
          <table:table-cell office:value-type="float" office:value="2025000333" table:style-name="ce2">
            <text:p>2025000333</text:p>
          </table:table-cell>
          <table:table-cell office:value-type="string" table:style-name="ce5">
            <text:p>12/03/2025</text:p>
          </table:table-cell>
          <table:table-cell office:value-type="float" office:value="4794.28" table:style-name="ce9">
            <text:p><text:s/>4.794,2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778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4MANUTENZIONE E ASSISTENZA EUSIS DICEMBRE</text:p>
          </table:table-cell>
          <table:table-cell office:value-type="string" table:style-name="ce5">
            <text:p>16/02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2E1A9D55</text:p>
          </table:table-cell>
          <table:table-cell office:value-type="float" office:value="2025000057" table:style-name="ce2">
            <text:p>2025000057</text:p>
          </table:table-cell>
          <table:table-cell office:value-type="string" table:style-name="ce5">
            <text:p>16/01/2025</text:p>
          </table:table-cell>
          <table:table-cell office:value-type="float" office:value="1876.88" table:style-name="ce9">
            <text:p><text:s/>1.876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20241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LAVANOLO DICEMBRE 2024</text:p>
          </table:table-cell>
          <table:table-cell office:value-type="string" table:style-name="ce5">
            <text:p>09/02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Z0833CA368</text:p>
          </table:table-cell>
          <table:table-cell office:value-type="float" office:value="2025000068" table:style-name="ce2">
            <text:p>2025000068</text:p>
          </table:table-cell>
          <table:table-cell office:value-type="string" table:style-name="ce5">
            <text:p>17/01/2025</text:p>
          </table:table-cell>
          <table:table-cell office:value-type="float" office:value="651.74" table:style-name="ce9">
            <text:p><text:s/>651,7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18313</text:p>
          </table:table-cell>
          <table:table-cell office:value-type="string" table:style-name="ce1">
            <text:p>15/01/2025</text:p>
          </table:table-cell>
          <table:table-cell office:value-type="string" table:style-name="ce1">
            <text:p>ENERGIA ELETTRICA PERIODO: DICEMBRE 2024</text:p>
          </table:table-cell>
          <table:table-cell office:value-type="string" table:style-name="ce5">
            <text:p>15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2D838A91E</text:p>
          </table:table-cell>
          <table:table-cell office:value-type="float" office:value="2025000145" table:style-name="ce2">
            <text:p>2025000145</text:p>
          </table:table-cell>
          <table:table-cell office:value-type="string" table:style-name="ce5">
            <text:p>29/01/2025</text:p>
          </table:table-cell>
          <table:table-cell office:value-type="float" office:value="100.98" table:style-name="ce9">
            <text:p><text:s/>100,9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64" table:style-name="ce2">
            <text:p>321064</text:p>
          </table:table-cell>
          <table:table-cell office:value-type="string" table:style-name="ce1">
            <text:p>SYNERGIE ITALIA - AGENZIA PER IL LAVORO - S.P.A.</text:p>
          </table:table-cell>
          <table:table-cell office:value-type="string" table:style-name="ce1">
            <text:p>07704310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A PISA 29</text:p>
          </table:table-cell>
          <table:table-cell office:value-type="string" table:style-name="ce1">
            <text:p>1015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TEA240943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RICEVUTA FATTURAFATTURA FORNITORI SPLIT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B08491B5E5</text:p>
          </table:table-cell>
          <table:table-cell office:value-type="float" office:value="2025000072" table:style-name="ce2">
            <text:p>2025000072</text:p>
          </table:table-cell>
          <table:table-cell office:value-type="string" table:style-name="ce5">
            <text:p>20/01/2025</text:p>
          </table:table-cell>
          <table:table-cell office:value-type="float" office:value="3570.37" table:style-name="ce9">
            <text:p><text:s/>3.570,3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00056</text:p>
          </table:table-cell>
          <table:table-cell office:value-type="string" table:style-name="ce1">
            <text:p>07/01/2025</text:p>
          </table:table-cell>
          <table:table-cell office:value-type="string" table:style-name="ce1">
            <text:p>ENERGIA ELETTRICA NOVEMBRE 2024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A00F6D2F8B</text:p>
          </table:table-cell>
          <table:table-cell office:value-type="float" office:value="2025000145" table:style-name="ce2">
            <text:p>2025000145</text:p>
          </table:table-cell>
          <table:table-cell office:value-type="string" table:style-name="ce5">
            <text:p>29/01/2025</text:p>
          </table:table-cell>
          <table:table-cell office:value-type="float" office:value="5025.2" table:style-name="ce9">
            <text:p><text:s/>5.025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248108/229230/P2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MANODOPERA ATTREZZATURE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51942BAC1</text:p>
          </table:table-cell>
          <table:table-cell office:value-type="float" office:value="2025000225" table:style-name="ce2">
            <text:p>2025000225</text:p>
          </table:table-cell>
          <table:table-cell office:value-type="string" table:style-name="ce5">
            <text:p>19/02/2025</text:p>
          </table:table-cell>
          <table:table-cell office:value-type="float" office:value="7529.42" table:style-name="ce9">
            <text:p><text:s/>7.529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248108/229230/P2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MANODOPERA ATTREZZATURE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51942BAC1</text:p>
          </table:table-cell>
          <table:table-cell office:value-type="float" office:value="2025000225" table:style-name="ce2">
            <text:p>2025000225</text:p>
          </table:table-cell>
          <table:table-cell office:value-type="string" table:style-name="ce5">
            <text:p>19/02/2025</text:p>
          </table:table-cell>
          <table:table-cell office:value-type="float" office:value="2170.98" table:style-name="ce9">
            <text:p><text:s/>2.170,9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54149</text:p>
          </table:table-cell>
          <table:table-cell office:value-type="string" table:style-name="ce1">
            <text:p>22/01/2025</text:p>
          </table:table-cell>
          <table:table-cell office:value-type="string" table:style-name="ce1">
            <text:p>ENERGIA ELETTRICA DICEMBRE 2024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03/02/2025</text:p>
          </table:table-cell>
          <table:table-cell office:value-type="string" table:style-name="ce1">
            <text:p>B2D838A91E</text:p>
          </table:table-cell>
          <table:table-cell office:value-type="float" office:value="2025000180" table:style-name="ce2">
            <text:p>2025000180</text:p>
          </table:table-cell>
          <table:table-cell office:value-type="string" table:style-name="ce5">
            <text:p>10/02/2025</text:p>
          </table:table-cell>
          <table:table-cell office:value-type="float" office:value="4433.3599999999997" table:style-name="ce9">
            <text:p><text:s/>4.433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T <text:s/>ID <text:s/>1942735</text:p>
          </table:table-cell>
          <table:table-cell office:value-type="string" table:style-name="ce1">
            <text:p>27/03/2025</text:p>
          </table:table-cell>
          <table:table-cell office:value-type="string" table:style-name="ce1">
            <text:p>CONTRIBUTO UNIFICATO OLTRE BOLLI CONTROVERSIA INPS</text:p>
          </table:table-cell>
          <table:table-cell office:value-type="string" table:style-name="ce5">
            <text:p>26/04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7/03/2025</text:p>
          </table:table-cell>
          <table:table-cell table:style-name="ce1"/>
          <table:table-cell office:value-type="float" office:value="2025000441" table:style-name="ce2">
            <text:p>2025000441</text:p>
          </table:table-cell>
          <table:table-cell office:value-type="string" table:style-name="ce5">
            <text:p>27/03/2025</text:p>
          </table:table-cell>
          <table:table-cell office:value-type="float" office:value="350" table:style-name="ce9">
            <text:p><text:s/>35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T <text:s/>ID <text:s/>1942735</text:p>
          </table:table-cell>
          <table:table-cell office:value-type="string" table:style-name="ce1">
            <text:p>27/03/2025</text:p>
          </table:table-cell>
          <table:table-cell office:value-type="string" table:style-name="ce1">
            <text:p>CONTRIBUTO UNIFICATO OLTRE BOLLI CONTROVERSIA INPS</text:p>
          </table:table-cell>
          <table:table-cell office:value-type="string" table:style-name="ce5">
            <text:p>26/04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7/03/2025</text:p>
          </table:table-cell>
          <table:table-cell table:style-name="ce1"/>
          <table:table-cell office:value-type="float" office:value="2025000441" table:style-name="ce2">
            <text:p>2025000441</text:p>
          </table:table-cell>
          <table:table-cell office:value-type="string" table:style-name="ce5">
            <text:p>27/03/2025</text:p>
          </table:table-cell>
          <table:table-cell office:value-type="float" office:value="2" table:style-name="ce9">
            <text:p><text:s/>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50003920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MATERIALE CANCELLERIA CARTA STAMPATI</text:p>
          </table:table-cell>
          <table:table-cell office:value-type="string" table:style-name="ce5">
            <text:p>30/03/2025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9899382C72</text:p>
          </table:table-cell>
          <table:table-cell office:value-type="float" office:value="2025000335" table:style-name="ce2">
            <text:p>2025000335</text:p>
          </table:table-cell>
          <table:table-cell office:value-type="string" table:style-name="ce5">
            <text:p>13/03/2025</text:p>
          </table:table-cell>
          <table:table-cell office:value-type="float" office:value="245.17" table:style-name="ce9">
            <text:p><text:s/>245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5VFATTPA-0101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EB40C</text:p>
          </table:table-cell>
          <table:table-cell office:value-type="float" office:value="2025000343" table:style-name="ce2">
            <text:p>2025000343</text:p>
          </table:table-cell>
          <table:table-cell office:value-type="string" table:style-name="ce5">
            <text:p>14/03/2025</text:p>
          </table:table-cell>
          <table:table-cell office:value-type="float" office:value="1057.8599999999999" table:style-name="ce9">
            <text:p><text:s/>1.057,8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ASSISTENZA TECNICA E MANUTENZIONE</text:p>
          </table:table-cell>
          <table:table-cell office:value-type="string" table:style-name="ce5">
            <text:p>30/03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940837657C</text:p>
          </table:table-cell>
          <table:table-cell office:value-type="float" office:value="2025000446" table:style-name="ce2">
            <text:p>2025000446</text:p>
          </table:table-cell>
          <table:table-cell office:value-type="string" table:style-name="ce5">
            <text:p>31/03/2025</text:p>
          </table:table-cell>
          <table:table-cell office:value-type="float" office:value="1549.4" table:style-name="ce9">
            <text:p><text:s/>1.549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875</text:p>
          </table:table-cell>
          <table:table-cell office:value-type="string" table:style-name="ce1">
            <text:p>21/11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4980947</text:p>
          </table:table-cell>
          <table:table-cell office:value-type="float" office:value="2025000078" table:style-name="ce2">
            <text:p>2025000078</text:p>
          </table:table-cell>
          <table:table-cell office:value-type="string" table:style-name="ce5">
            <text:p>20/01/2025</text:p>
          </table:table-cell>
          <table:table-cell office:value-type="float" office:value="483.36" table:style-name="ce9">
            <text:p><text:s/>483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33" table:style-name="ce2">
            <text:p>321133</text:p>
          </table:table-cell>
          <table:table-cell office:value-type="string" table:style-name="ce1">
            <text:p>WORLD EVENT BUSINESS SOLUTIONS</text:p>
          </table:table-cell>
          <table:table-cell office:value-type="string" table:style-name="ce1">
            <text:p>FR43479805822</text:p>
          </table:table-cell>
          <table:table-cell table:style-name="ce1"/>
          <table:table-cell office:value-type="string" table:style-name="ce1">
            <text:p>18, RUE JULES CESAR</text:p>
          </table:table-cell>
          <table:table-cell office:value-type="string" table:style-name="ce1">
            <text:p>78420</text:p>
          </table:table-cell>
          <table:table-cell office:value-type="string" table:style-name="ce1">
            <text:p>CARRIÈRES-SUR-SEINE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25002088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INTERNATIONAL CONGRESS MANAG OF ENVIROR 4/2/MILANO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4/03/2025</text:p>
          </table:table-cell>
          <table:table-cell office:value-type="string" table:style-name="ce5">
            <text:p>24/03/2025</text:p>
          </table:table-cell>
          <table:table-cell table:style-name="ce1"/>
          <table:table-cell office:value-type="float" office:value="2025000410" table:style-name="ce2">
            <text:p>2025000410</text:p>
          </table:table-cell>
          <table:table-cell office:value-type="string" table:style-name="ce5">
            <text:p>24/03/2025</text:p>
          </table:table-cell>
          <table:table-cell office:value-type="float" office:value="295" table:style-name="ce9">
            <text:p><text:s/>29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08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MANUTENZIOEN HW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124411627</text:p>
          </table:table-cell>
          <table:table-cell office:value-type="float" office:value="2025000390" table:style-name="ce2">
            <text:p>2025000390</text:p>
          </table:table-cell>
          <table:table-cell office:value-type="string" table:style-name="ce5">
            <text:p>18/03/2025</text:p>
          </table:table-cell>
          <table:table-cell office:value-type="float" office:value="381.43" table:style-name="ce9">
            <text:p><text:s/>381,4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31" table:style-name="ce2">
            <text:p>320731</text:p>
          </table:table-cell>
          <table:table-cell office:value-type="string" table:style-name="ce1">
            <text:p>HSE SCIENCE AND RESEARCH CENTRE</text:p>
          </table:table-cell>
          <table:table-cell office:value-type="string" table:style-name="ce1">
            <text:p>GB888810177</text:p>
          </table:table-cell>
          <table:table-cell table:style-name="ce1"/>
          <table:table-cell office:value-type="string" table:style-name="ce1">
            <text:p>HARPUR HILL, BUXTON, DERBYSHIRE, SK17 9JN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DERBYSHIRE</text:p>
          </table:table-cell>
          <table:table-cell table:style-name="ce1"/>
          <table:table-cell office:value-type="string" table:style-name="ce1">
            <text:p>lab 2229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INTEGRAZIONE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12/03/2025</text:p>
          </table:table-cell>
          <table:table-cell table:style-name="ce5"/>
          <table:table-cell office:value-type="string" table:style-name="ce1">
            <text:p>B54F8407EE</text:p>
          </table:table-cell>
          <table:table-cell office:value-type="float" office:value="2025000326" table:style-name="ce2">
            <text:p>2025000326</text:p>
          </table:table-cell>
          <table:table-cell office:value-type="string" table:style-name="ce5">
            <text:p>12/03/2025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31" table:style-name="ce2">
            <text:p>320731</text:p>
          </table:table-cell>
          <table:table-cell office:value-type="string" table:style-name="ce1">
            <text:p>HSE SCIENCE AND RESEARCH CENTRE</text:p>
          </table:table-cell>
          <table:table-cell office:value-type="string" table:style-name="ce1">
            <text:p>GB888810177</text:p>
          </table:table-cell>
          <table:table-cell table:style-name="ce1"/>
          <table:table-cell office:value-type="string" table:style-name="ce1">
            <text:p>HARPUR HILL, BUXTON, DERBYSHIRE, SK17 9JN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DERBYSHIRE</text:p>
          </table:table-cell>
          <table:table-cell table:style-name="ce1"/>
          <table:table-cell office:value-type="string" table:style-name="ce1">
            <text:p>lab 2229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INTEGRAZIONE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12/03/2025</text:p>
          </table:table-cell>
          <table:table-cell table:style-name="ce5"/>
          <table:table-cell office:value-type="string" table:style-name="ce1">
            <text:p>B54F8407EE</text:p>
          </table:table-cell>
          <table:table-cell office:value-type="float" office:value="2025000326" table:style-name="ce2">
            <text:p>2025000326</text:p>
          </table:table-cell>
          <table:table-cell office:value-type="string" table:style-name="ce5">
            <text:p>12/03/2025</text:p>
          </table:table-cell>
          <table:table-cell office:value-type="float" office:value="44.44" table:style-name="ce9">
            <text:p><text:s/>44,4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c bill marzo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COMMISSIONI MARZO</text:p>
          </table:table-cell>
          <table:table-cell office:value-type="string" table:style-name="ce5">
            <text:p>16/04/2025</text:p>
          </table:table-cell>
          <table:table-cell office:value-type="string" table:style-name="ce5">
            <text:p>17/03/2025</text:p>
          </table:table-cell>
          <table:table-cell table:style-name="ce5"/>
          <table:table-cell office:value-type="string" table:style-name="ce1">
            <text:p>B48AD4E6ED</text:p>
          </table:table-cell>
          <table:table-cell office:value-type="float" office:value="2025000373" table:style-name="ce2">
            <text:p>2025000373</text:p>
          </table:table-cell>
          <table:table-cell office:value-type="string" table:style-name="ce5">
            <text:p>17/03/2025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TRASPORTI S.R.L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BRUNO BUOZZI 72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2/PA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TRASPORTO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22/01/2025</text:p>
          </table:table-cell>
          <table:table-cell office:value-type="string" table:style-name="ce1">
            <text:p>B07C80F7B9</text:p>
          </table:table-cell>
          <table:table-cell office:value-type="float" office:value="2025000112" table:style-name="ce2">
            <text:p>2025000112</text:p>
          </table:table-cell>
          <table:table-cell office:value-type="string" table:style-name="ce5">
            <text:p>23/01/2025</text:p>
          </table:table-cell>
          <table:table-cell office:value-type="float" office:value="36.799999999999997" table:style-name="ce9">
            <text:p><text:s/>36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94" table:style-name="ce2">
            <text:p>321094</text:p>
          </table:table-cell>
          <table:table-cell office:value-type="string" table:style-name="ce1">
            <text:p>TESORERIA PROVINCIALE DELLO STATO DI ANCONA</text:p>
          </table:table-cell>
          <table:table-cell table:number-columns-repeated="6" table:style-name="ce1"/>
          <table:table-cell office:value-type="string" table:style-name="ce1">
            <text:p>integraizone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INTEGRAZIONE TASSA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08/01/2025</text:p>
          </table:table-cell>
          <table:table-cell table:style-name="ce5"/>
          <table:table-cell table:style-name="ce1"/>
          <table:table-cell office:value-type="float" office:value="2025000005" table:style-name="ce2">
            <text:p>2025000005</text:p>
          </table:table-cell>
          <table:table-cell office:value-type="string" table:style-name="ce5">
            <text:p>08/01/2025</text:p>
          </table:table-cell>
          <table:table-cell office:value-type="float" office:value="25.83" table:style-name="ce9">
            <text:p><text:s/>25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43/25FT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49E6F5C73</text:p>
          </table:table-cell>
          <table:table-cell office:value-type="float" office:value="2025000235" table:style-name="ce2">
            <text:p>2025000235</text:p>
          </table:table-cell>
          <table:table-cell office:value-type="string" table:style-name="ce5">
            <text:p>19/02/2025</text:p>
          </table:table-cell>
          <table:table-cell office:value-type="float" office:value="154.19999999999999" table:style-name="ce9">
            <text:p><text:s/>154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43/25FT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49E6F5C73</text:p>
          </table:table-cell>
          <table:table-cell office:value-type="float" office:value="2025000235" table:style-name="ce2">
            <text:p>2025000235</text:p>
          </table:table-cell>
          <table:table-cell office:value-type="string" table:style-name="ce5">
            <text:p>19/02/2025</text:p>
          </table:table-cell>
          <table:table-cell office:value-type="float" office:value="43.93" table:style-name="ce9">
            <text:p><text:s/>43,9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66" table:style-name="ce2">
            <text:p>321066</text:p>
          </table:table-cell>
          <table:table-cell office:value-type="string" table:style-name="ce1">
            <text:p>VIANOVA SPA</text:p>
          </table:table-cell>
          <table:table-cell office:value-type="string" table:style-name="ce1">
            <text:p>01059440469</text:p>
          </table:table-cell>
          <table:table-cell office:value-type="string" table:style-name="ce1">
            <text:p>01059440469</text:p>
          </table:table-cell>
          <table:table-cell office:value-type="string" table:style-name="ce1">
            <text:p>VIA DI MONTRAMITO, 431</text:p>
          </table:table-cell>
          <table:table-cell office:value-type="string" table:style-name="ce1">
            <text:p>55054</text:p>
          </table:table-cell>
          <table:table-cell office:value-type="string" table:style-name="ce1">
            <text:p>MASSAROS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000452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CANONE SERVIZIO VIANOVA FEBBRAIO 2025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18/02/2025</text:p>
          </table:table-cell>
          <table:table-cell office:value-type="string" table:style-name="ce1">
            <text:p>B1D7A1AF13</text:p>
          </table:table-cell>
          <table:table-cell office:value-type="float" office:value="2025000393" table:style-name="ce2">
            <text:p>2025000393</text:p>
          </table:table-cell>
          <table:table-cell office:value-type="string" table:style-name="ce5">
            <text:p>19/03/2025</text:p>
          </table:table-cell>
          <table:table-cell office:value-type="float" office:value="128.11000000000001" table:style-name="ce9">
            <text:p><text:s/>128,1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803676</text:p>
          </table:table-cell>
          <table:table-cell office:value-type="string" table:style-name="ce1">
            <text:p>20/03/2025</text:p>
          </table:table-cell>
          <table:table-cell office:value-type="string" table:style-name="ce1">
            <text:p>MATERIALE CANCELLERIA</text:p>
          </table:table-cell>
          <table:table-cell office:value-type="string" table:style-name="ce5">
            <text:p>19/04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5A5236EF8</text:p>
          </table:table-cell>
          <table:table-cell office:value-type="float" office:value="2025000439" table:style-name="ce2">
            <text:p>2025000439</text:p>
          </table:table-cell>
          <table:table-cell office:value-type="string" table:style-name="ce5">
            <text:p>27/03/2025</text:p>
          </table:table-cell>
          <table:table-cell office:value-type="float" office:value="38.799999999999997" table:style-name="ce9">
            <text:p><text:s/>38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76/S2</text:p>
          </table:table-cell>
          <table:table-cell office:value-type="string" table:style-name="ce1">
            <text:p>20/03/2025</text:p>
          </table:table-cell>
          <table:table-cell office:value-type="string" table:style-name="ce1">
            <text:p>TRASPORTO E SMALTIMENTO RIFIUTI GENNAIO 2025</text:p>
          </table:table-cell>
          <table:table-cell office:value-type="string" table:style-name="ce5">
            <text:p>19/04/2025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24/03/2025</text:p>
          </table:table-cell>
          <table:table-cell office:value-type="string" table:style-name="ce1">
            <text:p>B06E3C430A</text:p>
          </table:table-cell>
          <table:table-cell office:value-type="float" office:value="2025000433" table:style-name="ce2">
            <text:p>2025000433</text:p>
          </table:table-cell>
          <table:table-cell office:value-type="string" table:style-name="ce5">
            <text:p>25/03/2025</text:p>
          </table:table-cell>
          <table:table-cell office:value-type="float" office:value="63.39" table:style-name="ce9">
            <text:p><text:s/>63,3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40030503</text:p>
          </table:table-cell>
          <table:table-cell office:value-type="string" table:style-name="ce1">
            <text:p>13/12/2024</text:p>
          </table:table-cell>
          <table:table-cell office:value-type="string" table:style-name="ce1">
            <text:p>ASCIUGAMANI , STRACCI PULIZIA E IGENE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989929008A</text:p>
          </table:table-cell>
          <table:table-cell office:value-type="float" office:value="2025000019" table:style-name="ce2">
            <text:p>2025000019</text:p>
          </table:table-cell>
          <table:table-cell office:value-type="string" table:style-name="ce5">
            <text:p>09/01/2025</text:p>
          </table:table-cell>
          <table:table-cell office:value-type="float" office:value="313.42" table:style-name="ce9">
            <text:p><text:s/>313,4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S GROUP SPA (EX PC SERVICE SRL)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205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INTERVENTO PC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005370A68</text:p>
          </table:table-cell>
          <table:table-cell office:value-type="float" office:value="2025000065" table:style-name="ce2">
            <text:p>2025000065</text:p>
          </table:table-cell>
          <table:table-cell office:value-type="string" table:style-name="ce5">
            <text:p>17/01/2025</text:p>
          </table:table-cell>
          <table:table-cell office:value-type="float" office:value="1209.02" table:style-name="ce9">
            <text:p><text:s/>1.209,0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57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INTERVENTO PC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124411627</text:p>
          </table:table-cell>
          <table:table-cell office:value-type="float" office:value="2025000036" table:style-name="ce2">
            <text:p>2025000036</text:p>
          </table:table-cell>
          <table:table-cell office:value-type="string" table:style-name="ce5">
            <text:p>13/01/2025</text:p>
          </table:table-cell>
          <table:table-cell office:value-type="float" office:value="588.75" table:style-name="ce9">
            <text:p><text:s/>588,7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40441932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CONSEGNA A DOMICILIO NOVEMBRE</text:p>
          </table:table-cell>
          <table:table-cell office:value-type="string" table:style-name="ce5">
            <text:p>18/01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882845DAE</text:p>
          </table:table-cell>
          <table:table-cell office:value-type="float" office:value="2025000067" table:style-name="ce2">
            <text:p>2025000067</text:p>
          </table:table-cell>
          <table:table-cell office:value-type="string" table:style-name="ce5">
            <text:p>17/01/2025</text:p>
          </table:table-cell>
          <table:table-cell office:value-type="float" office:value="73.2" table:style-name="ce9">
            <text:p><text:s/>73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35358</text:p>
          </table:table-cell>
          <table:table-cell office:value-type="string" table:style-name="ce1">
            <text:p>30/12/2024</text:p>
          </table:table-cell>
          <table:table-cell office:value-type="string" table:style-name="ce1">
            <text:p>CANONI DI NOLEGGIO 29.09.2024 AL 28.12.2024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5/01/2025</text:p>
          </table:table-cell>
          <table:table-cell office:value-type="string" table:style-name="ce1">
            <text:p>ZC43AD13C3</text:p>
          </table:table-cell>
          <table:table-cell office:value-type="float" office:value="2025000075" table:style-name="ce2">
            <text:p>2025000075</text:p>
          </table:table-cell>
          <table:table-cell office:value-type="string" table:style-name="ce5">
            <text:p>20/01/2025</text:p>
          </table:table-cell>
          <table:table-cell office:value-type="float" office:value="363.6" table:style-name="ce9">
            <text:p><text:s/>363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83" table:style-name="ce2">
            <text:p>320783</text:p>
          </table:table-cell>
          <table:table-cell office:value-type="string" table:style-name="ce1">
            <text:p>MARINESERVICE SRLS</text:p>
          </table:table-cell>
          <table:table-cell office:value-type="string" table:style-name="ce1">
            <text:p>08903931213</text:p>
          </table:table-cell>
          <table:table-cell office:value-type="string" table:style-name="ce1">
            <text:p>08903931213</text:p>
          </table:table-cell>
          <table:table-cell office:value-type="string" table:style-name="ce1">
            <text:p>VIA FERDINANDO DEL CARRETTO 6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PA 1/24</text:p>
          </table:table-cell>
          <table:table-cell office:value-type="string" table:style-name="ce1">
            <text:p>01/12/2024</text:p>
          </table:table-cell>
          <table:table-cell office:value-type="string" table:style-name="ce1">
            <text:p>ADEMPIMENTI D.LGS 271/99IMBARCAZIONE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7/01/2025</text:p>
          </table:table-cell>
          <table:table-cell office:value-type="string" table:style-name="ce1">
            <text:p>B41502F03E</text:p>
          </table:table-cell>
          <table:table-cell office:value-type="float" office:value="2025000010" table:style-name="ce2">
            <text:p>2025000010</text:p>
          </table:table-cell>
          <table:table-cell office:value-type="string" table:style-name="ce5">
            <text:p>09/01/2025</text:p>
          </table:table-cell>
          <table:table-cell office:value-type="float" office:value="793" table:style-name="ce9">
            <text:p><text:s/>793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13044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VIAGGI DICEMBRE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table:style-name="ce1"/>
          <table:table-cell office:value-type="float" office:value="2025000103" table:style-name="ce2">
            <text:p>2025000103</text:p>
          </table:table-cell>
          <table:table-cell office:value-type="string" table:style-name="ce5">
            <text:p>22/01/2025</text:p>
          </table:table-cell>
          <table:table-cell office:value-type="float" office:value="192.5" table:style-name="ce9">
            <text:p><text:s/>192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74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9644980947</text:p>
          </table:table-cell>
          <table:table-cell office:value-type="float" office:value="2025000160" table:style-name="ce2">
            <text:p>2025000160</text:p>
          </table:table-cell>
          <table:table-cell office:value-type="string" table:style-name="ce5">
            <text:p>06/02/2025</text:p>
          </table:table-cell>
          <table:table-cell office:value-type="float" office:value="1292.51" table:style-name="ce9">
            <text:p><text:s/>1.292,5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74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96450291B9</text:p>
          </table:table-cell>
          <table:table-cell office:value-type="float" office:value="2025000160" table:style-name="ce2">
            <text:p>2025000160</text:p>
          </table:table-cell>
          <table:table-cell office:value-type="string" table:style-name="ce5">
            <text:p>06/02/2025</text:p>
          </table:table-cell>
          <table:table-cell office:value-type="float" office:value="175.56" table:style-name="ce9">
            <text:p><text:s/>175,5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88382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SERVIZIO MENSA</text:p>
          </table:table-cell>
          <table:table-cell office:value-type="string" table:style-name="ce5">
            <text:p>09/02/2025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23/01/2025</text:p>
          </table:table-cell>
          <table:table-cell office:value-type="string" table:style-name="ce1">
            <text:p>Z713DD648E</text:p>
          </table:table-cell>
          <table:table-cell office:value-type="float" office:value="2025000115" table:style-name="ce2">
            <text:p>2025000115</text:p>
          </table:table-cell>
          <table:table-cell office:value-type="string" table:style-name="ce5">
            <text:p>24/01/2025</text:p>
          </table:table-cell>
          <table:table-cell office:value-type="float" office:value="449.28" table:style-name="ce9">
            <text:p><text:s/>449,2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71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9645064E97</text:p>
          </table:table-cell>
          <table:table-cell office:value-type="float" office:value="2025000160" table:style-name="ce2">
            <text:p>2025000160</text:p>
          </table:table-cell>
          <table:table-cell office:value-type="string" table:style-name="ce5">
            <text:p>06/02/2025</text:p>
          </table:table-cell>
          <table:table-cell office:value-type="float" office:value="387" table:style-name="ce9">
            <text:p><text:s/>38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5110412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GAS BOMBOLE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4149549D1</text:p>
          </table:table-cell>
          <table:table-cell office:value-type="float" office:value="2025000381" table:style-name="ce2">
            <text:p>2025000381</text:p>
          </table:table-cell>
          <table:table-cell office:value-type="string" table:style-name="ce5">
            <text:p>18/03/2025</text:p>
          </table:table-cell>
          <table:table-cell office:value-type="float" office:value="1805.6" table:style-name="ce9">
            <text:p><text:s/>1.805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5013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MANUTENZIONE ATTREZZATURE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24/01/2025</text:p>
          </table:table-cell>
          <table:table-cell office:value-type="string" table:style-name="ce1">
            <text:p>B436D49834</text:p>
          </table:table-cell>
          <table:table-cell office:value-type="float" office:value="2025000141" table:style-name="ce2">
            <text:p>2025000141</text:p>
          </table:table-cell>
          <table:table-cell office:value-type="string" table:style-name="ce5">
            <text:p>27/01/2025</text:p>
          </table:table-cell>
          <table:table-cell office:value-type="float" office:value="4832.42" table:style-name="ce9">
            <text:p><text:s/>4.832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3391</text:p>
          </table:table-cell>
          <table:table-cell office:value-type="string" table:style-name="ce1">
            <text:p>24/01/2025</text:p>
          </table:table-cell>
          <table:table-cell office:value-type="string" table:style-name="ce1">
            <text:p>BUONI PASTO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03/02/2025</text:p>
          </table:table-cell>
          <table:table-cell office:value-type="string" table:style-name="ce1">
            <text:p>9635310D56</text:p>
          </table:table-cell>
          <table:table-cell office:value-type="float" office:value="2025000173" table:style-name="ce2">
            <text:p>2025000173</text:p>
          </table:table-cell>
          <table:table-cell office:value-type="string" table:style-name="ce5">
            <text:p>07/02/2025</text:p>
          </table:table-cell>
          <table:table-cell office:value-type="float" office:value="5953.63" table:style-name="ce9">
            <text:p><text:s/>5.953,6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928" table:style-name="ce2">
            <text:p>320928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11723840150</text:p>
          </table:table-cell>
          <table:table-cell office:value-type="string" table:style-name="ce1">
            <text:p>00865220156</text:p>
          </table:table-cell>
          <table:table-cell office:value-type="string" table:style-name="ce1">
            <text:p>VIA STRADA PADANA SUPERIORE 2/B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07900014871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CANON ALL-IN MINIMUM NOVEMBRE/GENNAIO 2025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ZE636B526F</text:p>
          </table:table-cell>
          <table:table-cell office:value-type="float" office:value="2025000206" table:style-name="ce2">
            <text:p>2025000206</text:p>
          </table:table-cell>
          <table:table-cell office:value-type="string" table:style-name="ce5">
            <text:p>17/02/2025</text:p>
          </table:table-cell>
          <table:table-cell office:value-type="float" office:value="315.16000000000003" table:style-name="ce9">
            <text:p><text:s/>315,1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928" table:style-name="ce2">
            <text:p>320928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11723840150</text:p>
          </table:table-cell>
          <table:table-cell office:value-type="string" table:style-name="ce1">
            <text:p>00865220156</text:p>
          </table:table-cell>
          <table:table-cell office:value-type="string" table:style-name="ce1">
            <text:p>VIA STRADA PADANA SUPERIORE 2/B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07900014856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CANON ALL-IN MINIMUM NOVEMBRE / GENNAIO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Z043CF806E</text:p>
          </table:table-cell>
          <table:table-cell office:value-type="float" office:value="2025000206" table:style-name="ce2">
            <text:p>2025000206</text:p>
          </table:table-cell>
          <table:table-cell office:value-type="string" table:style-name="ce5">
            <text:p>17/02/2025</text:p>
          </table:table-cell>
          <table:table-cell office:value-type="float" office:value="51.95" table:style-name="ce9">
            <text:p><text:s/>51,9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928" table:style-name="ce2">
            <text:p>320928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11723840150</text:p>
          </table:table-cell>
          <table:table-cell office:value-type="string" table:style-name="ce1">
            <text:p>00865220156</text:p>
          </table:table-cell>
          <table:table-cell office:value-type="string" table:style-name="ce1">
            <text:p>VIA STRADA PADANA SUPERIORE 2/B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07900014856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CANON ALL-IN MINIMUM NOVEMBRE / GENNAIO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Z043CF806E</text:p>
          </table:table-cell>
          <table:table-cell office:value-type="float" office:value="2025000206" table:style-name="ce2">
            <text:p>2025000206</text:p>
          </table:table-cell>
          <table:table-cell office:value-type="string" table:style-name="ce5">
            <text:p>17/02/2025</text:p>
          </table:table-cell>
          <table:table-cell office:value-type="float" office:value="105.48" table:style-name="ce9">
            <text:p><text:s/>105,4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56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ANGOLO DEL DIPENDENTE GENNAIO 2025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5/03/2025</text:p>
          </table:table-cell>
          <table:table-cell office:value-type="string" table:style-name="ce1">
            <text:p>B4A94DCEB0</text:p>
          </table:table-cell>
          <table:table-cell office:value-type="float" office:value="2025000313" table:style-name="ce2">
            <text:p>2025000313</text:p>
          </table:table-cell>
          <table:table-cell office:value-type="string" table:style-name="ce5">
            <text:p>06/03/2025</text:p>
          </table:table-cell>
          <table:table-cell office:value-type="float" office:value="427" table:style-name="ce9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5006269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6/03/2025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4/03/2025</text:p>
          </table:table-cell>
          <table:table-cell office:value-type="string" table:style-name="ce1">
            <text:p>A008336829</text:p>
          </table:table-cell>
          <table:table-cell office:value-type="float" office:value="2025000312" table:style-name="ce2">
            <text:p>2025000312</text:p>
          </table:table-cell>
          <table:table-cell office:value-type="string" table:style-name="ce5">
            <text:p>06/03/2025</text:p>
          </table:table-cell>
          <table:table-cell office:value-type="float" office:value="217.4" table:style-name="ce9">
            <text:p><text:s/>217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20" table:style-name="ce2">
            <text:p>320720</text:p>
          </table:table-cell>
          <table:table-cell office:value-type="string" table:style-name="ce1">
            <text:p>HBK ITALY S.R.L.</text:p>
          </table:table-cell>
          <table:table-cell office:value-type="string" table:style-name="ce1">
            <text:p>03737590962</text:p>
          </table:table-cell>
          <table:table-cell table:style-name="ce1"/>
          <table:table-cell office:value-type="string" table:style-name="ce1">
            <text:p>VIA PORDENONE N.8</text:p>
          </table:table-cell>
          <table:table-cell office:value-type="string" table:style-name="ce1">
            <text:p>2013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461447265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5">
            <text:p>16/03/2025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25/02/2025</text:p>
          </table:table-cell>
          <table:table-cell office:value-type="string" table:style-name="ce1">
            <text:p>B4609859FB</text:p>
          </table:table-cell>
          <table:table-cell office:value-type="float" office:value="2025000288" table:style-name="ce2">
            <text:p>2025000288</text:p>
          </table:table-cell>
          <table:table-cell office:value-type="string" table:style-name="ce5">
            <text:p>26/02/2025</text:p>
          </table:table-cell>
          <table:table-cell office:value-type="float" office:value="2130.12" table:style-name="ce9">
            <text:p><text:s/>2.130,1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312/V</text:p>
          </table:table-cell>
          <table:table-cell office:value-type="string" table:style-name="ce1">
            <text:p>10/02/2025</text:p>
          </table:table-cell>
          <table:table-cell office:value-type="string" table:style-name="ce1">
            <text:p>DISPOSITIVI SICUREZZA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ZED39C4C98</text:p>
          </table:table-cell>
          <table:table-cell office:value-type="float" office:value="2025000315" table:style-name="ce2">
            <text:p>2025000315</text:p>
          </table:table-cell>
          <table:table-cell office:value-type="string" table:style-name="ce5">
            <text:p>07/03/2025</text:p>
          </table:table-cell>
          <table:table-cell office:value-type="float" office:value="23.23" table:style-name="ce9">
            <text:p><text:s/>23,2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6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<text:s/>DAL 03.11.2024 AL 02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C63CF80C1</text:p>
          </table:table-cell>
          <table:table-cell office:value-type="float" office:value="2025000299" table:style-name="ce2">
            <text:p>2025000299</text:p>
          </table:table-cell>
          <table:table-cell office:value-type="string" table:style-name="ce5">
            <text:p>04/03/2025</text:p>
          </table:table-cell>
          <table:table-cell office:value-type="float" office:value="87.39" table:style-name="ce9">
            <text:p><text:s/>87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6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<text:s/>DAL 03.11.2024 AL 02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C63CF80C1</text:p>
          </table:table-cell>
          <table:table-cell office:value-type="float" office:value="2025000299" table:style-name="ce2">
            <text:p>2025000299</text:p>
          </table:table-cell>
          <table:table-cell office:value-type="string" table:style-name="ce5">
            <text:p>04/03/2025</text:p>
          </table:table-cell>
          <table:table-cell office:value-type="float" office:value="174.68" table:style-name="ce9">
            <text:p><text:s/>174,6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5FS000939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2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EA339</text:p>
          </table:table-cell>
          <table:table-cell office:value-type="float" office:value="2025000342" table:style-name="ce2">
            <text:p>2025000342</text:p>
          </table:table-cell>
          <table:table-cell office:value-type="string" table:style-name="ce5">
            <text:p>14/03/2025</text:p>
          </table:table-cell>
          <table:table-cell office:value-type="float" office:value="353.8" table:style-name="ce9">
            <text:p><text:s/>353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14/A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F4B77</text:p>
          </table:table-cell>
          <table:table-cell office:value-type="float" office:value="2025000348" table:style-name="ce2">
            <text:p>2025000348</text:p>
          </table:table-cell>
          <table:table-cell office:value-type="string" table:style-name="ce5">
            <text:p>14/03/2025</text:p>
          </table:table-cell>
          <table:table-cell office:value-type="float" office:value="6609.96" table:style-name="ce9">
            <text:p><text:s/>6.609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50063115</text:p>
          </table:table-cell>
          <table:table-cell office:value-type="string" table:style-name="ce1">
            <text:p>24/02/2025</text:p>
          </table:table-cell>
          <table:table-cell office:value-type="string" table:style-name="ce1">
            <text:p>CONSEGNA A DOMINÌCILIO GENNAIO 2025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9882845DAE</text:p>
          </table:table-cell>
          <table:table-cell office:value-type="float" office:value="2025000375" table:style-name="ce2">
            <text:p>2025000375</text:p>
          </table:table-cell>
          <table:table-cell office:value-type="string" table:style-name="ce5">
            <text:p>17/03/2025</text:p>
          </table:table-cell>
          <table:table-cell office:value-type="float" office:value="76.86" table:style-name="ce9">
            <text:p><text:s/>76,8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50000692946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GAS GENNAIO 2025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398FE31E2</text:p>
          </table:table-cell>
          <table:table-cell office:value-type="float" office:value="2025000346" table:style-name="ce2">
            <text:p>2025000346</text:p>
          </table:table-cell>
          <table:table-cell office:value-type="string" table:style-name="ce5">
            <text:p>14/03/2025</text:p>
          </table:table-cell>
          <table:table-cell office:value-type="float" office:value="4818.3900000000003" table:style-name="ce9">
            <text:p><text:s/>4.818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341" table:style-name="ce2">
            <text:p>2341</text:p>
          </table:table-cell>
          <table:table-cell office:value-type="string" table:style-name="ce1">
            <text:p>MIN.AMBIENTE SISTRI D.M.17-12-2009</text:p>
          </table:table-cell>
          <table:table-cell table:style-name="ce1"/>
          <table:table-cell office:value-type="string" table:style-name="ce1">
            <text:p>97047140583</text:p>
          </table:table-cell>
          <table:table-cell office:value-type="string" table:style-name="ce1">
            <text:p>MIN.AMB.DG.TUT.TER VIA COLOMBO <text:s/>N.</text:p>
          </table:table-cell>
          <table:table-cell office:value-type="string" table:style-name="ce1">
            <text:p>00147</text:p>
          </table:table-cell>
          <table:table-cell office:value-type="string" table:style-name="ce1">
            <text:p>ROMA</text:p>
          </table:table-cell>
          <table:table-cell table:style-name="ce1"/>
          <table:table-cell office:value-type="string" table:style-name="ce1">
            <text:p>ID 1929598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CONTRIBUTO RETISTRO ELETTRONICO RIFIUTI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11/03/2025</text:p>
          </table:table-cell>
          <table:table-cell table:style-name="ce5"/>
          <table:table-cell table:style-name="ce1"/>
          <table:table-cell office:value-type="float" office:value="2025000318" table:style-name="ce2">
            <text:p>2025000318</text:p>
          </table:table-cell>
          <table:table-cell office:value-type="string" table:style-name="ce5">
            <text:p>11/03/2025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TRASPORTI S.R.L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BRUNO BUOZZI 72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3/PA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TRASPORTO DAL 01/02/2025 AL 28/02/2025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58C6801EE</text:p>
          </table:table-cell>
          <table:table-cell office:value-type="float" office:value="2025000451" table:style-name="ce2">
            <text:p>2025000451</text:p>
          </table:table-cell>
          <table:table-cell office:value-type="string" table:style-name="ce5">
            <text:p>31/03/2025</text:p>
          </table:table-cell>
          <table:table-cell office:value-type="float" office:value="164.19" table:style-name="ce9">
            <text:p><text:s/>164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1836D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PEDAGGI AUTOSTRADALI GENNAIO 2025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18/02/2025</text:p>
          </table:table-cell>
          <table:table-cell table:style-name="ce1"/>
          <table:table-cell office:value-type="float" office:value="2025000253" table:style-name="ce2">
            <text:p>2025000253</text:p>
          </table:table-cell>
          <table:table-cell office:value-type="string" table:style-name="ce5">
            <text:p>21/02/2025</text:p>
          </table:table-cell>
          <table:table-cell office:value-type="float" office:value="94.9" table:style-name="ce9">
            <text:p><text:s/>94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5VFATTPA-0026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4A3B3D988</text:p>
          </table:table-cell>
          <table:table-cell office:value-type="float" office:value="2025000233" table:style-name="ce2">
            <text:p>2025000233</text:p>
          </table:table-cell>
          <table:table-cell office:value-type="string" table:style-name="ce5">
            <text:p>19/02/2025</text:p>
          </table:table-cell>
          <table:table-cell office:value-type="float" office:value="3960.24" table:style-name="ce9">
            <text:p><text:s/>3.960,2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c bill marzo 3</text:p>
          </table:table-cell>
          <table:table-cell office:value-type="string" table:style-name="ce1">
            <text:p>21/03/2025</text:p>
          </table:table-cell>
          <table:table-cell office:value-type="string" table:style-name="ce1">
            <text:p>COMMISSIONI C BILL</text:p>
          </table:table-cell>
          <table:table-cell office:value-type="string" table:style-name="ce5">
            <text:p>20/04/2025</text:p>
          </table:table-cell>
          <table:table-cell office:value-type="string" table:style-name="ce5">
            <text:p>21/03/2025</text:p>
          </table:table-cell>
          <table:table-cell table:style-name="ce5"/>
          <table:table-cell office:value-type="string" table:style-name="ce1">
            <text:p>B48AD4E6ED</text:p>
          </table:table-cell>
          <table:table-cell office:value-type="float" office:value="2025000407" table:style-name="ce2">
            <text:p>2025000407</text:p>
          </table:table-cell>
          <table:table-cell office:value-type="string" table:style-name="ce5">
            <text:p>21/03/2025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77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B5A5279645</text:p>
          </table:table-cell>
          <table:table-cell office:value-type="float" office:value="2025000361" table:style-name="ce2">
            <text:p>2025000361</text:p>
          </table:table-cell>
          <table:table-cell office:value-type="string" table:style-name="ce5">
            <text:p>14/03/2025</text:p>
          </table:table-cell>
          <table:table-cell office:value-type="float" office:value="537.9" table:style-name="ce9">
            <text:p><text:s/>537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5501055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B0490D25</text:p>
          </table:table-cell>
          <table:table-cell office:value-type="float" office:value="2025000359" table:style-name="ce2">
            <text:p>2025000359</text:p>
          </table:table-cell>
          <table:table-cell office:value-type="string" table:style-name="ce5">
            <text:p>14/03/2025</text:p>
          </table:table-cell>
          <table:table-cell office:value-type="float" office:value="486.78" table:style-name="ce9">
            <text:p><text:s/>486,7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945</text:p>
          </table:table-cell>
          <table:table-cell office:value-type="string" table:style-name="ce1">
            <text:p>14/10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4/12/2024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19/12/2024</text:p>
          </table:table-cell>
          <table:table-cell office:value-type="string" table:style-name="ce1">
            <text:p>9645064E97</text:p>
          </table:table-cell>
          <table:table-cell office:value-type="float" office:value="2025000454" table:style-name="ce2">
            <text:p>2025000454</text:p>
          </table:table-cell>
          <table:table-cell office:value-type="string" table:style-name="ce5">
            <text:p>31/03/2025</text:p>
          </table:table-cell>
          <table:table-cell office:value-type="float" office:value="495.63" table:style-name="ce9">
            <text:p><text:s/>495,6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4500450170</text:p>
          </table:table-cell>
          <table:table-cell office:value-type="string" table:style-name="ce1">
            <text:p>17/12/2024</text:p>
          </table:table-cell>
          <table:table-cell office:value-type="string" table:style-name="ce1">
            <text:p><text:s/>ENERGIA ELETTRICA PERIODO: NOVEMBRE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0F6D2F8B</text:p>
          </table:table-cell>
          <table:table-cell office:value-type="float" office:value="2025000031" table:style-name="ce2">
            <text:p>2025000031</text:p>
          </table:table-cell>
          <table:table-cell office:value-type="string" table:style-name="ce5">
            <text:p>13/01/2025</text:p>
          </table:table-cell>
          <table:table-cell office:value-type="float" office:value="100.98" table:style-name="ce9">
            <text:p><text:s/>100,9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75" table:style-name="ce2">
            <text:p>321075</text:p>
          </table:table-cell>
          <table:table-cell office:value-type="string" table:style-name="ce1">
            <text:p>STUDIO DI PROGETTAZIONE E CONSULENZA <text:s/>GEOM. ROSANNA CASAROLA</text:p>
          </table:table-cell>
          <table:table-cell office:value-type="string" table:style-name="ce1">
            <text:p>02506480421</text:p>
          </table:table-cell>
          <table:table-cell office:value-type="string" table:style-name="ce1">
            <text:p>CSRRNN68B52A271W</text:p>
          </table:table-cell>
          <table:table-cell office:value-type="string" table:style-name="ce1">
            <text:p>VIA OLOF PALME, N. 30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1/2025</text:p>
          </table:table-cell>
          <table:table-cell office:value-type="string" table:style-name="ce1">
            <text:p>INCARICO PROFESSIONALE PER AGGIORNAMENTO CATASTALE</text:p>
          </table:table-cell>
          <table:table-cell office:value-type="string" table:style-name="ce5">
            <text:p>01/02/2025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B20C8C7206</text:p>
          </table:table-cell>
          <table:table-cell office:value-type="float" office:value="2025000118" table:style-name="ce2">
            <text:p>2025000118</text:p>
          </table:table-cell>
          <table:table-cell office:value-type="string" table:style-name="ce5">
            <text:p>24/01/2025</text:p>
          </table:table-cell>
          <table:table-cell office:value-type="float" office:value="3202.5" table:style-name="ce9">
            <text:p><text:s/>3.202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4FS011945</text:p>
          </table:table-cell>
          <table:table-cell office:value-type="string" table:style-name="ce1">
            <text:p>27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A0085EA339</text:p>
          </table:table-cell>
          <table:table-cell office:value-type="float" office:value="2025000094" table:style-name="ce2">
            <text:p>2025000094</text:p>
          </table:table-cell>
          <table:table-cell office:value-type="string" table:style-name="ce5">
            <text:p>22/01/2025</text:p>
          </table:table-cell>
          <table:table-cell office:value-type="float" office:value="179.46" table:style-name="ce9">
            <text:p><text:s/>179,4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bolli ente 24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BOLLI CARICO ENTE 24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1/01/2025</text:p>
          </table:table-cell>
          <table:table-cell table:style-name="ce5"/>
          <table:table-cell table:style-name="ce1"/>
          <table:table-cell office:value-type="float" office:value="2025000089" table:style-name="ce2">
            <text:p>2025000089</text:p>
          </table:table-cell>
          <table:table-cell office:value-type="string" table:style-name="ce5">
            <text:p>21/01/2025</text:p>
          </table:table-cell>
          <table:table-cell office:value-type="float" office:value="180" table:style-name="ce9">
            <text:p><text:s/>18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810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ASSISTENZA EUSIS WEB - CANONE PAGOPA <text:s/>II SEM</text:p>
          </table:table-cell>
          <table:table-cell office:value-type="string" table:style-name="ce5">
            <text:p>16/02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A02E1A9D55</text:p>
          </table:table-cell>
          <table:table-cell office:value-type="float" office:value="2025000057" table:style-name="ce2">
            <text:p>2025000057</text:p>
          </table:table-cell>
          <table:table-cell office:value-type="string" table:style-name="ce5">
            <text:p>16/01/2025</text:p>
          </table:table-cell>
          <table:table-cell office:value-type="float" office:value="732" table:style-name="ce9">
            <text:p><text:s/>73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1365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ATTIVITA' SPECIALISTICHE</text:p>
          </table:table-cell>
          <table:table-cell office:value-type="string" table:style-name="ce5">
            <text:p>18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7/01/2025</text:p>
          </table:table-cell>
          <table:table-cell office:value-type="string" table:style-name="ce1">
            <text:p>B4EDEEE6B5</text:p>
          </table:table-cell>
          <table:table-cell office:value-type="float" office:value="2025000012" table:style-name="ce2">
            <text:p>2025000012</text:p>
          </table:table-cell>
          <table:table-cell office:value-type="string" table:style-name="ce5">
            <text:p>09/01/2025</text:p>
          </table:table-cell>
          <table:table-cell office:value-type="float" office:value="201.91" table:style-name="ce9">
            <text:p><text:s/>201,9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05" table:style-name="ce2">
            <text:p>321105</text:p>
          </table:table-cell>
          <table:table-cell office:value-type="string" table:style-name="ce1">
            <text:p>IP PLUS S.R.L.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VIA SALARIA N.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600124128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CARBURANTE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06/02/2025</text:p>
          </table:table-cell>
          <table:table-cell office:value-type="string" table:style-name="ce1">
            <text:p>B0A884ADF4</text:p>
          </table:table-cell>
          <table:table-cell office:value-type="float" office:value="2025000181" table:style-name="ce2">
            <text:p>2025000181</text:p>
          </table:table-cell>
          <table:table-cell office:value-type="string" table:style-name="ce5">
            <text:p>10/02/2025</text:p>
          </table:table-cell>
          <table:table-cell office:value-type="float" office:value="2892.11" table:style-name="ce9">
            <text:p><text:s/>2.892,1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77 / E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TRASPORTO CAMPIONI DI LABORATORIO GENNAIO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07/02/2025</text:p>
          </table:table-cell>
          <table:table-cell office:value-type="string" table:style-name="ce1">
            <text:p>9175702CD1</text:p>
          </table:table-cell>
          <table:table-cell office:value-type="float" office:value="2025000174" table:style-name="ce2">
            <text:p>2025000174</text:p>
          </table:table-cell>
          <table:table-cell office:value-type="string" table:style-name="ce5">
            <text:p>07/02/2025</text:p>
          </table:table-cell>
          <table:table-cell office:value-type="float" office:value="10450.83" table:style-name="ce9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94" table:style-name="ce2">
            <text:p>321094</text:p>
          </table:table-cell>
          <table:table-cell office:value-type="string" table:style-name="ce1">
            <text:p>TESORERIA PROVINCIALE DELLO STATO DI ANCONA</text:p>
          </table:table-cell>
          <table:table-cell table:number-columns-repeated="6" table:style-name="ce1"/>
          <table:table-cell office:value-type="string" table:style-name="ce1">
            <text:p>id <text:s/>1907472</text:p>
          </table:table-cell>
          <table:table-cell office:value-type="string" table:style-name="ce1">
            <text:p>22/01/2025</text:p>
          </table:table-cell>
          <table:table-cell office:value-type="string" table:style-name="ce1">
            <text:p>ANNOTAZIONE SICUREZZA RAFFAELLO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07/02/2025</text:p>
          </table:table-cell>
          <table:table-cell table:style-name="ce1"/>
          <table:table-cell office:value-type="float" office:value="2025000184" table:style-name="ce2">
            <text:p>2025000184</text:p>
          </table:table-cell>
          <table:table-cell office:value-type="string" table:style-name="ce5">
            <text:p>10/02/2025</text:p>
          </table:table-cell>
          <table:table-cell office:value-type="float" office:value="25.83" table:style-name="ce9">
            <text:p><text:s/>25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876</text:p>
          </table:table-cell>
          <table:table-cell office:value-type="string" table:style-name="ce1">
            <text:p>21/11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30/12/2024</text:p>
          </table:table-cell>
          <table:table-cell office:value-type="string" table:style-name="ce1">
            <text:p>9644980947</text:p>
          </table:table-cell>
          <table:table-cell office:value-type="float" office:value="2025000006" table:style-name="ce2">
            <text:p>2025000006</text:p>
          </table:table-cell>
          <table:table-cell office:value-type="string" table:style-name="ce5">
            <text:p>09/01/2025</text:p>
          </table:table-cell>
          <table:table-cell office:value-type="float" office:value="547.91" table:style-name="ce9">
            <text:p><text:s/>547,9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876</text:p>
          </table:table-cell>
          <table:table-cell office:value-type="string" table:style-name="ce1">
            <text:p>21/11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30/12/2024</text:p>
          </table:table-cell>
          <table:table-cell office:value-type="string" table:style-name="ce1">
            <text:p>9644980947</text:p>
          </table:table-cell>
          <table:table-cell office:value-type="float" office:value="2025000205" table:style-name="ce2">
            <text:p>2025000205</text:p>
          </table:table-cell>
          <table:table-cell office:value-type="string" table:style-name="ce5">
            <text:p>17/02/2025</text:p>
          </table:table-cell>
          <table:table-cell office:value-type="float" office:value="9.76" table:style-name="ce9">
            <text:p><text:s/>9,7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4500486927</text:p>
          </table:table-cell>
          <table:table-cell office:value-type="string" table:style-name="ce1">
            <text:p>24/12/2024</text:p>
          </table:table-cell>
          <table:table-cell office:value-type="string" table:style-name="ce1">
            <text:p><text:s/>ENERGIA ELETTRICA PERIODO: NOVEMBRE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A00F6D2F8B</text:p>
          </table:table-cell>
          <table:table-cell office:value-type="float" office:value="2025000086" table:style-name="ce2">
            <text:p>2025000086</text:p>
          </table:table-cell>
          <table:table-cell office:value-type="string" table:style-name="ce5">
            <text:p>20/01/2025</text:p>
          </table:table-cell>
          <table:table-cell office:value-type="float" office:value="7290.31" table:style-name="ce9">
            <text:p><text:s/>7.290,3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4500486927</text:p>
          </table:table-cell>
          <table:table-cell office:value-type="string" table:style-name="ce1">
            <text:p>24/12/2024</text:p>
          </table:table-cell>
          <table:table-cell office:value-type="string" table:style-name="ce1">
            <text:p><text:s/>ENERGIA ELETTRICA PERIODO: NOVEMBRE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A00F6D2F8B</text:p>
          </table:table-cell>
          <table:table-cell office:value-type="float" office:value="2025000086" table:style-name="ce2">
            <text:p>2025000086</text:p>
          </table:table-cell>
          <table:table-cell office:value-type="string" table:style-name="ce5">
            <text:p>20/01/2025</text:p>
          </table:table-cell>
          <table:table-cell office:value-type="float" office:value="809.03" table:style-name="ce9">
            <text:p><text:s/>809,0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926" table:style-name="ce2">
            <text:p>320926</text:p>
          </table:table-cell>
          <table:table-cell office:value-type="string" table:style-name="ce1">
            <text:p>COOP SOC TADAMON ONLUS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VIA DON CAPPANNINI 5/A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55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FACCHINAGGIO OTTOBRE 2024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839505863</text:p>
          </table:table-cell>
          <table:table-cell office:value-type="float" office:value="2025000066" table:style-name="ce2">
            <text:p>2025000066</text:p>
          </table:table-cell>
          <table:table-cell office:value-type="string" table:style-name="ce5">
            <text:p>17/01/2025</text:p>
          </table:table-cell>
          <table:table-cell office:value-type="float" office:value="875.96" table:style-name="ce9">
            <text:p><text:s/>875,9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4500439974</text:p>
          </table:table-cell>
          <table:table-cell office:value-type="string" table:style-name="ce1">
            <text:p>10/12/2024</text:p>
          </table:table-cell>
          <table:table-cell office:value-type="string" table:style-name="ce1">
            <text:p>FORNITURA ENERGIA NOVEMBRE 2024</text:p>
          </table:table-cell>
          <table:table-cell office:value-type="string" table:style-name="ce5">
            <text:p>11/01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ZC03CA0CE9</text:p>
          </table:table-cell>
          <table:table-cell office:value-type="float" office:value="2025000145" table:style-name="ce2">
            <text:p>2025000145</text:p>
          </table:table-cell>
          <table:table-cell office:value-type="string" table:style-name="ce5">
            <text:p>29/01/2025</text:p>
          </table:table-cell>
          <table:table-cell office:value-type="float" office:value="2007.47" table:style-name="ce9">
            <text:p><text:s/>2.007,4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36407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NOLEGGIO DAL 04.10.2024 AL 03.01.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1/01/2025</text:p>
          </table:table-cell>
          <table:table-cell office:value-type="string" table:style-name="ce1">
            <text:p>ZDF3AD142D</text:p>
          </table:table-cell>
          <table:table-cell office:value-type="float" office:value="2025000163" table:style-name="ce2">
            <text:p>2025000163</text:p>
          </table:table-cell>
          <table:table-cell office:value-type="string" table:style-name="ce5">
            <text:p>07/02/2025</text:p>
          </table:table-cell>
          <table:table-cell office:value-type="float" office:value="14.38" table:style-name="ce9">
            <text:p><text:s/>14,3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36407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NOLEGGIO DAL 04.10.2024 AL 03.01.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1/01/2025</text:p>
          </table:table-cell>
          <table:table-cell office:value-type="string" table:style-name="ce1">
            <text:p>ZDF3AD142D</text:p>
          </table:table-cell>
          <table:table-cell office:value-type="float" office:value="2025000163" table:style-name="ce2">
            <text:p>2025000163</text:p>
          </table:table-cell>
          <table:table-cell office:value-type="string" table:style-name="ce5">
            <text:p>07/02/2025</text:p>
          </table:table-cell>
          <table:table-cell office:value-type="float" office:value="509.76" table:style-name="ce9">
            <text:p><text:s/>509,7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7054931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CANONE ASSISTENZA OPERATIVA DICEMBRE 2024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29/01/2025</text:p>
          </table:table-cell>
          <table:table-cell office:value-type="string" table:style-name="ce1">
            <text:p>97038763CD</text:p>
          </table:table-cell>
          <table:table-cell office:value-type="float" office:value="2025000158" table:style-name="ce2">
            <text:p>2025000158</text:p>
          </table:table-cell>
          <table:table-cell office:value-type="string" table:style-name="ce5">
            <text:p>06/02/2025</text:p>
          </table:table-cell>
          <table:table-cell office:value-type="float" office:value="3137.06" table:style-name="ce9">
            <text:p><text:s/>3.137,0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31" table:style-name="ce2">
            <text:p>320731</text:p>
          </table:table-cell>
          <table:table-cell office:value-type="string" table:style-name="ce1">
            <text:p>HSE SCIENCE AND RESEARCH CENTRE</text:p>
          </table:table-cell>
          <table:table-cell office:value-type="string" table:style-name="ce1">
            <text:p>GB888810177</text:p>
          </table:table-cell>
          <table:table-cell table:style-name="ce1"/>
          <table:table-cell office:value-type="string" table:style-name="ce1">
            <text:p>HARPUR HILL, BUXTON, DERBYSHIRE, SK17 9JN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DERBYSHIRE</text:p>
          </table:table-cell>
          <table:table-cell table:style-name="ce1"/>
          <table:table-cell office:value-type="string" table:style-name="ce1">
            <text:p>PT095969</text:p>
          </table:table-cell>
          <table:table-cell office:value-type="string" table:style-name="ce1">
            <text:p>24/01/2025</text:p>
          </table:table-cell>
          <table:table-cell office:value-type="string" table:style-name="ce1">
            <text:p>AIMS PARTICIPATION 2025-26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2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54F8407EE</text:p>
          </table:table-cell>
          <table:table-cell office:value-type="float" office:value="2025000192" table:style-name="ce2">
            <text:p>2025000192</text:p>
          </table:table-cell>
          <table:table-cell office:value-type="string" table:style-name="ce5">
            <text:p>12/02/2025</text:p>
          </table:table-cell>
          <table:table-cell office:value-type="float" office:value="1141.31" table:style-name="ce9">
            <text:p><text:s/>1.141,3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31" table:style-name="ce2">
            <text:p>320731</text:p>
          </table:table-cell>
          <table:table-cell office:value-type="string" table:style-name="ce1">
            <text:p>HSE SCIENCE AND RESEARCH CENTRE</text:p>
          </table:table-cell>
          <table:table-cell office:value-type="string" table:style-name="ce1">
            <text:p>GB888810177</text:p>
          </table:table-cell>
          <table:table-cell table:style-name="ce1"/>
          <table:table-cell office:value-type="string" table:style-name="ce1">
            <text:p>HARPUR HILL, BUXTON, DERBYSHIRE, SK17 9JN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DERBYSHIRE</text:p>
          </table:table-cell>
          <table:table-cell table:style-name="ce1"/>
          <table:table-cell office:value-type="string" table:style-name="ce1">
            <text:p>PT095969.</text:p>
          </table:table-cell>
          <table:table-cell office:value-type="string" table:style-name="ce1">
            <text:p>24/01/2025</text:p>
          </table:table-cell>
          <table:table-cell office:value-type="string" table:style-name="ce1">
            <text:p>AIMS PARTECIPATION 2025-26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2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54F8407EE</text:p>
          </table:table-cell>
          <table:table-cell office:value-type="float" office:value="2025000192" table:style-name="ce2">
            <text:p>2025000192</text:p>
          </table:table-cell>
          <table:table-cell office:value-type="string" table:style-name="ce5">
            <text:p>12/02/2025</text:p>
          </table:table-cell>
          <table:table-cell office:value-type="float" office:value="251.09" table:style-name="ce9">
            <text:p><text:s/>251,0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13/A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F4B77</text:p>
          </table:table-cell>
          <table:table-cell office:value-type="float" office:value="2025000349" table:style-name="ce2">
            <text:p>2025000349</text:p>
          </table:table-cell>
          <table:table-cell office:value-type="string" table:style-name="ce5">
            <text:p>14/03/2025</text:p>
          </table:table-cell>
          <table:table-cell office:value-type="float" office:value="669.78" table:style-name="ce9">
            <text:p><text:s/>669,7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08" table:style-name="ce2">
            <text:p>321008</text:p>
          </table:table-cell>
          <table:table-cell office:value-type="string" table:style-name="ce1">
            <text:p>MONACHELLO ANGELA</text:p>
          </table:table-cell>
          <table:table-cell office:value-type="string" table:style-name="ce1">
            <text:p>03023770849</text:p>
          </table:table-cell>
          <table:table-cell office:value-type="string" table:style-name="ce1">
            <text:p>MNCNGL84H68A089O</text:p>
          </table:table-cell>
          <table:table-cell office:value-type="string" table:style-name="ce1">
            <text:p>VIALE PIETRO NENNI, 21</text:p>
          </table:table-cell>
          <table:table-cell office:value-type="string" table:style-name="ce1">
            <text:p>92020</text:p>
          </table:table-cell>
          <table:table-cell office:value-type="string" table:style-name="ce1">
            <text:p>PALMA DI MONTECHIARO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DISPOSITIVI SICUREZZA PULIZIA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989929008A</text:p>
          </table:table-cell>
          <table:table-cell office:value-type="float" office:value="2025000377" table:style-name="ce2">
            <text:p>2025000377</text:p>
          </table:table-cell>
          <table:table-cell office:value-type="string" table:style-name="ce5">
            <text:p>17/03/2025</text:p>
          </table:table-cell>
          <table:table-cell office:value-type="float" office:value="707.99" table:style-name="ce9">
            <text:p><text:s/>707,9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6646" table:style-name="ce2">
            <text:p>316646</text:p>
          </table:table-cell>
          <table:table-cell office:value-type="string" table:style-name="ce1">
            <text:p>ITALCARTA SPA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VIA PIRELLI 9/A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TONER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83DC2ADE</text:p>
          </table:table-cell>
          <table:table-cell office:value-type="float" office:value="2025000338" table:style-name="ce2">
            <text:p>2025000338</text:p>
          </table:table-cell>
          <table:table-cell office:value-type="string" table:style-name="ce5">
            <text:p>14/03/2025</text:p>
          </table:table-cell>
          <table:table-cell office:value-type="float" office:value="323.3" table:style-name="ce9">
            <text:p><text:s/>323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6646" table:style-name="ce2">
            <text:p>316646</text:p>
          </table:table-cell>
          <table:table-cell office:value-type="string" table:style-name="ce1">
            <text:p>ITALCARTA SPA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VIA PIRELLI 9/A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TONER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83DC2ADE</text:p>
          </table:table-cell>
          <table:table-cell office:value-type="float" office:value="2025000338" table:style-name="ce2">
            <text:p>2025000338</text:p>
          </table:table-cell>
          <table:table-cell office:value-type="string" table:style-name="ce5">
            <text:p>14/03/2025</text:p>
          </table:table-cell>
          <table:table-cell office:value-type="float" office:value="79.3" table:style-name="ce9">
            <text:p><text:s/>79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6646" table:style-name="ce2">
            <text:p>316646</text:p>
          </table:table-cell>
          <table:table-cell office:value-type="string" table:style-name="ce1">
            <text:p>ITALCARTA SPA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VIA PIRELLI 9/A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TONER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83DC2ADE</text:p>
          </table:table-cell>
          <table:table-cell office:value-type="float" office:value="2025000338" table:style-name="ce2">
            <text:p>2025000338</text:p>
          </table:table-cell>
          <table:table-cell office:value-type="string" table:style-name="ce5">
            <text:p>14/03/2025</text:p>
          </table:table-cell>
          <table:table-cell office:value-type="float" office:value="181.78" table:style-name="ce9">
            <text:p><text:s/>181,7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5/00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1660ECF5</text:p>
          </table:table-cell>
          <table:table-cell office:value-type="float" office:value="2025000358" table:style-name="ce2">
            <text:p>2025000358</text:p>
          </table:table-cell>
          <table:table-cell office:value-type="string" table:style-name="ce5">
            <text:p>14/03/2025</text:p>
          </table:table-cell>
          <table:table-cell office:value-type="float" office:value="283.04000000000002" table:style-name="ce9">
            <text:p><text:s/>283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4903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MANUTENZIONE APPARECCHIATURE SCIENTIFICHE</text:p>
          </table:table-cell>
          <table:table-cell office:value-type="string" table:style-name="ce5">
            <text:p>29/03/2025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B58A7AE2E5</text:p>
          </table:table-cell>
          <table:table-cell office:value-type="float" office:value="2025000327" table:style-name="ce2">
            <text:p>2025000327</text:p>
          </table:table-cell>
          <table:table-cell office:value-type="string" table:style-name="ce5">
            <text:p>12/03/2025</text:p>
          </table:table-cell>
          <table:table-cell office:value-type="float" office:value="7475.92" table:style-name="ce9">
            <text:p><text:s/>7.475,9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31/107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MATERIALE FERAMENTA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B5879EE4D9</text:p>
          </table:table-cell>
          <table:table-cell office:value-type="float" office:value="2025000376" table:style-name="ce2">
            <text:p>2025000376</text:p>
          </table:table-cell>
          <table:table-cell office:value-type="string" table:style-name="ce5">
            <text:p>17/03/2025</text:p>
          </table:table-cell>
          <table:table-cell office:value-type="float" office:value="121.43" table:style-name="ce9">
            <text:p><text:s/>121,4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993478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FATTURA FEBBRAIO 25: PERIODO 2/25 DIC-GEN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7/03/2025</text:p>
          </table:table-cell>
          <table:table-cell office:value-type="string" table:style-name="ce1">
            <text:p>ZC5276F489</text:p>
          </table:table-cell>
          <table:table-cell office:value-type="float" office:value="2025000321" table:style-name="ce2">
            <text:p>2025000321</text:p>
          </table:table-cell>
          <table:table-cell office:value-type="string" table:style-name="ce5">
            <text:p>11/03/2025</text:p>
          </table:table-cell>
          <table:table-cell office:value-type="float" office:value="445.1" table:style-name="ce9">
            <text:p><text:s/>445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3/S2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SMALTIMENTO RIFIUTI DICEMBRE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5/03/2025</text:p>
          </table:table-cell>
          <table:table-cell office:value-type="string" table:style-name="ce1">
            <text:p>B06E3C430A</text:p>
          </table:table-cell>
          <table:table-cell office:value-type="float" office:value="2025000314" table:style-name="ce2">
            <text:p>2025000314</text:p>
          </table:table-cell>
          <table:table-cell office:value-type="string" table:style-name="ce5">
            <text:p>07/03/2025</text:p>
          </table:table-cell>
          <table:table-cell office:value-type="float" office:value="126.78" table:style-name="ce9">
            <text:p><text:s/>126,7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7138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<text:s/>DAL 12.12.2024 AL 11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08419B576</text:p>
          </table:table-cell>
          <table:table-cell office:value-type="float" office:value="2025000447" table:style-name="ce2">
            <text:p>2025000447</text:p>
          </table:table-cell>
          <table:table-cell office:value-type="string" table:style-name="ce5">
            <text:p>31/03/2025</text:p>
          </table:table-cell>
          <table:table-cell office:value-type="float" office:value="24.8" table:style-name="ce9">
            <text:p><text:s/>24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7138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NOLEGGIO <text:s/>DAL 12.12.2024 AL 11.03.2025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08419B576</text:p>
          </table:table-cell>
          <table:table-cell office:value-type="float" office:value="2025000447" table:style-name="ce2">
            <text:p>2025000447</text:p>
          </table:table-cell>
          <table:table-cell office:value-type="string" table:style-name="ce5">
            <text:p>31/03/2025</text:p>
          </table:table-cell>
          <table:table-cell office:value-type="float" office:value="124.04" table:style-name="ce9">
            <text:p><text:s/>124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43" table:style-name="ce2">
            <text:p>321043</text:p>
          </table:table-cell>
          <table:table-cell office:value-type="string" table:style-name="ce1">
            <text:p>ALD AUTOMOTIVE</text:p>
          </table:table-cell>
          <table:table-cell office:value-type="string" table:style-name="ce1">
            <text:p>01924961004</text:p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VIALE LUCA GAURICO N. 187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NR0206380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CANONE DI NOLEGGIO GP145FV FORD GENNAIO</text:p>
          </table:table-cell>
          <table:table-cell office:value-type="string" table:style-name="ce5">
            <text:p>29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97038763CD</text:p>
          </table:table-cell>
          <table:table-cell office:value-type="float" office:value="2025000316" table:style-name="ce2">
            <text:p>2025000316</text:p>
          </table:table-cell>
          <table:table-cell office:value-type="string" table:style-name="ce5">
            <text:p>07/03/2025</text:p>
          </table:table-cell>
          <table:table-cell office:value-type="float" office:value="3137.06" table:style-name="ce9">
            <text:p><text:s/>3.137,0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52200011</text:p>
          </table:table-cell>
          <table:table-cell office:value-type="string" table:style-name="ce1">
            <text:p>09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A0085EF758</text:p>
          </table:table-cell>
          <table:table-cell office:value-type="float" office:value="2025000147" table:style-name="ce2">
            <text:p>2025000147</text:p>
          </table:table-cell>
          <table:table-cell office:value-type="string" table:style-name="ce5">
            <text:p>29/01/2025</text:p>
          </table:table-cell>
          <table:table-cell office:value-type="float" office:value="2364.87" table:style-name="ce9">
            <text:p><text:s/>2.364,8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538</text:p>
          </table:table-cell>
          <table:table-cell office:value-type="string" table:style-name="ce1">
            <text:p>08/11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9644980947</text:p>
          </table:table-cell>
          <table:table-cell office:value-type="float" office:value="2025000007" table:style-name="ce2">
            <text:p>2025000007</text:p>
          </table:table-cell>
          <table:table-cell office:value-type="string" table:style-name="ce5">
            <text:p>09/01/2025</text:p>
          </table:table-cell>
          <table:table-cell office:value-type="float" office:value="92.11" table:style-name="ce9">
            <text:p><text:s/>92,1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105" table:style-name="ce2">
            <text:p>321105</text:p>
          </table:table-cell>
          <table:table-cell office:value-type="string" table:style-name="ce1">
            <text:p>IP PLUS S.R.L.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17851171003</text:p>
          </table:table-cell>
          <table:table-cell office:value-type="string" table:style-name="ce1">
            <text:p>VIA SALARIA N.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600052807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CARBURANTE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B0A884ADF4</text:p>
          </table:table-cell>
          <table:table-cell office:value-type="float" office:value="2025000162" table:style-name="ce2">
            <text:p>2025000162</text:p>
          </table:table-cell>
          <table:table-cell office:value-type="string" table:style-name="ce5">
            <text:p>07/02/2025</text:p>
          </table:table-cell>
          <table:table-cell office:value-type="float" office:value="2943.68" table:style-name="ce9">
            <text:p><text:s/>2.943,6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4-SPLIT-117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GAS DICEMBRE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B2853DA4AC</text:p>
          </table:table-cell>
          <table:table-cell office:value-type="float" office:value="2025000056" table:style-name="ce2">
            <text:p>2025000056</text:p>
          </table:table-cell>
          <table:table-cell office:value-type="string" table:style-name="ce5">
            <text:p>16/01/2025</text:p>
          </table:table-cell>
          <table:table-cell office:value-type="float" office:value="43.96" table:style-name="ce9">
            <text:p><text:s/>43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1921922</text:p>
          </table:table-cell>
          <table:table-cell office:value-type="string" table:style-name="ce1">
            <text:p>24/02/2025</text:p>
          </table:table-cell>
          <table:table-cell office:value-type="string" table:style-name="ce1">
            <text:p>BOLLI AUTO FEBBRIO 2025-GENNAIO 2026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24/02/2025</text:p>
          </table:table-cell>
          <table:table-cell table:style-name="ce1"/>
          <table:table-cell office:value-type="float" office:value="2025000286" table:style-name="ce2">
            <text:p>2025000286</text:p>
          </table:table-cell>
          <table:table-cell office:value-type="string" table:style-name="ce5">
            <text:p>26/02/2025</text:p>
          </table:table-cell>
          <table:table-cell office:value-type="float" office:value="101.89" table:style-name="ce9">
            <text:p><text:s/>101,8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comm. cbill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COMMISSIONI C BILL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26/02/2025</text:p>
          </table:table-cell>
          <table:table-cell table:style-name="ce5"/>
          <table:table-cell table:style-name="ce1"/>
          <table:table-cell office:value-type="float" office:value="2025000261" table:style-name="ce2">
            <text:p>2025000261</text:p>
          </table:table-cell>
          <table:table-cell office:value-type="string" table:style-name="ce5">
            <text:p>26/02/2025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54200097</text:p>
          </table:table-cell>
          <table:table-cell office:value-type="string" table:style-name="ce1">
            <text:p>05/11/2024</text:p>
          </table:table-cell>
          <table:table-cell office:value-type="string" table:style-name="ce1">
            <text:p>RISARC. DANNI FINE CONTRATTO DA PERIZIE</text:p>
          </table:table-cell>
          <table:table-cell office:value-type="string" table:style-name="ce5">
            <text:p>16/12/2024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17/02/2025</text:p>
          </table:table-cell>
          <table:table-cell office:value-type="string" table:style-name="ce1">
            <text:p>97038763CD</text:p>
          </table:table-cell>
          <table:table-cell office:value-type="float" office:value="2025000285" table:style-name="ce2">
            <text:p>2025000285</text:p>
          </table:table-cell>
          <table:table-cell office:value-type="string" table:style-name="ce5">
            <text:p>26/02/2025</text:p>
          </table:table-cell>
          <table:table-cell office:value-type="float" office:value="366.06" table:style-name="ce9">
            <text:p><text:s/>366,0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64" table:style-name="ce2">
            <text:p>321064</text:p>
          </table:table-cell>
          <table:table-cell office:value-type="string" table:style-name="ce1">
            <text:p>SYNERGIE ITALIA - AGENZIA PER IL LAVORO - S.P.A.</text:p>
          </table:table-cell>
          <table:table-cell office:value-type="string" table:style-name="ce1">
            <text:p>07704310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A PISA 29</text:p>
          </table:table-cell>
          <table:table-cell office:value-type="string" table:style-name="ce1">
            <text:p>1015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TEA25000194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GENNAIO 2025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24/02/2025</text:p>
          </table:table-cell>
          <table:table-cell office:value-type="string" table:style-name="ce1">
            <text:p>B08491B5E5</text:p>
          </table:table-cell>
          <table:table-cell office:value-type="float" office:value="2025000287" table:style-name="ce2">
            <text:p>2025000287</text:p>
          </table:table-cell>
          <table:table-cell office:value-type="string" table:style-name="ce5">
            <text:p>26/02/2025</text:p>
          </table:table-cell>
          <table:table-cell office:value-type="float" office:value="466.25" table:style-name="ce9">
            <text:p><text:s/>466,2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0761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ARGON RICERCHE IN BOMBOLE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4149538FE</text:p>
          </table:table-cell>
          <table:table-cell office:value-type="float" office:value="2025000061" table:style-name="ce2">
            <text:p>2025000061</text:p>
          </table:table-cell>
          <table:table-cell office:value-type="string" table:style-name="ce5">
            <text:p>17/01/2025</text:p>
          </table:table-cell>
          <table:table-cell office:value-type="float" office:value="3940.6" table:style-name="ce9">
            <text:p><text:s/>3.940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057" table:style-name="ce2">
            <text:p>319057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PIAZZALE FRANCESCO BARACCA 1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2401573</text:p>
          </table:table-cell>
          <table:table-cell office:value-type="string" table:style-name="ce1">
            <text:p>30/12/2024</text:p>
          </table:table-cell>
          <table:table-cell office:value-type="string" table:style-name="ce1">
            <text:p>MANUTENZIONE ATTREZZATURE OTTOBRE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31F8AFCE4</text:p>
          </table:table-cell>
          <table:table-cell office:value-type="float" office:value="2025000154" table:style-name="ce2">
            <text:p>2025000154</text:p>
          </table:table-cell>
          <table:table-cell office:value-type="string" table:style-name="ce5">
            <text:p>06/02/2025</text:p>
          </table:table-cell>
          <table:table-cell office:value-type="float" office:value="6702.38" table:style-name="ce9">
            <text:p><text:s/>6.702,3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8488</text:p>
          </table:table-cell>
          <table:table-cell office:value-type="string" table:style-name="ce1">
            <text:p>30/11/2024</text:p>
          </table:table-cell>
          <table:table-cell office:value-type="string" table:style-name="ce1">
            <text:p>LAVANOLO NOVEMBRE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Z0833CA368</text:p>
          </table:table-cell>
          <table:table-cell office:value-type="float" office:value="2025000016" table:style-name="ce2">
            <text:p>2025000016</text:p>
          </table:table-cell>
          <table:table-cell office:value-type="string" table:style-name="ce5">
            <text:p>09/01/2025</text:p>
          </table:table-cell>
          <table:table-cell office:value-type="float" office:value="553.44000000000005" table:style-name="ce9">
            <text:p><text:s/>553,4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87" table:style-name="ce2">
            <text:p>321087</text:p>
          </table:table-cell>
          <table:table-cell office:value-type="string" table:style-name="ce1">
            <text:p>UNIVPM - DIP. INGEGNERIA IND.LE E S CIENZE MATEMATICHE</text:p>
          </table:table-cell>
          <table:table-cell office:value-type="string" table:style-name="ce1">
            <text:p>00382520427</text:p>
          </table:table-cell>
          <table:table-cell office:value-type="string" table:style-name="ce1">
            <text:p>00382520427</text:p>
          </table:table-cell>
          <table:table-cell office:value-type="string" table:style-name="ce1">
            <text:p>VIA BRECCE BIANCHE <text:s/>- MONTEDAGO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ot. 42248/2024</text:p>
          </table:table-cell>
          <table:table-cell office:value-type="string" table:style-name="ce1">
            <text:p>05/12/2024</text:p>
          </table:table-cell>
          <table:table-cell office:value-type="string" table:style-name="ce1">
            <text:p>NOTA DI DEB.1 ACC. ACCORDO CEM DET. 91_95/DG/2024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9/01/2025</text:p>
          </table:table-cell>
          <table:table-cell table:style-name="ce1"/>
          <table:table-cell office:value-type="float" office:value="2025000026" table:style-name="ce2">
            <text:p>2025000026</text:p>
          </table:table-cell>
          <table:table-cell office:value-type="string" table:style-name="ce5">
            <text:p>10/01/2025</text:p>
          </table:table-cell>
          <table:table-cell office:value-type="float" office:value="6000" table:style-name="ce9">
            <text:p><text:s/>6.0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43" table:style-name="ce2">
            <text:p>321043</text:p>
          </table:table-cell>
          <table:table-cell office:value-type="string" table:style-name="ce1">
            <text:p>ALD AUTOMOTIVE</text:p>
          </table:table-cell>
          <table:table-cell office:value-type="string" table:style-name="ce1">
            <text:p>01924961004</text:p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VIALE LUCA GAURICO N. 187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NR1015438</text:p>
          </table:table-cell>
          <table:table-cell office:value-type="string" table:style-name="ce1">
            <text:p>27/12/2024</text:p>
          </table:table-cell>
          <table:table-cell office:value-type="string" table:style-name="ce1">
            <text:p>MANUTENZIONE AUTO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704506BAF</text:p>
          </table:table-cell>
          <table:table-cell office:value-type="float" office:value="2025000042" table:style-name="ce2">
            <text:p>2025000042</text:p>
          </table:table-cell>
          <table:table-cell office:value-type="string" table:style-name="ce5">
            <text:p>13/01/2025</text:p>
          </table:table-cell>
          <table:table-cell office:value-type="float" office:value="1277.54" table:style-name="ce9">
            <text:p><text:s/>1.277,5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279/107</text:p>
          </table:table-cell>
          <table:table-cell office:value-type="string" table:style-name="ce1">
            <text:p>23/12/2024</text:p>
          </table:table-cell>
          <table:table-cell office:value-type="string" table:style-name="ce1">
            <text:p>MATERIALE FERRAMENTA VARIO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3435A2CEE</text:p>
          </table:table-cell>
          <table:table-cell office:value-type="float" office:value="2025000021" table:style-name="ce2">
            <text:p>2025000021</text:p>
          </table:table-cell>
          <table:table-cell office:value-type="string" table:style-name="ce5">
            <text:p>09/01/2025</text:p>
          </table:table-cell>
          <table:table-cell office:value-type="float" office:value="197.79" table:style-name="ce9">
            <text:p><text:s/>197,7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459232</text:p>
          </table:table-cell>
          <table:table-cell office:value-type="string" table:style-name="ce1">
            <text:p>23/12/2024</text:p>
          </table:table-cell>
          <table:table-cell office:value-type="string" table:style-name="ce1">
            <text:p>ERVIZIO DI PULIZIA, SANIFICAZIONE OTTOBRE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3FEA9CBDB</text:p>
          </table:table-cell>
          <table:table-cell office:value-type="float" office:value="2025000008" table:style-name="ce2">
            <text:p>2025000008</text:p>
          </table:table-cell>
          <table:table-cell office:value-type="string" table:style-name="ce5">
            <text:p>09/01/2025</text:p>
          </table:table-cell>
          <table:table-cell office:value-type="float" office:value="19673.310000000001" table:style-name="ce9">
            <text:p><text:s/>19.673,3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6622" table:style-name="ce2">
            <text:p>316622</text:p>
          </table:table-cell>
          <table:table-cell office:value-type="string" table:style-name="ce1">
            <text:p>ECOSTUDIO SRL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VIA VELLUTI N. 10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/PA</text:p>
          </table:table-cell>
          <table:table-cell office:value-type="string" table:style-name="ce1">
            <text:p>30/12/2024</text:p>
          </table:table-cell>
          <table:table-cell office:value-type="string" table:style-name="ce1">
            <text:p>ASSISTENZA ED ELABORAZIONE DATI IN MATERIA AMBIENT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4BD840D82</text:p>
          </table:table-cell>
          <table:table-cell office:value-type="float" office:value="2025000014" table:style-name="ce2">
            <text:p>2025000014</text:p>
          </table:table-cell>
          <table:table-cell office:value-type="string" table:style-name="ce5">
            <text:p>09/01/2025</text:p>
          </table:table-cell>
          <table:table-cell office:value-type="float" office:value="732" table:style-name="ce9">
            <text:p><text:s/>73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13271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LAVORI MANUTENZIONE CENTRALE DI DECOMPRESSIONE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46DBB910F</text:p>
          </table:table-cell>
          <table:table-cell office:value-type="float" office:value="2025000088" table:style-name="ce2">
            <text:p>2025000088</text:p>
          </table:table-cell>
          <table:table-cell office:value-type="string" table:style-name="ce5">
            <text:p>20/01/2025</text:p>
          </table:table-cell>
          <table:table-cell office:value-type="float" office:value="2028.25" table:style-name="ce9">
            <text:p><text:s/>2.028,2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121" table:style-name="ce2">
            <text:p>321121</text:p>
          </table:table-cell>
          <table:table-cell office:value-type="string" table:style-name="ce1">
            <text:p>IAL INNOVAZIONE APPRENDIMENTO LAVORO FVG SRL IMPRESA</text:p>
          </table:table-cell>
          <table:table-cell office:value-type="string" table:style-name="ce1">
            <text:p>01256370931</text:p>
          </table:table-cell>
          <table:table-cell office:value-type="string" table:style-name="ce1">
            <text:p>80012950301</text:p>
          </table:table-cell>
          <table:table-cell office:value-type="string" table:style-name="ce1">
            <text:p>VIA OBERDAN 22/A</text:p>
          </table:table-cell>
          <table:table-cell office:value-type="string" table:style-name="ce1">
            <text:p>3317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00000040/Y</text:p>
          </table:table-cell>
          <table:table-cell office:value-type="string" table:style-name="ce1">
            <text:p>12/12/2024</text:p>
          </table:table-cell>
          <table:table-cell office:value-type="string" table:style-name="ce1">
            <text:p>CREDITO FORMATIVI A FAVORE PERSONALE ARPA</text:p>
          </table:table-cell>
          <table:table-cell office:value-type="string" table:style-name="ce5">
            <text:p>11/01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0/01/2025</text:p>
          </table:table-cell>
          <table:table-cell table:style-name="ce1"/>
          <table:table-cell office:value-type="float" office:value="2025000169" table:style-name="ce2">
            <text:p>2025000169</text:p>
          </table:table-cell>
          <table:table-cell office:value-type="string" table:style-name="ce5">
            <text:p>07/02/2025</text:p>
          </table:table-cell>
          <table:table-cell office:value-type="float" office:value="5856" table:style-name="ce9">
            <text:p><text:s/>5.856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198" table:style-name="ce2">
            <text:p>2198</text:p>
          </table:table-cell>
          <table:table-cell office:value-type="string" table:style-name="ce1">
            <text:p>R-BIOPHARM ITALIA SRL</text:p>
          </table:table-cell>
          <table:table-cell office:value-type="string" table:style-name="ce1">
            <text:p>03642300960</text:p>
          </table:table-cell>
          <table:table-cell office:value-type="string" table:style-name="ce1">
            <text:p>03642300960</text:p>
          </table:table-cell>
          <table:table-cell office:value-type="string" table:style-name="ce1">
            <text:p>VIA MORANDI, 10</text:p>
          </table:table-cell>
          <table:table-cell office:value-type="string" table:style-name="ce1">
            <text:p>20077</text:p>
          </table:table-cell>
          <table:table-cell office:value-type="string" table:style-name="ce1">
            <text:p>MELEGN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VBP 24600510PA</text:p>
          </table:table-cell>
          <table:table-cell office:value-type="string" table:style-name="ce1">
            <text:p>09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49E69F57D</text:p>
          </table:table-cell>
          <table:table-cell office:value-type="float" office:value="2025000080" table:style-name="ce2">
            <text:p>2025000080</text:p>
          </table:table-cell>
          <table:table-cell office:value-type="string" table:style-name="ce5">
            <text:p>20/01/2025</text:p>
          </table:table-cell>
          <table:table-cell office:value-type="float" office:value="351.36" table:style-name="ce9">
            <text:p><text:s/>351,3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75352</text:p>
          </table:table-cell>
          <table:table-cell office:value-type="string" table:style-name="ce1">
            <text:p>25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2/01/2025</text:p>
          </table:table-cell>
          <table:table-cell office:value-type="string" table:style-name="ce1">
            <text:p>B4816AC88E</text:p>
          </table:table-cell>
          <table:table-cell office:value-type="float" office:value="2025000095" table:style-name="ce2">
            <text:p>2025000095</text:p>
          </table:table-cell>
          <table:table-cell office:value-type="string" table:style-name="ce5">
            <text:p>22/01/2025</text:p>
          </table:table-cell>
          <table:table-cell office:value-type="float" office:value="1839.15" table:style-name="ce9">
            <text:p><text:s/>1.839,1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6670" table:style-name="ce2">
            <text:p>316670</text:p>
          </table:table-cell>
          <table:table-cell office:value-type="string" table:style-name="ce1">
            <text:p>GUERNSEY SEA FARMS</text:p>
          </table:table-cell>
          <table:table-cell office:value-type="string" table:style-name="ce1">
            <text:p>00000000000</text:p>
          </table:table-cell>
          <table:table-cell table:style-name="ce1"/>
          <table:table-cell office:value-type="string" table:style-name="ce1">
            <text:p>PARC LANE, VALE, GUERNSY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GUERNSEY</text:p>
          </table:table-cell>
          <table:table-cell table:style-name="ce1"/>
          <table:table-cell office:value-type="string" table:style-name="ce1">
            <text:p>24/170</text:p>
          </table:table-cell>
          <table:table-cell office:value-type="string" table:style-name="ce1">
            <text:p>15/10/2024</text:p>
          </table:table-cell>
          <table:table-cell office:value-type="string" table:style-name="ce1">
            <text:p>SERVICE ECOTOX EXPERIMENT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11/02/2025</text:p>
          </table:table-cell>
          <table:table-cell office:value-type="string" table:style-name="ce5">
            <text:p>11/02/2025</text:p>
          </table:table-cell>
          <table:table-cell office:value-type="string" table:style-name="ce1">
            <text:p>B58A7C1293</text:p>
          </table:table-cell>
          <table:table-cell office:value-type="float" office:value="2025000191" table:style-name="ce2">
            <text:p>2025000191</text:p>
          </table:table-cell>
          <table:table-cell office:value-type="string" table:style-name="ce5">
            <text:p>11/02/2025</text:p>
          </table:table-cell>
          <table:table-cell office:value-type="float" office:value="235" table:style-name="ce9">
            <text:p><text:s/>23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5110410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QUOTA MESE SER. MANUTENZIONE IMPIANTI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4149538FE</text:p>
          </table:table-cell>
          <table:table-cell office:value-type="float" office:value="2025000382" table:style-name="ce2">
            <text:p>2025000382</text:p>
          </table:table-cell>
          <table:table-cell office:value-type="string" table:style-name="ce5">
            <text:p>18/03/2025</text:p>
          </table:table-cell>
          <table:table-cell office:value-type="float" office:value="2856.58" table:style-name="ce9">
            <text:p><text:s/>2.856,5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5010897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144EA3C0</text:p>
          </table:table-cell>
          <table:table-cell office:value-type="float" office:value="2025000350" table:style-name="ce2">
            <text:p>2025000350</text:p>
          </table:table-cell>
          <table:table-cell office:value-type="string" table:style-name="ce5">
            <text:p>14/03/2025</text:p>
          </table:table-cell>
          <table:table-cell office:value-type="float" office:value="296.45999999999998" table:style-name="ce9">
            <text:p><text:s/>296,4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685" table:style-name="ce2">
            <text:p>2685</text:p>
          </table:table-cell>
          <table:table-cell office:value-type="string" table:style-name="ce1">
            <text:p>ENVEA SPA</text:p>
          </table:table-cell>
          <table:table-cell office:value-type="string" table:style-name="ce1">
            <text:p>02314970969</text:p>
          </table:table-cell>
          <table:table-cell office:value-type="string" table:style-name="ce1">
            <text:p>10798100151</text:p>
          </table:table-cell>
          <table:table-cell office:value-type="string" table:style-name="ce1">
            <text:p>VIA DEI LAVORATORI N.8</text:p>
          </table:table-cell>
          <table:table-cell office:value-type="string" table:style-name="ce1">
            <text:p>39010</text:p>
          </table:table-cell>
          <table:table-cell office:value-type="string" table:style-name="ce1">
            <text:p>VERANO BRIANZA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EIMI/FAE25-0016</text:p>
          </table:table-cell>
          <table:table-cell office:value-type="string" table:style-name="ce1">
            <text:p>10/01/2025</text:p>
          </table:table-cell>
          <table:table-cell office:value-type="string" table:style-name="ce1">
            <text:p>ATTREZZATURE SCIENTIFICHE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29/01/2025</text:p>
          </table:table-cell>
          <table:table-cell office:value-type="string" table:style-name="ce1">
            <text:p>B33238EFC3</text:p>
          </table:table-cell>
          <table:table-cell office:value-type="float" office:value="2025000159" table:style-name="ce2">
            <text:p>2025000159</text:p>
          </table:table-cell>
          <table:table-cell office:value-type="string" table:style-name="ce5">
            <text:p>06/02/2025</text:p>
          </table:table-cell>
          <table:table-cell office:value-type="float" office:value="34160" table:style-name="ce9">
            <text:p><text:s/>34.16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56" table:style-name="ce2">
            <text:p>321056</text:p>
          </table:table-cell>
          <table:table-cell office:value-type="string" table:style-name="ce1">
            <text:p>ARPA LIGURIA</text:p>
          </table:table-cell>
          <table:table-cell office:value-type="string" table:style-name="ce1">
            <text:p>01305930107</text:p>
          </table:table-cell>
          <table:table-cell table:style-name="ce1"/>
          <table:table-cell office:value-type="string" table:style-name="ce1">
            <text:p>P.ZZA DELLA VITTORIA 15/C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1-2500009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ACCORDO QUADRO ARPA/ISPRA PER LO SVILUPPO E CONDIV</text:p>
          </table:table-cell>
          <table:table-cell office:value-type="string" table:style-name="ce5">
            <text:p>16/02/2025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22/01/2025</text:p>
          </table:table-cell>
          <table:table-cell table:style-name="ce1"/>
          <table:table-cell office:value-type="float" office:value="2025000110" table:style-name="ce2">
            <text:p>2025000110</text:p>
          </table:table-cell>
          <table:table-cell office:value-type="string" table:style-name="ce5">
            <text:p>23/01/2025</text:p>
          </table:table-cell>
          <table:table-cell office:value-type="float" office:value="1858.74" table:style-name="ce9">
            <text:p><text:s/>1.858,7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08" table:style-name="ce2">
            <text:p>321008</text:p>
          </table:table-cell>
          <table:table-cell office:value-type="string" table:style-name="ce1">
            <text:p>MONACHELLO ANGELA</text:p>
          </table:table-cell>
          <table:table-cell office:value-type="string" table:style-name="ce1">
            <text:p>03023770849</text:p>
          </table:table-cell>
          <table:table-cell office:value-type="string" table:style-name="ce1">
            <text:p>MNCNGL84H68A089O</text:p>
          </table:table-cell>
          <table:table-cell office:value-type="string" table:style-name="ce1">
            <text:p>VIALE PIETRO NENNI, 21</text:p>
          </table:table-cell>
          <table:table-cell office:value-type="string" table:style-name="ce1">
            <text:p>92020</text:p>
          </table:table-cell>
          <table:table-cell office:value-type="string" table:style-name="ce1">
            <text:p>PALMA DI MONTECHIARO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MATERIALE IGENE E SICUREZZA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18/02/2025</text:p>
          </table:table-cell>
          <table:table-cell office:value-type="string" table:style-name="ce1">
            <text:p>989929008A</text:p>
          </table:table-cell>
          <table:table-cell office:value-type="float" office:value="2025000243" table:style-name="ce2">
            <text:p>2025000243</text:p>
          </table:table-cell>
          <table:table-cell office:value-type="string" table:style-name="ce5">
            <text:p>20/02/2025</text:p>
          </table:table-cell>
          <table:table-cell office:value-type="float" office:value="502.88" table:style-name="ce9">
            <text:p><text:s/>502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08" table:style-name="ce2">
            <text:p>321008</text:p>
          </table:table-cell>
          <table:table-cell office:value-type="string" table:style-name="ce1">
            <text:p>MONACHELLO ANGELA</text:p>
          </table:table-cell>
          <table:table-cell office:value-type="string" table:style-name="ce1">
            <text:p>03023770849</text:p>
          </table:table-cell>
          <table:table-cell office:value-type="string" table:style-name="ce1">
            <text:p>MNCNGL84H68A089O</text:p>
          </table:table-cell>
          <table:table-cell office:value-type="string" table:style-name="ce1">
            <text:p>VIALE PIETRO NENNI, 21</text:p>
          </table:table-cell>
          <table:table-cell office:value-type="string" table:style-name="ce1">
            <text:p>92020</text:p>
          </table:table-cell>
          <table:table-cell office:value-type="string" table:style-name="ce1">
            <text:p>PALMA DI MONTECHIARO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MATERIALE IGENE E SICUREZZA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18/02/2025</text:p>
          </table:table-cell>
          <table:table-cell office:value-type="string" table:style-name="ce1">
            <text:p>989929008A</text:p>
          </table:table-cell>
          <table:table-cell office:value-type="float" office:value="2025000243" table:style-name="ce2">
            <text:p>2025000243</text:p>
          </table:table-cell>
          <table:table-cell office:value-type="string" table:style-name="ce5">
            <text:p>20/02/2025</text:p>
          </table:table-cell>
          <table:table-cell office:value-type="float" office:value="54.9" table:style-name="ce9">
            <text:p><text:s/>54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77792</text:p>
          </table:table-cell>
          <table:table-cell office:value-type="string" table:style-name="ce1">
            <text:p>17/02/2025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27/02/2025</text:p>
          </table:table-cell>
          <table:table-cell office:value-type="string" table:style-name="ce1">
            <text:p>B43934E821</text:p>
          </table:table-cell>
          <table:table-cell office:value-type="float" office:value="2025000298" table:style-name="ce2">
            <text:p>2025000298</text:p>
          </table:table-cell>
          <table:table-cell office:value-type="string" table:style-name="ce5">
            <text:p>03/03/2025</text:p>
          </table:table-cell>
          <table:table-cell office:value-type="float" office:value="8187.42" table:style-name="ce9">
            <text:p><text:s/>8.187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06089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CCNL E COSTO DELLA MANODOPERA DOPO IL DE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19/02/2025</text:p>
          </table:table-cell>
          <table:table-cell table:style-name="ce1"/>
          <table:table-cell office:value-type="float" office:value="2025000241" table:style-name="ce2">
            <text:p>2025000241</text:p>
          </table:table-cell>
          <table:table-cell office:value-type="string" table:style-name="ce5">
            <text:p>20/02/2025</text:p>
          </table:table-cell>
          <table:table-cell office:value-type="float" office:value="493" table:style-name="ce9">
            <text:p><text:s/>493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198" table:style-name="ce2">
            <text:p>2198</text:p>
          </table:table-cell>
          <table:table-cell office:value-type="string" table:style-name="ce1">
            <text:p>R-BIOPHARM ITALIA SRL</text:p>
          </table:table-cell>
          <table:table-cell office:value-type="string" table:style-name="ce1">
            <text:p>03642300960</text:p>
          </table:table-cell>
          <table:table-cell office:value-type="string" table:style-name="ce1">
            <text:p>03642300960</text:p>
          </table:table-cell>
          <table:table-cell office:value-type="string" table:style-name="ce1">
            <text:p>VIA MORANDI, 10</text:p>
          </table:table-cell>
          <table:table-cell office:value-type="string" table:style-name="ce1">
            <text:p>20077</text:p>
          </table:table-cell>
          <table:table-cell office:value-type="string" table:style-name="ce1">
            <text:p>MELEGN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VBP 25600038PA</text:p>
          </table:table-cell>
          <table:table-cell office:value-type="string" table:style-name="ce1">
            <text:p>10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145E52E2</text:p>
          </table:table-cell>
          <table:table-cell office:value-type="float" office:value="2025000347" table:style-name="ce2">
            <text:p>2025000347</text:p>
          </table:table-cell>
          <table:table-cell office:value-type="string" table:style-name="ce5">
            <text:p>14/03/2025</text:p>
          </table:table-cell>
          <table:table-cell office:value-type="float" office:value="905.24" table:style-name="ce9">
            <text:p><text:s/>905,2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5FS000936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2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EA339</text:p>
          </table:table-cell>
          <table:table-cell office:value-type="float" office:value="2025000342" table:style-name="ce2">
            <text:p>2025000342</text:p>
          </table:table-cell>
          <table:table-cell office:value-type="string" table:style-name="ce5">
            <text:p>14/03/2025</text:p>
          </table:table-cell>
          <table:table-cell office:value-type="float" office:value="2196" table:style-name="ce9">
            <text:p><text:s/>2.196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15/A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F4B77</text:p>
          </table:table-cell>
          <table:table-cell office:value-type="float" office:value="2025000349" table:style-name="ce2">
            <text:p>2025000349</text:p>
          </table:table-cell>
          <table:table-cell office:value-type="string" table:style-name="ce5">
            <text:p>14/03/2025</text:p>
          </table:table-cell>
          <table:table-cell office:value-type="float" office:value="106.14" table:style-name="ce9">
            <text:p><text:s/>106,1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89736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GENNAIO 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26/02/2025</text:p>
          </table:table-cell>
          <table:table-cell office:value-type="string" table:style-name="ce1">
            <text:p>B39C38C37F</text:p>
          </table:table-cell>
          <table:table-cell office:value-type="float" office:value="2025000306" table:style-name="ce2">
            <text:p>2025000306</text:p>
          </table:table-cell>
          <table:table-cell office:value-type="string" table:style-name="ce5">
            <text:p>05/03/2025</text:p>
          </table:table-cell>
          <table:table-cell office:value-type="float" office:value="87.66" table:style-name="ce9">
            <text:p><text:s/>87,6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5048017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AFFRANCATURA GENNAIO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9882845DAE</text:p>
          </table:table-cell>
          <table:table-cell office:value-type="float" office:value="2025000375" table:style-name="ce2">
            <text:p>2025000375</text:p>
          </table:table-cell>
          <table:table-cell office:value-type="string" table:style-name="ce5">
            <text:p>17/03/2025</text:p>
          </table:table-cell>
          <table:table-cell office:value-type="float" office:value="130.22999999999999" table:style-name="ce9">
            <text:p><text:s/>130,2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22" table:style-name="ce2">
            <text:p>2522</text:p>
          </table:table-cell>
          <table:table-cell office:value-type="string" table:style-name="ce1">
            <text:p>SC FORNITURE OSPEDALIERE SRL</text:p>
          </table:table-cell>
          <table:table-cell office:value-type="string" table:style-name="ce1">
            <text:p>02025770443</text:p>
          </table:table-cell>
          <table:table-cell office:value-type="string" table:style-name="ce1">
            <text:p>02025770443</text:p>
          </table:table-cell>
          <table:table-cell office:value-type="string" table:style-name="ce1">
            <text:p>VIA GALILEO GALILEI N. 33</text:p>
          </table:table-cell>
          <table:table-cell office:value-type="string" table:style-name="ce1">
            <text:p>63822</text:p>
          </table:table-cell>
          <table:table-cell office:value-type="string" table:style-name="ce1">
            <text:p>PORTO SAN GIORG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PA/2025/0101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4EC2CF1E9</text:p>
          </table:table-cell>
          <table:table-cell office:value-type="float" office:value="2025000403" table:style-name="ce2">
            <text:p>2025000403</text:p>
          </table:table-cell>
          <table:table-cell office:value-type="string" table:style-name="ce5">
            <text:p>20/03/2025</text:p>
          </table:table-cell>
          <table:table-cell office:value-type="float" office:value="1085.8" table:style-name="ce9">
            <text:p><text:s/>1.085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84-2025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PREMIO ASSICURATIVO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189346835</text:p>
          </table:table-cell>
          <table:table-cell office:value-type="float" office:value="2025000391" table:style-name="ce2">
            <text:p>2025000391</text:p>
          </table:table-cell>
          <table:table-cell office:value-type="string" table:style-name="ce5">
            <text:p>18/03/2025</text:p>
          </table:table-cell>
          <table:table-cell office:value-type="float" office:value="47.93" table:style-name="ce9">
            <text:p><text:s/>47,9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1837D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PEDAGGI AUTOSTRADALI GENNAIO 2025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18/02/2025</text:p>
          </table:table-cell>
          <table:table-cell table:style-name="ce1"/>
          <table:table-cell office:value-type="float" office:value="2025000250" table:style-name="ce2">
            <text:p>2025000250</text:p>
          </table:table-cell>
          <table:table-cell office:value-type="string" table:style-name="ce5">
            <text:p>21/02/2025</text:p>
          </table:table-cell>
          <table:table-cell office:value-type="float" office:value="465.19" table:style-name="ce9">
            <text:p><text:s/>465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3547T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CANONE TELEPASS GENNAIO 2025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18/02/2025</text:p>
          </table:table-cell>
          <table:table-cell table:style-name="ce1"/>
          <table:table-cell office:value-type="float" office:value="2025000252" table:style-name="ce2">
            <text:p>2025000252</text:p>
          </table:table-cell>
          <table:table-cell office:value-type="string" table:style-name="ce5">
            <text:p>21/02/2025</text:p>
          </table:table-cell>
          <table:table-cell office:value-type="float" office:value="52.59" table:style-name="ce9">
            <text:p><text:s/>52,5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3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MATERIALE CARTA E CANCELLERIA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B5A5236EF8</text:p>
          </table:table-cell>
          <table:table-cell office:value-type="float" office:value="2025000361" table:style-name="ce2">
            <text:p>2025000361</text:p>
          </table:table-cell>
          <table:table-cell office:value-type="string" table:style-name="ce5">
            <text:p>14/03/2025</text:p>
          </table:table-cell>
          <table:table-cell office:value-type="float" office:value="400.26" table:style-name="ce9">
            <text:p><text:s/>400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79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5A5236EF8</text:p>
          </table:table-cell>
          <table:table-cell office:value-type="float" office:value="2025000439" table:style-name="ce2">
            <text:p>2025000439</text:p>
          </table:table-cell>
          <table:table-cell office:value-type="string" table:style-name="ce5">
            <text:p>27/03/2025</text:p>
          </table:table-cell>
          <table:table-cell office:value-type="float" office:value="1400.62" table:style-name="ce9">
            <text:p><text:s/>1.400,6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79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5A5236EF8</text:p>
          </table:table-cell>
          <table:table-cell office:value-type="float" office:value="2025000439" table:style-name="ce2">
            <text:p>2025000439</text:p>
          </table:table-cell>
          <table:table-cell office:value-type="string" table:style-name="ce5">
            <text:p>27/03/2025</text:p>
          </table:table-cell>
          <table:table-cell office:value-type="float" office:value="63.08" table:style-name="ce9">
            <text:p><text:s/>63,0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2044</text:p>
          </table:table-cell>
          <table:table-cell office:value-type="string" table:style-name="ce1">
            <text:p>02/01/2025</text:p>
          </table:table-cell>
          <table:table-cell office:value-type="string" table:style-name="ce1">
            <text:p>BUONI PASTO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635310D56</text:p>
          </table:table-cell>
          <table:table-cell office:value-type="float" office:value="2025000038" table:style-name="ce2">
            <text:p>2025000038</text:p>
          </table:table-cell>
          <table:table-cell office:value-type="string" table:style-name="ce5">
            <text:p>13/01/2025</text:p>
          </table:table-cell>
          <table:table-cell office:value-type="float" office:value="8871.9500000000007" table:style-name="ce9">
            <text:p><text:s/>8.871,9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10" table:style-name="ce2">
            <text:p>321110</text:p>
          </table:table-cell>
          <table:table-cell office:value-type="string" table:style-name="ce1">
            <text:p>STEFANINI ALBERTO</text:p>
          </table:table-cell>
          <table:table-cell office:value-type="string" table:style-name="ce1">
            <text:p>03595350400</text:p>
          </table:table-cell>
          <table:table-cell office:value-type="string" table:style-name="ce1">
            <text:p>STFLRT75A23C574P</text:p>
          </table:table-cell>
          <table:table-cell office:value-type="string" table:style-name="ce1">
            <text:p>DARIO CAMPANA</text:p>
          </table:table-cell>
          <table:table-cell office:value-type="string" table:style-name="ce1">
            <text:p>47922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1/3</text:p>
          </table:table-cell>
          <table:table-cell office:value-type="string" table:style-name="ce1">
            <text:p>07/01/2025</text:p>
          </table:table-cell>
          <table:table-cell office:value-type="string" table:style-name="ce1">
            <text:p>PARERE TECNICO VERIFICA DI CONFORMITÀ' SIBILLA'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B4F5FDFE96</text:p>
          </table:table-cell>
          <table:table-cell office:value-type="float" office:value="2025000058" table:style-name="ce2">
            <text:p>2025000058</text:p>
          </table:table-cell>
          <table:table-cell office:value-type="string" table:style-name="ce5">
            <text:p>16/01/2025</text:p>
          </table:table-cell>
          <table:table-cell office:value-type="float" office:value="1421.06" table:style-name="ce9">
            <text:p><text:s/>1.421,06<text:s/>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4" table:style-name="ce2">
            <text:p>2024</text:p>
          </table:table-cell>
          <table:table-cell office:value-type="float" office:value="1846" table:style-name="ce2">
            <text:p>1846</text:p>
          </table:table-cell>
          <table:table-cell office:value-type="string" table:style-name="ce1">
            <text:p>MARAL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VIA DELLE MAESTRANZE, N.7-9-11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439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GUANTI E ALTRRO MATERIALE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B4CEEF4BBE</text:p>
          </table:table-cell>
          <table:table-cell office:value-type="float" office:value="2025000030" table:style-name="ce2">
            <text:p>2025000030</text:p>
          </table:table-cell>
          <table:table-cell office:value-type="string" table:style-name="ce5">
            <text:p>10/01/2025</text:p>
          </table:table-cell>
          <table:table-cell office:value-type="float" office:value="189" table:style-name="ce9">
            <text:p><text:s/>189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107" table:style-name="ce2">
            <text:p>321107</text:p>
          </table:table-cell>
          <table:table-cell office:value-type="string" table:style-name="ce1">
            <text:p>FORMAR CONTRACT SRL</text:p>
          </table:table-cell>
          <table:table-cell office:value-type="string" table:style-name="ce1">
            <text:p>02722120421</text:p>
          </table:table-cell>
          <table:table-cell table:style-name="ce1"/>
          <table:table-cell office:value-type="string" table:style-name="ce1">
            <text:p>VIA DEL CONSORZIO N.44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POLTRONA OPERATIVA ERGONOMICA GIREVOLE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48A6E089A</text:p>
          </table:table-cell>
          <table:table-cell office:value-type="float" office:value="2025000028" table:style-name="ce2">
            <text:p>2025000028</text:p>
          </table:table-cell>
          <table:table-cell office:value-type="string" table:style-name="ce5">
            <text:p>10/01/2025</text:p>
          </table:table-cell>
          <table:table-cell office:value-type="float" office:value="1634.8" table:style-name="ce9">
            <text:p><text:s/>1.634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107" table:style-name="ce2">
            <text:p>321107</text:p>
          </table:table-cell>
          <table:table-cell office:value-type="string" table:style-name="ce1">
            <text:p>FORMAR CONTRACT SRL</text:p>
          </table:table-cell>
          <table:table-cell office:value-type="string" table:style-name="ce1">
            <text:p>02722120421</text:p>
          </table:table-cell>
          <table:table-cell table:style-name="ce1"/>
          <table:table-cell office:value-type="string" table:style-name="ce1">
            <text:p>VIA DEL CONSORZIO N.44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APPENDIABITI DA TERRA CON PORTAOMBRELLI, STRUTTURA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48A6E089A</text:p>
          </table:table-cell>
          <table:table-cell office:value-type="float" office:value="2025000028" table:style-name="ce2">
            <text:p>2025000028</text:p>
          </table:table-cell>
          <table:table-cell office:value-type="string" table:style-name="ce5">
            <text:p>10/01/2025</text:p>
          </table:table-cell>
          <table:table-cell office:value-type="float" office:value="54.9" table:style-name="ce9">
            <text:p><text:s/>54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52200200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A0085EF758</text:p>
          </table:table-cell>
          <table:table-cell office:value-type="float" office:value="2025000245" table:style-name="ce2">
            <text:p>2025000245</text:p>
          </table:table-cell>
          <table:table-cell office:value-type="string" table:style-name="ce5">
            <text:p>20/02/2025</text:p>
          </table:table-cell>
          <table:table-cell office:value-type="float" office:value="357.07" table:style-name="ce9">
            <text:p><text:s/>357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04873</text:p>
          </table:table-cell>
          <table:table-cell office:value-type="string" table:style-name="ce1">
            <text:p>10/01/2025</text:p>
          </table:table-cell>
          <table:table-cell office:value-type="string" table:style-name="ce1">
            <text:p>ENERGIA ELETTRICA PERIODO: 01.12.2024-31-12/2024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B2D838A91E</text:p>
          </table:table-cell>
          <table:table-cell office:value-type="float" office:value="2025000060" table:style-name="ce2">
            <text:p>2025000060</text:p>
          </table:table-cell>
          <table:table-cell office:value-type="string" table:style-name="ce5">
            <text:p>17/01/2025</text:p>
          </table:table-cell>
          <table:table-cell office:value-type="float" office:value="4933.3900000000003" table:style-name="ce9">
            <text:p><text:s/>4.933,3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7871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CONSUMI PER NUMERO NNG NOVEMBRE DICEMBRE</text:p>
          </table:table-cell>
          <table:table-cell office:value-type="string" table:style-name="ce5">
            <text:p>09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5/01/2025</text:p>
          </table:table-cell>
          <table:table-cell office:value-type="string" table:style-name="ce1">
            <text:p>Z293CB5EAC</text:p>
          </table:table-cell>
          <table:table-cell office:value-type="float" office:value="2025000071" table:style-name="ce2">
            <text:p>2025000071</text:p>
          </table:table-cell>
          <table:table-cell office:value-type="string" table:style-name="ce5">
            <text:p>20/01/2025</text:p>
          </table:table-cell>
          <table:table-cell office:value-type="float" office:value="2.73" table:style-name="ce9">
            <text:p><text:s/>2,7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75" table:style-name="ce2">
            <text:p>320875</text:p>
          </table:table-cell>
          <table:table-cell office:value-type="string" table:style-name="ce1">
            <text:p>CEAM ADRIATICA SERVIZI SRL</text:p>
          </table:table-cell>
          <table:table-cell office:value-type="string" table:style-name="ce1">
            <text:p>01665290407</text:p>
          </table:table-cell>
          <table:table-cell office:value-type="string" table:style-name="ce1">
            <text:p>01665290407</text:p>
          </table:table-cell>
          <table:table-cell office:value-type="string" table:style-name="ce1">
            <text:p>VIA MARTIRI DELLE FOIBE, 60/A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C0000566-0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MANUTENZIONE STRAORDINARIA ELEVATORE VIA RUGGERI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4D4BE6F2B</text:p>
          </table:table-cell>
          <table:table-cell office:value-type="float" office:value="2025000150" table:style-name="ce2">
            <text:p>2025000150</text:p>
          </table:table-cell>
          <table:table-cell office:value-type="string" table:style-name="ce5">
            <text:p>29/01/2025</text:p>
          </table:table-cell>
          <table:table-cell office:value-type="float" office:value="963.8" table:style-name="ce9">
            <text:p><text:s/>963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57972</text:p>
          </table:table-cell>
          <table:table-cell office:value-type="string" table:style-name="ce1">
            <text:p>24/01/2025</text:p>
          </table:table-cell>
          <table:table-cell office:value-type="string" table:style-name="ce1">
            <text:p>FORNITURA ENERGIA ELETTRICA NOVEMBRE 2024</text:p>
          </table:table-cell>
          <table:table-cell office:value-type="string" table:style-name="ce5">
            <text:p>24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A00F6D2F8B</text:p>
          </table:table-cell>
          <table:table-cell office:value-type="float" office:value="2025000145" table:style-name="ce2">
            <text:p>2025000145</text:p>
          </table:table-cell>
          <table:table-cell office:value-type="string" table:style-name="ce5">
            <text:p>29/01/2025</text:p>
          </table:table-cell>
          <table:table-cell office:value-type="float" office:value="179.3" table:style-name="ce9">
            <text:p><text:s/>179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5021689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AFFRANCATURA DICEMBRE 2024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0/02/2025</text:p>
          </table:table-cell>
          <table:table-cell office:value-type="string" table:style-name="ce1">
            <text:p>9882845DAE</text:p>
          </table:table-cell>
          <table:table-cell office:value-type="float" office:value="2025000202" table:style-name="ce2">
            <text:p>2025000202</text:p>
          </table:table-cell>
          <table:table-cell office:value-type="string" table:style-name="ce5">
            <text:p>17/02/2025</text:p>
          </table:table-cell>
          <table:table-cell office:value-type="float" office:value="55.44" table:style-name="ce9">
            <text:p><text:s/>55,4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50003459</text:p>
          </table:table-cell>
          <table:table-cell office:value-type="string" table:style-name="ce1">
            <text:p>21/02/2025</text:p>
          </table:table-cell>
          <table:table-cell office:value-type="string" table:style-name="ce1">
            <text:p>ASCIUGAMANI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9899382C72</text:p>
          </table:table-cell>
          <table:table-cell office:value-type="float" office:value="2025000335" table:style-name="ce2">
            <text:p>2025000335</text:p>
          </table:table-cell>
          <table:table-cell office:value-type="string" table:style-name="ce5">
            <text:p>13/03/2025</text:p>
          </table:table-cell>
          <table:table-cell office:value-type="float" office:value="245.17" table:style-name="ce9">
            <text:p><text:s/>245,1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115604" table:style-name="ce2">
            <text:p>115604</text:p>
          </table:table-cell>
          <table:table-cell office:value-type="string" table:style-name="ce1">
            <text:p>COMANDO PROVLE VIGILI DEL FUOCO <text:s/>PU</text:p>
          </table:table-cell>
          <table:table-cell table:style-name="ce1"/>
          <table:table-cell office:value-type="string" table:style-name="ce1">
            <text:p>80004530418</text:p>
          </table:table-cell>
          <table:table-cell office:value-type="string" table:style-name="ce1">
            <text:p>S.S.ADRIATICA,92</text:p>
          </table:table-cell>
          <table:table-cell office:value-type="string" table:style-name="ce1">
            <text:p>6110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017925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CONV. COLLABORAZIONE CC VVFF DI PESARO APRILE -SET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6/02/2025</text:p>
          </table:table-cell>
          <table:table-cell table:style-name="ce1"/>
          <table:table-cell office:value-type="float" office:value="2025000296" table:style-name="ce2">
            <text:p>2025000296</text:p>
          </table:table-cell>
          <table:table-cell office:value-type="string" table:style-name="ce5">
            <text:p>28/02/2025</text:p>
          </table:table-cell>
          <table:table-cell office:value-type="float" office:value="3323.39" table:style-name="ce9">
            <text:p><text:s/>3.323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08" table:style-name="ce2">
            <text:p>321008</text:p>
          </table:table-cell>
          <table:table-cell office:value-type="string" table:style-name="ce1">
            <text:p>MONACHELLO ANGELA</text:p>
          </table:table-cell>
          <table:table-cell office:value-type="string" table:style-name="ce1">
            <text:p>03023770849</text:p>
          </table:table-cell>
          <table:table-cell office:value-type="string" table:style-name="ce1">
            <text:p>MNCNGL84H68A089O</text:p>
          </table:table-cell>
          <table:table-cell office:value-type="string" table:style-name="ce1">
            <text:p>VIALE PIETRO NENNI, 21</text:p>
          </table:table-cell>
          <table:table-cell office:value-type="string" table:style-name="ce1">
            <text:p>92020</text:p>
          </table:table-cell>
          <table:table-cell office:value-type="string" table:style-name="ce1">
            <text:p>PALMA DI MONTECHIARO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DIPOSITIVI SICUREZZA PULIZIA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989929008A</text:p>
          </table:table-cell>
          <table:table-cell office:value-type="float" office:value="2025000377" table:style-name="ce2">
            <text:p>2025000377</text:p>
          </table:table-cell>
          <table:table-cell office:value-type="string" table:style-name="ce5">
            <text:p>17/03/2025</text:p>
          </table:table-cell>
          <table:table-cell office:value-type="float" office:value="707.99" table:style-name="ce9">
            <text:p><text:s/>707,9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iv trim 24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BOLLI FATTURE IV TRIM. 24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8/02/2025</text:p>
          </table:table-cell>
          <table:table-cell table:style-name="ce5"/>
          <table:table-cell table:style-name="ce1"/>
          <table:table-cell office:value-type="float" office:value="2025000293" table:style-name="ce2">
            <text:p>2025000293</text:p>
          </table:table-cell>
          <table:table-cell office:value-type="string" table:style-name="ce5">
            <text:p>28/02/2025</text:p>
          </table:table-cell>
          <table:table-cell office:value-type="float" office:value="926" table:style-name="ce9">
            <text:p><text:s/>926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22" table:style-name="ce2">
            <text:p>321122</text:p>
          </table:table-cell>
          <table:table-cell office:value-type="string" table:style-name="ce1">
            <text:p>UNIVERSITA' DEGLI STUDI DI PERUGIA</text:p>
          </table:table-cell>
          <table:table-cell office:value-type="string" table:style-name="ce1">
            <text:p>00448820548</text:p>
          </table:table-cell>
          <table:table-cell table:style-name="ce1"/>
          <table:table-cell office:value-type="string" table:style-name="ce1">
            <text:p>BORGO XX GIUGNO N. 74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XDAAA-6</text:p>
          </table:table-cell>
          <table:table-cell office:value-type="string" table:style-name="ce1">
            <text:p>27/01/2025</text:p>
          </table:table-cell>
          <table:table-cell office:value-type="string" table:style-name="ce1">
            <text:p><text:s/>DE PASQUALIS SARA - XXIX CORSO MONITORAGGIO AEROB</text:p>
          </table:table-cell>
          <table:table-cell office:value-type="string" table:style-name="ce5">
            <text:p>02/03/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21/03/2025</text:p>
          </table:table-cell>
          <table:table-cell table:style-name="ce1"/>
          <table:table-cell office:value-type="float" office:value="2025000409" table:style-name="ce2">
            <text:p>2025000409</text:p>
          </table:table-cell>
          <table:table-cell office:value-type="string" table:style-name="ce5">
            <text:p>21/03/2025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00928" table:style-name="ce2">
            <text:p>300928</text:p>
          </table:table-cell>
          <table:table-cell office:value-type="string" table:style-name="ce1">
            <text:p>ISPRA IST.SUP.PROT. RIC.AMBIENTALE</text:p>
          </table:table-cell>
          <table:table-cell office:value-type="string" table:style-name="ce1">
            <text:p>10125211002</text:p>
          </table:table-cell>
          <table:table-cell table:style-name="ce1"/>
          <table:table-cell office:value-type="string" table:style-name="ce1">
            <text:p>VIA VITALIANO BRANCATI N. 48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0/12/2024</text:p>
          </table:table-cell>
          <table:table-cell office:value-type="string" table:style-name="ce1">
            <text:p>CONVENZIONE ISPRA/ARPA/APPA - PIANO DI COMUNCAZION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20/03/2025</text:p>
          </table:table-cell>
          <table:table-cell table:style-name="ce1"/>
          <table:table-cell office:value-type="float" office:value="2025000408" table:style-name="ce2">
            <text:p>2025000408</text:p>
          </table:table-cell>
          <table:table-cell office:value-type="string" table:style-name="ce5">
            <text:p>21/03/2025</text:p>
          </table:table-cell>
          <table:table-cell office:value-type="float" office:value="451.35" table:style-name="ce9">
            <text:p><text:s/>451,3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5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B5A5279645</text:p>
          </table:table-cell>
          <table:table-cell office:value-type="float" office:value="2025000324" table:style-name="ce2">
            <text:p>2025000324</text:p>
          </table:table-cell>
          <table:table-cell office:value-type="string" table:style-name="ce5">
            <text:p>11/03/2025</text:p>
          </table:table-cell>
          <table:table-cell office:value-type="float" office:value="537.9" table:style-name="ce9">
            <text:p><text:s/>537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5110409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QUOTA MESE UT.NS.RECIPIENTI GEN/FEBB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4149549D1</text:p>
          </table:table-cell>
          <table:table-cell office:value-type="float" office:value="2025000382" table:style-name="ce2">
            <text:p>2025000382</text:p>
          </table:table-cell>
          <table:table-cell office:value-type="string" table:style-name="ce5">
            <text:p>18/03/2025</text:p>
          </table:table-cell>
          <table:table-cell office:value-type="float" office:value="2745" table:style-name="ce9">
            <text:p><text:s/>2.74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5111583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GAS BOMBOLE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4149538FE</text:p>
          </table:table-cell>
          <table:table-cell office:value-type="float" office:value="2025000381" table:style-name="ce2">
            <text:p>2025000381</text:p>
          </table:table-cell>
          <table:table-cell office:value-type="string" table:style-name="ce5">
            <text:p>18/03/2025</text:p>
          </table:table-cell>
          <table:table-cell office:value-type="float" office:value="4343.1499999999996" table:style-name="ce9">
            <text:p><text:s/>4.343,1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5-FTEL-0000823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EE685</text:p>
          </table:table-cell>
          <table:table-cell office:value-type="float" office:value="2025000351" table:style-name="ce2">
            <text:p>2025000351</text:p>
          </table:table-cell>
          <table:table-cell office:value-type="string" table:style-name="ce5">
            <text:p>14/03/2025</text:p>
          </table:table-cell>
          <table:table-cell office:value-type="float" office:value="437.74" table:style-name="ce9">
            <text:p><text:s/>437,7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PUBBLIFORMEZ S.A.S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VIA CARONDA N. 136</text:p>
          </table:table-cell>
          <table:table-cell office:value-type="string" table:style-name="ce1">
            <text:p>95128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PARTECIPANTE VENTURINI VIVIANA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19/03/2025</text:p>
          </table:table-cell>
          <table:table-cell table:style-name="ce1"/>
          <table:table-cell office:value-type="float" office:value="2025000404" table:style-name="ce2">
            <text:p>2025000404</text:p>
          </table:table-cell>
          <table:table-cell office:value-type="string" table:style-name="ce5">
            <text:p>20/03/2025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55</text:p>
          </table:table-cell>
          <table:table-cell office:value-type="string" table:style-name="ce1">
            <text:p>20/03/2025</text:p>
          </table:table-cell>
          <table:table-cell office:value-type="string" table:style-name="ce1">
            <text:p>MANUTENZIONE AUTO</text:p>
          </table:table-cell>
          <table:table-cell office:value-type="string" table:style-name="ce5">
            <text:p>20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60C37600D</text:p>
          </table:table-cell>
          <table:table-cell office:value-type="float" office:value="2025000453" table:style-name="ce2">
            <text:p>2025000453</text:p>
          </table:table-cell>
          <table:table-cell office:value-type="string" table:style-name="ce5">
            <text:p>31/03/2025</text:p>
          </table:table-cell>
          <table:table-cell office:value-type="float" office:value="693.78" table:style-name="ce9">
            <text:p><text:s/>693,7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89" table:style-name="ce2">
            <text:p>1989</text:p>
          </table:table-cell>
          <table:table-cell office:value-type="string" table:style-name="ce1">
            <text:p>DOTT.ANDREA ILARI</text:p>
          </table:table-cell>
          <table:table-cell office:value-type="string" table:style-name="ce1">
            <text:p>01590250443</text:p>
          </table:table-cell>
          <table:table-cell office:value-type="string" table:style-name="ce1">
            <text:p>LRINDR71A21G920Y</text:p>
          </table:table-cell>
          <table:table-cell office:value-type="string" table:style-name="ce1">
            <text:p>VIA LOMBARDIA, 20</text:p>
          </table:table-cell>
          <table:table-cell office:value-type="string" table:style-name="ce1">
            <text:p>63018</text:p>
          </table:table-cell>
          <table:table-cell office:value-type="string" table:style-name="ce1">
            <text:p>PORTO SANT'ELPID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1/2025</text:p>
          </table:table-cell>
          <table:table-cell office:value-type="string" table:style-name="ce1">
            <text:p>MANUTENZIONE DEL SOFTWARE SG-ARPA - SECONDO SEMEST</text:p>
          </table:table-cell>
          <table:table-cell office:value-type="string" table:style-name="ce5">
            <text:p>02/02/2025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24/01/2025</text:p>
          </table:table-cell>
          <table:table-cell office:value-type="string" table:style-name="ce1">
            <text:p>ZDF39D9824</text:p>
          </table:table-cell>
          <table:table-cell office:value-type="float" office:value="2025000114" table:style-name="ce2">
            <text:p>2025000114</text:p>
          </table:table-cell>
          <table:table-cell office:value-type="string" table:style-name="ce5">
            <text:p>24/01/2025</text:p>
          </table:table-cell>
          <table:table-cell office:value-type="float" office:value="1437" table:style-name="ce9">
            <text:p><text:s/>1.437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675</text:p>
          </table:table-cell>
          <table:table-cell office:value-type="string" table:style-name="ce1">
            <text:p>14/11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5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9644980947</text:p>
          </table:table-cell>
          <table:table-cell office:value-type="float" office:value="2025000007" table:style-name="ce2">
            <text:p>2025000007</text:p>
          </table:table-cell>
          <table:table-cell office:value-type="string" table:style-name="ce5">
            <text:p>09/01/2025</text:p>
          </table:table-cell>
          <table:table-cell office:value-type="float" office:value="13.54" table:style-name="ce9">
            <text:p><text:s/>13,5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539</text:p>
          </table:table-cell>
          <table:table-cell office:value-type="string" table:style-name="ce1">
            <text:p>08/11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30/12/2024</text:p>
          </table:table-cell>
          <table:table-cell office:value-type="string" table:style-name="ce1">
            <text:p>9644980947</text:p>
          </table:table-cell>
          <table:table-cell office:value-type="float" office:value="2025000007" table:style-name="ce2">
            <text:p>2025000007</text:p>
          </table:table-cell>
          <table:table-cell office:value-type="string" table:style-name="ce5">
            <text:p>09/01/2025</text:p>
          </table:table-cell>
          <table:table-cell office:value-type="float" office:value="338.73" table:style-name="ce9">
            <text:p><text:s/>338,7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5911160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CANONE FINANZIARIO AGOSTO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7/02/2025</text:p>
          </table:table-cell>
          <table:table-cell table:style-name="ce1"/>
          <table:table-cell office:value-type="float" office:value="2025000236" table:style-name="ce2">
            <text:p>2025000236</text:p>
          </table:table-cell>
          <table:table-cell office:value-type="string" table:style-name="ce5">
            <text:p>19/02/2025</text:p>
          </table:table-cell>
          <table:table-cell office:value-type="float" office:value="273.99" table:style-name="ce9">
            <text:p><text:s/>273,9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TRASPORTI S.R.L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BRUNO BUOZZI 72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6/PA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TRASPORTO GENNAIO 2025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B58C6801EE</text:p>
          </table:table-cell>
          <table:table-cell office:value-type="float" office:value="2025000204" table:style-name="ce2">
            <text:p>2025000204</text:p>
          </table:table-cell>
          <table:table-cell office:value-type="string" table:style-name="ce5">
            <text:p>17/02/2025</text:p>
          </table:table-cell>
          <table:table-cell office:value-type="float" office:value="88.6" table:style-name="ce9">
            <text:p><text:s/>88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75/S2</text:p>
          </table:table-cell>
          <table:table-cell office:value-type="string" table:style-name="ce1">
            <text:p>20/03/2025</text:p>
          </table:table-cell>
          <table:table-cell office:value-type="string" table:style-name="ce1">
            <text:p>TRASPORTO E SMALTIMENTO RIFIUTI GENNAIO 2025</text:p>
          </table:table-cell>
          <table:table-cell office:value-type="string" table:style-name="ce5">
            <text:p>19/04/2025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24/03/2025</text:p>
          </table:table-cell>
          <table:table-cell office:value-type="string" table:style-name="ce1">
            <text:p>B06E3C430A</text:p>
          </table:table-cell>
          <table:table-cell office:value-type="float" office:value="2025000433" table:style-name="ce2">
            <text:p>2025000433</text:p>
          </table:table-cell>
          <table:table-cell office:value-type="string" table:style-name="ce5">
            <text:p>25/03/2025</text:p>
          </table:table-cell>
          <table:table-cell office:value-type="float" office:value="285.26" table:style-name="ce9">
            <text:p><text:s/>285,2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132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CANONE MESE DI DICEMBRE 2024 ANGOLO DEL DIPENDENTE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02793252A</text:p>
          </table:table-cell>
          <table:table-cell office:value-type="float" office:value="2025000059" table:style-name="ce2">
            <text:p>2025000059</text:p>
          </table:table-cell>
          <table:table-cell office:value-type="string" table:style-name="ce5">
            <text:p>17/01/2025</text:p>
          </table:table-cell>
          <table:table-cell office:value-type="float" office:value="1696.46" table:style-name="ce9">
            <text:p><text:s/>1.696,4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4511839</text:p>
          </table:table-cell>
          <table:table-cell office:value-type="string" table:style-name="ce1">
            <text:p>11/12/2024</text:p>
          </table:table-cell>
          <table:table-cell office:value-type="string" table:style-name="ce1">
            <text:p>CONTROLLO QUALITÀ ESTERNO</text:p>
          </table:table-cell>
          <table:table-cell office:value-type="string" table:style-name="ce5">
            <text:p>19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05198F331</text:p>
          </table:table-cell>
          <table:table-cell office:value-type="float" office:value="2025000084" table:style-name="ce2">
            <text:p>2025000084</text:p>
          </table:table-cell>
          <table:table-cell office:value-type="string" table:style-name="ce5">
            <text:p>20/01/2025</text:p>
          </table:table-cell>
          <table:table-cell office:value-type="float" office:value="904.02" table:style-name="ce9">
            <text:p><text:s/>904,0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42202652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8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4C17615FF</text:p>
          </table:table-cell>
          <table:table-cell office:value-type="float" office:value="2025000083" table:style-name="ce2">
            <text:p>2025000083</text:p>
          </table:table-cell>
          <table:table-cell office:value-type="string" table:style-name="ce5">
            <text:p>20/01/2025</text:p>
          </table:table-cell>
          <table:table-cell office:value-type="float" office:value="634.4" table:style-name="ce9">
            <text:p><text:s/>634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241 / E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TRASPORTO CAMPIONI DI LABORATORIO_CANONE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175702CD1</text:p>
          </table:table-cell>
          <table:table-cell office:value-type="float" office:value="2025000054" table:style-name="ce2">
            <text:p>2025000054</text:p>
          </table:table-cell>
          <table:table-cell office:value-type="string" table:style-name="ce5">
            <text:p>16/01/2025</text:p>
          </table:table-cell>
          <table:table-cell office:value-type="float" office:value="10450.83" table:style-name="ce9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4315796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AFFRANCATURA &lt; 12 MM NOVEMBRE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882845DAE</text:p>
          </table:table-cell>
          <table:table-cell office:value-type="float" office:value="2025000067" table:style-name="ce2">
            <text:p>2025000067</text:p>
          </table:table-cell>
          <table:table-cell office:value-type="string" table:style-name="ce5">
            <text:p>17/01/2025</text:p>
          </table:table-cell>
          <table:table-cell office:value-type="float" office:value="123.88" table:style-name="ce9">
            <text:p><text:s/>123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4315798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AFFRANCATURA &lt; 12 MM NOVEMBRE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882845DAE</text:p>
          </table:table-cell>
          <table:table-cell office:value-type="float" office:value="2025000067" table:style-name="ce2">
            <text:p>2025000067</text:p>
          </table:table-cell>
          <table:table-cell office:value-type="string" table:style-name="ce5">
            <text:p>17/01/2025</text:p>
          </table:table-cell>
          <table:table-cell office:value-type="float" office:value="12.45" table:style-name="ce9">
            <text:p><text:s/>12,4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07614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ELIO RICERCHE IN BOMBOLE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4149538FE</text:p>
          </table:table-cell>
          <table:table-cell office:value-type="float" office:value="2025000061" table:style-name="ce2">
            <text:p>2025000061</text:p>
          </table:table-cell>
          <table:table-cell office:value-type="string" table:style-name="ce5">
            <text:p>17/01/2025</text:p>
          </table:table-cell>
          <table:table-cell office:value-type="float" office:value="2385.9499999999998" table:style-name="ce9">
            <text:p><text:s/>2.385,9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08" table:style-name="ce2">
            <text:p>321008</text:p>
          </table:table-cell>
          <table:table-cell office:value-type="string" table:style-name="ce1">
            <text:p>MONACHELLO ANGELA</text:p>
          </table:table-cell>
          <table:table-cell office:value-type="string" table:style-name="ce1">
            <text:p>03023770849</text:p>
          </table:table-cell>
          <table:table-cell office:value-type="string" table:style-name="ce1">
            <text:p>MNCNGL84H68A089O</text:p>
          </table:table-cell>
          <table:table-cell office:value-type="string" table:style-name="ce1">
            <text:p>VIALE PIETRO NENNI, 21</text:p>
          </table:table-cell>
          <table:table-cell office:value-type="string" table:style-name="ce1">
            <text:p>92020</text:p>
          </table:table-cell>
          <table:table-cell office:value-type="string" table:style-name="ce1">
            <text:p>PALMA DI MONTECHIARO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0/12/2024</text:p>
          </table:table-cell>
          <table:table-cell office:value-type="string" table:style-name="ce1">
            <text:p>MATERIALE DISPOSITIVI IGENE E SICUREZZA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989929008A</text:p>
          </table:table-cell>
          <table:table-cell office:value-type="float" office:value="2025000018" table:style-name="ce2">
            <text:p>2025000018</text:p>
          </table:table-cell>
          <table:table-cell office:value-type="string" table:style-name="ce5">
            <text:p>09/01/2025</text:p>
          </table:table-cell>
          <table:table-cell office:value-type="float" office:value="737.09" table:style-name="ce9">
            <text:p><text:s/>737,0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057" table:style-name="ce2">
            <text:p>319057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PIAZZALE FRANCESCO BARACCA 1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2401730</text:p>
          </table:table-cell>
          <table:table-cell office:value-type="string" table:style-name="ce1">
            <text:p>30/12/2024</text:p>
          </table:table-cell>
          <table:table-cell office:value-type="string" table:style-name="ce1">
            <text:p>MANUTENZIONE AGTTREZZATURE OTTOBRE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4421CDF8B</text:p>
          </table:table-cell>
          <table:table-cell office:value-type="float" office:value="2025000154" table:style-name="ce2">
            <text:p>2025000154</text:p>
          </table:table-cell>
          <table:table-cell office:value-type="string" table:style-name="ce5">
            <text:p>06/02/2025</text:p>
          </table:table-cell>
          <table:table-cell office:value-type="float" office:value="10675.01" table:style-name="ce9">
            <text:p><text:s/>10.675,0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4051012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8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26B6479DA</text:p>
          </table:table-cell>
          <table:table-cell office:value-type="float" office:value="2025000079" table:style-name="ce2">
            <text:p>2025000079</text:p>
          </table:table-cell>
          <table:table-cell office:value-type="string" table:style-name="ce5">
            <text:p>20/01/2025</text:p>
          </table:table-cell>
          <table:table-cell office:value-type="float" office:value="70.150000000000006" table:style-name="ce9">
            <text:p><text:s/>70,1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4051012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8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26B6479DA</text:p>
          </table:table-cell>
          <table:table-cell office:value-type="float" office:value="2025000079" table:style-name="ce2">
            <text:p>2025000079</text:p>
          </table:table-cell>
          <table:table-cell office:value-type="string" table:style-name="ce5">
            <text:p>20/01/2025</text:p>
          </table:table-cell>
          <table:table-cell office:value-type="float" office:value="137.25" table:style-name="ce9">
            <text:p><text:s/>137,2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NC DI EMILIANO VERDENELLI E C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5144DA68B</text:p>
          </table:table-cell>
          <table:table-cell office:value-type="float" office:value="2025000219" table:style-name="ce2">
            <text:p>2025000219</text:p>
          </table:table-cell>
          <table:table-cell office:value-type="string" table:style-name="ce5">
            <text:p>18/02/2025</text:p>
          </table:table-cell>
          <table:table-cell office:value-type="float" office:value="2393.0300000000002" table:style-name="ce9">
            <text:p><text:s/>2.393,0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936</text:p>
          </table:table-cell>
          <table:table-cell office:value-type="string" table:style-name="ce1">
            <text:p>09/12/2024</text:p>
          </table:table-cell>
          <table:table-cell office:value-type="string" table:style-name="ce1">
            <text:p>MANUT. HW RILEV.PRESENZE/ACCESSI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23/01/2025</text:p>
          </table:table-cell>
          <table:table-cell office:value-type="string" table:style-name="ce1">
            <text:p>9566981A77</text:p>
          </table:table-cell>
          <table:table-cell office:value-type="float" office:value="2025000113" table:style-name="ce2">
            <text:p>2025000113</text:p>
          </table:table-cell>
          <table:table-cell office:value-type="string" table:style-name="ce5">
            <text:p>24/01/2025</text:p>
          </table:table-cell>
          <table:table-cell office:value-type="float" office:value="2708.4" table:style-name="ce9">
            <text:p><text:s/>2.708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565/IT</text:p>
          </table:table-cell>
          <table:table-cell office:value-type="string" table:style-name="ce1">
            <text:p>16/12/2024</text:p>
          </table:table-cell>
          <table:table-cell office:value-type="string" table:style-name="ce1">
            <text:p>SERVIZIO DI MANUTENZIONE - <text:s/>RETE DI RILEVAMENTO</text:p>
          </table:table-cell>
          <table:table-cell office:value-type="string" table:style-name="ce5">
            <text:p>15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5/01/2025</text:p>
          </table:table-cell>
          <table:table-cell office:value-type="string" table:style-name="ce1">
            <text:p>9668370F4F</text:p>
          </table:table-cell>
          <table:table-cell office:value-type="float" office:value="2025000077" table:style-name="ce2">
            <text:p>2025000077</text:p>
          </table:table-cell>
          <table:table-cell office:value-type="string" table:style-name="ce5">
            <text:p>20/01/2025</text:p>
          </table:table-cell>
          <table:table-cell office:value-type="float" office:value="70123.070000000007" table:style-name="ce9">
            <text:p><text:s/>70.123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5110411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GAS BOMBOLE AZOTO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94149538FE</text:p>
          </table:table-cell>
          <table:table-cell office:value-type="float" office:value="2025000381" table:style-name="ce2">
            <text:p>2025000381</text:p>
          </table:table-cell>
          <table:table-cell office:value-type="string" table:style-name="ce5">
            <text:p>18/03/2025</text:p>
          </table:table-cell>
          <table:table-cell office:value-type="float" office:value="5604.07" table:style-name="ce9">
            <text:p><text:s/>5.604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62" table:style-name="ce2">
            <text:p>320762</text:p>
          </table:table-cell>
          <table:table-cell office:value-type="string" table:style-name="ce1">
            <text:p>PUBLIPLUS SRL</text:p>
          </table:table-cell>
          <table:table-cell office:value-type="string" table:style-name="ce1">
            <text:p>02401180449</text:p>
          </table:table-cell>
          <table:table-cell table:style-name="ce1"/>
          <table:table-cell office:value-type="string" table:style-name="ce1">
            <text:p>VIA NAPOLI N. 12 (ZONA CAPPARUCCIA)</text:p>
          </table:table-cell>
          <table:table-cell office:value-type="string" table:style-name="ce1">
            <text:p>63845</text:p>
          </table:table-cell>
          <table:table-cell office:value-type="string" table:style-name="ce1">
            <text:p>PONZANO DI 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83/00/25</text:p>
          </table:table-cell>
          <table:table-cell office:value-type="string" table:style-name="ce1">
            <text:p>12/02/2025</text:p>
          </table:table-cell>
          <table:table-cell office:value-type="string" table:style-name="ce1">
            <text:p>MATERIALE CANCELLERIA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B576785E86</text:p>
          </table:table-cell>
          <table:table-cell office:value-type="float" office:value="2025000331" table:style-name="ce2">
            <text:p>2025000331</text:p>
          </table:table-cell>
          <table:table-cell office:value-type="string" table:style-name="ce5">
            <text:p>12/03/2025</text:p>
          </table:table-cell>
          <table:table-cell office:value-type="float" office:value="201.3" table:style-name="ce9">
            <text:p><text:s/>20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DEI CARPINI, 1G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5VFATTPA-0002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B48171D5CF</text:p>
          </table:table-cell>
          <table:table-cell office:value-type="float" office:value="2025000157" table:style-name="ce2">
            <text:p>2025000157</text:p>
          </table:table-cell>
          <table:table-cell office:value-type="string" table:style-name="ce5">
            <text:p>06/02/2025</text:p>
          </table:table-cell>
          <table:table-cell office:value-type="float" office:value="7759.2" table:style-name="ce9">
            <text:p><text:s/>7.759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1269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LAVANOLO GENNAIO 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10/03/2025</text:p>
          </table:table-cell>
          <table:table-cell office:value-type="string" table:style-name="ce1">
            <text:p>Z083CA3680</text:p>
          </table:table-cell>
          <table:table-cell office:value-type="float" office:value="2025000329" table:style-name="ce2">
            <text:p>2025000329</text:p>
          </table:table-cell>
          <table:table-cell office:value-type="string" table:style-name="ce5">
            <text:p>12/03/2025</text:p>
          </table:table-cell>
          <table:table-cell office:value-type="float" office:value="594.41999999999996" table:style-name="ce9">
            <text:p><text:s/>594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7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<text:s/>DAL 04.11.2024 AL 03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E83CF8118</text:p>
          </table:table-cell>
          <table:table-cell office:value-type="float" office:value="2025000300" table:style-name="ce2">
            <text:p>2025000300</text:p>
          </table:table-cell>
          <table:table-cell office:value-type="string" table:style-name="ce5">
            <text:p>04/03/2025</text:p>
          </table:table-cell>
          <table:table-cell office:value-type="float" office:value="121.24" table:style-name="ce9">
            <text:p><text:s/>121,2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941147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NOLEGGIO <text:s/>DAL 04.11.2024 AL 03.02.2025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03/03/2025</text:p>
          </table:table-cell>
          <table:table-cell office:value-type="string" table:style-name="ce1">
            <text:p>ZE83CF8118</text:p>
          </table:table-cell>
          <table:table-cell office:value-type="float" office:value="2025000300" table:style-name="ce2">
            <text:p>2025000300</text:p>
          </table:table-cell>
          <table:table-cell office:value-type="string" table:style-name="ce5">
            <text:p>04/03/2025</text:p>
          </table:table-cell>
          <table:table-cell office:value-type="float" office:value="242.36" table:style-name="ce9">
            <text:p><text:s/>242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5FS000938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REAGENTIO</text:p>
          </table:table-cell>
          <table:table-cell office:value-type="string" table:style-name="ce5">
            <text:p>22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EA339</text:p>
          </table:table-cell>
          <table:table-cell office:value-type="float" office:value="2025000342" table:style-name="ce2">
            <text:p>2025000342</text:p>
          </table:table-cell>
          <table:table-cell office:value-type="string" table:style-name="ce5">
            <text:p>14/03/2025</text:p>
          </table:table-cell>
          <table:table-cell office:value-type="float" office:value="1485.96" table:style-name="ce9">
            <text:p><text:s/>1.485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5FS000937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2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EA339</text:p>
          </table:table-cell>
          <table:table-cell office:value-type="float" office:value="2025000342" table:style-name="ce2">
            <text:p>2025000342</text:p>
          </table:table-cell>
          <table:table-cell office:value-type="string" table:style-name="ce5">
            <text:p>14/03/2025</text:p>
          </table:table-cell>
          <table:table-cell office:value-type="float" office:value="982.7" table:style-name="ce9">
            <text:p><text:s/>982,7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52200351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EF758</text:p>
          </table:table-cell>
          <table:table-cell office:value-type="float" office:value="2025000352" table:style-name="ce2">
            <text:p>2025000352</text:p>
          </table:table-cell>
          <table:table-cell office:value-type="string" table:style-name="ce5">
            <text:p>14/03/2025</text:p>
          </table:table-cell>
          <table:table-cell office:value-type="float" office:value="925" table:style-name="ce9">
            <text:p><text:s/>92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50000692923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GAS GENNAIO 2025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398FE31E2</text:p>
          </table:table-cell>
          <table:table-cell office:value-type="float" office:value="2025000346" table:style-name="ce2">
            <text:p>2025000346</text:p>
          </table:table-cell>
          <table:table-cell office:value-type="string" table:style-name="ce5">
            <text:p>14/03/2025</text:p>
          </table:table-cell>
          <table:table-cell office:value-type="float" office:value="6683" table:style-name="ce9">
            <text:p><text:s/>6.683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341" table:style-name="ce2">
            <text:p>2341</text:p>
          </table:table-cell>
          <table:table-cell office:value-type="string" table:style-name="ce1">
            <text:p>MIN.AMBIENTE SISTRI D.M.17-12-2009</text:p>
          </table:table-cell>
          <table:table-cell table:style-name="ce1"/>
          <table:table-cell office:value-type="string" table:style-name="ce1">
            <text:p>97047140583</text:p>
          </table:table-cell>
          <table:table-cell office:value-type="string" table:style-name="ce1">
            <text:p>MIN.AMB.DG.TUT.TER VIA COLOMBO <text:s/>N.</text:p>
          </table:table-cell>
          <table:table-cell office:value-type="string" table:style-name="ce1">
            <text:p>00147</text:p>
          </table:table-cell>
          <table:table-cell office:value-type="string" table:style-name="ce1">
            <text:p>ROMA</text:p>
          </table:table-cell>
          <table:table-cell table:style-name="ce1"/>
          <table:table-cell office:value-type="string" table:style-name="ce1">
            <text:p>ID 1929598-2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DIRITTI DI SEGR.PRATICA RENTRI 01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11/03/2025</text:p>
          </table:table-cell>
          <table:table-cell table:style-name="ce5"/>
          <table:table-cell table:style-name="ce1"/>
          <table:table-cell office:value-type="float" office:value="2025000319" table:style-name="ce2">
            <text:p>2025000319</text:p>
          </table:table-cell>
          <table:table-cell office:value-type="string" table:style-name="ce5">
            <text:p>11/03/2025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5932" table:style-name="ce2">
            <text:p>285932</text:p>
          </table:table-cell>
          <table:table-cell office:value-type="string" table:style-name="ce1">
            <text:p>BLU SERVICE DI BADIALETTI G &amp; C SNC</text:p>
          </table:table-cell>
          <table:table-cell office:value-type="string" table:style-name="ce1">
            <text:p>02176440424</text:p>
          </table:table-cell>
          <table:table-cell table:style-name="ce1"/>
          <table:table-cell office:value-type="string" table:style-name="ce1">
            <text:p>V.DELLA REPUBBLICA 5/A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SIRO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/2025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MANUTENZIONE ORDINARIA MOTORI MERCURY 150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34E849AA6</text:p>
          </table:table-cell>
          <table:table-cell office:value-type="float" office:value="2025000444" table:style-name="ce2">
            <text:p>2025000444</text:p>
          </table:table-cell>
          <table:table-cell office:value-type="string" table:style-name="ce5">
            <text:p>31/03/2025</text:p>
          </table:table-cell>
          <table:table-cell office:value-type="float" office:value="1344.17" table:style-name="ce9">
            <text:p><text:s/>1.344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05160820287</text:p>
          </table:table-cell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52200504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20/03/2025</text:p>
          </table:table-cell>
          <table:table-cell office:value-type="string" table:style-name="ce1">
            <text:p>A0085EF758</text:p>
          </table:table-cell>
          <table:table-cell office:value-type="float" office:value="2025000402" table:style-name="ce2">
            <text:p>2025000402</text:p>
          </table:table-cell>
          <table:table-cell office:value-type="string" table:style-name="ce5">
            <text:p>20/03/2025</text:p>
          </table:table-cell>
          <table:table-cell office:value-type="float" office:value="114.27" table:style-name="ce9">
            <text:p><text:s/>114,2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5004437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2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5144EA3C0</text:p>
          </table:table-cell>
          <table:table-cell office:value-type="float" office:value="2025000230" table:style-name="ce2">
            <text:p>2025000230</text:p>
          </table:table-cell>
          <table:table-cell office:value-type="string" table:style-name="ce5">
            <text:p>19/02/2025</text:p>
          </table:table-cell>
          <table:table-cell office:value-type="float" office:value="1119.96" table:style-name="ce9">
            <text:p><text:s/>1.119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42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2/03/202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A0085E5F15</text:p>
          </table:table-cell>
          <table:table-cell office:value-type="float" office:value="2025000218" table:style-name="ce2">
            <text:p>2025000218</text:p>
          </table:table-cell>
          <table:table-cell office:value-type="string" table:style-name="ce5">
            <text:p>18/02/2025</text:p>
          </table:table-cell>
          <table:table-cell office:value-type="float" office:value="822.65" table:style-name="ce9">
            <text:p><text:s/>822,6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6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E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B5A5236EF8</text:p>
          </table:table-cell>
          <table:table-cell office:value-type="float" office:value="2025000324" table:style-name="ce2">
            <text:p>2025000324</text:p>
          </table:table-cell>
          <table:table-cell office:value-type="string" table:style-name="ce5">
            <text:p>11/03/2025</text:p>
          </table:table-cell>
          <table:table-cell office:value-type="float" office:value="193.54" table:style-name="ce9">
            <text:p><text:s/>193,5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DEI CARPINI, 1G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5VFATTPA-0028</text:p>
          </table:table-cell>
          <table:table-cell office:value-type="string" table:style-name="ce1">
            <text:p>12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7/03/2025</text:p>
          </table:table-cell>
          <table:table-cell office:value-type="string" table:style-name="ce1">
            <text:p>A0085E0AF6</text:p>
          </table:table-cell>
          <table:table-cell office:value-type="float" office:value="2025000323" table:style-name="ce2">
            <text:p>2025000323</text:p>
          </table:table-cell>
          <table:table-cell office:value-type="string" table:style-name="ce5">
            <text:p>11/03/2025</text:p>
          </table:table-cell>
          <table:table-cell office:value-type="float" office:value="225.09" table:style-name="ce9">
            <text:p><text:s/>225,0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5039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MANUTENZIONE ATTREZZATURE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6/02/2025</text:p>
          </table:table-cell>
          <table:table-cell office:value-type="string" table:style-name="ce1">
            <text:p>B583D128D1</text:p>
          </table:table-cell>
          <table:table-cell office:value-type="float" office:value="2025000292" table:style-name="ce2">
            <text:p>2025000292</text:p>
          </table:table-cell>
          <table:table-cell office:value-type="string" table:style-name="ce5">
            <text:p>28/02/2025</text:p>
          </table:table-cell>
          <table:table-cell office:value-type="float" office:value="1152.9000000000001" table:style-name="ce9">
            <text:p><text:s/>1.152,9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4500470044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ENERGIA ELETTRICA PERIODO: NOVEMBRE 2024</text:p>
          </table:table-cell>
          <table:table-cell office:value-type="string" table:style-name="ce5">
            <text:p>19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0F6D2F8B</text:p>
          </table:table-cell>
          <table:table-cell office:value-type="float" office:value="2025000031" table:style-name="ce2">
            <text:p>2025000031</text:p>
          </table:table-cell>
          <table:table-cell office:value-type="string" table:style-name="ce5">
            <text:p>13/01/2025</text:p>
          </table:table-cell>
          <table:table-cell office:value-type="float" office:value="324.23" table:style-name="ce9">
            <text:p><text:s/>324,2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552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ANGOLO DEL DIPENDENTE VERSIONE DICEMBRE 2024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02793252A</text:p>
          </table:table-cell>
          <table:table-cell office:value-type="float" office:value="2025000059" table:style-name="ce2">
            <text:p>2025000059</text:p>
          </table:table-cell>
          <table:table-cell office:value-type="string" table:style-name="ce5">
            <text:p>17/01/2025</text:p>
          </table:table-cell>
          <table:table-cell office:value-type="float" office:value="427" table:style-name="ce9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31" table:style-name="ce2">
            <text:p>321031</text:p>
          </table:table-cell>
          <table:table-cell office:value-type="string" table:style-name="ce1">
            <text:p>ARVAL SERVICE LEASE ITALIA S.P.A.</text:p>
          </table:table-cell>
          <table:table-cell office:value-type="string" table:style-name="ce1">
            <text:p>04911190488</text:p>
          </table:table-cell>
          <table:table-cell office:value-type="string" table:style-name="ce1">
            <text:p>00879960524</text:p>
          </table:table-cell>
          <table:table-cell office:value-type="string" table:style-name="ce1">
            <text:p>V.PISANA 314/B</text:p>
          </table:table-cell>
          <table:table-cell office:value-type="string" table:style-name="ce1">
            <text:p>50018</text:p>
          </table:table-cell>
          <table:table-cell office:value-type="string" table:style-name="ce1">
            <text:p>SCANDICC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FC0011105157</text:p>
          </table:table-cell>
          <table:table-cell office:value-type="string" table:style-name="ce1">
            <text:p>13/12/2024</text:p>
          </table:table-cell>
          <table:table-cell office:value-type="string" table:style-name="ce1">
            <text:p>CANONE SERVIZI GENNAIO 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1/01/2025</text:p>
          </table:table-cell>
          <table:table-cell office:value-type="string" table:style-name="ce1">
            <text:p>Z643BD6C05</text:p>
          </table:table-cell>
          <table:table-cell office:value-type="float" office:value="2025000105" table:style-name="ce2">
            <text:p>2025000105</text:p>
          </table:table-cell>
          <table:table-cell office:value-type="string" table:style-name="ce5">
            <text:p>22/01/2025</text:p>
          </table:table-cell>
          <table:table-cell office:value-type="float" office:value="444.49" table:style-name="ce9">
            <text:p><text:s/>444,4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4206231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GAS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4149538FE</text:p>
          </table:table-cell>
          <table:table-cell office:value-type="float" office:value="2025000061" table:style-name="ce2">
            <text:p>2025000061</text:p>
          </table:table-cell>
          <table:table-cell office:value-type="string" table:style-name="ce5">
            <text:p>17/01/2025</text:p>
          </table:table-cell>
          <table:table-cell office:value-type="float" office:value="3783.65" table:style-name="ce9">
            <text:p><text:s/>3.783,6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1066" table:style-name="ce2">
            <text:p>321066</text:p>
          </table:table-cell>
          <table:table-cell office:value-type="string" table:style-name="ce1">
            <text:p>VIANOVA SPA</text:p>
          </table:table-cell>
          <table:table-cell office:value-type="string" table:style-name="ce1">
            <text:p>01059440469</text:p>
          </table:table-cell>
          <table:table-cell office:value-type="string" table:style-name="ce1">
            <text:p>01059440469</text:p>
          </table:table-cell>
          <table:table-cell office:value-type="string" table:style-name="ce1">
            <text:p>VIA DI MONTRAMITO, 431</text:p>
          </table:table-cell>
          <table:table-cell office:value-type="string" table:style-name="ce1">
            <text:p>55054</text:p>
          </table:table-cell>
          <table:table-cell office:value-type="string" table:style-name="ce1">
            <text:p>MASSAROS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228576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CANONE SERVIZIO VIANOVA GENNAIO 2025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22/01/2025</text:p>
          </table:table-cell>
          <table:table-cell office:value-type="string" table:style-name="ce1">
            <text:p>B1D7A1AF13</text:p>
          </table:table-cell>
          <table:table-cell office:value-type="float" office:value="2025000256" table:style-name="ce2">
            <text:p>2025000256</text:p>
          </table:table-cell>
          <table:table-cell office:value-type="string" table:style-name="ce5">
            <text:p>21/02/2025</text:p>
          </table:table-cell>
          <table:table-cell office:value-type="float" office:value="128.15" table:style-name="ce9">
            <text:p><text:s/>128,1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43" table:style-name="ce2">
            <text:p>320743</text:p>
          </table:table-cell>
          <table:table-cell office:value-type="string" table:style-name="ce1">
            <text:p>BRADO SRL</text:p>
          </table:table-cell>
          <table:table-cell office:value-type="string" table:style-name="ce1">
            <text:p>01554590230</text:p>
          </table:table-cell>
          <table:table-cell table:style-name="ce1"/>
          <table:table-cell office:value-type="string" table:style-name="ce1">
            <text:p>VIA RITONDA N. 79 C</text:p>
          </table:table-cell>
          <table:table-cell office:value-type="string" table:style-name="ce1">
            <text:p>37047</text:p>
          </table:table-cell>
          <table:table-cell office:value-type="string" table:style-name="ce1">
            <text:p>SAN BONIFACI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8/PA</text:p>
          </table:table-cell>
          <table:table-cell office:value-type="string" table:style-name="ce1">
            <text:p>16/12/2024</text:p>
          </table:table-cell>
          <table:table-cell office:value-type="string" table:style-name="ce1">
            <text:p>MATERIALE VARIO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9/01/2025</text:p>
          </table:table-cell>
          <table:table-cell office:value-type="string" table:style-name="ce1">
            <text:p>B4CEF74561</text:p>
          </table:table-cell>
          <table:table-cell office:value-type="float" office:value="2025000009" table:style-name="ce2">
            <text:p>2025000009</text:p>
          </table:table-cell>
          <table:table-cell office:value-type="string" table:style-name="ce5">
            <text:p>09/01/2025</text:p>
          </table:table-cell>
          <table:table-cell office:value-type="float" office:value="836.92" table:style-name="ce9">
            <text:p><text:s/>836,9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226" table:style-name="ce2">
            <text:p>1226</text:p>
          </table:table-cell>
          <table:table-cell office:value-type="string" table:style-name="ce1">
            <text:p>QUALITY SERVICE SRL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100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5/6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TARATURA INTERNA</text:p>
          </table:table-cell>
          <table:table-cell office:value-type="string" table:style-name="ce5">
            <text:p>23/02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29/01/2025</text:p>
          </table:table-cell>
          <table:table-cell office:value-type="string" table:style-name="ce1">
            <text:p>B47A2F2868</text:p>
          </table:table-cell>
          <table:table-cell office:value-type="float" office:value="2025000167" table:style-name="ce2">
            <text:p>2025000167</text:p>
          </table:table-cell>
          <table:table-cell office:value-type="string" table:style-name="ce5">
            <text:p>07/02/2025</text:p>
          </table:table-cell>
          <table:table-cell office:value-type="float" office:value="522.16" table:style-name="ce9">
            <text:p><text:s/>522,1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04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<text:s/>N. 3 GIORNATE PER MANUTENZIONE IMPLEMENTATIVA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07/02/2025</text:p>
          </table:table-cell>
          <table:table-cell office:value-type="string" table:style-name="ce1">
            <text:p>A02E1A9D55</text:p>
          </table:table-cell>
          <table:table-cell office:value-type="float" office:value="2025000179" table:style-name="ce2">
            <text:p>2025000179</text:p>
          </table:table-cell>
          <table:table-cell office:value-type="string" table:style-name="ce5">
            <text:p>10/02/2025</text:p>
          </table:table-cell>
          <table:table-cell office:value-type="float" office:value="1756.8" table:style-name="ce9">
            <text:p><text:s/>1.756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<text:s/>12-4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INFORTUNI CUMULATIVA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25/02/2025</text:p>
          </table:table-cell>
          <table:table-cell office:value-type="string" table:style-name="ce5">
            <text:p>12/02/2025</text:p>
          </table:table-cell>
          <table:table-cell office:value-type="string" table:style-name="ce1">
            <text:p>9189370C02</text:p>
          </table:table-cell>
          <table:table-cell office:value-type="float" office:value="2025000257" table:style-name="ce2">
            <text:p>2025000257</text:p>
          </table:table-cell>
          <table:table-cell office:value-type="string" table:style-name="ce5">
            <text:p>25/02/2025</text:p>
          </table:table-cell>
          <table:table-cell office:value-type="float" office:value="3174" table:style-name="ce9">
            <text:p><text:s/>3.174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-0004387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GESTIONE DOMANDE ON LINE MESE DI GENNAIO 2025</text:p>
          </table:table-cell>
          <table:table-cell office:value-type="string" table:style-name="ce5">
            <text:p>06/04/2025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07/02/2025</text:p>
          </table:table-cell>
          <table:table-cell office:value-type="string" table:style-name="ce1">
            <text:p>9416162EAF</text:p>
          </table:table-cell>
          <table:table-cell office:value-type="float" office:value="2025000189" table:style-name="ce2">
            <text:p>2025000189</text:p>
          </table:table-cell>
          <table:table-cell office:value-type="string" table:style-name="ce5">
            <text:p>10/02/2025</text:p>
          </table:table-cell>
          <table:table-cell office:value-type="float" office:value="884.5" table:style-name="ce9">
            <text:p><text:s/>884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779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MANUTENZIONE DICEMBRE</text:p>
          </table:table-cell>
          <table:table-cell office:value-type="string" table:style-name="ce5">
            <text:p>16/02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A02E1A9D55</text:p>
          </table:table-cell>
          <table:table-cell office:value-type="float" office:value="2025000057" table:style-name="ce2">
            <text:p>2025000057</text:p>
          </table:table-cell>
          <table:table-cell office:value-type="string" table:style-name="ce5">
            <text:p>16/01/2025</text:p>
          </table:table-cell>
          <table:table-cell office:value-type="float" office:value="579.82000000000005" table:style-name="ce9">
            <text:p><text:s/>579,8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779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MANUTENZIONE DICEMBRE</text:p>
          </table:table-cell>
          <table:table-cell office:value-type="string" table:style-name="ce5">
            <text:p>16/02/202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A02E1A9D55</text:p>
          </table:table-cell>
          <table:table-cell office:value-type="float" office:value="2025000057" table:style-name="ce2">
            <text:p>2025000057</text:p>
          </table:table-cell>
          <table:table-cell office:value-type="string" table:style-name="ce5">
            <text:p>16/01/2025</text:p>
          </table:table-cell>
          <table:table-cell office:value-type="float" office:value="7.0000000000000007E-2" table:style-name="ce9">
            <text:p><text:s/>0,0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N.37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186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8/01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4A3AEE857</text:p>
          </table:table-cell>
          <table:table-cell office:value-type="float" office:value="2025000076" table:style-name="ce2">
            <text:p>2025000076</text:p>
          </table:table-cell>
          <table:table-cell office:value-type="string" table:style-name="ce5">
            <text:p>20/01/2025</text:p>
          </table:table-cell>
          <table:table-cell office:value-type="float" office:value="124.32" table:style-name="ce9">
            <text:p><text:s/>124,3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849" table:style-name="ce2">
            <text:p>1849</text:p>
          </table:table-cell>
          <table:table-cell office:value-type="string" table:style-name="ce1">
            <text:p>INSTITUTE OF OCCUPATIONAL MEDICINE</text:p>
          </table:table-cell>
          <table:table-cell office:value-type="string" table:style-name="ce1">
            <text:p>GB801629059</text:p>
          </table:table-cell>
          <table:table-cell office:value-type="string" table:style-name="ce1">
            <text:p>GB801629059</text:p>
          </table:table-cell>
          <table:table-cell office:value-type="string" table:style-name="ce1">
            <text:p>EDINBURGH EH14 4AP</text:p>
          </table:table-cell>
          <table:table-cell office:value-type="string" table:style-name="ce1">
            <text:p>00144</text:p>
            <text:p/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string" table:style-name="ce1">
            <text:p>124802</text:p>
          </table:table-cell>
          <table:table-cell office:value-type="string" table:style-name="ce1">
            <text:p>08/01/2025</text:p>
          </table:table-cell>
          <table:table-cell office:value-type="string" table:style-name="ce1">
            <text:p>ASBESTOS FIBRE REGULAR COUNTING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B4C19B844F</text:p>
          </table:table-cell>
          <table:table-cell office:value-type="float" office:value="2025000092" table:style-name="ce2">
            <text:p>2025000092</text:p>
          </table:table-cell>
          <table:table-cell office:value-type="string" table:style-name="ce5">
            <text:p>22/01/2025</text:p>
          </table:table-cell>
          <table:table-cell office:value-type="float" office:value="1033" table:style-name="ce9">
            <text:p><text:s/>1.033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5001572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5/02/2025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B5144EA3C0</text:p>
          </table:table-cell>
          <table:table-cell office:value-type="float" office:value="2025000156" table:style-name="ce2">
            <text:p>2025000156</text:p>
          </table:table-cell>
          <table:table-cell office:value-type="string" table:style-name="ce5">
            <text:p>06/02/2025</text:p>
          </table:table-cell>
          <table:table-cell office:value-type="float" office:value="1057.74" table:style-name="ce9">
            <text:p><text:s/>1.057,7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154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MANUTENZIONE MEZZI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20/01/2025</text:p>
          </table:table-cell>
          <table:table-cell office:value-type="string" table:style-name="ce1">
            <text:p>B51FC5C604</text:p>
          </table:table-cell>
          <table:table-cell office:value-type="float" office:value="2025000102" table:style-name="ce2">
            <text:p>2025000102</text:p>
          </table:table-cell>
          <table:table-cell office:value-type="string" table:style-name="ce5">
            <text:p>22/01/2025</text:p>
          </table:table-cell>
          <table:table-cell office:value-type="float" office:value="592.53" table:style-name="ce9">
            <text:p><text:s/>592,5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5002388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51450F249</text:p>
          </table:table-cell>
          <table:table-cell office:value-type="float" office:value="2025000148" table:style-name="ce2">
            <text:p>2025000148</text:p>
          </table:table-cell>
          <table:table-cell office:value-type="string" table:style-name="ce5">
            <text:p>29/01/2025</text:p>
          </table:table-cell>
          <table:table-cell office:value-type="float" office:value="555.71" table:style-name="ce9">
            <text:p><text:s/>555,7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COMANDO PROV.LE VIGILI D.FUOCO MACERATA</text:p>
          </table:table-cell>
          <table:table-cell office:value-type="string" table:style-name="ce1">
            <text:p>80005040433</text:p>
          </table:table-cell>
          <table:table-cell table:style-name="ce1"/>
          <table:table-cell office:value-type="string" table:style-name="ce1">
            <text:p>VIA INDIPENDENZA, 15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0018581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SUPPORTO TECNICO OPERATIVO GENNAIO-NOVEMBRE 24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6/02/2025</text:p>
          </table:table-cell>
          <table:table-cell table:style-name="ce1"/>
          <table:table-cell office:value-type="float" office:value="2025000295" table:style-name="ce2">
            <text:p>2025000295</text:p>
          </table:table-cell>
          <table:table-cell office:value-type="string" table:style-name="ce5">
            <text:p>28/02/2025</text:p>
          </table:table-cell>
          <table:table-cell office:value-type="float" office:value="2520" table:style-name="ce9">
            <text:p><text:s/>2.52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COMANDO PROV.LE VIGILI D.FUOCO MACERATA</text:p>
          </table:table-cell>
          <table:table-cell office:value-type="string" table:style-name="ce1">
            <text:p>80005040433</text:p>
          </table:table-cell>
          <table:table-cell table:style-name="ce1"/>
          <table:table-cell office:value-type="string" table:style-name="ce1">
            <text:p>VIA INDIPENDENZA, 15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0018581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SUPPORTO TECNICO OPERATIVO GENNAIO-NOVEMBRE 24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26/02/2025</text:p>
          </table:table-cell>
          <table:table-cell table:style-name="ce1"/>
          <table:table-cell office:value-type="float" office:value="2025000295" table:style-name="ce2">
            <text:p>2025000295</text:p>
          </table:table-cell>
          <table:table-cell office:value-type="string" table:style-name="ce5">
            <text:p>28/02/2025</text:p>
          </table:table-cell>
          <table:table-cell office:value-type="float" office:value="10905" table:style-name="ce9">
            <text:p><text:s/>10.90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08" table:style-name="ce2">
            <text:p>321008</text:p>
          </table:table-cell>
          <table:table-cell office:value-type="string" table:style-name="ce1">
            <text:p>MONACHELLO ANGELA</text:p>
          </table:table-cell>
          <table:table-cell office:value-type="string" table:style-name="ce1">
            <text:p>03023770849</text:p>
          </table:table-cell>
          <table:table-cell office:value-type="string" table:style-name="ce1">
            <text:p>MNCNGL84H68A089O</text:p>
          </table:table-cell>
          <table:table-cell office:value-type="string" table:style-name="ce1">
            <text:p>VIALE PIETRO NENNI, 21</text:p>
          </table:table-cell>
          <table:table-cell office:value-type="string" table:style-name="ce1">
            <text:p>92020</text:p>
          </table:table-cell>
          <table:table-cell office:value-type="string" table:style-name="ce1">
            <text:p>PALMA DI MONTECHIARO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DISPOSITIVI SICUREZZA MATERIALE PULIZIA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989929008A</text:p>
          </table:table-cell>
          <table:table-cell office:value-type="float" office:value="2025000377" table:style-name="ce2">
            <text:p>2025000377</text:p>
          </table:table-cell>
          <table:table-cell office:value-type="string" table:style-name="ce5">
            <text:p>17/03/2025</text:p>
          </table:table-cell>
          <table:table-cell office:value-type="float" office:value="289.29000000000002" table:style-name="ce9">
            <text:p><text:s/>289,2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2/S2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TRASPORTO E SMALTIMENTO NOVEMBRE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6/03/2025</text:p>
          </table:table-cell>
          <table:table-cell office:value-type="string" table:style-name="ce1">
            <text:p>B06E3C430A</text:p>
          </table:table-cell>
          <table:table-cell office:value-type="float" office:value="2025000314" table:style-name="ce2">
            <text:p>2025000314</text:p>
          </table:table-cell>
          <table:table-cell office:value-type="string" table:style-name="ce5">
            <text:p>07/03/2025</text:p>
          </table:table-cell>
          <table:table-cell office:value-type="float" office:value="190.17" table:style-name="ce9">
            <text:p><text:s/>190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12389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VIAGGI GENNAIO 2025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2/03/2025</text:p>
          </table:table-cell>
          <table:table-cell table:style-name="ce1"/>
          <table:table-cell office:value-type="float" office:value="2025000387" table:style-name="ce2">
            <text:p>2025000387</text:p>
          </table:table-cell>
          <table:table-cell office:value-type="string" table:style-name="ce5">
            <text:p>18/03/2025</text:p>
          </table:table-cell>
          <table:table-cell office:value-type="float" office:value="109.8" table:style-name="ce9">
            <text:p><text:s/>109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947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20/03/2025</text:p>
          </table:table-cell>
          <table:table-cell office:value-type="string" table:style-name="ce1">
            <text:p>9644980947</text:p>
          </table:table-cell>
          <table:table-cell office:value-type="float" office:value="2025000405" table:style-name="ce2">
            <text:p>2025000405</text:p>
          </table:table-cell>
          <table:table-cell office:value-type="string" table:style-name="ce5">
            <text:p>20/03/2025</text:p>
          </table:table-cell>
          <table:table-cell office:value-type="float" office:value="159.36000000000001" table:style-name="ce9">
            <text:p><text:s/>159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947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20/03/2025</text:p>
          </table:table-cell>
          <table:table-cell office:value-type="string" table:style-name="ce1">
            <text:p>9645064E97</text:p>
          </table:table-cell>
          <table:table-cell office:value-type="float" office:value="2025000405" table:style-name="ce2">
            <text:p>2025000405</text:p>
          </table:table-cell>
          <table:table-cell office:value-type="string" table:style-name="ce5">
            <text:p>20/03/2025</text:p>
          </table:table-cell>
          <table:table-cell office:value-type="float" office:value="43.64" table:style-name="ce9">
            <text:p><text:s/>43,6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59326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RIPARAZIONE UNITÀ DI CONTROLLO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B5837767CB</text:p>
          </table:table-cell>
          <table:table-cell office:value-type="float" office:value="2025000378" table:style-name="ce2">
            <text:p>2025000378</text:p>
          </table:table-cell>
          <table:table-cell office:value-type="string" table:style-name="ce5">
            <text:p>17/03/2025</text:p>
          </table:table-cell>
          <table:table-cell office:value-type="float" office:value="3294" table:style-name="ce9">
            <text:p><text:s/>3.294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224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MANUTENZIONE IMPLEMENTATIVA ED EVOLUTIVA ON SITE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2E1A9D55</text:p>
          </table:table-cell>
          <table:table-cell office:value-type="float" office:value="2025000354" table:style-name="ce2">
            <text:p>2025000354</text:p>
          </table:table-cell>
          <table:table-cell office:value-type="string" table:style-name="ce5">
            <text:p>14/03/2025</text:p>
          </table:table-cell>
          <table:table-cell office:value-type="float" office:value="1756.8" table:style-name="ce9">
            <text:p><text:s/>1.756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97166" table:style-name="ce2">
            <text:p>297166</text:p>
          </table:table-cell>
          <table:table-cell office:value-type="string" table:style-name="ce1">
            <text:p>NAMIRIAL SPA</text:p>
          </table:table-cell>
          <table:table-cell office:value-type="string" table:style-name="ce1">
            <text:p>02046570426</text:p>
          </table:table-cell>
          <table:table-cell office:value-type="string" table:style-name="ce1">
            <text:p>02046570426</text:p>
          </table:table-cell>
          <table:table-cell office:value-type="string" table:style-name="ce1">
            <text:p>VIA CADUTI SUL LAVORO 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ME25-0010736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CANONE ASSISTENZA E AGGIORNAMENTO PER L'ANNO 2025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5DFBE298D</text:p>
          </table:table-cell>
          <table:table-cell office:value-type="float" office:value="2025000385" table:style-name="ce2">
            <text:p>2025000385</text:p>
          </table:table-cell>
          <table:table-cell office:value-type="string" table:style-name="ce5">
            <text:p>18/03/2025</text:p>
          </table:table-cell>
          <table:table-cell office:value-type="float" office:value="250.1" table:style-name="ce9">
            <text:p><text:s/>250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712891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FATTURA FEBBRAIO 25: PERIODO 2/25 DIC-GEN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7/03/2025</text:p>
          </table:table-cell>
          <table:table-cell office:value-type="string" table:style-name="ce1">
            <text:p>ZF5324A8E8</text:p>
          </table:table-cell>
          <table:table-cell office:value-type="float" office:value="2025000321" table:style-name="ce2">
            <text:p>2025000321</text:p>
          </table:table-cell>
          <table:table-cell office:value-type="string" table:style-name="ce5">
            <text:p>11/03/2025</text:p>
          </table:table-cell>
          <table:table-cell office:value-type="float" office:value="629.48" table:style-name="ce9">
            <text:p><text:s/>629,4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5/S2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SMALTIMENTO RIFIUTI DICEMBRE 2024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5/03/2025</text:p>
          </table:table-cell>
          <table:table-cell office:value-type="string" table:style-name="ce1">
            <text:p>B06E3C430A</text:p>
          </table:table-cell>
          <table:table-cell office:value-type="float" office:value="2025000314" table:style-name="ce2">
            <text:p>2025000314</text:p>
          </table:table-cell>
          <table:table-cell office:value-type="string" table:style-name="ce5">
            <text:p>07/03/2025</text:p>
          </table:table-cell>
          <table:table-cell office:value-type="float" office:value="5.83" table:style-name="ce9">
            <text:p><text:s/>5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5/S2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SMALTIMENTO RIFIUTI DICEMBRE 2024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05/03/2025</text:p>
          </table:table-cell>
          <table:table-cell office:value-type="string" table:style-name="ce1">
            <text:p>B06E3C430A</text:p>
          </table:table-cell>
          <table:table-cell office:value-type="float" office:value="2025000314" table:style-name="ce2">
            <text:p>2025000314</text:p>
          </table:table-cell>
          <table:table-cell office:value-type="string" table:style-name="ce5">
            <text:p>07/03/2025</text:p>
          </table:table-cell>
          <table:table-cell office:value-type="float" office:value="57.56" table:style-name="ce9">
            <text:p><text:s/>57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SUEZ 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5200007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CANONE TRIMESTRALE MANUTENZIONE EVOLUTIVA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B1281E78DC</text:p>
          </table:table-cell>
          <table:table-cell office:value-type="float" office:value="2025000344" table:style-name="ce2">
            <text:p>2025000344</text:p>
          </table:table-cell>
          <table:table-cell office:value-type="string" table:style-name="ce5">
            <text:p>14/03/2025</text:p>
          </table:table-cell>
          <table:table-cell office:value-type="float" office:value="9658.33" table:style-name="ce9">
            <text:p><text:s/>9.658,3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59325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5">
            <text:p>30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B40CCA42C0</text:p>
          </table:table-cell>
          <table:table-cell office:value-type="float" office:value="2025000378" table:style-name="ce2">
            <text:p>2025000378</text:p>
          </table:table-cell>
          <table:table-cell office:value-type="string" table:style-name="ce5">
            <text:p>17/03/2025</text:p>
          </table:table-cell>
          <table:table-cell office:value-type="float" office:value="2676.07" table:style-name="ce9">
            <text:p><text:s/>2.676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7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A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A5236EF8</text:p>
          </table:table-cell>
          <table:table-cell office:value-type="float" office:value="2025000360" table:style-name="ce2">
            <text:p>2025000360</text:p>
          </table:table-cell>
          <table:table-cell office:value-type="string" table:style-name="ce5">
            <text:p>14/03/2025</text:p>
          </table:table-cell>
          <table:table-cell office:value-type="float" office:value="384.51" table:style-name="ce9">
            <text:p><text:s/>384,51<text:s/>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7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RTA CANCELLERIA STAMA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A5236EF8</text:p>
          </table:table-cell>
          <table:table-cell office:value-type="float" office:value="2025000360" table:style-name="ce2">
            <text:p>2025000360</text:p>
          </table:table-cell>
          <table:table-cell office:value-type="string" table:style-name="ce5">
            <text:p>14/03/2025</text:p>
          </table:table-cell>
          <table:table-cell office:value-type="float" office:value="241.56" table:style-name="ce9">
            <text:p><text:s/>241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75" table:style-name="ce2">
            <text:p>320675</text:p>
          </table:table-cell>
          <table:table-cell office:value-type="string" table:style-name="ce1">
            <text:p>CED DIGITAL &amp; SERVIZI SRL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VIA BARBERINI 28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P250000075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CORRIERE ADRIATICO - ABBONAMENTO EDIZIONE DIGITALE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5EC938C62</text:p>
          </table:table-cell>
          <table:table-cell office:value-type="float" office:value="2025000392" table:style-name="ce2">
            <text:p>2025000392</text:p>
          </table:table-cell>
          <table:table-cell office:value-type="string" table:style-name="ce5">
            <text:p>18/03/2025</text:p>
          </table:table-cell>
          <table:table-cell office:value-type="float" office:value="172.98" table:style-name="ce9">
            <text:p><text:s/>172,9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675" table:style-name="ce2">
            <text:p>320675</text:p>
          </table:table-cell>
          <table:table-cell office:value-type="string" table:style-name="ce1">
            <text:p>CED DIGITAL &amp; SERVIZI SRL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VIA BARBERINI 28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P250000075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CORRIERE ADRIATICO - ABBONAMENTO EDIZIONE DIGITALE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5EC938C62</text:p>
          </table:table-cell>
          <table:table-cell office:value-type="float" office:value="2025000392" table:style-name="ce2">
            <text:p>2025000392</text:p>
          </table:table-cell>
          <table:table-cell office:value-type="string" table:style-name="ce5">
            <text:p>18/03/2025</text:p>
          </table:table-cell>
          <table:table-cell office:value-type="float" office:value="27.01" table:style-name="ce9">
            <text:p><text:s/>27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500112600</text:p>
          </table:table-cell>
          <table:table-cell office:value-type="string" table:style-name="ce1">
            <text:p>24/02/2025</text:p>
          </table:table-cell>
          <table:table-cell office:value-type="string" table:style-name="ce1">
            <text:p>FORNITURA SERVIZIO ACQUA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606D1ABF0</text:p>
          </table:table-cell>
          <table:table-cell office:value-type="float" office:value="2025000386" table:style-name="ce2">
            <text:p>2025000386</text:p>
          </table:table-cell>
          <table:table-cell office:value-type="string" table:style-name="ce5">
            <text:p>18/03/2025</text:p>
          </table:table-cell>
          <table:table-cell office:value-type="float" office:value="39.57" table:style-name="ce9">
            <text:p><text:s/>39,5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762" table:style-name="ce2">
            <text:p>320762</text:p>
          </table:table-cell>
          <table:table-cell office:value-type="string" table:style-name="ce1">
            <text:p>PUBLIPLUS SRL</text:p>
          </table:table-cell>
          <table:table-cell office:value-type="string" table:style-name="ce1">
            <text:p>02401180449</text:p>
          </table:table-cell>
          <table:table-cell table:style-name="ce1"/>
          <table:table-cell office:value-type="string" table:style-name="ce1">
            <text:p>VIA NAPOLI N. 12 (ZONA CAPPARUCCIA)</text:p>
          </table:table-cell>
          <table:table-cell office:value-type="string" table:style-name="ce1">
            <text:p>63845</text:p>
          </table:table-cell>
          <table:table-cell office:value-type="string" table:style-name="ce1">
            <text:p>PONZANO DI 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170/00/25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MATERIALE CANCELLERIA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5E179FD7A</text:p>
          </table:table-cell>
          <table:table-cell office:value-type="float" office:value="2025000452" table:style-name="ce2">
            <text:p>2025000452</text:p>
          </table:table-cell>
          <table:table-cell office:value-type="string" table:style-name="ce5">
            <text:p>31/03/2025</text:p>
          </table:table-cell>
          <table:table-cell office:value-type="float" office:value="82.35" table:style-name="ce9">
            <text:p><text:s/>82,3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05563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CANALE FONICO SU INTERFACCIA RTG GEN/FEBB</text:p>
          </table:table-cell>
          <table:table-cell office:value-type="string" table:style-name="ce5">
            <text:p>16/04/202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Z293CB5EAC</text:p>
          </table:table-cell>
          <table:table-cell office:value-type="float" office:value="2025000445" table:style-name="ce2">
            <text:p>2025000445</text:p>
          </table:table-cell>
          <table:table-cell office:value-type="string" table:style-name="ce5">
            <text:p>31/03/2025</text:p>
          </table:table-cell>
          <table:table-cell office:value-type="float" office:value="639.19000000000005" table:style-name="ce9">
            <text:p><text:s/>639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28" table:style-name="ce2">
            <text:p>321128</text:p>
          </table:table-cell>
          <table:table-cell office:value-type="string" table:style-name="ce1">
            <text:p>IL GIARDINO DI BALLARO' S.A.S.</text:p>
          </table:table-cell>
          <table:table-cell office:value-type="string" table:style-name="ce1">
            <text:p>06148850826</text:p>
          </table:table-cell>
          <table:table-cell office:value-type="string" table:style-name="ce1">
            <text:p>06148850826</text:p>
          </table:table-cell>
          <table:table-cell office:value-type="string" table:style-name="ce1">
            <text:p>VIA PORTA DI CASTRO 75/77</text:p>
          </table:table-cell>
          <table:table-cell office:value-type="string" table:style-name="ce1">
            <text:p>90100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FPA 3/25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SOGGIORNO DIR. E DIPENDENTI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7/03/2025</text:p>
          </table:table-cell>
          <table:table-cell table:style-name="ce1"/>
          <table:table-cell office:value-type="float" office:value="2025000320" table:style-name="ce2">
            <text:p>2025000320</text:p>
          </table:table-cell>
          <table:table-cell office:value-type="string" table:style-name="ce5">
            <text:p>11/03/2025</text:p>
          </table:table-cell>
          <table:table-cell office:value-type="float" office:value="204.01" table:style-name="ce9">
            <text:p><text:s/>204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28" table:style-name="ce2">
            <text:p>321128</text:p>
          </table:table-cell>
          <table:table-cell office:value-type="string" table:style-name="ce1">
            <text:p>IL GIARDINO DI BALLARO' S.A.S.</text:p>
          </table:table-cell>
          <table:table-cell office:value-type="string" table:style-name="ce1">
            <text:p>06148850826</text:p>
          </table:table-cell>
          <table:table-cell office:value-type="string" table:style-name="ce1">
            <text:p>06148850826</text:p>
          </table:table-cell>
          <table:table-cell office:value-type="string" table:style-name="ce1">
            <text:p>VIA PORTA DI CASTRO 75/77</text:p>
          </table:table-cell>
          <table:table-cell office:value-type="string" table:style-name="ce1">
            <text:p>90100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FPA 3/25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SOGGIORNO DIR. E DIPENDENTI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7/03/2025</text:p>
          </table:table-cell>
          <table:table-cell table:style-name="ce1"/>
          <table:table-cell office:value-type="float" office:value="2025000320" table:style-name="ce2">
            <text:p>2025000320</text:p>
          </table:table-cell>
          <table:table-cell office:value-type="string" table:style-name="ce5">
            <text:p>11/03/2025</text:p>
          </table:table-cell>
          <table:table-cell office:value-type="float" office:value="74" table:style-name="ce9">
            <text:p><text:s/>74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28" table:style-name="ce2">
            <text:p>321128</text:p>
          </table:table-cell>
          <table:table-cell office:value-type="string" table:style-name="ce1">
            <text:p>IL GIARDINO DI BALLARO' S.A.S.</text:p>
          </table:table-cell>
          <table:table-cell office:value-type="string" table:style-name="ce1">
            <text:p>06148850826</text:p>
          </table:table-cell>
          <table:table-cell office:value-type="string" table:style-name="ce1">
            <text:p>06148850826</text:p>
          </table:table-cell>
          <table:table-cell office:value-type="string" table:style-name="ce1">
            <text:p>VIA PORTA DI CASTRO 75/77</text:p>
          </table:table-cell>
          <table:table-cell office:value-type="string" table:style-name="ce1">
            <text:p>90100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FPA 3/25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SOGGIORNO DIR. E DIPENDENTI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07/03/2025</text:p>
          </table:table-cell>
          <table:table-cell table:style-name="ce1"/>
          <table:table-cell office:value-type="float" office:value="2025000320" table:style-name="ce2">
            <text:p>2025000320</text:p>
          </table:table-cell>
          <table:table-cell office:value-type="string" table:style-name="ce5">
            <text:p>11/03/2025</text:p>
          </table:table-cell>
          <table:table-cell office:value-type="float" office:value="722" table:style-name="ce9">
            <text:p><text:s/>72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307</text:p>
          </table:table-cell>
          <table:table-cell office:value-type="string" table:style-name="ce1">
            <text:p>06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30/12/2024</text:p>
          </table:table-cell>
          <table:table-cell office:value-type="string" table:style-name="ce1">
            <text:p>9644980947</text:p>
          </table:table-cell>
          <table:table-cell office:value-type="float" office:value="2025000006" table:style-name="ce2">
            <text:p>2025000006</text:p>
          </table:table-cell>
          <table:table-cell office:value-type="string" table:style-name="ce5">
            <text:p>09/01/2025</text:p>
          </table:table-cell>
          <table:table-cell office:value-type="float" office:value="608.83000000000004" table:style-name="ce9">
            <text:p><text:s/>608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307</text:p>
          </table:table-cell>
          <table:table-cell office:value-type="string" table:style-name="ce1">
            <text:p>06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30/12/2024</text:p>
          </table:table-cell>
          <table:table-cell office:value-type="string" table:style-name="ce1">
            <text:p>9645064E97</text:p>
          </table:table-cell>
          <table:table-cell office:value-type="float" office:value="2025000006" table:style-name="ce2">
            <text:p>2025000006</text:p>
          </table:table-cell>
          <table:table-cell office:value-type="string" table:style-name="ce5">
            <text:p>09/01/2025</text:p>
          </table:table-cell>
          <table:table-cell office:value-type="float" office:value="148.59" table:style-name="ce9">
            <text:p><text:s/>148,5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461825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PULIZIA E SANIFICAZIONE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B3FEA9CBDB</text:p>
          </table:table-cell>
          <table:table-cell office:value-type="float" office:value="2025000032" table:style-name="ce2">
            <text:p>2025000032</text:p>
          </table:table-cell>
          <table:table-cell office:value-type="string" table:style-name="ce5">
            <text:p>13/01/2025</text:p>
          </table:table-cell>
          <table:table-cell office:value-type="float" office:value="19673.3" table:style-name="ce9">
            <text:p><text:s/>19.673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461825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PULIZIA E SANIFICAZIONE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B3FEA9CBDB</text:p>
          </table:table-cell>
          <table:table-cell office:value-type="float" office:value="2025000032" table:style-name="ce2">
            <text:p>2025000032</text:p>
          </table:table-cell>
          <table:table-cell office:value-type="string" table:style-name="ce5">
            <text:p>13/01/2025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66107</text:p>
          </table:table-cell>
          <table:table-cell office:value-type="string" table:style-name="ce1">
            <text:p>10/02/2025</text:p>
          </table:table-cell>
          <table:table-cell office:value-type="string" table:style-name="ce1">
            <text:p>ENERGIA ELETTRICA GENNAIO 2025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8/02/2025</text:p>
          </table:table-cell>
          <table:table-cell office:value-type="string" table:style-name="ce1">
            <text:p>B2D838A91E</text:p>
          </table:table-cell>
          <table:table-cell office:value-type="float" office:value="2025000232" table:style-name="ce2">
            <text:p>2025000232</text:p>
          </table:table-cell>
          <table:table-cell office:value-type="string" table:style-name="ce5">
            <text:p>19/02/2025</text:p>
          </table:table-cell>
          <table:table-cell office:value-type="float" office:value="2240.1999999999998" table:style-name="ce9">
            <text:p><text:s/>2.240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5005409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04/03/2025</text:p>
          </table:table-cell>
          <table:table-cell office:value-type="string" table:style-name="ce1">
            <text:p>A008336829</text:p>
          </table:table-cell>
          <table:table-cell office:value-type="float" office:value="2025000312" table:style-name="ce2">
            <text:p>2025000312</text:p>
          </table:table-cell>
          <table:table-cell office:value-type="string" table:style-name="ce5">
            <text:p>06/03/2025</text:p>
          </table:table-cell>
          <table:table-cell office:value-type="float" office:value="78.81" table:style-name="ce9">
            <text:p><text:s/>78,8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129" table:style-name="ce2">
            <text:p>321129</text:p>
          </table:table-cell>
          <table:table-cell office:value-type="string" table:style-name="ce1">
            <text:p>ELETTRO SERVIZI <text:s/>SRL</text:p>
          </table:table-cell>
          <table:table-cell office:value-type="string" table:style-name="ce1">
            <text:p>06978581004</text:p>
          </table:table-cell>
          <table:table-cell office:value-type="string" table:style-name="ce1">
            <text:p>06978581004</text:p>
          </table:table-cell>
          <table:table-cell office:value-type="string" table:style-name="ce1">
            <text:p>LARGO PIETRO BARGELLINI, 53</text:p>
          </table:table-cell>
          <table:table-cell office:value-type="string" table:style-name="ce1">
            <text:p>00142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82/EL</text:p>
          </table:table-cell>
          <table:table-cell office:value-type="string" table:style-name="ce1">
            <text:p>20/03/2025</text:p>
          </table:table-cell>
          <table:table-cell office:value-type="string" table:style-name="ce1">
            <text:p>ATTREZZATURE SCIENTIFICHE</text:p>
          </table:table-cell>
          <table:table-cell office:value-type="string" table:style-name="ce5">
            <text:p>19/04/2025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25/03/2025</text:p>
          </table:table-cell>
          <table:table-cell office:value-type="string" table:style-name="ce1">
            <text:p>B60D00D3C0</text:p>
          </table:table-cell>
          <table:table-cell office:value-type="float" office:value="2025000434" table:style-name="ce2">
            <text:p>2025000434</text:p>
          </table:table-cell>
          <table:table-cell office:value-type="string" table:style-name="ce5">
            <text:p>25/03/2025</text:p>
          </table:table-cell>
          <table:table-cell office:value-type="float" office:value="231.8" table:style-name="ce9">
            <text:p><text:s/>231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207</text:p>
          </table:table-cell>
          <table:table-cell office:value-type="string" table:style-name="ce1">
            <text:p>17/12/2024</text:p>
          </table:table-cell>
          <table:table-cell office:value-type="string" table:style-name="ce1">
            <text:p>NONA RATA PER SERVIZI DI HOSTING E MANUTENZIONE</text:p>
          </table:table-cell>
          <table:table-cell office:value-type="string" table:style-name="ce5">
            <text:p>18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485258A83</text:p>
          </table:table-cell>
          <table:table-cell office:value-type="float" office:value="2025000035" table:style-name="ce2">
            <text:p>2025000035</text:p>
          </table:table-cell>
          <table:table-cell office:value-type="string" table:style-name="ce5">
            <text:p>13/01/2025</text:p>
          </table:table-cell>
          <table:table-cell office:value-type="float" office:value="3019.5" table:style-name="ce9">
            <text:p><text:s/>3.019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-0035123</text:p>
          </table:table-cell>
          <table:table-cell office:value-type="string" table:style-name="ce1">
            <text:p>23/12/2024</text:p>
          </table:table-cell>
          <table:table-cell office:value-type="string" table:style-name="ce1">
            <text:p>GESTIONE DOMANDE ON LINE SERVIZIO DA 01/10/2024</text:p>
          </table:table-cell>
          <table:table-cell office:value-type="string" table:style-name="ce5">
            <text:p>22/02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9416162EAF</text:p>
          </table:table-cell>
          <table:table-cell office:value-type="float" office:value="2025000044" table:style-name="ce2">
            <text:p>2025000044</text:p>
          </table:table-cell>
          <table:table-cell office:value-type="string" table:style-name="ce5">
            <text:p>13/01/2025</text:p>
          </table:table-cell>
          <table:table-cell office:value-type="float" office:value="2653.5" table:style-name="ce9">
            <text:p><text:s/>2.653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4315799</text:p>
          </table:table-cell>
          <table:table-cell office:value-type="string" table:style-name="ce1">
            <text:p>18/12/2024</text:p>
          </table:table-cell>
          <table:table-cell office:value-type="string" table:style-name="ce1">
            <text:p>AFFRANCATURA &lt; 12 MM <text:s/>NOVEMBRE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14/01/2025</text:p>
          </table:table-cell>
          <table:table-cell office:value-type="string" table:style-name="ce1">
            <text:p>9882845DAE</text:p>
          </table:table-cell>
          <table:table-cell office:value-type="float" office:value="2025000067" table:style-name="ce2">
            <text:p>2025000067</text:p>
          </table:table-cell>
          <table:table-cell office:value-type="string" table:style-name="ce5">
            <text:p>17/01/2025</text:p>
          </table:table-cell>
          <table:table-cell office:value-type="float" office:value="13.52" table:style-name="ce9">
            <text:p><text:s/>13,5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461</text:p>
          </table:table-cell>
          <table:table-cell office:value-type="string" table:style-name="ce1">
            <text:p>12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2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4980947</text:p>
          </table:table-cell>
          <table:table-cell office:value-type="float" office:value="2025000395" table:style-name="ce2">
            <text:p>2025000395</text:p>
          </table:table-cell>
          <table:table-cell office:value-type="string" table:style-name="ce5">
            <text:p>19/03/2025</text:p>
          </table:table-cell>
          <table:table-cell office:value-type="float" office:value="314.92" table:style-name="ce9">
            <text:p><text:s/>314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461</text:p>
          </table:table-cell>
          <table:table-cell office:value-type="string" table:style-name="ce1">
            <text:p>12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2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4980947</text:p>
          </table:table-cell>
          <table:table-cell office:value-type="float" office:value="2025000078" table:style-name="ce2">
            <text:p>2025000078</text:p>
          </table:table-cell>
          <table:table-cell office:value-type="string" table:style-name="ce5">
            <text:p>20/01/2025</text:p>
          </table:table-cell>
          <table:table-cell office:value-type="float" office:value="275.07" table:style-name="ce9">
            <text:p><text:s/>275,0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460</text:p>
          </table:table-cell>
          <table:table-cell office:value-type="string" table:style-name="ce1">
            <text:p>12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1/02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30/12/2024</text:p>
          </table:table-cell>
          <table:table-cell office:value-type="string" table:style-name="ce1">
            <text:p>9645064E97</text:p>
          </table:table-cell>
          <table:table-cell office:value-type="float" office:value="2025000006" table:style-name="ce2">
            <text:p>2025000006</text:p>
          </table:table-cell>
          <table:table-cell office:value-type="string" table:style-name="ce5">
            <text:p>09/01/2025</text:p>
          </table:table-cell>
          <table:table-cell office:value-type="float" office:value="253.43" table:style-name="ce9">
            <text:p><text:s/>253,4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ACCREDIA SISTEMA ITALIANO ACCREDITAMENTO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PIAZZA MINCIO N.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498DL</text:p>
          </table:table-cell>
          <table:table-cell office:value-type="string" table:style-name="ce1">
            <text:p>27/12/2024</text:p>
          </table:table-cell>
          <table:table-cell office:value-type="string" table:style-name="ce1">
            <text:p>AUDIT DI SORVEGLIANZA EFFETTUATO IL 18/11/2024.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22/01/2025</text:p>
          </table:table-cell>
          <table:table-cell table:style-name="ce1"/>
          <table:table-cell office:value-type="float" office:value="2025000116" table:style-name="ce2">
            <text:p>2025000116</text:p>
          </table:table-cell>
          <table:table-cell office:value-type="string" table:style-name="ce5">
            <text:p>24/01/2025</text:p>
          </table:table-cell>
          <table:table-cell office:value-type="float" office:value="14980.27" table:style-name="ce9">
            <text:p><text:s/>14.980,2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40004235998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GAS NOVEMBRE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13/01/2025</text:p>
          </table:table-cell>
          <table:table-cell office:value-type="string" table:style-name="ce1">
            <text:p>A016814629</text:p>
          </table:table-cell>
          <table:table-cell office:value-type="float" office:value="2025000033" table:style-name="ce2">
            <text:p>2025000033</text:p>
          </table:table-cell>
          <table:table-cell office:value-type="string" table:style-name="ce5">
            <text:p>13/01/2025</text:p>
          </table:table-cell>
          <table:table-cell office:value-type="float" office:value="4600.67" table:style-name="ce9">
            <text:p><text:s/>4.600,6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674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17/01/2025</text:p>
          </table:table-cell>
          <table:table-cell office:value-type="string" table:style-name="ce1">
            <text:p>9644980947</text:p>
          </table:table-cell>
          <table:table-cell office:value-type="float" office:value="2025000078" table:style-name="ce2">
            <text:p>2025000078</text:p>
          </table:table-cell>
          <table:table-cell office:value-type="string" table:style-name="ce5">
            <text:p>20/01/2025</text:p>
          </table:table-cell>
          <table:table-cell office:value-type="float" office:value="457.99" table:style-name="ce9">
            <text:p><text:s/>457,9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35/S2</text:p>
          </table:table-cell>
          <table:table-cell office:value-type="string" table:style-name="ce1">
            <text:p>20/12/2024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5">
            <text:p>21/01/20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08/01/2025</text:p>
          </table:table-cell>
          <table:table-cell office:value-type="string" table:style-name="ce1">
            <text:p>B06E3C430A</text:p>
          </table:table-cell>
          <table:table-cell office:value-type="float" office:value="2025000020" table:style-name="ce2">
            <text:p>2025000020</text:p>
          </table:table-cell>
          <table:table-cell office:value-type="string" table:style-name="ce5">
            <text:p>09/01/2025</text:p>
          </table:table-cell>
          <table:table-cell office:value-type="float" office:value="412.03" table:style-name="ce9">
            <text:p><text:s/>412,0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005945</text:p>
          </table:table-cell>
          <table:table-cell office:value-type="string" table:style-name="ce1">
            <text:p>13/01/2025</text:p>
          </table:table-cell>
          <table:table-cell office:value-type="string" table:style-name="ce1">
            <text:p>ENERGIA ELETTRICA MESE DI DICEMBRE 2024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28/01/2025</text:p>
          </table:table-cell>
          <table:table-cell office:value-type="string" table:style-name="ce1">
            <text:p>B2D838A91E</text:p>
          </table:table-cell>
          <table:table-cell office:value-type="float" office:value="2025000145" table:style-name="ce2">
            <text:p>2025000145</text:p>
          </table:table-cell>
          <table:table-cell office:value-type="string" table:style-name="ce5">
            <text:p>29/01/2025</text:p>
          </table:table-cell>
          <table:table-cell office:value-type="float" office:value="15497.83" table:style-name="ce9">
            <text:p><text:s/>15.497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4048837</text:p>
          </table:table-cell>
          <table:table-cell office:value-type="string" table:style-name="ce1">
            <text:p>04/12/2024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03/01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30/01/2025</text:p>
          </table:table-cell>
          <table:table-cell office:value-type="string" table:style-name="ce1">
            <text:p>A008336829</text:p>
          </table:table-cell>
          <table:table-cell office:value-type="float" office:value="2025000166" table:style-name="ce2">
            <text:p>2025000166</text:p>
          </table:table-cell>
          <table:table-cell office:value-type="string" table:style-name="ce5">
            <text:p>07/02/2025</text:p>
          </table:table-cell>
          <table:table-cell office:value-type="float" office:value="7.56" table:style-name="ce9">
            <text:p><text:s/>7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5PA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INTERVENTO TECNICO SU NOTEBOOK MICHELA MATALONI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2/03/2025</text:p>
          </table:table-cell>
          <table:table-cell office:value-type="string" table:style-name="ce1">
            <text:p>9124419CBF</text:p>
          </table:table-cell>
          <table:table-cell office:value-type="float" office:value="2025000366" table:style-name="ce2">
            <text:p>2025000366</text:p>
          </table:table-cell>
          <table:table-cell office:value-type="string" table:style-name="ce5">
            <text:p>14/03/2025</text:p>
          </table:table-cell>
          <table:table-cell office:value-type="float" office:value="320.86" table:style-name="ce9">
            <text:p><text:s/>320,8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632/00</text:p>
          </table:table-cell>
          <table:table-cell office:value-type="string" table:style-name="ce1">
            <text:p>29/11/2024</text:p>
          </table:table-cell>
          <table:table-cell office:value-type="string" table:style-name="ce1">
            <text:p>ATTREZZATURE</text:p>
          </table:table-cell>
          <table:table-cell office:value-type="string" table:style-name="ce5">
            <text:p>29/12/2024</text:p>
          </table:table-cell>
          <table:table-cell office:value-type="string" table:style-name="ce5">
            <text:p>03/01/2025</text:p>
          </table:table-cell>
          <table:table-cell office:value-type="string" table:style-name="ce5">
            <text:p>30/12/2024</text:p>
          </table:table-cell>
          <table:table-cell office:value-type="string" table:style-name="ce1">
            <text:p>B463878860</text:p>
          </table:table-cell>
          <table:table-cell office:value-type="float" office:value="2025000002" table:style-name="ce2">
            <text:p>2025000002</text:p>
          </table:table-cell>
          <table:table-cell office:value-type="string" table:style-name="ce5">
            <text:p>03/01/2025</text:p>
          </table:table-cell>
          <table:table-cell office:value-type="float" office:value="695.4" table:style-name="ce9">
            <text:p><text:s/>695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9/A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F4B77</text:p>
          </table:table-cell>
          <table:table-cell office:value-type="float" office:value="2025000349" table:style-name="ce2">
            <text:p>2025000349</text:p>
          </table:table-cell>
          <table:table-cell office:value-type="string" table:style-name="ce5">
            <text:p>14/03/2025</text:p>
          </table:table-cell>
          <table:table-cell office:value-type="float" office:value="1817.8" table:style-name="ce9">
            <text:p><text:s/>1.817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_25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1 TRIMESTRE 2025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06/02/2025</text:p>
          </table:table-cell>
          <table:table-cell office:value-type="string" table:style-name="ce1">
            <text:p>9770627079</text:p>
          </table:table-cell>
          <table:table-cell office:value-type="float" office:value="2025000170" table:style-name="ce2">
            <text:p>2025000170</text:p>
          </table:table-cell>
          <table:table-cell office:value-type="string" table:style-name="ce5">
            <text:p>07/02/2025</text:p>
          </table:table-cell>
          <table:table-cell office:value-type="float" office:value="7381" table:style-name="ce9">
            <text:p><text:s/>7.381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43" table:style-name="ce2">
            <text:p>321043</text:p>
          </table:table-cell>
          <table:table-cell office:value-type="string" table:style-name="ce1">
            <text:p>ALD AUTOMOTIVE</text:p>
          </table:table-cell>
          <table:table-cell office:value-type="string" table:style-name="ce1">
            <text:p>01924961004</text:p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VIALE LUCA GAURICO N. 187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NR0081255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CANONE DI NOLEGGIO GENNAIO 2025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0/02/2025</text:p>
          </table:table-cell>
          <table:table-cell office:value-type="string" table:style-name="ce1">
            <text:p>9704506BAF</text:p>
          </table:table-cell>
          <table:table-cell office:value-type="float" office:value="2025000201" table:style-name="ce2">
            <text:p>2025000201</text:p>
          </table:table-cell>
          <table:table-cell office:value-type="string" table:style-name="ce5">
            <text:p>17/02/2025</text:p>
          </table:table-cell>
          <table:table-cell office:value-type="float" office:value="1277.54" table:style-name="ce9">
            <text:p><text:s/>1.277,5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7PA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INTERVENTO TECNICO HW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9124419CBF</text:p>
          </table:table-cell>
          <table:table-cell office:value-type="float" office:value="2025000208" table:style-name="ce2">
            <text:p>2025000208</text:p>
          </table:table-cell>
          <table:table-cell office:value-type="string" table:style-name="ce5">
            <text:p>17/02/2025</text:p>
          </table:table-cell>
          <table:table-cell office:value-type="float" office:value="162.26" table:style-name="ce9">
            <text:p><text:s/>162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1062" table:style-name="ce2">
            <text:p>321062</text:p>
          </table:table-cell>
          <table:table-cell office:value-type="string" table:style-name="ce1">
            <text:p>MOROLABS SRL</text:p>
          </table:table-cell>
          <table:table-cell office:value-type="string" table:style-name="ce1">
            <text:p>02763650427</text:p>
          </table:table-cell>
          <table:table-cell office:value-type="string" table:style-name="ce1">
            <text:p>02763650427</text:p>
          </table:table-cell>
          <table:table-cell office:value-type="string" table:style-name="ce1">
            <text:p>P.ZZA MICHELANGELO 1</text:p>
          </table:table-cell>
          <table:table-cell office:value-type="string" table:style-name="ce1">
            <text:p>60018</text:p>
          </table:table-cell>
          <table:table-cell office:value-type="string" table:style-name="ce1">
            <text:p>MONTEMARCI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/02/2025</text:p>
          </table:table-cell>
          <table:table-cell office:value-type="string" table:style-name="ce1">
            <text:p>ATTIVITÀ DI MANTENIMENTO, OBBLIGHI NORMATIVI</text:p>
          </table:table-cell>
          <table:table-cell office:value-type="string" table:style-name="ce5">
            <text:p>15/03/2025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14/02/2025</text:p>
          </table:table-cell>
          <table:table-cell office:value-type="string" table:style-name="ce1">
            <text:p>B1945D008B</text:p>
          </table:table-cell>
          <table:table-cell office:value-type="float" office:value="2025000231" table:style-name="ce2">
            <text:p>2025000231</text:p>
          </table:table-cell>
          <table:table-cell office:value-type="string" table:style-name="ce5">
            <text:p>19/02/2025</text:p>
          </table:table-cell>
          <table:table-cell office:value-type="float" office:value="4483.5" table:style-name="ce9">
            <text:p><text:s/>4.483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685" table:style-name="ce2">
            <text:p>2685</text:p>
          </table:table-cell>
          <table:table-cell office:value-type="string" table:style-name="ce1">
            <text:p>ENVEA SPA</text:p>
          </table:table-cell>
          <table:table-cell office:value-type="string" table:style-name="ce1">
            <text:p>02314970969</text:p>
          </table:table-cell>
          <table:table-cell office:value-type="string" table:style-name="ce1">
            <text:p>10798100151</text:p>
          </table:table-cell>
          <table:table-cell office:value-type="string" table:style-name="ce1">
            <text:p>VIA DEI LAVORATORI N.8</text:p>
          </table:table-cell>
          <table:table-cell office:value-type="string" table:style-name="ce1">
            <text:p>39010</text:p>
          </table:table-cell>
          <table:table-cell office:value-type="string" table:style-name="ce1">
            <text:p>VERANO BRIANZA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EIMI/FAE25-0147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ATTREZZATURE SCIENTIFICHE</text:p>
          </table:table-cell>
          <table:table-cell office:value-type="string" table:style-name="ce5">
            <text:p>22/03/2025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27/02/2025</text:p>
          </table:table-cell>
          <table:table-cell office:value-type="string" table:style-name="ce1">
            <text:p>B3296F7B0E</text:p>
          </table:table-cell>
          <table:table-cell office:value-type="float" office:value="2025000297" table:style-name="ce2">
            <text:p>2025000297</text:p>
          </table:table-cell>
          <table:table-cell office:value-type="string" table:style-name="ce5">
            <text:p>03/03/2025</text:p>
          </table:table-cell>
          <table:table-cell office:value-type="float" office:value="53436" table:style-name="ce9">
            <text:p><text:s/>53.436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12/A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REAGENTI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A0085F4B77</text:p>
          </table:table-cell>
          <table:table-cell office:value-type="float" office:value="2025000349" table:style-name="ce2">
            <text:p>2025000349</text:p>
          </table:table-cell>
          <table:table-cell office:value-type="string" table:style-name="ce5">
            <text:p>14/03/2025</text:p>
          </table:table-cell>
          <table:table-cell office:value-type="float" office:value="479.46" table:style-name="ce9">
            <text:p><text:s/>479,4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50000692947</text:p>
          </table:table-cell>
          <table:table-cell office:value-type="string" table:style-name="ce1">
            <text:p>26/02/2025</text:p>
          </table:table-cell>
          <table:table-cell office:value-type="string" table:style-name="ce1">
            <text:p>GAS GENNAIO 2025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398FE31E2</text:p>
          </table:table-cell>
          <table:table-cell office:value-type="float" office:value="2025000345" table:style-name="ce2">
            <text:p>2025000345</text:p>
          </table:table-cell>
          <table:table-cell office:value-type="string" table:style-name="ce5">
            <text:p>14/03/2025</text:p>
          </table:table-cell>
          <table:table-cell office:value-type="float" office:value="7854.01" table:style-name="ce9">
            <text:p><text:s/>7.854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3225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CANCELLERIA STAMPATI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26/03/2025</text:p>
          </table:table-cell>
          <table:table-cell office:value-type="string" table:style-name="ce1">
            <text:p>B5A5236EF8</text:p>
          </table:table-cell>
          <table:table-cell office:value-type="float" office:value="2025000439" table:style-name="ce2">
            <text:p>2025000439</text:p>
          </table:table-cell>
          <table:table-cell office:value-type="string" table:style-name="ce5">
            <text:p>27/03/2025</text:p>
          </table:table-cell>
          <table:table-cell office:value-type="float" office:value="68.56" table:style-name="ce9">
            <text:p><text:s/>68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5500116081</text:p>
          </table:table-cell>
          <table:table-cell office:value-type="string" table:style-name="ce1">
            <text:p>13/03/2025</text:p>
          </table:table-cell>
          <table:table-cell office:value-type="string" table:style-name="ce1">
            <text:p>ENEEGIA ELETTRICA FEBBRAIO 2025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18/03/2025</text:p>
          </table:table-cell>
          <table:table-cell office:value-type="string" table:style-name="ce1">
            <text:p>B2D838A91E</text:p>
          </table:table-cell>
          <table:table-cell office:value-type="float" office:value="2025000383" table:style-name="ce2">
            <text:p>2025000383</text:p>
          </table:table-cell>
          <table:table-cell office:value-type="string" table:style-name="ce5">
            <text:p>18/03/2025</text:p>
          </table:table-cell>
          <table:table-cell office:value-type="float" office:value="19414.310000000001" table:style-name="ce9">
            <text:p><text:s/>19.414,3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5048019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AFFRANCATURA GENNAIO 2025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17/03/2025</text:p>
          </table:table-cell>
          <table:table-cell office:value-type="string" table:style-name="ce1">
            <text:p>9882845DAE</text:p>
          </table:table-cell>
          <table:table-cell office:value-type="float" office:value="2025000375" table:style-name="ce2">
            <text:p>2025000375</text:p>
          </table:table-cell>
          <table:table-cell office:value-type="string" table:style-name="ce5">
            <text:p>17/03/2025</text:p>
          </table:table-cell>
          <table:table-cell office:value-type="float" office:value="36.11" table:style-name="ce9">
            <text:p><text:s/>36,1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2">
            <text:p>2025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BRUNEAU ITALIA SRL EX OFFICE DEPOT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90081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STAPA CANCELLERIA E STAMPATI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11/03/2025</text:p>
          </table:table-cell>
          <table:table-cell office:value-type="string" table:style-name="ce1">
            <text:p>B5A5279645</text:p>
          </table:table-cell>
          <table:table-cell office:value-type="float" office:value="2025000361" table:style-name="ce2">
            <text:p>2025000361</text:p>
          </table:table-cell>
          <table:table-cell office:value-type="string" table:style-name="ce5">
            <text:p>14/03/2025</text:p>
          </table:table-cell>
          <table:table-cell office:value-type="float" office:value="537.9" table:style-name="ce9">
            <text:p><text:s/>537,90<text:s/></text:p>
          </table:table-cell>
          <table:table-cell table:number-columns-repeated="16365"/>
        </table:table-row>
        <table:table-row table:number-rows-repeated="1048010" table:style-name="ro5">
          <table:table-cell table:number-columns-repeated="16384"/>
        </table:table-row>
        <table:named-expressions>
          <table:named-range table:name="Print_Area" table:cell-range-address="Export_Worksheet.$A$1:Export_Worksheet.$S$566" table:base-cell-address="Export_Work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urizio Di Felice</meta:initial-creator>
    <dc:creator>Valeria Candelori</dc:creator>
    <meta:creation-date>2025-05-21T14:29:44Z</meta:creation-date>
    <dc:date>2025-05-23T12:12:07Z</dc:date>
    <meta:print-date>2025-05-23T12:11:49Z</meta:print-date>
  </office:meta>
</office:document-meta>
</file>