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Migliaia" style:data-style-name="N36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ext-properties fo:font-weight="bold" style:font-weight-asian="bold" style:font-weight-complex="bold"/>
    </style:style>
    <style:style style:name="ce8" style:family="table-cell" style:parent-style-name="Migliaia" style:data-style-name="N36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19"/>
    <style:style style:name="ce11" style:family="table-cell" style:parent-style-name="Migliaia" style:data-style-name="N36"/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Migliaia" style:data-style-name="N36">
      <style:table-cell-properties fo:background-color="transparen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1733333333333cm" style:use-optimal-column-width="true"/>
    </style:style>
    <style:style style:name="co4" style:family="table-column">
      <style:table-column-properties fo:break-before="auto" style:column-width="1.92616666666667cm" style:use-optimal-column-width="true"/>
    </style:style>
    <style:style style:name="co5" style:family="table-column">
      <style:table-column-properties fo:break-before="auto" style:column-width="4.191cm"/>
    </style:style>
    <style:style style:name="co6" style:family="table-column">
      <style:table-column-properties fo:break-before="auto" style:column-width="5.0165cm"/>
    </style:style>
    <style:style style:name="co7" style:family="table-column">
      <style:table-column-properties fo:break-before="auto" style:column-width="5.461cm" style:use-optimal-column-width="true"/>
    </style:style>
    <style:style style:name="co8" style:family="table-column">
      <style:table-column-properties fo:break-before="auto" style:column-width="1.98966666666667cm" style:use-optimal-column-width="true"/>
    </style:style>
    <style:style style:name="co9" style:family="table-column">
      <style:table-column-properties fo:break-before="auto" style:column-width="0.973666666666667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3.2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1_TRIMESTRE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1"/>
        <table:table-column table:style-name="co7" table:default-cell-style-name="ce12"/>
        <table:table-column table:style-name="co8" table:default-cell-style-name="ce1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3" table:style-name="ce16">
            <text:p>PAGAMENTI EFFETTUATI NEL PERIODO: I TRIMESTRE ANNO 2025<text:s/><text:span text:style-name="T1">(01/01/2025 - 31/03/2025)</text:span></text:p>
            <draw:frame draw:z-index="1" draw:id="id0" draw:style-name="a0" draw:name="Immagine 2" svg:x="0in" svg:y="0in" svg:width="10.525in" svg:height="0.6821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9" table:style-name="ce2"/>
          <table:table-cell table:style-name="ce3"/>
          <table:table-cell table:number-columns-repeated="16365" table:style-name="ce2"/>
        </table:table-row>
        <table:table-row table:style-name="ro2">
          <table:covered-table-cell/>
          <table:covered-table-cell table:number-columns-repeated="8"/>
          <table:table-cell table:number-columns-repeated="3" table:style-name="ce4"/>
          <table:table-cell table:number-columns-repeated="6" table:style-name="ce2"/>
          <table:table-cell table:style-name="ce3"/>
          <table:table-cell table:number-columns-repeated="16365"/>
        </table:table-row>
        <table:table-row table:style-name="ro3">
          <table:covered-table-cell/>
          <table:covered-table-cell table:number-columns-repeated="8"/>
          <table:table-cell table:number-columns-repeated="3" table:style-name="ce4"/>
          <table:table-cell table:number-columns-repeated="6" table:style-name="ce2"/>
          <table:table-cell table:style-name="ce3"/>
          <table:table-cell table:number-columns-repeated="16365"/>
        </table:table-row>
        <table:table-row table:style-name="ro4">
          <table:table-cell office:value-type="string" table:style-name="ce5">
            <text:p>NUMERO</text:p>
          </table:table-cell>
          <table:table-cell office:value-type="string" table:style-name="ce6">
            <text:p>ANNO</text:p>
          </table:table-cell>
          <table:table-cell office:value-type="string" table:style-name="ce5">
            <text:p>DATA_PAGAMENTO</text:p>
          </table:table-cell>
          <table:table-cell office:value-type="string" table:style-name="ce6">
            <text:p>TRIMESTRE</text:p>
          </table:table-cell>
          <table:table-cell office:value-type="string" table:style-name="ce5">
            <text:p>CATEGORIA_SPESA</text:p>
          </table:table-cell>
          <table:table-cell office:value-type="string" table:style-name="ce5">
            <text:p>TIPOLOGIA_DI_SPESA</text:p>
          </table:table-cell>
          <table:table-cell office:value-type="string" table:style-name="ce7">
            <text:p>BENEFICIARIO_DEL_PAGAMENTO</text:p>
          </table:table-cell>
          <table:table-cell office:value-type="string" table:style-name="ce8">
            <text:p>IMPORTO</text:p>
          </table:table-cell>
          <table:table-cell table:number-columns-repeated="16376" table:style-name="ce5"/>
        </table:table-row>
        <table:table-row table:style-name="ro4">
          <table:table-cell office:value-type="float" office:value="2025000001" table:style-name="ce1">
            <text:p>202500000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3T00:00:00" table:style-name="ce10">
            <text:p>0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2255810448</text:p>
          </table:table-cell>
          <table:table-cell office:value-type="float" office:value="400.26" table:style-name="ce11">
            <text:p><text:s/>400,26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002" table:style-name="ce1">
            <text:p>202500000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3T00:00:00" table:style-name="ce10">
            <text:p>0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2">
            <text:p>SOGGETTO PRIVATO</text:p>
          </table:table-cell>
          <table:table-cell office:value-type="float" office:value="570" table:style-name="ce11">
            <text:p><text:s/>57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002" table:style-name="ce1">
            <text:p>202500000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3T00:00:00" table:style-name="ce10">
            <text:p>0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2">
            <text:p>SOGGETTO PRIVATO</text:p>
          </table:table-cell>
          <table:table-cell office:value-type="float" office:value="760" table:style-name="ce11">
            <text:p><text:s/>760,0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003" table:style-name="ce1">
            <text:p>202500000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3T00:00:00" table:style-name="ce10">
            <text:p>0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363391001</text:p>
          </table:table-cell>
          <table:table-cell office:value-type="float" office:value="5396.21" table:style-name="ce11">
            <text:p><text:s/>5.396,21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006" table:style-name="ce1">
            <text:p>202500000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121.8" table:style-name="ce11">
            <text:p><text:s/>121,8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006" table:style-name="ce1">
            <text:p>202500000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449.11" table:style-name="ce11">
            <text:p><text:s/>449,11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006" table:style-name="ce1">
            <text:p>202500000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207.73" table:style-name="ce11">
            <text:p><text:s/>207,73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006" table:style-name="ce1">
            <text:p>202500000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499.04" table:style-name="ce11">
            <text:p><text:s/>499,0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007" table:style-name="ce1">
            <text:p>202500000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11.1" table:style-name="ce11">
            <text:p><text:s/>11,10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007" table:style-name="ce1">
            <text:p>202500000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258.13" table:style-name="ce11">
            <text:p><text:s/>258,13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2025000007" table:style-name="ce1">
            <text:p>202500000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277.64999999999998" table:style-name="ce11">
            <text:p><text:s/>277,65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25000007" table:style-name="ce1">
            <text:p>202500000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75.5" table:style-name="ce11">
            <text:p><text:s/>75,50<text:s/></text:p>
          </table:table-cell>
          <table:table-cell table:number-columns-repeated="16376" table:style-name="ce1"/>
        </table:table-row>
        <table:table-row table:style-name="ro5">
          <table:table-cell office:value-type="float" office:value="2025000008" table:style-name="ce1">
            <text:p>202500000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124140211</text:p>
          </table:table-cell>
          <table:table-cell office:value-type="float" office:value="16125.66" table:style-name="ce11">
            <text:p><text:s/>16.125,66<text:s/></text:p>
          </table:table-cell>
          <table:table-cell table:number-columns-repeated="16376"/>
        </table:table-row>
        <table:table-row table:style-name="ro5">
          <table:table-cell office:value-type="float" office:value="2025000009" table:style-name="ce1">
            <text:p>202500000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554590230</text:p>
          </table:table-cell>
          <table:table-cell office:value-type="float" office:value="686" table:style-name="ce11">
            <text:p><text:s/>686,00<text:s/></text:p>
          </table:table-cell>
          <table:table-cell table:number-columns-repeated="16376"/>
        </table:table-row>
        <table:table-row table:style-name="ro5">
          <table:table-cell office:value-type="float" office:value="2025000010" table:style-name="ce1">
            <text:p>202500001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8903931213</text:p>
          </table:table-cell>
          <table:table-cell office:value-type="float" office:value="650" table:style-name="ce11">
            <text:p><text:s/>650,00<text:s/></text:p>
          </table:table-cell>
          <table:table-cell table:number-columns-repeated="16376"/>
        </table:table-row>
        <table:table-row table:style-name="ro5">
          <table:table-cell office:value-type="float" office:value="2025000011" table:style-name="ce1">
            <text:p>202500001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226210155</text:p>
          </table:table-cell>
          <table:table-cell office:value-type="float" office:value="2553.6" table:style-name="ce11">
            <text:p><text:s/>2.553,60<text:s/></text:p>
          </table:table-cell>
          <table:table-cell table:number-columns-repeated="16376"/>
        </table:table-row>
        <table:table-row table:style-name="ro5">
          <table:table-cell office:value-type="float" office:value="2025000012" table:style-name="ce1">
            <text:p>202500001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30980425</text:p>
          </table:table-cell>
          <table:table-cell office:value-type="float" office:value="165.5" table:style-name="ce11">
            <text:p><text:s/>165,50<text:s/></text:p>
          </table:table-cell>
          <table:table-cell table:number-columns-repeated="16376"/>
        </table:table-row>
        <table:table-row table:style-name="ro5">
          <table:table-cell office:value-type="float" office:value="2025000013" table:style-name="ce1">
            <text:p>202500001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116960444</text:p>
          </table:table-cell>
          <table:table-cell office:value-type="float" office:value="293.39999999999998" table:style-name="ce11">
            <text:p><text:s/>293,40<text:s/></text:p>
          </table:table-cell>
          <table:table-cell table:number-columns-repeated="16376"/>
        </table:table-row>
        <table:table-row table:style-name="ro5">
          <table:table-cell office:value-type="float" office:value="2025000014" table:style-name="ce1">
            <text:p>202500001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387220435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16376"/>
        </table:table-row>
        <table:table-row table:style-name="ro5">
          <table:table-cell office:value-type="float" office:value="2025000015" table:style-name="ce1">
            <text:p>202500001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55620132</text:p>
          </table:table-cell>
          <table:table-cell office:value-type="float" office:value="29" table:style-name="ce11">
            <text:p><text:s/>29,00<text:s/></text:p>
          </table:table-cell>
          <table:table-cell table:number-columns-repeated="16376"/>
        </table:table-row>
        <table:table-row table:style-name="ro5">
          <table:table-cell office:value-type="float" office:value="2025000016" table:style-name="ce1">
            <text:p>202500001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71530151</text:p>
          </table:table-cell>
          <table:table-cell office:value-type="float" office:value="453.64" table:style-name="ce11">
            <text:p><text:s/>453,64<text:s/></text:p>
          </table:table-cell>
          <table:table-cell table:number-columns-repeated="16376"/>
        </table:table-row>
        <table:table-row table:style-name="ro5">
          <table:table-cell office:value-type="float" office:value="2025000017" table:style-name="ce1">
            <text:p>202500001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496050151</text:p>
          </table:table-cell>
          <table:table-cell office:value-type="float" office:value="2571.36" table:style-name="ce11">
            <text:p><text:s/>2.571,36<text:s/></text:p>
          </table:table-cell>
          <table:table-cell table:number-columns-repeated="16376"/>
        </table:table-row>
        <table:table-row table:style-name="ro5">
          <table:table-cell office:value-type="float" office:value="2025000017" table:style-name="ce1">
            <text:p>202500001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496050151</text:p>
          </table:table-cell>
          <table:table-cell office:value-type="float" office:value="7.5" table:style-name="ce11">
            <text:p><text:s/>7,50<text:s/></text:p>
          </table:table-cell>
          <table:table-cell table:number-columns-repeated="16376"/>
        </table:table-row>
        <table:table-row table:style-name="ro5">
          <table:table-cell office:value-type="float" office:value="2025000018" table:style-name="ce1">
            <text:p>202500001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604.16999999999996" table:style-name="ce11">
            <text:p><text:s/>604,17<text:s/></text:p>
          </table:table-cell>
          <table:table-cell table:number-columns-repeated="16376"/>
        </table:table-row>
        <table:table-row table:style-name="ro5">
          <table:table-cell office:value-type="float" office:value="2025000019" table:style-name="ce1">
            <text:p>202500001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222970406</text:p>
          </table:table-cell>
          <table:table-cell office:value-type="float" office:value="256.89999999999998" table:style-name="ce11">
            <text:p><text:s/>256,90<text:s/></text:p>
          </table:table-cell>
          <table:table-cell table:number-columns-repeated="16376"/>
        </table:table-row>
        <table:table-row table:style-name="ro5">
          <table:table-cell office:value-type="float" office:value="2025000020" table:style-name="ce1">
            <text:p>202500002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545.57000000000005" table:style-name="ce11">
            <text:p><text:s/>545,57<text:s/></text:p>
          </table:table-cell>
          <table:table-cell table:number-columns-repeated="16376"/>
        </table:table-row>
        <table:table-row table:style-name="ro5">
          <table:table-cell office:value-type="float" office:value="2025000020" table:style-name="ce1">
            <text:p>202500002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337.73" table:style-name="ce11">
            <text:p><text:s/>337,73<text:s/></text:p>
          </table:table-cell>
          <table:table-cell table:number-columns-repeated="16376"/>
        </table:table-row>
        <table:table-row table:style-name="ro5">
          <table:table-cell office:value-type="float" office:value="2025000021" table:style-name="ce1">
            <text:p>202500002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093460426</text:p>
          </table:table-cell>
          <table:table-cell office:value-type="float" office:value="8.73" table:style-name="ce11">
            <text:p><text:s/>8,73<text:s/></text:p>
          </table:table-cell>
          <table:table-cell table:number-columns-repeated="16376"/>
        </table:table-row>
        <table:table-row table:style-name="ro5">
          <table:table-cell office:value-type="float" office:value="2025000021" table:style-name="ce1">
            <text:p>202500002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093460426</text:p>
          </table:table-cell>
          <table:table-cell office:value-type="float" office:value="162.12" table:style-name="ce11">
            <text:p><text:s/>162,12<text:s/></text:p>
          </table:table-cell>
          <table:table-cell table:number-columns-repeated="16376"/>
        </table:table-row>
        <table:table-row table:style-name="ro5">
          <table:table-cell office:value-type="float" office:value="2025000022" table:style-name="ce1">
            <text:p>202500002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91250429</text:p>
          </table:table-cell>
          <table:table-cell office:value-type="float" office:value="100" table:style-name="ce11">
            <text:p><text:s/>100,00<text:s/></text:p>
          </table:table-cell>
          <table:table-cell table:number-columns-repeated="16376"/>
        </table:table-row>
        <table:table-row table:style-name="ro5">
          <table:table-cell office:value-type="float" office:value="2025000023" table:style-name="ce1">
            <text:p>202500002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09T00:00:00" table:style-name="ce10">
            <text:p>0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50510443</text:p>
          </table:table-cell>
          <table:table-cell office:value-type="float" office:value="102.61" table:style-name="ce11">
            <text:p><text:s/>102,61<text:s/></text:p>
          </table:table-cell>
          <table:table-cell table:number-columns-repeated="16376"/>
        </table:table-row>
        <table:table-row table:style-name="ro5">
          <table:table-cell office:value-type="float" office:value="2025000024" table:style-name="ce1">
            <text:p>202500002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0T00:00:00" table:style-name="ce10">
            <text:p>1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13490426</text:p>
          </table:table-cell>
          <table:table-cell office:value-type="float" office:value="153.35" table:style-name="ce11">
            <text:p><text:s/>153,35<text:s/></text:p>
          </table:table-cell>
          <table:table-cell table:number-columns-repeated="16376"/>
        </table:table-row>
        <table:table-row table:style-name="ro5">
          <table:table-cell office:value-type="float" office:value="2025000025" table:style-name="ce1">
            <text:p>202500002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0T00:00:00" table:style-name="ce10">
            <text:p>1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9709470018</text:p>
          </table:table-cell>
          <table:table-cell office:value-type="float" office:value="672.55" table:style-name="ce11">
            <text:p><text:s/>672,55<text:s/></text:p>
          </table:table-cell>
          <table:table-cell table:number-columns-repeated="16376"/>
        </table:table-row>
        <table:table-row table:style-name="ro5">
          <table:table-cell office:value-type="float" office:value="2025000026" table:style-name="ce1">
            <text:p>202500002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0T00:00:00" table:style-name="ce10">
            <text:p>1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382520427</text:p>
          </table:table-cell>
          <table:table-cell office:value-type="float" office:value="6000" table:style-name="ce11">
            <text:p><text:s/>6.000,00<text:s/></text:p>
          </table:table-cell>
          <table:table-cell table:number-columns-repeated="16376"/>
        </table:table-row>
        <table:table-row table:style-name="ro5">
          <table:table-cell office:value-type="float" office:value="2025000027" table:style-name="ce1">
            <text:p>202500002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0T00:00:00" table:style-name="ce10">
            <text:p>1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367140154</text:p>
          </table:table-cell>
          <table:table-cell office:value-type="float" office:value="2665.3" table:style-name="ce11">
            <text:p><text:s/>2.665,30<text:s/></text:p>
          </table:table-cell>
          <table:table-cell table:number-columns-repeated="16376"/>
        </table:table-row>
        <table:table-row table:style-name="ro5">
          <table:table-cell office:value-type="float" office:value="2025000028" table:style-name="ce1">
            <text:p>202500002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0T00:00:00" table:style-name="ce10">
            <text:p>1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2722120421</text:p>
          </table:table-cell>
          <table:table-cell office:value-type="float" office:value="2405" table:style-name="ce11">
            <text:p><text:s/>2.405,00<text:s/></text:p>
          </table:table-cell>
          <table:table-cell table:number-columns-repeated="16376"/>
        </table:table-row>
        <table:table-row table:style-name="ro5">
          <table:table-cell office:value-type="float" office:value="2025000028" table:style-name="ce1">
            <text:p>202500002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0T00:00:00" table:style-name="ce10">
            <text:p>1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2722120421</text:p>
          </table:table-cell>
          <table:table-cell office:value-type="float" office:value="2655" table:style-name="ce11">
            <text:p><text:s/>2.655,00<text:s/></text:p>
          </table:table-cell>
          <table:table-cell table:number-columns-repeated="16376"/>
        </table:table-row>
        <table:table-row table:style-name="ro5">
          <table:table-cell office:value-type="float" office:value="2025000028" table:style-name="ce1">
            <text:p>202500002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0T00:00:00" table:style-name="ce10">
            <text:p>1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2722120421</text:p>
          </table:table-cell>
          <table:table-cell office:value-type="float" office:value="1340" table:style-name="ce11">
            <text:p><text:s/>1.340,00<text:s/></text:p>
          </table:table-cell>
          <table:table-cell table:number-columns-repeated="16376"/>
        </table:table-row>
        <table:table-row table:style-name="ro5">
          <table:table-cell office:value-type="float" office:value="2025000028" table:style-name="ce1">
            <text:p>202500002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0T00:00:00" table:style-name="ce10">
            <text:p>1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2722120421</text:p>
          </table:table-cell>
          <table:table-cell office:value-type="float" office:value="45" table:style-name="ce11">
            <text:p><text:s/>45,00<text:s/></text:p>
          </table:table-cell>
          <table:table-cell table:number-columns-repeated="16376"/>
        </table:table-row>
        <table:table-row table:style-name="ro5">
          <table:table-cell office:value-type="float" office:value="2025000029" table:style-name="ce1">
            <text:p>202500002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0T00:00:00" table:style-name="ce10">
            <text:p>1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073590157" table:style-name="ce13">
            <text:p>11073590157</text:p>
          </table:table-cell>
          <table:table-cell office:value-type="float" office:value="1987" table:style-name="ce11">
            <text:p><text:s/>1.987,00<text:s/></text:p>
          </table:table-cell>
          <table:table-cell table:number-columns-repeated="16376"/>
        </table:table-row>
        <table:table-row table:number-rows-repeated="2" table:style-name="ro5">
          <table:table-cell office:value-type="float" office:value="2025000030" table:style-name="ce1">
            <text:p>202500003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0T00:00:00" table:style-name="ce10">
            <text:p>1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367580436</text:p>
          </table:table-cell>
          <table:table-cell office:value-type="float" office:value="180" table:style-name="ce11">
            <text:p><text:s/>180,00<text:s/></text:p>
          </table:table-cell>
          <table:table-cell table:number-columns-repeated="16376"/>
        </table:table-row>
        <table:table-row table:style-name="ro5">
          <table:table-cell office:value-type="float" office:value="2025000031" table:style-name="ce1">
            <text:p>202500003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265.76" table:style-name="ce11">
            <text:p><text:s/>265,76<text:s/></text:p>
          </table:table-cell>
          <table:table-cell table:number-columns-repeated="16376"/>
        </table:table-row>
        <table:table-row table:style-name="ro5">
          <table:table-cell office:value-type="float" office:value="2025000031" table:style-name="ce1">
            <text:p>202500003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82.77" table:style-name="ce11">
            <text:p><text:s/>82,77<text:s/></text:p>
          </table:table-cell>
          <table:table-cell table:number-columns-repeated="16376"/>
        </table:table-row>
        <table:table-row table:style-name="ro5">
          <table:table-cell office:value-type="float" office:value="2025000031" table:style-name="ce1">
            <text:p>202500003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43.1" table:style-name="ce11">
            <text:p><text:s/>43,10<text:s/></text:p>
          </table:table-cell>
          <table:table-cell table:number-columns-repeated="16376"/>
        </table:table-row>
        <table:table-row table:style-name="ro5">
          <table:table-cell office:value-type="float" office:value="2025000031" table:style-name="ce1">
            <text:p>202500003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443.66" table:style-name="ce11">
            <text:p><text:s/>443,66<text:s/></text:p>
          </table:table-cell>
          <table:table-cell table:number-columns-repeated="16376"/>
        </table:table-row>
        <table:table-row table:style-name="ro5">
          <table:table-cell office:value-type="float" office:value="2025000031" table:style-name="ce1">
            <text:p>202500003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1484.7" table:style-name="ce11">
            <text:p><text:s/>1.484,70<text:s/></text:p>
          </table:table-cell>
          <table:table-cell table:number-columns-repeated="16376"/>
        </table:table-row>
        <table:table-row table:style-name="ro5">
          <table:table-cell office:value-type="float" office:value="2025000031" table:style-name="ce1">
            <text:p>202500003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2619.4299999999998" table:style-name="ce11">
            <text:p><text:s/>2.619,43<text:s/></text:p>
          </table:table-cell>
          <table:table-cell table:number-columns-repeated="16376"/>
        </table:table-row>
        <table:table-row table:style-name="ro5">
          <table:table-cell office:value-type="float" office:value="2025000032" table:style-name="ce1">
            <text:p>202500003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124140211</text:p>
          </table:table-cell>
          <table:table-cell office:value-type="float" office:value="16125.66" table:style-name="ce11">
            <text:p><text:s/>16.125,66<text:s/></text:p>
          </table:table-cell>
          <table:table-cell table:number-columns-repeated="16376"/>
        </table:table-row>
        <table:table-row table:style-name="ro5">
          <table:table-cell office:value-type="float" office:value="2025000033" table:style-name="ce1">
            <text:p>202500003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3771.04" table:style-name="ce14">
            <text:p><text:s/>3.771,04<text:s/></text:p>
          </table:table-cell>
          <table:table-cell table:number-columns-repeated="16376"/>
        </table:table-row>
        <table:table-row table:style-name="ro5">
          <table:table-cell office:value-type="float" office:value="2025000033" table:style-name="ce1">
            <text:p>202500003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2912.04" table:style-name="ce14">
            <text:p><text:s/>2.912,04<text:s/></text:p>
          </table:table-cell>
          <table:table-cell table:number-columns-repeated="16376"/>
        </table:table-row>
        <table:table-row table:style-name="ro5">
          <table:table-cell office:value-type="float" office:value="2025000033" table:style-name="ce1">
            <text:p>202500003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4987.55" table:style-name="ce14">
            <text:p><text:s/>4.987,55<text:s/></text:p>
          </table:table-cell>
          <table:table-cell table:number-columns-repeated="16376"/>
        </table:table-row>
        <table:table-row table:style-name="ro5">
          <table:table-cell office:value-type="float" office:value="2025000034" table:style-name="ce1">
            <text:p>202500003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667390427</text:p>
          </table:table-cell>
          <table:table-cell office:value-type="float" office:value="2388.4" table:style-name="ce14">
            <text:p><text:s/>2.388,40<text:s/></text:p>
          </table:table-cell>
          <table:table-cell table:number-columns-repeated="16376"/>
        </table:table-row>
        <table:table-row table:style-name="ro5">
          <table:table-cell office:value-type="float" office:value="2025000035" table:style-name="ce1">
            <text:p>202500003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720630489</text:p>
          </table:table-cell>
          <table:table-cell office:value-type="float" office:value="2475" table:style-name="ce11">
            <text:p><text:s/>2.475,00<text:s/></text:p>
          </table:table-cell>
          <table:table-cell table:number-columns-repeated="16376"/>
        </table:table-row>
        <table:table-row table:style-name="ro5">
          <table:table-cell office:value-type="float" office:value="2025000036" table:style-name="ce1">
            <text:p>202500003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482.58" table:style-name="ce11">
            <text:p><text:s/>482,58<text:s/></text:p>
          </table:table-cell>
          <table:table-cell table:number-columns-repeated="16376"/>
        </table:table-row>
        <table:table-row table:style-name="ro5">
          <table:table-cell office:value-type="float" office:value="2025000037" table:style-name="ce1">
            <text:p>202500003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422170439</text:p>
          </table:table-cell>
          <table:table-cell office:value-type="float" office:value="425.4" table:style-name="ce11">
            <text:p><text:s/>425,40<text:s/></text:p>
          </table:table-cell>
          <table:table-cell table:number-columns-repeated="16376"/>
        </table:table-row>
        <table:table-row table:style-name="ro5">
          <table:table-cell office:value-type="float" office:value="2025000038" table:style-name="ce1">
            <text:p>202500003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14660417</text:p>
          </table:table-cell>
          <table:table-cell office:value-type="float" office:value="8530.7199999999993" table:style-name="ce11">
            <text:p><text:s/>8.530,72<text:s/></text:p>
          </table:table-cell>
          <table:table-cell table:number-columns-repeated="16376"/>
        </table:table-row>
        <table:table-row table:style-name="ro5">
          <table:table-cell office:value-type="float" office:value="2025000039" table:style-name="ce1">
            <text:p>202500003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44250154" table:style-name="ce13">
            <text:p>12844250154</text:p>
          </table:table-cell>
          <table:table-cell office:value-type="float" office:value="2483.25" table:style-name="ce11">
            <text:p><text:s/>2.483,25<text:s/></text:p>
          </table:table-cell>
          <table:table-cell table:number-columns-repeated="16376"/>
        </table:table-row>
        <table:table-row table:style-name="ro5">
          <table:table-cell office:value-type="float" office:value="2025000040" table:style-name="ce1">
            <text:p>202500004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188330150</text:p>
          </table:table-cell>
          <table:table-cell office:value-type="float" office:value="2158" table:style-name="ce11">
            <text:p><text:s/>2.158,00<text:s/></text:p>
          </table:table-cell>
          <table:table-cell table:number-columns-repeated="16376"/>
        </table:table-row>
        <table:table-row table:style-name="ro5">
          <table:table-cell office:value-type="float" office:value="2025000041" table:style-name="ce1">
            <text:p>202500004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215520436</text:p>
          </table:table-cell>
          <table:table-cell office:value-type="float" office:value="32.06" table:style-name="ce11">
            <text:p><text:s/>32,06<text:s/></text:p>
          </table:table-cell>
          <table:table-cell table:number-columns-repeated="16376"/>
        </table:table-row>
        <table:table-row table:style-name="ro5">
          <table:table-cell office:value-type="float" office:value="2025000042" table:style-name="ce1">
            <text:p>202500004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978810583</text:p>
          </table:table-cell>
          <table:table-cell office:value-type="float" office:value="1047.1600000000001" table:style-name="ce11">
            <text:p><text:s/>1.047,16<text:s/></text:p>
          </table:table-cell>
          <table:table-cell table:number-columns-repeated="16376"/>
        </table:table-row>
        <table:table-row table:style-name="ro5">
          <table:table-cell office:value-type="float" office:value="2025000043" table:style-name="ce1">
            <text:p>202500004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213360413</text:p>
          </table:table-cell>
          <table:table-cell office:value-type="float" office:value="52.7" table:style-name="ce11">
            <text:p><text:s/>52,70<text:s/></text:p>
          </table:table-cell>
          <table:table-cell table:number-columns-repeated="16376"/>
        </table:table-row>
        <table:table-row table:style-name="ro5">
          <table:table-cell office:value-type="float" office:value="2025000043" table:style-name="ce1">
            <text:p>202500004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213360413</text:p>
          </table:table-cell>
          <table:table-cell office:value-type="float" office:value="3070.36" table:style-name="ce11">
            <text:p><text:s/>3.070,36<text:s/></text:p>
          </table:table-cell>
          <table:table-cell table:number-columns-repeated="16376"/>
        </table:table-row>
        <table:table-row table:style-name="ro5">
          <table:table-cell office:value-type="float" office:value="2025000044" table:style-name="ce1">
            <text:p>202500004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026960962</text:p>
          </table:table-cell>
          <table:table-cell office:value-type="float" office:value="2175" table:style-name="ce11">
            <text:p><text:s/>2.175,00<text:s/></text:p>
          </table:table-cell>
          <table:table-cell table:number-columns-repeated="16376"/>
        </table:table-row>
        <table:table-row table:style-name="ro5">
          <table:table-cell office:value-type="float" office:value="2025000045" table:style-name="ce1">
            <text:p>202500004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3T00:00:00" table:style-name="ce10">
            <text:p>1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145950420</text:p>
          </table:table-cell>
          <table:table-cell office:value-type="float" office:value="990.88" table:style-name="ce11">
            <text:p><text:s/>990,88<text:s/></text:p>
          </table:table-cell>
          <table:table-cell table:number-columns-repeated="16376"/>
        </table:table-row>
        <table:table-row table:style-name="ro5">
          <table:table-cell office:value-type="float" office:value="2025000053" table:style-name="ce1">
            <text:p>202500005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6T00:00:00" table:style-name="ce10">
            <text:p>16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241040433</text:p>
          </table:table-cell>
          <table:table-cell office:value-type="float" office:value="5247.49" table:style-name="ce11">
            <text:p><text:s/>5.247,49<text:s/></text:p>
          </table:table-cell>
          <table:table-cell table:number-columns-repeated="16376"/>
        </table:table-row>
        <table:table-row table:style-name="ro5">
          <table:table-cell office:value-type="float" office:value="2025000054" table:style-name="ce1">
            <text:p>202500005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6T00:00:00" table:style-name="ce10">
            <text:p>16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698960547</text:p>
          </table:table-cell>
          <table:table-cell office:value-type="float" office:value="8566.25" table:style-name="ce11">
            <text:p><text:s/>8.566,25<text:s/></text:p>
          </table:table-cell>
          <table:table-cell table:number-columns-repeated="16376"/>
        </table:table-row>
        <table:table-row table:style-name="ro5">
          <table:table-cell office:value-type="float" office:value="2025000055" table:style-name="ce1">
            <text:p>202500005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6T00:00:00" table:style-name="ce10">
            <text:p>16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427600440</text:p>
          </table:table-cell>
          <table:table-cell office:value-type="float" office:value="375" table:style-name="ce11">
            <text:p><text:s/>375,00<text:s/></text:p>
          </table:table-cell>
          <table:table-cell table:number-columns-repeated="16376"/>
        </table:table-row>
        <table:table-row table:style-name="ro5">
          <table:table-cell office:value-type="float" office:value="2025000056" table:style-name="ce1">
            <text:p>202500005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6T00:00:00" table:style-name="ce10">
            <text:p>16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080300429</text:p>
          </table:table-cell>
          <table:table-cell office:value-type="float" office:value="36.03" table:style-name="ce11">
            <text:p><text:s/>36,03<text:s/></text:p>
          </table:table-cell>
          <table:table-cell table:number-columns-repeated="16376"/>
        </table:table-row>
        <table:table-row table:style-name="ro5">
          <table:table-cell office:value-type="float" office:value="2025000057" table:style-name="ce1">
            <text:p>202500005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6T00:00:00" table:style-name="ce10">
            <text:p>16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16376"/>
        </table:table-row>
        <table:table-row table:style-name="ro5">
          <table:table-cell office:value-type="float" office:value="2025000057" table:style-name="ce1">
            <text:p>202500005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6T00:00:00" table:style-name="ce10">
            <text:p>16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1439.89" table:style-name="ce11">
            <text:p><text:s/>1.439,89<text:s/></text:p>
          </table:table-cell>
          <table:table-cell table:number-columns-repeated="16376"/>
        </table:table-row>
        <table:table-row table:style-name="ro5">
          <table:table-cell office:value-type="float" office:value="2025000057" table:style-name="ce1">
            <text:p>202500005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6T00:00:00" table:style-name="ce10">
            <text:p>16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1538.43" table:style-name="ce11">
            <text:p><text:s/>1.538,43<text:s/></text:p>
          </table:table-cell>
          <table:table-cell table:number-columns-repeated="16376"/>
        </table:table-row>
        <table:table-row table:style-name="ro5">
          <table:table-cell office:value-type="float" office:value="2025000057" table:style-name="ce1">
            <text:p>202500005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6T00:00:00" table:style-name="ce10">
            <text:p>16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475.26" table:style-name="ce11">
            <text:p><text:s/>475,26<text:s/></text:p>
          </table:table-cell>
          <table:table-cell table:number-columns-repeated="16376"/>
        </table:table-row>
        <table:table-row table:style-name="ro5">
          <table:table-cell office:value-type="float" office:value="2025000057" table:style-name="ce1">
            <text:p>202500005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6T00:00:00" table:style-name="ce10">
            <text:p>16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0.06" table:style-name="ce11">
            <text:p><text:s/>0,06<text:s/></text:p>
          </table:table-cell>
          <table:table-cell table:number-columns-repeated="16376"/>
        </table:table-row>
        <table:table-row table:style-name="ro5">
          <table:table-cell office:value-type="float" office:value="2025000057" table:style-name="ce1">
            <text:p>202500005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6T00:00:00" table:style-name="ce10">
            <text:p>16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0.11" table:style-name="ce11">
            <text:p><text:s/>0,11<text:s/></text:p>
          </table:table-cell>
          <table:table-cell table:number-columns-repeated="16376"/>
        </table:table-row>
        <table:table-row table:style-name="ro5">
          <table:table-cell office:value-type="float" office:value="2025000058" table:style-name="ce1">
            <text:p>202500005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6T00:00:00" table:style-name="ce10">
            <text:p>16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1197.06" table:style-name="ce11">
            <text:p><text:s/>1.197,06<text:s/></text:p>
          </table:table-cell>
          <table:table-cell table:number-columns-repeated="16376"/>
        </table:table-row>
        <table:table-row table:style-name="ro5">
          <table:table-cell office:value-type="float" office:value="2025000059" table:style-name="ce1">
            <text:p>202500005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16376"/>
        </table:table-row>
        <table:table-row table:style-name="ro5">
          <table:table-cell office:value-type="float" office:value="2025000059" table:style-name="ce1">
            <text:p>202500005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1390.54" table:style-name="ce11">
            <text:p><text:s/>1.390,54<text:s/></text:p>
          </table:table-cell>
          <table:table-cell table:number-columns-repeated="16376"/>
        </table:table-row>
        <table:table-row table:style-name="ro5">
          <table:table-cell office:value-type="float" office:value="2025000060" table:style-name="ce1">
            <text:p>202500006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4043.76" table:style-name="ce11">
            <text:p><text:s/>4.043,76<text:s/></text:p>
          </table:table-cell>
          <table:table-cell table:number-columns-repeated="16376"/>
        </table:table-row>
        <table:table-row table:style-name="ro5">
          <table:table-cell office:value-type="float" office:value="2025000060" table:style-name="ce1">
            <text:p>202500006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5534.92" table:style-name="ce11">
            <text:p><text:s/>5.534,92<text:s/></text:p>
          </table:table-cell>
          <table:table-cell table:number-columns-repeated="16376"/>
        </table:table-row>
        <table:table-row table:style-name="ro5">
          <table:table-cell office:value-type="float" office:value="2025000061" table:style-name="ce1">
            <text:p>202500006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20" table:style-name="ce11">
            <text:p><text:s/>20,00<text:s/></text:p>
          </table:table-cell>
          <table:table-cell table:number-columns-repeated="16376"/>
        </table:table-row>
        <table:table-row table:style-name="ro5">
          <table:table-cell office:value-type="float" office:value="2025000061" table:style-name="ce1">
            <text:p>202500006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1955.7" table:style-name="ce11">
            <text:p><text:s/>1.955,70<text:s/></text:p>
          </table:table-cell>
          <table:table-cell table:number-columns-repeated="16376"/>
        </table:table-row>
        <table:table-row table:style-name="ro5">
          <table:table-cell office:value-type="float" office:value="2025000061" table:style-name="ce1">
            <text:p>202500006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1110" table:style-name="ce11">
            <text:p><text:s/>1.110,00<text:s/></text:p>
          </table:table-cell>
          <table:table-cell table:number-columns-repeated="16376"/>
        </table:table-row>
        <table:table-row table:style-name="ro5">
          <table:table-cell office:value-type="float" office:value="2025000061" table:style-name="ce1">
            <text:p>202500006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3101.35" table:style-name="ce11">
            <text:p><text:s/>3.101,35<text:s/></text:p>
          </table:table-cell>
          <table:table-cell table:number-columns-repeated="16376"/>
        </table:table-row>
        <table:table-row table:style-name="ro5">
          <table:table-cell office:value-type="float" office:value="2025000061" table:style-name="ce1">
            <text:p>202500006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3230" table:style-name="ce11">
            <text:p><text:s/>3.230,00<text:s/></text:p>
          </table:table-cell>
          <table:table-cell table:number-columns-repeated="16376"/>
        </table:table-row>
        <table:table-row table:style-name="ro5">
          <table:table-cell office:value-type="float" office:value="2025000061" table:style-name="ce1">
            <text:p>202500006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5801.22" table:style-name="ce11">
            <text:p><text:s/>5.801,22<text:s/></text:p>
          </table:table-cell>
          <table:table-cell table:number-columns-repeated="16376"/>
        </table:table-row>
        <table:table-row table:style-name="ro5">
          <table:table-cell office:value-type="float" office:value="2025000062" table:style-name="ce1">
            <text:p>202500006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1313560425</text:p>
          </table:table-cell>
          <table:table-cell office:value-type="float" office:value="120" table:style-name="ce11">
            <text:p><text:s/>120,00<text:s/></text:p>
          </table:table-cell>
          <table:table-cell table:number-columns-repeated="16376"/>
        </table:table-row>
        <table:table-row table:style-name="ro5">
          <table:table-cell office:value-type="float" office:value="2025000063" table:style-name="ce1">
            <text:p>202500006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4117260234</text:p>
          </table:table-cell>
          <table:table-cell office:value-type="float" office:value="450" table:style-name="ce11">
            <text:p><text:s/>450,00<text:s/></text:p>
          </table:table-cell>
          <table:table-cell table:number-columns-repeated="16376"/>
        </table:table-row>
        <table:table-row table:style-name="ro5">
          <table:table-cell office:value-type="float" office:value="2025000063" table:style-name="ce1">
            <text:p>202500006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4117260234</text:p>
          </table:table-cell>
          <table:table-cell office:value-type="float" office:value="900" table:style-name="ce11">
            <text:p><text:s/>900,00<text:s/></text:p>
          </table:table-cell>
          <table:table-cell table:number-columns-repeated="16376"/>
        </table:table-row>
        <table:table-row table:style-name="ro5">
          <table:table-cell office:value-type="float" office:value="2025000064" table:style-name="ce1">
            <text:p>202500006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353440445</text:p>
          </table:table-cell>
          <table:table-cell office:value-type="float" office:value="539.52" table:style-name="ce11">
            <text:p><text:s/>539,52<text:s/></text:p>
          </table:table-cell>
          <table:table-cell table:number-columns-repeated="16376"/>
        </table:table-row>
        <table:table-row table:style-name="ro5">
          <table:table-cell office:value-type="float" office:value="2025000065" table:style-name="ce1">
            <text:p>202500006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776660546</text:p>
          </table:table-cell>
          <table:table-cell office:value-type="float" office:value="991" table:style-name="ce11">
            <text:p><text:s/>991,00<text:s/></text:p>
          </table:table-cell>
          <table:table-cell table:number-columns-repeated="16376"/>
        </table:table-row>
        <table:table-row table:style-name="ro5">
          <table:table-cell office:value-type="float" office:value="2025000066" table:style-name="ce1">
            <text:p>202500006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450820426</text:p>
          </table:table-cell>
          <table:table-cell office:value-type="float" office:value="449" table:style-name="ce11">
            <text:p><text:s/>449,00<text:s/></text:p>
          </table:table-cell>
          <table:table-cell table:number-columns-repeated="16376"/>
        </table:table-row>
        <table:table-row table:style-name="ro5">
          <table:table-cell office:value-type="float" office:value="2025000066" table:style-name="ce1">
            <text:p>202500006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450820426</text:p>
          </table:table-cell>
          <table:table-cell office:value-type="float" office:value="507.64" table:style-name="ce11">
            <text:p><text:s/>507,64<text:s/></text:p>
          </table:table-cell>
          <table:table-cell table:number-columns-repeated="16376"/>
        </table:table-row>
        <table:table-row table:style-name="ro5">
          <table:table-cell office:value-type="float" office:value="2025000066" table:style-name="ce1">
            <text:p>202500006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450820426</text:p>
          </table:table-cell>
          <table:table-cell office:value-type="float" office:value="718" table:style-name="ce11">
            <text:p><text:s/>718,00<text:s/></text:p>
          </table:table-cell>
          <table:table-cell table:number-columns-repeated="16376"/>
        </table:table-row>
        <table:table-row table:style-name="ro5">
          <table:table-cell office:value-type="float" office:value="2025000067" table:style-name="ce1">
            <text:p>202500006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60" table:style-name="ce11">
            <text:p><text:s/>60,00<text:s/></text:p>
          </table:table-cell>
          <table:table-cell table:number-columns-repeated="16376"/>
        </table:table-row>
        <table:table-row table:style-name="ro5">
          <table:table-cell office:value-type="float" office:value="2025000067" table:style-name="ce1">
            <text:p>202500006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13.52" table:style-name="ce11">
            <text:p><text:s/>13,52<text:s/></text:p>
          </table:table-cell>
          <table:table-cell table:number-columns-repeated="16376"/>
        </table:table-row>
        <table:table-row table:style-name="ro5">
          <table:table-cell office:value-type="float" office:value="2025000067" table:style-name="ce1">
            <text:p>202500006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12.45" table:style-name="ce11">
            <text:p><text:s/>12,45<text:s/></text:p>
          </table:table-cell>
          <table:table-cell table:number-columns-repeated="16376"/>
        </table:table-row>
        <table:table-row table:style-name="ro5">
          <table:table-cell office:value-type="float" office:value="2025000067" table:style-name="ce1">
            <text:p>202500006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13.52" table:style-name="ce11">
            <text:p><text:s/>13,52<text:s/></text:p>
          </table:table-cell>
          <table:table-cell table:number-columns-repeated="16376"/>
        </table:table-row>
        <table:table-row table:style-name="ro5">
          <table:table-cell office:value-type="float" office:value="2025000067" table:style-name="ce1">
            <text:p>202500006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123.88" table:style-name="ce11">
            <text:p><text:s/>123,88<text:s/></text:p>
          </table:table-cell>
          <table:table-cell table:number-columns-repeated="16376"/>
        </table:table-row>
        <table:table-row table:style-name="ro5">
          <table:table-cell office:value-type="float" office:value="2025000068" table:style-name="ce1">
            <text:p>202500006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17T00:00:00" table:style-name="ce10">
            <text:p>1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71530151</text:p>
          </table:table-cell>
          <table:table-cell office:value-type="float" office:value="534.21" table:style-name="ce11">
            <text:p><text:s/>534,21<text:s/></text:p>
          </table:table-cell>
          <table:table-cell table:number-columns-repeated="16376"/>
        </table:table-row>
        <table:table-row table:style-name="ro5">
          <table:table-cell office:value-type="float" office:value="2025000070" table:style-name="ce1">
            <text:p>202500007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362" table:style-name="ce11">
            <text:p><text:s/>362,00<text:s/></text:p>
          </table:table-cell>
          <table:table-cell table:number-columns-repeated="16376"/>
        </table:table-row>
        <table:table-row table:style-name="ro5">
          <table:table-cell office:value-type="float" office:value="2025000071" table:style-name="ce1">
            <text:p>202500007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13">
            <text:p>12878470157</text:p>
          </table:table-cell>
          <table:table-cell office:value-type="float" office:value="2.2400000000000002" table:style-name="ce11">
            <text:p><text:s/>2,24<text:s/></text:p>
          </table:table-cell>
          <table:table-cell table:number-columns-repeated="16376"/>
        </table:table-row>
        <table:table-row table:style-name="ro5">
          <table:table-cell office:value-type="float" office:value="2025000071" table:style-name="ce1">
            <text:p>202500007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13">
            <text:p>12878470157</text:p>
          </table:table-cell>
          <table:table-cell office:value-type="float" office:value="498.89" table:style-name="ce11">
            <text:p><text:s/>498,89<text:s/></text:p>
          </table:table-cell>
          <table:table-cell table:number-columns-repeated="16376"/>
        </table:table-row>
        <table:table-row table:style-name="ro5">
          <table:table-cell office:value-type="float" office:value="2025000072" table:style-name="ce1">
            <text:p>202500007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2">
            <text:p>07704310015</text:p>
          </table:table-cell>
          <table:table-cell office:value-type="float" office:value="3550.73" table:style-name="ce11">
            <text:p><text:s/>3.550,73<text:s/></text:p>
          </table:table-cell>
          <table:table-cell table:number-columns-repeated="16376"/>
        </table:table-row>
        <table:table-row table:style-name="ro5">
          <table:table-cell office:value-type="float" office:value="2025000073" table:style-name="ce1">
            <text:p>202500007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2651430429</text:p>
          </table:table-cell>
          <table:table-cell office:value-type="float" office:value="120" table:style-name="ce11">
            <text:p><text:s/>120,00<text:s/></text:p>
          </table:table-cell>
          <table:table-cell table:number-columns-repeated="16376"/>
        </table:table-row>
        <table:table-row table:style-name="ro5">
          <table:table-cell office:value-type="float" office:value="2025000074" table:style-name="ce1">
            <text:p>202500007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740" table:style-name="ce11">
            <text:p><text:s/>740,00<text:s/></text:p>
          </table:table-cell>
          <table:table-cell table:number-columns-repeated="16376"/>
        </table:table-row>
        <table:table-row table:style-name="ro5">
          <table:table-cell office:value-type="float" office:value="2025000074" table:style-name="ce1">
            <text:p>202500007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1510" table:style-name="ce11">
            <text:p><text:s/>1.510,00<text:s/></text:p>
          </table:table-cell>
          <table:table-cell table:number-columns-repeated="16376"/>
        </table:table-row>
        <table:table-row table:style-name="ro5">
          <table:table-cell office:value-type="float" office:value="2025000075" table:style-name="ce1">
            <text:p>202500007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298.02999999999997" table:style-name="ce11">
            <text:p><text:s/>298,03<text:s/></text:p>
          </table:table-cell>
          <table:table-cell table:number-columns-repeated="16376"/>
        </table:table-row>
        <table:table-row table:style-name="ro5">
          <table:table-cell office:value-type="float" office:value="2025000076" table:style-name="ce1">
            <text:p>202500007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28540687</text:p>
          </table:table-cell>
          <table:table-cell office:value-type="float" office:value="101.9" table:style-name="ce11">
            <text:p><text:s/>101,90<text:s/></text:p>
          </table:table-cell>
          <table:table-cell table:number-columns-repeated="16376"/>
        </table:table-row>
        <table:table-row table:style-name="ro5">
          <table:table-cell office:value-type="float" office:value="2025000077" table:style-name="ce1">
            <text:p>202500007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093681002" table:style-name="ce13">
            <text:p>11093681002</text:p>
          </table:table-cell>
          <table:table-cell office:value-type="float" office:value="57477.93" table:style-name="ce11">
            <text:p><text:s/>57.477,93<text:s/></text:p>
          </table:table-cell>
          <table:table-cell table:number-columns-repeated="16376"/>
        </table:table-row>
        <table:table-row table:style-name="ro5">
          <table:table-cell office:value-type="float" office:value="2025000078" table:style-name="ce1">
            <text:p>202500007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112" table:style-name="ce11">
            <text:p><text:s/>112,00<text:s/></text:p>
          </table:table-cell>
          <table:table-cell table:number-columns-repeated="16376"/>
        </table:table-row>
        <table:table-row table:style-name="ro5">
          <table:table-cell office:value-type="float" office:value="2025000078" table:style-name="ce1">
            <text:p>202500007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375.4" table:style-name="ce11">
            <text:p><text:s/>375,40<text:s/></text:p>
          </table:table-cell>
          <table:table-cell table:number-columns-repeated="16376"/>
        </table:table-row>
        <table:table-row table:style-name="ro5">
          <table:table-cell office:value-type="float" office:value="2025000078" table:style-name="ce1">
            <text:p>202500007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396.2" table:style-name="ce11">
            <text:p><text:s/>396,20<text:s/></text:p>
          </table:table-cell>
          <table:table-cell table:number-columns-repeated="16376"/>
        </table:table-row>
        <table:table-row table:style-name="ro5">
          <table:table-cell office:value-type="float" office:value="2025000078" table:style-name="ce1">
            <text:p>202500007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225.47" table:style-name="ce11">
            <text:p><text:s/>225,47<text:s/></text:p>
          </table:table-cell>
          <table:table-cell table:number-columns-repeated="16376"/>
        </table:table-row>
        <table:table-row table:style-name="ro5">
          <table:table-cell office:value-type="float" office:value="2025000078" table:style-name="ce1">
            <text:p>202500007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11.1" table:style-name="ce11">
            <text:p><text:s/>11,10<text:s/></text:p>
          </table:table-cell>
          <table:table-cell table:number-columns-repeated="16376"/>
        </table:table-row>
        <table:table-row table:style-name="ro5">
          <table:table-cell office:value-type="float" office:value="2025000078" table:style-name="ce1">
            <text:p>202500007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150" table:style-name="ce11">
            <text:p><text:s/>150,00<text:s/></text:p>
          </table:table-cell>
          <table:table-cell table:number-columns-repeated="16376"/>
        </table:table-row>
        <table:table-row table:style-name="ro5">
          <table:table-cell office:value-type="float" office:value="2025000078" table:style-name="ce1">
            <text:p>202500007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306.64" table:style-name="ce11">
            <text:p><text:s/>306,64<text:s/></text:p>
          </table:table-cell>
          <table:table-cell table:number-columns-repeated="16376"/>
        </table:table-row>
        <table:table-row table:style-name="ro5">
          <table:table-cell office:value-type="float" office:value="2025000078" table:style-name="ce1">
            <text:p>202500007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258.13" table:style-name="ce11">
            <text:p><text:s/>258,13<text:s/></text:p>
          </table:table-cell>
          <table:table-cell table:number-columns-repeated="16376"/>
        </table:table-row>
        <table:table-row table:style-name="ro5">
          <table:table-cell office:value-type="float" office:value="2025000079" table:style-name="ce1">
            <text:p>202500007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76"/>
        </table:table-row>
        <table:table-row table:style-name="ro5">
          <table:table-cell office:value-type="float" office:value="2025000079" table:style-name="ce1">
            <text:p>202500007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57.5" table:style-name="ce11">
            <text:p><text:s/>57,50<text:s/></text:p>
          </table:table-cell>
          <table:table-cell table:number-columns-repeated="16376"/>
        </table:table-row>
        <table:table-row table:style-name="ro5">
          <table:table-cell office:value-type="float" office:value="2025000080" table:style-name="ce1">
            <text:p>202500008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42300960</text:p>
          </table:table-cell>
          <table:table-cell office:value-type="float" office:value="288" table:style-name="ce11">
            <text:p><text:s/>288,00<text:s/></text:p>
          </table:table-cell>
          <table:table-cell table:number-columns-repeated="16376"/>
        </table:table-row>
        <table:table-row table:style-name="ro5">
          <table:table-cell office:value-type="float" office:value="2025000081" table:style-name="ce1">
            <text:p>202500008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001991209</text:p>
          </table:table-cell>
          <table:table-cell office:value-type="float" office:value="510" table:style-name="ce11">
            <text:p><text:s/>510,00<text:s/></text:p>
          </table:table-cell>
          <table:table-cell table:number-columns-repeated="16376"/>
        </table:table-row>
        <table:table-row table:style-name="ro5">
          <table:table-cell office:value-type="float" office:value="2025000082" table:style-name="ce1">
            <text:p>202500008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22690364</text:p>
          </table:table-cell>
          <table:table-cell office:value-type="float" office:value="3451.8" table:style-name="ce11">
            <text:p><text:s/>3.451,80<text:s/></text:p>
          </table:table-cell>
          <table:table-cell table:number-columns-repeated="16376"/>
        </table:table-row>
        <table:table-row table:style-name="ro5">
          <table:table-cell office:value-type="float" office:value="2025000082" table:style-name="ce1">
            <text:p>202500008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22690364</text:p>
          </table:table-cell>
          <table:table-cell office:value-type="float" office:value="497.84" table:style-name="ce11">
            <text:p><text:s/>497,84<text:s/></text:p>
          </table:table-cell>
          <table:table-cell table:number-columns-repeated="16376"/>
        </table:table-row>
        <table:table-row table:style-name="ro5">
          <table:table-cell office:value-type="float" office:value="2025000083" table:style-name="ce1">
            <text:p>202500008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160820287</text:p>
          </table:table-cell>
          <table:table-cell office:value-type="float" office:value="520" table:style-name="ce11">
            <text:p><text:s/>520,00<text:s/></text:p>
          </table:table-cell>
          <table:table-cell table:number-columns-repeated="16376"/>
        </table:table-row>
        <table:table-row table:style-name="ro5">
          <table:table-cell office:value-type="float" office:value="2025000084" table:style-name="ce1">
            <text:p>202500008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948960962</text:p>
          </table:table-cell>
          <table:table-cell office:value-type="float" office:value="741" table:style-name="ce11">
            <text:p><text:s/>741,00<text:s/></text:p>
          </table:table-cell>
          <table:table-cell table:number-columns-repeated="16376"/>
        </table:table-row>
        <table:table-row table:style-name="ro5">
          <table:table-cell office:value-type="float" office:value="2025000085" table:style-name="ce1">
            <text:p>202500008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191" table:style-name="ce11">
            <text:p><text:s/>191,00<text:s/></text:p>
          </table:table-cell>
          <table:table-cell table:number-columns-repeated="16376"/>
        </table:table-row>
        <table:table-row table:style-name="ro5">
          <table:table-cell office:value-type="float" office:value="2025000086" table:style-name="ce1">
            <text:p>202500008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663.14" table:style-name="ce11">
            <text:p><text:s/>663,14<text:s/></text:p>
          </table:table-cell>
          <table:table-cell table:number-columns-repeated="16376"/>
        </table:table-row>
        <table:table-row table:style-name="ro5">
          <table:table-cell office:value-type="float" office:value="2025000086" table:style-name="ce1">
            <text:p>202500008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5975.66" table:style-name="ce11">
            <text:p><text:s/>5.975,66<text:s/></text:p>
          </table:table-cell>
          <table:table-cell table:number-columns-repeated="16376"/>
        </table:table-row>
        <table:table-row table:style-name="ro5">
          <table:table-cell office:value-type="float" office:value="2025000087" table:style-name="ce1">
            <text:p>202500008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607260805</text:p>
          </table:table-cell>
          <table:table-cell office:value-type="float" office:value="293.83999999999997" table:style-name="ce11">
            <text:p><text:s/>293,84<text:s/></text:p>
          </table:table-cell>
          <table:table-cell table:number-columns-repeated="16376"/>
        </table:table-row>
        <table:table-row table:style-name="ro5">
          <table:table-cell office:value-type="float" office:value="2025000087" table:style-name="ce1">
            <text:p>202500008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607260805</text:p>
          </table:table-cell>
          <table:table-cell office:value-type="float" office:value="1794.16" table:style-name="ce11">
            <text:p><text:s/>1.794,16<text:s/></text:p>
          </table:table-cell>
          <table:table-cell table:number-columns-repeated="16376"/>
        </table:table-row>
        <table:table-row table:style-name="ro5">
          <table:table-cell office:value-type="float" office:value="2025000088" table:style-name="ce1">
            <text:p>202500008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0T00:00:00" table:style-name="ce10">
            <text:p>20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1662.5" table:style-name="ce11">
            <text:p><text:s/>1.662,50<text:s/></text:p>
          </table:table-cell>
          <table:table-cell table:number-columns-repeated="16376"/>
        </table:table-row>
        <table:table-row table:style-name="ro5">
          <table:table-cell office:value-type="float" office:value="2025000089" table:style-name="ce1">
            <text:p>202500008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1T00:00:00" table:style-name="ce10">
            <text:p>21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99960158</text:p>
          </table:table-cell>
          <table:table-cell office:value-type="float" office:value="180" table:style-name="ce11">
            <text:p><text:s/>180,00<text:s/></text:p>
          </table:table-cell>
          <table:table-cell table:number-columns-repeated="16376"/>
        </table:table-row>
        <table:table-row table:style-name="ro5">
          <table:table-cell office:value-type="float" office:value="2025000092" table:style-name="ce1">
            <text:p>202500009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GB801629059</text:p>
          </table:table-cell>
          <table:table-cell office:value-type="float" office:value="1033" table:style-name="ce11">
            <text:p><text:s/>1.033,00<text:s/></text:p>
          </table:table-cell>
          <table:table-cell table:number-columns-repeated="16376"/>
        </table:table-row>
        <table:table-row table:style-name="ro5">
          <table:table-cell office:value-type="float" office:value="2025000093" table:style-name="ce1">
            <text:p>202500009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2341.46" table:style-name="ce11">
            <text:p><text:s/>2.341,46<text:s/></text:p>
          </table:table-cell>
          <table:table-cell table:number-columns-repeated="16376"/>
        </table:table-row>
        <table:table-row table:style-name="ro5">
          <table:table-cell office:value-type="float" office:value="2025000094" table:style-name="ce1">
            <text:p>202500009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168" table:style-name="ce11">
            <text:p><text:s/>168,00<text:s/></text:p>
          </table:table-cell>
          <table:table-cell table:number-columns-repeated="16376"/>
        </table:table-row>
        <table:table-row table:style-name="ro5">
          <table:table-cell office:value-type="float" office:value="2025000094" table:style-name="ce1">
            <text:p>202500009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300.24" table:style-name="ce11">
            <text:p><text:s/>300,24<text:s/></text:p>
          </table:table-cell>
          <table:table-cell table:number-columns-repeated="16376"/>
        </table:table-row>
        <table:table-row table:style-name="ro5">
          <table:table-cell office:value-type="float" office:value="2025000095" table:style-name="ce1">
            <text:p>202500009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817950152</text:p>
          </table:table-cell>
          <table:table-cell office:value-type="float" office:value="1455" table:style-name="ce11">
            <text:p><text:s/>1.455,00<text:s/></text:p>
          </table:table-cell>
          <table:table-cell table:number-columns-repeated="16376"/>
        </table:table-row>
        <table:table-row table:style-name="ro5">
          <table:table-cell office:value-type="float" office:value="2025000095" table:style-name="ce1">
            <text:p>202500009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817950152</text:p>
          </table:table-cell>
          <table:table-cell office:value-type="float" office:value="1507.5" table:style-name="ce11">
            <text:p><text:s/>1.507,50<text:s/></text:p>
          </table:table-cell>
          <table:table-cell table:number-columns-repeated="16376"/>
        </table:table-row>
        <table:table-row table:style-name="ro5">
          <table:table-cell office:value-type="float" office:value="2025000096" table:style-name="ce1">
            <text:p>202500009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7817950152</text:p>
          </table:table-cell>
          <table:table-cell office:value-type="float" office:value="27908.080000000002" table:style-name="ce11">
            <text:p><text:s/>27.908,08<text:s/></text:p>
          </table:table-cell>
          <table:table-cell table:number-columns-repeated="16376"/>
        </table:table-row>
        <table:table-row table:style-name="ro5">
          <table:table-cell office:value-type="float" office:value="2025000096" table:style-name="ce1">
            <text:p>202500009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7817950152</text:p>
          </table:table-cell>
          <table:table-cell office:value-type="float" office:value="13545.75" table:style-name="ce11">
            <text:p><text:s/>13.545,75<text:s/></text:p>
          </table:table-cell>
          <table:table-cell table:number-columns-repeated="16376"/>
        </table:table-row>
        <table:table-row table:style-name="ro5">
          <table:table-cell office:value-type="float" office:value="2025000097" table:style-name="ce1">
            <text:p>202500009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325350429</text:p>
          </table:table-cell>
          <table:table-cell office:value-type="float" office:value="7925.55" table:style-name="ce11">
            <text:p><text:s/>7.925,55<text:s/></text:p>
          </table:table-cell>
          <table:table-cell table:number-columns-repeated="16376"/>
        </table:table-row>
        <table:table-row table:style-name="ro5">
          <table:table-cell office:value-type="float" office:value="2025000098" table:style-name="ce1">
            <text:p>202500009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1530.48" table:style-name="ce11">
            <text:p><text:s/>1.530,48<text:s/></text:p>
          </table:table-cell>
          <table:table-cell table:number-columns-repeated="16376"/>
        </table:table-row>
        <table:table-row table:style-name="ro5">
          <table:table-cell office:value-type="float" office:value="2025000098" table:style-name="ce1">
            <text:p>202500009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2249.52" table:style-name="ce11">
            <text:p><text:s/>2.249,52<text:s/></text:p>
          </table:table-cell>
          <table:table-cell table:number-columns-repeated="16376"/>
        </table:table-row>
        <table:table-row table:style-name="ro5">
          <table:table-cell office:value-type="float" office:value="2025000098" table:style-name="ce1">
            <text:p>202500009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2321.77" table:style-name="ce11">
            <text:p><text:s/>2.321,77<text:s/></text:p>
          </table:table-cell>
          <table:table-cell table:number-columns-repeated="16376"/>
        </table:table-row>
        <table:table-row table:style-name="ro5">
          <table:table-cell office:value-type="float" office:value="2025000098" table:style-name="ce1">
            <text:p>202500009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1565.76" table:style-name="ce11">
            <text:p><text:s/>1.565,76<text:s/></text:p>
          </table:table-cell>
          <table:table-cell table:number-columns-repeated="16376"/>
        </table:table-row>
        <table:table-row table:style-name="ro5">
          <table:table-cell office:value-type="float" office:value="2025000098" table:style-name="ce1">
            <text:p>202500009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2425.0700000000002" table:style-name="ce11">
            <text:p><text:s/>2.425,07<text:s/></text:p>
          </table:table-cell>
          <table:table-cell table:number-columns-repeated="16376"/>
        </table:table-row>
        <table:table-row table:style-name="ro5">
          <table:table-cell office:value-type="float" office:value="2025000099" table:style-name="ce1">
            <text:p>202500009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36.700000000000003" table:style-name="ce11">
            <text:p><text:s/>36,70<text:s/></text:p>
          </table:table-cell>
          <table:table-cell table:number-columns-repeated="16376"/>
        </table:table-row>
        <table:table-row table:style-name="ro5">
          <table:table-cell office:value-type="float" office:value="2025000099" table:style-name="ce1">
            <text:p>202500009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3.71" table:style-name="ce11">
            <text:p><text:s/>3,71<text:s/></text:p>
          </table:table-cell>
          <table:table-cell table:number-columns-repeated="16376"/>
        </table:table-row>
        <table:table-row table:style-name="ro5">
          <table:table-cell office:value-type="float" office:value="2025000099" table:style-name="ce1">
            <text:p>202500009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251.75" table:style-name="ce11">
            <text:p><text:s/>251,75<text:s/></text:p>
          </table:table-cell>
          <table:table-cell table:number-columns-repeated="16376"/>
        </table:table-row>
        <table:table-row table:style-name="ro5">
          <table:table-cell office:value-type="float" office:value="2025000099" table:style-name="ce1">
            <text:p>202500009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487.2" table:style-name="ce11">
            <text:p><text:s/>487,20<text:s/></text:p>
          </table:table-cell>
          <table:table-cell table:number-columns-repeated="16376"/>
        </table:table-row>
        <table:table-row table:style-name="ro5">
          <table:table-cell office:value-type="float" office:value="2025000099" table:style-name="ce1">
            <text:p>202500009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361.06" table:style-name="ce11">
            <text:p><text:s/>361,06<text:s/></text:p>
          </table:table-cell>
          <table:table-cell table:number-columns-repeated="16376"/>
        </table:table-row>
        <table:table-row table:style-name="ro5">
          <table:table-cell office:value-type="float" office:value="2025000099" table:style-name="ce1">
            <text:p>202500009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428.92" table:style-name="ce11">
            <text:p><text:s/>428,92<text:s/></text:p>
          </table:table-cell>
          <table:table-cell table:number-columns-repeated="16376"/>
        </table:table-row>
        <table:table-row table:style-name="ro5">
          <table:table-cell office:value-type="float" office:value="2025000099" table:style-name="ce1">
            <text:p>202500009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341.18" table:style-name="ce11">
            <text:p><text:s/>341,18<text:s/></text:p>
          </table:table-cell>
          <table:table-cell table:number-columns-repeated="16376"/>
        </table:table-row>
        <table:table-row table:style-name="ro5">
          <table:table-cell office:value-type="float" office:value="2025000100" table:style-name="ce1">
            <text:p>202500010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198.74" table:style-name="ce11">
            <text:p><text:s/>198,74<text:s/></text:p>
          </table:table-cell>
          <table:table-cell table:number-columns-repeated="16376"/>
        </table:table-row>
        <table:table-row table:style-name="ro5">
          <table:table-cell office:value-type="float" office:value="2025000100" table:style-name="ce1">
            <text:p>202500010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596.25" table:style-name="ce11">
            <text:p><text:s/>596,25<text:s/></text:p>
          </table:table-cell>
          <table:table-cell table:number-columns-repeated="16376"/>
        </table:table-row>
        <table:table-row table:style-name="ro5">
          <table:table-cell office:value-type="float" office:value="2025000100" table:style-name="ce1">
            <text:p>202500010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596.26" table:style-name="ce11">
            <text:p><text:s/>596,26<text:s/></text:p>
          </table:table-cell>
          <table:table-cell table:number-columns-repeated="16376"/>
        </table:table-row>
        <table:table-row table:style-name="ro5">
          <table:table-cell office:value-type="float" office:value="2025000100" table:style-name="ce1">
            <text:p>202500010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149930583</text:p>
          </table:table-cell>
          <table:table-cell office:value-type="float" office:value="198.75" table:style-name="ce11">
            <text:p><text:s/>198,75<text:s/></text:p>
          </table:table-cell>
          <table:table-cell table:number-columns-repeated="16376"/>
        </table:table-row>
        <table:table-row table:style-name="ro5">
          <table:table-cell office:value-type="float" office:value="2025000101" table:style-name="ce1">
            <text:p>202500010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785290151" table:style-name="ce13">
            <text:p>12785290151</text:p>
          </table:table-cell>
          <table:table-cell office:value-type="float" office:value="2657" table:style-name="ce11">
            <text:p><text:s/>2.657,00<text:s/></text:p>
          </table:table-cell>
          <table:table-cell table:number-columns-repeated="16376"/>
        </table:table-row>
        <table:table-row table:style-name="ro5">
          <table:table-cell office:value-type="float" office:value="2025000102" table:style-name="ce1">
            <text:p>202500010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132790425</text:p>
          </table:table-cell>
          <table:table-cell office:value-type="float" office:value="485.68" table:style-name="ce11">
            <text:p><text:s/>485,68<text:s/></text:p>
          </table:table-cell>
          <table:table-cell table:number-columns-repeated="16376"/>
        </table:table-row>
        <table:table-row table:style-name="ro5">
          <table:table-cell office:value-type="float" office:value="2025000103" table:style-name="ce1">
            <text:p>202500010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5403151003</text:p>
          </table:table-cell>
          <table:table-cell office:value-type="float" office:value="175" table:style-name="ce11">
            <text:p><text:s/>175,00<text:s/></text:p>
          </table:table-cell>
          <table:table-cell table:number-columns-repeated="16376"/>
        </table:table-row>
        <table:table-row table:style-name="ro5">
          <table:table-cell office:value-type="float" office:value="2025000104" table:style-name="ce1">
            <text:p>202500010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213360413</text:p>
          </table:table-cell>
          <table:table-cell office:value-type="float" office:value="907.2" table:style-name="ce11">
            <text:p><text:s/>907,20<text:s/></text:p>
          </table:table-cell>
          <table:table-cell table:number-columns-repeated="16376"/>
        </table:table-row>
        <table:table-row table:style-name="ro5">
          <table:table-cell office:value-type="float" office:value="2025000105" table:style-name="ce1">
            <text:p>202500010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2T00:00:00" table:style-name="ce10">
            <text:p>22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79960524</text:p>
          </table:table-cell>
          <table:table-cell office:value-type="float" office:value="364.34" table:style-name="ce11">
            <text:p><text:s/>364,34<text:s/></text:p>
          </table:table-cell>
          <table:table-cell table:number-columns-repeated="16376"/>
        </table:table-row>
        <table:table-row table:style-name="ro5">
          <table:table-cell office:value-type="float" office:value="2025000106" table:style-name="ce1">
            <text:p>202500010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3T00:00:00" table:style-name="ce10">
            <text:p>2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2">
            <text:p>SOGGETTO PRIVATO</text:p>
          </table:table-cell>
          <table:table-cell office:value-type="float" office:value="208.75" table:style-name="ce11">
            <text:p><text:s/>208,75<text:s/></text:p>
          </table:table-cell>
          <table:table-cell table:number-columns-repeated="16376"/>
        </table:table-row>
        <table:table-row table:style-name="ro5">
          <table:table-cell office:value-type="float" office:value="2025000107" table:style-name="ce1">
            <text:p>202500010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3T00:00:00" table:style-name="ce10">
            <text:p>2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99960158</text:p>
          </table:table-cell>
          <table:table-cell office:value-type="float" office:value="1.3" table:style-name="ce11">
            <text:p><text:s/>1,30<text:s/></text:p>
          </table:table-cell>
          <table:table-cell table:number-columns-repeated="16376"/>
        </table:table-row>
        <table:table-row table:style-name="ro5">
          <table:table-cell office:value-type="float" office:value="2025000108" table:style-name="ce1">
            <text:p>202500010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3T00:00:00" table:style-name="ce10">
            <text:p>2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1229800428</text:p>
          </table:table-cell>
          <table:table-cell office:value-type="float" office:value="535.6" table:style-name="ce11">
            <text:p><text:s/>535,60<text:s/></text:p>
          </table:table-cell>
          <table:table-cell table:number-columns-repeated="16376"/>
        </table:table-row>
        <table:table-row table:style-name="ro5">
          <table:table-cell office:value-type="float" office:value="2025000109" table:style-name="ce1">
            <text:p>202500010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3T00:00:00" table:style-name="ce10">
            <text:p>2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57790442</text:p>
          </table:table-cell>
          <table:table-cell office:value-type="float" office:value="35" table:style-name="ce11">
            <text:p><text:s/>35,00<text:s/></text:p>
          </table:table-cell>
          <table:table-cell table:number-columns-repeated="16376"/>
        </table:table-row>
        <table:table-row table:style-name="ro5">
          <table:table-cell office:value-type="float" office:value="2025000110" table:style-name="ce1">
            <text:p>202500011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3T00:00:00" table:style-name="ce10">
            <text:p>2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305930107</text:p>
          </table:table-cell>
          <table:table-cell office:value-type="float" office:value="1858.74" table:style-name="ce11">
            <text:p><text:s/>1.858,74<text:s/></text:p>
          </table:table-cell>
          <table:table-cell table:number-columns-repeated="16376"/>
        </table:table-row>
        <table:table-row table:style-name="ro5">
          <table:table-cell office:value-type="float" office:value="2025000111" table:style-name="ce1">
            <text:p>202500011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3T00:00:00" table:style-name="ce10">
            <text:p>2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202.4" table:style-name="ce11">
            <text:p><text:s/>202,40<text:s/></text:p>
          </table:table-cell>
          <table:table-cell table:number-columns-repeated="16376"/>
        </table:table-row>
        <table:table-row table:style-name="ro5">
          <table:table-cell office:value-type="float" office:value="2025000112" table:style-name="ce1">
            <text:p>202500011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3T00:00:00" table:style-name="ce10">
            <text:p>23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15820424</text:p>
          </table:table-cell>
          <table:table-cell office:value-type="float" office:value="30.16" table:style-name="ce11">
            <text:p><text:s/>30,16<text:s/></text:p>
          </table:table-cell>
          <table:table-cell table:number-columns-repeated="16376"/>
        </table:table-row>
        <table:table-row table:style-name="ro5">
          <table:table-cell office:value-type="float" office:value="2025000113" table:style-name="ce1">
            <text:p>202500011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4T00:00:00" table:style-name="ce10">
            <text:p>24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944980440</text:p>
          </table:table-cell>
          <table:table-cell office:value-type="float" office:value="2220" table:style-name="ce11">
            <text:p><text:s/>2.220,00<text:s/></text:p>
          </table:table-cell>
          <table:table-cell table:number-columns-repeated="16376"/>
        </table:table-row>
        <table:table-row table:style-name="ro5">
          <table:table-cell office:value-type="float" office:value="2025000114" table:style-name="ce1">
            <text:p>202500011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4T00:00:00" table:style-name="ce10">
            <text:p>24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1437" table:style-name="ce11">
            <text:p><text:s/>1.437,00<text:s/></text:p>
          </table:table-cell>
          <table:table-cell table:number-columns-repeated="16376"/>
        </table:table-row>
        <table:table-row table:style-name="ro5">
          <table:table-cell office:value-type="float" office:value="2025000115" table:style-name="ce1">
            <text:p>202500011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4T00:00:00" table:style-name="ce10">
            <text:p>24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311310379</text:p>
          </table:table-cell>
          <table:table-cell office:value-type="float" office:value="432" table:style-name="ce11">
            <text:p><text:s/>432,00<text:s/></text:p>
          </table:table-cell>
          <table:table-cell table:number-columns-repeated="16376"/>
        </table:table-row>
        <table:table-row table:style-name="ro5">
          <table:table-cell office:value-type="float" office:value="2025000116" table:style-name="ce1">
            <text:p>202500011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4T00:00:00" table:style-name="ce10">
            <text:p>24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566361001" table:style-name="ce13">
            <text:p>10566361001</text:p>
          </table:table-cell>
          <table:table-cell office:value-type="float" office:value="12278.91" table:style-name="ce11">
            <text:p><text:s/>12.278,91<text:s/></text:p>
          </table:table-cell>
          <table:table-cell table:number-columns-repeated="16376"/>
        </table:table-row>
        <table:table-row table:style-name="ro5">
          <table:table-cell office:value-type="float" office:value="2025000117" table:style-name="ce1">
            <text:p>202500011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4T00:00:00" table:style-name="ce10">
            <text:p>24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093681002" table:style-name="ce13">
            <text:p>11093681002</text:p>
          </table:table-cell>
          <table:table-cell office:value-type="float" office:value="57477.93" table:style-name="ce11">
            <text:p><text:s/>57.477,93<text:s/></text:p>
          </table:table-cell>
          <table:table-cell table:number-columns-repeated="16376"/>
        </table:table-row>
        <table:table-row table:style-name="ro5">
          <table:table-cell office:value-type="float" office:value="2025000118" table:style-name="ce1">
            <text:p>202500011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4T00:00:00" table:style-name="ce10">
            <text:p>24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5">
            <text:p>SOGGETTO PRIVATO</text:p>
          </table:table-cell>
          <table:table-cell office:value-type="float" office:value="2702.5" table:style-name="ce11">
            <text:p><text:s/>2.702,50<text:s/></text:p>
          </table:table-cell>
          <table:table-cell table:number-columns-repeated="16376"/>
        </table:table-row>
        <table:table-row table:style-name="ro5">
          <table:table-cell office:value-type="float" office:value="2025000141" table:style-name="ce1">
            <text:p>202500014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7T00:00:00" table:style-name="ce10">
            <text:p>2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44250154" table:style-name="ce13">
            <text:p>12844250154</text:p>
          </table:table-cell>
          <table:table-cell office:value-type="float" office:value="3961" table:style-name="ce11">
            <text:p><text:s/>3.961,00<text:s/></text:p>
          </table:table-cell>
          <table:table-cell table:number-columns-repeated="16376"/>
        </table:table-row>
        <table:table-row table:style-name="ro5">
          <table:table-cell office:value-type="float" office:value="2025000142" table:style-name="ce1">
            <text:p>202500014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7T00:00:00" table:style-name="ce10">
            <text:p>2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0457550432</text:p>
          </table:table-cell>
          <table:table-cell office:value-type="float" office:value="410.23" table:style-name="ce11">
            <text:p><text:s/>410,23<text:s/></text:p>
          </table:table-cell>
          <table:table-cell table:number-columns-repeated="16376"/>
        </table:table-row>
        <table:table-row table:style-name="ro5">
          <table:table-cell office:value-type="float" office:value="2025000143" table:style-name="ce1">
            <text:p>202500014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7T00:00:00" table:style-name="ce10">
            <text:p>2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373470720</text:p>
          </table:table-cell>
          <table:table-cell office:value-type="float" office:value="3152.5" table:style-name="ce11">
            <text:p><text:s/>3.152,50<text:s/></text:p>
          </table:table-cell>
          <table:table-cell table:number-columns-repeated="16376"/>
        </table:table-row>
        <table:table-row table:style-name="ro5">
          <table:table-cell office:value-type="float" office:value="2025000144" table:style-name="ce1">
            <text:p>202500014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7T00:00:00" table:style-name="ce10">
            <text:p>27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948960962</text:p>
          </table:table-cell>
          <table:table-cell office:value-type="float" office:value="124" table:style-name="ce11">
            <text:p><text:s/>124,00<text:s/></text:p>
          </table:table-cell>
          <table:table-cell table:number-columns-repeated="16376"/>
        </table:table-row>
        <table:table-row table:style-name="ro5">
          <table:table-cell office:value-type="float" office:value="2025000145" table:style-name="ce1">
            <text:p>202500014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1645.47" table:style-name="ce11">
            <text:p><text:s/>1.645,47<text:s/></text:p>
          </table:table-cell>
          <table:table-cell table:number-columns-repeated="16376"/>
        </table:table-row>
        <table:table-row table:style-name="ro5">
          <table:table-cell office:value-type="float" office:value="2025000145" table:style-name="ce1">
            <text:p>202500014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82.77" table:style-name="ce11">
            <text:p><text:s/>82,77<text:s/></text:p>
          </table:table-cell>
          <table:table-cell table:number-columns-repeated="16376"/>
        </table:table-row>
        <table:table-row table:style-name="ro5">
          <table:table-cell office:value-type="float" office:value="2025000145" table:style-name="ce1">
            <text:p>202500014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12703.14" table:style-name="ce11">
            <text:p><text:s/>12.703,14<text:s/></text:p>
          </table:table-cell>
          <table:table-cell table:number-columns-repeated="16376"/>
        </table:table-row>
        <table:table-row table:style-name="ro5">
          <table:table-cell office:value-type="float" office:value="2025000145" table:style-name="ce1">
            <text:p>202500014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4119.0200000000004" table:style-name="ce11">
            <text:p><text:s/>4.119,02<text:s/></text:p>
          </table:table-cell>
          <table:table-cell table:number-columns-repeated="16376"/>
        </table:table-row>
        <table:table-row table:style-name="ro5">
          <table:table-cell office:value-type="float" office:value="2025000145" table:style-name="ce1">
            <text:p>202500014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1634.17" table:style-name="ce11">
            <text:p><text:s/>1.634,17<text:s/></text:p>
          </table:table-cell>
          <table:table-cell table:number-columns-repeated="16376"/>
        </table:table-row>
        <table:table-row table:style-name="ro5">
          <table:table-cell office:value-type="float" office:value="2025000145" table:style-name="ce1">
            <text:p>202500014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146.97" table:style-name="ce11">
            <text:p><text:s/>146,97<text:s/></text:p>
          </table:table-cell>
          <table:table-cell table:number-columns-repeated="16376"/>
        </table:table-row>
        <table:table-row table:style-name="ro5">
          <table:table-cell office:value-type="float" office:value="2025000145" table:style-name="ce1">
            <text:p>202500014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524.63" table:style-name="ce11">
            <text:p><text:s/>524,63<text:s/></text:p>
          </table:table-cell>
          <table:table-cell table:number-columns-repeated="16376"/>
        </table:table-row>
        <table:table-row table:style-name="ro5">
          <table:table-cell office:value-type="float" office:value="2025000146" table:style-name="ce1">
            <text:p>202500014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313821007</text:p>
          </table:table-cell>
          <table:table-cell office:value-type="float" office:value="1875" table:style-name="ce11">
            <text:p><text:s/>1.875,00<text:s/></text:p>
          </table:table-cell>
          <table:table-cell table:number-columns-repeated="16376"/>
        </table:table-row>
        <table:table-row table:style-name="ro5">
          <table:table-cell office:value-type="float" office:value="2025000146" table:style-name="ce1">
            <text:p>202500014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313821007</text:p>
          </table:table-cell>
          <table:table-cell office:value-type="float" office:value="625" table:style-name="ce11">
            <text:p><text:s/>625,00<text:s/></text:p>
          </table:table-cell>
          <table:table-cell table:number-columns-repeated="16376"/>
        </table:table-row>
        <table:table-row table:style-name="ro5">
          <table:table-cell office:value-type="float" office:value="2025000147" table:style-name="ce1">
            <text:p>202500014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160820287</text:p>
          </table:table-cell>
          <table:table-cell office:value-type="float" office:value="1938.42" table:style-name="ce11">
            <text:p><text:s/>1.938,42<text:s/></text:p>
          </table:table-cell>
          <table:table-cell table:number-columns-repeated="16376"/>
        </table:table-row>
        <table:table-row table:style-name="ro5">
          <table:table-cell office:value-type="float" office:value="2025000148" table:style-name="ce1">
            <text:p>202500014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6.2" table:style-name="ce11">
            <text:p><text:s/>6,20<text:s/></text:p>
          </table:table-cell>
          <table:table-cell table:number-columns-repeated="16376"/>
        </table:table-row>
        <table:table-row table:style-name="ro5">
          <table:table-cell office:value-type="float" office:value="2025000148" table:style-name="ce1">
            <text:p>202500014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235.6" table:style-name="ce11">
            <text:p><text:s/>235,60<text:s/></text:p>
          </table:table-cell>
          <table:table-cell table:number-columns-repeated="16376"/>
        </table:table-row>
        <table:table-row table:style-name="ro5">
          <table:table-cell office:value-type="float" office:value="2025000148" table:style-name="ce1">
            <text:p>202500014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455.5" table:style-name="ce11">
            <text:p><text:s/>455,50<text:s/></text:p>
          </table:table-cell>
          <table:table-cell table:number-columns-repeated="16376"/>
        </table:table-row>
        <table:table-row table:style-name="ro5">
          <table:table-cell office:value-type="float" office:value="2025000148" table:style-name="ce1">
            <text:p>202500014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120" table:style-name="ce11">
            <text:p><text:s/>120,00<text:s/></text:p>
          </table:table-cell>
          <table:table-cell table:number-columns-repeated="16376"/>
        </table:table-row>
        <table:table-row table:style-name="ro5">
          <table:table-cell office:value-type="float" office:value="2025000149" table:style-name="ce1">
            <text:p>202500014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756320273</text:p>
          </table:table-cell>
          <table:table-cell office:value-type="float" office:value="398.4" table:style-name="ce11">
            <text:p><text:s/>398,40<text:s/></text:p>
          </table:table-cell>
          <table:table-cell table:number-columns-repeated="16376"/>
        </table:table-row>
        <table:table-row table:style-name="ro5">
          <table:table-cell office:value-type="float" office:value="2025000150" table:style-name="ce1">
            <text:p>202500015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1-29T00:00:00" table:style-name="ce10">
            <text:p>29/01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665290407</text:p>
          </table:table-cell>
          <table:table-cell office:value-type="float" office:value="790" table:style-name="ce11">
            <text:p><text:s/>790,00<text:s/></text:p>
          </table:table-cell>
          <table:table-cell table:number-columns-repeated="16376"/>
        </table:table-row>
        <table:table-row table:style-name="ro5">
          <table:table-cell office:value-type="float" office:value="2025000153" table:style-name="ce1">
            <text:p>202500015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5T00:00:00" table:style-name="ce10">
            <text:p>05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188330150</text:p>
          </table:table-cell>
          <table:table-cell office:value-type="float" office:value="2840" table:style-name="ce11">
            <text:p><text:s/>2.840,00<text:s/></text:p>
          </table:table-cell>
          <table:table-cell table:number-columns-repeated="16376"/>
        </table:table-row>
        <table:table-row table:style-name="ro5">
          <table:table-cell office:value-type="float" office:value="2025000154" table:style-name="ce1">
            <text:p>202500015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734220962</text:p>
          </table:table-cell>
          <table:table-cell office:value-type="float" office:value="8750.01" table:style-name="ce11">
            <text:p><text:s/>8.750,01<text:s/></text:p>
          </table:table-cell>
          <table:table-cell table:number-columns-repeated="16376"/>
        </table:table-row>
        <table:table-row table:style-name="ro5">
          <table:table-cell office:value-type="float" office:value="2025000154" table:style-name="ce1">
            <text:p>202500015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734220962</text:p>
          </table:table-cell>
          <table:table-cell office:value-type="float" office:value="5493.75" table:style-name="ce11">
            <text:p><text:s/>5.493,75<text:s/></text:p>
          </table:table-cell>
          <table:table-cell table:number-columns-repeated="16376"/>
        </table:table-row>
        <table:table-row table:style-name="ro5">
          <table:table-cell office:value-type="float" office:value="2025000155" table:style-name="ce1">
            <text:p>202500015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160820287</text:p>
          </table:table-cell>
          <table:table-cell office:value-type="float" office:value="23865.9" table:style-name="ce11">
            <text:p><text:s/>23.865,90<text:s/></text:p>
          </table:table-cell>
          <table:table-cell table:number-columns-repeated="16376"/>
        </table:table-row>
        <table:table-row table:style-name="ro5">
          <table:table-cell office:value-type="float" office:value="2025000156" table:style-name="ce1">
            <text:p>202500015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64800151" table:style-name="ce13">
            <text:p>12864800151</text:p>
          </table:table-cell>
          <table:table-cell office:value-type="float" office:value="867" table:style-name="ce11">
            <text:p><text:s/>867,00<text:s/></text:p>
          </table:table-cell>
          <table:table-cell table:number-columns-repeated="16376"/>
        </table:table-row>
        <table:table-row table:style-name="ro5">
          <table:table-cell office:value-type="float" office:value="2025000157" table:style-name="ce1">
            <text:p>202500015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2079741209</text:p>
          </table:table-cell>
          <table:table-cell office:value-type="float" office:value="6360" table:style-name="ce11">
            <text:p><text:s/>6.360,00<text:s/></text:p>
          </table:table-cell>
          <table:table-cell table:number-columns-repeated="16376"/>
        </table:table-row>
        <table:table-row table:style-name="ro5">
          <table:table-cell office:value-type="float" office:value="2025000157" table:style-name="ce1">
            <text:p>202500015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2079741209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76"/>
        </table:table-row>
        <table:table-row table:style-name="ro5">
          <table:table-cell office:value-type="float" office:value="2025000158" table:style-name="ce1">
            <text:p>202500015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6496050151</text:p>
          </table:table-cell>
          <table:table-cell office:value-type="float" office:value="2571.36" table:style-name="ce11">
            <text:p><text:s/>2.571,36<text:s/></text:p>
          </table:table-cell>
          <table:table-cell table:number-columns-repeated="16376"/>
        </table:table-row>
        <table:table-row table:style-name="ro5">
          <table:table-cell office:value-type="float" office:value="2025000159" table:style-name="ce1">
            <text:p>202500015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798100151" table:style-name="ce13">
            <text:p>10798100151</text:p>
          </table:table-cell>
          <table:table-cell office:value-type="float" office:value="28000" table:style-name="ce11">
            <text:p><text:s/>28.000,00<text:s/></text:p>
          </table:table-cell>
          <table:table-cell table:number-columns-repeated="16376"/>
        </table:table-row>
        <table:table-row table:style-name="ro5">
          <table:table-cell office:value-type="float" office:value="2025000160" table:style-name="ce1">
            <text:p>202500016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149250159</text:p>
          </table:table-cell>
          <table:table-cell office:value-type="float" office:value="1059.44" table:style-name="ce11">
            <text:p><text:s/>1.059,44<text:s/></text:p>
          </table:table-cell>
          <table:table-cell table:number-columns-repeated="16376"/>
        </table:table-row>
        <table:table-row table:style-name="ro5">
          <table:table-cell office:value-type="float" office:value="2025000160" table:style-name="ce1">
            <text:p>202500016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149250159</text:p>
          </table:table-cell>
          <table:table-cell office:value-type="float" office:value="143.9" table:style-name="ce11">
            <text:p><text:s/>143,90<text:s/></text:p>
          </table:table-cell>
          <table:table-cell table:number-columns-repeated="16376"/>
        </table:table-row>
        <table:table-row table:style-name="ro5">
          <table:table-cell office:value-type="float" office:value="2025000160" table:style-name="ce1">
            <text:p>202500016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149250159</text:p>
          </table:table-cell>
          <table:table-cell office:value-type="float" office:value="729.08" table:style-name="ce11">
            <text:p><text:s/>729,08<text:s/></text:p>
          </table:table-cell>
          <table:table-cell table:number-columns-repeated="16376"/>
        </table:table-row>
        <table:table-row table:style-name="ro5">
          <table:table-cell office:value-type="float" office:value="2025000160" table:style-name="ce1">
            <text:p>202500016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149250159</text:p>
          </table:table-cell>
          <table:table-cell office:value-type="float" office:value="92.98" table:style-name="ce11">
            <text:p><text:s/>92,98<text:s/></text:p>
          </table:table-cell>
          <table:table-cell table:number-columns-repeated="16376"/>
        </table:table-row>
        <table:table-row table:style-name="ro5">
          <table:table-cell office:value-type="float" office:value="2025000160" table:style-name="ce1">
            <text:p>202500016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6T00:00:00" table:style-name="ce10">
            <text:p>0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149250159</text:p>
          </table:table-cell>
          <table:table-cell office:value-type="float" office:value="317.20999999999998" table:style-name="ce11">
            <text:p><text:s/>317,21<text:s/></text:p>
          </table:table-cell>
          <table:table-cell table:number-columns-repeated="16376"/>
        </table:table-row>
        <table:table-row table:style-name="ro5">
          <table:table-cell office:value-type="float" office:value="2025000161" table:style-name="ce1">
            <text:p>202500016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2145950420</text:p>
          </table:table-cell>
          <table:table-cell office:value-type="float" office:value="1549.12" table:style-name="ce11">
            <text:p><text:s/>1.549,12<text:s/></text:p>
          </table:table-cell>
          <table:table-cell table:number-columns-repeated="16376"/>
        </table:table-row>
        <table:table-row table:style-name="ro5">
          <table:table-cell office:value-type="float" office:value="2025000162" table:style-name="ce1">
            <text:p>202500016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13">
            <text:p>17851171003</text:p>
          </table:table-cell>
          <table:table-cell office:value-type="float" office:value="2412.85" table:style-name="ce11">
            <text:p><text:s/>2.412,85<text:s/></text:p>
          </table:table-cell>
          <table:table-cell table:number-columns-repeated="16376"/>
        </table:table-row>
        <table:table-row table:style-name="ro5">
          <table:table-cell office:value-type="float" office:value="2025000163" table:style-name="ce1">
            <text:p>202500016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788080156</text:p>
          </table:table-cell>
          <table:table-cell office:value-type="float" office:value="53.13" table:style-name="ce11">
            <text:p><text:s/>53,13<text:s/></text:p>
          </table:table-cell>
          <table:table-cell table:number-columns-repeated="16376"/>
        </table:table-row>
        <table:table-row table:style-name="ro5">
          <table:table-cell office:value-type="float" office:value="2025000163" table:style-name="ce1">
            <text:p>202500016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788080156</text:p>
          </table:table-cell>
          <table:table-cell office:value-type="float" office:value="417.83" table:style-name="ce11">
            <text:p><text:s/>417,83<text:s/></text:p>
          </table:table-cell>
          <table:table-cell table:number-columns-repeated="16376"/>
        </table:table-row>
        <table:table-row table:style-name="ro5">
          <table:table-cell office:value-type="float" office:value="2025000163" table:style-name="ce1">
            <text:p>202500016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788080156</text:p>
          </table:table-cell>
          <table:table-cell office:value-type="float" office:value="11.79" table:style-name="ce11">
            <text:p><text:s/>11,79<text:s/></text:p>
          </table:table-cell>
          <table:table-cell table:number-columns-repeated="16376"/>
        </table:table-row>
        <table:table-row table:style-name="ro5">
          <table:table-cell office:value-type="float" office:value="2025000163" table:style-name="ce1">
            <text:p>202500016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788080156</text:p>
          </table:table-cell>
          <table:table-cell office:value-type="float" office:value="73.709999999999994" table:style-name="ce11">
            <text:p><text:s/>73,71<text:s/></text:p>
          </table:table-cell>
          <table:table-cell table:number-columns-repeated="16376"/>
        </table:table-row>
        <table:table-row table:style-name="ro5">
          <table:table-cell office:value-type="float" office:value="2025000163" table:style-name="ce1">
            <text:p>202500016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788080156</text:p>
          </table:table-cell>
          <table:table-cell office:value-type="float" office:value="224.32" table:style-name="ce11">
            <text:p><text:s/>224,32<text:s/></text:p>
          </table:table-cell>
          <table:table-cell table:number-columns-repeated="16376"/>
        </table:table-row>
        <table:table-row table:style-name="ro5">
          <table:table-cell office:value-type="float" office:value="2025000163" table:style-name="ce1">
            <text:p>202500016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788080156</text:p>
          </table:table-cell>
          <table:table-cell office:value-type="float" office:value="161.68" table:style-name="ce11">
            <text:p><text:s/>161,68<text:s/></text:p>
          </table:table-cell>
          <table:table-cell table:number-columns-repeated="16376"/>
        </table:table-row>
        <table:table-row table:style-name="ro5">
          <table:table-cell office:value-type="float" office:value="2025000164" table:style-name="ce1">
            <text:p>202500016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604520989</text:p>
          </table:table-cell>
          <table:table-cell office:value-type="float" office:value="116.62" table:style-name="ce11">
            <text:p><text:s/>116,62<text:s/></text:p>
          </table:table-cell>
          <table:table-cell table:number-columns-repeated="16376"/>
        </table:table-row>
        <table:table-row table:style-name="ro5">
          <table:table-cell office:value-type="float" office:value="2025000165" table:style-name="ce1">
            <text:p>202500016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2">
            <text:p>SOGGETTO PRIVATO</text:p>
          </table:table-cell>
          <table:table-cell office:value-type="float" office:value="119" table:style-name="ce11">
            <text:p><text:s/>119,00<text:s/></text:p>
          </table:table-cell>
          <table:table-cell table:number-columns-repeated="16376"/>
        </table:table-row>
        <table:table-row table:style-name="ro5">
          <table:table-cell office:value-type="float" office:value="2025000166" table:style-name="ce1">
            <text:p>202500016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802940484</text:p>
          </table:table-cell>
          <table:table-cell office:value-type="float" office:value="6.2" table:style-name="ce11">
            <text:p><text:s/>6,20<text:s/></text:p>
          </table:table-cell>
          <table:table-cell table:number-columns-repeated="16376"/>
        </table:table-row>
        <table:table-row table:style-name="ro5">
          <table:table-cell office:value-type="float" office:value="2025000167" table:style-name="ce1">
            <text:p>202500016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46850690</text:p>
          </table:table-cell>
          <table:table-cell office:value-type="float" office:value="428" table:style-name="ce11">
            <text:p><text:s/>428,00<text:s/></text:p>
          </table:table-cell>
          <table:table-cell table:number-columns-repeated="16376"/>
        </table:table-row>
        <table:table-row table:style-name="ro5">
          <table:table-cell office:value-type="float" office:value="2025000168" table:style-name="ce1">
            <text:p>202500016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9416770155</text:p>
          </table:table-cell>
          <table:table-cell office:value-type="float" office:value="465" table:style-name="ce11">
            <text:p><text:s/>465,00<text:s/></text:p>
          </table:table-cell>
          <table:table-cell table:number-columns-repeated="16376"/>
        </table:table-row>
        <table:table-row table:style-name="ro5">
          <table:table-cell office:value-type="float" office:value="2025000169" table:style-name="ce1">
            <text:p>202500016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0012950301" table:style-name="ce13">
            <text:p>80012950301</text:p>
          </table:table-cell>
          <table:table-cell office:value-type="float" office:value="4800" table:style-name="ce11">
            <text:p><text:s/>4.800,00<text:s/></text:p>
          </table:table-cell>
          <table:table-cell table:number-columns-repeated="16376"/>
        </table:table-row>
        <table:table-row table:style-name="ro5">
          <table:table-cell office:value-type="float" office:value="2025000170" table:style-name="ce1">
            <text:p>202500017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693200426</text:p>
          </table:table-cell>
          <table:table-cell office:value-type="float" office:value="6050" table:style-name="ce11">
            <text:p><text:s/>6.050,00<text:s/></text:p>
          </table:table-cell>
          <table:table-cell table:number-columns-repeated="16376"/>
        </table:table-row>
        <table:table-row table:style-name="ro5">
          <table:table-cell office:value-type="float" office:value="2025000171" table:style-name="ce1">
            <text:p>202500017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3857.12" table:style-name="ce11">
            <text:p><text:s/>3.857,12<text:s/></text:p>
          </table:table-cell>
          <table:table-cell table:number-columns-repeated="16376"/>
        </table:table-row>
        <table:table-row table:style-name="ro5">
          <table:table-cell office:value-type="float" office:value="2025000171" table:style-name="ce1">
            <text:p>202500017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7082.79" table:style-name="ce11">
            <text:p><text:s/>7.082,79<text:s/></text:p>
          </table:table-cell>
          <table:table-cell table:number-columns-repeated="16376"/>
        </table:table-row>
        <table:table-row table:style-name="ro5">
          <table:table-cell office:value-type="float" office:value="2025000171" table:style-name="ce1">
            <text:p>202500017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6284.6" table:style-name="ce11">
            <text:p><text:s/>6.284,60<text:s/></text:p>
          </table:table-cell>
          <table:table-cell table:number-columns-repeated="16376"/>
        </table:table-row>
        <table:table-row table:style-name="ro5">
          <table:table-cell office:value-type="float" office:value="2025000172" table:style-name="ce1">
            <text:p>202500017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948960962</text:p>
          </table:table-cell>
          <table:table-cell office:value-type="float" office:value="8592" table:style-name="ce11">
            <text:p><text:s/>8.592,00<text:s/></text:p>
          </table:table-cell>
          <table:table-cell table:number-columns-repeated="16376"/>
        </table:table-row>
        <table:table-row table:style-name="ro5">
          <table:table-cell office:value-type="float" office:value="2025000172" table:style-name="ce1">
            <text:p>202500017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948960962</text:p>
          </table:table-cell>
          <table:table-cell office:value-type="float" office:value="64" table:style-name="ce11">
            <text:p><text:s/>64,00<text:s/></text:p>
          </table:table-cell>
          <table:table-cell table:number-columns-repeated="16376"/>
        </table:table-row>
        <table:table-row table:style-name="ro5">
          <table:table-cell office:value-type="float" office:value="2025000173" table:style-name="ce1">
            <text:p>202500017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14660417</text:p>
          </table:table-cell>
          <table:table-cell office:value-type="float" office:value="5724.64" table:style-name="ce11">
            <text:p><text:s/>5.724,64<text:s/></text:p>
          </table:table-cell>
          <table:table-cell table:number-columns-repeated="16376"/>
        </table:table-row>
        <table:table-row table:style-name="ro5">
          <table:table-cell office:value-type="float" office:value="2025000174" table:style-name="ce1">
            <text:p>202500017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698960547</text:p>
          </table:table-cell>
          <table:table-cell office:value-type="float" office:value="8566.25" table:style-name="ce11">
            <text:p><text:s/>8.566,25<text:s/></text:p>
          </table:table-cell>
          <table:table-cell table:number-columns-repeated="16376"/>
        </table:table-row>
        <table:table-row table:style-name="ro5">
          <table:table-cell office:value-type="float" office:value="2025000175" table:style-name="ce1">
            <text:p>202500017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55.67" table:style-name="ce11">
            <text:p><text:s/>55,67<text:s/></text:p>
          </table:table-cell>
          <table:table-cell table:number-columns-repeated="16376"/>
        </table:table-row>
        <table:table-row table:style-name="ro5">
          <table:table-cell office:value-type="float" office:value="2025000176" table:style-name="ce1">
            <text:p>202500017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188330150</text:p>
          </table:table-cell>
          <table:table-cell office:value-type="float" office:value="1850" table:style-name="ce11">
            <text:p><text:s/>1.850,00<text:s/></text:p>
          </table:table-cell>
          <table:table-cell table:number-columns-repeated="16376"/>
        </table:table-row>
        <table:table-row table:style-name="ro5">
          <table:table-cell office:value-type="float" office:value="2025000177" table:style-name="ce1">
            <text:p>202500017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07T00:00:00" table:style-name="ce10">
            <text:p>0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79960524</text:p>
          </table:table-cell>
          <table:table-cell office:value-type="float" office:value="364.34" table:style-name="ce11">
            <text:p><text:s/>364,34<text:s/></text:p>
          </table:table-cell>
          <table:table-cell table:number-columns-repeated="16376"/>
        </table:table-row>
        <table:table-row table:style-name="ro5">
          <table:table-cell office:value-type="float" office:value="2025000178" table:style-name="ce1">
            <text:p>202500017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0T00:00:00" table:style-name="ce10">
            <text:p>10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191980420</text:p>
          </table:table-cell>
          <table:table-cell office:value-type="float" office:value="17.45" table:style-name="ce11">
            <text:p><text:s/>17,45<text:s/></text:p>
          </table:table-cell>
          <table:table-cell table:number-columns-repeated="16376"/>
        </table:table-row>
        <table:table-row table:style-name="ro5">
          <table:table-cell office:value-type="float" office:value="2025000179" table:style-name="ce1">
            <text:p>202500017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0T00:00:00" table:style-name="ce10">
            <text:p>10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1440" table:style-name="ce11">
            <text:p><text:s/>1.440,00<text:s/></text:p>
          </table:table-cell>
          <table:table-cell table:number-columns-repeated="16376"/>
        </table:table-row>
        <table:table-row table:style-name="ro5">
          <table:table-cell office:value-type="float" office:value="2025000180" table:style-name="ce1">
            <text:p>202500018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0T00:00:00" table:style-name="ce10">
            <text:p>10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3633.9" table:style-name="ce11">
            <text:p><text:s/>3.633,90<text:s/></text:p>
          </table:table-cell>
          <table:table-cell table:number-columns-repeated="16376"/>
        </table:table-row>
        <table:table-row table:style-name="ro5">
          <table:table-cell office:value-type="float" office:value="2025000181" table:style-name="ce1">
            <text:p>202500018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0T00:00:00" table:style-name="ce10">
            <text:p>10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13">
            <text:p>17851171003</text:p>
          </table:table-cell>
          <table:table-cell office:value-type="float" office:value="2370.58" table:style-name="ce11">
            <text:p><text:s/>2.370,58<text:s/></text:p>
          </table:table-cell>
          <table:table-cell table:number-columns-repeated="16376"/>
        </table:table-row>
        <table:table-row table:style-name="ro5">
          <table:table-cell office:value-type="float" office:value="2025000185" table:style-name="ce1">
            <text:p>202500018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0T00:00:00" table:style-name="ce10">
            <text:p>10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312051003" table:style-name="ce13">
            <text:p>11312051003</text:p>
          </table:table-cell>
          <table:table-cell office:value-type="float" office:value="4800" table:style-name="ce11">
            <text:p><text:s/>4.800,00<text:s/></text:p>
          </table:table-cell>
          <table:table-cell table:number-columns-repeated="16376"/>
        </table:table-row>
        <table:table-row table:style-name="ro5">
          <table:table-cell office:value-type="float" office:value="2025000187" table:style-name="ce1">
            <text:p>202500018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0T00:00:00" table:style-name="ce10">
            <text:p>10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5">
            <text:p>SOGGETTO PRIVATO</text:p>
          </table:table-cell>
          <table:table-cell office:value-type="float" office:value="49982.45" table:style-name="ce11">
            <text:p><text:s/>49.982,45<text:s/></text:p>
          </table:table-cell>
          <table:table-cell table:number-columns-repeated="16376"/>
        </table:table-row>
        <table:table-row table:style-name="ro5">
          <table:table-cell office:value-type="float" office:value="2025000188" table:style-name="ce1">
            <text:p>202500018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0T00:00:00" table:style-name="ce10">
            <text:p>10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5">
            <text:p>SOGGETTO PRIVATO</text:p>
          </table:table-cell>
          <table:table-cell office:value-type="float" office:value="3180" table:style-name="ce11">
            <text:p><text:s/>3.180,00<text:s/></text:p>
          </table:table-cell>
          <table:table-cell table:number-columns-repeated="16376"/>
        </table:table-row>
        <table:table-row table:style-name="ro5">
          <table:table-cell office:value-type="float" office:value="2025000189" table:style-name="ce1">
            <text:p>202500018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0T00:00:00" table:style-name="ce10">
            <text:p>10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5026960962</text:p>
          </table:table-cell>
          <table:table-cell office:value-type="float" office:value="725" table:style-name="ce11">
            <text:p><text:s/>725,00<text:s/></text:p>
          </table:table-cell>
          <table:table-cell table:number-columns-repeated="16376"/>
        </table:table-row>
        <table:table-row table:style-name="ro5">
          <table:table-cell office:value-type="float" office:value="2025000190" table:style-name="ce1">
            <text:p>202500019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1T00:00:00" table:style-name="ce10">
            <text:p>11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125211002" table:style-name="ce13">
            <text:p>10125211002</text:p>
          </table:table-cell>
          <table:table-cell office:value-type="float" office:value="366.59" table:style-name="ce11">
            <text:p><text:s/>366,59<text:s/></text:p>
          </table:table-cell>
          <table:table-cell table:number-columns-repeated="16376"/>
        </table:table-row>
        <table:table-row table:style-name="ro5">
          <table:table-cell office:value-type="float" office:value="2025000191" table:style-name="ce1">
            <text:p>202500019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1T00:00:00" table:style-name="ce10">
            <text:p>11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000000000</text:p>
          </table:table-cell>
          <table:table-cell office:value-type="float" office:value="1055" table:style-name="ce11">
            <text:p><text:s/>1.055,00<text:s/></text:p>
          </table:table-cell>
          <table:table-cell table:number-columns-repeated="16376"/>
        </table:table-row>
        <table:table-row table:style-name="ro5">
          <table:table-cell office:value-type="float" office:value="2025000191" table:style-name="ce1">
            <text:p>202500019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1T00:00:00" table:style-name="ce10">
            <text:p>11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000000000</text:p>
          </table:table-cell>
          <table:table-cell office:value-type="float" office:value="235" table:style-name="ce11">
            <text:p><text:s/>235,00<text:s/></text:p>
          </table:table-cell>
          <table:table-cell table:number-columns-repeated="16376"/>
        </table:table-row>
        <table:table-row table:style-name="ro5">
          <table:table-cell office:value-type="float" office:value="2025000192" table:style-name="ce1">
            <text:p>202500019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2T00:00:00" table:style-name="ce10">
            <text:p>12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GB888810177</text:p>
          </table:table-cell>
          <table:table-cell office:value-type="float" office:value="1141.31" table:style-name="ce11">
            <text:p><text:s/>1.141,31<text:s/></text:p>
          </table:table-cell>
          <table:table-cell table:number-columns-repeated="16376"/>
        </table:table-row>
        <table:table-row table:style-name="ro5">
          <table:table-cell office:value-type="float" office:value="2025000192" table:style-name="ce1">
            <text:p>202500019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2T00:00:00" table:style-name="ce10">
            <text:p>12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GB888810177</text:p>
          </table:table-cell>
          <table:table-cell office:value-type="float" office:value="251.09" table:style-name="ce11">
            <text:p><text:s/>251,09<text:s/></text:p>
          </table:table-cell>
          <table:table-cell table:number-columns-repeated="16376"/>
        </table:table-row>
        <table:table-row table:style-name="ro5">
          <table:table-cell office:value-type="float" office:value="2025000192" table:style-name="ce1">
            <text:p>202500019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2T00:00:00" table:style-name="ce10">
            <text:p>12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GB888810177</text:p>
          </table:table-cell>
          <table:table-cell office:value-type="float" office:value="1135.1600000000001" table:style-name="ce11">
            <text:p><text:s/>1.135,16<text:s/></text:p>
          </table:table-cell>
          <table:table-cell table:number-columns-repeated="16376"/>
        </table:table-row>
        <table:table-row table:style-name="ro5">
          <table:table-cell office:value-type="float" office:value="2025000193" table:style-name="ce1">
            <text:p>202500019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3T00:00:00" table:style-name="ce10">
            <text:p>13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13">
            <text:p>10203070155</text:p>
          </table:table-cell>
          <table:table-cell office:value-type="float" office:value="8975" table:style-name="ce11">
            <text:p><text:s/>8.975,00<text:s/></text:p>
          </table:table-cell>
          <table:table-cell table:number-columns-repeated="16376"/>
        </table:table-row>
        <table:table-row table:style-name="ro5">
          <table:table-cell office:value-type="float" office:value="2025000194" table:style-name="ce1">
            <text:p>202500019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3T00:00:00" table:style-name="ce10">
            <text:p>13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13">
            <text:p>10203070155</text:p>
          </table:table-cell>
          <table:table-cell office:value-type="float" office:value="14969" table:style-name="ce11">
            <text:p><text:s/>14.969,00<text:s/></text:p>
          </table:table-cell>
          <table:table-cell table:number-columns-repeated="16376"/>
        </table:table-row>
        <table:table-row table:style-name="ro5">
          <table:table-cell office:value-type="float" office:value="2025000195" table:style-name="ce1">
            <text:p>202500019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3T00:00:00" table:style-name="ce10">
            <text:p>13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13">
            <text:p>10203070155</text:p>
          </table:table-cell>
          <table:table-cell office:value-type="float" office:value="1200" table:style-name="ce11">
            <text:p><text:s/>1.200,00<text:s/></text:p>
          </table:table-cell>
          <table:table-cell table:number-columns-repeated="16376"/>
        </table:table-row>
        <table:table-row table:style-name="ro5">
          <table:table-cell office:value-type="float" office:value="2025000196" table:style-name="ce1">
            <text:p>202500019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3T00:00:00" table:style-name="ce10">
            <text:p>13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13">
            <text:p>10203070155</text:p>
          </table:table-cell>
          <table:table-cell office:value-type="float" office:value="1264.4000000000001" table:style-name="ce11">
            <text:p><text:s/>1.264,40<text:s/></text:p>
          </table:table-cell>
          <table:table-cell table:number-columns-repeated="16376"/>
        </table:table-row>
        <table:table-row table:style-name="ro5">
          <table:table-cell office:value-type="float" office:value="2025000197" table:style-name="ce1">
            <text:p>202500019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3T00:00:00" table:style-name="ce10">
            <text:p>13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13">
            <text:p>10203070155</text:p>
          </table:table-cell>
          <table:table-cell office:value-type="float" office:value="24029.599999999999" table:style-name="ce11">
            <text:p><text:s/>24.029,60<text:s/></text:p>
          </table:table-cell>
          <table:table-cell table:number-columns-repeated="16376"/>
        </table:table-row>
        <table:table-row table:style-name="ro5">
          <table:table-cell office:value-type="float" office:value="2025000198" table:style-name="ce1">
            <text:p>202500019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3T00:00:00" table:style-name="ce10">
            <text:p>13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13">
            <text:p>10203070155</text:p>
          </table:table-cell>
          <table:table-cell office:value-type="float" office:value="13748.4" table:style-name="ce11">
            <text:p><text:s/>13.748,40<text:s/></text:p>
          </table:table-cell>
          <table:table-cell table:number-columns-repeated="16376"/>
        </table:table-row>
        <table:table-row table:style-name="ro5">
          <table:table-cell office:value-type="float" office:value="2025000199" table:style-name="ce1">
            <text:p>202500019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3T00:00:00" table:style-name="ce10">
            <text:p>13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13">
            <text:p>10203070155</text:p>
          </table:table-cell>
          <table:table-cell office:value-type="float" office:value="10320" table:style-name="ce11">
            <text:p><text:s/>10.320,00<text:s/></text:p>
          </table:table-cell>
          <table:table-cell table:number-columns-repeated="16376"/>
        </table:table-row>
        <table:table-row table:style-name="ro5">
          <table:table-cell office:value-type="float" office:value="2025000200" table:style-name="ce1">
            <text:p>202500020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3T00:00:00" table:style-name="ce10">
            <text:p>13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0799960158</text:p>
          </table:table-cell>
          <table:table-cell office:value-type="float" office:value="1241.67" table:style-name="ce11">
            <text:p><text:s/>1.241,67<text:s/></text:p>
          </table:table-cell>
          <table:table-cell table:number-columns-repeated="16376"/>
        </table:table-row>
        <table:table-row table:style-name="ro5">
          <table:table-cell office:value-type="float" office:value="2025000201" table:style-name="ce1">
            <text:p>202500020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7978810583</text:p>
          </table:table-cell>
          <table:table-cell office:value-type="float" office:value="1047.1600000000001" table:style-name="ce11">
            <text:p><text:s/>1.047,16<text:s/></text:p>
          </table:table-cell>
          <table:table-cell table:number-columns-repeated="16376"/>
        </table:table-row>
        <table:table-row table:style-name="ro5">
          <table:table-cell office:value-type="float" office:value="2025000202" table:style-name="ce1">
            <text:p>202500020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4.82" table:style-name="ce11">
            <text:p><text:s/>4,82<text:s/></text:p>
          </table:table-cell>
          <table:table-cell table:number-columns-repeated="16376"/>
        </table:table-row>
        <table:table-row table:style-name="ro5">
          <table:table-cell office:value-type="float" office:value="2025000202" table:style-name="ce1">
            <text:p>202500020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55.44" table:style-name="ce11">
            <text:p><text:s/>55,44<text:s/></text:p>
          </table:table-cell>
          <table:table-cell table:number-columns-repeated="16376"/>
        </table:table-row>
        <table:table-row table:style-name="ro5">
          <table:table-cell office:value-type="float" office:value="2025000202" table:style-name="ce1">
            <text:p>202500020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174.58" table:style-name="ce11">
            <text:p><text:s/>174,58<text:s/></text:p>
          </table:table-cell>
          <table:table-cell table:number-columns-repeated="16376"/>
        </table:table-row>
        <table:table-row table:style-name="ro5">
          <table:table-cell office:value-type="float" office:value="2025000202" table:style-name="ce1">
            <text:p>202500020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59.62" table:style-name="ce11">
            <text:p><text:s/>59,62<text:s/></text:p>
          </table:table-cell>
          <table:table-cell table:number-columns-repeated="16376"/>
        </table:table-row>
        <table:table-row table:style-name="ro5">
          <table:table-cell office:value-type="float" office:value="2025000202" table:style-name="ce1">
            <text:p>202500020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0.38" table:style-name="ce11">
            <text:p><text:s/>0,38<text:s/></text:p>
          </table:table-cell>
          <table:table-cell table:number-columns-repeated="16376"/>
        </table:table-row>
        <table:table-row table:style-name="ro5">
          <table:table-cell office:value-type="float" office:value="2025000203" table:style-name="ce1">
            <text:p>202500020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211270287</text:p>
          </table:table-cell>
          <table:table-cell office:value-type="float" office:value="810" table:style-name="ce11">
            <text:p><text:s/>810,00<text:s/></text:p>
          </table:table-cell>
          <table:table-cell table:number-columns-repeated="16376"/>
        </table:table-row>
        <table:table-row table:style-name="ro5">
          <table:table-cell office:value-type="float" office:value="2025000204" table:style-name="ce1">
            <text:p>202500020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15820424</text:p>
          </table:table-cell>
          <table:table-cell office:value-type="float" office:value="72.62" table:style-name="ce11">
            <text:p><text:s/>72,62<text:s/></text:p>
          </table:table-cell>
          <table:table-cell table:number-columns-repeated="16376"/>
        </table:table-row>
        <table:table-row table:style-name="ro5">
          <table:table-cell office:value-type="float" office:value="2025000205" table:style-name="ce1">
            <text:p>202500020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135.35" table:style-name="ce11">
            <text:p><text:s/>135,35<text:s/></text:p>
          </table:table-cell>
          <table:table-cell table:number-columns-repeated="16376"/>
        </table:table-row>
        <table:table-row table:style-name="ro5">
          <table:table-cell office:value-type="float" office:value="2025000205" table:style-name="ce1">
            <text:p>202500020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85.12" table:style-name="ce11">
            <text:p><text:s/>85,12<text:s/></text:p>
          </table:table-cell>
          <table:table-cell table:number-columns-repeated="16376"/>
        </table:table-row>
        <table:table-row table:style-name="ro5">
          <table:table-cell office:value-type="float" office:value="2025000205" table:style-name="ce1">
            <text:p>202500020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660.86" table:style-name="ce11">
            <text:p><text:s/>660,86<text:s/></text:p>
          </table:table-cell>
          <table:table-cell table:number-columns-repeated="16376"/>
        </table:table-row>
        <table:table-row table:style-name="ro5">
          <table:table-cell office:value-type="float" office:value="2025000206" table:style-name="ce1">
            <text:p>202500020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65220156</text:p>
          </table:table-cell>
          <table:table-cell office:value-type="float" office:value="86.46" table:style-name="ce11">
            <text:p><text:s/>86,46<text:s/></text:p>
          </table:table-cell>
          <table:table-cell table:number-columns-repeated="16376"/>
        </table:table-row>
        <table:table-row table:style-name="ro5">
          <table:table-cell office:value-type="float" office:value="2025000206" table:style-name="ce1">
            <text:p>202500020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65220156</text:p>
          </table:table-cell>
          <table:table-cell office:value-type="float" office:value="42.58" table:style-name="ce11">
            <text:p><text:s/>42,58<text:s/></text:p>
          </table:table-cell>
          <table:table-cell table:number-columns-repeated="16376"/>
        </table:table-row>
        <table:table-row table:style-name="ro5">
          <table:table-cell office:value-type="float" office:value="2025000206" table:style-name="ce1">
            <text:p>202500020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65220156</text:p>
          </table:table-cell>
          <table:table-cell office:value-type="float" office:value="258.33" table:style-name="ce11">
            <text:p><text:s/>258,33<text:s/></text:p>
          </table:table-cell>
          <table:table-cell table:number-columns-repeated="16376"/>
        </table:table-row>
        <table:table-row table:style-name="ro5">
          <table:table-cell office:value-type="float" office:value="2025000206" table:style-name="ce1">
            <text:p>202500020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65220156</text:p>
          </table:table-cell>
          <table:table-cell office:value-type="float" office:value="42.58" table:style-name="ce11">
            <text:p><text:s/>42,58<text:s/></text:p>
          </table:table-cell>
          <table:table-cell table:number-columns-repeated="16376"/>
        </table:table-row>
        <table:table-row table:style-name="ro5">
          <table:table-cell office:value-type="float" office:value="2025000206" table:style-name="ce1">
            <text:p>202500020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65220156</text:p>
          </table:table-cell>
          <table:table-cell office:value-type="float" office:value="86.46" table:style-name="ce11">
            <text:p><text:s/>86,46<text:s/></text:p>
          </table:table-cell>
          <table:table-cell table:number-columns-repeated="16376"/>
        </table:table-row>
        <table:table-row table:style-name="ro5">
          <table:table-cell office:value-type="float" office:value="2025000207" table:style-name="ce1">
            <text:p>202500020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492250444</text:p>
          </table:table-cell>
          <table:table-cell office:value-type="float" office:value="233.2" table:style-name="ce11">
            <text:p><text:s/>233,20<text:s/></text:p>
          </table:table-cell>
          <table:table-cell table:number-columns-repeated="16376"/>
        </table:table-row>
        <table:table-row table:style-name="ro5">
          <table:table-cell office:value-type="float" office:value="2025000208" table:style-name="ce1">
            <text:p>202500020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422170439</text:p>
          </table:table-cell>
          <table:table-cell office:value-type="float" office:value="133" table:style-name="ce11">
            <text:p><text:s/>133,00<text:s/></text:p>
          </table:table-cell>
          <table:table-cell table:number-columns-repeated="16376"/>
        </table:table-row>
        <table:table-row table:style-name="ro5">
          <table:table-cell office:value-type="float" office:value="2025000209" table:style-name="ce1">
            <text:p>202500020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7T00:00:00" table:style-name="ce10">
            <text:p>17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285.7" table:style-name="ce11">
            <text:p><text:s/>285,70<text:s/></text:p>
          </table:table-cell>
          <table:table-cell table:number-columns-repeated="16376"/>
        </table:table-row>
        <table:table-row table:style-name="ro5">
          <table:table-cell office:value-type="float" office:value="2025000216" table:style-name="ce1">
            <text:p>202500021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8T00:00:00" table:style-name="ce10">
            <text:p>1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540" table:style-name="ce11">
            <text:p><text:s/>540,00<text:s/></text:p>
          </table:table-cell>
          <table:table-cell table:number-columns-repeated="16376"/>
        </table:table-row>
        <table:table-row table:style-name="ro5">
          <table:table-cell office:value-type="float" office:value="2025000217" table:style-name="ce1">
            <text:p>202500021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8T00:00:00" table:style-name="ce10">
            <text:p>1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391470580</text:p>
          </table:table-cell>
          <table:table-cell office:value-type="float" office:value="1123.6199999999999" table:style-name="ce11">
            <text:p><text:s/>1.123,62<text:s/></text:p>
          </table:table-cell>
          <table:table-cell table:number-columns-repeated="16376"/>
        </table:table-row>
        <table:table-row table:style-name="ro5">
          <table:table-cell office:value-type="float" office:value="2025000218" table:style-name="ce1">
            <text:p>202500021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8T00:00:00" table:style-name="ce10">
            <text:p>1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515521002</text:p>
          </table:table-cell>
          <table:table-cell office:value-type="float" office:value="674.3" table:style-name="ce11">
            <text:p><text:s/>674,30<text:s/></text:p>
          </table:table-cell>
          <table:table-cell table:number-columns-repeated="16376"/>
        </table:table-row>
        <table:table-row table:style-name="ro5">
          <table:table-cell office:value-type="float" office:value="2025000219" table:style-name="ce1">
            <text:p>202500021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8T00:00:00" table:style-name="ce10">
            <text:p>1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970300430</text:p>
          </table:table-cell>
          <table:table-cell office:value-type="float" office:value="1961.5" table:style-name="ce11">
            <text:p><text:s/>1.961,50<text:s/></text:p>
          </table:table-cell>
          <table:table-cell table:number-columns-repeated="16376"/>
        </table:table-row>
        <table:table-row table:style-name="ro5">
          <table:table-cell office:value-type="float" office:value="2025000220" table:style-name="ce1">
            <text:p>202500022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8T00:00:00" table:style-name="ce10">
            <text:p>1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195980289</text:p>
          </table:table-cell>
          <table:table-cell office:value-type="float" office:value="1137" table:style-name="ce11">
            <text:p><text:s/>1.137,00<text:s/></text:p>
          </table:table-cell>
          <table:table-cell table:number-columns-repeated="16376"/>
        </table:table-row>
        <table:table-row table:style-name="ro5">
          <table:table-cell office:value-type="float" office:value="2025000221" table:style-name="ce1">
            <text:p>202500022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8T00:00:00" table:style-name="ce10">
            <text:p>1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94.13" table:style-name="ce11">
            <text:p><text:s/>94,13<text:s/></text:p>
          </table:table-cell>
          <table:table-cell table:number-columns-repeated="16376"/>
        </table:table-row>
        <table:table-row table:style-name="ro5">
          <table:table-cell office:value-type="float" office:value="2025000221" table:style-name="ce1">
            <text:p>202500022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8T00:00:00" table:style-name="ce10">
            <text:p>1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33.9" table:style-name="ce11">
            <text:p><text:s/>33,90<text:s/></text:p>
          </table:table-cell>
          <table:table-cell table:number-columns-repeated="16376"/>
        </table:table-row>
        <table:table-row table:style-name="ro5">
          <table:table-cell office:value-type="float" office:value="2025000221" table:style-name="ce1">
            <text:p>202500022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8T00:00:00" table:style-name="ce10">
            <text:p>1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92.98" table:style-name="ce11">
            <text:p><text:s/>92,98<text:s/></text:p>
          </table:table-cell>
          <table:table-cell table:number-columns-repeated="16376"/>
        </table:table-row>
        <table:table-row table:style-name="ro5">
          <table:table-cell office:value-type="float" office:value="2025000222" table:style-name="ce1">
            <text:p>202500022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8T00:00:00" table:style-name="ce10">
            <text:p>1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79741209</text:p>
          </table:table-cell>
          <table:table-cell office:value-type="float" office:value="625" table:style-name="ce11">
            <text:p><text:s/>625,00<text:s/></text:p>
          </table:table-cell>
          <table:table-cell table:number-columns-repeated="16376"/>
        </table:table-row>
        <table:table-row table:style-name="ro5">
          <table:table-cell office:value-type="float" office:value="2025000224" table:style-name="ce1">
            <text:p>202500022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42090152</text:p>
          </table:table-cell>
          <table:table-cell office:value-type="float" office:value="5759" table:style-name="ce11">
            <text:p><text:s/>5.759,00<text:s/></text:p>
          </table:table-cell>
          <table:table-cell table:number-columns-repeated="16376"/>
        </table:table-row>
        <table:table-row table:style-name="ro5">
          <table:table-cell office:value-type="float" office:value="2025000225" table:style-name="ce1">
            <text:p>202500022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785290151" table:style-name="ce13">
            <text:p>12785290151</text:p>
          </table:table-cell>
          <table:table-cell office:value-type="float" office:value="1779.49" table:style-name="ce11">
            <text:p><text:s/>1.779,49<text:s/></text:p>
          </table:table-cell>
          <table:table-cell table:number-columns-repeated="16376"/>
        </table:table-row>
        <table:table-row table:style-name="ro5">
          <table:table-cell office:value-type="float" office:value="2025000225" table:style-name="ce1">
            <text:p>202500022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785290151" table:style-name="ce13">
            <text:p>12785290151</text:p>
          </table:table-cell>
          <table:table-cell office:value-type="float" office:value="6171.66" table:style-name="ce11">
            <text:p><text:s/>6.171,66<text:s/></text:p>
          </table:table-cell>
          <table:table-cell table:number-columns-repeated="16376"/>
        </table:table-row>
        <table:table-row table:style-name="ro5">
          <table:table-cell office:value-type="float" office:value="2025000226" table:style-name="ce1">
            <text:p>202500022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0124140211</text:p>
          </table:table-cell>
          <table:table-cell office:value-type="float" office:value="16125.66" table:style-name="ce11">
            <text:p><text:s/>16.125,66<text:s/></text:p>
          </table:table-cell>
          <table:table-cell table:number-columns-repeated="16376"/>
        </table:table-row>
        <table:table-row table:style-name="ro5">
          <table:table-cell office:value-type="float" office:value="2025000227" table:style-name="ce1">
            <text:p>202500022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2691021204</text:p>
          </table:table-cell>
          <table:table-cell office:value-type="float" office:value="1969" table:style-name="ce11">
            <text:p><text:s/>1.969,00<text:s/></text:p>
          </table:table-cell>
          <table:table-cell table:number-columns-repeated="16376"/>
        </table:table-row>
        <table:table-row table:style-name="ro5">
          <table:table-cell office:value-type="float" office:value="2025000227" table:style-name="ce1">
            <text:p>202500022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2691021204</text:p>
          </table:table-cell>
          <table:table-cell office:value-type="float" office:value="4780.2" table:style-name="ce11">
            <text:p><text:s/>4.780,20<text:s/></text:p>
          </table:table-cell>
          <table:table-cell table:number-columns-repeated="16376"/>
        </table:table-row>
        <table:table-row table:style-name="ro5">
          <table:table-cell office:value-type="float" office:value="2025000228" table:style-name="ce1">
            <text:p>202500022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3">
            <text:p>01593800426</text:p>
          </table:table-cell>
          <table:table-cell office:value-type="float" office:value="5473.11" table:style-name="ce11">
            <text:p><text:s/>5.473,11<text:s/></text:p>
          </table:table-cell>
          <table:table-cell table:number-columns-repeated="16376"/>
        </table:table-row>
        <table:table-row table:style-name="ro5">
          <table:table-cell office:value-type="float" office:value="2025000229" table:style-name="ce1">
            <text:p>202500022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3442910372</text:p>
          </table:table-cell>
          <table:table-cell office:value-type="float" office:value="12672" table:style-name="ce11">
            <text:p><text:s/>12.672,00<text:s/></text:p>
          </table:table-cell>
          <table:table-cell table:number-columns-repeated="16376"/>
        </table:table-row>
        <table:table-row table:style-name="ro5">
          <table:table-cell office:value-type="float" office:value="2025000230" table:style-name="ce1">
            <text:p>202500023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64800151" table:style-name="ce13">
            <text:p>12864800151</text:p>
          </table:table-cell>
          <table:table-cell office:value-type="float" office:value="918" table:style-name="ce11">
            <text:p><text:s/>918,00<text:s/></text:p>
          </table:table-cell>
          <table:table-cell table:number-columns-repeated="16376"/>
        </table:table-row>
        <table:table-row table:style-name="ro5">
          <table:table-cell office:value-type="float" office:value="2025000231" table:style-name="ce1">
            <text:p>202500023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2763650427</text:p>
          </table:table-cell>
          <table:table-cell office:value-type="float" office:value="3675" table:style-name="ce11">
            <text:p><text:s/>3.675,00<text:s/></text:p>
          </table:table-cell>
          <table:table-cell table:number-columns-repeated="16376"/>
        </table:table-row>
        <table:table-row table:style-name="ro5">
          <table:table-cell office:value-type="float" office:value="2025000232" table:style-name="ce1">
            <text:p>202500023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1836.23" table:style-name="ce11">
            <text:p><text:s/>1.836,23<text:s/></text:p>
          </table:table-cell>
          <table:table-cell table:number-columns-repeated="16376"/>
        </table:table-row>
        <table:table-row table:style-name="ro5">
          <table:table-cell office:value-type="float" office:value="2025000232" table:style-name="ce1">
            <text:p>202500023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5951.79" table:style-name="ce11">
            <text:p><text:s/>5.951,79<text:s/></text:p>
          </table:table-cell>
          <table:table-cell table:number-columns-repeated="16376"/>
        </table:table-row>
        <table:table-row table:style-name="ro5">
          <table:table-cell office:value-type="float" office:value="2025000233" table:style-name="ce1">
            <text:p>202500023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42910372</text:p>
          </table:table-cell>
          <table:table-cell office:value-type="float" office:value="3246.1" table:style-name="ce11">
            <text:p><text:s/>3.246,10<text:s/></text:p>
          </table:table-cell>
          <table:table-cell table:number-columns-repeated="16376"/>
        </table:table-row>
        <table:table-row table:style-name="ro5">
          <table:table-cell office:value-type="float" office:value="2025000234" table:style-name="ce1">
            <text:p>202500023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3154" table:style-name="ce11">
            <text:p><text:s/>3.154,00<text:s/></text:p>
          </table:table-cell>
          <table:table-cell table:number-columns-repeated="16376"/>
        </table:table-row>
        <table:table-row table:style-name="ro5">
          <table:table-cell office:value-type="float" office:value="2025000235" table:style-name="ce1">
            <text:p>202500023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22690364</text:p>
          </table:table-cell>
          <table:table-cell office:value-type="float" office:value="36.01" table:style-name="ce11">
            <text:p><text:s/>36,01<text:s/></text:p>
          </table:table-cell>
          <table:table-cell table:number-columns-repeated="16376"/>
        </table:table-row>
        <table:table-row table:style-name="ro5">
          <table:table-cell office:value-type="float" office:value="2025000235" table:style-name="ce1">
            <text:p>202500023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22690364</text:p>
          </table:table-cell>
          <table:table-cell office:value-type="float" office:value="126.39" table:style-name="ce11">
            <text:p><text:s/>126,39<text:s/></text:p>
          </table:table-cell>
          <table:table-cell table:number-columns-repeated="16376"/>
        </table:table-row>
        <table:table-row table:style-name="ro5">
          <table:table-cell office:value-type="float" office:value="2025000236" table:style-name="ce1">
            <text:p>202500023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496050151</text:p>
          </table:table-cell>
          <table:table-cell office:value-type="float" office:value="224.58" table:style-name="ce11">
            <text:p><text:s/>224,58<text:s/></text:p>
          </table:table-cell>
          <table:table-cell table:number-columns-repeated="16376"/>
        </table:table-row>
        <table:table-row table:style-name="ro5">
          <table:table-cell office:value-type="float" office:value="2025000238" table:style-name="ce1">
            <text:p>202500023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145950420</text:p>
          </table:table-cell>
          <table:table-cell office:value-type="float" office:value="115" table:style-name="ce11">
            <text:p><text:s/>115,00<text:s/></text:p>
          </table:table-cell>
          <table:table-cell table:number-columns-repeated="16376"/>
        </table:table-row>
        <table:table-row table:style-name="ro5">
          <table:table-cell office:value-type="float" office:value="2025000239" table:style-name="ce1">
            <text:p>202500023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191980420</text:p>
          </table:table-cell>
          <table:table-cell office:value-type="float" office:value="15.98" table:style-name="ce11">
            <text:p><text:s/>15,98<text:s/></text:p>
          </table:table-cell>
          <table:table-cell table:number-columns-repeated="16376"/>
        </table:table-row>
        <table:table-row table:style-name="ro5">
          <table:table-cell office:value-type="float" office:value="2025000240" table:style-name="ce1">
            <text:p>202500024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19T00:00:00" table:style-name="ce10">
            <text:p>19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191980420</text:p>
          </table:table-cell>
          <table:table-cell office:value-type="float" office:value="288.38" table:style-name="ce11">
            <text:p><text:s/>288,38<text:s/></text:p>
          </table:table-cell>
          <table:table-cell table:number-columns-repeated="16376"/>
        </table:table-row>
        <table:table-row table:style-name="ro5">
          <table:table-cell office:value-type="float" office:value="2025000241" table:style-name="ce1">
            <text:p>202500024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0T00:00:00" table:style-name="ce10">
            <text:p>20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6188330150</text:p>
          </table:table-cell>
          <table:table-cell office:value-type="float" office:value="493" table:style-name="ce11">
            <text:p><text:s/>493,00<text:s/></text:p>
          </table:table-cell>
          <table:table-cell table:number-columns-repeated="16376"/>
        </table:table-row>
        <table:table-row table:style-name="ro5">
          <table:table-cell office:value-type="float" office:value="2025000242" table:style-name="ce1">
            <text:p>202500024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0T00:00:00" table:style-name="ce10">
            <text:p>20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966180969" table:style-name="ce13">
            <text:p>10966180969</text:p>
          </table:table-cell>
          <table:table-cell office:value-type="float" office:value="152" table:style-name="ce11">
            <text:p><text:s/>152,00<text:s/></text:p>
          </table:table-cell>
          <table:table-cell table:number-columns-repeated="16376"/>
        </table:table-row>
        <table:table-row table:style-name="ro5">
          <table:table-cell office:value-type="float" office:value="2025000243" table:style-name="ce1">
            <text:p>202500024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0T00:00:00" table:style-name="ce10">
            <text:p>20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5">
            <text:p>SOGGETTO PRIVATO</text:p>
          </table:table-cell>
          <table:table-cell office:value-type="float" office:value="45" table:style-name="ce11">
            <text:p><text:s/>45,00<text:s/></text:p>
          </table:table-cell>
          <table:table-cell table:number-columns-repeated="16376"/>
        </table:table-row>
        <table:table-row table:style-name="ro5">
          <table:table-cell office:value-type="float" office:value="2025000243" table:style-name="ce1">
            <text:p>202500024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0T00:00:00" table:style-name="ce10">
            <text:p>20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5">
            <text:p>SOGGETTO PRIVATO</text:p>
          </table:table-cell>
          <table:table-cell office:value-type="float" office:value="412.2" table:style-name="ce11">
            <text:p><text:s/>412,20<text:s/></text:p>
          </table:table-cell>
          <table:table-cell table:number-columns-repeated="16376"/>
        </table:table-row>
        <table:table-row table:style-name="ro5">
          <table:table-cell office:value-type="float" office:value="2025000244" table:style-name="ce1">
            <text:p>202500024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0T00:00:00" table:style-name="ce10">
            <text:p>20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418840962" table:style-name="ce13">
            <text:p>10418840962</text:p>
          </table:table-cell>
          <table:table-cell office:value-type="float" office:value="669.5" table:style-name="ce11">
            <text:p><text:s/>669,50<text:s/></text:p>
          </table:table-cell>
          <table:table-cell table:number-columns-repeated="16376"/>
        </table:table-row>
        <table:table-row table:style-name="ro5">
          <table:table-cell office:value-type="float" office:value="2025000245" table:style-name="ce1">
            <text:p>202500024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0T00:00:00" table:style-name="ce10">
            <text:p>20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5160820287</text:p>
          </table:table-cell>
          <table:table-cell office:value-type="float" office:value="292.68" table:style-name="ce11">
            <text:p><text:s/>292,68<text:s/></text:p>
          </table:table-cell>
          <table:table-cell table:number-columns-repeated="16376"/>
        </table:table-row>
        <table:table-row table:style-name="ro5">
          <table:table-cell office:value-type="float" office:value="2025000248" table:style-name="ce1">
            <text:p>202500024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1T00:00:00" table:style-name="ce10">
            <text:p>21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57930150" table:style-name="ce13">
            <text:p>80057930150</text:p>
          </table:table-cell>
          <table:table-cell office:value-type="float" office:value="320" table:style-name="ce11">
            <text:p><text:s/>320,00<text:s/></text:p>
          </table:table-cell>
          <table:table-cell table:number-columns-repeated="16376"/>
        </table:table-row>
        <table:table-row table:style-name="ro5">
          <table:table-cell office:value-type="float" office:value="2025000249" table:style-name="ce1">
            <text:p>202500024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1T00:00:00" table:style-name="ce10">
            <text:p>21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3">
            <text:p>03008301206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76"/>
        </table:table-row>
        <table:table-row table:style-name="ro5">
          <table:table-cell office:value-type="float" office:value="2025000250" table:style-name="ce1">
            <text:p>202500025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1T00:00:00" table:style-name="ce10">
            <text:p>21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7516911000</text:p>
          </table:table-cell>
          <table:table-cell office:value-type="float" office:value="381.3" table:style-name="ce11">
            <text:p><text:s/>381,30<text:s/></text:p>
          </table:table-cell>
          <table:table-cell table:number-columns-repeated="16376"/>
        </table:table-row>
        <table:table-row table:style-name="ro5">
          <table:table-cell office:value-type="float" office:value="2025000251" table:style-name="ce1">
            <text:p>202500025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1T00:00:00" table:style-name="ce10">
            <text:p>21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9771701001</text:p>
          </table:table-cell>
          <table:table-cell office:value-type="float" office:value="192.13" table:style-name="ce11">
            <text:p><text:s/>192,13<text:s/></text:p>
          </table:table-cell>
          <table:table-cell table:number-columns-repeated="16376"/>
        </table:table-row>
        <table:table-row table:style-name="ro5">
          <table:table-cell office:value-type="float" office:value="2025000252" table:style-name="ce1">
            <text:p>202500025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1T00:00:00" table:style-name="ce10">
            <text:p>21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9771701001</text:p>
          </table:table-cell>
          <table:table-cell office:value-type="float" office:value="43.11" table:style-name="ce11">
            <text:p><text:s/>43,11<text:s/></text:p>
          </table:table-cell>
          <table:table-cell table:number-columns-repeated="16376"/>
        </table:table-row>
        <table:table-row table:style-name="ro5">
          <table:table-cell office:value-type="float" office:value="2025000253" table:style-name="ce1">
            <text:p>202500025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1T00:00:00" table:style-name="ce10">
            <text:p>21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516911000</text:p>
          </table:table-cell>
          <table:table-cell office:value-type="float" office:value="77.790000000000006" table:style-name="ce11">
            <text:p><text:s/>77,79<text:s/></text:p>
          </table:table-cell>
          <table:table-cell table:number-columns-repeated="16376"/>
        </table:table-row>
        <table:table-row table:style-name="ro5">
          <table:table-cell office:value-type="float" office:value="2025000254" table:style-name="ce1">
            <text:p>202500025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1T00:00:00" table:style-name="ce10">
            <text:p>21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9771701001</text:p>
          </table:table-cell>
          <table:table-cell office:value-type="float" office:value="12.5" table:style-name="ce11">
            <text:p><text:s/>12,50<text:s/></text:p>
          </table:table-cell>
          <table:table-cell table:number-columns-repeated="16376"/>
        </table:table-row>
        <table:table-row table:style-name="ro5">
          <table:table-cell office:value-type="float" office:value="2025000255" table:style-name="ce1">
            <text:p>202500025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1T00:00:00" table:style-name="ce10">
            <text:p>21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516911000</text:p>
          </table:table-cell>
          <table:table-cell office:value-type="float" office:value="16.39" table:style-name="ce11">
            <text:p><text:s/>16,39<text:s/></text:p>
          </table:table-cell>
          <table:table-cell table:number-columns-repeated="16376"/>
        </table:table-row>
        <table:table-row table:style-name="ro5">
          <table:table-cell office:value-type="float" office:value="2025000256" table:style-name="ce1">
            <text:p>202500025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1T00:00:00" table:style-name="ce10">
            <text:p>21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059440469</text:p>
          </table:table-cell>
          <table:table-cell office:value-type="float" office:value="105.04" table:style-name="ce11">
            <text:p><text:s/>105,04<text:s/></text:p>
          </table:table-cell>
          <table:table-cell table:number-columns-repeated="16376"/>
        </table:table-row>
        <table:table-row table:style-name="ro5">
          <table:table-cell office:value-type="float" office:value="2025000257" table:style-name="ce1">
            <text:p>202500025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5T00:00:00" table:style-name="ce10">
            <text:p>25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13">
            <text:p>10203070155</text:p>
          </table:table-cell>
          <table:table-cell office:value-type="float" office:value="3174" table:style-name="ce11">
            <text:p><text:s/>3.174,00<text:s/></text:p>
          </table:table-cell>
          <table:table-cell table:number-columns-repeated="16376"/>
        </table:table-row>
        <table:table-row table:style-name="ro5">
          <table:table-cell office:value-type="float" office:value="2025000259" table:style-name="ce1">
            <text:p>202500025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6T00:00:00" table:style-name="ce10">
            <text:p>2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0799960158</text:p>
          </table:table-cell>
          <table:table-cell office:value-type="float" office:value="1.3" table:style-name="ce11">
            <text:p><text:s/>1,30<text:s/></text:p>
          </table:table-cell>
          <table:table-cell table:number-columns-repeated="16376"/>
        </table:table-row>
        <table:table-row table:style-name="ro5">
          <table:table-cell office:value-type="float" office:value="2025000260" table:style-name="ce1">
            <text:p>202500026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6T00:00:00" table:style-name="ce10">
            <text:p>2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0799960158</text:p>
          </table:table-cell>
          <table:table-cell office:value-type="float" office:value="1.3" table:style-name="ce11">
            <text:p><text:s/>1,30<text:s/></text:p>
          </table:table-cell>
          <table:table-cell table:number-columns-repeated="16376"/>
        </table:table-row>
        <table:table-row table:style-name="ro5">
          <table:table-cell office:value-type="float" office:value="2025000261" table:style-name="ce1">
            <text:p>202500026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6T00:00:00" table:style-name="ce10">
            <text:p>2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0799960158</text:p>
          </table:table-cell>
          <table:table-cell office:value-type="float" office:value="1.3" table:style-name="ce11">
            <text:p><text:s/>1,30<text:s/></text:p>
          </table:table-cell>
          <table:table-cell table:number-columns-repeated="16376"/>
        </table:table-row>
        <table:table-row table:style-name="ro5">
          <table:table-cell office:value-type="float" office:value="2025000285" table:style-name="ce1">
            <text:p>202500028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6T00:00:00" table:style-name="ce10">
            <text:p>2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6496050151</text:p>
          </table:table-cell>
          <table:table-cell office:value-type="float" office:value="366.06" table:style-name="ce11">
            <text:p><text:s/>366,06<text:s/></text:p>
          </table:table-cell>
          <table:table-cell table:number-columns-repeated="16376"/>
        </table:table-row>
        <table:table-row table:style-name="ro5">
          <table:table-cell office:value-type="float" office:value="2025000286" table:style-name="ce1">
            <text:p>202500028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6T00:00:00" table:style-name="ce10">
            <text:p>2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3">
            <text:p>01229800428</text:p>
          </table:table-cell>
          <table:table-cell office:value-type="float" office:value="101.89" table:style-name="ce11">
            <text:p><text:s/>101,89<text:s/></text:p>
          </table:table-cell>
          <table:table-cell table:number-columns-repeated="16376"/>
        </table:table-row>
        <table:table-row table:style-name="ro5">
          <table:table-cell office:value-type="float" office:value="2025000287" table:style-name="ce1">
            <text:p>202500028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6T00:00:00" table:style-name="ce10">
            <text:p>2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5">
            <text:p>07704310015</text:p>
          </table:table-cell>
          <table:table-cell office:value-type="float" office:value="463.67" table:style-name="ce11">
            <text:p><text:s/>463,67<text:s/></text:p>
          </table:table-cell>
          <table:table-cell table:number-columns-repeated="16376"/>
        </table:table-row>
        <table:table-row table:style-name="ro5">
          <table:table-cell office:value-type="float" office:value="2025000288" table:style-name="ce1">
            <text:p>202500028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6T00:00:00" table:style-name="ce10">
            <text:p>26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3737590962</text:p>
          </table:table-cell>
          <table:table-cell office:value-type="float" office:value="1746" table:style-name="ce11">
            <text:p><text:s/>1.746,00<text:s/></text:p>
          </table:table-cell>
          <table:table-cell table:number-columns-repeated="16376"/>
        </table:table-row>
        <table:table-row table:style-name="ro5">
          <table:table-cell office:value-type="float" office:value="2025000289" table:style-name="ce1">
            <text:p>202500028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3">
            <text:p>01380880425</text:p>
          </table:table-cell>
          <table:table-cell office:value-type="float" office:value="28750" table:style-name="ce11">
            <text:p><text:s/>28.750,00<text:s/></text:p>
          </table:table-cell>
          <table:table-cell table:number-columns-repeated="16376"/>
        </table:table-row>
        <table:table-row table:style-name="ro5">
          <table:table-cell office:value-type="float" office:value="2025000290" table:style-name="ce1">
            <text:p>202500029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0879960524</text:p>
          </table:table-cell>
          <table:table-cell office:value-type="float" office:value="152" table:style-name="ce11">
            <text:p><text:s/>152,00<text:s/></text:p>
          </table:table-cell>
          <table:table-cell table:number-columns-repeated="16376"/>
        </table:table-row>
        <table:table-row table:style-name="ro5">
          <table:table-cell office:value-type="float" office:value="2025000291" table:style-name="ce1">
            <text:p>202500029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80001650433" table:style-name="ce13">
            <text:p>80001650433</text:p>
          </table:table-cell>
          <table:table-cell office:value-type="float" office:value="1174.5999999999999" table:style-name="ce11">
            <text:p><text:s/>1.174,60<text:s/></text:p>
          </table:table-cell>
          <table:table-cell table:number-columns-repeated="16376"/>
        </table:table-row>
        <table:table-row table:style-name="ro5">
          <table:table-cell office:value-type="float" office:value="2025000292" table:style-name="ce1">
            <text:p>202500029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44250154" table:style-name="ce13">
            <text:p>12844250154</text:p>
          </table:table-cell>
          <table:table-cell office:value-type="float" office:value="945" table:style-name="ce11">
            <text:p><text:s/>945,00<text:s/></text:p>
          </table:table-cell>
          <table:table-cell table:number-columns-repeated="16376"/>
        </table:table-row>
        <table:table-row table:style-name="ro5">
          <table:table-cell office:value-type="float" office:value="2025000293" table:style-name="ce1">
            <text:p>202500029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5">
            <text:p>SOGGETTO PRIVATO</text:p>
          </table:table-cell>
          <table:table-cell office:value-type="float" office:value="926" table:style-name="ce11">
            <text:p><text:s/>926,00<text:s/></text:p>
          </table:table-cell>
          <table:table-cell table:number-columns-repeated="16376"/>
        </table:table-row>
        <table:table-row table:style-name="ro5">
          <table:table-cell office:value-type="float" office:value="2025000294" table:style-name="ce1">
            <text:p>202500029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5">
            <text:p>SOGGETTO PRIVATO</text:p>
          </table:table-cell>
          <table:table-cell office:value-type="float" office:value="1188" table:style-name="ce11">
            <text:p><text:s/>1.188,00<text:s/></text:p>
          </table:table-cell>
          <table:table-cell table:number-columns-repeated="16376"/>
        </table:table-row>
        <table:table-row table:style-name="ro5">
          <table:table-cell office:value-type="float" office:value="2025000294" table:style-name="ce1">
            <text:p>202500029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624" table:style-name="ce11">
            <text:p><text:s/>624,00<text:s/></text:p>
          </table:table-cell>
          <table:table-cell table:number-columns-repeated="16376"/>
        </table:table-row>
        <table:table-row table:style-name="ro5">
          <table:table-cell office:value-type="float" office:value="2025000295" table:style-name="ce1">
            <text:p>202500029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5040433" table:style-name="ce13">
            <text:p>80005040433</text:p>
          </table:table-cell>
          <table:table-cell office:value-type="float" office:value="2520" table:style-name="ce11">
            <text:p><text:s/>2.520,00<text:s/></text:p>
          </table:table-cell>
          <table:table-cell table:number-columns-repeated="16376"/>
        </table:table-row>
        <table:table-row table:style-name="ro5">
          <table:table-cell office:value-type="float" office:value="2025000295" table:style-name="ce1">
            <text:p>202500029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5040433" table:style-name="ce13">
            <text:p>80005040433</text:p>
          </table:table-cell>
          <table:table-cell office:value-type="float" office:value="2095" table:style-name="ce11">
            <text:p><text:s/>2.095,00<text:s/></text:p>
          </table:table-cell>
          <table:table-cell table:number-columns-repeated="16376"/>
        </table:table-row>
        <table:table-row table:style-name="ro5">
          <table:table-cell office:value-type="float" office:value="2025000295" table:style-name="ce1">
            <text:p>202500029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05040433" table:style-name="ce13">
            <text:p>80005040433</text:p>
          </table:table-cell>
          <table:table-cell office:value-type="float" office:value="10905" table:style-name="ce11">
            <text:p><text:s/>10.905,00<text:s/></text:p>
          </table:table-cell>
          <table:table-cell table:number-columns-repeated="16376"/>
        </table:table-row>
        <table:table-row table:style-name="ro5">
          <table:table-cell office:value-type="float" office:value="2025000296" table:style-name="ce1">
            <text:p>202500029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2-28T00:00:00" table:style-name="ce10">
            <text:p>28/02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5">
            <text:p>SOGGETTO PRIVATO</text:p>
          </table:table-cell>
          <table:table-cell office:value-type="float" office:value="3323.39" table:style-name="ce11">
            <text:p><text:s/>3.323,39<text:s/></text:p>
          </table:table-cell>
          <table:table-cell table:number-columns-repeated="16376"/>
        </table:table-row>
        <table:table-row table:style-name="ro5">
          <table:table-cell office:value-type="float" office:value="2025000297" table:style-name="ce1">
            <text:p>202500029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float" office:value="10798100151" table:style-name="ce13">
            <text:p>10798100151</text:p>
          </table:table-cell>
          <table:table-cell office:value-type="float" office:value="43800" table:style-name="ce11">
            <text:p><text:s/>43.800,00<text:s/></text:p>
          </table:table-cell>
          <table:table-cell table:number-columns-repeated="16376"/>
        </table:table-row>
        <table:table-row table:style-name="ro5">
          <table:table-cell office:value-type="float" office:value="2025000298" table:style-name="ce1">
            <text:p>202500029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3T00:00:00" table:style-name="ce10">
            <text:p>03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7817950152</text:p>
          </table:table-cell>
          <table:table-cell office:value-type="float" office:value="6711" table:style-name="ce11">
            <text:p><text:s/>6.711,00<text:s/></text:p>
          </table:table-cell>
          <table:table-cell table:number-columns-repeated="16376"/>
        </table:table-row>
        <table:table-row table:style-name="ro5">
          <table:table-cell office:value-type="float" office:value="2025000299" table:style-name="ce1">
            <text:p>202500029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4T00:00:00" table:style-name="ce10">
            <text:p>0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788080156</text:p>
          </table:table-cell>
          <table:table-cell office:value-type="float" office:value="143.18" table:style-name="ce11">
            <text:p><text:s/>143,18<text:s/></text:p>
          </table:table-cell>
          <table:table-cell table:number-columns-repeated="16376"/>
        </table:table-row>
        <table:table-row table:style-name="ro5">
          <table:table-cell office:value-type="float" office:value="2025000299" table:style-name="ce1">
            <text:p>202500029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4T00:00:00" table:style-name="ce10">
            <text:p>0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788080156</text:p>
          </table:table-cell>
          <table:table-cell office:value-type="float" office:value="71.63" table:style-name="ce11">
            <text:p><text:s/>71,63<text:s/></text:p>
          </table:table-cell>
          <table:table-cell table:number-columns-repeated="16376"/>
        </table:table-row>
        <table:table-row table:style-name="ro5">
          <table:table-cell office:value-type="float" office:value="2025000300" table:style-name="ce1">
            <text:p>202500030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4T00:00:00" table:style-name="ce10">
            <text:p>0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788080156</text:p>
          </table:table-cell>
          <table:table-cell office:value-type="float" office:value="198.65" table:style-name="ce11">
            <text:p><text:s/>198,65<text:s/></text:p>
          </table:table-cell>
          <table:table-cell table:number-columns-repeated="16376"/>
        </table:table-row>
        <table:table-row table:style-name="ro5">
          <table:table-cell office:value-type="float" office:value="2025000300" table:style-name="ce1">
            <text:p>202500030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4T00:00:00" table:style-name="ce10">
            <text:p>0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788080156</text:p>
          </table:table-cell>
          <table:table-cell office:value-type="float" office:value="99.38" table:style-name="ce11">
            <text:p><text:s/>99,38<text:s/></text:p>
          </table:table-cell>
          <table:table-cell table:number-columns-repeated="16376"/>
        </table:table-row>
        <table:table-row table:style-name="ro5">
          <table:table-cell office:value-type="float" office:value="2025000301" table:style-name="ce1">
            <text:p>202500030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4T00:00:00" table:style-name="ce10">
            <text:p>0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788080156</text:p>
          </table:table-cell>
          <table:table-cell office:value-type="float" office:value="92.62" table:style-name="ce11">
            <text:p><text:s/>92,62<text:s/></text:p>
          </table:table-cell>
          <table:table-cell table:number-columns-repeated="16376"/>
        </table:table-row>
        <table:table-row table:style-name="ro5">
          <table:table-cell office:value-type="float" office:value="2025000302" table:style-name="ce1">
            <text:p>202500030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4T00:00:00" table:style-name="ce10">
            <text:p>0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788080156</text:p>
          </table:table-cell>
          <table:table-cell office:value-type="float" office:value="105.64" table:style-name="ce11">
            <text:p><text:s/>105,64<text:s/></text:p>
          </table:table-cell>
          <table:table-cell table:number-columns-repeated="16376"/>
        </table:table-row>
        <table:table-row table:style-name="ro5">
          <table:table-cell office:value-type="float" office:value="2025000303" table:style-name="ce1">
            <text:p>202500030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4T00:00:00" table:style-name="ce10">
            <text:p>0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73.88" table:style-name="ce11">
            <text:p><text:s/>73,88<text:s/></text:p>
          </table:table-cell>
          <table:table-cell table:number-columns-repeated="16376"/>
        </table:table-row>
        <table:table-row table:style-name="ro5">
          <table:table-cell office:value-type="float" office:value="2025000303" table:style-name="ce1">
            <text:p>202500030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4T00:00:00" table:style-name="ce10">
            <text:p>0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147.65" table:style-name="ce11">
            <text:p><text:s/>147,65<text:s/></text:p>
          </table:table-cell>
          <table:table-cell table:number-columns-repeated="16376"/>
        </table:table-row>
        <table:table-row table:style-name="ro5">
          <table:table-cell office:value-type="float" office:value="2025000304" table:style-name="ce1">
            <text:p>202500030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4T00:00:00" table:style-name="ce10">
            <text:p>0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99.05" table:style-name="ce11">
            <text:p><text:s/>99,05<text:s/></text:p>
          </table:table-cell>
          <table:table-cell table:number-columns-repeated="16376"/>
        </table:table-row>
        <table:table-row table:style-name="ro5">
          <table:table-cell office:value-type="float" office:value="2025000304" table:style-name="ce1">
            <text:p>202500030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4T00:00:00" table:style-name="ce10">
            <text:p>0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99.21" table:style-name="ce11">
            <text:p><text:s/>99,21<text:s/></text:p>
          </table:table-cell>
          <table:table-cell table:number-columns-repeated="16376"/>
        </table:table-row>
        <table:table-row table:style-name="ro5">
          <table:table-cell office:value-type="float" office:value="2025000305" table:style-name="ce1">
            <text:p>202500030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5T00:00:00" table:style-name="ce10">
            <text:p>05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17218.86" table:style-name="ce11">
            <text:p><text:s/>17.218,86<text:s/></text:p>
          </table:table-cell>
          <table:table-cell table:number-columns-repeated="16376"/>
        </table:table-row>
        <table:table-row table:style-name="ro5">
          <table:table-cell office:value-type="float" office:value="2025000306" table:style-name="ce1">
            <text:p>202500030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5T00:00:00" table:style-name="ce10">
            <text:p>05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71.849999999999994" table:style-name="ce11">
            <text:p><text:s/>71,85<text:s/></text:p>
          </table:table-cell>
          <table:table-cell table:number-columns-repeated="16376"/>
        </table:table-row>
        <table:table-row table:style-name="ro5">
          <table:table-cell office:value-type="float" office:value="2025000306" table:style-name="ce1">
            <text:p>202500030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5T00:00:00" table:style-name="ce10">
            <text:p>05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3881.06" table:style-name="ce11">
            <text:p><text:s/>3.881,06<text:s/></text:p>
          </table:table-cell>
          <table:table-cell table:number-columns-repeated="16376"/>
        </table:table-row>
        <table:table-row table:style-name="ro5">
          <table:table-cell office:value-type="float" office:value="2025000307" table:style-name="ce1">
            <text:p>202500030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6T00:00:00" table:style-name="ce10">
            <text:p>06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5">
            <text:p>SOGGETTO PRIVATO</text:p>
          </table:table-cell>
          <table:table-cell office:value-type="float" office:value="13100.36" table:style-name="ce14">
            <text:p><text:s/>13.100,36<text:s/></text:p>
          </table:table-cell>
          <table:table-cell table:number-columns-repeated="16376"/>
        </table:table-row>
        <table:table-row table:style-name="ro5">
          <table:table-cell office:value-type="float" office:value="2025000308" table:style-name="ce1">
            <text:p>202500030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6T00:00:00" table:style-name="ce10">
            <text:p>06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0311310379</text:p>
          </table:table-cell>
          <table:table-cell office:value-type="float" office:value="640" table:style-name="ce11">
            <text:p><text:s/>640,00<text:s/></text:p>
          </table:table-cell>
          <table:table-cell table:number-columns-repeated="16376"/>
        </table:table-row>
        <table:table-row table:style-name="ro5">
          <table:table-cell office:value-type="float" office:value="2025000309" table:style-name="ce1">
            <text:p>202500030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6T00:00:00" table:style-name="ce10">
            <text:p>06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8579360150</text:p>
          </table:table-cell>
          <table:table-cell office:value-type="float" office:value="2202" table:style-name="ce11">
            <text:p><text:s/>2.202,00<text:s/></text:p>
          </table:table-cell>
          <table:table-cell table:number-columns-repeated="16376"/>
        </table:table-row>
        <table:table-row table:style-name="ro5">
          <table:table-cell office:value-type="float" office:value="2025000310" table:style-name="ce1">
            <text:p>202500031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6T00:00:00" table:style-name="ce10">
            <text:p>06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80037830157" table:style-name="ce13">
            <text:p>80037830157</text:p>
          </table:table-cell>
          <table:table-cell office:value-type="float" office:value="552" table:style-name="ce11">
            <text:p><text:s/>552,00<text:s/></text:p>
          </table:table-cell>
          <table:table-cell table:number-columns-repeated="16376"/>
        </table:table-row>
        <table:table-row table:style-name="ro5">
          <table:table-cell office:value-type="float" office:value="2025000311" table:style-name="ce1">
            <text:p>202500031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6T00:00:00" table:style-name="ce10">
            <text:p>06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128540687</text:p>
          </table:table-cell>
          <table:table-cell office:value-type="float" office:value="1815.5" table:style-name="ce11">
            <text:p><text:s/>1.815,50<text:s/></text:p>
          </table:table-cell>
          <table:table-cell table:number-columns-repeated="16376"/>
        </table:table-row>
        <table:table-row table:style-name="ro5">
          <table:table-cell office:value-type="float" office:value="2025000312" table:style-name="ce1">
            <text:p>202500031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6T00:00:00" table:style-name="ce10">
            <text:p>06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802940484</text:p>
          </table:table-cell>
          <table:table-cell office:value-type="float" office:value="178.2" table:style-name="ce11">
            <text:p><text:s/>178,20<text:s/></text:p>
          </table:table-cell>
          <table:table-cell table:number-columns-repeated="16376"/>
        </table:table-row>
        <table:table-row table:style-name="ro5">
          <table:table-cell office:value-type="float" office:value="2025000312" table:style-name="ce1">
            <text:p>202500031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6T00:00:00" table:style-name="ce10">
            <text:p>06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802940484</text:p>
          </table:table-cell>
          <table:table-cell office:value-type="float" office:value="64.599999999999994" table:style-name="ce11">
            <text:p><text:s/>64,60<text:s/></text:p>
          </table:table-cell>
          <table:table-cell table:number-columns-repeated="16376"/>
        </table:table-row>
        <table:table-row table:style-name="ro5">
          <table:table-cell office:value-type="float" office:value="2025000313" table:style-name="ce1">
            <text:p>202500031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6T00:00:00" table:style-name="ce10">
            <text:p>06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16376"/>
        </table:table-row>
        <table:table-row table:style-name="ro5">
          <table:table-cell office:value-type="float" office:value="2025000313" table:style-name="ce1">
            <text:p>202500031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6T00:00:00" table:style-name="ce10">
            <text:p>06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1396.08" table:style-name="ce11">
            <text:p><text:s/>1.396,08<text:s/></text:p>
          </table:table-cell>
          <table:table-cell table:number-columns-repeated="16376"/>
        </table:table-row>
        <table:table-row table:style-name="ro5">
          <table:table-cell office:value-type="float" office:value="2025000314" table:style-name="ce1">
            <text:p>202500031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7T00:00:00" table:style-name="ce10">
            <text:p>0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4.78" table:style-name="ce11">
            <text:p><text:s/>4,78<text:s/></text:p>
          </table:table-cell>
          <table:table-cell table:number-columns-repeated="16376"/>
        </table:table-row>
        <table:table-row table:style-name="ro5">
          <table:table-cell office:value-type="float" office:value="2025000314" table:style-name="ce1">
            <text:p>202500031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7T00:00:00" table:style-name="ce10">
            <text:p>0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47.18" table:style-name="ce11">
            <text:p><text:s/>47,18<text:s/></text:p>
          </table:table-cell>
          <table:table-cell table:number-columns-repeated="16376"/>
        </table:table-row>
        <table:table-row table:style-name="ro5">
          <table:table-cell office:value-type="float" office:value="2025000314" table:style-name="ce1">
            <text:p>202500031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7T00:00:00" table:style-name="ce10">
            <text:p>0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649.49" table:style-name="ce11">
            <text:p><text:s/>649,49<text:s/></text:p>
          </table:table-cell>
          <table:table-cell table:number-columns-repeated="16376"/>
        </table:table-row>
        <table:table-row table:style-name="ro5">
          <table:table-cell office:value-type="float" office:value="2025000314" table:style-name="ce1">
            <text:p>202500031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7T00:00:00" table:style-name="ce10">
            <text:p>0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103.92" table:style-name="ce11">
            <text:p><text:s/>103,92<text:s/></text:p>
          </table:table-cell>
          <table:table-cell table:number-columns-repeated="16376"/>
        </table:table-row>
        <table:table-row table:style-name="ro5">
          <table:table-cell office:value-type="float" office:value="2025000314" table:style-name="ce1">
            <text:p>202500031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7T00:00:00" table:style-name="ce10">
            <text:p>0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155.88" table:style-name="ce11">
            <text:p><text:s/>155,88<text:s/></text:p>
          </table:table-cell>
          <table:table-cell table:number-columns-repeated="16376"/>
        </table:table-row>
        <table:table-row table:style-name="ro5">
          <table:table-cell office:value-type="float" office:value="2025000315" table:style-name="ce1">
            <text:p>202500031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7T00:00:00" table:style-name="ce10">
            <text:p>0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11480373</text:p>
          </table:table-cell>
          <table:table-cell office:value-type="float" office:value="456.56" table:style-name="ce11">
            <text:p><text:s/>456,56<text:s/></text:p>
          </table:table-cell>
          <table:table-cell table:number-columns-repeated="16376"/>
        </table:table-row>
        <table:table-row table:style-name="ro5">
          <table:table-cell office:value-type="float" office:value="2025000315" table:style-name="ce1">
            <text:p>202500031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7T00:00:00" table:style-name="ce10">
            <text:p>0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11480373</text:p>
          </table:table-cell>
          <table:table-cell office:value-type="float" office:value="156.04" table:style-name="ce11">
            <text:p><text:s/>156,04<text:s/></text:p>
          </table:table-cell>
          <table:table-cell table:number-columns-repeated="16376"/>
        </table:table-row>
        <table:table-row table:style-name="ro5">
          <table:table-cell office:value-type="float" office:value="2025000315" table:style-name="ce1">
            <text:p>202500031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7T00:00:00" table:style-name="ce10">
            <text:p>0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11480373</text:p>
          </table:table-cell>
          <table:table-cell office:value-type="float" office:value="19.04" table:style-name="ce11">
            <text:p><text:s/>19,04<text:s/></text:p>
          </table:table-cell>
          <table:table-cell table:number-columns-repeated="16376"/>
        </table:table-row>
        <table:table-row table:style-name="ro5">
          <table:table-cell office:value-type="float" office:value="2025000316" table:style-name="ce1">
            <text:p>202500031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7T00:00:00" table:style-name="ce10">
            <text:p>0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978810583</text:p>
          </table:table-cell>
          <table:table-cell office:value-type="float" office:value="1047.1600000000001" table:style-name="ce11">
            <text:p><text:s/>1.047,16<text:s/></text:p>
          </table:table-cell>
          <table:table-cell table:number-columns-repeated="16376"/>
        </table:table-row>
        <table:table-row table:style-name="ro5">
          <table:table-cell office:value-type="float" office:value="2025000316" table:style-name="ce1">
            <text:p>202500031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7T00:00:00" table:style-name="ce10">
            <text:p>0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978810583</text:p>
          </table:table-cell>
          <table:table-cell office:value-type="float" office:value="2571.36" table:style-name="ce11">
            <text:p><text:s/>2.571,36<text:s/></text:p>
          </table:table-cell>
          <table:table-cell table:number-columns-repeated="16376"/>
        </table:table-row>
        <table:table-row table:style-name="ro5">
          <table:table-cell office:value-type="float" office:value="2025000317" table:style-name="ce1">
            <text:p>202500031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07T00:00:00" table:style-name="ce10">
            <text:p>0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2651430429</text:p>
          </table:table-cell>
          <table:table-cell office:value-type="float" office:value="800" table:style-name="ce11">
            <text:p><text:s/>800,00<text:s/></text:p>
          </table:table-cell>
          <table:table-cell table:number-columns-repeated="16376"/>
        </table:table-row>
        <table:table-row table:style-name="ro5">
          <table:table-cell office:value-type="float" office:value="2025000318" table:style-name="ce1">
            <text:p>202500031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1T00:00:00" table:style-name="ce10">
            <text:p>1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2">
            <text:p>SOGGETTO PRIVATO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76"/>
        </table:table-row>
        <table:table-row table:style-name="ro5">
          <table:table-cell office:value-type="float" office:value="2025000319" table:style-name="ce1">
            <text:p>202500031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1T00:00:00" table:style-name="ce10">
            <text:p>1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2">
            <text:p>SOGGETTO PRIVATO</text:p>
          </table:table-cell>
          <table:table-cell office:value-type="float" office:value="50" table:style-name="ce11">
            <text:p><text:s/>50,00<text:s/></text:p>
          </table:table-cell>
          <table:table-cell table:number-columns-repeated="16376"/>
        </table:table-row>
        <table:table-row table:style-name="ro5">
          <table:table-cell office:value-type="float" office:value="2025000320" table:style-name="ce1">
            <text:p>202500032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1T00:00:00" table:style-name="ce10">
            <text:p>1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148850826</text:p>
          </table:table-cell>
          <table:table-cell office:value-type="float" office:value="185.83" table:style-name="ce14">
            <text:p><text:s/>185,83<text:s/></text:p>
          </table:table-cell>
          <table:table-cell table:number-columns-repeated="16376"/>
        </table:table-row>
        <table:table-row table:style-name="ro5">
          <table:table-cell office:value-type="float" office:value="2025000320" table:style-name="ce1">
            <text:p>202500032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1T00:00:00" table:style-name="ce10">
            <text:p>1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148850826</text:p>
          </table:table-cell>
          <table:table-cell office:value-type="float" office:value="657.68" table:style-name="ce14">
            <text:p><text:s/>657,68<text:s/></text:p>
          </table:table-cell>
          <table:table-cell table:number-columns-repeated="16376"/>
        </table:table-row>
        <table:table-row table:style-name="ro5">
          <table:table-cell office:value-type="float" office:value="2025000320" table:style-name="ce1">
            <text:p>202500032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1T00:00:00" table:style-name="ce10">
            <text:p>1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6148850826</text:p>
          </table:table-cell>
          <table:table-cell office:value-type="float" office:value="67.41" table:style-name="ce14">
            <text:p><text:s/>67,41<text:s/></text:p>
          </table:table-cell>
          <table:table-cell table:number-columns-repeated="16376"/>
        </table:table-row>
        <table:table-row table:style-name="ro5">
          <table:table-cell office:value-type="float" office:value="2025000321" table:style-name="ce1">
            <text:p>202500032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1T00:00:00" table:style-name="ce10">
            <text:p>1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488410010</text:p>
          </table:table-cell>
          <table:table-cell office:value-type="float" office:value="364.84" table:style-name="ce11">
            <text:p><text:s/>364,84<text:s/></text:p>
          </table:table-cell>
          <table:table-cell table:number-columns-repeated="16376"/>
        </table:table-row>
        <table:table-row table:style-name="ro5">
          <table:table-cell office:value-type="float" office:value="2025000321" table:style-name="ce1">
            <text:p>202500032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1T00:00:00" table:style-name="ce10">
            <text:p>1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488410010</text:p>
          </table:table-cell>
          <table:table-cell office:value-type="float" office:value="26" table:style-name="ce11">
            <text:p><text:s/>26,00<text:s/></text:p>
          </table:table-cell>
          <table:table-cell table:number-columns-repeated="16376"/>
        </table:table-row>
        <table:table-row table:style-name="ro5">
          <table:table-cell office:value-type="float" office:value="2025000321" table:style-name="ce1">
            <text:p>202500032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1T00:00:00" table:style-name="ce10">
            <text:p>1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488410010</text:p>
          </table:table-cell>
          <table:table-cell office:value-type="float" office:value="515.97" table:style-name="ce11">
            <text:p><text:s/>515,97<text:s/></text:p>
          </table:table-cell>
          <table:table-cell table:number-columns-repeated="16376"/>
        </table:table-row>
        <table:table-row table:style-name="ro5">
          <table:table-cell office:value-type="float" office:value="2025000321" table:style-name="ce1">
            <text:p>202500032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1T00:00:00" table:style-name="ce10">
            <text:p>1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488410010</text:p>
          </table:table-cell>
          <table:table-cell office:value-type="float" office:value="12" table:style-name="ce11">
            <text:p><text:s/>12,00<text:s/></text:p>
          </table:table-cell>
          <table:table-cell table:number-columns-repeated="16376"/>
        </table:table-row>
        <table:table-row table:style-name="ro5">
          <table:table-cell office:value-type="float" office:value="2025000322" table:style-name="ce1">
            <text:p>202500032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1T00:00:00" table:style-name="ce10">
            <text:p>1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7189200723</text:p>
          </table:table-cell>
          <table:table-cell office:value-type="float" office:value="525" table:style-name="ce11">
            <text:p><text:s/>525,00<text:s/></text:p>
          </table:table-cell>
          <table:table-cell table:number-columns-repeated="16376"/>
        </table:table-row>
        <table:table-row table:style-name="ro5">
          <table:table-cell office:value-type="float" office:value="2025000323" table:style-name="ce1">
            <text:p>202500032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1T00:00:00" table:style-name="ce10">
            <text:p>1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79741209</text:p>
          </table:table-cell>
          <table:table-cell office:value-type="float" office:value="184.5" table:style-name="ce11">
            <text:p><text:s/>184,50<text:s/></text:p>
          </table:table-cell>
          <table:table-cell table:number-columns-repeated="16376"/>
        </table:table-row>
        <table:table-row table:style-name="ro5">
          <table:table-cell office:value-type="float" office:value="2025000324" table:style-name="ce1">
            <text:p>202500032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1T00:00:00" table:style-name="ce10">
            <text:p>1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75290286</text:p>
          </table:table-cell>
          <table:table-cell office:value-type="float" office:value="440.9" table:style-name="ce11">
            <text:p><text:s/>440,90<text:s/></text:p>
          </table:table-cell>
          <table:table-cell table:number-columns-repeated="16376"/>
        </table:table-row>
        <table:table-row table:style-name="ro5">
          <table:table-cell office:value-type="float" office:value="2025000324" table:style-name="ce1">
            <text:p>202500032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1T00:00:00" table:style-name="ce10">
            <text:p>1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75290286</text:p>
          </table:table-cell>
          <table:table-cell office:value-type="float" office:value="158.63999999999999" table:style-name="ce11">
            <text:p><text:s/>158,64<text:s/></text:p>
          </table:table-cell>
          <table:table-cell table:number-columns-repeated="16376"/>
        </table:table-row>
        <table:table-row table:style-name="ro5">
          <table:table-cell office:value-type="float" office:value="2025000325" table:style-name="ce1">
            <text:p>202500032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1T00:00:00" table:style-name="ce10">
            <text:p>1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float" office:value="10966180969" table:style-name="ce13">
            <text:p>10966180969</text:p>
          </table:table-cell>
          <table:table-cell office:value-type="float" office:value="891" table:style-name="ce11">
            <text:p><text:s/>891,00<text:s/></text:p>
          </table:table-cell>
          <table:table-cell table:number-columns-repeated="16376"/>
        </table:table-row>
        <table:table-row table:style-name="ro5">
          <table:table-cell office:value-type="float" office:value="2025000326" table:style-name="ce1">
            <text:p>202500032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2T00:00:00" table:style-name="ce10">
            <text:p>12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GB888810177</text:p>
          </table:table-cell>
          <table:table-cell office:value-type="float" office:value="44.45" table:style-name="ce11">
            <text:p><text:s/>44,45<text:s/></text:p>
          </table:table-cell>
          <table:table-cell table:number-columns-repeated="16376"/>
        </table:table-row>
        <table:table-row table:style-name="ro5">
          <table:table-cell office:value-type="float" office:value="2025000327" table:style-name="ce1">
            <text:p>202500032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2T00:00:00" table:style-name="ce10">
            <text:p>12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191010155" table:style-name="ce13">
            <text:p>10191010155</text:p>
          </table:table-cell>
          <table:table-cell office:value-type="float" office:value="6127.8" table:style-name="ce11">
            <text:p><text:s/>6.127,80<text:s/></text:p>
          </table:table-cell>
          <table:table-cell table:number-columns-repeated="16376"/>
        </table:table-row>
        <table:table-row table:style-name="ro5">
          <table:table-cell office:value-type="float" office:value="2025000328" table:style-name="ce1">
            <text:p>202500032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2T00:00:00" table:style-name="ce10">
            <text:p>12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3">
            <text:p>02149470284</text:p>
          </table:table-cell>
          <table:table-cell office:value-type="float" office:value="5119" table:style-name="ce11">
            <text:p><text:s/>5.119,00<text:s/></text:p>
          </table:table-cell>
          <table:table-cell table:number-columns-repeated="16376"/>
        </table:table-row>
        <table:table-row table:style-name="ro5">
          <table:table-cell office:value-type="float" office:value="2025000329" table:style-name="ce1">
            <text:p>202500032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2T00:00:00" table:style-name="ce10">
            <text:p>12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0771530151</text:p>
          </table:table-cell>
          <table:table-cell office:value-type="float" office:value="487.23" table:style-name="ce11">
            <text:p><text:s/>487,23<text:s/></text:p>
          </table:table-cell>
          <table:table-cell table:number-columns-repeated="16376"/>
        </table:table-row>
        <table:table-row table:style-name="ro5">
          <table:table-cell office:value-type="float" office:value="2025000330" table:style-name="ce1">
            <text:p>202500033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2T00:00:00" table:style-name="ce10">
            <text:p>12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367580436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76"/>
        </table:table-row>
        <table:table-row table:style-name="ro5">
          <table:table-cell office:value-type="float" office:value="2025000331" table:style-name="ce1">
            <text:p>202500033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2T00:00:00" table:style-name="ce10">
            <text:p>12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2401180449</text:p>
          </table:table-cell>
          <table:table-cell office:value-type="float" office:value="165" table:style-name="ce11">
            <text:p><text:s/>165,00<text:s/></text:p>
          </table:table-cell>
          <table:table-cell table:number-columns-repeated="16376"/>
        </table:table-row>
        <table:table-row table:style-name="ro5">
          <table:table-cell office:value-type="float" office:value="2025000333" table:style-name="ce1">
            <text:p>202500033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2T00:00:00" table:style-name="ce10">
            <text:p>12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13">
            <text:p>10203070155</text:p>
          </table:table-cell>
          <table:table-cell office:value-type="float" office:value="4794.28" table:style-name="ce11">
            <text:p><text:s/>4.794,28<text:s/></text:p>
          </table:table-cell>
          <table:table-cell table:number-columns-repeated="16376"/>
        </table:table-row>
        <table:table-row table:style-name="ro5">
          <table:table-cell office:value-type="float" office:value="2025000334" table:style-name="ce1">
            <text:p>202500033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3T00:00:00" table:style-name="ce10">
            <text:p>13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46850690</text:p>
          </table:table-cell>
          <table:table-cell office:value-type="float" office:value="424" table:style-name="ce11">
            <text:p><text:s/>424,00<text:s/></text:p>
          </table:table-cell>
          <table:table-cell table:number-columns-repeated="16376"/>
        </table:table-row>
        <table:table-row table:number-rows-repeated="3" table:style-name="ro5">
          <table:table-cell office:value-type="float" office:value="2025000335" table:style-name="ce1">
            <text:p>202500033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3T00:00:00" table:style-name="ce10">
            <text:p>13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222970406</text:p>
          </table:table-cell>
          <table:table-cell office:value-type="float" office:value="200.96" table:style-name="ce11">
            <text:p><text:s/>200,96<text:s/></text:p>
          </table:table-cell>
          <table:table-cell table:number-columns-repeated="16376"/>
        </table:table-row>
        <table:table-row table:style-name="ro5">
          <table:table-cell office:value-type="float" office:value="2025000336" table:style-name="ce1">
            <text:p>202500033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242.36" table:style-name="ce11">
            <text:p><text:s/>242,36<text:s/></text:p>
          </table:table-cell>
          <table:table-cell table:number-columns-repeated="16376"/>
        </table:table-row>
        <table:table-row table:style-name="ro5">
          <table:table-cell office:value-type="float" office:value="2025000337" table:style-name="ce1">
            <text:p>202500033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450820426</text:p>
          </table:table-cell>
          <table:table-cell office:value-type="float" office:value="1894.77" table:style-name="ce11">
            <text:p><text:s/>1.894,77<text:s/></text:p>
          </table:table-cell>
          <table:table-cell table:number-columns-repeated="16376"/>
        </table:table-row>
        <table:table-row table:style-name="ro5">
          <table:table-cell office:value-type="float" office:value="2025000338" table:style-name="ce1">
            <text:p>202500033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670290434</text:p>
          </table:table-cell>
          <table:table-cell office:value-type="float" office:value="265" table:style-name="ce11">
            <text:p><text:s/>265,00<text:s/></text:p>
          </table:table-cell>
          <table:table-cell table:number-columns-repeated="16376"/>
        </table:table-row>
        <table:table-row table:style-name="ro5">
          <table:table-cell office:value-type="float" office:value="2025000338" table:style-name="ce1">
            <text:p>202500033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670290434</text:p>
          </table:table-cell>
          <table:table-cell office:value-type="float" office:value="149" table:style-name="ce11">
            <text:p><text:s/>149,00<text:s/></text:p>
          </table:table-cell>
          <table:table-cell table:number-columns-repeated="16376"/>
        </table:table-row>
        <table:table-row table:style-name="ro5">
          <table:table-cell office:value-type="float" office:value="2025000338" table:style-name="ce1">
            <text:p>202500033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670290434</text:p>
          </table:table-cell>
          <table:table-cell office:value-type="float" office:value="65" table:style-name="ce11">
            <text:p><text:s/>65,00<text:s/></text:p>
          </table:table-cell>
          <table:table-cell table:number-columns-repeated="16376"/>
        </table:table-row>
        <table:table-row table:style-name="ro5">
          <table:table-cell office:value-type="float" office:value="2025000339" table:style-name="ce1">
            <text:p>202500033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481.63" table:style-name="ce11">
            <text:p><text:s/>481,63<text:s/></text:p>
          </table:table-cell>
          <table:table-cell table:number-columns-repeated="16376"/>
        </table:table-row>
        <table:table-row table:style-name="ro5">
          <table:table-cell office:value-type="float" office:value="2025000339" table:style-name="ce1">
            <text:p>202500033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25.27" table:style-name="ce11">
            <text:p><text:s/>25,27<text:s/></text:p>
          </table:table-cell>
          <table:table-cell table:number-columns-repeated="16376"/>
        </table:table-row>
        <table:table-row table:style-name="ro5">
          <table:table-cell office:value-type="float" office:value="2025000339" table:style-name="ce1">
            <text:p>202500033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404.07" table:style-name="ce14">
            <text:p><text:s/>404,07<text:s/></text:p>
          </table:table-cell>
          <table:table-cell table:number-columns-repeated="16376"/>
        </table:table-row>
        <table:table-row table:style-name="ro5">
          <table:table-cell office:value-type="float" office:value="2025000339" table:style-name="ce1">
            <text:p>202500033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214.79" table:style-name="ce14">
            <text:p><text:s/>214,79<text:s/></text:p>
          </table:table-cell>
          <table:table-cell table:number-columns-repeated="16376"/>
        </table:table-row>
        <table:table-row table:style-name="ro5">
          <table:table-cell office:value-type="float" office:value="2025000340" table:style-name="ce1">
            <text:p>202500034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391470580</text:p>
          </table:table-cell>
          <table:table-cell office:value-type="float" office:value="1514.7" table:style-name="ce11">
            <text:p><text:s/>1.514,70<text:s/></text:p>
          </table:table-cell>
          <table:table-cell table:number-columns-repeated="16376"/>
        </table:table-row>
        <table:table-row table:style-name="ro5">
          <table:table-cell office:value-type="float" office:value="2025000341" table:style-name="ce1">
            <text:p>202500034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756320273</text:p>
          </table:table-cell>
          <table:table-cell office:value-type="float" office:value="2147.9499999999998" table:style-name="ce11">
            <text:p><text:s/>2.147,95<text:s/></text:p>
          </table:table-cell>
          <table:table-cell table:number-columns-repeated="16376"/>
        </table:table-row>
        <table:table-row table:style-name="ro5">
          <table:table-cell office:value-type="float" office:value="2025000342" table:style-name="ce1">
            <text:p>202500034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290" table:style-name="ce11">
            <text:p><text:s/>290,00<text:s/></text:p>
          </table:table-cell>
          <table:table-cell table:number-columns-repeated="16376"/>
        </table:table-row>
        <table:table-row table:style-name="ro5">
          <table:table-cell office:value-type="float" office:value="2025000342" table:style-name="ce1">
            <text:p>202500034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1218" table:style-name="ce11">
            <text:p><text:s/>1.218,00<text:s/></text:p>
          </table:table-cell>
          <table:table-cell table:number-columns-repeated="16376"/>
        </table:table-row>
        <table:table-row table:style-name="ro5">
          <table:table-cell office:value-type="float" office:value="2025000342" table:style-name="ce1">
            <text:p>202500034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910" table:style-name="ce11">
            <text:p><text:s/>910,00<text:s/></text:p>
          </table:table-cell>
          <table:table-cell table:number-columns-repeated="16376"/>
        </table:table-row>
        <table:table-row table:style-name="ro5">
          <table:table-cell office:value-type="float" office:value="2025000342" table:style-name="ce1">
            <text:p>202500034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805390283</text:p>
          </table:table-cell>
          <table:table-cell office:value-type="float" office:value="1800" table:style-name="ce11">
            <text:p><text:s/>1.800,00<text:s/></text:p>
          </table:table-cell>
          <table:table-cell table:number-columns-repeated="16376"/>
        </table:table-row>
        <table:table-row table:style-name="ro5">
          <table:table-cell office:value-type="float" office:value="2025000343" table:style-name="ce1">
            <text:p>202500034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42910372</text:p>
          </table:table-cell>
          <table:table-cell office:value-type="float" office:value="590.20000000000005" table:style-name="ce11">
            <text:p><text:s/>590,20<text:s/></text:p>
          </table:table-cell>
          <table:table-cell table:number-columns-repeated="16376"/>
        </table:table-row>
        <table:table-row table:style-name="ro5">
          <table:table-cell office:value-type="float" office:value="2025000343" table:style-name="ce1">
            <text:p>202500034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42910372</text:p>
          </table:table-cell>
          <table:table-cell office:value-type="float" office:value="867.1" table:style-name="ce11">
            <text:p><text:s/>867,10<text:s/></text:p>
          </table:table-cell>
          <table:table-cell table:number-columns-repeated="16376"/>
        </table:table-row>
        <table:table-row table:style-name="ro5">
          <table:table-cell office:value-type="float" office:value="2025000344" table:style-name="ce1">
            <text:p>202500034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79010967</text:p>
          </table:table-cell>
          <table:table-cell office:value-type="float" office:value="7916.66" table:style-name="ce11">
            <text:p><text:s/>7.916,66<text:s/></text:p>
          </table:table-cell>
          <table:table-cell table:number-columns-repeated="16376"/>
        </table:table-row>
        <table:table-row table:style-name="ro5">
          <table:table-cell office:value-type="float" office:value="2025000345" table:style-name="ce1">
            <text:p>202500034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6483.7" table:style-name="ce11">
            <text:p><text:s/>6.483,70<text:s/></text:p>
          </table:table-cell>
          <table:table-cell table:number-columns-repeated="16376"/>
        </table:table-row>
        <table:table-row table:style-name="ro5">
          <table:table-cell office:value-type="float" office:value="2025000346" table:style-name="ce1">
            <text:p>202500034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3995.46" table:style-name="ce11">
            <text:p><text:s/>3.995,46<text:s/></text:p>
          </table:table-cell>
          <table:table-cell table:number-columns-repeated="16376"/>
        </table:table-row>
        <table:table-row table:style-name="ro5">
          <table:table-cell office:value-type="float" office:value="2025000346" table:style-name="ce1">
            <text:p>202500034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968430237</text:p>
          </table:table-cell>
          <table:table-cell office:value-type="float" office:value="5523.16" table:style-name="ce11">
            <text:p><text:s/>5.523,16<text:s/></text:p>
          </table:table-cell>
          <table:table-cell table:number-columns-repeated="16376"/>
        </table:table-row>
        <table:table-row table:style-name="ro5">
          <table:table-cell office:value-type="float" office:value="2025000347" table:style-name="ce1">
            <text:p>202500034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42300960</text:p>
          </table:table-cell>
          <table:table-cell office:value-type="float" office:value="742" table:style-name="ce11">
            <text:p><text:s/>742,00<text:s/></text:p>
          </table:table-cell>
          <table:table-cell table:number-columns-repeated="16376"/>
        </table:table-row>
        <table:table-row table:style-name="ro5">
          <table:table-cell office:value-type="float" office:value="2025000348" table:style-name="ce1">
            <text:p>202500034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55620132</text:p>
          </table:table-cell>
          <table:table-cell office:value-type="float" office:value="5418" table:style-name="ce11">
            <text:p><text:s/>5.418,00<text:s/></text:p>
          </table:table-cell>
          <table:table-cell table:number-columns-repeated="16376"/>
        </table:table-row>
        <table:table-row table:style-name="ro5">
          <table:table-cell office:value-type="float" office:value="2025000349" table:style-name="ce1">
            <text:p>202500034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55620132</text:p>
          </table:table-cell>
          <table:table-cell office:value-type="float" office:value="1490" table:style-name="ce11">
            <text:p><text:s/>1.490,00<text:s/></text:p>
          </table:table-cell>
          <table:table-cell table:number-columns-repeated="16376"/>
        </table:table-row>
        <table:table-row table:style-name="ro5">
          <table:table-cell office:value-type="float" office:value="2025000349" table:style-name="ce1">
            <text:p>202500034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55620132</text:p>
          </table:table-cell>
          <table:table-cell office:value-type="float" office:value="393" table:style-name="ce11">
            <text:p><text:s/>393,00<text:s/></text:p>
          </table:table-cell>
          <table:table-cell table:number-columns-repeated="16376"/>
        </table:table-row>
        <table:table-row table:style-name="ro5">
          <table:table-cell office:value-type="float" office:value="2025000349" table:style-name="ce1">
            <text:p>202500034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55620132</text:p>
          </table:table-cell>
          <table:table-cell office:value-type="float" office:value="549" table:style-name="ce11">
            <text:p><text:s/>549,00<text:s/></text:p>
          </table:table-cell>
          <table:table-cell table:number-columns-repeated="16376"/>
        </table:table-row>
        <table:table-row table:style-name="ro5">
          <table:table-cell office:value-type="float" office:value="2025000349" table:style-name="ce1">
            <text:p>202500034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455620132</text:p>
          </table:table-cell>
          <table:table-cell office:value-type="float" office:value="87" table:style-name="ce11">
            <text:p><text:s/>87,00<text:s/></text:p>
          </table:table-cell>
          <table:table-cell table:number-columns-repeated="16376"/>
        </table:table-row>
        <table:table-row table:style-name="ro5">
          <table:table-cell office:value-type="float" office:value="2025000350" table:style-name="ce1">
            <text:p>202500035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64800151" table:style-name="ce13">
            <text:p>12864800151</text:p>
          </table:table-cell>
          <table:table-cell office:value-type="float" office:value="243" table:style-name="ce11">
            <text:p><text:s/>243,00<text:s/></text:p>
          </table:table-cell>
          <table:table-cell table:number-columns-repeated="16376"/>
        </table:table-row>
        <table:table-row table:style-name="ro5">
          <table:table-cell office:value-type="float" office:value="2025000351" table:style-name="ce1">
            <text:p>202500035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530130673</text:p>
          </table:table-cell>
          <table:table-cell office:value-type="float" office:value="212.59" table:style-name="ce11">
            <text:p><text:s/>212,59<text:s/></text:p>
          </table:table-cell>
          <table:table-cell table:number-columns-repeated="16376"/>
        </table:table-row>
        <table:table-row table:style-name="ro5">
          <table:table-cell office:value-type="float" office:value="2025000351" table:style-name="ce1">
            <text:p>202500035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530130673</text:p>
          </table:table-cell>
          <table:table-cell office:value-type="float" office:value="358.8" table:style-name="ce11">
            <text:p><text:s/>358,80<text:s/></text:p>
          </table:table-cell>
          <table:table-cell table:number-columns-repeated="16376"/>
        </table:table-row>
        <table:table-row table:style-name="ro5">
          <table:table-cell office:value-type="float" office:value="2025000352" table:style-name="ce1">
            <text:p>202500035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160820287</text:p>
          </table:table-cell>
          <table:table-cell office:value-type="float" office:value="758.2" table:style-name="ce11">
            <text:p><text:s/>758,20<text:s/></text:p>
          </table:table-cell>
          <table:table-cell table:number-columns-repeated="16376"/>
        </table:table-row>
        <table:table-row table:style-name="ro5">
          <table:table-cell office:value-type="float" office:value="2025000353" table:style-name="ce1">
            <text:p>202500035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691021204</text:p>
          </table:table-cell>
          <table:table-cell office:value-type="float" office:value="3400" table:style-name="ce11">
            <text:p><text:s/>3.400,00<text:s/></text:p>
          </table:table-cell>
          <table:table-cell table:number-columns-repeated="16376"/>
        </table:table-row>
        <table:table-row table:style-name="ro5">
          <table:table-cell office:value-type="float" office:value="2025000354" table:style-name="ce1">
            <text:p>202500035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1440" table:style-name="ce11">
            <text:p><text:s/>1.440,00<text:s/></text:p>
          </table:table-cell>
          <table:table-cell table:number-columns-repeated="16376"/>
        </table:table-row>
        <table:table-row table:style-name="ro5">
          <table:table-cell office:value-type="float" office:value="2025000354" table:style-name="ce1">
            <text:p>202500035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1385" table:style-name="ce11">
            <text:p><text:s/>1.385,00<text:s/></text:p>
          </table:table-cell>
          <table:table-cell table:number-columns-repeated="16376"/>
        </table:table-row>
        <table:table-row table:style-name="ro5">
          <table:table-cell office:value-type="float" office:value="2025000354" table:style-name="ce1">
            <text:p>202500035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944260221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16376"/>
        </table:table-row>
        <table:table-row table:style-name="ro5">
          <table:table-cell office:value-type="float" office:value="2025000355" table:style-name="ce1">
            <text:p>202500035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269.7" table:style-name="ce11">
            <text:p><text:s/>269,70<text:s/></text:p>
          </table:table-cell>
          <table:table-cell table:number-columns-repeated="16376"/>
        </table:table-row>
        <table:table-row table:style-name="ro5">
          <table:table-cell office:value-type="float" office:value="2025000356" table:style-name="ce1">
            <text:p>202500035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221101203</text:p>
          </table:table-cell>
          <table:table-cell office:value-type="float" office:value="75.37" table:style-name="ce11">
            <text:p><text:s/>75,37<text:s/></text:p>
          </table:table-cell>
          <table:table-cell table:number-columns-repeated="16376"/>
        </table:table-row>
        <table:table-row table:style-name="ro5">
          <table:table-cell office:value-type="float" office:value="2025000357" table:style-name="ce1">
            <text:p>202500035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435450155" table:style-name="ce13">
            <text:p>12435450155</text:p>
          </table:table-cell>
          <table:table-cell office:value-type="float" office:value="890" table:style-name="ce11">
            <text:p><text:s/>890,00<text:s/></text:p>
          </table:table-cell>
          <table:table-cell table:number-columns-repeated="16376"/>
        </table:table-row>
        <table:table-row table:style-name="ro5">
          <table:table-cell office:value-type="float" office:value="2025000358" table:style-name="ce1">
            <text:p>202500035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232" table:style-name="ce11">
            <text:p><text:s/>232,00<text:s/></text:p>
          </table:table-cell>
          <table:table-cell table:number-columns-repeated="16376"/>
        </table:table-row>
        <table:table-row table:style-name="ro5">
          <table:table-cell office:value-type="float" office:value="2025000359" table:style-name="ce1">
            <text:p>202500035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948960962</text:p>
          </table:table-cell>
          <table:table-cell office:value-type="float" office:value="399" table:style-name="ce11">
            <text:p><text:s/>399,00<text:s/></text:p>
          </table:table-cell>
          <table:table-cell table:number-columns-repeated="16376"/>
        </table:table-row>
        <table:table-row table:style-name="ro5">
          <table:table-cell office:value-type="float" office:value="2025000360" table:style-name="ce1">
            <text:p>202500036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75290286</text:p>
          </table:table-cell>
          <table:table-cell office:value-type="float" office:value="315.17" table:style-name="ce11">
            <text:p><text:s/>315,17<text:s/></text:p>
          </table:table-cell>
          <table:table-cell table:number-columns-repeated="16376"/>
        </table:table-row>
        <table:table-row table:style-name="ro5">
          <table:table-cell office:value-type="float" office:value="2025000360" table:style-name="ce1">
            <text:p>202500036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75290286</text:p>
          </table:table-cell>
          <table:table-cell office:value-type="float" office:value="198" table:style-name="ce11">
            <text:p><text:s/>198,00<text:s/></text:p>
          </table:table-cell>
          <table:table-cell table:number-columns-repeated="16376"/>
        </table:table-row>
        <table:table-row table:style-name="ro5">
          <table:table-cell office:value-type="float" office:value="2025000360" table:style-name="ce1">
            <text:p>202500036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75290286</text:p>
          </table:table-cell>
          <table:table-cell office:value-type="float" office:value="220.45" table:style-name="ce11">
            <text:p><text:s/>220,45<text:s/></text:p>
          </table:table-cell>
          <table:table-cell table:number-columns-repeated="16376"/>
        </table:table-row>
        <table:table-row table:style-name="ro5">
          <table:table-cell office:value-type="float" office:value="2025000360" table:style-name="ce1">
            <text:p>202500036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75290286</text:p>
          </table:table-cell>
          <table:table-cell office:value-type="float" office:value="198" table:style-name="ce11">
            <text:p><text:s/>198,00<text:s/></text:p>
          </table:table-cell>
          <table:table-cell table:number-columns-repeated="16376"/>
        </table:table-row>
        <table:table-row table:style-name="ro5">
          <table:table-cell office:value-type="float" office:value="2025000360" table:style-name="ce1">
            <text:p>202500036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75290286</text:p>
          </table:table-cell>
          <table:table-cell office:value-type="float" office:value="269.45999999999998" table:style-name="ce11">
            <text:p><text:s/>269,46<text:s/></text:p>
          </table:table-cell>
          <table:table-cell table:number-columns-repeated="16376"/>
        </table:table-row>
        <table:table-row table:style-name="ro5">
          <table:table-cell office:value-type="float" office:value="2025000361" table:style-name="ce1">
            <text:p>202500036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75290286</text:p>
          </table:table-cell>
          <table:table-cell office:value-type="float" office:value="328.08" table:style-name="ce11">
            <text:p><text:s/>328,08<text:s/></text:p>
          </table:table-cell>
          <table:table-cell table:number-columns-repeated="16376"/>
        </table:table-row>
        <table:table-row table:number-rows-repeated="4" table:style-name="ro5">
          <table:table-cell office:value-type="float" office:value="2025000361" table:style-name="ce1">
            <text:p>202500036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75290286</text:p>
          </table:table-cell>
          <table:table-cell office:value-type="float" office:value="440.9" table:style-name="ce11">
            <text:p><text:s/>440,90<text:s/></text:p>
          </table:table-cell>
          <table:table-cell table:number-columns-repeated="16376"/>
        </table:table-row>
        <table:table-row table:style-name="ro5">
          <table:table-cell office:value-type="float" office:value="2025000362" table:style-name="ce1">
            <text:p>202500036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7978810583</text:p>
          </table:table-cell>
          <table:table-cell office:value-type="float" office:value="2571.36" table:style-name="ce11">
            <text:p><text:s/>2.571,36<text:s/></text:p>
          </table:table-cell>
          <table:table-cell table:number-columns-repeated="16376"/>
        </table:table-row>
        <table:table-row table:style-name="ro5">
          <table:table-cell office:value-type="float" office:value="2025000363" table:style-name="ce1">
            <text:p>202500036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776660546</text:p>
          </table:table-cell>
          <table:table-cell office:value-type="float" office:value="495.5" table:style-name="ce11">
            <text:p><text:s/>495,50<text:s/></text:p>
          </table:table-cell>
          <table:table-cell table:number-columns-repeated="16376"/>
        </table:table-row>
        <table:table-row table:style-name="ro5">
          <table:table-cell office:value-type="float" office:value="2025000364" table:style-name="ce1">
            <text:p>202500036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7851171003" table:style-name="ce13">
            <text:p>17851171003</text:p>
          </table:table-cell>
          <table:table-cell office:value-type="float" office:value="2923.06" table:style-name="ce11">
            <text:p><text:s/>2.923,06<text:s/></text:p>
          </table:table-cell>
          <table:table-cell table:number-columns-repeated="16376"/>
        </table:table-row>
        <table:table-row table:style-name="ro5">
          <table:table-cell office:value-type="float" office:value="2025000365" table:style-name="ce1">
            <text:p>202500036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353440445</text:p>
          </table:table-cell>
          <table:table-cell office:value-type="float" office:value="390" table:style-name="ce11">
            <text:p><text:s/>390,00<text:s/></text:p>
          </table:table-cell>
          <table:table-cell table:number-columns-repeated="16376"/>
        </table:table-row>
        <table:table-row table:style-name="ro5">
          <table:table-cell office:value-type="float" office:value="2025000366" table:style-name="ce1">
            <text:p>202500036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422170439</text:p>
          </table:table-cell>
          <table:table-cell office:value-type="float" office:value="263" table:style-name="ce11">
            <text:p><text:s/>263,00<text:s/></text:p>
          </table:table-cell>
          <table:table-cell table:number-columns-repeated="16376"/>
        </table:table-row>
        <table:table-row table:style-name="ro5">
          <table:table-cell office:value-type="float" office:value="2025000367" table:style-name="ce1">
            <text:p>202500036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4T00:00:00" table:style-name="ce10">
            <text:p>1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026960962</text:p>
          </table:table-cell>
          <table:table-cell office:value-type="float" office:value="725" table:style-name="ce11">
            <text:p><text:s/>725,00<text:s/></text:p>
          </table:table-cell>
          <table:table-cell table:number-columns-repeated="16376"/>
        </table:table-row>
        <table:table-row table:style-name="ro5">
          <table:table-cell office:value-type="float" office:value="2025000373" table:style-name="ce1">
            <text:p>202500037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7T00:00:00" table:style-name="ce10">
            <text:p>1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99960158</text:p>
          </table:table-cell>
          <table:table-cell office:value-type="float" office:value="1.3" table:style-name="ce11">
            <text:p><text:s/>1,30<text:s/></text:p>
          </table:table-cell>
          <table:table-cell table:number-columns-repeated="16376"/>
        </table:table-row>
        <table:table-row table:style-name="ro5">
          <table:table-cell office:value-type="float" office:value="2025000374" table:style-name="ce1">
            <text:p>202500037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7T00:00:00" table:style-name="ce10">
            <text:p>1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0124140211</text:p>
          </table:table-cell>
          <table:table-cell office:value-type="float" office:value="16125.66" table:style-name="ce11">
            <text:p><text:s/>16.125,66<text:s/></text:p>
          </table:table-cell>
          <table:table-cell table:number-columns-repeated="16376"/>
        </table:table-row>
        <table:table-row table:style-name="ro5">
          <table:table-cell office:value-type="float" office:value="2025000375" table:style-name="ce1">
            <text:p>202500037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7T00:00:00" table:style-name="ce10">
            <text:p>1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63" table:style-name="ce11">
            <text:p><text:s/>63,00<text:s/></text:p>
          </table:table-cell>
          <table:table-cell table:number-columns-repeated="16376"/>
        </table:table-row>
        <table:table-row table:style-name="ro5">
          <table:table-cell office:value-type="float" office:value="2025000375" table:style-name="ce1">
            <text:p>202500037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7T00:00:00" table:style-name="ce10">
            <text:p>1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34.869999999999997" table:style-name="ce11">
            <text:p><text:s/>34,87<text:s/></text:p>
          </table:table-cell>
          <table:table-cell table:number-columns-repeated="16376"/>
        </table:table-row>
        <table:table-row table:style-name="ro5">
          <table:table-cell office:value-type="float" office:value="2025000375" table:style-name="ce1">
            <text:p>202500037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7T00:00:00" table:style-name="ce10">
            <text:p>1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36.11" table:style-name="ce11">
            <text:p><text:s/>36,11<text:s/></text:p>
          </table:table-cell>
          <table:table-cell table:number-columns-repeated="16376"/>
        </table:table-row>
        <table:table-row table:style-name="ro5">
          <table:table-cell office:value-type="float" office:value="2025000375" table:style-name="ce1">
            <text:p>202500037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7T00:00:00" table:style-name="ce10">
            <text:p>1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26.1" table:style-name="ce11">
            <text:p><text:s/>26,10<text:s/></text:p>
          </table:table-cell>
          <table:table-cell table:number-columns-repeated="16376"/>
        </table:table-row>
        <table:table-row table:style-name="ro5">
          <table:table-cell office:value-type="float" office:value="2025000375" table:style-name="ce1">
            <text:p>202500037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7T00:00:00" table:style-name="ce10">
            <text:p>1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97103880585" table:style-name="ce13">
            <text:p>97103880585</text:p>
          </table:table-cell>
          <table:table-cell office:value-type="float" office:value="130.22999999999999" table:style-name="ce11">
            <text:p><text:s/>130,23<text:s/></text:p>
          </table:table-cell>
          <table:table-cell table:number-columns-repeated="16376"/>
        </table:table-row>
        <table:table-row table:style-name="ro5">
          <table:table-cell office:value-type="float" office:value="2025000376" table:style-name="ce1">
            <text:p>202500037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7T00:00:00" table:style-name="ce10">
            <text:p>1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0093460426</text:p>
          </table:table-cell>
          <table:table-cell office:value-type="float" office:value="99.53" table:style-name="ce11">
            <text:p><text:s/>99,53<text:s/></text:p>
          </table:table-cell>
          <table:table-cell table:number-columns-repeated="16376"/>
        </table:table-row>
        <table:table-row table:style-name="ro5">
          <table:table-cell office:value-type="float" office:value="2025000377" table:style-name="ce1">
            <text:p>202500037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7T00:00:00" table:style-name="ce10">
            <text:p>1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237.12" table:style-name="ce11">
            <text:p><text:s/>237,12<text:s/></text:p>
          </table:table-cell>
          <table:table-cell table:number-columns-repeated="16376"/>
        </table:table-row>
        <table:table-row table:number-rows-repeated="2" table:style-name="ro5">
          <table:table-cell office:value-type="float" office:value="2025000377" table:style-name="ce1">
            <text:p>202500037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7T00:00:00" table:style-name="ce10">
            <text:p>1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580.32000000000005" table:style-name="ce11">
            <text:p><text:s/>580,32<text:s/></text:p>
          </table:table-cell>
          <table:table-cell table:number-columns-repeated="16376"/>
        </table:table-row>
        <table:table-row table:style-name="ro5">
          <table:table-cell office:value-type="float" office:value="2025000378" table:style-name="ce1">
            <text:p>202500037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7T00:00:00" table:style-name="ce10">
            <text:p>1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748910485</text:p>
          </table:table-cell>
          <table:table-cell office:value-type="float" office:value="2700" table:style-name="ce11">
            <text:p><text:s/>2.700,00<text:s/></text:p>
          </table:table-cell>
          <table:table-cell table:number-columns-repeated="16376"/>
        </table:table-row>
        <table:table-row table:style-name="ro5">
          <table:table-cell office:value-type="float" office:value="2025000378" table:style-name="ce1">
            <text:p>202500037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7T00:00:00" table:style-name="ce10">
            <text:p>1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748910485</text:p>
          </table:table-cell>
          <table:table-cell office:value-type="float" office:value="2193.5" table:style-name="ce11">
            <text:p><text:s/>2.193,50<text:s/></text:p>
          </table:table-cell>
          <table:table-cell table:number-columns-repeated="16376"/>
        </table:table-row>
        <table:table-row table:style-name="ro5">
          <table:table-cell office:value-type="float" office:value="2025000379" table:style-name="ce1">
            <text:p>202500037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7T00:00:00" table:style-name="ce10">
            <text:p>1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1313560425</text:p>
          </table:table-cell>
          <table:table-cell office:value-type="float" office:value="120" table:style-name="ce11">
            <text:p><text:s/>120,00<text:s/></text:p>
          </table:table-cell>
          <table:table-cell table:number-columns-repeated="16376"/>
        </table:table-row>
        <table:table-row table:style-name="ro5">
          <table:table-cell office:value-type="float" office:value="2025000380" table:style-name="ce1">
            <text:p>202500038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2278540428</text:p>
          </table:table-cell>
          <table:table-cell office:value-type="float" office:value="87" table:style-name="ce11">
            <text:p><text:s/>87,00<text:s/></text:p>
          </table:table-cell>
          <table:table-cell table:number-columns-repeated="16376"/>
        </table:table-row>
        <table:table-row table:style-name="ro5">
          <table:table-cell office:value-type="float" office:value="2025000381" table:style-name="ce1">
            <text:p>202500038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1069.2" table:style-name="ce11">
            <text:p><text:s/>1.069,20<text:s/></text:p>
          </table:table-cell>
          <table:table-cell table:number-columns-repeated="16376"/>
        </table:table-row>
        <table:table-row table:style-name="ro5">
          <table:table-cell office:value-type="float" office:value="2025000381" table:style-name="ce1">
            <text:p>202500038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2365.7600000000002" table:style-name="ce11">
            <text:p><text:s/>2.365,76<text:s/></text:p>
          </table:table-cell>
          <table:table-cell table:number-columns-repeated="16376"/>
        </table:table-row>
        <table:table-row table:style-name="ro5">
          <table:table-cell office:value-type="float" office:value="2025000381" table:style-name="ce1">
            <text:p>202500038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1480" table:style-name="ce11">
            <text:p><text:s/>1.480,00<text:s/></text:p>
          </table:table-cell>
          <table:table-cell table:number-columns-repeated="16376"/>
        </table:table-row>
        <table:table-row table:style-name="ro5">
          <table:table-cell office:value-type="float" office:value="2025000381" table:style-name="ce1">
            <text:p>202500038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3559.96" table:style-name="ce11">
            <text:p><text:s/>3.559,96<text:s/></text:p>
          </table:table-cell>
          <table:table-cell table:number-columns-repeated="16376"/>
        </table:table-row>
        <table:table-row table:style-name="ro5">
          <table:table-cell office:value-type="float" office:value="2025000381" table:style-name="ce1">
            <text:p>202500038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4593.5" table:style-name="ce11">
            <text:p><text:s/>4.593,50<text:s/></text:p>
          </table:table-cell>
          <table:table-cell table:number-columns-repeated="16376"/>
        </table:table-row>
        <table:table-row table:style-name="ro5">
          <table:table-cell office:value-type="float" office:value="2025000382" table:style-name="ce1">
            <text:p>202500038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2250" table:style-name="ce11">
            <text:p><text:s/>2.250,00<text:s/></text:p>
          </table:table-cell>
          <table:table-cell table:number-columns-repeated="16376"/>
        </table:table-row>
        <table:table-row table:style-name="ro5">
          <table:table-cell office:value-type="float" office:value="2025000382" table:style-name="ce1">
            <text:p>202500038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4127270157</text:p>
          </table:table-cell>
          <table:table-cell office:value-type="float" office:value="2341.46" table:style-name="ce11">
            <text:p><text:s/>2.341,46<text:s/></text:p>
          </table:table-cell>
          <table:table-cell table:number-columns-repeated="16376"/>
        </table:table-row>
        <table:table-row table:style-name="ro5">
          <table:table-cell office:value-type="float" office:value="2025000383" table:style-name="ce1">
            <text:p>202500038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15913.37" table:style-name="ce11">
            <text:p><text:s/>15.913,37<text:s/></text:p>
          </table:table-cell>
          <table:table-cell table:number-columns-repeated="16376"/>
        </table:table-row>
        <table:table-row table:style-name="ro5">
          <table:table-cell office:value-type="float" office:value="2025000384" table:style-name="ce1">
            <text:p>202500038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5724.38" table:style-name="ce11">
            <text:p><text:s/>5.724,38<text:s/></text:p>
          </table:table-cell>
          <table:table-cell table:number-columns-repeated="16376"/>
        </table:table-row>
        <table:table-row table:style-name="ro5">
          <table:table-cell office:value-type="float" office:value="2025000384" table:style-name="ce1">
            <text:p>202500038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83420155" table:style-name="ce13">
            <text:p>12883420155</text:p>
          </table:table-cell>
          <table:table-cell office:value-type="float" office:value="1635.54" table:style-name="ce11">
            <text:p><text:s/>1.635,54<text:s/></text:p>
          </table:table-cell>
          <table:table-cell table:number-columns-repeated="16376"/>
        </table:table-row>
        <table:table-row table:style-name="ro5">
          <table:table-cell office:value-type="float" office:value="2025000385" table:style-name="ce1">
            <text:p>202500038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46570426</text:p>
          </table:table-cell>
          <table:table-cell office:value-type="float" office:value="205" table:style-name="ce11">
            <text:p><text:s/>205,00<text:s/></text:p>
          </table:table-cell>
          <table:table-cell table:number-columns-repeated="16376"/>
        </table:table-row>
        <table:table-row table:style-name="ro5">
          <table:table-cell office:value-type="float" office:value="2025000386" table:style-name="ce1">
            <text:p>202500038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59030417</text:p>
          </table:table-cell>
          <table:table-cell office:value-type="float" office:value="35.97" table:style-name="ce11">
            <text:p><text:s/>35,97<text:s/></text:p>
          </table:table-cell>
          <table:table-cell table:number-columns-repeated="16376"/>
        </table:table-row>
        <table:table-row table:style-name="ro5">
          <table:table-cell office:value-type="float" office:value="2025000386" table:style-name="ce1">
            <text:p>202500038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59030417</text:p>
          </table:table-cell>
          <table:table-cell office:value-type="float" office:value="339.85" table:style-name="ce11">
            <text:p><text:s/>339,85<text:s/></text:p>
          </table:table-cell>
          <table:table-cell table:number-columns-repeated="16376"/>
        </table:table-row>
        <table:table-row table:style-name="ro5">
          <table:table-cell office:value-type="float" office:value="2025000387" table:style-name="ce1">
            <text:p>202500038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403151003</text:p>
          </table:table-cell>
          <table:table-cell office:value-type="float" office:value="99.82" table:style-name="ce14">
            <text:p><text:s/>99,82<text:s/></text:p>
          </table:table-cell>
          <table:table-cell table:number-columns-repeated="16376"/>
        </table:table-row>
        <table:table-row table:style-name="ro5">
          <table:table-cell office:value-type="float" office:value="2025000388" table:style-name="ce1">
            <text:p>202500038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75290286</text:p>
          </table:table-cell>
          <table:table-cell office:value-type="float" office:value="237.26" table:style-name="ce11">
            <text:p><text:s/>237,26<text:s/></text:p>
          </table:table-cell>
          <table:table-cell table:number-columns-repeated="16376"/>
        </table:table-row>
        <table:table-row table:style-name="ro5">
          <table:table-cell office:value-type="float" office:value="2025000389" table:style-name="ce1">
            <text:p>202500038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213360413</text:p>
          </table:table-cell>
          <table:table-cell office:value-type="float" office:value="106.7" table:style-name="ce11">
            <text:p><text:s/>106,70<text:s/></text:p>
          </table:table-cell>
          <table:table-cell table:number-columns-repeated="16376"/>
        </table:table-row>
        <table:table-row table:style-name="ro5">
          <table:table-cell office:value-type="float" office:value="2025000390" table:style-name="ce1">
            <text:p>202500039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5">
            <text:p>SOGGETTO PRIVATO</text:p>
          </table:table-cell>
          <table:table-cell office:value-type="float" office:value="312.64999999999998" table:style-name="ce11">
            <text:p><text:s/>312,65<text:s/></text:p>
          </table:table-cell>
          <table:table-cell table:number-columns-repeated="16376"/>
        </table:table-row>
        <table:table-row table:style-name="ro5">
          <table:table-cell office:value-type="float" office:value="2025000391" table:style-name="ce1">
            <text:p>202500039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203070155" table:style-name="ce13">
            <text:p>10203070155</text:p>
          </table:table-cell>
          <table:table-cell office:value-type="float" office:value="47.93" table:style-name="ce11">
            <text:p><text:s/>47,93<text:s/></text:p>
          </table:table-cell>
          <table:table-cell table:number-columns-repeated="16376"/>
        </table:table-row>
        <table:table-row table:style-name="ro5">
          <table:table-cell office:value-type="float" office:value="2025000392" table:style-name="ce1">
            <text:p>202500039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476541005" table:style-name="ce13">
            <text:p>11476541005</text:p>
          </table:table-cell>
          <table:table-cell office:value-type="float" office:value="25.97" table:style-name="ce11">
            <text:p><text:s/>25,97<text:s/></text:p>
          </table:table-cell>
          <table:table-cell table:number-columns-repeated="16376"/>
        </table:table-row>
        <table:table-row table:style-name="ro5">
          <table:table-cell office:value-type="float" office:value="2025000392" table:style-name="ce1">
            <text:p>202500039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8T00:00:00" table:style-name="ce10">
            <text:p>1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1476541005" table:style-name="ce13">
            <text:p>11476541005</text:p>
          </table:table-cell>
          <table:table-cell office:value-type="float" office:value="166.33" table:style-name="ce11">
            <text:p><text:s/>166,33<text:s/></text:p>
          </table:table-cell>
          <table:table-cell table:number-columns-repeated="16376"/>
        </table:table-row>
        <table:table-row table:style-name="ro5">
          <table:table-cell office:value-type="float" office:value="2025000393" table:style-name="ce1">
            <text:p>202500039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9T00:00:00" table:style-name="ce10">
            <text:p>19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1059440469</text:p>
          </table:table-cell>
          <table:table-cell office:value-type="float" office:value="105.07" table:style-name="ce11">
            <text:p><text:s/>105,07<text:s/></text:p>
          </table:table-cell>
          <table:table-cell table:number-columns-repeated="16376"/>
        </table:table-row>
        <table:table-row table:style-name="ro5">
          <table:table-cell office:value-type="float" office:value="2025000393" table:style-name="ce1">
            <text:p>202500039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9T00:00:00" table:style-name="ce10">
            <text:p>19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59440469</text:p>
          </table:table-cell>
          <table:table-cell office:value-type="float" office:value="105.01" table:style-name="ce11">
            <text:p><text:s/>105,01<text:s/></text:p>
          </table:table-cell>
          <table:table-cell table:number-columns-repeated="16376"/>
        </table:table-row>
        <table:table-row table:style-name="ro5">
          <table:table-cell office:value-type="float" office:value="2025000394" table:style-name="ce1">
            <text:p>202500039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9T00:00:00" table:style-name="ce10">
            <text:p>19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9373.92" table:style-name="ce11">
            <text:p><text:s/>9.373,92<text:s/></text:p>
          </table:table-cell>
          <table:table-cell table:number-columns-repeated="16376"/>
        </table:table-row>
        <table:table-row table:style-name="ro5">
          <table:table-cell office:value-type="float" office:value="2025000395" table:style-name="ce1">
            <text:p>202500039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9T00:00:00" table:style-name="ce10">
            <text:p>19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8.0299999999999994" table:style-name="ce14">
            <text:p><text:s/>8,03<text:s/></text:p>
          </table:table-cell>
          <table:table-cell table:number-columns-repeated="16376"/>
        </table:table-row>
        <table:table-row table:style-name="ro5">
          <table:table-cell office:value-type="float" office:value="2025000395" table:style-name="ce1">
            <text:p>202500039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19T00:00:00" table:style-name="ce10">
            <text:p>19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258.13" table:style-name="ce14">
            <text:p><text:s/>258,13<text:s/></text:p>
          </table:table-cell>
          <table:table-cell table:number-columns-repeated="16376"/>
        </table:table-row>
        <table:table-row table:style-name="ro5">
          <table:table-cell office:value-type="float" office:value="2025000401" table:style-name="ce1">
            <text:p>202500040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0T00:00:00" table:style-name="ce10">
            <text:p>20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525" table:style-name="ce11">
            <text:p><text:s/>525,00<text:s/></text:p>
          </table:table-cell>
          <table:table-cell table:number-columns-repeated="16376"/>
        </table:table-row>
        <table:table-row table:style-name="ro5">
          <table:table-cell office:value-type="float" office:value="2025000402" table:style-name="ce1">
            <text:p>202500040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0T00:00:00" table:style-name="ce10">
            <text:p>20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5160820287</text:p>
          </table:table-cell>
          <table:table-cell office:value-type="float" office:value="93.66" table:style-name="ce11">
            <text:p><text:s/>93,66<text:s/></text:p>
          </table:table-cell>
          <table:table-cell table:number-columns-repeated="16376"/>
        </table:table-row>
        <table:table-row table:style-name="ro5">
          <table:table-cell office:value-type="float" office:value="2025000403" table:style-name="ce1">
            <text:p>202500040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0T00:00:00" table:style-name="ce10">
            <text:p>20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025770443</text:p>
          </table:table-cell>
          <table:table-cell office:value-type="float" office:value="890" table:style-name="ce11">
            <text:p><text:s/>890,00<text:s/></text:p>
          </table:table-cell>
          <table:table-cell table:number-columns-repeated="16376"/>
        </table:table-row>
        <table:table-row table:style-name="ro5">
          <table:table-cell office:value-type="float" office:value="2025000404" table:style-name="ce1">
            <text:p>202500040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0T00:00:00" table:style-name="ce10">
            <text:p>20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3635090875</text:p>
          </table:table-cell>
          <table:table-cell office:value-type="float" office:value="300" table:style-name="ce11">
            <text:p><text:s/>300,00<text:s/></text:p>
          </table:table-cell>
          <table:table-cell table:number-columns-repeated="16376"/>
        </table:table-row>
        <table:table-row table:style-name="ro5">
          <table:table-cell office:value-type="float" office:value="2025000405" table:style-name="ce1">
            <text:p>202500040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0T00:00:00" table:style-name="ce10">
            <text:p>20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130.62" table:style-name="ce14">
            <text:p><text:s/>130,62<text:s/></text:p>
          </table:table-cell>
          <table:table-cell table:number-columns-repeated="16376"/>
        </table:table-row>
        <table:table-row table:style-name="ro5">
          <table:table-cell office:value-type="float" office:value="2025000405" table:style-name="ce1">
            <text:p>202500040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0T00:00:00" table:style-name="ce10">
            <text:p>20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35.770000000000003" table:style-name="ce14">
            <text:p><text:s/>35,77<text:s/></text:p>
          </table:table-cell>
          <table:table-cell table:number-columns-repeated="16376"/>
        </table:table-row>
        <table:table-row table:style-name="ro5">
          <table:table-cell office:value-type="float" office:value="2025000405" table:style-name="ce1">
            <text:p>202500040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0T00:00:00" table:style-name="ce10">
            <text:p>20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7.9" table:style-name="ce14">
            <text:p><text:s/>7,90<text:s/></text:p>
          </table:table-cell>
          <table:table-cell table:number-columns-repeated="16376"/>
        </table:table-row>
        <table:table-row table:style-name="ro5">
          <table:table-cell office:value-type="float" office:value="2025000406" table:style-name="ce1">
            <text:p>202500040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1T00:00:00" table:style-name="ce10">
            <text:p>2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2">
            <text:p>SOGGETTO PRIVATO</text:p>
          </table:table-cell>
          <table:table-cell office:value-type="float" office:value="255" table:style-name="ce11">
            <text:p><text:s/>255,00<text:s/></text:p>
          </table:table-cell>
          <table:table-cell table:number-columns-repeated="16376"/>
        </table:table-row>
        <table:table-row table:number-rows-repeated="2" table:style-name="ro5">
          <table:table-cell office:value-type="float" office:value="2025000407" table:style-name="ce1">
            <text:p>202500040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1T00:00:00" table:style-name="ce10">
            <text:p>2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99960158</text:p>
          </table:table-cell>
          <table:table-cell office:value-type="float" office:value="1.3" table:style-name="ce11">
            <text:p><text:s/>1,30<text:s/></text:p>
          </table:table-cell>
          <table:table-cell table:number-columns-repeated="16376"/>
        </table:table-row>
        <table:table-row table:style-name="ro5">
          <table:table-cell office:value-type="float" office:value="2025000408" table:style-name="ce1">
            <text:p>202500040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1T00:00:00" table:style-name="ce10">
            <text:p>2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0125211002" table:style-name="ce13">
            <text:p>10125211002</text:p>
          </table:table-cell>
          <table:table-cell office:value-type="float" office:value="451.35" table:style-name="ce11">
            <text:p><text:s/>451,35<text:s/></text:p>
          </table:table-cell>
          <table:table-cell table:number-columns-repeated="16376"/>
        </table:table-row>
        <table:table-row table:style-name="ro5">
          <table:table-cell office:value-type="float" office:value="2025000409" table:style-name="ce1">
            <text:p>202500040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1T00:00:00" table:style-name="ce10">
            <text:p>2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0448820548</text:p>
          </table:table-cell>
          <table:table-cell office:value-type="float" office:value="1000" table:style-name="ce11">
            <text:p><text:s/>1.000,00<text:s/></text:p>
          </table:table-cell>
          <table:table-cell table:number-columns-repeated="16376"/>
        </table:table-row>
        <table:table-row table:style-name="ro5">
          <table:table-cell office:value-type="float" office:value="2025000410" table:style-name="ce1">
            <text:p>202500041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4T00:00:00" table:style-name="ce10">
            <text:p>24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FR43479805822</text:p>
          </table:table-cell>
          <table:table-cell office:value-type="float" office:value="295" table:style-name="ce11">
            <text:p><text:s/>295,00<text:s/></text:p>
          </table:table-cell>
          <table:table-cell table:number-columns-repeated="16376"/>
        </table:table-row>
        <table:table-row table:style-name="ro5">
          <table:table-cell office:value-type="float" office:value="2025000432" table:style-name="ce1">
            <text:p>202500043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5T00:00:00" table:style-name="ce10">
            <text:p>25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1128540687</text:p>
          </table:table-cell>
          <table:table-cell office:value-type="float" office:value="5587.63" table:style-name="ce11">
            <text:p><text:s/>5.587,63<text:s/></text:p>
          </table:table-cell>
          <table:table-cell table:number-columns-repeated="16376"/>
        </table:table-row>
        <table:table-row table:style-name="ro5">
          <table:table-cell office:value-type="float" office:value="2025000433" table:style-name="ce1">
            <text:p>202500043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5T00:00:00" table:style-name="ce10">
            <text:p>25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233.82" table:style-name="ce11">
            <text:p><text:s/>233,82<text:s/></text:p>
          </table:table-cell>
          <table:table-cell table:number-columns-repeated="16376"/>
        </table:table-row>
        <table:table-row table:style-name="ro5">
          <table:table-cell office:value-type="float" office:value="2025000433" table:style-name="ce1">
            <text:p>202500043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5T00:00:00" table:style-name="ce10">
            <text:p>25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51.96" table:style-name="ce11">
            <text:p><text:s/>51,96<text:s/></text:p>
          </table:table-cell>
          <table:table-cell table:number-columns-repeated="16376"/>
        </table:table-row>
        <table:table-row table:style-name="ro5">
          <table:table-cell office:value-type="float" office:value="2025000433" table:style-name="ce1">
            <text:p>202500043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5T00:00:00" table:style-name="ce10">
            <text:p>25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033240106</text:p>
          </table:table-cell>
          <table:table-cell office:value-type="float" office:value="441.65" table:style-name="ce11">
            <text:p><text:s/>441,65<text:s/></text:p>
          </table:table-cell>
          <table:table-cell table:number-columns-repeated="16376"/>
        </table:table-row>
        <table:table-row table:style-name="ro5">
          <table:table-cell office:value-type="float" office:value="2025000434" table:style-name="ce1">
            <text:p>202500043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5T00:00:00" table:style-name="ce10">
            <text:p>25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in conto capitale</text:p>
          </table:table-cell>
          <table:table-cell office:value-type="string" table:style-name="ce1">
            <text:p>Investimenti in beni materiali</text:p>
          </table:table-cell>
          <table:table-cell office:value-type="string" table:style-name="ce1">
            <text:p>06978581004</text:p>
          </table:table-cell>
          <table:table-cell office:value-type="float" office:value="190" table:style-name="ce11">
            <text:p><text:s/>190,00<text:s/></text:p>
          </table:table-cell>
          <table:table-cell table:number-columns-repeated="16376"/>
        </table:table-row>
        <table:table-row table:style-name="ro5">
          <table:table-cell office:value-type="float" office:value="2025000436" table:style-name="ce1">
            <text:p>202500043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6T00:00:00" table:style-name="ce10">
            <text:p>26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99960158</text:p>
          </table:table-cell>
          <table:table-cell office:value-type="float" office:value="1.3" table:style-name="ce11">
            <text:p><text:s/>1,30<text:s/></text:p>
          </table:table-cell>
          <table:table-cell table:number-columns-repeated="16376"/>
        </table:table-row>
        <table:table-row table:style-name="ro5">
          <table:table-cell office:value-type="float" office:value="2025000437" table:style-name="ce1">
            <text:p>202500043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867" table:style-name="ce11">
            <text:p><text:s/>867,00<text:s/></text:p>
          </table:table-cell>
          <table:table-cell table:number-columns-repeated="16376"/>
        </table:table-row>
        <table:table-row table:style-name="ro5">
          <table:table-cell office:value-type="float" office:value="2025000437" table:style-name="ce1">
            <text:p>202500043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9" table:style-name="ce11">
            <text:p><text:s/>9,00<text:s/></text:p>
          </table:table-cell>
          <table:table-cell table:number-columns-repeated="16376"/>
        </table:table-row>
        <table:table-row table:style-name="ro5">
          <table:table-cell office:value-type="float" office:value="2025000438" table:style-name="ce1">
            <text:p>202500043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ltre spese correnti</text:p>
          </table:table-cell>
          <table:table-cell office:value-type="string" table:style-name="ce1">
            <text:p>04117260234</text:p>
          </table:table-cell>
          <table:table-cell office:value-type="float" office:value="600" table:style-name="ce11">
            <text:p><text:s/>600,00<text:s/></text:p>
          </table:table-cell>
          <table:table-cell table:number-columns-repeated="16376"/>
        </table:table-row>
        <table:table-row table:style-name="ro5">
          <table:table-cell office:value-type="float" office:value="2025000439" table:style-name="ce1">
            <text:p>202500043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3675290286</text:p>
          </table:table-cell>
          <table:table-cell office:value-type="float" office:value="51.7" table:style-name="ce11">
            <text:p><text:s/>51,70<text:s/></text:p>
          </table:table-cell>
          <table:table-cell table:number-columns-repeated="16376"/>
        </table:table-row>
        <table:table-row table:style-name="ro5">
          <table:table-cell office:value-type="float" office:value="2025000439" table:style-name="ce1">
            <text:p>202500043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3675290286</text:p>
          </table:table-cell>
          <table:table-cell office:value-type="float" office:value="1148.05" table:style-name="ce11">
            <text:p><text:s/>1.148,05<text:s/></text:p>
          </table:table-cell>
          <table:table-cell table:number-columns-repeated="16376"/>
        </table:table-row>
        <table:table-row table:style-name="ro5">
          <table:table-cell office:value-type="float" office:value="2025000440" table:style-name="ce1">
            <text:p>202500044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996981008" table:style-name="ce13">
            <text:p>14996981008</text:p>
          </table:table-cell>
          <table:table-cell office:value-type="float" office:value="3.28" table:style-name="ce11">
            <text:p><text:s/>3,28<text:s/></text:p>
          </table:table-cell>
          <table:table-cell table:number-columns-repeated="16376"/>
        </table:table-row>
        <table:table-row table:style-name="ro5">
          <table:table-cell office:value-type="float" office:value="2025000440" table:style-name="ce1">
            <text:p>202500044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4996981008" table:style-name="ce13">
            <text:p>14996981008</text:p>
          </table:table-cell>
          <table:table-cell office:value-type="float" office:value="16.39" table:style-name="ce11">
            <text:p><text:s/>16,39<text:s/></text:p>
          </table:table-cell>
          <table:table-cell table:number-columns-repeated="16376"/>
        </table:table-row>
        <table:table-row table:style-name="ro5">
          <table:table-cell office:value-type="float" office:value="2025000441" table:style-name="ce1">
            <text:p>202500044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5">
            <text:p>SOGGETTO PRIVATO</text:p>
          </table:table-cell>
          <table:table-cell office:value-type="float" office:value="350" table:style-name="ce11">
            <text:p><text:s/>350,00<text:s/></text:p>
          </table:table-cell>
          <table:table-cell table:number-columns-repeated="16376"/>
        </table:table-row>
        <table:table-row table:style-name="ro5">
          <table:table-cell office:value-type="float" office:value="2025000441" table:style-name="ce1">
            <text:p>202500044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7T00:00:00" table:style-name="ce10">
            <text:p>27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5">
            <text:p>SOGGETTO PRIVATO</text:p>
          </table:table-cell>
          <table:table-cell office:value-type="float" office:value="2" table:style-name="ce11">
            <text:p><text:s/>2,00<text:s/></text:p>
          </table:table-cell>
          <table:table-cell table:number-columns-repeated="16376"/>
        </table:table-row>
        <table:table-row table:style-name="ro5">
          <table:table-cell office:value-type="float" office:value="2025000442" table:style-name="ce1">
            <text:p>202500044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28T00:00:00" table:style-name="ce10">
            <text:p>28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304790419</text:p>
          </table:table-cell>
          <table:table-cell office:value-type="float" office:value="21.1" table:style-name="ce11">
            <text:p><text:s/>21,10<text:s/></text:p>
          </table:table-cell>
          <table:table-cell table:number-columns-repeated="16376"/>
        </table:table-row>
        <table:table-row table:style-name="ro5">
          <table:table-cell office:value-type="float" office:value="2025000443" table:style-name="ce1">
            <text:p>202500044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2176440424</text:p>
          </table:table-cell>
          <table:table-cell office:value-type="float" office:value="6110.32" table:style-name="ce11">
            <text:p><text:s/>6.110,32<text:s/></text:p>
          </table:table-cell>
          <table:table-cell table:number-columns-repeated="16376"/>
        </table:table-row>
        <table:table-row table:style-name="ro5">
          <table:table-cell office:value-type="float" office:value="2025000444" table:style-name="ce1">
            <text:p>202500044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2176440424</text:p>
          </table:table-cell>
          <table:table-cell office:value-type="float" office:value="1101.78" table:style-name="ce11">
            <text:p><text:s/>1.101,78<text:s/></text:p>
          </table:table-cell>
          <table:table-cell table:number-columns-repeated="16376"/>
        </table:table-row>
        <table:table-row table:style-name="ro5">
          <table:table-cell office:value-type="float" office:value="2025000445" table:style-name="ce1">
            <text:p>202500044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13">
            <text:p>12878470157</text:p>
          </table:table-cell>
          <table:table-cell office:value-type="float" office:value="1.06" table:style-name="ce11">
            <text:p><text:s/>1,06<text:s/></text:p>
          </table:table-cell>
          <table:table-cell table:number-columns-repeated="16376"/>
        </table:table-row>
        <table:table-row table:style-name="ro5">
          <table:table-cell office:value-type="float" office:value="2025000445" table:style-name="ce1">
            <text:p>2025000445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float" office:value="12878470157" table:style-name="ce13">
            <text:p>12878470157</text:p>
          </table:table-cell>
          <table:table-cell office:value-type="float" office:value="523.92999999999995" table:style-name="ce11">
            <text:p><text:s/>523,93<text:s/></text:p>
          </table:table-cell>
          <table:table-cell table:number-columns-repeated="16376"/>
        </table:table-row>
        <table:table-row table:style-name="ro5">
          <table:table-cell office:value-type="float" office:value="2025000446" table:style-name="ce1">
            <text:p>2025000446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3">
            <text:p>02145950420</text:p>
          </table:table-cell>
          <table:table-cell office:value-type="float" office:value="1270" table:style-name="ce11">
            <text:p><text:s/>1.270,00<text:s/></text:p>
          </table:table-cell>
          <table:table-cell table:number-columns-repeated="16376"/>
        </table:table-row>
        <table:table-row table:style-name="ro5">
          <table:table-cell office:value-type="float" office:value="2025000447" table:style-name="ce1">
            <text:p>202500044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20.329999999999998" table:style-name="ce11">
            <text:p><text:s/>20,33<text:s/></text:p>
          </table:table-cell>
          <table:table-cell table:number-columns-repeated="16376"/>
        </table:table-row>
        <table:table-row table:style-name="ro5">
          <table:table-cell office:value-type="float" office:value="2025000447" table:style-name="ce1">
            <text:p>202500044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101.67" table:style-name="ce11">
            <text:p><text:s/>101,67<text:s/></text:p>
          </table:table-cell>
          <table:table-cell table:number-columns-repeated="16376"/>
        </table:table-row>
        <table:table-row table:style-name="ro5">
          <table:table-cell office:value-type="float" office:value="2025000447" table:style-name="ce1">
            <text:p>202500044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90.84" table:style-name="ce11">
            <text:p><text:s/>90,84<text:s/></text:p>
          </table:table-cell>
          <table:table-cell table:number-columns-repeated="16376"/>
        </table:table-row>
        <table:table-row table:style-name="ro5">
          <table:table-cell office:value-type="float" office:value="2025000447" table:style-name="ce1">
            <text:p>2025000447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18.16" table:style-name="ce11">
            <text:p><text:s/>18,16<text:s/></text:p>
          </table:table-cell>
          <table:table-cell table:number-columns-repeated="16376"/>
        </table:table-row>
        <table:table-row table:style-name="ro5">
          <table:table-cell office:value-type="float" office:value="2025000448" table:style-name="ce1">
            <text:p>202500044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79.92" table:style-name="ce11">
            <text:p><text:s/>79,92<text:s/></text:p>
          </table:table-cell>
          <table:table-cell table:number-columns-repeated="16376"/>
        </table:table-row>
        <table:table-row table:style-name="ro5">
          <table:table-cell office:value-type="float" office:value="2025000448" table:style-name="ce1">
            <text:p>202500044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247.08" table:style-name="ce11">
            <text:p><text:s/>247,08<text:s/></text:p>
          </table:table-cell>
          <table:table-cell table:number-columns-repeated="16376"/>
        </table:table-row>
        <table:table-row table:style-name="ro5">
          <table:table-cell office:value-type="float" office:value="2025000448" table:style-name="ce1">
            <text:p>202500044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113.18" table:style-name="ce11">
            <text:p><text:s/>113,18<text:s/></text:p>
          </table:table-cell>
          <table:table-cell table:number-columns-repeated="16376"/>
        </table:table-row>
        <table:table-row table:style-name="ro5">
          <table:table-cell office:value-type="float" office:value="2025000448" table:style-name="ce1">
            <text:p>202500044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43.9" table:style-name="ce11">
            <text:p><text:s/>43,90<text:s/></text:p>
          </table:table-cell>
          <table:table-cell table:number-columns-repeated="16376"/>
        </table:table-row>
        <table:table-row table:style-name="ro5">
          <table:table-cell office:value-type="float" office:value="2025000448" table:style-name="ce1">
            <text:p>202500044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52.36" table:style-name="ce11">
            <text:p><text:s/>52,36<text:s/></text:p>
          </table:table-cell>
          <table:table-cell table:number-columns-repeated="16376"/>
        </table:table-row>
        <table:table-row table:style-name="ro5">
          <table:table-cell office:value-type="float" office:value="2025000448" table:style-name="ce1">
            <text:p>2025000448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788080156</text:p>
          </table:table-cell>
          <table:table-cell office:value-type="float" office:value="104.72" table:style-name="ce11">
            <text:p><text:s/>104,72<text:s/></text:p>
          </table:table-cell>
          <table:table-cell table:number-columns-repeated="16376"/>
        </table:table-row>
        <table:table-row table:style-name="ro5">
          <table:table-cell office:value-type="float" office:value="2025000449" table:style-name="ce1">
            <text:p>2025000449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2">
            <text:p>SOGGETTO PRIVATO</text:p>
          </table:table-cell>
          <table:table-cell office:value-type="float" office:value="335.92" table:style-name="ce11">
            <text:p><text:s/>335,92<text:s/></text:p>
          </table:table-cell>
          <table:table-cell table:number-columns-repeated="16376"/>
        </table:table-row>
        <table:table-row table:style-name="ro5">
          <table:table-cell office:value-type="float" office:value="2025000450" table:style-name="ce1">
            <text:p>2025000450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0771530151</text:p>
          </table:table-cell>
          <table:table-cell office:value-type="float" office:value="455.83" table:style-name="ce11">
            <text:p><text:s/>455,83<text:s/></text:p>
          </table:table-cell>
          <table:table-cell table:number-columns-repeated="16376"/>
        </table:table-row>
        <table:table-row table:style-name="ro5">
          <table:table-cell office:value-type="float" office:value="2025000451" table:style-name="ce1">
            <text:p>2025000451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015820424</text:p>
          </table:table-cell>
          <table:table-cell office:value-type="float" office:value="134.58000000000001" table:style-name="ce11">
            <text:p><text:s/>134,58<text:s/></text:p>
          </table:table-cell>
          <table:table-cell table:number-columns-repeated="16376"/>
        </table:table-row>
        <table:table-row table:style-name="ro5">
          <table:table-cell office:value-type="float" office:value="2025000452" table:style-name="ce1">
            <text:p>2025000452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401180449</text:p>
          </table:table-cell>
          <table:table-cell office:value-type="float" office:value="67.5" table:style-name="ce11">
            <text:p><text:s/>67,50<text:s/></text:p>
          </table:table-cell>
          <table:table-cell table:number-columns-repeated="16376"/>
        </table:table-row>
        <table:table-row table:style-name="ro5">
          <table:table-cell office:value-type="float" office:value="2025000453" table:style-name="ce1">
            <text:p>2025000453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2132790425</text:p>
          </table:table-cell>
          <table:table-cell office:value-type="float" office:value="568.66999999999996" table:style-name="ce11">
            <text:p><text:s/>568,67<text:s/></text:p>
          </table:table-cell>
          <table:table-cell table:number-columns-repeated="16376"/>
        </table:table-row>
        <table:table-row table:style-name="ro5">
          <table:table-cell office:value-type="float" office:value="2025000454" table:style-name="ce1">
            <text:p>2025000454</text:p>
          </table:table-cell>
          <table:table-cell office:value-type="float" office:value="2025" table:style-name="ce9">
            <text:p>2025</text:p>
          </table:table-cell>
          <table:table-cell office:value-type="date" office:date-value="2025-03-31T00:00:00" table:style-name="ce10">
            <text:p>31/03/2025</text:p>
          </table:table-cell>
          <table:table-cell office:value-type="float" office:value="1" table:style-name="ce9">
            <text:p>1</text:p>
          </table:table-cell>
          <table:table-cell office:value-type="string" table:style-name="ce1">
            <text:p>Uscite correnti</text:p>
          </table:table-cell>
          <table:table-cell office:value-type="string" table:style-name="ce1">
            <text:p>Acquisto di beni e di servizi</text:p>
          </table:table-cell>
          <table:table-cell office:value-type="string" table:style-name="ce1">
            <text:p>01149250159</text:p>
          </table:table-cell>
          <table:table-cell office:value-type="float" office:value="406.25" table:style-name="ce14">
            <text:p><text:s/>406,25<text:s/></text:p>
          </table:table-cell>
          <table:table-cell table:number-columns-repeated="16376"/>
        </table:table-row>
        <table:table-row table:number-rows-repeated="4" table:style-name="ro5">
          <table:table-cell table:style-name="ce1"/>
          <table:table-cell table:style-name="ce9"/>
          <table:table-cell table:style-name="ce1"/>
          <table:table-cell table:style-name="ce9"/>
          <table:table-cell table:number-columns-repeated="2" table:style-name="ce1"/>
          <table:table-cell table:style-name="ce12"/>
          <table:table-cell table:style-name="ce14"/>
          <table:table-cell table:number-columns-repeated="16376"/>
        </table:table-row>
        <table:table-row table:number-rows-repeated="1048023" table:style-name="ro5">
          <table:table-cell table:number-columns-repeated="16384"/>
        </table:table-row>
        <table:named-expressions>
          <table:named-range table:name="Print_Area" table:cell-range-address="PAGAMENTI_1_TRIMESTRE.$A$1:PAGAMENTI_1_TRIMESTRE.$J$549" table:base-cell-address="PAGAMENTI_1_TRIMESTRE.$A$1"/>
          <table:named-range table:name="Print_Titles" table:cell-range-address="PAGAMENTI_1_TRIMESTRE.$A$1:PAGAMENTI_1_TRIMESTRE.$XFD$4" table:base-cell-address="PAGAMENTI_1_TRI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4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Valeria Candelori</meta:initial-creator>
    <dc:creator>Valeria Candelori</dc:creator>
    <meta:creation-date>2026-01-12T11:31:40Z</meta:creation-date>
    <dc:date>2026-01-12T21:11:39Z</dc:date>
    <meta:print-date>2026-01-12T21:09:02Z</meta:print-date>
  </office:meta>
</office:document-meta>
</file>