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Migliaia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igliaia" style:data-style-name="N36">
      <style:table-cell-properties fo:background-color="#FFFF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7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8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28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7.8105cm" style:use-optimal-column-width="true"/>
    </style:style>
    <style:style style:name="co4" style:family="table-column">
      <style:table-column-properties fo:break-before="auto" style:column-width="1.86266666666667cm" style:use-optimal-column-width="true"/>
    </style:style>
    <style:style style:name="co5" style:family="table-column">
      <style:table-column-properties fo:break-before="auto" style:column-width="3.02683333333333cm" style:use-optimal-column-width="true"/>
    </style:style>
    <style:style style:name="co6" style:family="table-column">
      <style:table-column-properties fo:break-before="auto" style:column-width="5.75733333333333cm" style:use-optimal-column-width="true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3655cm" style:use-optimal-column-width="true"/>
    </style:style>
    <style:style style:name="co10" style:family="table-column">
      <style:table-column-properties fo:break-before="auto" style:column-width="1.54516666666667cm" style:use-optimal-column-width="true"/>
    </style:style>
    <style:style style:name="co11" style:family="table-column">
      <style:table-column-properties fo:break-before="auto" style:column-width="8.53016666666667cm" style:use-optimal-column-width="true"/>
    </style:style>
    <style:style style:name="co12" style:family="table-column">
      <style:table-column-properties fo:break-before="auto" style:column-width="1.67216666666667cm" style:use-optimal-column-width="true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1.7145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1.672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3"/>
        <table:table-column table:style-name="co16" table:number-columns-repeated="16365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magine 2" svg:x="0in" svg:y="0in" svg:width="16.26042in" svg:height="1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3"/>
          <table:table-cell table:number-columns-repeated="16365"/>
        </table:table-row>
        <table:table-row table:style-name="ro2">
          <table:table-cell table:number-columns-repeated="18" table:style-name="ce2"/>
          <table:table-cell table:style-name="ce3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10" table:number-rows-spanned="2" table:style-name="ce8">
            <text:p>PAGAMENTI EFFETTUATI NEL PERIODO: II TRIMESTRE ANNO 2025<text:s/><text:span text:style-name="T1">(01/04/2025 - 30/06/2025)</text:span></text:p>
          </table:table-cell>
          <table:covered-table-cell table:number-columns-repeated="9"/>
          <table:table-cell table:number-columns-repeated="6" table:style-name="ce2"/>
          <table:table-cell table:style-name="ce3"/>
          <table:table-cell table:number-columns-repeated="16365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9"/>
          <table:table-cell table:number-columns-repeated="6" table:style-name="ce2"/>
          <table:table-cell table:style-name="ce3"/>
          <table:table-cell table:number-columns-repeated="16365" table:style-name="ce1"/>
        </table:table-row>
        <table:table-row table:style-name="ro5">
          <table:table-cell office:value-type="string" table:style-name="ce4">
            <text:p>ANNOESE</text:p>
          </table:table-cell>
          <table:table-cell office:value-type="string" table:style-name="ce4">
            <text:p>CLIFOR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4">
            <text:p>NUMDOC</text:p>
          </table:table-cell>
          <table:table-cell office:value-type="string" table:style-name="ce4">
            <text:p>DT_FATT</text:p>
          </table:table-cell>
          <table:table-cell office:value-type="string" table:style-name="ce4">
            <text:p>DESCR_FATT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DATAPAG</text:p>
          </table:table-cell>
          <table:table-cell office:value-type="string" table:style-name="ce4">
            <text:p>DATALIQ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DATAMANDATO</text:p>
          </table:table-cell>
          <table:table-cell office:value-type="string" table:style-name="ce5">
            <text:p>IMPORTO</text:p>
          </table:table-cell>
          <table:table-cell table:number-columns-repeated="16365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T. 137-20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UTILIZZO E GESTIONE SERV. INFORM.CI REGIONALI 2023</text:p>
          </table:table-cell>
          <table:table-cell office:value-type="string" table:style-name="ce2">
            <text:p>29/02/2024</text:p>
          </table:table-cell>
          <table:table-cell office:value-type="string" table:style-name="ce2">
            <text:p>27/06/2025</text:p>
          </table:table-cell>
          <table:table-cell table:number-columns-repeated="2" table:style-name="ce2"/>
          <table:table-cell office:value-type="float" office:value="2025000836" table:style-name="ce6">
            <text:p>2025000836</text:p>
          </table:table-cell>
          <table:table-cell office:value-type="string" table:style-name="ce2">
            <text:p>27/06/2025</text:p>
          </table:table-cell>
          <table:table-cell office:value-type="float" office:value="10874.75" table:style-name="ce7">
            <text:p><text:s/>10.874,7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46" table:style-name="ce6">
            <text:p>316646</text:p>
          </table:table-cell>
          <table:table-cell office:value-type="string" table:style-name="ce2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1/PA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RTA CANCELLERIA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B6DE092FDA</text:p>
          </table:table-cell>
          <table:table-cell office:value-type="float" office:value="2025000798" table:style-name="ce6">
            <text:p>2025000798</text:p>
          </table:table-cell>
          <table:table-cell office:value-type="string" table:style-name="ce2">
            <text:p>24/06/2025</text:p>
          </table:table-cell>
          <table:table-cell office:value-type="float" office:value="519.11" table:style-name="ce7">
            <text:p><text:s/>519,1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10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9124411627</text:p>
          </table:table-cell>
          <table:table-cell office:value-type="float" office:value="2025000664" table:style-name="ce6">
            <text:p>2025000664</text:p>
          </table:table-cell>
          <table:table-cell office:value-type="string" table:style-name="ce2">
            <text:p>20/05/2025</text:p>
          </table:table-cell>
          <table:table-cell office:value-type="float" office:value="331.35" table:style-name="ce7">
            <text:p><text:s/>331,3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09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CANONE DI NOLEGGIO DAL 04.01.2025 AL 03.04.2025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ZDF3AD142D</text:p>
          </table:table-cell>
          <table:table-cell office:value-type="float" office:value="2025000548" table:style-name="ce6">
            <text:p>2025000548</text:p>
          </table:table-cell>
          <table:table-cell office:value-type="string" table:style-name="ce2">
            <text:p>24/04/2025</text:p>
          </table:table-cell>
          <table:table-cell office:value-type="float" office:value="524.14" table:style-name="ce7">
            <text:p><text:s/>524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26" table:style-name="ce6">
            <text:p>321126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VIA DELLA MAGLIANELLA N. 65/E</text:p>
          </table:table-cell>
          <table:table-cell office:value-type="string" table:style-name="ce2">
            <text:p>0016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510588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NOTEBOOK LENOVO MOD. 21KKA070IX</text:p>
          </table:table-cell>
          <table:table-cell office:value-type="string" table:style-name="ce2">
            <text:p>03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5B9FD5F0E</text:p>
          </table:table-cell>
          <table:table-cell office:value-type="float" office:value="2025000565" table:style-name="ce6">
            <text:p>2025000565</text:p>
          </table:table-cell>
          <table:table-cell office:value-type="string" table:style-name="ce2">
            <text:p>29/04/2025</text:p>
          </table:table-cell>
          <table:table-cell office:value-type="float" office:value="2178.5100000000002" table:style-name="ce7">
            <text:p><text:s/>2.178,51<text:s/>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5" table:style-name="ce6">
            <text:p>2025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CHIMICA CENTRO <text:s/>SNC DI EMILIANO VERDENELLI E C.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00970300430</text:p>
          </table:table-cell>
          <table:table-cell office:value-type="string" table:style-name="ce2">
            <text:p>VIA VINCIGUERRA N. 45</text:p>
          </table:table-cell>
          <table:table-cell office:value-type="string" table:style-name="ce2">
            <text:p>62019</text:p>
          </table:table-cell>
          <table:table-cell office:value-type="string" table:style-name="ce2">
            <text:p>RECANATI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90.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5E1411E85</text:p>
          </table:table-cell>
          <table:table-cell office:value-type="float" office:value="2025000508" table:style-name="ce6">
            <text:p>2025000508</text:p>
          </table:table-cell>
          <table:table-cell office:value-type="string" table:style-name="ce2">
            <text:p>17/04/2025</text:p>
          </table:table-cell>
          <table:table-cell office:value-type="float" office:value="902.19" table:style-name="ce7">
            <text:p><text:s/>902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6/P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SERVIZIO TRASPORTO <text:s/>MARZO 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B58C6801EE</text:p>
          </table:table-cell>
          <table:table-cell office:value-type="float" office:value="2025000558" table:style-name="ce6">
            <text:p>2025000558</text:p>
          </table:table-cell>
          <table:table-cell office:value-type="string" table:style-name="ce2">
            <text:p>24/04/2025</text:p>
          </table:table-cell>
          <table:table-cell office:value-type="float" office:value="312.17" table:style-name="ce7">
            <text:p><text:s/>312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058" table:style-name="ce6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500000240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F18FE</text:p>
          </table:table-cell>
          <table:table-cell office:value-type="float" office:value="2025000585" table:style-name="ce6">
            <text:p>2025000585</text:p>
          </table:table-cell>
          <table:table-cell office:value-type="string" table:style-name="ce2">
            <text:p>30/04/2025</text:p>
          </table:table-cell>
          <table:table-cell office:value-type="float" office:value="1927.6" table:style-name="ce7">
            <text:p><text:s/>1.927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9589" table:style-name="ce6">
            <text:p>289589</text:p>
          </table:table-cell>
          <table:table-cell office:value-type="string" table:style-name="ce2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8PA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ORE INTERVENTO TECNICO PC GUERRIERI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124419CBF</text:p>
          </table:table-cell>
          <table:table-cell office:value-type="float" office:value="2025000642" table:style-name="ce6">
            <text:p>2025000642</text:p>
          </table:table-cell>
          <table:table-cell office:value-type="string" table:style-name="ce2">
            <text:p>16/05/2025</text:p>
          </table:table-cell>
          <table:table-cell office:value-type="float" office:value="380.52" table:style-name="ce7">
            <text:p><text:s/>380,5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94" table:style-name="ce6">
            <text:p>1994</text:p>
          </table:table-cell>
          <table:table-cell office:value-type="string" table:style-name="ce2">
            <text:p>ANCONA ENTRATE SRL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02278540428</text:p>
          </table:table-cell>
          <table:table-cell office:value-type="string" table:style-name="ce2">
            <text:p>VIA PIAVE, 14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cconto tari an 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ACCONTO TARI ANCONA 2025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09/05/2025</text:p>
          </table:table-cell>
          <table:table-cell table:number-columns-repeated="2" table:style-name="ce2"/>
          <table:table-cell office:value-type="float" office:value="2025000606" table:style-name="ce6">
            <text:p>2025000606</text:p>
          </table:table-cell>
          <table:table-cell office:value-type="string" table:style-name="ce2">
            <text:p>09/05/2025</text:p>
          </table:table-cell>
          <table:table-cell office:value-type="float" office:value="9109" table:style-name="ce7">
            <text:p><text:s/>9.10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32098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BOMBOLE GAS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38FE</text:p>
          </table:table-cell>
          <table:table-cell office:value-type="float" office:value="2025000643" table:style-name="ce6">
            <text:p>2025000643</text:p>
          </table:table-cell>
          <table:table-cell office:value-type="string" table:style-name="ce2">
            <text:p>16/05/2025</text:p>
          </table:table-cell>
          <table:table-cell office:value-type="float" office:value="3117.34" table:style-name="ce7">
            <text:p><text:s/>3.117,3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8" table:style-name="ce6">
            <text:p>320928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07900044627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CANONE DI NOLEGGIO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043CF806E</text:p>
          </table:table-cell>
          <table:table-cell office:value-type="float" office:value="2025000625" table:style-name="ce6">
            <text:p>2025000625</text:p>
          </table:table-cell>
          <table:table-cell office:value-type="string" table:style-name="ce2">
            <text:p>14/05/2025</text:p>
          </table:table-cell>
          <table:table-cell office:value-type="float" office:value="157.43" table:style-name="ce7">
            <text:p><text:s/>157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03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CANONE MESE DI APRIEL GESTIONE PRESENZE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4A94DCEB0</text:p>
          </table:table-cell>
          <table:table-cell office:value-type="float" office:value="2025000631" table:style-name="ce6">
            <text:p>2025000631</text:p>
          </table:table-cell>
          <table:table-cell office:value-type="string" table:style-name="ce2">
            <text:p>14/05/2025</text:p>
          </table:table-cell>
          <table:table-cell office:value-type="float" office:value="1682.94" table:style-name="ce7">
            <text:p><text:s/>1.682,9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63" table:style-name="ce6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681 / E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TRASPORTO CAMPIONI LABORATORIO APRILE</text:p>
          </table:table-cell>
          <table:table-cell office:value-type="string" table:style-name="ce2">
            <text:p>07/06/2025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9175702CD1</text:p>
          </table:table-cell>
          <table:table-cell office:value-type="float" office:value="2025000666" table:style-name="ce6">
            <text:p>2025000666</text:p>
          </table:table-cell>
          <table:table-cell office:value-type="string" table:style-name="ce2">
            <text:p>21/05/2025</text:p>
          </table:table-cell>
          <table:table-cell office:value-type="float" office:value="10450.83" table:style-name="ce7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TARI PESARO 2025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TARI PESARO ANNO 2025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03/06/2025</text:p>
          </table:table-cell>
          <table:table-cell table:number-columns-repeated="2" table:style-name="ce2"/>
          <table:table-cell office:value-type="float" office:value="2025000725" table:style-name="ce6">
            <text:p>2025000725</text:p>
          </table:table-cell>
          <table:table-cell office:value-type="string" table:style-name="ce2">
            <text:p>03/06/2025</text:p>
          </table:table-cell>
          <table:table-cell office:value-type="float" office:value="9419" table:style-name="ce7">
            <text:p><text:s/>9.41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2" table:style-name="ce6">
            <text:p>2592</text:p>
          </table:table-cell>
          <table:table-cell office:value-type="string" table:style-name="ce2">
            <text:p>AMS ANALITICA S.R.L.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02523710412</text:p>
          </table:table-cell>
          <table:table-cell office:value-type="string" table:style-name="ce2">
            <text:p>PIAZZALE CORALLONI, 12</text:p>
          </table:table-cell>
          <table:table-cell office:value-type="string" table:style-name="ce2">
            <text:p>61122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779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9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B6A750F11E</text:p>
          </table:table-cell>
          <table:table-cell office:value-type="float" office:value="2025000768" table:style-name="ce6">
            <text:p>2025000768</text:p>
          </table:table-cell>
          <table:table-cell office:value-type="string" table:style-name="ce2">
            <text:p>23/06/2025</text:p>
          </table:table-cell>
          <table:table-cell office:value-type="float" office:value="413.58" table:style-name="ce7">
            <text:p><text:s/>413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9004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NOLEGGIO FOTOCOPIATRICE <text:s/>DAL 07.03.2025 - 06.06.25</text:p>
          </table:table-cell>
          <table:table-cell office:value-type="string" table:style-name="ce2">
            <text:p>17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Z043AD13FA</text:p>
          </table:table-cell>
          <table:table-cell office:value-type="float" office:value="2025000786" table:style-name="ce6">
            <text:p>2025000786</text:p>
          </table:table-cell>
          <table:table-cell office:value-type="string" table:style-name="ce2">
            <text:p>24/06/2025</text:p>
          </table:table-cell>
          <table:table-cell office:value-type="float" office:value="191.64" table:style-name="ce7">
            <text:p><text:s/>191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20" table:style-name="ce6">
            <text:p>320720</text:p>
          </table:table-cell>
          <table:table-cell office:value-type="string" table:style-name="ce2">
            <text:p>HBK ITALY S.R.L.</text:p>
          </table:table-cell>
          <table:table-cell office:value-type="string" table:style-name="ce2">
            <text:p>03737590962</text:p>
          </table:table-cell>
          <table:table-cell table:style-name="ce2"/>
          <table:table-cell office:value-type="string" table:style-name="ce2">
            <text:p>VIA PORDENONE N.8</text:p>
          </table:table-cell>
          <table:table-cell office:value-type="string" table:style-name="ce2">
            <text:p>2013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461447715</text:p>
          </table:table-cell>
          <table:table-cell office:value-type="string" table:style-name="ce2">
            <text:p>25/03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61A4718F0</text:p>
          </table:table-cell>
          <table:table-cell office:value-type="float" office:value="2025000588" table:style-name="ce6">
            <text:p>2025000588</text:p>
          </table:table-cell>
          <table:table-cell office:value-type="string" table:style-name="ce2">
            <text:p>30/04/2025</text:p>
          </table:table-cell>
          <table:table-cell office:value-type="float" office:value="2095.96" table:style-name="ce7">
            <text:p><text:s/>2.095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80" table:style-name="ce6">
            <text:p>320680</text:p>
          </table:table-cell>
          <table:table-cell office:value-type="string" table:style-name="ce2">
            <text:p>RETE AMBIENTE S.R.L.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VIALE SABOTINO 24</text:p>
          </table:table-cell>
          <table:table-cell office:value-type="string" table:style-name="ce2">
            <text:p>2015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669/1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WEBINAR TERRE E ROCCE DA SCAVO, 20/3/2025</text:p>
          </table:table-cell>
          <table:table-cell office:value-type="string" table:style-name="ce2">
            <text:p>19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table:style-name="ce2"/>
          <table:table-cell office:value-type="float" office:value="2025000458" table:style-name="ce6">
            <text:p>2025000458</text:p>
          </table:table-cell>
          <table:table-cell office:value-type="string" table:style-name="ce2">
            <text:p>01/04/2025</text:p>
          </table:table-cell>
          <table:table-cell office:value-type="float" office:value="1188" table:style-name="ce7">
            <text:p><text:s/>1.188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44" table:style-name="ce6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176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5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A0085E5F15</text:p>
          </table:table-cell>
          <table:table-cell office:value-type="float" office:value="2025000737" table:style-name="ce6">
            <text:p>2025000737</text:p>
          </table:table-cell>
          <table:table-cell office:value-type="string" table:style-name="ce2">
            <text:p>10/06/2025</text:p>
          </table:table-cell>
          <table:table-cell office:value-type="float" office:value="88.08" table:style-name="ce7">
            <text:p><text:s/>88,0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38" table:style-name="ce6">
            <text:p>321138</text:p>
          </table:table-cell>
          <table:table-cell office:value-type="string" table:style-name="ce2">
            <text:p>TEMERA SRL</text:p>
          </table:table-cell>
          <table:table-cell office:value-type="string" table:style-name="ce2">
            <text:p>05935300482</text:p>
          </table:table-cell>
          <table:table-cell office:value-type="string" table:style-name="ce2">
            <text:p>05935300482</text:p>
          </table:table-cell>
          <table:table-cell office:value-type="string" table:style-name="ce2">
            <text:p>VIA DELLA REPUBBLICA 49</text:p>
          </table:table-cell>
          <table:table-cell office:value-type="string" table:style-name="ce2">
            <text:p>50038</text:p>
          </table:table-cell>
          <table:table-cell office:value-type="string" table:style-name="ce2">
            <text:p>SCARPERIA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VI25-00857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MANUTENZIONE ORDINARIA HW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65843466C</text:p>
          </table:table-cell>
          <table:table-cell office:value-type="float" office:value="2025000714" table:style-name="ce6">
            <text:p>2025000714</text:p>
          </table:table-cell>
          <table:table-cell office:value-type="string" table:style-name="ce2">
            <text:p>30/05/2025</text:p>
          </table:table-cell>
          <table:table-cell office:value-type="float" office:value="8209.58" table:style-name="ce7">
            <text:p><text:s/>8.209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38" table:style-name="ce6">
            <text:p>321138</text:p>
          </table:table-cell>
          <table:table-cell office:value-type="string" table:style-name="ce2">
            <text:p>TEMERA SRL</text:p>
          </table:table-cell>
          <table:table-cell office:value-type="string" table:style-name="ce2">
            <text:p>05935300482</text:p>
          </table:table-cell>
          <table:table-cell office:value-type="string" table:style-name="ce2">
            <text:p>05935300482</text:p>
          </table:table-cell>
          <table:table-cell office:value-type="string" table:style-name="ce2">
            <text:p>VIA DELLA REPUBBLICA 49</text:p>
          </table:table-cell>
          <table:table-cell office:value-type="string" table:style-name="ce2">
            <text:p>50038</text:p>
          </table:table-cell>
          <table:table-cell office:value-type="string" table:style-name="ce2">
            <text:p>SCARPERIA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VI25-00857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MANUTENZIONE ORDINARIA HW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65843466C</text:p>
          </table:table-cell>
          <table:table-cell office:value-type="float" office:value="2025000714" table:style-name="ce6">
            <text:p>2025000714</text:p>
          </table:table-cell>
          <table:table-cell office:value-type="string" table:style-name="ce2">
            <text:p>30/05/2025</text:p>
          </table:table-cell>
          <table:table-cell office:value-type="float" office:value="10370" table:style-name="ce7">
            <text:p><text:s/>10.37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35/A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5F4B77</text:p>
          </table:table-cell>
          <table:table-cell office:value-type="float" office:value="2025000487" table:style-name="ce6">
            <text:p>2025000487</text:p>
          </table:table-cell>
          <table:table-cell office:value-type="string" table:style-name="ce2">
            <text:p>15/04/2025</text:p>
          </table:table-cell>
          <table:table-cell office:value-type="float" office:value="36.6" table:style-name="ce7">
            <text:p><text:s/>36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968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5EA339</text:p>
          </table:table-cell>
          <table:table-cell office:value-type="float" office:value="2025000652" table:style-name="ce6">
            <text:p>2025000652</text:p>
          </table:table-cell>
          <table:table-cell office:value-type="string" table:style-name="ce2">
            <text:p>16/05/2025</text:p>
          </table:table-cell>
          <table:table-cell office:value-type="float" office:value="488" table:style-name="ce7">
            <text:p><text:s/>488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932178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BOLLETTAZIONE GAS</text:p>
          </table:table-cell>
          <table:table-cell office:value-type="string" table:style-name="ce2">
            <text:p>29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B398FE31E2</text:p>
          </table:table-cell>
          <table:table-cell office:value-type="float" office:value="2025000733" table:style-name="ce6">
            <text:p>2025000733</text:p>
          </table:table-cell>
          <table:table-cell office:value-type="string" table:style-name="ce2">
            <text:p>06/06/2025</text:p>
          </table:table-cell>
          <table:table-cell office:value-type="float" office:value="170.06" table:style-name="ce7">
            <text:p><text:s/>170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933649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BOLLETTAZINE GAS</text:p>
          </table:table-cell>
          <table:table-cell office:value-type="string" table:style-name="ce2">
            <text:p>29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B398FE31E2</text:p>
          </table:table-cell>
          <table:table-cell office:value-type="float" office:value="2025000733" table:style-name="ce6">
            <text:p>2025000733</text:p>
          </table:table-cell>
          <table:table-cell office:value-type="string" table:style-name="ce2">
            <text:p>06/06/2025</text:p>
          </table:table-cell>
          <table:table-cell office:value-type="float" office:value="2903.75" table:style-name="ce7">
            <text:p><text:s/>2.903,7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618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5EF758</text:p>
          </table:table-cell>
          <table:table-cell office:value-type="float" office:value="2025000489" table:style-name="ce6">
            <text:p>2025000489</text:p>
          </table:table-cell>
          <table:table-cell office:value-type="string" table:style-name="ce2">
            <text:p>15/04/2025</text:p>
          </table:table-cell>
          <table:table-cell office:value-type="float" office:value="420.9" table:style-name="ce7">
            <text:p><text:s/>420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087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FORMAZIONE TALLARICO F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table:style-name="ce2"/>
          <table:table-cell office:value-type="float" office:value="2025000463" table:style-name="ce6">
            <text:p>2025000463</text:p>
          </table:table-cell>
          <table:table-cell office:value-type="string" table:style-name="ce2">
            <text:p>01/04/2025</text:p>
          </table:table-cell>
          <table:table-cell office:value-type="float" office:value="380" table:style-name="ce7">
            <text:p><text:s/>38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6126" table:style-name="ce6">
            <text:p>286126</text:p>
          </table:table-cell>
          <table:table-cell office:value-type="string" table:style-name="ce2">
            <text:p>TOMBOLINI SERVICE SRL</text:p>
          </table:table-cell>
          <table:table-cell office:value-type="string" table:style-name="ce2">
            <text:p>01736490440</text:p>
          </table:table-cell>
          <table:table-cell office:value-type="string" table:style-name="ce2">
            <text:p>01736490440</text:p>
          </table:table-cell>
          <table:table-cell office:value-type="string" table:style-name="ce2">
            <text:p>VIA SOLFERINO, 37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2025_1_295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B61FA2D900</text:p>
          </table:table-cell>
          <table:table-cell office:value-type="float" office:value="2025000468" table:style-name="ce6">
            <text:p>2025000468</text:p>
          </table:table-cell>
          <table:table-cell office:value-type="string" table:style-name="ce2">
            <text:p>04/04/2025</text:p>
          </table:table-cell>
          <table:table-cell office:value-type="float" office:value="1436.73" table:style-name="ce7">
            <text:p><text:s/>1.436,7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9185" table:style-name="ce6">
            <text:p>109185</text:p>
          </table:table-cell>
          <table:table-cell office:value-type="string" table:style-name="ce2">
            <text:p>GOLDENGAS - S.P.A.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VIA GIORDANO BRUNO, 20/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5-SPLIT-21</text:p>
          </table:table-cell>
          <table:table-cell office:value-type="string" table:style-name="ce2">
            <text:p>28/02/2025</text:p>
          </table:table-cell>
          <table:table-cell office:value-type="string" table:style-name="ce2">
            <text:p>METANO</text:p>
          </table:table-cell>
          <table:table-cell office:value-type="string" table:style-name="ce2">
            <text:p>02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B638BA34CB</text:p>
          </table:table-cell>
          <table:table-cell office:value-type="float" office:value="2025000469" table:style-name="ce6">
            <text:p>2025000469</text:p>
          </table:table-cell>
          <table:table-cell office:value-type="string" table:style-name="ce2">
            <text:p>04/04/2025</text:p>
          </table:table-cell>
          <table:table-cell office:value-type="float" office:value="79.98" table:style-name="ce7">
            <text:p><text:s/>79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62" table:style-name="ce6">
            <text:p>320662</text:p>
          </table:table-cell>
          <table:table-cell office:value-type="string" table:style-name="ce2">
            <text:p>SAPIO PRODUZIONE IDROGENO OSSIGENO SRL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VIA S MAURILIO, 13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602286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NOLEGGIO <text:s/>BOMBOLE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10D8503A8</text:p>
          </table:table-cell>
          <table:table-cell office:value-type="float" office:value="2025000828" table:style-name="ce6">
            <text:p>2025000828</text:p>
          </table:table-cell>
          <table:table-cell office:value-type="string" table:style-name="ce2">
            <text:p>25/06/2025</text:p>
          </table:table-cell>
          <table:table-cell office:value-type="float" office:value="309.64" table:style-name="ce7">
            <text:p><text:s/>309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6" table:style-name="ce6">
            <text:p>321066</text:p>
          </table:table-cell>
          <table:table-cell office:value-type="string" table:style-name="ce2">
            <text:p>VIANOVA SPA</text:p>
          </table:table-cell>
          <table:table-cell office:value-type="string" table:style-name="ce2">
            <text:p>01059440469</text:p>
          </table:table-cell>
          <table:table-cell office:value-type="string" table:style-name="ce2">
            <text:p>01059440469</text:p>
          </table:table-cell>
          <table:table-cell office:value-type="string" table:style-name="ce2">
            <text:p>VIA DI MONTRAMITO, 431</text:p>
          </table:table-cell>
          <table:table-cell office:value-type="string" table:style-name="ce2">
            <text:p>55054</text:p>
          </table:table-cell>
          <table:table-cell office:value-type="string" table:style-name="ce2">
            <text:p>MASSAROSA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088044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NONE SERVIZIO GIUGNO 2025</text:p>
          </table:table-cell>
          <table:table-cell office:value-type="string" table:style-name="ce2">
            <text:p>06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B1D7A1AF13</text:p>
          </table:table-cell>
          <table:table-cell office:value-type="float" office:value="2025000784" table:style-name="ce6">
            <text:p>2025000784</text:p>
          </table:table-cell>
          <table:table-cell office:value-type="string" table:style-name="ce2">
            <text:p>24/06/2025</text:p>
          </table:table-cell>
          <table:table-cell office:value-type="float" office:value="128.21" table:style-name="ce7">
            <text:p><text:s/>128,2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23" table:style-name="ce6">
            <text:p>316623</text:p>
          </table:table-cell>
          <table:table-cell office:value-type="string" table:style-name="ce2">
            <text:p>NASUTI ELETTRONICA SRL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VIA STRADA VECCHIA PINOCCHIO N.18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/FPA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MATERIALE ELETTRICO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B638B6E90D</text:p>
          </table:table-cell>
          <table:table-cell office:value-type="float" office:value="2025000723" table:style-name="ce6">
            <text:p>2025000723</text:p>
          </table:table-cell>
          <table:table-cell office:value-type="string" table:style-name="ce2">
            <text:p>30/05/2025</text:p>
          </table:table-cell>
          <table:table-cell office:value-type="float" office:value="63.56" table:style-name="ce7">
            <text:p><text:s/>63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.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242.46" table:style-name="ce7">
            <text:p><text:s/>242,4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.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242.48" table:style-name="ce7">
            <text:p><text:s/>242,48<text:s/></text:p>
          </table:table-cell>
          <table:table-cell table:number-columns-repeated="16365"/>
        </table:table-row>
        <table:table-row table:number-rows-repeated="2"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.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727.43" table:style-name="ce7">
            <text:p><text:s/>727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4587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336829</text:p>
          </table:table-cell>
          <table:table-cell office:value-type="float" office:value="2025000584" table:style-name="ce6">
            <text:p>2025000584</text:p>
          </table:table-cell>
          <table:table-cell office:value-type="string" table:style-name="ce2">
            <text:p>30/04/2025</text:p>
          </table:table-cell>
          <table:table-cell office:value-type="float" office:value="76.290000000000006" table:style-name="ce7">
            <text:p><text:s/>76,2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186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B40C</text:p>
          </table:table-cell>
          <table:table-cell office:value-type="float" office:value="2025000587" table:style-name="ce6">
            <text:p>2025000587</text:p>
          </table:table-cell>
          <table:table-cell office:value-type="string" table:style-name="ce2">
            <text:p>30/04/2025</text:p>
          </table:table-cell>
          <table:table-cell office:value-type="float" office:value="256.2" table:style-name="ce7">
            <text:p><text:s/>256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46" table:style-name="ce6">
            <text:p>1846</text:p>
          </table:table-cell>
          <table:table-cell office:value-type="string" table:style-name="ce2">
            <text:p>MARAL</text:p>
          </table:table-cell>
          <table:table-cell office:value-type="string" table:style-name="ce2">
            <text:p>01367580436</text:p>
          </table:table-cell>
          <table:table-cell office:value-type="string" table:style-name="ce2">
            <text:p>01367580436</text:p>
          </table:table-cell>
          <table:table-cell office:value-type="string" table:style-name="ce2">
            <text:p>VIA DELLE MAESTRANZE, N.7-9-11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CORRIDON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404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MATERIALE SICUREZZA E IGENE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B5C862B35A</text:p>
          </table:table-cell>
          <table:table-cell office:value-type="float" office:value="2025000512" table:style-name="ce6">
            <text:p>2025000512</text:p>
          </table:table-cell>
          <table:table-cell office:value-type="string" table:style-name="ce2">
            <text:p>17/04/2025</text:p>
          </table:table-cell>
          <table:table-cell office:value-type="float" office:value="189" table:style-name="ce7">
            <text:p><text:s/>18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15" table:style-name="ce6">
            <text:p>321015</text:p>
          </table:table-cell>
          <table:table-cell office:value-type="string" table:style-name="ce2">
            <text:p>FORMAT SRL</text:p>
          </table:table-cell>
          <table:table-cell office:value-type="string" table:style-name="ce2">
            <text:p>08055290012</text:p>
          </table:table-cell>
          <table:table-cell office:value-type="string" table:style-name="ce2">
            <text:p>04332110370</text:p>
          </table:table-cell>
          <table:table-cell office:value-type="string" table:style-name="ce2">
            <text:p>CORSO MATTEOTTI 12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CORSO 'ASSENZE NEL RAPPORTO LAVORO' LONGARINI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table:style-name="ce2"/>
          <table:table-cell office:value-type="float" office:value="2025000555" table:style-name="ce6">
            <text:p>2025000555</text:p>
          </table:table-cell>
          <table:table-cell office:value-type="string" table:style-name="ce2">
            <text:p>24/04/2025</text:p>
          </table:table-cell>
          <table:table-cell office:value-type="float" office:value="552" table:style-name="ce7">
            <text:p><text:s/>55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BRUNEAU ITALIA SRL EX OFFICE DEPOT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81205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TERIALE CARTA CANCELLERIA STAMPATI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B5A5236EF8</text:p>
          </table:table-cell>
          <table:table-cell office:value-type="float" office:value="2025000514" table:style-name="ce6">
            <text:p>2025000514</text:p>
          </table:table-cell>
          <table:table-cell office:value-type="string" table:style-name="ce2">
            <text:p>17/04/2025</text:p>
          </table:table-cell>
          <table:table-cell office:value-type="float" office:value="265.67" table:style-name="ce7">
            <text:p><text:s/>265,6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74" table:style-name="ce6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<text:s/>ASSISTENZA TECNICA MANUTENZIONE E RIPARAZIONE HW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940837657C</text:p>
          </table:table-cell>
          <table:table-cell office:value-type="float" office:value="2025000568" table:style-name="ce6">
            <text:p>2025000568</text:p>
          </table:table-cell>
          <table:table-cell office:value-type="string" table:style-name="ce2">
            <text:p>29/04/2025</text:p>
          </table:table-cell>
          <table:table-cell office:value-type="float" office:value="1549.4" table:style-name="ce7">
            <text:p><text:s/>1.549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03/S2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SMALTIMENTO E TRASPORTO RIFIUTI MC FEBBRA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B06E3C430A</text:p>
          </table:table-cell>
          <table:table-cell office:value-type="float" office:value="2025000494" table:style-name="ce6">
            <text:p>2025000494</text:p>
          </table:table-cell>
          <table:table-cell office:value-type="string" table:style-name="ce2">
            <text:p>15/04/2025</text:p>
          </table:table-cell>
          <table:table-cell office:value-type="float" office:value="126.78" table:style-name="ce7">
            <text:p><text:s/>126,7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41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A339</text:p>
          </table:table-cell>
          <table:table-cell office:value-type="float" office:value="2025000574" table:style-name="ce6">
            <text:p>2025000574</text:p>
          </table:table-cell>
          <table:table-cell office:value-type="string" table:style-name="ce2">
            <text:p>30/04/2025</text:p>
          </table:table-cell>
          <table:table-cell office:value-type="float" office:value="370.88" table:style-name="ce7">
            <text:p><text:s/>370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02" table:style-name="ce6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5121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APPARECCHIATURE SCIANTIFICHE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8789256830</text:p>
          </table:table-cell>
          <table:table-cell office:value-type="float" office:value="2025000708" table:style-name="ce6">
            <text:p>2025000708</text:p>
          </table:table-cell>
          <table:table-cell office:value-type="string" table:style-name="ce2">
            <text:p>28/05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02" table:style-name="ce6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5121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APPARECCHIATURE SCIANTIFICHE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8789256830</text:p>
          </table:table-cell>
          <table:table-cell office:value-type="float" office:value="2025000556" table:style-name="ce6">
            <text:p>2025000556</text:p>
          </table:table-cell>
          <table:table-cell office:value-type="string" table:style-name="ce2">
            <text:p>24/04/2025</text:p>
          </table:table-cell>
          <table:table-cell office:value-type="float" office:value="2019.71" table:style-name="ce7">
            <text:p><text:s/>2.019,7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02" table:style-name="ce6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5121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APPARECCHIATURE SCIANTIFICHE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8789256830</text:p>
          </table:table-cell>
          <table:table-cell office:value-type="float" office:value="2025000556" table:style-name="ce6">
            <text:p>2025000556</text:p>
          </table:table-cell>
          <table:table-cell office:value-type="string" table:style-name="ce2">
            <text:p>24/04/2025</text:p>
          </table:table-cell>
          <table:table-cell office:value-type="float" office:value="1009.86" table:style-name="ce7">
            <text:p><text:s/>1.009,8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40" table:style-name="ce6">
            <text:p>320940</text:p>
          </table:table-cell>
          <table:table-cell office:value-type="string" table:style-name="ce2">
            <text:p>GECO SRL</text:p>
          </table:table-cell>
          <table:table-cell office:value-type="string" table:style-name="ce2">
            <text:p>02541280422</text:p>
          </table:table-cell>
          <table:table-cell office:value-type="string" table:style-name="ce2">
            <text:p>02541280422</text:p>
          </table:table-cell>
          <table:table-cell office:value-type="string" table:style-name="ce2">
            <text:p>VIA OSOPPO 38</text:p>
          </table:table-cell>
          <table:table-cell office:value-type="string" table:style-name="ce2">
            <text:p>60015</text:p>
          </table:table-cell>
          <table:table-cell office:value-type="string" table:style-name="ce2">
            <text:p>FALCONARA MARITTIM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05/02/2025</text:p>
          </table:table-cell>
          <table:table-cell office:value-type="string" table:style-name="ce2">
            <text:p>2SAL LAVORI RELATIVI ALLE INDAGINI SVOLTE PER IL S</text:p>
          </table:table-cell>
          <table:table-cell office:value-type="string" table:style-name="ce2">
            <text:p>08/03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B1B15EE0F5</text:p>
          </table:table-cell>
          <table:table-cell office:value-type="float" office:value="2025000563" table:style-name="ce6">
            <text:p>2025000563</text:p>
          </table:table-cell>
          <table:table-cell office:value-type="string" table:style-name="ce2">
            <text:p>29/04/2025</text:p>
          </table:table-cell>
          <table:table-cell office:value-type="float" office:value="4292.6400000000003" table:style-name="ce7">
            <text:p><text:s/>4.292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119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0AF6</text:p>
          </table:table-cell>
          <table:table-cell office:value-type="float" office:value="2025000571" table:style-name="ce6">
            <text:p>2025000571</text:p>
          </table:table-cell>
          <table:table-cell office:value-type="string" table:style-name="ce2">
            <text:p>30/04/2025</text:p>
          </table:table-cell>
          <table:table-cell office:value-type="float" office:value="1488.89" table:style-name="ce7">
            <text:p><text:s/>1.488,8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/PA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CANONE MENSILE MANUTENZIONE ORDINARIA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9734587352</text:p>
          </table:table-cell>
          <table:table-cell office:value-type="float" office:value="2025000675" table:style-name="ce6">
            <text:p>2025000675</text:p>
          </table:table-cell>
          <table:table-cell office:value-type="string" table:style-name="ce2">
            <text:p>23/05/2025</text:p>
          </table:table-cell>
          <table:table-cell office:value-type="float" office:value="1383.18" table:style-name="ce7">
            <text:p><text:s/>1.383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426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CANONE DI NOLEGGIO DAL 01.02.2025 AL 30.04.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C33CF80ED</text:p>
          </table:table-cell>
          <table:table-cell office:value-type="float" office:value="2025000619" table:style-name="ce6">
            <text:p>2025000619</text:p>
          </table:table-cell>
          <table:table-cell office:value-type="string" table:style-name="ce2">
            <text:p>14/05/2025</text:p>
          </table:table-cell>
          <table:table-cell office:value-type="float" office:value="363.6" table:style-name="ce7">
            <text:p><text:s/>363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80" table:style-name="ce6">
            <text:p>320680</text:p>
          </table:table-cell>
          <table:table-cell office:value-type="string" table:style-name="ce2">
            <text:p>RETE AMBIENTE S.R.L.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VIALE SABOTINO 24</text:p>
          </table:table-cell>
          <table:table-cell office:value-type="string" table:style-name="ce2">
            <text:p>2015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97/1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RINNOVO ABBONAMENTO A NORMATIVA RIFIUTI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B70AFDA1B4</text:p>
          </table:table-cell>
          <table:table-cell office:value-type="float" office:value="2025000750" table:style-name="ce6">
            <text:p>2025000750</text:p>
          </table:table-cell>
          <table:table-cell office:value-type="string" table:style-name="ce2">
            <text:p>10/06/2025</text:p>
          </table:table-cell>
          <table:table-cell office:value-type="float" office:value="2235.14" table:style-name="ce7">
            <text:p><text:s/>2.235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80" table:style-name="ce6">
            <text:p>320680</text:p>
          </table:table-cell>
          <table:table-cell office:value-type="string" table:style-name="ce2">
            <text:p>RETE AMBIENTE S.R.L.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VIALE SABOTINO 24</text:p>
          </table:table-cell>
          <table:table-cell office:value-type="string" table:style-name="ce2">
            <text:p>2015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97/1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RINNOVO ABBONAMENTO A NORMATIVA RIFIUTI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B70AFDA1B4</text:p>
          </table:table-cell>
          <table:table-cell office:value-type="float" office:value="2025000750" table:style-name="ce6">
            <text:p>2025000750</text:p>
          </table:table-cell>
          <table:table-cell office:value-type="string" table:style-name="ce2">
            <text:p>10/06/2025</text:p>
          </table:table-cell>
          <table:table-cell office:value-type="float" office:value="3129.18" table:style-name="ce7">
            <text:p><text:s/>3.129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giugno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COMMISSIONI C BILL GIUGNO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05/06/2025</text:p>
          </table:table-cell>
          <table:table-cell table:style-name="ce2"/>
          <table:table-cell office:value-type="string" table:style-name="ce2">
            <text:p>B48AD4E6ED</text:p>
          </table:table-cell>
          <table:table-cell office:value-type="float" office:value="2025000731" table:style-name="ce6">
            <text:p>2025000731</text:p>
          </table:table-cell>
          <table:table-cell office:value-type="string" table:style-name="ce2">
            <text:p>05/06/2025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50008227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ASCIUGAMANI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9899382C72</text:p>
          </table:table-cell>
          <table:table-cell office:value-type="float" office:value="2025000724" table:style-name="ce6">
            <text:p>2025000724</text:p>
          </table:table-cell>
          <table:table-cell office:value-type="string" table:style-name="ce2">
            <text:p>30/05/2025</text:p>
          </table:table-cell>
          <table:table-cell office:value-type="float" office:value="614.41999999999996" table:style-name="ce7">
            <text:p><text:s/>614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2079696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FORNITURA GAS MAGGIO 2025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398FE31E2</text:p>
          </table:table-cell>
          <table:table-cell office:value-type="float" office:value="2025000829" table:style-name="ce6">
            <text:p>2025000829</text:p>
          </table:table-cell>
          <table:table-cell office:value-type="string" table:style-name="ce2">
            <text:p>25/06/2025</text:p>
          </table:table-cell>
          <table:table-cell office:value-type="float" office:value="675.37" table:style-name="ce7">
            <text:p><text:s/>675,3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314498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ENERGIA ELETTRICA FERMO MAGGIO</text:p>
          </table:table-cell>
          <table:table-cell office:value-type="string" table:style-name="ce2">
            <text:p>19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39C38C37F</text:p>
          </table:table-cell>
          <table:table-cell office:value-type="float" office:value="2025000781" table:style-name="ce6">
            <text:p>2025000781</text:p>
          </table:table-cell>
          <table:table-cell office:value-type="string" table:style-name="ce2">
            <text:p>24/06/2025</text:p>
          </table:table-cell>
          <table:table-cell office:value-type="float" office:value="377.16" table:style-name="ce7">
            <text:p><text:s/>377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521737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<text:s/>PERIODO 3/25 FEB-MAR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ZEE190E9ED</text:p>
          </table:table-cell>
          <table:table-cell office:value-type="float" office:value="2025000598" table:style-name="ce6">
            <text:p>2025000598</text:p>
          </table:table-cell>
          <table:table-cell office:value-type="string" table:style-name="ce2">
            <text:p>06/05/2025</text:p>
          </table:table-cell>
          <table:table-cell office:value-type="float" office:value="14.64" table:style-name="ce7">
            <text:p><text:s/>14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200146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PERIODO 3/25 FEB-MAR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ZC5276F489</text:p>
          </table:table-cell>
          <table:table-cell office:value-type="float" office:value="2025000598" table:style-name="ce6">
            <text:p>2025000598</text:p>
          </table:table-cell>
          <table:table-cell office:value-type="string" table:style-name="ce2">
            <text:p>06/05/2025</text:p>
          </table:table-cell>
          <table:table-cell office:value-type="float" office:value="445.1" table:style-name="ce7">
            <text:p><text:s/>445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86" table:style-name="ce6">
            <text:p>320986</text:p>
          </table:table-cell>
          <table:table-cell office:value-type="string" table:style-name="ce2">
            <text:p>CANTIERE NAUTICO FM DI MORRI DAVIDE E GIORGIO SRL</text:p>
          </table:table-cell>
          <table:table-cell office:value-type="string" table:style-name="ce2">
            <text:p>03716320407</text:p>
          </table:table-cell>
          <table:table-cell office:value-type="string" table:style-name="ce2">
            <text:p>03716320407</text:p>
          </table:table-cell>
          <table:table-cell office:value-type="string" table:style-name="ce2">
            <text:p>VIA SANT'APOLLONIA N.41</text:p>
          </table:table-cell>
          <table:table-cell table:style-name="ce2"/>
          <table:table-cell office:value-type="string" table:style-name="ce2">
            <text:p>BELLAR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9/1.001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RIPARAZIONE IMBARCAZIONE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B5CBFA51BB</text:p>
          </table:table-cell>
          <table:table-cell office:value-type="float" office:value="2025000702" table:style-name="ce6">
            <text:p>2025000702</text:p>
          </table:table-cell>
          <table:table-cell office:value-type="string" table:style-name="ce2">
            <text:p>27/05/2025</text:p>
          </table:table-cell>
          <table:table-cell office:value-type="float" office:value="1220" table:style-name="ce7">
            <text:p><text:s/>1.2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09" table:style-name="ce6">
            <text:p>409</text:p>
          </table:table-cell>
          <table:table-cell office:value-type="string" table:style-name="ce2">
            <text:p>LEICA MICROSYSTEMS S.R.L.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VIA EMILIA N.26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BUCCINASC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700267458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B59CFBB1F5</text:p>
          </table:table-cell>
          <table:table-cell office:value-type="float" office:value="2025000615" table:style-name="ce6">
            <text:p>2025000615</text:p>
          </table:table-cell>
          <table:table-cell office:value-type="string" table:style-name="ce2">
            <text:p>09/05/2025</text:p>
          </table:table-cell>
          <table:table-cell office:value-type="float" office:value="2457.08" table:style-name="ce7">
            <text:p><text:s/>2.457,0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393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A0085EA339</text:p>
          </table:table-cell>
          <table:table-cell office:value-type="float" office:value="2025000742" table:style-name="ce6">
            <text:p>2025000742</text:p>
          </table:table-cell>
          <table:table-cell office:value-type="string" table:style-name="ce2">
            <text:p>10/06/2025</text:p>
          </table:table-cell>
          <table:table-cell office:value-type="float" office:value="397.48" table:style-name="ce7">
            <text:p><text:s/>397,4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1287FE</text:p>
          </table:table-cell>
          <table:table-cell table:number-columns-repeated="3" table:style-name="ce2"/>
          <table:table-cell office:value-type="string" table:style-name="ce2">
            <text:p>14/05/2025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B51A3AF88E</text:p>
          </table:table-cell>
          <table:table-cell office:value-type="float" office:value="2025000623" table:style-name="ce6">
            <text:p>2025000623</text:p>
          </table:table-cell>
          <table:table-cell office:value-type="string" table:style-name="ce2">
            <text:p>14/05/2025</text:p>
          </table:table-cell>
          <table:table-cell office:value-type="float" office:value="64240.04" table:style-name="ce7">
            <text:p><text:s/>64.240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REVVITY ITALIA S.P.A.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VIALE DELL¿INNOVAZIONE, 3</text:p>
          </table:table-cell>
          <table:table-cell office:value-type="string" table:style-name="ce2">
            <text:p>20126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225600105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B5CE1931A5</text:p>
          </table:table-cell>
          <table:table-cell office:value-type="float" office:value="2025000506" table:style-name="ce6">
            <text:p>2025000506</text:p>
          </table:table-cell>
          <table:table-cell office:value-type="string" table:style-name="ce2">
            <text:p>17/04/2025</text:p>
          </table:table-cell>
          <table:table-cell office:value-type="float" office:value="4058.94" table:style-name="ce7">
            <text:p><text:s/>4.058,9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2470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A008336829</text:p>
          </table:table-cell>
          <table:table-cell office:value-type="float" office:value="2025000507" table:style-name="ce6">
            <text:p>2025000507</text:p>
          </table:table-cell>
          <table:table-cell office:value-type="string" table:style-name="ce2">
            <text:p>17/04/2025</text:p>
          </table:table-cell>
          <table:table-cell office:value-type="float" office:value="77.41" table:style-name="ce7">
            <text:p><text:s/>77,4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50199874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CONSEGNA A DOMICILIO APRILE 2025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9882845DAE</text:p>
          </table:table-cell>
          <table:table-cell office:value-type="float" office:value="2025000788" table:style-name="ce6">
            <text:p>2025000788</text:p>
          </table:table-cell>
          <table:table-cell office:value-type="string" table:style-name="ce2">
            <text:p>24/06/2025</text:p>
          </table:table-cell>
          <table:table-cell office:value-type="float" office:value="73.2" table:style-name="ce7">
            <text:p><text:s/>73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BRUNEAU ITALIA SRL EX OFFICE DEPOT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793224</text:p>
          </table:table-cell>
          <table:table-cell office:value-type="string" table:style-name="ce2">
            <text:p>05/03/2025</text:p>
          </table:table-cell>
          <table:table-cell office:value-type="string" table:style-name="ce2">
            <text:p>CANCELLERIA E CARTA</text:p>
          </table:table-cell>
          <table:table-cell office:value-type="string" table:style-name="ce2">
            <text:p>05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B5D2EF3BB6</text:p>
          </table:table-cell>
          <table:table-cell office:value-type="float" office:value="2025000470" table:style-name="ce6">
            <text:p>2025000470</text:p>
          </table:table-cell>
          <table:table-cell office:value-type="string" table:style-name="ce2">
            <text:p>04/04/2025</text:p>
          </table:table-cell>
          <table:table-cell office:value-type="float" office:value="68.55" table:style-name="ce7">
            <text:p><text:s/>68,5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BRUNEAU ITALIA SRL EX OFFICE DEPOT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793224</text:p>
          </table:table-cell>
          <table:table-cell office:value-type="string" table:style-name="ce2">
            <text:p>05/03/2025</text:p>
          </table:table-cell>
          <table:table-cell office:value-type="string" table:style-name="ce2">
            <text:p>CANCELLERIA E CARTA</text:p>
          </table:table-cell>
          <table:table-cell office:value-type="string" table:style-name="ce2">
            <text:p>05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B5D2EF3BB6</text:p>
          </table:table-cell>
          <table:table-cell office:value-type="float" office:value="2025000470" table:style-name="ce6">
            <text:p>2025000470</text:p>
          </table:table-cell>
          <table:table-cell office:value-type="string" table:style-name="ce2">
            <text:p>04/04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2673</text:p>
          </table:table-cell>
          <table:table-cell office:value-type="string" table:style-name="ce2">
            <text:p>13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5B048B906</text:p>
          </table:table-cell>
          <table:table-cell office:value-type="float" office:value="2025000589" table:style-name="ce6">
            <text:p>2025000589</text:p>
          </table:table-cell>
          <table:table-cell office:value-type="string" table:style-name="ce2">
            <text:p>30/04/2025</text:p>
          </table:table-cell>
          <table:table-cell office:value-type="float" office:value="731.39" table:style-name="ce7">
            <text:p><text:s/>731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19599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ENERGIA ELETTRICA MARZO 2025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2D838A91E</text:p>
          </table:table-cell>
          <table:table-cell office:value-type="float" office:value="2025000553" table:style-name="ce6">
            <text:p>2025000553</text:p>
          </table:table-cell>
          <table:table-cell office:value-type="string" table:style-name="ce2">
            <text:p>24/04/2025</text:p>
          </table:table-cell>
          <table:table-cell office:value-type="float" office:value="12197.6" table:style-name="ce7">
            <text:p><text:s/>12.197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0215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ENERGIA ELETTRICA MARZO 2025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39C38C37F</text:p>
          </table:table-cell>
          <table:table-cell office:value-type="float" office:value="2025000554" table:style-name="ce6">
            <text:p>2025000554</text:p>
          </table:table-cell>
          <table:table-cell office:value-type="string" table:style-name="ce2">
            <text:p>24/04/2025</text:p>
          </table:table-cell>
          <table:table-cell office:value-type="float" office:value="156.32" table:style-name="ce7">
            <text:p><text:s/>156,3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19" table:style-name="ce6">
            <text:p>320719</text:p>
          </table:table-cell>
          <table:table-cell office:value-type="string" table:style-name="ce2">
            <text:p>SE.DI.COM</text:p>
          </table:table-cell>
          <table:table-cell office:value-type="string" table:style-name="ce2">
            <text:p>07050521009</text:p>
          </table:table-cell>
          <table:table-cell table:style-name="ce2"/>
          <table:table-cell office:value-type="string" table:style-name="ce2">
            <text:p>VIA PORTUENSE 351/B</text:p>
          </table:table-cell>
          <table:table-cell office:value-type="string" table:style-name="ce2">
            <text:p>0014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5/01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LICENZA DEL MODULO WINCER/ELF (SERVER KEY)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Z5D3D438D3</text:p>
          </table:table-cell>
          <table:table-cell office:value-type="float" office:value="2025000830" table:style-name="ce6">
            <text:p>2025000830</text:p>
          </table:table-cell>
          <table:table-cell office:value-type="string" table:style-name="ce2">
            <text:p>26/06/2025</text:p>
          </table:table-cell>
          <table:table-cell office:value-type="float" office:value="28060" table:style-name="ce7">
            <text:p><text:s/>28.06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19" table:style-name="ce6">
            <text:p>320719</text:p>
          </table:table-cell>
          <table:table-cell office:value-type="string" table:style-name="ce2">
            <text:p>SE.DI.COM</text:p>
          </table:table-cell>
          <table:table-cell office:value-type="string" table:style-name="ce2">
            <text:p>07050521009</text:p>
          </table:table-cell>
          <table:table-cell table:style-name="ce2"/>
          <table:table-cell office:value-type="string" table:style-name="ce2">
            <text:p>VIA PORTUENSE 351/B</text:p>
          </table:table-cell>
          <table:table-cell office:value-type="string" table:style-name="ce2">
            <text:p>00149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15/01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LICENZA DEL MODULO WINCER/ELF (SERVER KEY)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Z5D3D438D3</text:p>
          </table:table-cell>
          <table:table-cell office:value-type="float" office:value="2025000830" table:style-name="ce6">
            <text:p>2025000830</text:p>
          </table:table-cell>
          <table:table-cell office:value-type="string" table:style-name="ce2">
            <text:p>26/06/2025</text:p>
          </table:table-cell>
          <table:table-cell office:value-type="float" office:value="6710" table:style-name="ce7">
            <text:p><text:s/>6.71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6472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85C4EF9B</text:p>
          </table:table-cell>
          <table:table-cell office:value-type="float" office:value="2025000647" table:style-name="ce6">
            <text:p>2025000647</text:p>
          </table:table-cell>
          <table:table-cell office:value-type="string" table:style-name="ce2">
            <text:p>16/05/2025</text:p>
          </table:table-cell>
          <table:table-cell office:value-type="float" office:value="135.81" table:style-name="ce7">
            <text:p><text:s/>135,8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6472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85C4EF9B</text:p>
          </table:table-cell>
          <table:table-cell office:value-type="float" office:value="2025000647" table:style-name="ce6">
            <text:p>2025000647</text:p>
          </table:table-cell>
          <table:table-cell office:value-type="string" table:style-name="ce2">
            <text:p>16/05/2025</text:p>
          </table:table-cell>
          <table:table-cell office:value-type="float" office:value="783.26" table:style-name="ce7">
            <text:p><text:s/>783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30302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38FE</text:p>
          </table:table-cell>
          <table:table-cell office:value-type="float" office:value="2025000643" table:style-name="ce6">
            <text:p>2025000643</text:p>
          </table:table-cell>
          <table:table-cell office:value-type="string" table:style-name="ce2">
            <text:p>16/05/2025</text:p>
          </table:table-cell>
          <table:table-cell office:value-type="float" office:value="3691.2" table:style-name="ce7">
            <text:p><text:s/>3.691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30303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AZOTO LIQUIDO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38FE</text:p>
          </table:table-cell>
          <table:table-cell office:value-type="float" office:value="2025000643" table:style-name="ce6">
            <text:p>2025000643</text:p>
          </table:table-cell>
          <table:table-cell office:value-type="string" table:style-name="ce2">
            <text:p>16/05/2025</text:p>
          </table:table-cell>
          <table:table-cell office:value-type="float" office:value="10.98" table:style-name="ce7">
            <text:p><text:s/>10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8" table:style-name="ce6">
            <text:p>320928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07900044587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CANONE DI NOLEGGIO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A33CF8025</text:p>
          </table:table-cell>
          <table:table-cell office:value-type="float" office:value="2025000625" table:style-name="ce6">
            <text:p>2025000625</text:p>
          </table:table-cell>
          <table:table-cell office:value-type="string" table:style-name="ce2">
            <text:p>14/05/2025</text:p>
          </table:table-cell>
          <table:table-cell office:value-type="float" office:value="157.43" table:style-name="ce7">
            <text:p><text:s/>157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6" table:style-name="ce6">
            <text:p>321066</text:p>
          </table:table-cell>
          <table:table-cell office:value-type="string" table:style-name="ce2">
            <text:p>VIANOVA SPA</text:p>
          </table:table-cell>
          <table:table-cell office:value-type="string" table:style-name="ce2">
            <text:p>01059440469</text:p>
          </table:table-cell>
          <table:table-cell office:value-type="string" table:style-name="ce2">
            <text:p>01059440469</text:p>
          </table:table-cell>
          <table:table-cell office:value-type="string" table:style-name="ce2">
            <text:p>VIA DI MONTRAMITO, 431</text:p>
          </table:table-cell>
          <table:table-cell office:value-type="string" table:style-name="ce2">
            <text:p>55054</text:p>
          </table:table-cell>
          <table:table-cell office:value-type="string" table:style-name="ce2">
            <text:p>MASSAROSA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06593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CANONE VIANOVA MAGGIO 2025</text:p>
          </table:table-cell>
          <table:table-cell office:value-type="string" table:style-name="ce2">
            <text:p>07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1D7A1AF13</text:p>
          </table:table-cell>
          <table:table-cell office:value-type="float" office:value="2025000716" table:style-name="ce6">
            <text:p>2025000716</text:p>
          </table:table-cell>
          <table:table-cell office:value-type="string" table:style-name="ce2">
            <text:p>30/05/2025</text:p>
          </table:table-cell>
          <table:table-cell office:value-type="float" office:value="128.19999999999999" table:style-name="ce7">
            <text:p><text:s/>128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2941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QUOTA MANUTENZIONE IMPIANTI BIMESTRALE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38FE</text:p>
          </table:table-cell>
          <table:table-cell office:value-type="float" office:value="2025000644" table:style-name="ce6">
            <text:p>2025000644</text:p>
          </table:table-cell>
          <table:table-cell office:value-type="string" table:style-name="ce2">
            <text:p>16/05/2025</text:p>
          </table:table-cell>
          <table:table-cell office:value-type="float" office:value="2856.58" table:style-name="ce7">
            <text:p><text:s/>2.856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29414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QUOTA MESE RECIPIENTI MARZI/APRILE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49D1</text:p>
          </table:table-cell>
          <table:table-cell office:value-type="float" office:value="2025000644" table:style-name="ce6">
            <text:p>2025000644</text:p>
          </table:table-cell>
          <table:table-cell office:value-type="string" table:style-name="ce2">
            <text:p>16/05/2025</text:p>
          </table:table-cell>
          <table:table-cell office:value-type="float" office:value="2745" table:style-name="ce7">
            <text:p><text:s/>2.74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6" table:style-name="ce6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83/2025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BOLLI AUTOVETTURE APRILE2025/MAGGIO 2026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6DE0BB1B4</text:p>
          </table:table-cell>
          <table:table-cell office:value-type="float" office:value="2025000775" table:style-name="ce6">
            <text:p>2025000775</text:p>
          </table:table-cell>
          <table:table-cell office:value-type="string" table:style-name="ce2">
            <text:p>23/06/2025</text:p>
          </table:table-cell>
          <table:table-cell office:value-type="float" office:value="36" table:style-name="ce7">
            <text:p><text:s/>36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21" table:style-name="ce6">
            <text:p>2221</text:p>
          </table:table-cell>
          <table:table-cell office:value-type="string" table:style-name="ce2">
            <text:p>SERVIZI TECNOLOGICI AMBIENTALI S.R.L.</text:p>
          </table:table-cell>
          <table:table-cell office:value-type="string" table:style-name="ce2">
            <text:p>01852410032</text:p>
          </table:table-cell>
          <table:table-cell table:style-name="ce2"/>
          <table:table-cell office:value-type="string" table:style-name="ce2">
            <text:p>VIA EDISON 15/17</text:p>
          </table:table-cell>
          <table:table-cell office:value-type="string" table:style-name="ce2">
            <text:p>20018</text:p>
          </table:table-cell>
          <table:table-cell office:value-type="string" table:style-name="ce2">
            <text:p>SEDRI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0194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03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B69B8A76CE</text:p>
          </table:table-cell>
          <table:table-cell office:value-type="float" office:value="2025000785" table:style-name="ce6">
            <text:p>2025000785</text:p>
          </table:table-cell>
          <table:table-cell office:value-type="string" table:style-name="ce2">
            <text:p>24/06/2025</text:p>
          </table:table-cell>
          <table:table-cell office:value-type="float" office:value="4628.68" table:style-name="ce7">
            <text:p><text:s/>4.628,6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9003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DAL 04.03.2025 AL 03.06.2025NOLEGGIO FOTOCOPIATRIC</text:p>
          </table:table-cell>
          <table:table-cell office:value-type="string" table:style-name="ce2">
            <text:p>16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B08414B372</text:p>
          </table:table-cell>
          <table:table-cell office:value-type="float" office:value="2025000786" table:style-name="ce6">
            <text:p>2025000786</text:p>
          </table:table-cell>
          <table:table-cell office:value-type="string" table:style-name="ce2">
            <text:p>24/06/2025</text:p>
          </table:table-cell>
          <table:table-cell office:value-type="float" office:value="191.64" table:style-name="ce7">
            <text:p><text:s/>191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50006176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9899382C72</text:p>
          </table:table-cell>
          <table:table-cell office:value-type="float" office:value="2025000464" table:style-name="ce6">
            <text:p>2025000464</text:p>
          </table:table-cell>
          <table:table-cell office:value-type="string" table:style-name="ce2">
            <text:p>01/04/2025</text:p>
          </table:table-cell>
          <table:table-cell office:value-type="float" office:value="867.18" table:style-name="ce7">
            <text:p><text:s/>867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72" table:style-name="ce6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13001</text:p>
          </table:table-cell>
          <table:table-cell office:value-type="string" table:style-name="ce2">
            <text:p>28/02/2025</text:p>
          </table:table-cell>
          <table:table-cell office:value-type="string" table:style-name="ce2">
            <text:p>PASTI FEBBRAIO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B5E204615E</text:p>
          </table:table-cell>
          <table:table-cell office:value-type="float" office:value="2025000460" table:style-name="ce6">
            <text:p>2025000460</text:p>
          </table:table-cell>
          <table:table-cell office:value-type="string" table:style-name="ce2">
            <text:p>01/04/2025</text:p>
          </table:table-cell>
          <table:table-cell office:value-type="float" office:value="607.36" table:style-name="ce7">
            <text:p><text:s/>607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91" table:style-name="ce6">
            <text:p>314791</text:p>
          </table:table-cell>
          <table:table-cell office:value-type="string" table:style-name="ce2">
            <text:p>RINA SERVICES SPA</text:p>
          </table:table-cell>
          <table:table-cell office:value-type="string" table:style-name="ce2">
            <text:p>03487840104</text:p>
          </table:table-cell>
          <table:table-cell office:value-type="string" table:style-name="ce2">
            <text:p>03487840104</text:p>
          </table:table-cell>
          <table:table-cell office:value-type="string" table:style-name="ce2">
            <text:p>VIA CORSICA 12</text:p>
          </table:table-cell>
          <table:table-cell office:value-type="string" table:style-name="ce2">
            <text:p>16128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5A9-001212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9048187020</text:p>
          </table:table-cell>
          <table:table-cell office:value-type="float" office:value="2025000740" table:style-name="ce6">
            <text:p>2025000740</text:p>
          </table:table-cell>
          <table:table-cell office:value-type="string" table:style-name="ce2">
            <text:p>10/06/2025</text:p>
          </table:table-cell>
          <table:table-cell office:value-type="float" office:value="2116.6999999999998" table:style-name="ce7">
            <text:p><text:s/>2.116,7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076" table:style-name="ce6">
            <text:p>319076</text:p>
          </table:table-cell>
          <table:table-cell office:value-type="string" table:style-name="ce2">
            <text:p>A.R.P.A. UMBRIA</text:p>
          </table:table-cell>
          <table:table-cell office:value-type="string" table:style-name="ce2">
            <text:p>02446620540</text:p>
          </table:table-cell>
          <table:table-cell office:value-type="string" table:style-name="ce2">
            <text:p>94086960542</text:p>
          </table:table-cell>
          <table:table-cell office:value-type="string" table:style-name="ce2">
            <text:p>VIA CARLO ALBERTO DELLA CHIESA N.32</text:p>
          </table:table-cell>
          <table:table-cell office:value-type="string" table:style-name="ce2">
            <text:p>05100</text:p>
          </table:table-cell>
          <table:table-cell office:value-type="string" table:style-name="ce2">
            <text:p>TERNI</text:p>
          </table:table-cell>
          <table:table-cell office:value-type="string" table:style-name="ce2">
            <text:p>TR</text:p>
          </table:table-cell>
          <table:table-cell office:value-type="string" table:style-name="ce2">
            <text:p>990/22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PARTECIPAZIONE CORSO SAFA LA CARATTERIZZAZIONE DEI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7/04/2025</text:p>
          </table:table-cell>
          <table:table-cell table:style-name="ce2"/>
          <table:table-cell office:value-type="float" office:value="2025000515" table:style-name="ce6">
            <text:p>2025000515</text:p>
          </table:table-cell>
          <table:table-cell office:value-type="string" table:style-name="ce2">
            <text:p>17/04/2025</text:p>
          </table:table-cell>
          <table:table-cell office:value-type="float" office:value="362" table:style-name="ce7">
            <text:p><text:s/>36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30" table:style-name="ce6">
            <text:p>2330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VIA MENTORE MAGGINI 1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5301689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NONE TRIMESTRALE MARZO/MAGGIO2025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47F135DCE</text:p>
          </table:table-cell>
          <table:table-cell office:value-type="float" office:value="2025000771" table:style-name="ce6">
            <text:p>2025000771</text:p>
          </table:table-cell>
          <table:table-cell office:value-type="string" table:style-name="ce2">
            <text:p>23/06/2025</text:p>
          </table:table-cell>
          <table:table-cell office:value-type="float" office:value="121.23" table:style-name="ce7">
            <text:p><text:s/>121,2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26" table:style-name="ce6">
            <text:p>316626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VIA PALMITESSA N. 40</text:p>
          </table:table-cell>
          <table:table-cell office:value-type="string" table:style-name="ce2">
            <text:p>70051</text:p>
          </table:table-cell>
          <table:table-cell office:value-type="string" table:style-name="ce2">
            <text:p>BARLETT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054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PARTECIPAZIONE SEMINARIO: CCNL - ANNIBALINI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04/06/2025</text:p>
          </table:table-cell>
          <table:table-cell table:style-name="ce2"/>
          <table:table-cell office:value-type="float" office:value="2025000732" table:style-name="ce6">
            <text:p>2025000732</text:p>
          </table:table-cell>
          <table:table-cell office:value-type="string" table:style-name="ce2">
            <text:p>06/06/2025</text:p>
          </table:table-cell>
          <table:table-cell office:value-type="float" office:value="320" table:style-name="ce7">
            <text:p><text:s/>3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5233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CONTROLLO QUALITA ESTERNA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B5B04E0F29</text:p>
          </table:table-cell>
          <table:table-cell office:value-type="float" office:value="2025000793" table:style-name="ce6">
            <text:p>2025000793</text:p>
          </table:table-cell>
          <table:table-cell office:value-type="string" table:style-name="ce2">
            <text:p>24/06/2025</text:p>
          </table:table-cell>
          <table:table-cell office:value-type="float" office:value="440.42" table:style-name="ce7">
            <text:p><text:s/>440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9/PA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TRTASPORTI MAGGIO</text:p>
          </table:table-cell>
          <table:table-cell office:value-type="string" table:style-name="ce2">
            <text:p>06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58C6801EE</text:p>
          </table:table-cell>
          <table:table-cell office:value-type="float" office:value="2025000774" table:style-name="ce6">
            <text:p>2025000774</text:p>
          </table:table-cell>
          <table:table-cell office:value-type="string" table:style-name="ce2">
            <text:p>23/06/2025</text:p>
          </table:table-cell>
          <table:table-cell office:value-type="float" office:value="184.16" table:style-name="ce7">
            <text:p><text:s/>184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30" table:style-name="ce6">
            <text:p>2330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VIA MENTORE MAGGINI 1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5301694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NONE TRIMESTRALE MARZO MAGGIO 2025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47F14BFF5</text:p>
          </table:table-cell>
          <table:table-cell office:value-type="float" office:value="2025000771" table:style-name="ce6">
            <text:p>2025000771</text:p>
          </table:table-cell>
          <table:table-cell office:value-type="string" table:style-name="ce2">
            <text:p>23/06/2025</text:p>
          </table:table-cell>
          <table:table-cell office:value-type="float" office:value="138.99" table:style-name="ce7">
            <text:p><text:s/>138,9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19220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ENERGIA ELETTRICA APRILE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B2D838A91E</text:p>
          </table:table-cell>
          <table:table-cell office:value-type="float" office:value="2025000703" table:style-name="ce6">
            <text:p>2025000703</text:p>
          </table:table-cell>
          <table:table-cell office:value-type="string" table:style-name="ce2">
            <text:p>27/05/2025</text:p>
          </table:table-cell>
          <table:table-cell office:value-type="float" office:value="1253.75" table:style-name="ce7">
            <text:p><text:s/>1.253,7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63" table:style-name="ce6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56 / E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TRASPORTO CAMPIONI FENBBRAIOL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9175702CD1</text:p>
          </table:table-cell>
          <table:table-cell office:value-type="float" office:value="2025000476" table:style-name="ce6">
            <text:p>2025000476</text:p>
          </table:table-cell>
          <table:table-cell office:value-type="string" table:style-name="ce2">
            <text:p>08/04/2025</text:p>
          </table:table-cell>
          <table:table-cell office:value-type="float" office:value="10450.83" table:style-name="ce7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63" table:style-name="ce6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57 / E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TRASPORTO CAMPIONI MARZO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9175702CD1</text:p>
          </table:table-cell>
          <table:table-cell office:value-type="float" office:value="2025000476" table:style-name="ce6">
            <text:p>2025000476</text:p>
          </table:table-cell>
          <table:table-cell office:value-type="string" table:style-name="ce2">
            <text:p>08/04/2025</text:p>
          </table:table-cell>
          <table:table-cell office:value-type="float" office:value="10450.83" table:style-name="ce7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5-FTEL-000145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E685</text:p>
          </table:table-cell>
          <table:table-cell office:value-type="float" office:value="2025000586" table:style-name="ce6">
            <text:p>2025000586</text:p>
          </table:table-cell>
          <table:table-cell office:value-type="string" table:style-name="ce2">
            <text:p>30/04/2025</text:p>
          </table:table-cell>
          <table:table-cell office:value-type="float" office:value="460.86" table:style-name="ce7">
            <text:p><text:s/>460,8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057" table:style-name="ce6">
            <text:p>319057</text:p>
          </table:table-cell>
          <table:table-cell office:value-type="string" table:style-name="ce2">
            <text:p>AB SCIEX SRL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PIAZZALE FRANCESCO BARACCA 1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52500106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4421CDF8B</text:p>
          </table:table-cell>
          <table:table-cell office:value-type="float" office:value="2025000516" table:style-name="ce6">
            <text:p>2025000516</text:p>
          </table:table-cell>
          <table:table-cell office:value-type="string" table:style-name="ce2">
            <text:p>17/04/2025</text:p>
          </table:table-cell>
          <table:table-cell office:value-type="float" office:value="10675.01" table:style-name="ce7">
            <text:p><text:s/>10.675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aprile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COMMISSIONI C BILL</text:p>
          </table:table-cell>
          <table:table-cell office:value-type="string" table:style-name="ce2">
            <text:p>03/05/2025</text:p>
          </table:table-cell>
          <table:table-cell office:value-type="string" table:style-name="ce2">
            <text:p>03/04/2025</text:p>
          </table:table-cell>
          <table:table-cell table:style-name="ce2"/>
          <table:table-cell office:value-type="string" table:style-name="ce2">
            <text:p>B48AD4E6ED</text:p>
          </table:table-cell>
          <table:table-cell office:value-type="float" office:value="2025000467" table:style-name="ce6">
            <text:p>2025000467</text:p>
          </table:table-cell>
          <table:table-cell office:value-type="string" table:style-name="ce2">
            <text:p>03/04/2025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04" table:style-name="ce6">
            <text:p>320704</text:p>
          </table:table-cell>
          <table:table-cell office:value-type="string" table:style-name="ce2">
            <text:p>DINAMICA PROJECT SRL</text:p>
          </table:table-cell>
          <table:table-cell office:value-type="string" table:style-name="ce2">
            <text:p>01356390433</text:p>
          </table:table-cell>
          <table:table-cell office:value-type="string" table:style-name="ce2">
            <text:p>01356390433</text:p>
          </table:table-cell>
          <table:table-cell office:value-type="string" table:style-name="ce2">
            <text:p>C.DA CONCE 6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TRE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42/EL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<text:s/>STASAMENTO FOGNATURA E PULIZIA POZZETTI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B6481949D9</text:p>
          </table:table-cell>
          <table:table-cell office:value-type="float" office:value="2025000577" table:style-name="ce6">
            <text:p>2025000577</text:p>
          </table:table-cell>
          <table:table-cell office:value-type="string" table:style-name="ce2">
            <text:p>30/04/2025</text:p>
          </table:table-cell>
          <table:table-cell office:value-type="float" office:value="573.4" table:style-name="ce7">
            <text:p><text:s/>573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80" table:style-name="ce6">
            <text:p>320680</text:p>
          </table:table-cell>
          <table:table-cell office:value-type="string" table:style-name="ce2">
            <text:p>RETE AMBIENTE S.R.L.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10966180969</text:p>
          </table:table-cell>
          <table:table-cell office:value-type="string" table:style-name="ce2">
            <text:p>VIALE SABOTINO 24</text:p>
          </table:table-cell>
          <table:table-cell office:value-type="string" table:style-name="ce2">
            <text:p>2015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91/1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NUOVE REGOLE PER LA TRACCIABILITÀ RIFIUTI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7/04/2025</text:p>
          </table:table-cell>
          <table:table-cell table:style-name="ce2"/>
          <table:table-cell office:value-type="float" office:value="2025000521" table:style-name="ce6">
            <text:p>2025000521</text:p>
          </table:table-cell>
          <table:table-cell office:value-type="string" table:style-name="ce2">
            <text:p>17/04/2025</text:p>
          </table:table-cell>
          <table:table-cell office:value-type="float" office:value="297" table:style-name="ce7">
            <text:p><text:s/>29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06" table:style-name="ce6">
            <text:p>321006</text:p>
          </table:table-cell>
          <table:table-cell office:value-type="string" table:style-name="ce2">
            <text:p>ARPA LAZIO</text:p>
          </table:table-cell>
          <table:table-cell office:value-type="string" table:style-name="ce2">
            <text:p>00915900575</text:p>
          </table:table-cell>
          <table:table-cell office:value-type="string" table:style-name="ce2">
            <text:p>97172140580</text:p>
          </table:table-cell>
          <table:table-cell office:value-type="string" table:style-name="ce2">
            <text:p>VIA GARIBALDI N. 114</text:p>
          </table:table-cell>
          <table:table-cell office:value-type="string" table:style-name="ce2">
            <text:p>02100</text:p>
          </table:table-cell>
          <table:table-cell office:value-type="string" table:style-name="ce2">
            <text:p>RIETI</text:p>
          </table:table-cell>
          <table:table-cell office:value-type="string" table:style-name="ce2">
            <text:p>RI</text:p>
          </table:table-cell>
          <table:table-cell office:value-type="string" table:style-name="ce2">
            <text:p>S-2025/21</text:p>
          </table:table-cell>
          <table:table-cell office:value-type="string" table:style-name="ce2">
            <text:p>07/03/2025</text:p>
          </table:table-cell>
          <table:table-cell office:value-type="string" table:style-name="ce2">
            <text:p><text:s/>ACCORDO DI COLLABORAZIONE PER ANALISI CHIMICO-FIS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3/04/2025</text:p>
          </table:table-cell>
          <table:table-cell table:style-name="ce2"/>
          <table:table-cell office:value-type="float" office:value="2025000472" table:style-name="ce6">
            <text:p>2025000472</text:p>
          </table:table-cell>
          <table:table-cell office:value-type="string" table:style-name="ce2">
            <text:p>04/04/2025</text:p>
          </table:table-cell>
          <table:table-cell office:value-type="float" office:value="215002" table:style-name="ce7">
            <text:p><text:s/>215.00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5-FTEL-000145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E685</text:p>
          </table:table-cell>
          <table:table-cell office:value-type="float" office:value="2025000586" table:style-name="ce6">
            <text:p>2025000586</text:p>
          </table:table-cell>
          <table:table-cell office:value-type="string" table:style-name="ce2">
            <text:p>30/04/2025</text:p>
          </table:table-cell>
          <table:table-cell office:value-type="float" office:value="458.72" table:style-name="ce7">
            <text:p><text:s/>458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41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5EA339</text:p>
          </table:table-cell>
          <table:table-cell office:value-type="float" office:value="2025000645" table:style-name="ce6">
            <text:p>2025000645</text:p>
          </table:table-cell>
          <table:table-cell office:value-type="string" table:style-name="ce2">
            <text:p>16/05/2025</text:p>
          </table:table-cell>
          <table:table-cell office:value-type="float" office:value="15496.88" table:style-name="ce7">
            <text:p><text:s/>15.496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5057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CANONE DI NOLEGGIO DAL 16.02.2025 AL 15.05.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Z6C32BC8E9</text:p>
          </table:table-cell>
          <table:table-cell office:value-type="float" office:value="2025000705" table:style-name="ce6">
            <text:p>2025000705</text:p>
          </table:table-cell>
          <table:table-cell office:value-type="string" table:style-name="ce2">
            <text:p>28/05/2025</text:p>
          </table:table-cell>
          <table:table-cell office:value-type="float" office:value="241.88" table:style-name="ce7">
            <text:p><text:s/>241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5056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CANONE DI NOLEGGIO DAL 03.02.2025 AL 02.05.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ZEE3CF7FC5</text:p>
          </table:table-cell>
          <table:table-cell office:value-type="float" office:value="2025000758" table:style-name="ce6">
            <text:p>2025000758</text:p>
          </table:table-cell>
          <table:table-cell office:value-type="string" table:style-name="ce2">
            <text:p>13/06/2025</text:p>
          </table:table-cell>
          <table:table-cell office:value-type="float" office:value="270.27" table:style-name="ce7">
            <text:p><text:s/>270,2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5" table:style-name="ce6">
            <text:p>595</text:p>
          </table:table-cell>
          <table:table-cell office:value-type="string" table:style-name="ce2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2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70/10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TERIALE FERRAMENTA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5879EE4D9</text:p>
          </table:table-cell>
          <table:table-cell office:value-type="float" office:value="2025000612" table:style-name="ce6">
            <text:p>2025000612</text:p>
          </table:table-cell>
          <table:table-cell office:value-type="string" table:style-name="ce2">
            <text:p>09/05/2025</text:p>
          </table:table-cell>
          <table:table-cell office:value-type="float" office:value="83.17" table:style-name="ce7">
            <text:p><text:s/>83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4373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NALISI QUALITÀ ESTERNA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5B0490D25</text:p>
          </table:table-cell>
          <table:table-cell office:value-type="float" office:value="2025000673" table:style-name="ce6">
            <text:p>2025000673</text:p>
          </table:table-cell>
          <table:table-cell office:value-type="string" table:style-name="ce2">
            <text:p>23/05/2025</text:p>
          </table:table-cell>
          <table:table-cell office:value-type="float" office:value="1761.68" table:style-name="ce7">
            <text:p><text:s/>1.761,6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26" table:style-name="ce6">
            <text:p>321126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VIA DELLA MAGLIANELLA N. 65/E</text:p>
          </table:table-cell>
          <table:table-cell office:value-type="string" table:style-name="ce2">
            <text:p>0016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5107322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HW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B5B9E60B40</text:p>
          </table:table-cell>
          <table:table-cell office:value-type="float" office:value="2025000646" table:style-name="ce6">
            <text:p>2025000646</text:p>
          </table:table-cell>
          <table:table-cell office:value-type="string" table:style-name="ce2">
            <text:p>16/05/2025</text:p>
          </table:table-cell>
          <table:table-cell office:value-type="float" office:value="8600.6299999999992" table:style-name="ce7">
            <text:p><text:s/>8.600,6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1337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336829</text:p>
          </table:table-cell>
          <table:table-cell office:value-type="float" office:value="2025000488" table:style-name="ce6">
            <text:p>2025000488</text:p>
          </table:table-cell>
          <table:table-cell office:value-type="string" table:style-name="ce2">
            <text:p>15/04/2025</text:p>
          </table:table-cell>
          <table:table-cell office:value-type="float" office:value="475.8" table:style-name="ce7">
            <text:p><text:s/>475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43" table:style-name="ce6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4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MANUTENZIONE STRAORDINARIA IMMOBIL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B15BD6DDB4</text:p>
          </table:table-cell>
          <table:table-cell office:value-type="float" office:value="2025000757" table:style-name="ce6">
            <text:p>2025000757</text:p>
          </table:table-cell>
          <table:table-cell office:value-type="string" table:style-name="ce2">
            <text:p>13/06/2025</text:p>
          </table:table-cell>
          <table:table-cell office:value-type="float" office:value="2755.55" table:style-name="ce7">
            <text:p><text:s/>2.755,5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5716" table:style-name="ce6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0200310996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CONSUMI SERVIZIO ACQUA CLIENTE GENNAIO/APRILE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12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06DAB39B</text:p>
          </table:table-cell>
          <table:table-cell office:value-type="float" office:value="2025000700" table:style-name="ce6">
            <text:p>2025000700</text:p>
          </table:table-cell>
          <table:table-cell office:value-type="string" table:style-name="ce2">
            <text:p>27/05/2025</text:p>
          </table:table-cell>
          <table:table-cell office:value-type="float" office:value="338.26" table:style-name="ce7">
            <text:p><text:s/>338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5716" table:style-name="ce6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0200310996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CONSUMI SERVIZIO ACQUA CLIENTE GENNAIO/APRILE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12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06DAB39B</text:p>
          </table:table-cell>
          <table:table-cell office:value-type="float" office:value="2025000755" table:style-name="ce6">
            <text:p>2025000755</text:p>
          </table:table-cell>
          <table:table-cell office:value-type="string" table:style-name="ce2">
            <text:p>12/06/2025</text:p>
          </table:table-cell>
          <table:table-cell office:value-type="float" office:value="338.26" table:style-name="ce7">
            <text:p><text:s/>338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2082628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FORNITURA GAS MAGGIO 2025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398FE31E2</text:p>
          </table:table-cell>
          <table:table-cell office:value-type="float" office:value="2025000829" table:style-name="ce6">
            <text:p>2025000829</text:p>
          </table:table-cell>
          <table:table-cell office:value-type="string" table:style-name="ce2">
            <text:p>25/06/2025</text:p>
          </table:table-cell>
          <table:table-cell office:value-type="float" office:value="128.5" table:style-name="ce7">
            <text:p><text:s/>128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63/S2</text:p>
          </table:table-cell>
          <table:table-cell office:value-type="string" table:style-name="ce2">
            <text:p>20/04/2025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06E3C430A</text:p>
          </table:table-cell>
          <table:table-cell office:value-type="float" office:value="2025000582" table:style-name="ce6">
            <text:p>2025000582</text:p>
          </table:table-cell>
          <table:table-cell office:value-type="string" table:style-name="ce2">
            <text:p>30/04/2025</text:p>
          </table:table-cell>
          <table:table-cell office:value-type="float" office:value="665.6" table:style-name="ce7">
            <text:p><text:s/>665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433338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GAS MARZO 2025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398FE31E2</text:p>
          </table:table-cell>
          <table:table-cell office:value-type="float" office:value="2025000601" table:style-name="ce6">
            <text:p>2025000601</text:p>
          </table:table-cell>
          <table:table-cell office:value-type="string" table:style-name="ce2">
            <text:p>07/05/2025</text:p>
          </table:table-cell>
          <table:table-cell office:value-type="float" office:value="6466.16" table:style-name="ce7">
            <text:p><text:s/>6.466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42" table:style-name="ce6">
            <text:p>321142</text:p>
          </table:table-cell>
          <table:table-cell office:value-type="string" table:style-name="ce2">
            <text:p>FARMACIA DEL PINOCCHIO SAS</text:p>
          </table:table-cell>
          <table:table-cell office:value-type="string" table:style-name="ce2">
            <text:p>02986420426</text:p>
          </table:table-cell>
          <table:table-cell table:style-name="ce2"/>
          <table:table-cell office:value-type="string" table:style-name="ce2">
            <text:p>VIA DI PONTELUNGO 20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<text:s/>KIT REINTEGRO GRUPPO A B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66916C103</text:p>
          </table:table-cell>
          <table:table-cell office:value-type="float" office:value="2025000630" table:style-name="ce6">
            <text:p>2025000630</text:p>
          </table:table-cell>
          <table:table-cell office:value-type="string" table:style-name="ce2">
            <text:p>14/05/2025</text:p>
          </table:table-cell>
          <table:table-cell office:value-type="float" office:value="143.01" table:style-name="ce7">
            <text:p><text:s/>143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giugno2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COMMISSIONI C BILL GIUGNO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5/06/2025</text:p>
          </table:table-cell>
          <table:table-cell table:style-name="ce2"/>
          <table:table-cell office:value-type="string" table:style-name="ce2">
            <text:p>B48AD4E6ED</text:p>
          </table:table-cell>
          <table:table-cell office:value-type="float" office:value="2025000823" table:style-name="ce6">
            <text:p>2025000823</text:p>
          </table:table-cell>
          <table:table-cell office:value-type="string" table:style-name="ce2">
            <text:p>25/06/2025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0986730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BOLLETTAZIONE MASSIVA FEBBRAIO 2025</text:p>
          </table:table-cell>
          <table:table-cell office:value-type="string" table:style-name="ce2">
            <text:p>21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B398FE31E2</text:p>
          </table:table-cell>
          <table:table-cell office:value-type="float" office:value="2025000455" table:style-name="ce6">
            <text:p>2025000455</text:p>
          </table:table-cell>
          <table:table-cell office:value-type="string" table:style-name="ce2">
            <text:p>01/04/2025</text:p>
          </table:table-cell>
          <table:table-cell office:value-type="float" office:value="6554.18" table:style-name="ce7">
            <text:p><text:s/>6.554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226" table:style-name="ce6">
            <text:p>1226</text:p>
          </table:table-cell>
          <table:table-cell office:value-type="string" table:style-name="ce2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26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TARATURA INTERNA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B582EA1DF3</text:p>
          </table:table-cell>
          <table:table-cell office:value-type="float" office:value="2025000473" table:style-name="ce6">
            <text:p>2025000473</text:p>
          </table:table-cell>
          <table:table-cell office:value-type="string" table:style-name="ce2">
            <text:p>04/04/2025</text:p>
          </table:table-cell>
          <table:table-cell office:value-type="float" office:value="324.52" table:style-name="ce7">
            <text:p><text:s/>324,5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226" table:style-name="ce6">
            <text:p>1226</text:p>
          </table:table-cell>
          <table:table-cell office:value-type="string" table:style-name="ce2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VIA CHIACCHIARETTA 29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26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TARATURA INTERNA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B582EA1DF3</text:p>
          </table:table-cell>
          <table:table-cell office:value-type="float" office:value="2025000473" table:style-name="ce6">
            <text:p>2025000473</text:p>
          </table:table-cell>
          <table:table-cell office:value-type="string" table:style-name="ce2">
            <text:p>04/04/2025</text:p>
          </table:table-cell>
          <table:table-cell office:value-type="float" office:value="4.88" table:style-name="ce7">
            <text:p><text:s/>4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02" table:style-name="ce6">
            <text:p>320902</text:p>
          </table:table-cell>
          <table:table-cell office:value-type="string" table:style-name="ce2">
            <text:p>BERNARDI ANDREA</text:p>
          </table:table-cell>
          <table:table-cell office:value-type="string" table:style-name="ce2">
            <text:p>02491230443</text:p>
          </table:table-cell>
          <table:table-cell office:value-type="string" table:style-name="ce2">
            <text:p>BRNNDR60M24A462I</text:p>
          </table:table-cell>
          <table:table-cell office:value-type="string" table:style-name="ce2">
            <text:p>VIA E.LUZI 24/D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MANUTENZIONE IMPIANTO ELETTRICO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B5CE2BC6BB</text:p>
          </table:table-cell>
          <table:table-cell office:value-type="float" office:value="2025000486" table:style-name="ce6">
            <text:p>2025000486</text:p>
          </table:table-cell>
          <table:table-cell office:value-type="string" table:style-name="ce2">
            <text:p>15/04/2025</text:p>
          </table:table-cell>
          <table:table-cell office:value-type="float" office:value="4551.7299999999996" table:style-name="ce7">
            <text:p><text:s/>4.551,7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21368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B60170419E</text:p>
          </table:table-cell>
          <table:table-cell office:value-type="float" office:value="2025000797" table:style-name="ce6">
            <text:p>2025000797</text:p>
          </table:table-cell>
          <table:table-cell office:value-type="string" table:style-name="ce2">
            <text:p>24/06/2025</text:p>
          </table:table-cell>
          <table:table-cell office:value-type="float" office:value="1143.8699999999999" table:style-name="ce7">
            <text:p><text:s/>1.143,8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1007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A0085EF758</text:p>
          </table:table-cell>
          <table:table-cell office:value-type="float" office:value="2025000741" table:style-name="ce6">
            <text:p>2025000741</text:p>
          </table:table-cell>
          <table:table-cell office:value-type="string" table:style-name="ce2">
            <text:p>10/06/2025</text:p>
          </table:table-cell>
          <table:table-cell office:value-type="float" office:value="2038.1" table:style-name="ce7">
            <text:p><text:s/>2.038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03188" table:style-name="ce6">
            <text:p>303188</text:p>
          </table:table-cell>
          <table:table-cell office:value-type="string" table:style-name="ce2">
            <text:p>INAIL-DIR. GEN. MARCHE- PATRIMONIO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VIA PIAVE, 25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locaz. II sem 2025</text:p>
          </table:table-cell>
          <table:table-cell office:value-type="string" table:style-name="ce2">
            <text:p>12/06/2025</text:p>
          </table:table-cell>
          <table:table-cell office:value-type="string" table:style-name="ce2">
            <text:p>II SEM. 2025 LOCAZ. + ADEG. 2024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5/06/2025</text:p>
          </table:table-cell>
          <table:table-cell table:style-name="ce2"/>
          <table:table-cell office:value-type="float" office:value="2025000832" table:style-name="ce6">
            <text:p>2025000832</text:p>
          </table:table-cell>
          <table:table-cell office:value-type="string" table:style-name="ce2">
            <text:p>26/06/2025</text:p>
          </table:table-cell>
          <table:table-cell office:value-type="float" office:value="8552.4699999999993" table:style-name="ce7">
            <text:p><text:s/>8.552,4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03188" table:style-name="ce6">
            <text:p>303188</text:p>
          </table:table-cell>
          <table:table-cell office:value-type="string" table:style-name="ce2">
            <text:p>INAIL-DIR. GEN. MARCHE- PATRIMONIO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VIA PIAVE, 25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locaz. II sem 2025</text:p>
          </table:table-cell>
          <table:table-cell office:value-type="string" table:style-name="ce2">
            <text:p>12/06/2025</text:p>
          </table:table-cell>
          <table:table-cell office:value-type="string" table:style-name="ce2">
            <text:p>II SEM. 2025 LOCAZ. + ADEG. 2024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5/06/2025</text:p>
          </table:table-cell>
          <table:table-cell table:style-name="ce2"/>
          <table:table-cell office:value-type="float" office:value="2025000832" table:style-name="ce6">
            <text:p>2025000832</text:p>
          </table:table-cell>
          <table:table-cell office:value-type="string" table:style-name="ce2">
            <text:p>26/06/2025</text:p>
          </table:table-cell>
          <table:table-cell office:value-type="float" office:value="19.079999999999998" table:style-name="ce7">
            <text:p><text:s/>19,0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100749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TTI GIUDIZIARI MARZO 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9882845DAE</text:p>
          </table:table-cell>
          <table:table-cell office:value-type="float" office:value="2025000591" table:style-name="ce6">
            <text:p>2025000591</text:p>
          </table:table-cell>
          <table:table-cell office:value-type="string" table:style-name="ce2">
            <text:p>06/05/2025</text:p>
          </table:table-cell>
          <table:table-cell office:value-type="float" office:value="12.45" table:style-name="ce7">
            <text:p><text:s/>12,4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2039FE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CANONE SOFTWARE PNRR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51A3AF88E</text:p>
          </table:table-cell>
          <table:table-cell office:value-type="float" office:value="2025000623" table:style-name="ce6">
            <text:p>2025000623</text:p>
          </table:table-cell>
          <table:table-cell office:value-type="string" table:style-name="ce2">
            <text:p>14/05/2025</text:p>
          </table:table-cell>
          <table:table-cell office:value-type="float" office:value="64240.04" table:style-name="ce7">
            <text:p><text:s/>64.240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77" table:style-name="ce6">
            <text:p>314777</text:p>
          </table:table-cell>
          <table:table-cell office:value-type="string" table:style-name="ce2">
            <text:p>FINBUC S.R.L.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08573761007</text:p>
          </table:table-cell>
          <table:table-cell office:value-type="string" table:style-name="ce2">
            <text:p>VIA DEI LAGHI N. 1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GROTTAFERRAT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002039FE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CANONE SOFTWARE PNRR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51A3AF88E</text:p>
          </table:table-cell>
          <table:table-cell office:value-type="float" office:value="2025000668" table:style-name="ce6">
            <text:p>2025000668</text:p>
          </table:table-cell>
          <table:table-cell office:value-type="string" table:style-name="ce2">
            <text:p>21/05/2025</text:p>
          </table:table-cell>
          <table:table-cell office:value-type="float" office:value="2562.2800000000002" table:style-name="ce7">
            <text:p><text:s/>2.562,2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91" table:style-name="ce6">
            <text:p>321091</text:p>
          </table:table-cell>
          <table:table-cell office:value-type="string" table:style-name="ce2">
            <text:p>GRUPPO INFORMATICA E SERVIZI GIES S.R.L.</text:p>
          </table:table-cell>
          <table:table-cell office:value-type="string" table:style-name="ce2">
            <text:p>SM23302</text:p>
          </table:table-cell>
          <table:table-cell office:value-type="string" table:style-name="ce2">
            <text:p>SM23302</text:p>
          </table:table-cell>
          <table:table-cell office:value-type="string" table:style-name="ce2">
            <text:p>VIA ENRICO NOTAIO, 23</text:p>
          </table:table-cell>
          <table:table-cell office:value-type="string" table:style-name="ce2">
            <text:p>47892</text:p>
          </table:table-cell>
          <table:table-cell office:value-type="string" table:style-name="ce2">
            <text:p>ACQUAVIVA</text:p>
          </table:table-cell>
          <table:table-cell table:style-name="ce2"/>
          <table:table-cell office:value-type="string" table:style-name="ce2">
            <text:p>4/867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CANONE HOSTING E MANUTENZIONE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B2A994C793</text:p>
          </table:table-cell>
          <table:table-cell office:value-type="float" office:value="2025000756" table:style-name="ce6">
            <text:p>2025000756</text:p>
          </table:table-cell>
          <table:table-cell office:value-type="string" table:style-name="ce2">
            <text:p>13/06/2025</text:p>
          </table:table-cell>
          <table:table-cell office:value-type="float" office:value="15500" table:style-name="ce7">
            <text:p><text:s/>15.5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91" table:style-name="ce6">
            <text:p>321091</text:p>
          </table:table-cell>
          <table:table-cell office:value-type="string" table:style-name="ce2">
            <text:p>GRUPPO INFORMATICA E SERVIZI GIES S.R.L.</text:p>
          </table:table-cell>
          <table:table-cell office:value-type="string" table:style-name="ce2">
            <text:p>SM23302</text:p>
          </table:table-cell>
          <table:table-cell office:value-type="string" table:style-name="ce2">
            <text:p>SM23302</text:p>
          </table:table-cell>
          <table:table-cell office:value-type="string" table:style-name="ce2">
            <text:p>VIA ENRICO NOTAIO, 23</text:p>
          </table:table-cell>
          <table:table-cell office:value-type="string" table:style-name="ce2">
            <text:p>47892</text:p>
          </table:table-cell>
          <table:table-cell office:value-type="string" table:style-name="ce2">
            <text:p>ACQUAVIVA</text:p>
          </table:table-cell>
          <table:table-cell table:style-name="ce2"/>
          <table:table-cell office:value-type="string" table:style-name="ce2">
            <text:p>4/867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CANONE HOSTING E MANUTENZIONE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B2A994C793</text:p>
          </table:table-cell>
          <table:table-cell office:value-type="float" office:value="2025000756" table:style-name="ce6">
            <text:p>2025000756</text:p>
          </table:table-cell>
          <table:table-cell office:value-type="string" table:style-name="ce2">
            <text:p>13/06/2025</text:p>
          </table:table-cell>
          <table:table-cell office:value-type="float" office:value="2640" table:style-name="ce7">
            <text:p><text:s/>2.64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26" table:style-name="ce6">
            <text:p>316626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VIA PALMITESSA N. 40</text:p>
          </table:table-cell>
          <table:table-cell office:value-type="string" table:style-name="ce2">
            <text:p>70051</text:p>
          </table:table-cell>
          <table:table-cell office:value-type="string" table:style-name="ce2">
            <text:p>BARLETT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0452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SEMINARIO-LA FASE ESECUTIVA DEGLI APPALTI -</text:p>
          </table:table-cell>
          <table:table-cell office:value-type="string" table:style-name="ce2">
            <text:p>07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table:style-name="ce2"/>
          <table:table-cell office:value-type="float" office:value="2025000744" table:style-name="ce6">
            <text:p>2025000744</text:p>
          </table:table-cell>
          <table:table-cell office:value-type="string" table:style-name="ce2">
            <text:p>10/06/2025</text:p>
          </table:table-cell>
          <table:table-cell office:value-type="float" office:value="6350" table:style-name="ce7">
            <text:p><text:s/>6.35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2941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49D1</text:p>
          </table:table-cell>
          <table:table-cell office:value-type="float" office:value="2025000643" table:style-name="ce6">
            <text:p>2025000643</text:p>
          </table:table-cell>
          <table:table-cell office:value-type="string" table:style-name="ce2">
            <text:p>16/05/2025</text:p>
          </table:table-cell>
          <table:table-cell office:value-type="float" office:value="2257" table:style-name="ce7">
            <text:p><text:s/>2.25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634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MANUTENZIONE E ASSISTENZA EUSIS WEB PAGO-PA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A02E1A9D55</text:p>
          </table:table-cell>
          <table:table-cell office:value-type="float" office:value="2025000478" table:style-name="ce6">
            <text:p>2025000478</text:p>
          </table:table-cell>
          <table:table-cell office:value-type="string" table:style-name="ce2">
            <text:p>08/04/2025</text:p>
          </table:table-cell>
          <table:table-cell office:value-type="float" office:value="1876.85" table:style-name="ce7">
            <text:p><text:s/>1.876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28" table:style-name="ce6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-0008956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<text:s/>ASP ISON - GESTIONE DOMANDE ON LINE MESE DI MARZO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9416162EAF</text:p>
          </table:table-cell>
          <table:table-cell office:value-type="float" office:value="2025000550" table:style-name="ce6">
            <text:p>2025000550</text:p>
          </table:table-cell>
          <table:table-cell office:value-type="string" table:style-name="ce2">
            <text:p>24/04/2025</text:p>
          </table:table-cell>
          <table:table-cell office:value-type="float" office:value="884.5" table:style-name="ce7">
            <text:p><text:s/>884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02" table:style-name="ce6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5178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B69BAB2666</text:p>
          </table:table-cell>
          <table:table-cell office:value-type="float" office:value="2025000708" table:style-name="ce6">
            <text:p>2025000708</text:p>
          </table:table-cell>
          <table:table-cell office:value-type="string" table:style-name="ce2">
            <text:p>28/05/2025</text:p>
          </table:table-cell>
          <table:table-cell office:value-type="float" office:value="1111.42" table:style-name="ce7">
            <text:p><text:s/>1.111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076" table:style-name="ce6">
            <text:p>319076</text:p>
          </table:table-cell>
          <table:table-cell office:value-type="string" table:style-name="ce2">
            <text:p>A.R.P.A. UMBRIA</text:p>
          </table:table-cell>
          <table:table-cell office:value-type="string" table:style-name="ce2">
            <text:p>02446620540</text:p>
          </table:table-cell>
          <table:table-cell office:value-type="string" table:style-name="ce2">
            <text:p>94086960542</text:p>
          </table:table-cell>
          <table:table-cell office:value-type="string" table:style-name="ce2">
            <text:p>VIA CARLO ALBERTO DELLA CHIESA N.32</text:p>
          </table:table-cell>
          <table:table-cell office:value-type="string" table:style-name="ce2">
            <text:p>05100</text:p>
          </table:table-cell>
          <table:table-cell office:value-type="string" table:style-name="ce2">
            <text:p>TERNI</text:p>
          </table:table-cell>
          <table:table-cell office:value-type="string" table:style-name="ce2">
            <text:p>TR</text:p>
          </table:table-cell>
          <table:table-cell office:value-type="string" table:style-name="ce2">
            <text:p>990/23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PARTECIPAZIONE CORSO SAFA LA CARATTERIZZAZIONE DEI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7/04/2025</text:p>
          </table:table-cell>
          <table:table-cell table:style-name="ce2"/>
          <table:table-cell office:value-type="float" office:value="2025000515" table:style-name="ce6">
            <text:p>2025000515</text:p>
          </table:table-cell>
          <table:table-cell office:value-type="string" table:style-name="ce2">
            <text:p>17/04/2025</text:p>
          </table:table-cell>
          <table:table-cell office:value-type="float" office:value="642" table:style-name="ce7">
            <text:p><text:s/>64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93" table:style-name="ce6">
            <text:p>316693</text:p>
          </table:table-cell>
          <table:table-cell office:value-type="string" table:style-name="ce2">
            <text:p>GEOPROFESSIONI SAS DI DOMENICO MARINUCCI</text:p>
          </table:table-cell>
          <table:table-cell office:value-type="string" table:style-name="ce2">
            <text:p>02477880690</text:p>
          </table:table-cell>
          <table:table-cell office:value-type="string" table:style-name="ce2">
            <text:p>02477880690</text:p>
          </table:table-cell>
          <table:table-cell office:value-type="string" table:style-name="ce2">
            <text:p>P.ZZA MASCI, 4</text:p>
          </table:table-cell>
          <table:table-cell office:value-type="string" table:style-name="ce2">
            <text:p>66026</text:p>
          </table:table-cell>
          <table:table-cell office:value-type="string" table:style-name="ce2">
            <text:p>ORTONA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263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ISCRIZIONE CORSI SANTACROCE, <text:s/>VIANELLI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7/04/2025</text:p>
          </table:table-cell>
          <table:table-cell table:style-name="ce2"/>
          <table:table-cell office:value-type="float" office:value="2025000557" table:style-name="ce6">
            <text:p>2025000557</text:p>
          </table:table-cell>
          <table:table-cell office:value-type="string" table:style-name="ce2">
            <text:p>24/04/2025</text:p>
          </table:table-cell>
          <table:table-cell office:value-type="float" office:value="339" table:style-name="ce7">
            <text:p><text:s/>33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11" table:style-name="ce6">
            <text:p>2111</text:p>
          </table:table-cell>
          <table:table-cell office:value-type="string" table:style-name="ce2">
            <text:p>PUBBLIFORMEZ S.A.S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VIA CARONDA N. 136</text:p>
          </table:table-cell>
          <table:table-cell office:value-type="string" table:style-name="ce2">
            <text:p>95128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283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PARTECIPANTE SCATAGLINI MARIELLA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1/04/2025</text:p>
          </table:table-cell>
          <table:table-cell table:style-name="ce2"/>
          <table:table-cell office:value-type="float" office:value="2025000493" table:style-name="ce6">
            <text:p>2025000493</text:p>
          </table:table-cell>
          <table:table-cell office:value-type="string" table:style-name="ce2">
            <text:p>15/04/2025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4" table:style-name="ce6">
            <text:p>321064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501661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RZO 2025</text:p>
          </table:table-cell>
          <table:table-cell office:value-type="string" table:style-name="ce2">
            <text:p>10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B08491B5E5</text:p>
          </table:table-cell>
          <table:table-cell office:value-type="float" office:value="2025000635" table:style-name="ce6">
            <text:p>2025000635</text:p>
          </table:table-cell>
          <table:table-cell office:value-type="string" table:style-name="ce2">
            <text:p>14/05/2025</text:p>
          </table:table-cell>
          <table:table-cell office:value-type="float" office:value="87.41" table:style-name="ce7">
            <text:p><text:s/>87,4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4" table:style-name="ce6">
            <text:p>321064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501661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RZO 2025</text:p>
          </table:table-cell>
          <table:table-cell office:value-type="string" table:style-name="ce2">
            <text:p>10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B08491B5E5</text:p>
          </table:table-cell>
          <table:table-cell office:value-type="float" office:value="2025000635" table:style-name="ce6">
            <text:p>2025000635</text:p>
          </table:table-cell>
          <table:table-cell office:value-type="string" table:style-name="ce2">
            <text:p>14/05/2025</text:p>
          </table:table-cell>
          <table:table-cell office:value-type="float" office:value="269.44" table:style-name="ce7">
            <text:p><text:s/>269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4" table:style-name="ce6">
            <text:p>321064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501661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RZO 2025</text:p>
          </table:table-cell>
          <table:table-cell office:value-type="string" table:style-name="ce2">
            <text:p>10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B08491B5E5</text:p>
          </table:table-cell>
          <table:table-cell office:value-type="float" office:value="2025000635" table:style-name="ce6">
            <text:p>2025000635</text:p>
          </table:table-cell>
          <table:table-cell office:value-type="string" table:style-name="ce2">
            <text:p>14/05/2025</text:p>
          </table:table-cell>
          <table:table-cell office:value-type="float" office:value="2418.4299999999998" table:style-name="ce7">
            <text:p><text:s/>2.418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5232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CONTROLLO QUALILTÀ ESTERNA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B5B0490D25</text:p>
          </table:table-cell>
          <table:table-cell office:value-type="float" office:value="2025000793" table:style-name="ce6">
            <text:p>2025000793</text:p>
          </table:table-cell>
          <table:table-cell office:value-type="string" table:style-name="ce2">
            <text:p>24/06/2025</text:p>
          </table:table-cell>
          <table:table-cell office:value-type="float" office:value="440.42" table:style-name="ce7">
            <text:p><text:s/>440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5058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B5B048B906</text:p>
          </table:table-cell>
          <table:table-cell office:value-type="float" office:value="2025000793" table:style-name="ce6">
            <text:p>2025000793</text:p>
          </table:table-cell>
          <table:table-cell office:value-type="string" table:style-name="ce2">
            <text:p>24/06/2025</text:p>
          </table:table-cell>
          <table:table-cell office:value-type="float" office:value="475.19" table:style-name="ce7">
            <text:p><text:s/>475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66/A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A0085F4B77</text:p>
          </table:table-cell>
          <table:table-cell office:value-type="float" office:value="2025000799" table:style-name="ce6">
            <text:p>2025000799</text:p>
          </table:table-cell>
          <table:table-cell office:value-type="string" table:style-name="ce2">
            <text:p>24/06/2025</text:p>
          </table:table-cell>
          <table:table-cell office:value-type="float" office:value="140.30000000000001" table:style-name="ce7">
            <text:p><text:s/>140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642</text:p>
          </table:table-cell>
          <table:table-cell office:value-type="string" table:style-name="ce2">
            <text:p>25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5EF758</text:p>
          </table:table-cell>
          <table:table-cell office:value-type="float" office:value="2025000489" table:style-name="ce6">
            <text:p>2025000489</text:p>
          </table:table-cell>
          <table:table-cell office:value-type="string" table:style-name="ce2">
            <text:p>15/04/2025</text:p>
          </table:table-cell>
          <table:table-cell office:value-type="float" office:value="466.14" table:style-name="ce7">
            <text:p><text:s/>466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0998" table:style-name="ce6">
            <text:p>180998</text:p>
          </table:table-cell>
          <table:table-cell office:value-type="string" table:style-name="ce2">
            <text:p>FRIMECS COLD SYSTEM SNC</text:p>
          </table:table-cell>
          <table:table-cell office:value-type="string" table:style-name="ce2">
            <text:p>02088400425</text:p>
          </table:table-cell>
          <table:table-cell office:value-type="string" table:style-name="ce2">
            <text:p>02088400425</text:p>
          </table:table-cell>
          <table:table-cell office:value-type="string" table:style-name="ce2">
            <text:p>V.DEL CONSORZIO 2/B</text:p>
          </table:table-cell>
          <table:table-cell office:value-type="string" table:style-name="ce2">
            <text:p>60015</text:p>
          </table:table-cell>
          <table:table-cell office:value-type="string" table:style-name="ce2">
            <text:p>FALCONARA MARITTIM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4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MANUTENZINE ATTREZZATURE SCIENTIFICHE</text:p>
          </table:table-cell>
          <table:table-cell office:value-type="string" table:style-name="ce2">
            <text:p>20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B5EF1D4F6E</text:p>
          </table:table-cell>
          <table:table-cell office:value-type="float" office:value="2025000459" table:style-name="ce6">
            <text:p>2025000459</text:p>
          </table:table-cell>
          <table:table-cell office:value-type="string" table:style-name="ce2">
            <text:p>01/04/2025</text:p>
          </table:table-cell>
          <table:table-cell office:value-type="float" office:value="322.08" table:style-name="ce7">
            <text:p><text:s/>322,0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50097496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CONSEGNA A DOMICILIO FEBBRAIO 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9882845DAE</text:p>
          </table:table-cell>
          <table:table-cell office:value-type="float" office:value="2025000462" table:style-name="ce6">
            <text:p>2025000462</text:p>
          </table:table-cell>
          <table:table-cell office:value-type="string" table:style-name="ce2">
            <text:p>01/04/2025</text:p>
          </table:table-cell>
          <table:table-cell office:value-type="float" office:value="73.2" table:style-name="ce7">
            <text:p><text:s/>73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5-FTEL-0001456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E685</text:p>
          </table:table-cell>
          <table:table-cell office:value-type="float" office:value="2025000586" table:style-name="ce6">
            <text:p>2025000586</text:p>
          </table:table-cell>
          <table:table-cell office:value-type="string" table:style-name="ce2">
            <text:p>30/04/2025</text:p>
          </table:table-cell>
          <table:table-cell office:value-type="float" office:value="458.72" table:style-name="ce7">
            <text:p><text:s/>458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46" table:style-name="ce6">
            <text:p>316646</text:p>
          </table:table-cell>
          <table:table-cell office:value-type="string" table:style-name="ce2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2/P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B5F55D2395</text:p>
          </table:table-cell>
          <table:table-cell office:value-type="float" office:value="2025000495" table:style-name="ce6">
            <text:p>2025000495</text:p>
          </table:table-cell>
          <table:table-cell office:value-type="string" table:style-name="ce2">
            <text:p>15/04/2025</text:p>
          </table:table-cell>
          <table:table-cell office:value-type="float" office:value="79.3" table:style-name="ce7">
            <text:p><text:s/>79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46" table:style-name="ce6">
            <text:p>316646</text:p>
          </table:table-cell>
          <table:table-cell office:value-type="string" table:style-name="ce2">
            <text:p>ITALCARTA SPA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01670290434</text:p>
          </table:table-cell>
          <table:table-cell office:value-type="string" table:style-name="ce2">
            <text:p>VIA PIRELLI 9/A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2/P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B5F55D2395</text:p>
          </table:table-cell>
          <table:table-cell office:value-type="float" office:value="2025000495" table:style-name="ce6">
            <text:p>2025000495</text:p>
          </table:table-cell>
          <table:table-cell office:value-type="string" table:style-name="ce2">
            <text:p>15/04/2025</text:p>
          </table:table-cell>
          <table:table-cell office:value-type="float" office:value="284.26" table:style-name="ce7">
            <text:p><text:s/>284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68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4980947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598.36" table:style-name="ce7">
            <text:p><text:s/>598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27" table:style-name="ce6">
            <text:p>627</text:p>
          </table:table-cell>
          <table:table-cell office:value-type="string" table:style-name="ce2">
            <text:p>ANCONAMBIENTE SPA</text:p>
          </table:table-cell>
          <table:table-cell office:value-type="string" table:style-name="ce2">
            <text:p>01422820421</text:p>
          </table:table-cell>
          <table:table-cell office:value-type="string" table:style-name="ce2">
            <text:p>01422820421</text:p>
          </table:table-cell>
          <table:table-cell office:value-type="string" table:style-name="ce2">
            <text:p>VIA DEL COMMERCIO 2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8/FE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SMALTIMENTO MATERIALE ELETTRICO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B64D1F5E85</text:p>
          </table:table-cell>
          <table:table-cell office:value-type="float" office:value="2025000578" table:style-name="ce6">
            <text:p>2025000578</text:p>
          </table:table-cell>
          <table:table-cell office:value-type="string" table:style-name="ce2">
            <text:p>30/04/2025</text:p>
          </table:table-cell>
          <table:table-cell office:value-type="float" office:value="1500.57" table:style-name="ce7">
            <text:p><text:s/>1.500,5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03" table:style-name="ce6">
            <text:p>320803</text:p>
          </table:table-cell>
          <table:table-cell office:value-type="string" table:style-name="ce2">
            <text:p>ARPA PUGLIA</text:p>
          </table:table-cell>
          <table:table-cell office:value-type="string" table:style-name="ce2">
            <text:p>05830420724</text:p>
          </table:table-cell>
          <table:table-cell office:value-type="string" table:style-name="ce2">
            <text:p>05830420724</text:p>
          </table:table-cell>
          <table:table-cell office:value-type="string" table:style-name="ce2">
            <text:p>VIA DE RUGGIERO N. 5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023/14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ANALISI CHIMICHE SU N.5 CAMPIONI DI PRODOTTO FITOS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6073C6D6C</text:p>
          </table:table-cell>
          <table:table-cell office:value-type="float" office:value="2025000629" table:style-name="ce6">
            <text:p>2025000629</text:p>
          </table:table-cell>
          <table:table-cell office:value-type="string" table:style-name="ce2">
            <text:p>14/05/2025</text:p>
          </table:table-cell>
          <table:table-cell office:value-type="float" office:value="781.26" table:style-name="ce7">
            <text:p><text:s/>781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68" table:style-name="ce6">
            <text:p>2268</text:p>
          </table:table-cell>
          <table:table-cell office:value-type="string" table:style-name="ce2">
            <text:p>INTERDATA CUZZOLA S.R.L.</text:p>
          </table:table-cell>
          <table:table-cell office:value-type="string" table:style-name="ce2">
            <text:p>01153560808</text:p>
          </table:table-cell>
          <table:table-cell table:style-name="ce2"/>
          <table:table-cell office:value-type="string" table:style-name="ce2">
            <text:p>VIA DEL GELSOMINI N. 37</text:p>
          </table:table-cell>
          <table:table-cell office:value-type="string" table:style-name="ce2">
            <text:p>89100</text:p>
          </table:table-cell>
          <table:table-cell office:value-type="string" table:style-name="ce2">
            <text:p>REGGIO CALABRI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CANONE ASS.FISCALE/TRIBC I TRIMESTRE 2025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96847669B9</text:p>
          </table:table-cell>
          <table:table-cell office:value-type="float" office:value="2025000549" table:style-name="ce6">
            <text:p>2025000549</text:p>
          </table:table-cell>
          <table:table-cell office:value-type="string" table:style-name="ce2">
            <text:p>24/04/2025</text:p>
          </table:table-cell>
          <table:table-cell office:value-type="float" office:value="1071.47" table:style-name="ce7">
            <text:p><text:s/>1.071,4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04/S2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TRASPORTO E SMALTIMENTO RIFIUTI FEBBRAIO 2025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B06E3C430A</text:p>
          </table:table-cell>
          <table:table-cell office:value-type="float" office:value="2025000494" table:style-name="ce6">
            <text:p>2025000494</text:p>
          </table:table-cell>
          <table:table-cell office:value-type="string" table:style-name="ce2">
            <text:p>15/04/2025</text:p>
          </table:table-cell>
          <table:table-cell office:value-type="float" office:value="760.68" table:style-name="ce7">
            <text:p><text:s/>760,6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7" table:style-name="ce6">
            <text:p>67</text:p>
          </table:table-cell>
          <table:table-cell office:value-type="string" table:style-name="ce2">
            <text:p>MASSIMO PELONARA</text:p>
          </table:table-cell>
          <table:table-cell office:value-type="string" table:style-name="ce2">
            <text:p>00379920424</text:p>
          </table:table-cell>
          <table:table-cell office:value-type="string" table:style-name="ce2">
            <text:p>PLNMSM43L19A271Q</text:p>
          </table:table-cell>
          <table:table-cell office:value-type="string" table:style-name="ce2">
            <text:p>VIA FIORETTI, 2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00009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9124411627</text:p>
          </table:table-cell>
          <table:table-cell office:value-type="float" office:value="2025000566" table:style-name="ce6">
            <text:p>2025000566</text:p>
          </table:table-cell>
          <table:table-cell office:value-type="string" table:style-name="ce2">
            <text:p>29/04/2025</text:p>
          </table:table-cell>
          <table:table-cell office:value-type="float" office:value="631.47" table:style-name="ce7">
            <text:p><text:s/>631,4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3" table:style-name="ce6">
            <text:p>213</text:p>
          </table:table-cell>
          <table:table-cell office:value-type="string" table:style-name="ce2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2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SA700013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ABBONAMENTO NORME UNI 12 MESI 3 UTENTI 12 MESI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B649C4D739</text:p>
          </table:table-cell>
          <table:table-cell office:value-type="float" office:value="2025000651" table:style-name="ce6">
            <text:p>2025000651</text:p>
          </table:table-cell>
          <table:table-cell office:value-type="string" table:style-name="ce2">
            <text:p>16/05/2025</text:p>
          </table:table-cell>
          <table:table-cell office:value-type="float" office:value="396.5" table:style-name="ce7">
            <text:p><text:s/>396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3" table:style-name="ce6">
            <text:p>213</text:p>
          </table:table-cell>
          <table:table-cell office:value-type="string" table:style-name="ce2">
            <text:p>UNI ENTE ITALIANO DI UNIFICAZIONE</text:p>
          </table:table-cell>
          <table:table-cell office:value-type="string" table:style-name="ce2">
            <text:p>06786300159</text:p>
          </table:table-cell>
          <table:table-cell office:value-type="string" table:style-name="ce2">
            <text:p>80037830157</text:p>
          </table:table-cell>
          <table:table-cell office:value-type="string" table:style-name="ce2">
            <text:p>VIA SANNIO, 2</text:p>
          </table:table-cell>
          <table:table-cell office:value-type="string" table:style-name="ce2">
            <text:p>20137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SA700013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ABBONAMENTO NORME UNI 12 MESI 3 UTENTI 12 MESI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B649C4D739</text:p>
          </table:table-cell>
          <table:table-cell office:value-type="float" office:value="2025000651" table:style-name="ce6">
            <text:p>2025000651</text:p>
          </table:table-cell>
          <table:table-cell office:value-type="string" table:style-name="ce2">
            <text:p>16/05/2025</text:p>
          </table:table-cell>
          <table:table-cell office:value-type="float" office:value="1982.5" table:style-name="ce7">
            <text:p><text:s/>1.982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/PA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CANONE MENSILE FEBBRAIO 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9734587352</text:p>
          </table:table-cell>
          <table:table-cell office:value-type="float" office:value="2025000599" table:style-name="ce6">
            <text:p>2025000599</text:p>
          </table:table-cell>
          <table:table-cell office:value-type="string" table:style-name="ce2">
            <text:p>06/05/2025</text:p>
          </table:table-cell>
          <table:table-cell office:value-type="float" office:value="1383.18" table:style-name="ce7">
            <text:p><text:s/>1.383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609086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FATTURA APRILE 25: PERIODO 3/25 FEB-MAR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Z981DD73F7</text:p>
          </table:table-cell>
          <table:table-cell office:value-type="float" office:value="2025000598" table:style-name="ce6">
            <text:p>2025000598</text:p>
          </table:table-cell>
          <table:table-cell office:value-type="string" table:style-name="ce2">
            <text:p>06/05/2025</text:p>
          </table:table-cell>
          <table:table-cell office:value-type="float" office:value="31.72" table:style-name="ce7">
            <text:p><text:s/>31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16771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FORNITURA ENERGIA ELETTRICA PERIODO: MARZO 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B2D838A91E</text:p>
          </table:table-cell>
          <table:table-cell office:value-type="float" office:value="2025000554" table:style-name="ce6">
            <text:p>2025000554</text:p>
          </table:table-cell>
          <table:table-cell office:value-type="string" table:style-name="ce2">
            <text:p>24/04/2025</text:p>
          </table:table-cell>
          <table:table-cell office:value-type="float" office:value="10224.719999999999" table:style-name="ce7">
            <text:p><text:s/>10.224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2142" table:style-name="ce6">
            <text:p>242142</text:p>
          </table:table-cell>
          <table:table-cell office:value-type="string" table:style-name="ce2">
            <text:p>ARPA VENETO</text:p>
          </table:table-cell>
          <table:table-cell office:value-type="string" table:style-name="ce2">
            <text:p>03382700288</text:p>
          </table:table-cell>
          <table:table-cell office:value-type="string" table:style-name="ce2">
            <text:p>92111430283</text:p>
          </table:table-cell>
          <table:table-cell office:value-type="string" table:style-name="ce2">
            <text:p>V.G.MATTEOTTI 37</text:p>
          </table:table-cell>
          <table:table-cell office:value-type="string" table:style-name="ce2">
            <text:p>35100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N204/2025/58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SERVIZI RESI DA LABORATORI ESTERNI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B6DA69CB27</text:p>
          </table:table-cell>
          <table:table-cell office:value-type="float" office:value="2025000779" table:style-name="ce6">
            <text:p>2025000779</text:p>
          </table:table-cell>
          <table:table-cell office:value-type="string" table:style-name="ce2">
            <text:p>24/06/2025</text:p>
          </table:table-cell>
          <table:table-cell office:value-type="float" office:value="4716.88" table:style-name="ce7">
            <text:p><text:s/>4.716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23" table:style-name="ce6">
            <text:p>316623</text:p>
          </table:table-cell>
          <table:table-cell office:value-type="string" table:style-name="ce2">
            <text:p>NASUTI ELETTRONICA SRL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VIA STRADA VECCHIA PINOCCHIO N.18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6/FPA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TERIALE ELETTRICO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38B6E90D</text:p>
          </table:table-cell>
          <table:table-cell office:value-type="float" office:value="2025000633" table:style-name="ce6">
            <text:p>2025000633</text:p>
          </table:table-cell>
          <table:table-cell office:value-type="string" table:style-name="ce2">
            <text:p>14/05/2025</text:p>
          </table:table-cell>
          <table:table-cell office:value-type="float" office:value="370.33" table:style-name="ce7">
            <text:p><text:s/>370,3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0495831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CANONE DI NOLEGGIO GP145FV FORD FIESTA APRILE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97038763CD</text:p>
          </table:table-cell>
          <table:table-cell office:value-type="float" office:value="2025000613" table:style-name="ce6">
            <text:p>2025000613</text:p>
          </table:table-cell>
          <table:table-cell office:value-type="string" table:style-name="ce2">
            <text:p>09/05/2025</text:p>
          </table:table-cell>
          <table:table-cell office:value-type="float" office:value="3137.06" table:style-name="ce7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6" table:style-name="ce6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20546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OLLI AUTO GIUGNO 2025-MAGGIO 2026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5/06/2025</text:p>
          </table:table-cell>
          <table:table-cell table:number-columns-repeated="2" table:style-name="ce2"/>
          <table:table-cell office:value-type="float" office:value="2025000824" table:style-name="ce6">
            <text:p>2025000824</text:p>
          </table:table-cell>
          <table:table-cell office:value-type="string" table:style-name="ce2">
            <text:p>25/06/2025</text:p>
          </table:table-cell>
          <table:table-cell office:value-type="float" office:value="503.95" table:style-name="ce7">
            <text:p><text:s/>503,9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74" table:style-name="ce6">
            <text:p>320674</text:p>
          </table:table-cell>
          <table:table-cell office:value-type="string" table:style-name="ce2">
            <text:p>TECNOSISTEMI MARCHE SRL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02145950420</text:p>
          </table:table-cell>
          <table:table-cell office:value-type="string" table:style-name="ce2">
            <text:p>VIA GELLIO EGNAZIO,8</text:p>
          </table:table-cell>
          <table:table-cell office:value-type="string" table:style-name="ce2">
            <text:p>60041</text:p>
          </table:table-cell>
          <table:table-cell office:value-type="string" table:style-name="ce2">
            <text:p>SASSOFERR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89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NUTENZIONE HW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940837657C</text:p>
          </table:table-cell>
          <table:table-cell office:value-type="float" office:value="2025000674" table:style-name="ce6">
            <text:p>2025000674</text:p>
          </table:table-cell>
          <table:table-cell office:value-type="string" table:style-name="ce2">
            <text:p>23/05/2025</text:p>
          </table:table-cell>
          <table:table-cell office:value-type="float" office:value="1549.4" table:style-name="ce7">
            <text:p><text:s/>1.549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6" table:style-name="ce6">
            <text:p>320926</text:p>
          </table:table-cell>
          <table:table-cell office:value-type="string" table:style-name="ce2">
            <text:p>COOP SOC TADAMON ONLUS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01450820426</text:p>
          </table:table-cell>
          <table:table-cell office:value-type="string" table:style-name="ce2">
            <text:p>VIA DON CAPPANNINI 5/A</text:p>
          </table:table-cell>
          <table:table-cell office:value-type="string" table:style-name="ce2">
            <text:p>60035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NUTENZIONE AREE VERDI MARZO APRILE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9489313CCD</text:p>
          </table:table-cell>
          <table:table-cell office:value-type="float" office:value="2025000749" table:style-name="ce6">
            <text:p>2025000749</text:p>
          </table:table-cell>
          <table:table-cell office:value-type="string" table:style-name="ce2">
            <text:p>10/06/2025</text:p>
          </table:table-cell>
          <table:table-cell office:value-type="float" office:value="2544.92" table:style-name="ce7">
            <text:p><text:s/>2.544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1674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336829</text:p>
          </table:table-cell>
          <table:table-cell office:value-type="float" office:value="2025000488" table:style-name="ce6">
            <text:p>2025000488</text:p>
          </table:table-cell>
          <table:table-cell office:value-type="string" table:style-name="ce2">
            <text:p>15/04/2025</text:p>
          </table:table-cell>
          <table:table-cell office:value-type="float" office:value="199.35" table:style-name="ce7">
            <text:p><text:s/>199,3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giugno 1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C BILL COMMSSIONI GIUGNO 1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05/06/2025</text:p>
          </table:table-cell>
          <table:table-cell table:style-name="ce2"/>
          <table:table-cell office:value-type="string" table:style-name="ce2">
            <text:p>B48AD4E6ED</text:p>
          </table:table-cell>
          <table:table-cell office:value-type="float" office:value="2025000730" table:style-name="ce6">
            <text:p>2025000730</text:p>
          </table:table-cell>
          <table:table-cell office:value-type="string" table:style-name="ce2">
            <text:p>05/06/2025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6314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B685C4EF9B</text:p>
          </table:table-cell>
          <table:table-cell office:value-type="float" office:value="2025000647" table:style-name="ce6">
            <text:p>2025000647</text:p>
          </table:table-cell>
          <table:table-cell office:value-type="string" table:style-name="ce2">
            <text:p>16/05/2025</text:p>
          </table:table-cell>
          <table:table-cell office:value-type="float" office:value="281.08999999999997" table:style-name="ce7">
            <text:p><text:s/>281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6314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B685C4EF9B</text:p>
          </table:table-cell>
          <table:table-cell office:value-type="float" office:value="2025000653" table:style-name="ce6">
            <text:p>2025000653</text:p>
          </table:table-cell>
          <table:table-cell office:value-type="string" table:style-name="ce2">
            <text:p>16/05/2025</text:p>
          </table:table-cell>
          <table:table-cell office:value-type="float" office:value="228.19" table:style-name="ce7">
            <text:p><text:s/>228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53514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ENERGIA ELETTRICA PERIODO: APRILE SEDI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03/06/2025</text:p>
          </table:table-cell>
          <table:table-cell office:value-type="string" table:style-name="ce2">
            <text:p>03/06/2025</text:p>
          </table:table-cell>
          <table:table-cell office:value-type="string" table:style-name="ce2">
            <text:p>B39C38C37F</text:p>
          </table:table-cell>
          <table:table-cell office:value-type="float" office:value="2025000727" table:style-name="ce6">
            <text:p>2025000727</text:p>
          </table:table-cell>
          <table:table-cell office:value-type="string" table:style-name="ce2">
            <text:p>03/06/2025</text:p>
          </table:table-cell>
          <table:table-cell office:value-type="float" office:value="418.83" table:style-name="ce7">
            <text:p><text:s/>418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74203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AFFRANCATURA FEBBRAIO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9882845DAE</text:p>
          </table:table-cell>
          <table:table-cell office:value-type="float" office:value="2025000579" table:style-name="ce6">
            <text:p>2025000579</text:p>
          </table:table-cell>
          <table:table-cell office:value-type="string" table:style-name="ce2">
            <text:p>30/04/2025</text:p>
          </table:table-cell>
          <table:table-cell office:value-type="float" office:value="12.45" table:style-name="ce7">
            <text:p><text:s/>12,4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74201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AFFRANCATURA FEBBRAIO 2025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9882845DAE</text:p>
          </table:table-cell>
          <table:table-cell office:value-type="float" office:value="2025000579" table:style-name="ce6">
            <text:p>2025000579</text:p>
          </table:table-cell>
          <table:table-cell office:value-type="string" table:style-name="ce2">
            <text:p>30/04/2025</text:p>
          </table:table-cell>
          <table:table-cell office:value-type="float" office:value="50.58" table:style-name="ce7">
            <text:p><text:s/>50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0987579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BOLLETTAZIONE MASSIVA GAS 1 GENNAIO 28 FEBB 2025</text:p>
          </table:table-cell>
          <table:table-cell office:value-type="string" table:style-name="ce2">
            <text:p>21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B398FE31E2</text:p>
          </table:table-cell>
          <table:table-cell office:value-type="float" office:value="2025000456" table:style-name="ce6">
            <text:p>2025000456</text:p>
          </table:table-cell>
          <table:table-cell office:value-type="string" table:style-name="ce2">
            <text:p>01/04/2025</text:p>
          </table:table-cell>
          <table:table-cell office:value-type="float" office:value="589.67999999999995" table:style-name="ce7">
            <text:p><text:s/>589,6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53440/230049/P2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B5E6714F66</text:p>
          </table:table-cell>
          <table:table-cell office:value-type="float" office:value="2025000517" table:style-name="ce6">
            <text:p>2025000517</text:p>
          </table:table-cell>
          <table:table-cell office:value-type="string" table:style-name="ce2">
            <text:p>17/04/2025</text:p>
          </table:table-cell>
          <table:table-cell office:value-type="float" office:value="15618.65" table:style-name="ce7">
            <text:p><text:s/>15.618,6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53440/230049/P2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B5E6714F66</text:p>
          </table:table-cell>
          <table:table-cell office:value-type="float" office:value="2025000517" table:style-name="ce6">
            <text:p>2025000517</text:p>
          </table:table-cell>
          <table:table-cell office:value-type="string" table:style-name="ce2">
            <text:p>17/04/2025</text:p>
          </table:table-cell>
          <table:table-cell office:value-type="float" office:value="18240.509999999998" table:style-name="ce7">
            <text:p><text:s/>18.240,5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289" table:style-name="ce6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59129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VIAGGI MAGGIO 2025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2025000782" table:style-name="ce6">
            <text:p>2025000782</text:p>
          </table:table-cell>
          <table:table-cell office:value-type="string" table:style-name="ce2">
            <text:p>24/06/2025</text:p>
          </table:table-cell>
          <table:table-cell office:value-type="float" office:value="395" table:style-name="ce7">
            <text:p><text:s/>39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289" table:style-name="ce6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59129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VIAGGI MAGGIO 2025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2025000782" table:style-name="ce6">
            <text:p>2025000782</text:p>
          </table:table-cell>
          <table:table-cell office:value-type="string" table:style-name="ce2">
            <text:p>24/06/2025</text:p>
          </table:table-cell>
          <table:table-cell office:value-type="float" office:value="369.8" table:style-name="ce7">
            <text:p><text:s/>369,8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G 137-2023</text:p>
          </table:table-cell>
          <table:table-cell office:value-type="string" table:style-name="ce2">
            <text:p>31/12/2024</text:p>
          </table:table-cell>
          <table:table-cell office:value-type="string" table:style-name="ce2">
            <text:p>DG. 137-2023 SERV. INFORMATICI , PALEO, OPEN, CONN</text:p>
          </table:table-cell>
          <table:table-cell office:value-type="string" table:style-name="ce2">
            <text:p>30/01/2025</text:p>
          </table:table-cell>
          <table:table-cell office:value-type="string" table:style-name="ce2">
            <text:p>27/06/2025</text:p>
          </table:table-cell>
          <table:table-cell office:value-type="string" table:style-name="ce2">
            <text:p>19/02/2025</text:p>
          </table:table-cell>
          <table:table-cell table:style-name="ce2"/>
          <table:table-cell office:value-type="float" office:value="2025000835" table:style-name="ce6">
            <text:p>2025000835</text:p>
          </table:table-cell>
          <table:table-cell office:value-type="string" table:style-name="ce2">
            <text:p>27/06/2025</text:p>
          </table:table-cell>
          <table:table-cell office:value-type="float" office:value="10874.75" table:style-name="ce7">
            <text:p><text:s/>10.874,7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095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0AF6</text:p>
          </table:table-cell>
          <table:table-cell office:value-type="float" office:value="2025000572" table:style-name="ce6">
            <text:p>2025000572</text:p>
          </table:table-cell>
          <table:table-cell office:value-type="string" table:style-name="ce2">
            <text:p>30/04/2025</text:p>
          </table:table-cell>
          <table:table-cell office:value-type="float" office:value="377.71" table:style-name="ce7">
            <text:p><text:s/>377,7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146366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ENERGIA ELETTRICA FEBBRAIO 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B39C38C37F</text:p>
          </table:table-cell>
          <table:table-cell office:value-type="float" office:value="2025000457" table:style-name="ce6">
            <text:p>2025000457</text:p>
          </table:table-cell>
          <table:table-cell office:value-type="string" table:style-name="ce2">
            <text:p>01/04/2025</text:p>
          </table:table-cell>
          <table:table-cell office:value-type="float" office:value="91.96" table:style-name="ce7">
            <text:p><text:s/>91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42" table:style-name="ce6">
            <text:p>2442</text:p>
          </table:table-cell>
          <table:table-cell office:value-type="string" table:style-name="ce2">
            <text:p>IDROMARAMBIENTE S.C.R.L.</text:p>
          </table:table-cell>
          <table:table-cell office:value-type="string" table:style-name="ce2">
            <text:p>01981410994</text:p>
          </table:table-cell>
          <table:table-cell office:value-type="string" table:style-name="ce2">
            <text:p>01981410994</text:p>
          </table:table-cell>
          <table:table-cell office:value-type="string" table:style-name="ce2">
            <text:p>VIA A. PASSAGGI 17B/R</text:p>
          </table:table-cell>
          <table:table-cell office:value-type="string" table:style-name="ce2">
            <text:p>16131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12PA</text:p>
          </table:table-cell>
          <table:table-cell office:value-type="string" table:style-name="ce2">
            <text:p>12/04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B62CAD26CE</text:p>
          </table:table-cell>
          <table:table-cell office:value-type="float" office:value="2025000520" table:style-name="ce6">
            <text:p>2025000520</text:p>
          </table:table-cell>
          <table:table-cell office:value-type="string" table:style-name="ce2">
            <text:p>17/04/2025</text:p>
          </table:table-cell>
          <table:table-cell office:value-type="float" office:value="555.1" table:style-name="ce7">
            <text:p><text:s/>555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08962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ENERGIA MARZO 2025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B2D838A91E</text:p>
          </table:table-cell>
          <table:table-cell office:value-type="float" office:value="2025000576" table:style-name="ce6">
            <text:p>2025000576</text:p>
          </table:table-cell>
          <table:table-cell office:value-type="string" table:style-name="ce2">
            <text:p>30/04/2025</text:p>
          </table:table-cell>
          <table:table-cell office:value-type="float" office:value="4426.59" table:style-name="ce7">
            <text:p><text:s/>4.426,5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99914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FFRANCATURA MARZO 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9882845DAE</text:p>
          </table:table-cell>
          <table:table-cell office:value-type="float" office:value="2025000591" table:style-name="ce6">
            <text:p>2025000591</text:p>
          </table:table-cell>
          <table:table-cell office:value-type="string" table:style-name="ce2">
            <text:p>06/05/2025</text:p>
          </table:table-cell>
          <table:table-cell office:value-type="float" office:value="15.95" table:style-name="ce7">
            <text:p><text:s/>15,9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8424" table:style-name="ce6">
            <text:p>318424</text:p>
          </table:table-cell>
          <table:table-cell office:value-type="string" table:style-name="ce2">
            <text:p>FISHER SCIENTIFIC SAS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18019489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MATERIALE DI LABORATORIO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C62A6</text:p>
          </table:table-cell>
          <table:table-cell office:value-type="float" office:value="2025000738" table:style-name="ce6">
            <text:p>2025000738</text:p>
          </table:table-cell>
          <table:table-cell office:value-type="string" table:style-name="ce2">
            <text:p>10/06/2025</text:p>
          </table:table-cell>
          <table:table-cell office:value-type="float" office:value="219.79" table:style-name="ce7">
            <text:p><text:s/>219,7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8424" table:style-name="ce6">
            <text:p>318424</text:p>
          </table:table-cell>
          <table:table-cell office:value-type="string" table:style-name="ce2">
            <text:p>FISHER SCIENTIFIC SAS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18019489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MATERIALE DI LABORATORIO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C62A6</text:p>
          </table:table-cell>
          <table:table-cell office:value-type="float" office:value="2025000738" table:style-name="ce6">
            <text:p>2025000738</text:p>
          </table:table-cell>
          <table:table-cell office:value-type="string" table:style-name="ce2">
            <text:p>10/06/2025</text:p>
          </table:table-cell>
          <table:table-cell office:value-type="float" office:value="81.069999999999993" table:style-name="ce7">
            <text:p><text:s/>81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67775" table:style-name="ce6">
            <text:p>167775</text:p>
          </table:table-cell>
          <table:table-cell office:value-type="string" table:style-name="ce2">
            <text:p>COMUNE DI MACERATA</text:p>
          </table:table-cell>
          <table:table-cell office:value-type="string" table:style-name="ce2">
            <text:p>00093120434</text:p>
          </table:table-cell>
          <table:table-cell office:value-type="string" table:style-name="ce2">
            <text:p>80001650433</text:p>
          </table:table-cell>
          <table:table-cell office:value-type="string" table:style-name="ce2">
            <text:p>V.LE TRIESTE 24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tari mc 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TARI MACERATA 2025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09/05/2025</text:p>
          </table:table-cell>
          <table:table-cell table:number-columns-repeated="2" table:style-name="ce2"/>
          <table:table-cell office:value-type="float" office:value="2025000605" table:style-name="ce6">
            <text:p>2025000605</text:p>
          </table:table-cell>
          <table:table-cell office:value-type="string" table:style-name="ce2">
            <text:p>09/05/2025</text:p>
          </table:table-cell>
          <table:table-cell office:value-type="float" office:value="3620" table:style-name="ce7">
            <text:p><text:s/>3.6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8" table:style-name="ce6">
            <text:p>320928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07900044578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CANONE DI NOLEGGIO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E636B526F</text:p>
          </table:table-cell>
          <table:table-cell office:value-type="float" office:value="2025000625" table:style-name="ce6">
            <text:p>2025000625</text:p>
          </table:table-cell>
          <table:table-cell office:value-type="string" table:style-name="ce2">
            <text:p>14/05/2025</text:p>
          </table:table-cell>
          <table:table-cell office:value-type="float" office:value="315.16000000000003" table:style-name="ce7">
            <text:p><text:s/>315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51" table:style-name="ce6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1411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CONSUMI PER NNG APRILE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Z293CB5EAC</text:p>
          </table:table-cell>
          <table:table-cell office:value-type="float" office:value="2025000641" table:style-name="ce6">
            <text:p>2025000641</text:p>
          </table:table-cell>
          <table:table-cell office:value-type="string" table:style-name="ce2">
            <text:p>16/05/2025</text:p>
          </table:table-cell>
          <table:table-cell office:value-type="float" office:value="2.4900000000000002" table:style-name="ce7">
            <text:p><text:s/>2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44" table:style-name="ce6">
            <text:p>1044</text:p>
          </table:table-cell>
          <table:table-cell office:value-type="string" table:style-name="ce2">
            <text:p>CHEMICAL RESEARCH 2000 S.R.L.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05515521002</text:p>
          </table:table-cell>
          <table:table-cell office:value-type="string" table:style-name="ce2">
            <text:p>VIA SANTA MARGHERITA DI BELICE, 16/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4/154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A0085E5F15</text:p>
          </table:table-cell>
          <table:table-cell office:value-type="float" office:value="2025000661" table:style-name="ce6">
            <text:p>2025000661</text:p>
          </table:table-cell>
          <table:table-cell office:value-type="string" table:style-name="ce2">
            <text:p>20/05/2025</text:p>
          </table:table-cell>
          <table:table-cell office:value-type="float" office:value="3279.36" table:style-name="ce7">
            <text:p><text:s/>3.279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VIA PALESTRO 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SANZIONECUD 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SANZIONE CUD 2025</text:p>
          </table:table-cell>
          <table:table-cell office:value-type="string" table:style-name="ce2">
            <text:p>27/06/2025</text:p>
          </table:table-cell>
          <table:table-cell office:value-type="string" table:style-name="ce2">
            <text:p>28/05/2025</text:p>
          </table:table-cell>
          <table:table-cell table:number-columns-repeated="2" table:style-name="ce2"/>
          <table:table-cell office:value-type="float" office:value="2025000710" table:style-name="ce6">
            <text:p>2025000710</text:p>
          </table:table-cell>
          <table:table-cell office:value-type="string" table:style-name="ce2">
            <text:p>28/05/2025</text:p>
          </table:table-cell>
          <table:table-cell office:value-type="float" office:value="152.11000000000001" table:style-name="ce7">
            <text:p><text:s/>152,1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1346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ASSISTENZA SPECIAISTICA ON SITE MAGGIO 2025</text:p>
          </table:table-cell>
          <table:table-cell office:value-type="string" table:style-name="ce2">
            <text:p>02/08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02E1A9D55</text:p>
          </table:table-cell>
          <table:table-cell office:value-type="float" office:value="2025000773" table:style-name="ce6">
            <text:p>2025000773</text:p>
          </table:table-cell>
          <table:table-cell office:value-type="string" table:style-name="ce2">
            <text:p>23/06/2025</text:p>
          </table:table-cell>
          <table:table-cell office:value-type="float" office:value="2928" table:style-name="ce7">
            <text:p><text:s/>2.928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49" table:style-name="ce6">
            <text:p>321149</text:p>
          </table:table-cell>
          <table:table-cell office:value-type="string" table:style-name="ce2">
            <text:p>VINCENZO FAGIOLI SRL</text:p>
          </table:table-cell>
          <table:table-cell office:value-type="string" table:style-name="ce2">
            <text:p>01062460447</text:p>
          </table:table-cell>
          <table:table-cell office:value-type="string" table:style-name="ce2">
            <text:p>01062460447</text:p>
          </table:table-cell>
          <table:table-cell office:value-type="string" table:style-name="ce2">
            <text:p>C.DA ETE, 11</text:p>
          </table:table-cell>
          <table:table-cell office:value-type="string" table:style-name="ce2">
            <text:p>63900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TRASPORTO RIFIUTI</text:p>
          </table:table-cell>
          <table:table-cell office:value-type="string" table:style-name="ce2">
            <text:p>11/07/2025</text:p>
          </table:table-cell>
          <table:table-cell office:value-type="string" table:style-name="ce2">
            <text:p>27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B2862CEBA1</text:p>
          </table:table-cell>
          <table:table-cell office:value-type="float" office:value="2025000839" table:style-name="ce6">
            <text:p>2025000839</text:p>
          </table:table-cell>
          <table:table-cell office:value-type="string" table:style-name="ce2">
            <text:p>27/06/2025</text:p>
          </table:table-cell>
          <table:table-cell office:value-type="float" office:value="1019.92" table:style-name="ce7">
            <text:p><text:s/>1.019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SS-00140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B57678E5F6</text:p>
          </table:table-cell>
          <table:table-cell office:value-type="float" office:value="2025000769" table:style-name="ce6">
            <text:p>2025000769</text:p>
          </table:table-cell>
          <table:table-cell office:value-type="string" table:style-name="ce2">
            <text:p>23/06/2025</text:p>
          </table:table-cell>
          <table:table-cell office:value-type="float" office:value="2379" table:style-name="ce7">
            <text:p><text:s/>2.379,0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REGIONE MARCHE - SERVIZI</text:p>
          </table:table-cell>
          <table:table-cell office:value-type="string" table:style-name="ce2">
            <text:p>00481070423</text:p>
          </table:table-cell>
          <table:table-cell office:value-type="string" table:style-name="ce2">
            <text:p>80008630420</text:p>
          </table:table-cell>
          <table:table-cell office:value-type="string" table:style-name="ce2">
            <text:p>VIA GENTILE DA FABRIANO 9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27212</text:p>
          </table:table-cell>
          <table:table-cell office:value-type="string" table:style-name="ce2">
            <text:p>22/08/2024</text:p>
          </table:table-cell>
          <table:table-cell office:value-type="string" table:style-name="ce2">
            <text:p>ONERI CONTRIBUTIVI PER CORRESPONSIONE ARRETRATI</text:p>
          </table:table-cell>
          <table:table-cell office:value-type="string" table:style-name="ce2">
            <text:p>26/07/2025</text:p>
          </table:table-cell>
          <table:table-cell office:value-type="string" table:style-name="ce2">
            <text:p>27/06/2025</text:p>
          </table:table-cell>
          <table:table-cell table:number-columns-repeated="2" table:style-name="ce2"/>
          <table:table-cell office:value-type="float" office:value="2025000834" table:style-name="ce6">
            <text:p>2025000834</text:p>
          </table:table-cell>
          <table:table-cell office:value-type="string" table:style-name="ce2">
            <text:p>27/06/2025</text:p>
          </table:table-cell>
          <table:table-cell office:value-type="float" office:value="1248.71" table:style-name="ce7">
            <text:p><text:s/>1.248,7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825" table:style-name="ce6">
            <text:p>825</text:p>
          </table:table-cell>
          <table:table-cell office:value-type="string" table:style-name="ce2">
            <text:p>COMUNE DI FERMO</text:p>
          </table:table-cell>
          <table:table-cell office:value-type="string" table:style-name="ce2">
            <text:p>00334990447</text:p>
          </table:table-cell>
          <table:table-cell office:value-type="string" table:style-name="ce2">
            <text:p>00334990447</text:p>
          </table:table-cell>
          <table:table-cell office:value-type="string" table:style-name="ce2">
            <text:p>VIA MAZZINI, 4</text:p>
          </table:table-cell>
          <table:table-cell office:value-type="string" table:style-name="ce2">
            <text:p>63900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tari fermo 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TARI FERMO 2025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10/06/2025</text:p>
          </table:table-cell>
          <table:table-cell table:number-columns-repeated="2" table:style-name="ce2"/>
          <table:table-cell office:value-type="float" office:value="2025000735" table:style-name="ce6">
            <text:p>2025000735</text:p>
          </table:table-cell>
          <table:table-cell office:value-type="string" table:style-name="ce2">
            <text:p>10/06/2025</text:p>
          </table:table-cell>
          <table:table-cell office:value-type="float" office:value="993" table:style-name="ce7">
            <text:p><text:s/>99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36/A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5F4B77</text:p>
          </table:table-cell>
          <table:table-cell office:value-type="float" office:value="2025000487" table:style-name="ce6">
            <text:p>2025000487</text:p>
          </table:table-cell>
          <table:table-cell office:value-type="string" table:style-name="ce2">
            <text:p>15/04/2025</text:p>
          </table:table-cell>
          <table:table-cell office:value-type="float" office:value="183" table:style-name="ce7">
            <text:p><text:s/>18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7" table:style-name="ce6">
            <text:p>2517</text:p>
          </table:table-cell>
          <table:table-cell office:value-type="string" table:style-name="ce2">
            <text:p>A.I.E. ASSOCIAZIONE ITALIANA EPIDEMIOLOG</text:p>
          </table:table-cell>
          <table:table-cell office:value-type="string" table:style-name="ce2">
            <text:p>09589680967</text:p>
          </table:table-cell>
          <table:table-cell office:value-type="string" table:style-name="ce2">
            <text:p>93014390509</text:p>
          </table:table-cell>
          <table:table-cell office:value-type="string" table:style-name="ce2">
            <text:p>VIA C.COLOMBO <text:s text:c="2"/>112</text:p>
          </table:table-cell>
          <table:table-cell office:value-type="string" table:style-name="ce2">
            <text:p>0014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<text:s/>ISCRIZIONE AIE XILX CONVEGNO, 8-11 APRILE 2025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661A6CD4F</text:p>
          </table:table-cell>
          <table:table-cell office:value-type="float" office:value="2025000510" table:style-name="ce6">
            <text:p>2025000510</text:p>
          </table:table-cell>
          <table:table-cell office:value-type="string" table:style-name="ce2">
            <text:p>17/04/2025</text:p>
          </table:table-cell>
          <table:table-cell office:value-type="float" office:value="780" table:style-name="ce7">
            <text:p><text:s/>78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7" table:style-name="ce6">
            <text:p>2517</text:p>
          </table:table-cell>
          <table:table-cell office:value-type="string" table:style-name="ce2">
            <text:p>A.I.E. ASSOCIAZIONE ITALIANA EPIDEMIOLOG</text:p>
          </table:table-cell>
          <table:table-cell office:value-type="string" table:style-name="ce2">
            <text:p>09589680967</text:p>
          </table:table-cell>
          <table:table-cell office:value-type="string" table:style-name="ce2">
            <text:p>93014390509</text:p>
          </table:table-cell>
          <table:table-cell office:value-type="string" table:style-name="ce2">
            <text:p>VIA C.COLOMBO <text:s text:c="2"/>112</text:p>
          </table:table-cell>
          <table:table-cell office:value-type="string" table:style-name="ce2">
            <text:p>0014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ORGANIZZAZIONE SEMINARIO SATELLITE PNC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653FFA905</text:p>
          </table:table-cell>
          <table:table-cell office:value-type="float" office:value="2025000510" table:style-name="ce6">
            <text:p>2025000510</text:p>
          </table:table-cell>
          <table:table-cell office:value-type="string" table:style-name="ce2">
            <text:p>17/04/2025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05" table:style-name="ce6">
            <text:p>321105</text:p>
          </table:table-cell>
          <table:table-cell office:value-type="string" table:style-name="ce2">
            <text:p>IP PLUS S.R.L.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VIA SALARIA N.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60026517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B0A884ADF4</text:p>
          </table:table-cell>
          <table:table-cell office:value-type="float" office:value="2025000560" table:style-name="ce6">
            <text:p>2025000560</text:p>
          </table:table-cell>
          <table:table-cell office:value-type="string" table:style-name="ce2">
            <text:p>24/04/2025</text:p>
          </table:table-cell>
          <table:table-cell office:value-type="float" office:value="3482.72" table:style-name="ce7">
            <text:p><text:s/>3.482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05" table:style-name="ce6">
            <text:p>321105</text:p>
          </table:table-cell>
          <table:table-cell office:value-type="string" table:style-name="ce2">
            <text:p>IP PLUS S.R.L.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VIA SALARIA N.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60026517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B0A884ADF4</text:p>
          </table:table-cell>
          <table:table-cell office:value-type="float" office:value="2025000560" table:style-name="ce6">
            <text:p>2025000560</text:p>
          </table:table-cell>
          <table:table-cell office:value-type="string" table:style-name="ce2">
            <text:p>24/04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50" table:style-name="ce6">
            <text:p>320950</text:p>
          </table:table-cell>
          <table:table-cell office:value-type="string" table:style-name="ce2">
            <text:p>ESSEDIESSE SPA</text:p>
          </table:table-cell>
          <table:table-cell office:value-type="string" table:style-name="ce2">
            <text:p>06130511006</text:p>
          </table:table-cell>
          <table:table-cell table:style-name="ce2"/>
          <table:table-cell office:value-type="string" table:style-name="ce2">
            <text:p>VIA <text:s/>BERGAMINI N. 50</text:p>
          </table:table-cell>
          <table:table-cell office:value-type="string" table:style-name="ce2">
            <text:p>00150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PR. 1947351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PEDAGGIO VEICOLO GN467SL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2/04/2025</text:p>
          </table:table-cell>
          <table:table-cell table:style-name="ce2"/>
          <table:table-cell office:value-type="float" office:value="2025000561" table:style-name="ce6">
            <text:p>2025000561</text:p>
          </table:table-cell>
          <table:table-cell office:value-type="string" table:style-name="ce2">
            <text:p>24/04/2025</text:p>
          </table:table-cell>
          <table:table-cell office:value-type="float" office:value="57.68" table:style-name="ce7">
            <text:p><text:s/>57,6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339/S2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B06E3C430A</text:p>
          </table:table-cell>
          <table:table-cell office:value-type="float" office:value="2025000722" table:style-name="ce6">
            <text:p>2025000722</text:p>
          </table:table-cell>
          <table:table-cell office:value-type="string" table:style-name="ce2">
            <text:p>30/05/2025</text:p>
          </table:table-cell>
          <table:table-cell office:value-type="float" office:value="58.96" table:style-name="ce7">
            <text:p><text:s/>58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339/S2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B06E3C430A</text:p>
          </table:table-cell>
          <table:table-cell office:value-type="float" office:value="2025000722" table:style-name="ce6">
            <text:p>2025000722</text:p>
          </table:table-cell>
          <table:table-cell office:value-type="string" table:style-name="ce2">
            <text:p>30/05/2025</text:p>
          </table:table-cell>
          <table:table-cell office:value-type="float" office:value="638.33000000000004" table:style-name="ce7">
            <text:p><text:s/>638,3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28" table:style-name="ce6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-0014768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CANONE SOFTWARE MAGGIO</text:p>
          </table:table-cell>
          <table:table-cell office:value-type="string" table:style-name="ce2">
            <text:p>26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9416162EAF</text:p>
          </table:table-cell>
          <table:table-cell office:value-type="float" office:value="2025000792" table:style-name="ce6">
            <text:p>2025000792</text:p>
          </table:table-cell>
          <table:table-cell office:value-type="string" table:style-name="ce2">
            <text:p>24/06/2025</text:p>
          </table:table-cell>
          <table:table-cell office:value-type="float" office:value="884.5" table:style-name="ce7">
            <text:p><text:s/>884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5057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CONTROLLO QUALITA ESTERNE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B600424E1C</text:p>
          </table:table-cell>
          <table:table-cell office:value-type="float" office:value="2025000793" table:style-name="ce6">
            <text:p>2025000793</text:p>
          </table:table-cell>
          <table:table-cell office:value-type="string" table:style-name="ce2">
            <text:p>24/06/2025</text:p>
          </table:table-cell>
          <table:table-cell office:value-type="float" office:value="475.19" table:style-name="ce7">
            <text:p><text:s/>475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933672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BOLLETTAZIONE GAS</text:p>
          </table:table-cell>
          <table:table-cell office:value-type="string" table:style-name="ce2">
            <text:p>29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B398FE31E2</text:p>
          </table:table-cell>
          <table:table-cell office:value-type="float" office:value="2025000733" table:style-name="ce6">
            <text:p>2025000733</text:p>
          </table:table-cell>
          <table:table-cell office:value-type="string" table:style-name="ce2">
            <text:p>06/06/2025</text:p>
          </table:table-cell>
          <table:table-cell office:value-type="float" office:value="1266.1500000000001" table:style-name="ce7">
            <text:p><text:s/>1.266,1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1154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ASSISTENZA WEB PAGOPA MAGGIO 2025</text:p>
          </table:table-cell>
          <table:table-cell office:value-type="string" table:style-name="ce2">
            <text:p>28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02E1A9D55</text:p>
          </table:table-cell>
          <table:table-cell office:value-type="float" office:value="2025000773" table:style-name="ce6">
            <text:p>2025000773</text:p>
          </table:table-cell>
          <table:table-cell office:value-type="string" table:style-name="ce2">
            <text:p>23/06/2025</text:p>
          </table:table-cell>
          <table:table-cell office:value-type="float" office:value="1876.85" table:style-name="ce7">
            <text:p><text:s/>1.876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11" table:style-name="ce6">
            <text:p>111</text:p>
          </table:table-cell>
          <table:table-cell office:value-type="string" table:style-name="ce2">
            <text:p>TECNORAD S.R.L.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00645130238</text:p>
          </table:table-cell>
          <table:table-cell office:value-type="string" table:style-name="ce2">
            <text:p>VIA SCHIAPARELLI 5</text:p>
          </table:table-cell>
          <table:table-cell office:value-type="string" table:style-name="ce2">
            <text:p>37100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1039/E2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SERVIZIO DI SORVEGLIANZA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Z1F3DCCFF9</text:p>
          </table:table-cell>
          <table:table-cell office:value-type="float" office:value="2025000772" table:style-name="ce6">
            <text:p>2025000772</text:p>
          </table:table-cell>
          <table:table-cell office:value-type="string" table:style-name="ce2">
            <text:p>23/06/2025</text:p>
          </table:table-cell>
          <table:table-cell office:value-type="float" office:value="151.08000000000001" table:style-name="ce7">
            <text:p><text:s/>151,0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099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ASSISTENZ SPECIALISTICA <text:s/>MARZO 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A02E1A9D55</text:p>
          </table:table-cell>
          <table:table-cell office:value-type="float" office:value="2025000551" table:style-name="ce6">
            <text:p>2025000551</text:p>
          </table:table-cell>
          <table:table-cell office:value-type="string" table:style-name="ce2">
            <text:p>24/04/2025</text:p>
          </table:table-cell>
          <table:table-cell office:value-type="float" office:value="579.85" table:style-name="ce7">
            <text:p><text:s/>579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4980947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13.47" table:style-name="ce7">
            <text:p><text:s/>13,4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4980947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1347.47" table:style-name="ce7">
            <text:p><text:s/>1.347,4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4980947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50291B9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114.84" table:style-name="ce7">
            <text:p><text:s/>114,8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5064E97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343.45" table:style-name="ce7">
            <text:p><text:s/>343,4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51731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SERVIZIO PULIZIA E SANIFICAZIONE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3FEA9CBDB</text:p>
          </table:table-cell>
          <table:table-cell office:value-type="float" office:value="2025000518" table:style-name="ce6">
            <text:p>2025000518</text:p>
          </table:table-cell>
          <table:table-cell office:value-type="string" table:style-name="ce2">
            <text:p>17/04/2025</text:p>
          </table:table-cell>
          <table:table-cell office:value-type="float" office:value="19673.3" table:style-name="ce7">
            <text:p><text:s/>19.673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59" table:style-name="ce6">
            <text:p>320759</text:p>
          </table:table-cell>
          <table:table-cell office:value-type="string" table:style-name="ce2">
            <text:p>DUSSMANN SERVICE S.R.L.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00124140211</text:p>
          </table:table-cell>
          <table:table-cell office:value-type="string" table:style-name="ce2">
            <text:p>VIA SAN GREGORIO 55</text:p>
          </table:table-cell>
          <table:table-cell office:value-type="string" table:style-name="ce2">
            <text:p>20124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251731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SERVIZIO PULIZIA E SANIFICAZIONE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3FEA9CBDB</text:p>
          </table:table-cell>
          <table:table-cell office:value-type="float" office:value="2025000518" table:style-name="ce6">
            <text:p>2025000518</text:p>
          </table:table-cell>
          <table:table-cell office:value-type="string" table:style-name="ce2">
            <text:p>17/04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RIMESSAGGIO M/N BLU 16-09-2024 - 31-12-2024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B34E83387F</text:p>
          </table:table-cell>
          <table:table-cell office:value-type="float" office:value="2025000599" table:style-name="ce6">
            <text:p>2025000599</text:p>
          </table:table-cell>
          <table:table-cell office:value-type="string" table:style-name="ce2">
            <text:p>06/05/2025</text:p>
          </table:table-cell>
          <table:table-cell office:value-type="float" office:value="2135" table:style-name="ce7">
            <text:p><text:s/>2.13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77" table:style-name="ce6">
            <text:p>577</text:p>
          </table:table-cell>
          <table:table-cell office:value-type="string" table:style-name="ce2">
            <text:p>GMG GRUPPI MARINI GENERALI</text:p>
          </table:table-cell>
          <table:table-cell office:value-type="string" table:style-name="ce2">
            <text:p>00763000437</text:p>
          </table:table-cell>
          <table:table-cell office:value-type="string" table:style-name="ce2">
            <text:p>VTLCRL49M19G919F</text:p>
          </table:table-cell>
          <table:table-cell office:value-type="string" table:style-name="ce2">
            <text:p>VIA MASCINO N. 1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RIMESSAGGIO M/N BLU 16-09-2024 - 31-12-2024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B34E83387F</text:p>
          </table:table-cell>
          <table:table-cell office:value-type="float" office:value="2025000599" table:style-name="ce6">
            <text:p>2025000599</text:p>
          </table:table-cell>
          <table:table-cell office:value-type="string" table:style-name="ce2">
            <text:p>06/05/2025</text:p>
          </table:table-cell>
          <table:table-cell office:value-type="float" office:value="915" table:style-name="ce7">
            <text:p><text:s/>91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4119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336829</text:p>
          </table:table-cell>
          <table:table-cell office:value-type="float" office:value="2025000584" table:style-name="ce6">
            <text:p>2025000584</text:p>
          </table:table-cell>
          <table:table-cell office:value-type="string" table:style-name="ce2">
            <text:p>30/04/2025</text:p>
          </table:table-cell>
          <table:table-cell office:value-type="float" office:value="43.92" table:style-name="ce7">
            <text:p><text:s/>43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5" table:style-name="ce6">
            <text:p>325</text:p>
          </table:table-cell>
          <table:table-cell office:value-type="string" table:style-name="ce2">
            <text:p>FAST <text:s/>FEDERAZ. DELLE ASSOCIAZ.SCIENTIFIC</text:p>
          </table:table-cell>
          <table:table-cell office:value-type="string" table:style-name="ce2">
            <text:p>00916540156</text:p>
          </table:table-cell>
          <table:table-cell office:value-type="string" table:style-name="ce2">
            <text:p>00916540156</text:p>
          </table:table-cell>
          <table:table-cell office:value-type="string" table:style-name="ce2">
            <text:p>PIAZZALE R. MORANDI 2</text:p>
          </table:table-cell>
          <table:table-cell office:value-type="string" table:style-name="ce2">
            <text:p>20121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<text:s/>QUOTA CORSO 'EMISSIONI IN ATMOSFERA 2025'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table:style-name="ce2"/>
          <table:table-cell office:value-type="float" office:value="2025000580" table:style-name="ce6">
            <text:p>2025000580</text:p>
          </table:table-cell>
          <table:table-cell office:value-type="string" table:style-name="ce2">
            <text:p>30/04/2025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6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9644980947</text:p>
          </table:table-cell>
          <table:table-cell office:value-type="float" office:value="2025000660" table:style-name="ce6">
            <text:p>2025000660</text:p>
          </table:table-cell>
          <table:table-cell office:value-type="string" table:style-name="ce2">
            <text:p>20/05/2025</text:p>
          </table:table-cell>
          <table:table-cell office:value-type="float" office:value="101.03" table:style-name="ce7">
            <text:p><text:s/>101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02/S2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TRASPORTO E SMALTIMENTO RIFIUTI FEBBRAIO 2025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B06E3C430A</text:p>
          </table:table-cell>
          <table:table-cell office:value-type="float" office:value="2025000494" table:style-name="ce6">
            <text:p>2025000494</text:p>
          </table:table-cell>
          <table:table-cell office:value-type="string" table:style-name="ce2">
            <text:p>15/04/2025</text:p>
          </table:table-cell>
          <table:table-cell office:value-type="float" office:value="253.56" table:style-name="ce7">
            <text:p><text:s/>253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5" table:style-name="ce6">
            <text:p>595</text:p>
          </table:table-cell>
          <table:table-cell office:value-type="string" table:style-name="ce2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2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49/10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TERIALE FERRAMENTA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B5879EE4D9</text:p>
          </table:table-cell>
          <table:table-cell office:value-type="float" office:value="2025000496" table:style-name="ce6">
            <text:p>2025000496</text:p>
          </table:table-cell>
          <table:table-cell office:value-type="string" table:style-name="ce2">
            <text:p>15/04/2025</text:p>
          </table:table-cell>
          <table:table-cell office:value-type="float" office:value="58.69" table:style-name="ce7">
            <text:p><text:s/>58,6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0359072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CANONE NOLEGGIO MARZO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9704506BAF</text:p>
          </table:table-cell>
          <table:table-cell office:value-type="float" office:value="2025000497" table:style-name="ce6">
            <text:p>2025000497</text:p>
          </table:table-cell>
          <table:table-cell office:value-type="string" table:style-name="ce2">
            <text:p>15/04/2025</text:p>
          </table:table-cell>
          <table:table-cell office:value-type="float" office:value="3137.06" table:style-name="ce7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0183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CANONE NOLEDDIO 29.12.2024 AL 28.03.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ZC43AD13C3</text:p>
          </table:table-cell>
          <table:table-cell office:value-type="float" office:value="2025000548" table:style-name="ce6">
            <text:p>2025000548</text:p>
          </table:table-cell>
          <table:table-cell office:value-type="string" table:style-name="ce2">
            <text:p>24/04/2025</text:p>
          </table:table-cell>
          <table:table-cell office:value-type="float" office:value="341.69" table:style-name="ce7">
            <text:p><text:s/>341,6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0183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CANONE NOLEDDIO 29.12.2024 AL 28.03.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ZC43AD13C3</text:p>
          </table:table-cell>
          <table:table-cell office:value-type="float" office:value="2025000548" table:style-name="ce6">
            <text:p>2025000548</text:p>
          </table:table-cell>
          <table:table-cell office:value-type="string" table:style-name="ce2">
            <text:p>24/04/2025</text:p>
          </table:table-cell>
          <table:table-cell office:value-type="float" office:value="21.91" table:style-name="ce7">
            <text:p><text:s/>21,9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76" table:style-name="ce6">
            <text:p>320976</text:p>
          </table:table-cell>
          <table:table-cell office:value-type="string" table:style-name="ce2">
            <text:p>SOI SRL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02774280016</text:p>
          </table:table-cell>
          <table:table-cell office:value-type="string" table:style-name="ce2">
            <text:p>VIA BROFFERIO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229/25PA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L'AUTORIZZAZIONE AL PAGAMENTO LORETANI POLENTI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table:style-name="ce2"/>
          <table:table-cell office:value-type="float" office:value="2025000581" table:style-name="ce6">
            <text:p>2025000581</text:p>
          </table:table-cell>
          <table:table-cell office:value-type="string" table:style-name="ce2">
            <text:p>30/04/2025</text:p>
          </table:table-cell>
          <table:table-cell office:value-type="float" office:value="1062" table:style-name="ce7">
            <text:p><text:s/>1.06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63" table:style-name="ce6">
            <text:p>320763</text:p>
          </table:table-cell>
          <table:table-cell office:value-type="string" table:style-name="ce2">
            <text:p>TEST IT</text:p>
          </table:table-cell>
          <table:table-cell office:value-type="string" table:style-name="ce2">
            <text:p>03715360545</text:p>
          </table:table-cell>
          <table:table-cell table:style-name="ce2"/>
          <table:table-cell office:value-type="string" table:style-name="ce2">
            <text:p>STRADA BATTIFOGLIA 14</text:p>
          </table:table-cell>
          <table:table-cell office:value-type="string" table:style-name="ce2">
            <text:p>06100</text:p>
          </table:table-cell>
          <table:table-cell office:value-type="string" table:style-name="ce2">
            <text:p>PERUGI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27/EL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5F4570E92</text:p>
          </table:table-cell>
          <table:table-cell office:value-type="float" office:value="2025000564" table:style-name="ce6">
            <text:p>2025000564</text:p>
          </table:table-cell>
          <table:table-cell office:value-type="string" table:style-name="ce2">
            <text:p>29/04/2025</text:p>
          </table:table-cell>
          <table:table-cell office:value-type="float" office:value="488" table:style-name="ce7">
            <text:p><text:s/>488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5059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NOLEGGIO DAL 04.02.2025 AL 03.05.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ZE83CF8118</text:p>
          </table:table-cell>
          <table:table-cell office:value-type="float" office:value="2025000705" table:style-name="ce6">
            <text:p>2025000705</text:p>
          </table:table-cell>
          <table:table-cell office:value-type="string" table:style-name="ce2">
            <text:p>28/05/2025</text:p>
          </table:table-cell>
          <table:table-cell office:value-type="float" office:value="363.6" table:style-name="ce7">
            <text:p><text:s/>363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473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<text:s/>MANUTENZIONE ORDINARIA ATTREZZATURE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1A3DCDF9</text:p>
          </table:table-cell>
          <table:table-cell office:value-type="float" office:value="2025000614" table:style-name="ce6">
            <text:p>2025000614</text:p>
          </table:table-cell>
          <table:table-cell office:value-type="string" table:style-name="ce2">
            <text:p>09/05/2025</text:p>
          </table:table-cell>
          <table:table-cell office:value-type="float" office:value="445.3" table:style-name="ce7">
            <text:p><text:s/>445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21" table:style-name="ce6">
            <text:p>2221</text:p>
          </table:table-cell>
          <table:table-cell office:value-type="string" table:style-name="ce2">
            <text:p>SERVIZI TECNOLOGICI AMBIENTALI S.R.L.</text:p>
          </table:table-cell>
          <table:table-cell office:value-type="string" table:style-name="ce2">
            <text:p>01852410032</text:p>
          </table:table-cell>
          <table:table-cell table:style-name="ce2"/>
          <table:table-cell office:value-type="string" table:style-name="ce2">
            <text:p>VIA EDISON 15/17</text:p>
          </table:table-cell>
          <table:table-cell office:value-type="string" table:style-name="ce2">
            <text:p>20018</text:p>
          </table:table-cell>
          <table:table-cell office:value-type="string" table:style-name="ce2">
            <text:p>SEDRI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0160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ONITORAGGIO E VALUTAZIONE ACQUE E AGENTI -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69B8A76CE</text:p>
          </table:table-cell>
          <table:table-cell office:value-type="float" office:value="2025000639" table:style-name="ce6">
            <text:p>2025000639</text:p>
          </table:table-cell>
          <table:table-cell office:value-type="string" table:style-name="ce2">
            <text:p>16/05/2025</text:p>
          </table:table-cell>
          <table:table-cell office:value-type="float" office:value="5064.22" table:style-name="ce7">
            <text:p><text:s/>5.064,2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700" table:style-name="ce6">
            <text:p>700</text:p>
          </table:table-cell>
          <table:table-cell office:value-type="string" table:style-name="ce2">
            <text:p>BONIFAZI CENTER SHOP</text:p>
          </table:table-cell>
          <table:table-cell office:value-type="string" table:style-name="ce2">
            <text:p>02403720424</text:p>
          </table:table-cell>
          <table:table-cell table:style-name="ce2"/>
          <table:table-cell office:value-type="string" table:style-name="ce2">
            <text:p>LITORANEA 184</text:p>
          </table:table-cell>
          <table:table-cell office:value-type="string" table:style-name="ce2">
            <text:p>60026</text:p>
          </table:table-cell>
          <table:table-cell office:value-type="string" table:style-name="ce2">
            <text:p>NUMA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NUTENZIONE E RIPARAZIONE ATTREZZATURE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B69BB52A6E</text:p>
          </table:table-cell>
          <table:table-cell office:value-type="float" office:value="2025000791" table:style-name="ce6">
            <text:p>2025000791</text:p>
          </table:table-cell>
          <table:table-cell office:value-type="string" table:style-name="ce2">
            <text:p>24/06/2025</text:p>
          </table:table-cell>
          <table:table-cell office:value-type="float" office:value="1050.42" table:style-name="ce7">
            <text:p><text:s/>1.050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8424" table:style-name="ce6">
            <text:p>318424</text:p>
          </table:table-cell>
          <table:table-cell office:value-type="string" table:style-name="ce2">
            <text:p>FISHER SCIENTIFIC SAS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180194662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FORNITURA MATERIALE LABORATORIO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C62A6</text:p>
          </table:table-cell>
          <table:table-cell office:value-type="float" office:value="2025000738" table:style-name="ce6">
            <text:p>2025000738</text:p>
          </table:table-cell>
          <table:table-cell office:value-type="string" table:style-name="ce2">
            <text:p>10/06/2025</text:p>
          </table:table-cell>
          <table:table-cell office:value-type="float" office:value="296.64" table:style-name="ce7">
            <text:p><text:s/>296,6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8424" table:style-name="ce6">
            <text:p>318424</text:p>
          </table:table-cell>
          <table:table-cell office:value-type="string" table:style-name="ce2">
            <text:p>FISHER SCIENTIFIC SAS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180194662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FORNITURA MATERIALE LABORATORIO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C62A6</text:p>
          </table:table-cell>
          <table:table-cell office:value-type="float" office:value="2025000738" table:style-name="ce6">
            <text:p>2025000738</text:p>
          </table:table-cell>
          <table:table-cell office:value-type="string" table:style-name="ce2">
            <text:p>10/06/2025</text:p>
          </table:table-cell>
          <table:table-cell office:value-type="float" office:value="496.96" table:style-name="ce7">
            <text:p><text:s/>496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080" table:style-name="ce6">
            <text:p>319080</text:p>
          </table:table-cell>
          <table:table-cell office:value-type="string" table:style-name="ce2">
            <text:p>HANNA INSTRUMENTS ITALIA SRL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04211270287</text:p>
          </table:table-cell>
          <table:table-cell office:value-type="string" table:style-name="ce2">
            <text:p>VIA DELLE INDUSTRIE, 11</text:p>
          </table:table-cell>
          <table:table-cell office:value-type="string" table:style-name="ce2">
            <text:p>35010</text:p>
          </table:table-cell>
          <table:table-cell office:value-type="string" table:style-name="ce2">
            <text:p>VILLAFRANCA PADOVAN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1825/00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9BB330DC</text:p>
          </table:table-cell>
          <table:table-cell office:value-type="float" office:value="2025000667" table:style-name="ce6">
            <text:p>2025000667</text:p>
          </table:table-cell>
          <table:table-cell office:value-type="string" table:style-name="ce2">
            <text:p>21/05/2025</text:p>
          </table:table-cell>
          <table:table-cell office:value-type="float" office:value="6863.72" table:style-name="ce7">
            <text:p><text:s/>6.863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338/S2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B06E3C430A</text:p>
          </table:table-cell>
          <table:table-cell office:value-type="float" office:value="2025000746" table:style-name="ce6">
            <text:p>2025000746</text:p>
          </table:table-cell>
          <table:table-cell office:value-type="string" table:style-name="ce2">
            <text:p>10/06/2025</text:p>
          </table:table-cell>
          <table:table-cell office:value-type="float" office:value="63.39" table:style-name="ce7">
            <text:p><text:s/>63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80" table:style-name="ce6">
            <text:p>320780</text:p>
          </table:table-cell>
          <table:table-cell office:value-type="string" table:style-name="ce2">
            <text:p>SUEZ ARIANET SRL</text:p>
          </table:table-cell>
          <table:table-cell office:value-type="string" table:style-name="ce2">
            <text:p>03079010967</text:p>
          </table:table-cell>
          <table:table-cell office:value-type="string" table:style-name="ce2">
            <text:p>03079010967</text:p>
          </table:table-cell>
          <table:table-cell table:number-columns-repeated="4" table:style-name="ce2"/>
          <table:table-cell office:value-type="string" table:style-name="ce2">
            <text:p>2025200013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CANONE TRIMESTRALE MANUTENZIONE EVOLUTIVA PERIODO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1281E78DC</text:p>
          </table:table-cell>
          <table:table-cell office:value-type="float" office:value="2025000621" table:style-name="ce6">
            <text:p>2025000621</text:p>
          </table:table-cell>
          <table:table-cell office:value-type="string" table:style-name="ce2">
            <text:p>14/05/2025</text:p>
          </table:table-cell>
          <table:table-cell office:value-type="float" office:value="9658.33" table:style-name="ce7">
            <text:p><text:s/>9.658,3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169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7/07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A0085E0AF6</text:p>
          </table:table-cell>
          <table:table-cell office:value-type="float" office:value="2025000833" table:style-name="ce6">
            <text:p>2025000833</text:p>
          </table:table-cell>
          <table:table-cell office:value-type="string" table:style-name="ce2">
            <text:p>26/06/2025</text:p>
          </table:table-cell>
          <table:table-cell office:value-type="float" office:value="175.31" table:style-name="ce7">
            <text:p><text:s/>175,3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207969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FORNITURA GAS MAGGIO 2025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398FE31E2</text:p>
          </table:table-cell>
          <table:table-cell office:value-type="float" office:value="2025000829" table:style-name="ce6">
            <text:p>2025000829</text:p>
          </table:table-cell>
          <table:table-cell office:value-type="string" table:style-name="ce2">
            <text:p>25/06/2025</text:p>
          </table:table-cell>
          <table:table-cell office:value-type="float" office:value="88.41" table:style-name="ce7">
            <text:p><text:s/>88,4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9589" table:style-name="ce6">
            <text:p>289589</text:p>
          </table:table-cell>
          <table:table-cell office:value-type="string" table:style-name="ce2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1P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INTERVENTO TECNICO SEDE DI FERMO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ZC135B7625</text:p>
          </table:table-cell>
          <table:table-cell office:value-type="float" office:value="2025000826" table:style-name="ce6">
            <text:p>2025000826</text:p>
          </table:table-cell>
          <table:table-cell office:value-type="string" table:style-name="ce2">
            <text:p>25/06/2025</text:p>
          </table:table-cell>
          <table:table-cell office:value-type="float" office:value="244.24" table:style-name="ce7">
            <text:p><text:s/>244,2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323390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ENERGIA ELETTRICA MAGGIO 2025</text:p>
          </table:table-cell>
          <table:table-cell office:value-type="string" table:style-name="ce2">
            <text:p>20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2D838A91E</text:p>
          </table:table-cell>
          <table:table-cell office:value-type="float" office:value="2025000781" table:style-name="ce6">
            <text:p>2025000781</text:p>
          </table:table-cell>
          <table:table-cell office:value-type="string" table:style-name="ce2">
            <text:p>24/06/2025</text:p>
          </table:table-cell>
          <table:table-cell office:value-type="float" office:value="5244.55" table:style-name="ce7">
            <text:p><text:s/>5.244,5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31/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19/07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B66912FEA8</text:p>
          </table:table-cell>
          <table:table-cell office:value-type="float" office:value="2025000831" table:style-name="ce6">
            <text:p>2025000831</text:p>
          </table:table-cell>
          <table:table-cell office:value-type="string" table:style-name="ce2">
            <text:p>26/06/2025</text:p>
          </table:table-cell>
          <table:table-cell office:value-type="float" office:value="1101.05" table:style-name="ce7">
            <text:p><text:s/>1.101,0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433337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GAS MARZO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398FE31E2</text:p>
          </table:table-cell>
          <table:table-cell office:value-type="float" office:value="2025000603" table:style-name="ce6">
            <text:p>2025000603</text:p>
          </table:table-cell>
          <table:table-cell office:value-type="string" table:style-name="ce2">
            <text:p>07/05/2025</text:p>
          </table:table-cell>
          <table:table-cell office:value-type="float" office:value="3003.92" table:style-name="ce7">
            <text:p><text:s/>3.003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31" table:style-name="ce6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office:value-type="string" table:style-name="ce2">
            <text:p>00879960524</text:p>
          </table:table-cell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11382354</text:p>
          </table:table-cell>
          <table:table-cell office:value-type="string" table:style-name="ce2">
            <text:p>11/02/2025</text:p>
          </table:table-cell>
          <table:table-cell office:value-type="string" table:style-name="ce2">
            <text:p>CANONE LOCAZIONE MARZO 2025</text:p>
          </table:table-cell>
          <table:table-cell office:value-type="string" table:style-name="ce2">
            <text:p>19/03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Z643BD6C05</text:p>
          </table:table-cell>
          <table:table-cell office:value-type="float" office:value="2025000481" table:style-name="ce6">
            <text:p>2025000481</text:p>
          </table:table-cell>
          <table:table-cell office:value-type="string" table:style-name="ce2">
            <text:p>08/04/2025</text:p>
          </table:table-cell>
          <table:table-cell office:value-type="float" office:value="444.49" table:style-name="ce7">
            <text:p><text:s/>444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2990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NOLEGGIO FOTOCOPIATRICE <text:s/>DAL 24.01.2025 AL 23.04.2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3D3C5DE3A</text:p>
          </table:table-cell>
          <table:table-cell office:value-type="float" office:value="2025000619" table:style-name="ce6">
            <text:p>2025000619</text:p>
          </table:table-cell>
          <table:table-cell office:value-type="string" table:style-name="ce2">
            <text:p>14/05/2025</text:p>
          </table:table-cell>
          <table:table-cell office:value-type="float" office:value="262.07" table:style-name="ce7">
            <text:p><text:s/>262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28" table:style-name="ce6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-0011844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UPLOAD GESTIONE SOFTWARE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6162EAF</text:p>
          </table:table-cell>
          <table:table-cell office:value-type="float" office:value="2025000640" table:style-name="ce6">
            <text:p>2025000640</text:p>
          </table:table-cell>
          <table:table-cell office:value-type="string" table:style-name="ce2">
            <text:p>16/05/2025</text:p>
          </table:table-cell>
          <table:table-cell office:value-type="float" office:value="884.5" table:style-name="ce7">
            <text:p><text:s/>884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22" table:style-name="ce6">
            <text:p>2522</text:p>
          </table:table-cell>
          <table:table-cell office:value-type="string" table:style-name="ce2">
            <text:p>SC FORNITURE OSPEDALIERE SRL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02025770443</text:p>
          </table:table-cell>
          <table:table-cell office:value-type="string" table:style-name="ce2">
            <text:p>VIA GALILEO GALILEI N. 33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PA/2025/0098</text:p>
          </table:table-cell>
          <table:table-cell office:value-type="string" table:style-name="ce2">
            <text:p>04/03/2025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12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B51937EBFD</text:p>
          </table:table-cell>
          <table:table-cell office:value-type="float" office:value="2025000465" table:style-name="ce6">
            <text:p>2025000465</text:p>
          </table:table-cell>
          <table:table-cell office:value-type="string" table:style-name="ce2">
            <text:p>01/04/2025</text:p>
          </table:table-cell>
          <table:table-cell office:value-type="float" office:value="774.7" table:style-name="ce7">
            <text:p><text:s/>774,7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1" table:style-name="ce6">
            <text:p>319501</text:p>
          </table:table-cell>
          <table:table-cell office:value-type="string" table:style-name="ce2">
            <text:p>MYO SPA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PIAZZA SANTARCANGIOLESE N. 6</text:p>
          </table:table-cell>
          <table:table-cell office:value-type="string" table:style-name="ce2">
            <text:p>47921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2040/250006175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MATERIALE PULIZIA E SICUREZZA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9899382C72</text:p>
          </table:table-cell>
          <table:table-cell office:value-type="float" office:value="2025000498" table:style-name="ce6">
            <text:p>2025000498</text:p>
          </table:table-cell>
          <table:table-cell office:value-type="string" table:style-name="ce2">
            <text:p>15/04/2025</text:p>
          </table:table-cell>
          <table:table-cell office:value-type="float" office:value="929.32" table:style-name="ce7">
            <text:p><text:s/>929,3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66" table:style-name="ce6">
            <text:p>2166</text:p>
          </table:table-cell>
          <table:table-cell office:value-type="string" table:style-name="ce2">
            <text:p>SCUBLA SRL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00540710308</text:p>
          </table:table-cell>
          <table:table-cell office:value-type="string" table:style-name="ce2">
            <text:p>VIA STRADA OSELIN 108</text:p>
          </table:table-cell>
          <table:table-cell office:value-type="string" table:style-name="ce2">
            <text:p>33047</text:p>
          </table:table-cell>
          <table:table-cell office:value-type="string" table:style-name="ce2">
            <text:p>REMANZACCO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2025/0130/PA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5DFB65268</text:p>
          </table:table-cell>
          <table:table-cell office:value-type="float" office:value="2025000509" table:style-name="ce6">
            <text:p>2025000509</text:p>
          </table:table-cell>
          <table:table-cell office:value-type="string" table:style-name="ce2">
            <text:p>17/04/2025</text:p>
          </table:table-cell>
          <table:table-cell office:value-type="float" office:value="854" table:style-name="ce7">
            <text:p><text:s/>85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48" table:style-name="ce6">
            <text:p>2548</text:p>
          </table:table-cell>
          <table:table-cell office:value-type="string" table:style-name="ce2">
            <text:p>AON <text:s/>S.P.A.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VIA ANDREA PONTI, 8/10</text:p>
          </table:table-cell>
          <table:table-cell office:value-type="string" table:style-name="ce2">
            <text:p>2014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DT <text:s/>12-3</text:p>
          </table:table-cell>
          <table:table-cell office:value-type="string" table:style-name="ce2">
            <text:p>29/01/2025</text:p>
          </table:table-cell>
          <table:table-cell office:value-type="string" table:style-name="ce2">
            <text:p>RCT/RC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2/02/2025</text:p>
          </table:table-cell>
          <table:table-cell office:value-type="string" table:style-name="ce2">
            <text:p>918936256A</text:p>
          </table:table-cell>
          <table:table-cell office:value-type="float" office:value="2025000485" table:style-name="ce6">
            <text:p>2025000485</text:p>
          </table:table-cell>
          <table:table-cell office:value-type="string" table:style-name="ce2">
            <text:p>15/04/2025</text:p>
          </table:table-cell>
          <table:table-cell office:value-type="float" office:value="11204.92" table:style-name="ce7">
            <text:p><text:s/>11.204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3860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CONTROLLO QUALITÀ ESTERNI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600424E1C</text:p>
          </table:table-cell>
          <table:table-cell office:value-type="float" office:value="2025000589" table:style-name="ce6">
            <text:p>2025000589</text:p>
          </table:table-cell>
          <table:table-cell office:value-type="string" table:style-name="ce2">
            <text:p>30/04/2025</text:p>
          </table:table-cell>
          <table:table-cell office:value-type="float" office:value="731.39" table:style-name="ce7">
            <text:p><text:s/>731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825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650D4833E</text:p>
          </table:table-cell>
          <table:table-cell office:value-type="float" office:value="2025000620" table:style-name="ce6">
            <text:p>2025000620</text:p>
          </table:table-cell>
          <table:table-cell office:value-type="string" table:style-name="ce2">
            <text:p>14/05/2025</text:p>
          </table:table-cell>
          <table:table-cell office:value-type="float" office:value="4542.74" table:style-name="ce7">
            <text:p><text:s/>4.542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536" table:style-name="ce6">
            <text:p>1536</text:p>
          </table:table-cell>
          <table:table-cell office:value-type="string" table:style-name="ce2">
            <text:p>ORION S.R.L./WATEC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02149470284</text:p>
          </table:table-cell>
          <table:table-cell office:value-type="string" table:style-name="ce2">
            <text:p>VIA VOLTA, 25/B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825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650D4833E</text:p>
          </table:table-cell>
          <table:table-cell office:value-type="float" office:value="2025000620" table:style-name="ce6">
            <text:p>2025000620</text:p>
          </table:table-cell>
          <table:table-cell office:value-type="string" table:style-name="ce2">
            <text:p>14/05/2025</text:p>
          </table:table-cell>
          <table:table-cell office:value-type="float" office:value="9487.26" table:style-name="ce7">
            <text:p><text:s/>9.487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612" table:style-name="ce6">
            <text:p>2612</text:p>
          </table:table-cell>
          <table:table-cell office:value-type="string" table:style-name="ce2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161/IT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MANUTENZIONE RETE DI RILEVAMENTO QUALITÀ DELL'ARIA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9668370F4F</text:p>
          </table:table-cell>
          <table:table-cell office:value-type="float" office:value="2025000600" table:style-name="ce6">
            <text:p>2025000600</text:p>
          </table:table-cell>
          <table:table-cell office:value-type="string" table:style-name="ce2">
            <text:p>07/05/2025</text:p>
          </table:table-cell>
          <table:table-cell office:value-type="float" office:value="70123.039999999994" table:style-name="ce7">
            <text:p><text:s/>70.123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612" table:style-name="ce6">
            <text:p>2612</text:p>
          </table:table-cell>
          <table:table-cell office:value-type="string" table:style-name="ce2">
            <text:p>SITE SRL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11093681002</text:p>
          </table:table-cell>
          <table:table-cell office:value-type="string" table:style-name="ce2">
            <text:p>VIA PAZZIGNO N.117</text:p>
          </table:table-cell>
          <table:table-cell office:value-type="string" table:style-name="ce2">
            <text:p>80100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161/IT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MANUTENZIONE RETE DI RILEVAMENTO QUALITÀ DELL'ARIA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9668370F4F</text:p>
          </table:table-cell>
          <table:table-cell office:value-type="float" office:value="2025000600" table:style-name="ce6">
            <text:p>2025000600</text:p>
          </table:table-cell>
          <table:table-cell office:value-type="string" table:style-name="ce2">
            <text:p>07/05/2025</text:p>
          </table:table-cell>
          <table:table-cell office:value-type="float" office:value="0.03" table:style-name="ce7">
            <text:p><text:s/>0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34" table:style-name="ce6">
            <text:p>320834</text:p>
          </table:table-cell>
          <table:table-cell office:value-type="string" table:style-name="ce2">
            <text:p>VOLTA PROFESSIONAL SRL</text:p>
          </table:table-cell>
          <table:table-cell office:value-type="string" table:style-name="ce2">
            <text:p>00618911200</text:p>
          </table:table-cell>
          <table:table-cell office:value-type="string" table:style-name="ce2">
            <text:p>03411480373</text:p>
          </table:table-cell>
          <table:table-cell office:value-type="string" table:style-name="ce2">
            <text:p>VIA DEL PARCO N. 1/A</text:p>
          </table:table-cell>
          <table:table-cell office:value-type="string" table:style-name="ce2">
            <text:p>40065</text:p>
          </table:table-cell>
          <table:table-cell office:value-type="string" table:style-name="ce2">
            <text:p>PIANO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1039/V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MATERIALE DISPOSITIVI SICUREZZA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ZED39C4C98</text:p>
          </table:table-cell>
          <table:table-cell office:value-type="float" office:value="2025000609" table:style-name="ce6">
            <text:p>2025000609</text:p>
          </table:table-cell>
          <table:table-cell office:value-type="string" table:style-name="ce2">
            <text:p>09/05/2025</text:p>
          </table:table-cell>
          <table:table-cell office:value-type="float" office:value="99.16" table:style-name="ce7">
            <text:p><text:s/>99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99913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FFRANCATURA MARZO 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9882845DAE</text:p>
          </table:table-cell>
          <table:table-cell office:value-type="float" office:value="2025000591" table:style-name="ce6">
            <text:p>2025000591</text:p>
          </table:table-cell>
          <table:table-cell office:value-type="string" table:style-name="ce2">
            <text:p>06/05/2025</text:p>
          </table:table-cell>
          <table:table-cell office:value-type="float" office:value="83.46" table:style-name="ce7">
            <text:p><text:s/>83,4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89" table:style-name="ce6">
            <text:p>321089</text:p>
          </table:table-cell>
          <table:table-cell office:value-type="string" table:style-name="ce2">
            <text:p>ITA S.R.L.</text:p>
          </table:table-cell>
          <table:table-cell office:value-type="string" table:style-name="ce2">
            <text:p>01593590605</text:p>
          </table:table-cell>
          <table:table-cell office:value-type="string" table:style-name="ce2">
            <text:p>01593590605</text:p>
          </table:table-cell>
          <table:table-cell office:value-type="string" table:style-name="ce2">
            <text:p>VIA BROFFERIO,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553/25PA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LA NUOVA CONTABILITÀ ' ACCRUAL' MARINELLI-LORETANI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9/05/2025</text:p>
          </table:table-cell>
          <table:table-cell table:style-name="ce2"/>
          <table:table-cell office:value-type="float" office:value="2025000608" table:style-name="ce6">
            <text:p>2025000608</text:p>
          </table:table-cell>
          <table:table-cell office:value-type="string" table:style-name="ce2">
            <text:p>09/05/2025</text:p>
          </table:table-cell>
          <table:table-cell office:value-type="float" office:value="1062" table:style-name="ce7">
            <text:p><text:s/>1.06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0309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SSISTENZA PAGO PA APRILE 2025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A02E1A9D55</text:p>
          </table:table-cell>
          <table:table-cell office:value-type="float" office:value="2025000631" table:style-name="ce6">
            <text:p>2025000631</text:p>
          </table:table-cell>
          <table:table-cell office:value-type="string" table:style-name="ce2">
            <text:p>14/05/2025</text:p>
          </table:table-cell>
          <table:table-cell office:value-type="float" office:value="1876.85" table:style-name="ce7">
            <text:p><text:s/>1.876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219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85C193E2</text:p>
          </table:table-cell>
          <table:table-cell office:value-type="float" office:value="2025000662" table:style-name="ce6">
            <text:p>2025000662</text:p>
          </table:table-cell>
          <table:table-cell office:value-type="string" table:style-name="ce2">
            <text:p>20/05/2025</text:p>
          </table:table-cell>
          <table:table-cell office:value-type="float" office:value="424.87" table:style-name="ce7">
            <text:p><text:s/>424,8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8269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4EF9B</text:p>
          </table:table-cell>
          <table:table-cell office:value-type="float" office:value="2025000736" table:style-name="ce6">
            <text:p>2025000736</text:p>
          </table:table-cell>
          <table:table-cell office:value-type="string" table:style-name="ce2">
            <text:p>10/06/2025</text:p>
          </table:table-cell>
          <table:table-cell office:value-type="float" office:value="29.76" table:style-name="ce7">
            <text:p><text:s/>29,7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49" table:style-name="ce6">
            <text:p>321149</text:p>
          </table:table-cell>
          <table:table-cell office:value-type="string" table:style-name="ce2">
            <text:p>VINCENZO FAGIOLI SRL</text:p>
          </table:table-cell>
          <table:table-cell office:value-type="string" table:style-name="ce2">
            <text:p>01062460447</text:p>
          </table:table-cell>
          <table:table-cell office:value-type="string" table:style-name="ce2">
            <text:p>01062460447</text:p>
          </table:table-cell>
          <table:table-cell office:value-type="string" table:style-name="ce2">
            <text:p>C.DA ETE, 11</text:p>
          </table:table-cell>
          <table:table-cell office:value-type="string" table:style-name="ce2">
            <text:p>63900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20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TRASPORTO RIFIUTI</text:p>
          </table:table-cell>
          <table:table-cell office:value-type="string" table:style-name="ce2">
            <text:p>11/07/2025</text:p>
          </table:table-cell>
          <table:table-cell office:value-type="string" table:style-name="ce2">
            <text:p>27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B2862CEBA1</text:p>
          </table:table-cell>
          <table:table-cell office:value-type="float" office:value="2025000839" table:style-name="ce6">
            <text:p>2025000839</text:p>
          </table:table-cell>
          <table:table-cell office:value-type="string" table:style-name="ce2">
            <text:p>27/06/2025</text:p>
          </table:table-cell>
          <table:table-cell office:value-type="float" office:value="4929.71" table:style-name="ce7">
            <text:p><text:s/>4.929,7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99" table:style-name="ce6">
            <text:p>314799</text:p>
          </table:table-cell>
          <table:table-cell office:value-type="string" table:style-name="ce2">
            <text:p>GUGLIELMINO GIOVANNI</text:p>
          </table:table-cell>
          <table:table-cell office:value-type="string" table:style-name="ce2">
            <text:p>02459780421</text:p>
          </table:table-cell>
          <table:table-cell office:value-type="string" table:style-name="ce2">
            <text:p>GGLGNN48D26A669R</text:p>
          </table:table-cell>
          <table:table-cell office:value-type="string" table:style-name="ce2">
            <text:p>VIA MATTEO RICCI N. 15</text:p>
          </table:table-cell>
          <table:table-cell office:value-type="string" table:style-name="ce2">
            <text:p>60126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3/2025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RINNOVO DELLE CERTIFICAZIONI BUSSOLA MAGNETICA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5EEE90D8B</text:p>
          </table:table-cell>
          <table:table-cell office:value-type="float" office:value="2025000569" table:style-name="ce6">
            <text:p>2025000569</text:p>
          </table:table-cell>
          <table:table-cell office:value-type="string" table:style-name="ce2">
            <text:p>29/04/2025</text:p>
          </table:table-cell>
          <table:table-cell office:value-type="float" office:value="671" table:style-name="ce7">
            <text:p><text:s/>671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0804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CANONE ANGOLO DEL DIPENDENTE APRILE</text:p>
          </table:table-cell>
          <table:table-cell office:value-type="string" table:style-name="ce2">
            <text:p>15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4A94DCEB0</text:p>
          </table:table-cell>
          <table:table-cell office:value-type="float" office:value="2025000776" table:style-name="ce6">
            <text:p>2025000776</text:p>
          </table:table-cell>
          <table:table-cell office:value-type="string" table:style-name="ce2">
            <text:p>23/06/2025</text:p>
          </table:table-cell>
          <table:table-cell office:value-type="float" office:value="427" table:style-name="ce7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37/A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5F4B77</text:p>
          </table:table-cell>
          <table:table-cell office:value-type="float" office:value="2025000487" table:style-name="ce6">
            <text:p>2025000487</text:p>
          </table:table-cell>
          <table:table-cell office:value-type="string" table:style-name="ce2">
            <text:p>15/04/2025</text:p>
          </table:table-cell>
          <table:table-cell office:value-type="float" office:value="325.74" table:style-name="ce7">
            <text:p><text:s/>325,7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1" table:style-name="ce6">
            <text:p>320921</text:p>
          </table:table-cell>
          <table:table-cell office:value-type="string" table:style-name="ce2">
            <text:p>ETT SPA</text:p>
          </table:table-cell>
          <table:table-cell office:value-type="string" table:style-name="ce2">
            <text:p>03873640100</text:p>
          </table:table-cell>
          <table:table-cell office:value-type="string" table:style-name="ce2">
            <text:p>03873640100</text:p>
          </table:table-cell>
          <table:table-cell office:value-type="string" table:style-name="ce2">
            <text:p>VIA SESTRI 37</text:p>
          </table:table-cell>
          <table:table-cell office:value-type="string" table:style-name="ce2">
            <text:p>16154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91600003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ASSISTENZA TECNICA APPLICATIVO LEPTA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1944C9780</text:p>
          </table:table-cell>
          <table:table-cell office:value-type="float" office:value="2025000567" table:style-name="ce6">
            <text:p>2025000567</text:p>
          </table:table-cell>
          <table:table-cell office:value-type="string" table:style-name="ce2">
            <text:p>29/04/2025</text:p>
          </table:table-cell>
          <table:table-cell office:value-type="float" office:value="3485.54" table:style-name="ce7">
            <text:p><text:s/>3.485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61" table:style-name="ce6">
            <text:p>319561</text:p>
          </table:table-cell>
          <table:table-cell office:value-type="string" table:style-name="ce2">
            <text:p>G. &amp; C. INDUSTRIAL PROVIDER SRL</text:p>
          </table:table-cell>
          <table:table-cell office:value-type="string" table:style-name="ce2">
            <text:p>01050510443</text:p>
          </table:table-cell>
          <table:table-cell table:style-name="ce2"/>
          <table:table-cell office:value-type="string" table:style-name="ce2">
            <text:p>VIA 1° MAGGIO 155/157</text:p>
          </table:table-cell>
          <table:table-cell office:value-type="string" table:style-name="ce2">
            <text:p>63078</text:p>
          </table:table-cell>
          <table:table-cell office:value-type="string" table:style-name="ce2">
            <text:p>SPINETOLI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2500016/P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TERIALE FERRAMENT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B587A47B48</text:p>
          </table:table-cell>
          <table:table-cell office:value-type="float" office:value="2025000499" table:style-name="ce6">
            <text:p>2025000499</text:p>
          </table:table-cell>
          <table:table-cell office:value-type="string" table:style-name="ce2">
            <text:p>15/04/2025</text:p>
          </table:table-cell>
          <table:table-cell office:value-type="float" office:value="80.09" table:style-name="ce7">
            <text:p><text:s/>80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337/S2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B06E3C430A</text:p>
          </table:table-cell>
          <table:table-cell office:value-type="float" office:value="2025000722" table:style-name="ce6">
            <text:p>2025000722</text:p>
          </table:table-cell>
          <table:table-cell office:value-type="string" table:style-name="ce2">
            <text:p>30/05/2025</text:p>
          </table:table-cell>
          <table:table-cell office:value-type="float" office:value="316.94" table:style-name="ce7">
            <text:p><text:s/>316,9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1127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A0085EF758</text:p>
          </table:table-cell>
          <table:table-cell office:value-type="float" office:value="2025000825" table:style-name="ce6">
            <text:p>2025000825</text:p>
          </table:table-cell>
          <table:table-cell office:value-type="string" table:style-name="ce2">
            <text:p>25/06/2025</text:p>
          </table:table-cell>
          <table:table-cell office:value-type="float" office:value="7133.39" table:style-name="ce7">
            <text:p><text:s/>7.133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1213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SERVIZIO ANGOLO DEL DIPENDENTE MAGGIO</text:p>
          </table:table-cell>
          <table:table-cell office:value-type="string" table:style-name="ce2">
            <text:p>28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4A94DCEB0</text:p>
          </table:table-cell>
          <table:table-cell office:value-type="float" office:value="2025000776" table:style-name="ce6">
            <text:p>2025000776</text:p>
          </table:table-cell>
          <table:table-cell office:value-type="string" table:style-name="ce2">
            <text:p>23/06/2025</text:p>
          </table:table-cell>
          <table:table-cell office:value-type="float" office:value="1696.46" table:style-name="ce7">
            <text:p><text:s/>1.696,4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641</text:p>
          </table:table-cell>
          <table:table-cell office:value-type="string" table:style-name="ce2">
            <text:p>25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5EF758</text:p>
          </table:table-cell>
          <table:table-cell office:value-type="float" office:value="2025000489" table:style-name="ce6">
            <text:p>2025000489</text:p>
          </table:table-cell>
          <table:table-cell office:value-type="string" table:style-name="ce2">
            <text:p>15/04/2025</text:p>
          </table:table-cell>
          <table:table-cell office:value-type="float" office:value="1748.02" table:style-name="ce7">
            <text:p><text:s/>1.748,0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30" table:style-name="ce6">
            <text:p>320730</text:p>
          </table:table-cell>
          <table:table-cell office:value-type="string" table:style-name="ce2">
            <text:p>CYBER EVOLUTION SRL</text:p>
          </table:table-cell>
          <table:table-cell office:value-type="string" table:style-name="ce2">
            <text:p>02353440445</text:p>
          </table:table-cell>
          <table:table-cell table:style-name="ce2"/>
          <table:table-cell office:value-type="string" table:style-name="ce2">
            <text:p>VIA E. MARI 55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1/75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SERVIZIO TECNICO INFORMATICO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91243671D9</text:p>
          </table:table-cell>
          <table:table-cell office:value-type="float" office:value="2025000770" table:style-name="ce6">
            <text:p>2025000770</text:p>
          </table:table-cell>
          <table:table-cell office:value-type="string" table:style-name="ce2">
            <text:p>23/06/2025</text:p>
          </table:table-cell>
          <table:table-cell office:value-type="float" office:value="185.44" table:style-name="ce7">
            <text:p><text:s/>185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05" table:style-name="ce6">
            <text:p>321105</text:p>
          </table:table-cell>
          <table:table-cell office:value-type="string" table:style-name="ce2">
            <text:p>IP PLUS S.R.L.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VIA SALARIA N.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600404845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0A884ADF4</text:p>
          </table:table-cell>
          <table:table-cell office:value-type="float" office:value="2025000780" table:style-name="ce6">
            <text:p>2025000780</text:p>
          </table:table-cell>
          <table:table-cell office:value-type="string" table:style-name="ce2">
            <text:p>24/06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05" table:style-name="ce6">
            <text:p>321105</text:p>
          </table:table-cell>
          <table:table-cell office:value-type="string" table:style-name="ce2">
            <text:p>IP PLUS S.R.L.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VIA SALARIA N.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600404845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0A884ADF4</text:p>
          </table:table-cell>
          <table:table-cell office:value-type="float" office:value="2025000780" table:style-name="ce6">
            <text:p>2025000780</text:p>
          </table:table-cell>
          <table:table-cell office:value-type="string" table:style-name="ce2">
            <text:p>24/06/2025</text:p>
          </table:table-cell>
          <table:table-cell office:value-type="float" office:value="3281.03" table:style-name="ce7">
            <text:p><text:s/>3.281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05" table:style-name="ce6">
            <text:p>321105</text:p>
          </table:table-cell>
          <table:table-cell office:value-type="string" table:style-name="ce2">
            <text:p>IP PLUS S.R.L.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VIA SALARIA N.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600404845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0A884ADF4</text:p>
          </table:table-cell>
          <table:table-cell office:value-type="float" office:value="2025000780" table:style-name="ce6">
            <text:p>2025000780</text:p>
          </table:table-cell>
          <table:table-cell office:value-type="string" table:style-name="ce2">
            <text:p>24/06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maggio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C BILL MAGGIO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14/05/2025</text:p>
          </table:table-cell>
          <table:table-cell table:style-name="ce2"/>
          <table:table-cell office:value-type="string" table:style-name="ce2">
            <text:p>B48AD4E6ED</text:p>
          </table:table-cell>
          <table:table-cell office:value-type="float" office:value="2025000618" table:style-name="ce6">
            <text:p>2025000618</text:p>
          </table:table-cell>
          <table:table-cell office:value-type="string" table:style-name="ce2">
            <text:p>14/05/2025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234" table:style-name="ce6">
            <text:p>319234</text:p>
          </table:table-cell>
          <table:table-cell office:value-type="string" table:style-name="ce2">
            <text:p>CAMERA DI COMMERCIO DELLE MARCHE</text:p>
          </table:table-cell>
          <table:table-cell office:value-type="string" table:style-name="ce2">
            <text:p>02789930423</text:p>
          </table:table-cell>
          <table:table-cell office:value-type="string" table:style-name="ce2">
            <text:p>02789930423</text:p>
          </table:table-cell>
          <table:table-cell office:value-type="string" table:style-name="ce2">
            <text:p>LARGO XXIV MAGGIO, 1</text:p>
          </table:table-cell>
          <table:table-cell office:value-type="string" table:style-name="ce2">
            <text:p>60123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1562-2025</text:p>
          </table:table-cell>
          <table:table-cell office:value-type="string" table:style-name="ce2">
            <text:p>06/04/2025</text:p>
          </table:table-cell>
          <table:table-cell office:value-type="string" table:style-name="ce2">
            <text:p>ALBO NAZIONALE GESTORI AMBIENTALI -DIRITTI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2/04/2025</text:p>
          </table:table-cell>
          <table:table-cell table:number-columns-repeated="2" table:style-name="ce2"/>
          <table:table-cell office:value-type="float" office:value="2025000525" table:style-name="ce6">
            <text:p>2025000525</text:p>
          </table:table-cell>
          <table:table-cell office:value-type="string" table:style-name="ce2">
            <text:p>22/04/2025</text:p>
          </table:table-cell>
          <table:table-cell office:value-type="float" office:value="50" table:style-name="ce7">
            <text:p><text:s/>5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06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ASSISTENZA SPECIALISTICA MARZO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A02E1A9D55</text:p>
          </table:table-cell>
          <table:table-cell office:value-type="float" office:value="2025000551" table:style-name="ce6">
            <text:p>2025000551</text:p>
          </table:table-cell>
          <table:table-cell office:value-type="string" table:style-name="ce2">
            <text:p>24/04/2025</text:p>
          </table:table-cell>
          <table:table-cell office:value-type="float" office:value="2342.4" table:style-name="ce7">
            <text:p><text:s/>2.342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058" table:style-name="ce6">
            <text:p>2058</text:p>
          </table:table-cell>
          <table:table-cell office:value-type="string" table:style-name="ce2">
            <text:p>PHENOMENEX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VIA CALZAVECCHIO, 23</text:p>
          </table:table-cell>
          <table:table-cell office:value-type="string" table:style-name="ce2">
            <text:p>40033</text:p>
          </table:table-cell>
          <table:table-cell office:value-type="string" table:style-name="ce2">
            <text:p>CASALECCHIO DI REN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INPA-2500000212</text:p>
          </table:table-cell>
          <table:table-cell office:value-type="string" table:style-name="ce2">
            <text:p>25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F18FE</text:p>
          </table:table-cell>
          <table:table-cell office:value-type="float" office:value="2025000585" table:style-name="ce6">
            <text:p>2025000585</text:p>
          </table:table-cell>
          <table:table-cell office:value-type="string" table:style-name="ce2">
            <text:p>30/04/2025</text:p>
          </table:table-cell>
          <table:table-cell office:value-type="float" office:value="1412.76" table:style-name="ce7">
            <text:p><text:s/>1.412,7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4980947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692.72" table:style-name="ce7">
            <text:p><text:s/>692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187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B40C</text:p>
          </table:table-cell>
          <table:table-cell office:value-type="float" office:value="2025000587" table:style-name="ce6">
            <text:p>2025000587</text:p>
          </table:table-cell>
          <table:table-cell office:value-type="string" table:style-name="ce2">
            <text:p>30/04/2025</text:p>
          </table:table-cell>
          <table:table-cell office:value-type="float" office:value="193" table:style-name="ce7">
            <text:p><text:s/>19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111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0AF6</text:p>
          </table:table-cell>
          <table:table-cell office:value-type="float" office:value="2025000571" table:style-name="ce6">
            <text:p>2025000571</text:p>
          </table:table-cell>
          <table:table-cell office:value-type="string" table:style-name="ce2">
            <text:p>30/04/2025</text:p>
          </table:table-cell>
          <table:table-cell office:value-type="float" office:value="675.27" table:style-name="ce7">
            <text:p><text:s/>675,2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2530</text:p>
          </table:table-cell>
          <table:table-cell office:value-type="string" table:style-name="ce2">
            <text:p>29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336829</text:p>
          </table:table-cell>
          <table:table-cell office:value-type="float" office:value="2025000584" table:style-name="ce6">
            <text:p>2025000584</text:p>
          </table:table-cell>
          <table:table-cell office:value-type="string" table:style-name="ce2">
            <text:p>30/04/2025</text:p>
          </table:table-cell>
          <table:table-cell office:value-type="float" office:value="32.82" table:style-name="ce7">
            <text:p><text:s/>32,8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46" table:style-name="ce6">
            <text:p>1846</text:p>
          </table:table-cell>
          <table:table-cell office:value-type="string" table:style-name="ce2">
            <text:p>MARAL</text:p>
          </table:table-cell>
          <table:table-cell office:value-type="string" table:style-name="ce2">
            <text:p>01367580436</text:p>
          </table:table-cell>
          <table:table-cell office:value-type="string" table:style-name="ce2">
            <text:p>01367580436</text:p>
          </table:table-cell>
          <table:table-cell office:value-type="string" table:style-name="ce2">
            <text:p>VIA DELLE MAESTRANZE, N.7-9-11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CORRIDON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82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DISPOSITIVI SICUREZZA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B60A21547D</text:p>
          </table:table-cell>
          <table:table-cell office:value-type="float" office:value="2025000480" table:style-name="ce6">
            <text:p>2025000480</text:p>
          </table:table-cell>
          <table:table-cell office:value-type="string" table:style-name="ce2">
            <text:p>08/04/2025</text:p>
          </table:table-cell>
          <table:table-cell office:value-type="float" office:value="189" table:style-name="ce7">
            <text:p><text:s/>18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158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B40C</text:p>
          </table:table-cell>
          <table:table-cell office:value-type="float" office:value="2025000587" table:style-name="ce6">
            <text:p>2025000587</text:p>
          </table:table-cell>
          <table:table-cell office:value-type="string" table:style-name="ce2">
            <text:p>30/04/2025</text:p>
          </table:table-cell>
          <table:table-cell office:value-type="float" office:value="541.44000000000005" table:style-name="ce7">
            <text:p><text:s/>541,4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41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5EA339</text:p>
          </table:table-cell>
          <table:table-cell office:value-type="float" office:value="2025000652" table:style-name="ce6">
            <text:p>2025000652</text:p>
          </table:table-cell>
          <table:table-cell office:value-type="string" table:style-name="ce2">
            <text:p>16/05/2025</text:p>
          </table:table-cell>
          <table:table-cell office:value-type="float" office:value="1163.98" table:style-name="ce7">
            <text:p><text:s/>1.163,9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6" table:style-name="ce6">
            <text:p>321066</text:p>
          </table:table-cell>
          <table:table-cell office:value-type="string" table:style-name="ce2">
            <text:p>VIANOVA SPA</text:p>
          </table:table-cell>
          <table:table-cell office:value-type="string" table:style-name="ce2">
            <text:p>01059440469</text:p>
          </table:table-cell>
          <table:table-cell office:value-type="string" table:style-name="ce2">
            <text:p>01059440469</text:p>
          </table:table-cell>
          <table:table-cell office:value-type="string" table:style-name="ce2">
            <text:p>VIA DI MONTRAMITO, 431</text:p>
          </table:table-cell>
          <table:table-cell office:value-type="string" table:style-name="ce2">
            <text:p>55054</text:p>
          </table:table-cell>
          <table:table-cell office:value-type="string" table:style-name="ce2">
            <text:p>MASSAROSA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043958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CANONE SERVIZIO VIANOVA APRILE 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B1D7A1AF13</text:p>
          </table:table-cell>
          <table:table-cell office:value-type="float" office:value="2025000583" table:style-name="ce6">
            <text:p>2025000583</text:p>
          </table:table-cell>
          <table:table-cell office:value-type="string" table:style-name="ce2">
            <text:p>30/04/2025</text:p>
          </table:table-cell>
          <table:table-cell office:value-type="float" office:value="128.19" table:style-name="ce7">
            <text:p><text:s/>128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26" table:style-name="ce6">
            <text:p>316626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VIA PALMITESSA N. 40</text:p>
          </table:table-cell>
          <table:table-cell office:value-type="string" table:style-name="ce2">
            <text:p>70051</text:p>
          </table:table-cell>
          <table:table-cell office:value-type="string" table:style-name="ce2">
            <text:p>BARLETT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0382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FORMAZIONE BASE RUP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2/05/2025</text:p>
          </table:table-cell>
          <table:table-cell table:style-name="ce2"/>
          <table:table-cell office:value-type="float" office:value="2025000706" table:style-name="ce6">
            <text:p>2025000706</text:p>
          </table:table-cell>
          <table:table-cell office:value-type="string" table:style-name="ce2">
            <text:p>28/05/2025</text:p>
          </table:table-cell>
          <table:table-cell office:value-type="float" office:value="4475" table:style-name="ce7">
            <text:p><text:s/>4.47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21" table:style-name="ce6">
            <text:p>320821</text:p>
          </table:table-cell>
          <table:table-cell office:value-type="string" table:style-name="ce2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14/PA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CANONE BIMESTRALE GENNAIO-FEBBRAIO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8325218B38</text:p>
          </table:table-cell>
          <table:table-cell office:value-type="float" office:value="2025000575" table:style-name="ce6">
            <text:p>2025000575</text:p>
          </table:table-cell>
          <table:table-cell office:value-type="string" table:style-name="ce2">
            <text:p>30/04/2025</text:p>
          </table:table-cell>
          <table:table-cell office:value-type="float" office:value="7551.8" table:style-name="ce7">
            <text:p><text:s/>7.551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3630" table:style-name="ce6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acconto imu 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CCONTO IMU 2025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18/06/2025</text:p>
          </table:table-cell>
          <table:table-cell table:number-columns-repeated="2" table:style-name="ce2"/>
          <table:table-cell office:value-type="float" office:value="2025000764" table:style-name="ce6">
            <text:p>2025000764</text:p>
          </table:table-cell>
          <table:table-cell office:value-type="string" table:style-name="ce2">
            <text:p>18/06/2025</text:p>
          </table:table-cell>
          <table:table-cell office:value-type="float" office:value="2571" table:style-name="ce7">
            <text:p><text:s/>2.571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23" table:style-name="ce6">
            <text:p>316623</text:p>
          </table:table-cell>
          <table:table-cell office:value-type="string" table:style-name="ce2">
            <text:p>NASUTI ELETTRONICA SRL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VIA STRADA VECCHIA PINOCCHIO N.18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4/FP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TERIALE ELETTRICO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38B6E90D</text:p>
          </table:table-cell>
          <table:table-cell office:value-type="float" office:value="2025000633" table:style-name="ce6">
            <text:p>2025000633</text:p>
          </table:table-cell>
          <table:table-cell office:value-type="string" table:style-name="ce2">
            <text:p>14/05/2025</text:p>
          </table:table-cell>
          <table:table-cell office:value-type="float" office:value="41.15" table:style-name="ce7">
            <text:p><text:s/>41,1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471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IMMOBILI ARRED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1A3DCDF9</text:p>
          </table:table-cell>
          <table:table-cell office:value-type="float" office:value="2025000614" table:style-name="ce6">
            <text:p>2025000614</text:p>
          </table:table-cell>
          <table:table-cell office:value-type="string" table:style-name="ce2">
            <text:p>09/05/2025</text:p>
          </table:table-cell>
          <table:table-cell office:value-type="float" office:value="244" table:style-name="ce7">
            <text:p><text:s/>24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583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ESAMI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976993663C</text:p>
          </table:table-cell>
          <table:table-cell office:value-type="float" office:value="2025000622" table:style-name="ce6">
            <text:p>2025000622</text:p>
          </table:table-cell>
          <table:table-cell office:value-type="string" table:style-name="ce2">
            <text:p>14/05/2025</text:p>
          </table:table-cell>
          <table:table-cell office:value-type="float" office:value="11522.93" table:style-name="ce7">
            <text:p><text:s/>11.522,9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7" table:style-name="ce6">
            <text:p>320927</text:p>
          </table:table-cell>
          <table:table-cell office:value-type="string" table:style-name="ce2">
            <text:p>OLFASENSE GMBH</text:p>
          </table:table-cell>
          <table:table-cell office:value-type="string" table:style-name="ce2">
            <text:p>00812100460</text:p>
          </table:table-cell>
          <table:table-cell table:style-name="ce2"/>
          <table:table-cell office:value-type="string" table:style-name="ce2">
            <text:p>SCHAUENBURGERSTRASSE 116</text:p>
          </table:table-cell>
          <table:table-cell office:value-type="string" table:style-name="ce2">
            <text:p>04052</text:p>
          </table:table-cell>
          <table:table-cell office:value-type="string" table:style-name="ce2">
            <text:p>KIEL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AR2500291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CALIBRAZIONE ATTREZZATURA SCIENTIFICA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B71443709E</text:p>
          </table:table-cell>
          <table:table-cell office:value-type="float" office:value="2025000726" table:style-name="ce6">
            <text:p>2025000726</text:p>
          </table:table-cell>
          <table:table-cell office:value-type="string" table:style-name="ce2">
            <text:p>03/06/2025</text:p>
          </table:table-cell>
          <table:table-cell office:value-type="float" office:value="1169" table:style-name="ce7">
            <text:p><text:s/>1.169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8117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A008336829</text:p>
          </table:table-cell>
          <table:table-cell office:value-type="float" office:value="2025000736" table:style-name="ce6">
            <text:p>2025000736</text:p>
          </table:table-cell>
          <table:table-cell office:value-type="string" table:style-name="ce2">
            <text:p>10/06/2025</text:p>
          </table:table-cell>
          <table:table-cell office:value-type="float" office:value="87.11" table:style-name="ce7">
            <text:p><text:s/>87,1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3" table:style-name="ce6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28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KIT ASSISTENZA PER PTV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A58351FF</text:p>
          </table:table-cell>
          <table:table-cell office:value-type="float" office:value="2025000663" table:style-name="ce6">
            <text:p>2025000663</text:p>
          </table:table-cell>
          <table:table-cell office:value-type="string" table:style-name="ce2">
            <text:p>20/05/2025</text:p>
          </table:table-cell>
          <table:table-cell office:value-type="float" office:value="1880.51" table:style-name="ce7">
            <text:p><text:s/>1.880,5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9589" table:style-name="ce6">
            <text:p>289589</text:p>
          </table:table-cell>
          <table:table-cell office:value-type="string" table:style-name="ce2">
            <text:p>SISTEMA 3 SRL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01422170439</text:p>
          </table:table-cell>
          <table:table-cell office:value-type="string" table:style-name="ce2">
            <text:p>VIA VALLECASCIA 33/C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2P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INTERVENTO TECNICO SISTEMAZIONE HARD DISK</text:p>
          </table:table-cell>
          <table:table-cell office:value-type="string" table:style-name="ce2">
            <text:p>06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9124419CBF</text:p>
          </table:table-cell>
          <table:table-cell office:value-type="float" office:value="2025000826" table:style-name="ce6">
            <text:p>2025000826</text:p>
          </table:table-cell>
          <table:table-cell office:value-type="string" table:style-name="ce2">
            <text:p>25/06/2025</text:p>
          </table:table-cell>
          <table:table-cell office:value-type="float" office:value="183" table:style-name="ce7">
            <text:p><text:s/>18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431138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GAS GENNAIO / MARZO 2025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398FE31E2</text:p>
          </table:table-cell>
          <table:table-cell office:value-type="float" office:value="2025000603" table:style-name="ce6">
            <text:p>2025000603</text:p>
          </table:table-cell>
          <table:table-cell office:value-type="string" table:style-name="ce2">
            <text:p>07/05/2025</text:p>
          </table:table-cell>
          <table:table-cell office:value-type="float" office:value="986.26" table:style-name="ce7">
            <text:p><text:s/>986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433314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GAS FEBBRAIO MARZO 2025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398FE31E2</text:p>
          </table:table-cell>
          <table:table-cell office:value-type="float" office:value="2025000603" table:style-name="ce6">
            <text:p>2025000603</text:p>
          </table:table-cell>
          <table:table-cell office:value-type="string" table:style-name="ce2">
            <text:p>07/05/2025</text:p>
          </table:table-cell>
          <table:table-cell office:value-type="float" office:value="4163.26" table:style-name="ce7">
            <text:p><text:s/>4.163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3938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617AFAD4</text:p>
          </table:table-cell>
          <table:table-cell office:value-type="float" office:value="2025000742" table:style-name="ce6">
            <text:p>2025000742</text:p>
          </table:table-cell>
          <table:table-cell office:value-type="string" table:style-name="ce2">
            <text:p>10/06/2025</text:p>
          </table:table-cell>
          <table:table-cell office:value-type="float" office:value="1454.24" table:style-name="ce7">
            <text:p><text:s/>1.454,2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99" table:style-name="ce6">
            <text:p>1799</text:p>
          </table:table-cell>
          <table:table-cell office:value-type="string" table:style-name="ce2">
            <text:p>FKV S.R.L.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01758800161</text:p>
          </table:table-cell>
          <table:table-cell office:value-type="string" table:style-name="ce2">
            <text:p>VIA LARGO DELLE INDUSTRIE N. 10</text:p>
          </table:table-cell>
          <table:table-cell office:value-type="string" table:style-name="ce2">
            <text:p>24010</text:p>
          </table:table-cell>
          <table:table-cell office:value-type="string" table:style-name="ce2">
            <text:p>SORISOLE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78/VPA25</text:p>
          </table:table-cell>
          <table:table-cell office:value-type="string" table:style-name="ce2">
            <text:p>13/03/2025</text:p>
          </table:table-cell>
          <table:table-cell office:value-type="string" table:style-name="ce2">
            <text:p><text:s/>INTERVENTO: 20/02/2025 E 21/02/2025 INT. RIPARAZ.</text:p>
          </table:table-cell>
          <table:table-cell office:value-type="string" table:style-name="ce2">
            <text:p>13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B5193AE39C</text:p>
          </table:table-cell>
          <table:table-cell office:value-type="float" office:value="2025000461" table:style-name="ce6">
            <text:p>2025000461</text:p>
          </table:table-cell>
          <table:table-cell office:value-type="string" table:style-name="ce2">
            <text:p>01/04/2025</text:p>
          </table:table-cell>
          <table:table-cell office:value-type="float" office:value="4343.2" table:style-name="ce7">
            <text:p><text:s/>4.343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0985206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BOLLETTAZIONE MASSIVA GAS 5 NOV/31 DICEMBRE 2024</text:p>
          </table:table-cell>
          <table:table-cell office:value-type="string" table:style-name="ce2">
            <text:p>21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A016814629</text:p>
          </table:table-cell>
          <table:table-cell office:value-type="float" office:value="2025000456" table:style-name="ce6">
            <text:p>2025000456</text:p>
          </table:table-cell>
          <table:table-cell office:value-type="string" table:style-name="ce2">
            <text:p>01/04/2025</text:p>
          </table:table-cell>
          <table:table-cell office:value-type="float" office:value="228.91" table:style-name="ce7">
            <text:p><text:s/>228,9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0632455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CANONE DI NOLEGGIO MAGGIO 2025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97038763CD</text:p>
          </table:table-cell>
          <table:table-cell office:value-type="float" office:value="2025000745" table:style-name="ce6">
            <text:p>2025000745</text:p>
          </table:table-cell>
          <table:table-cell office:value-type="string" table:style-name="ce2">
            <text:p>10/06/2025</text:p>
          </table:table-cell>
          <table:table-cell office:value-type="float" office:value="3137.06" table:style-name="ce7">
            <text:p><text:s/>3.137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094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0AF6</text:p>
          </table:table-cell>
          <table:table-cell office:value-type="float" office:value="2025000572" table:style-name="ce6">
            <text:p>2025000572</text:p>
          </table:table-cell>
          <table:table-cell office:value-type="string" table:style-name="ce2">
            <text:p>30/04/2025</text:p>
          </table:table-cell>
          <table:table-cell office:value-type="float" office:value="384.3" table:style-name="ce7">
            <text:p><text:s/>384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469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<text:s/>VISITA SPECIALISTICA PERIODICA DEL 17.02.2025</text:p>
          </table:table-cell>
          <table:table-cell office:value-type="string" table:style-name="ce2">
            <text:p>21/06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976993663C</text:p>
          </table:table-cell>
          <table:table-cell office:value-type="float" office:value="2025000602" table:style-name="ce6">
            <text:p>2025000602</text:p>
          </table:table-cell>
          <table:table-cell office:value-type="string" table:style-name="ce2">
            <text:p>07/05/2025</text:p>
          </table:table-cell>
          <table:table-cell office:value-type="float" office:value="158.1" table:style-name="ce7">
            <text:p><text:s/>158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76" table:style-name="ce6">
            <text:p>321076</text:p>
          </table:table-cell>
          <table:table-cell office:value-type="string" table:style-name="ce2">
            <text:p>GEOMORE S.R.L.</text:p>
          </table:table-cell>
          <table:table-cell office:value-type="string" table:style-name="ce2">
            <text:p>01956610438</text:p>
          </table:table-cell>
          <table:table-cell office:value-type="string" table:style-name="ce2">
            <text:p>01956610438</text:p>
          </table:table-cell>
          <table:table-cell office:value-type="string" table:style-name="ce2">
            <text:p>VIA GENTILE II DA VARANO</text:p>
          </table:table-cell>
          <table:table-cell office:value-type="string" table:style-name="ce2">
            <text:p>62032</text:p>
          </table:table-cell>
          <table:table-cell office:value-type="string" table:style-name="ce2">
            <text:p>CAMERI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STUDIO IDROGEOLOGICO SUI CORPI IDRICI SOTTERRANEI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220618D9A</text:p>
          </table:table-cell>
          <table:table-cell office:value-type="float" office:value="2025000634" table:style-name="ce6">
            <text:p>2025000634</text:p>
          </table:table-cell>
          <table:table-cell office:value-type="string" table:style-name="ce2">
            <text:p>14/05/2025</text:p>
          </table:table-cell>
          <table:table-cell office:value-type="float" office:value="10166.66" table:style-name="ce7">
            <text:p><text:s/>10.166,6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76" table:style-name="ce6">
            <text:p>321076</text:p>
          </table:table-cell>
          <table:table-cell office:value-type="string" table:style-name="ce2">
            <text:p>GEOMORE S.R.L.</text:p>
          </table:table-cell>
          <table:table-cell office:value-type="string" table:style-name="ce2">
            <text:p>01956610438</text:p>
          </table:table-cell>
          <table:table-cell office:value-type="string" table:style-name="ce2">
            <text:p>01956610438</text:p>
          </table:table-cell>
          <table:table-cell office:value-type="string" table:style-name="ce2">
            <text:p>VIA GENTILE II DA VARANO</text:p>
          </table:table-cell>
          <table:table-cell office:value-type="string" table:style-name="ce2">
            <text:p>62032</text:p>
          </table:table-cell>
          <table:table-cell office:value-type="string" table:style-name="ce2">
            <text:p>CAMERI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STUDIO IDROGEOLOGICO SUI CORPI IDRICI SOTTERRANEI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220618D9A</text:p>
          </table:table-cell>
          <table:table-cell office:value-type="float" office:value="2025000634" table:style-name="ce6">
            <text:p>2025000634</text:p>
          </table:table-cell>
          <table:table-cell office:value-type="string" table:style-name="ce2">
            <text:p>14/05/2025</text:p>
          </table:table-cell>
          <table:table-cell office:value-type="float" office:value="20333.34" table:style-name="ce7">
            <text:p><text:s/>20.333,3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50160244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CONSEGNA A DOMICILIO MARZO 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9882845DAE</text:p>
          </table:table-cell>
          <table:table-cell office:value-type="float" office:value="2025000591" table:style-name="ce6">
            <text:p>2025000591</text:p>
          </table:table-cell>
          <table:table-cell office:value-type="string" table:style-name="ce2">
            <text:p>06/05/2025</text:p>
          </table:table-cell>
          <table:table-cell office:value-type="float" office:value="76.86" table:style-name="ce7">
            <text:p><text:s/>76,8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99915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TTI GIUDIZIARI MARZO 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9882845DAE</text:p>
          </table:table-cell>
          <table:table-cell office:value-type="float" office:value="2025000591" table:style-name="ce6">
            <text:p>2025000591</text:p>
          </table:table-cell>
          <table:table-cell office:value-type="string" table:style-name="ce2">
            <text:p>06/05/2025</text:p>
          </table:table-cell>
          <table:table-cell office:value-type="float" office:value="12.28" table:style-name="ce7">
            <text:p><text:s/>12,2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34511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38FE</text:p>
          </table:table-cell>
          <table:table-cell office:value-type="float" office:value="2025000643" table:style-name="ce6">
            <text:p>2025000643</text:p>
          </table:table-cell>
          <table:table-cell office:value-type="string" table:style-name="ce2">
            <text:p>16/05/2025</text:p>
          </table:table-cell>
          <table:table-cell office:value-type="float" office:value="1563.43" table:style-name="ce7">
            <text:p><text:s/>1.563,4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8" table:style-name="ce6">
            <text:p>320928</text:p>
          </table:table-cell>
          <table:table-cell office:value-type="string" table:style-name="ce2">
            <text:p>CANON ITALIA SPA</text:p>
          </table:table-cell>
          <table:table-cell office:value-type="string" table:style-name="ce2">
            <text:p>11723840150</text:p>
          </table:table-cell>
          <table:table-cell office:value-type="string" table:style-name="ce2">
            <text:p>00865220156</text:p>
          </table:table-cell>
          <table:table-cell office:value-type="string" table:style-name="ce2">
            <text:p>VIA STRADA PADANA SUPERIORE 2/B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07900044636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ANONE DI NOLEGGIO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47F0EAFE9</text:p>
          </table:table-cell>
          <table:table-cell office:value-type="float" office:value="2025000625" table:style-name="ce6">
            <text:p>2025000625</text:p>
          </table:table-cell>
          <table:table-cell office:value-type="string" table:style-name="ce2">
            <text:p>14/05/2025</text:p>
          </table:table-cell>
          <table:table-cell office:value-type="float" office:value="241.41" table:style-name="ce7">
            <text:p><text:s/>241,4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72" table:style-name="ce6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27221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PASTI APRILE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5E204615E</text:p>
          </table:table-cell>
          <table:table-cell office:value-type="float" office:value="2025000718" table:style-name="ce6">
            <text:p>2025000718</text:p>
          </table:table-cell>
          <table:table-cell office:value-type="string" table:style-name="ce2">
            <text:p>30/05/2025</text:p>
          </table:table-cell>
          <table:table-cell office:value-type="float" office:value="553.78" table:style-name="ce7">
            <text:p><text:s/>553,7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44" table:style-name="ce6">
            <text:p>321144</text:p>
          </table:table-cell>
          <table:table-cell office:value-type="string" table:style-name="ce2">
            <text:p>PIPPONZI SRL</text:p>
          </table:table-cell>
          <table:table-cell office:value-type="string" table:style-name="ce2">
            <text:p>00910740430</text:p>
          </table:table-cell>
          <table:table-cell office:value-type="string" table:style-name="ce2">
            <text:p>00910740430</text:p>
          </table:table-cell>
          <table:table-cell office:value-type="string" table:style-name="ce2">
            <text:p>VIA GIUSEPPE SARAGAT 21</text:p>
          </table:table-cell>
          <table:table-cell office:value-type="string" table:style-name="ce2">
            <text:p>62012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2/25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LAVORI IMMOBILI COSTRUZIONE NUOVI EDIFICI MC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0CDE8BFCE</text:p>
          </table:table-cell>
          <table:table-cell office:value-type="float" office:value="2025000719" table:style-name="ce6">
            <text:p>2025000719</text:p>
          </table:table-cell>
          <table:table-cell office:value-type="string" table:style-name="ce2">
            <text:p>30/05/2025</text:p>
          </table:table-cell>
          <table:table-cell office:value-type="float" office:value="100075.09" table:style-name="ce7">
            <text:p><text:s/>100.075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56/A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A0085F4B77</text:p>
          </table:table-cell>
          <table:table-cell office:value-type="float" office:value="2025000751" table:style-name="ce6">
            <text:p>2025000751</text:p>
          </table:table-cell>
          <table:table-cell office:value-type="string" table:style-name="ce2">
            <text:p>10/06/2025</text:p>
          </table:table-cell>
          <table:table-cell office:value-type="float" office:value="1327.36" table:style-name="ce7">
            <text:p><text:s/>1.327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663" table:style-name="ce6">
            <text:p>320663</text:p>
          </table:table-cell>
          <table:table-cell office:value-type="string" table:style-name="ce2">
            <text:p>PLURIMA S.P.A.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01698960547</text:p>
          </table:table-cell>
          <table:table-cell office:value-type="string" table:style-name="ce2">
            <text:p>PIAZZA SANTO STEFANO, 6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44 / E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TRASPORTO CAMPIONI DI LABORATORIO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9175702CD1</text:p>
          </table:table-cell>
          <table:table-cell office:value-type="float" office:value="2025000777" table:style-name="ce6">
            <text:p>2025000777</text:p>
          </table:table-cell>
          <table:table-cell office:value-type="string" table:style-name="ce2">
            <text:p>24/06/2025</text:p>
          </table:table-cell>
          <table:table-cell office:value-type="float" office:value="10450.83" table:style-name="ce7">
            <text:p><text:s/>10.450,8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5" table:style-name="ce6">
            <text:p>595</text:p>
          </table:table-cell>
          <table:table-cell office:value-type="string" table:style-name="ce2">
            <text:p>CAGNONI C.&amp; F. SPA</text:p>
          </table:table-cell>
          <table:table-cell office:value-type="string" table:style-name="ce2">
            <text:p>00093460426</text:p>
          </table:table-cell>
          <table:table-cell table:style-name="ce2"/>
          <table:table-cell office:value-type="string" table:style-name="ce2">
            <text:p>VIA DELL'INDUSTRIA, 2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table:style-name="ce2"/>
          <table:table-cell office:value-type="string" table:style-name="ce2">
            <text:p>92/107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MATERIALE PER LABORTORIO (TUBO)</text:p>
          </table:table-cell>
          <table:table-cell office:value-type="string" table:style-name="ce2">
            <text:p>03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B6F39DAF3D</text:p>
          </table:table-cell>
          <table:table-cell office:value-type="float" office:value="2025000795" table:style-name="ce6">
            <text:p>2025000795</text:p>
          </table:table-cell>
          <table:table-cell office:value-type="string" table:style-name="ce2">
            <text:p>24/06/2025</text:p>
          </table:table-cell>
          <table:table-cell office:value-type="float" office:value="1522.56" table:style-name="ce7">
            <text:p><text:s/>1.522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8424" table:style-name="ce6">
            <text:p>318424</text:p>
          </table:table-cell>
          <table:table-cell office:value-type="string" table:style-name="ce2">
            <text:p>FISHER SCIENTIFIC SAS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18019507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C62A6</text:p>
          </table:table-cell>
          <table:table-cell office:value-type="float" office:value="2025000738" table:style-name="ce6">
            <text:p>2025000738</text:p>
          </table:table-cell>
          <table:table-cell office:value-type="string" table:style-name="ce2">
            <text:p>10/06/2025</text:p>
          </table:table-cell>
          <table:table-cell office:value-type="float" office:value="913.97" table:style-name="ce7">
            <text:p><text:s/>913,9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8424" table:style-name="ce6">
            <text:p>318424</text:p>
          </table:table-cell>
          <table:table-cell office:value-type="string" table:style-name="ce2">
            <text:p>FISHER SCIENTIFIC SAS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08948430965</text:p>
          </table:table-cell>
          <table:table-cell office:value-type="string" table:style-name="ce2">
            <text:p>STRADA RIVOLTANA KM 4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ROD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418019507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C62A6</text:p>
          </table:table-cell>
          <table:table-cell office:value-type="float" office:value="2025000738" table:style-name="ce6">
            <text:p>2025000738</text:p>
          </table:table-cell>
          <table:table-cell office:value-type="string" table:style-name="ce2">
            <text:p>10/06/2025</text:p>
          </table:table-cell>
          <table:table-cell office:value-type="float" office:value="81.069999999999993" table:style-name="ce7">
            <text:p><text:s/>81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814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5EF758</text:p>
          </table:table-cell>
          <table:table-cell office:value-type="float" office:value="2025000648" table:style-name="ce6">
            <text:p>2025000648</text:p>
          </table:table-cell>
          <table:table-cell office:value-type="string" table:style-name="ce2">
            <text:p>16/05/2025</text:p>
          </table:table-cell>
          <table:table-cell office:value-type="float" office:value="4272.42" table:style-name="ce7">
            <text:p><text:s/>4.272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86" table:style-name="ce6">
            <text:p>486</text:p>
          </table:table-cell>
          <table:table-cell office:value-type="string" table:style-name="ce2">
            <text:p>PUNTOGOMME S.R.L.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01073460428</text:p>
          </table:table-cell>
          <table:table-cell office:value-type="string" table:style-name="ce2">
            <text:p>VIA I° MAGGIO, N.64- ZONA IND. BAR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260/3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MANUTENZIONE GOMME</text:p>
          </table:table-cell>
          <table:table-cell office:value-type="string" table:style-name="ce2">
            <text:p>16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B732C38748</text:p>
          </table:table-cell>
          <table:table-cell office:value-type="float" office:value="2025000790" table:style-name="ce6">
            <text:p>2025000790</text:p>
          </table:table-cell>
          <table:table-cell office:value-type="string" table:style-name="ce2">
            <text:p>24/06/2025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637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MANUTENZIONE EUSIS PAGO PA FEBBRAIO 2025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A02E1A9D55</text:p>
          </table:table-cell>
          <table:table-cell office:value-type="float" office:value="2025000478" table:style-name="ce6">
            <text:p>2025000478</text:p>
          </table:table-cell>
          <table:table-cell office:value-type="string" table:style-name="ce2">
            <text:p>08/04/2025</text:p>
          </table:table-cell>
          <table:table-cell office:value-type="float" office:value="579.85" table:style-name="ce7">
            <text:p><text:s/>579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636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MANUTENZIONE EUSIS PGO-PA <text:s/>GENNAIO 2025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A02E1A9D55</text:p>
          </table:table-cell>
          <table:table-cell office:value-type="float" office:value="2025000478" table:style-name="ce6">
            <text:p>2025000478</text:p>
          </table:table-cell>
          <table:table-cell office:value-type="string" table:style-name="ce2">
            <text:p>08/04/2025</text:p>
          </table:table-cell>
          <table:table-cell office:value-type="float" office:value="579.85" table:style-name="ce7">
            <text:p><text:s/>579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17" table:style-name="ce6">
            <text:p>320917</text:p>
          </table:table-cell>
          <table:table-cell office:value-type="string" table:style-name="ce2">
            <text:p>AIR MONITORING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04001991209</text:p>
          </table:table-cell>
          <table:table-cell office:value-type="string" table:style-name="ce2">
            <text:p>VIA CORTICELLA N. 50</text:p>
          </table:table-cell>
          <table:table-cell office:value-type="string" table:style-name="ce2">
            <text:p>40013</text:p>
          </table:table-cell>
          <table:table-cell office:value-type="string" table:style-name="ce2">
            <text:p>CASTEL MAGGIORE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670</text:p>
          </table:table-cell>
          <table:table-cell table:number-columns-repeated="3" table:style-name="ce2"/>
          <table:table-cell office:value-type="string" table:style-name="ce2">
            <text:p>28/05/2025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B69F1A9229</text:p>
          </table:table-cell>
          <table:table-cell office:value-type="float" office:value="2025000709" table:style-name="ce6">
            <text:p>2025000709</text:p>
          </table:table-cell>
          <table:table-cell office:value-type="string" table:style-name="ce2">
            <text:p>28/05/2025</text:p>
          </table:table-cell>
          <table:table-cell office:value-type="float" office:value="995.52" table:style-name="ce7">
            <text:p><text:s/>995,5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3431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07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A0085EA339</text:p>
          </table:table-cell>
          <table:table-cell office:value-type="float" office:value="2025000742" table:style-name="ce6">
            <text:p>2025000742</text:p>
          </table:table-cell>
          <table:table-cell office:value-type="string" table:style-name="ce2">
            <text:p>10/06/2025</text:p>
          </table:table-cell>
          <table:table-cell office:value-type="float" office:value="164.15" table:style-name="ce7">
            <text:p><text:s/>164,1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270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<text:s/>CORSO DI FORMAZIONE UTILIZZI DI DPI ANTICADUTA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B64CE2AD3A</text:p>
          </table:table-cell>
          <table:table-cell office:value-type="float" office:value="2025000484" table:style-name="ce6">
            <text:p>2025000484</text:p>
          </table:table-cell>
          <table:table-cell office:value-type="string" table:style-name="ce2">
            <text:p>11/04/2025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43" table:style-name="ce6">
            <text:p>320843</text:p>
          </table:table-cell>
          <table:table-cell office:value-type="string" table:style-name="ce2">
            <text:p>EDITORIALE NAZIONALE SRL</text:p>
          </table:table-cell>
          <table:table-cell office:value-type="string" table:style-name="ce2">
            <text:p>08475510155</text:p>
          </table:table-cell>
          <table:table-cell table:style-name="ce2"/>
          <table:table-cell office:value-type="string" table:style-name="ce2">
            <text:p>VIA ENRICO MATTERI 106</text:p>
          </table:table-cell>
          <table:table-cell office:value-type="string" table:style-name="ce2">
            <text:p>40138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PA00151/202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ABBONAMENTO DIGITALE ANNUALE IL RESTO DEL CARLINO</text:p>
          </table:table-cell>
          <table:table-cell office:value-type="string" table:style-name="ce2">
            <text:p>03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B5EC982974</text:p>
          </table:table-cell>
          <table:table-cell office:value-type="float" office:value="2025000511" table:style-name="ce6">
            <text:p>2025000511</text:p>
          </table:table-cell>
          <table:table-cell office:value-type="string" table:style-name="ce2">
            <text:p>17/04/2025</text:p>
          </table:table-cell>
          <table:table-cell office:value-type="float" office:value="30" table:style-name="ce7">
            <text:p><text:s/>3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43" table:style-name="ce6">
            <text:p>320843</text:p>
          </table:table-cell>
          <table:table-cell office:value-type="string" table:style-name="ce2">
            <text:p>EDITORIALE NAZIONALE SRL</text:p>
          </table:table-cell>
          <table:table-cell office:value-type="string" table:style-name="ce2">
            <text:p>08475510155</text:p>
          </table:table-cell>
          <table:table-cell table:style-name="ce2"/>
          <table:table-cell office:value-type="string" table:style-name="ce2">
            <text:p>VIA ENRICO MATTERI 106</text:p>
          </table:table-cell>
          <table:table-cell office:value-type="string" table:style-name="ce2">
            <text:p>40138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PA00151/202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ABBONAMENTO DIGITALE ANNUALE IL RESTO DEL CARLINO</text:p>
          </table:table-cell>
          <table:table-cell office:value-type="string" table:style-name="ce2">
            <text:p>03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B5EC982974</text:p>
          </table:table-cell>
          <table:table-cell office:value-type="float" office:value="2025000511" table:style-name="ce6">
            <text:p>2025000511</text:p>
          </table:table-cell>
          <table:table-cell office:value-type="string" table:style-name="ce2">
            <text:p>17/04/2025</text:p>
          </table:table-cell>
          <table:table-cell office:value-type="float" office:value="149.99" table:style-name="ce7">
            <text:p><text:s/>149,9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LABSERVICE ANALYTICA S.R.L.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VIA EMILIA 51/C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279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B6AC542FD1</text:p>
          </table:table-cell>
          <table:table-cell office:value-type="float" office:value="2025000769" table:style-name="ce6">
            <text:p>2025000769</text:p>
          </table:table-cell>
          <table:table-cell office:value-type="string" table:style-name="ce2">
            <text:p>23/06/2025</text:p>
          </table:table-cell>
          <table:table-cell office:value-type="float" office:value="3522.38" table:style-name="ce7">
            <text:p><text:s/>3.522,3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1153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MANUTENZIONE ASSISTENZA PAGOPA MAGGIO</text:p>
          </table:table-cell>
          <table:table-cell office:value-type="string" table:style-name="ce2">
            <text:p>28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A02E1A9D55</text:p>
          </table:table-cell>
          <table:table-cell office:value-type="float" office:value="2025000773" table:style-name="ce6">
            <text:p>2025000773</text:p>
          </table:table-cell>
          <table:table-cell office:value-type="string" table:style-name="ce2">
            <text:p>23/06/2025</text:p>
          </table:table-cell>
          <table:table-cell office:value-type="float" office:value="579.89" table:style-name="ce7">
            <text:p><text:s/>579,8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8806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4EF9B</text:p>
          </table:table-cell>
          <table:table-cell office:value-type="float" office:value="2025000736" table:style-name="ce6">
            <text:p>2025000736</text:p>
          </table:table-cell>
          <table:table-cell office:value-type="string" table:style-name="ce2">
            <text:p>10/06/2025</text:p>
          </table:table-cell>
          <table:table-cell office:value-type="float" office:value="555.07000000000005" table:style-name="ce7">
            <text:p><text:s/>555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8806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85C4EF9B</text:p>
          </table:table-cell>
          <table:table-cell office:value-type="float" office:value="2025000736" table:style-name="ce6">
            <text:p>2025000736</text:p>
          </table:table-cell>
          <table:table-cell office:value-type="string" table:style-name="ce2">
            <text:p>10/06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23" table:style-name="ce6">
            <text:p>320923</text:p>
          </table:table-cell>
          <table:table-cell office:value-type="string" table:style-name="ce2">
            <text:p>DTO SRL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04756320273</text:p>
          </table:table-cell>
          <table:table-cell office:value-type="string" table:style-name="ce2">
            <text:p>VIALE VIAREGGIO N. 34</text:p>
          </table:table-cell>
          <table:table-cell office:value-type="string" table:style-name="ce2">
            <text:p>30038</text:p>
          </table:table-cell>
          <table:table-cell office:value-type="string" table:style-name="ce2">
            <text:p>SPINE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1-296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BE6C5975</text:p>
          </table:table-cell>
          <table:table-cell office:value-type="float" office:value="2025000663" table:style-name="ce6">
            <text:p>2025000663</text:p>
          </table:table-cell>
          <table:table-cell office:value-type="string" table:style-name="ce2">
            <text:p>20/05/2025</text:p>
          </table:table-cell>
          <table:table-cell office:value-type="float" office:value="3263.26" table:style-name="ce7">
            <text:p><text:s/>3.263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20" table:style-name="ce6">
            <text:p>2320</text:p>
          </table:table-cell>
          <table:table-cell office:value-type="string" table:style-name="ce2">
            <text:p>LIOFILCHEM SRL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00530130673</text:p>
          </table:table-cell>
          <table:table-cell office:value-type="string" table:style-name="ce2">
            <text:p>VIA SCOZIA - ZONA INDUSTRIALE</text:p>
          </table:table-cell>
          <table:table-cell office:value-type="string" table:style-name="ce2">
            <text:p>64026</text:p>
          </table:table-cell>
          <table:table-cell office:value-type="string" table:style-name="ce2">
            <text:p>ROSETO DEGLI ABRUZZI</text:p>
          </table:table-cell>
          <table:table-cell office:value-type="string" table:style-name="ce2">
            <text:p>TE</text:p>
          </table:table-cell>
          <table:table-cell office:value-type="string" table:style-name="ce2">
            <text:p>2025-FTEL-0001458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E685</text:p>
          </table:table-cell>
          <table:table-cell office:value-type="float" office:value="2025000586" table:style-name="ce6">
            <text:p>2025000586</text:p>
          </table:table-cell>
          <table:table-cell office:value-type="string" table:style-name="ce2">
            <text:p>30/04/2025</text:p>
          </table:table-cell>
          <table:table-cell office:value-type="float" office:value="216.09" table:style-name="ce7">
            <text:p><text:s/>216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214" table:style-name="ce6">
            <text:p>319214</text:p>
          </table:table-cell>
          <table:table-cell office:value-type="string" table:style-name="ce2">
            <text:p>IRIMI SRL</text:p>
          </table:table-cell>
          <table:table-cell table:style-name="ce2"/>
          <table:table-cell office:value-type="string" table:style-name="ce2">
            <text:p>02981040245</text:p>
          </table:table-cell>
          <table:table-cell office:value-type="string" table:style-name="ce2">
            <text:p>VIA LAGO DI GARDA N.80/B/2</text:p>
          </table:table-cell>
          <table:table-cell office:value-type="string" table:style-name="ce2">
            <text:p>36015</text:p>
          </table:table-cell>
          <table:table-cell office:value-type="string" table:style-name="ce2">
            <text:p>SCHIO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FVS25-0015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PNRR - NEXT GENERATION EU DL 77/2021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B56883BAF4</text:p>
          </table:table-cell>
          <table:table-cell office:value-type="float" office:value="2025000479" table:style-name="ce6">
            <text:p>2025000479</text:p>
          </table:table-cell>
          <table:table-cell office:value-type="string" table:style-name="ce2">
            <text:p>08/04/2025</text:p>
          </table:table-cell>
          <table:table-cell office:value-type="float" office:value="5002" table:style-name="ce7">
            <text:p><text:s/>5.00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214" table:style-name="ce6">
            <text:p>319214</text:p>
          </table:table-cell>
          <table:table-cell office:value-type="string" table:style-name="ce2">
            <text:p>IRIMI SRL</text:p>
          </table:table-cell>
          <table:table-cell table:style-name="ce2"/>
          <table:table-cell office:value-type="string" table:style-name="ce2">
            <text:p>02981040245</text:p>
          </table:table-cell>
          <table:table-cell office:value-type="string" table:style-name="ce2">
            <text:p>VIA LAGO DI GARDA N.80/B/2</text:p>
          </table:table-cell>
          <table:table-cell office:value-type="string" table:style-name="ce2">
            <text:p>36015</text:p>
          </table:table-cell>
          <table:table-cell office:value-type="string" table:style-name="ce2">
            <text:p>SCHIO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FVS25-0015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PNRR - NEXT GENERATION EU DL 77/2021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B56883BAF4</text:p>
          </table:table-cell>
          <table:table-cell office:value-type="float" office:value="2025000479" table:style-name="ce6">
            <text:p>2025000479</text:p>
          </table:table-cell>
          <table:table-cell office:value-type="string" table:style-name="ce2">
            <text:p>08/04/2025</text:p>
          </table:table-cell>
          <table:table-cell office:value-type="float" office:value="1464" table:style-name="ce7">
            <text:p><text:s/>1.46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475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LAVANOLO MARZO 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Z083CA3680</text:p>
          </table:table-cell>
          <table:table-cell office:value-type="float" office:value="2025000513" table:style-name="ce6">
            <text:p>2025000513</text:p>
          </table:table-cell>
          <table:table-cell office:value-type="string" table:style-name="ce2">
            <text:p>17/04/2025</text:p>
          </table:table-cell>
          <table:table-cell office:value-type="float" office:value="636.21" table:style-name="ce7">
            <text:p><text:s/>636,2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84" table:style-name="ce6">
            <text:p>320984</text:p>
          </table:table-cell>
          <table:table-cell office:value-type="string" table:style-name="ce2">
            <text:p>BDB SERVICE DI BUCALA' CARLO &amp; C. SNC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01583130438</text:p>
          </table:table-cell>
          <table:table-cell office:value-type="string" table:style-name="ce2">
            <text:p>LOCALITA' PIANE DI POTENZA 35/A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MONTECASSIANO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02/04/2025</text:p>
          </table:table-cell>
          <table:table-cell office:value-type="string" table:style-name="ce2">
            <text:p>MANUTENZIONE ORDINARIA IMMOBILI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B6481501BE</text:p>
          </table:table-cell>
          <table:table-cell office:value-type="float" office:value="2025000483" table:style-name="ce6">
            <text:p>2025000483</text:p>
          </table:table-cell>
          <table:table-cell office:value-type="string" table:style-name="ce2">
            <text:p>11/04/2025</text:p>
          </table:table-cell>
          <table:table-cell office:value-type="float" office:value="1831.22" table:style-name="ce7">
            <text:p><text:s/>1.831,2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72" table:style-name="ce6">
            <text:p>572</text:p>
          </table:table-cell>
          <table:table-cell office:value-type="string" table:style-name="ce2">
            <text:p>CAMST S.C.R.L.</text:p>
          </table:table-cell>
          <table:table-cell office:value-type="string" table:style-name="ce2">
            <text:p>00501611206</text:p>
          </table:table-cell>
          <table:table-cell office:value-type="string" table:style-name="ce2">
            <text:p>00311310379</text:p>
          </table:table-cell>
          <table:table-cell office:value-type="string" table:style-name="ce2">
            <text:p>VIA TOSARELLI 318</text:p>
          </table:table-cell>
          <table:table-cell office:value-type="string" table:style-name="ce2">
            <text:p>40055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00061977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ENSA MARZO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B5E204615E</text:p>
          </table:table-cell>
          <table:table-cell office:value-type="float" office:value="2025000596" table:style-name="ce6">
            <text:p>2025000596</text:p>
          </table:table-cell>
          <table:table-cell office:value-type="string" table:style-name="ce2">
            <text:p>06/05/2025</text:p>
          </table:table-cell>
          <table:table-cell office:value-type="float" office:value="690.56" table:style-name="ce7">
            <text:p><text:s/>690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61" table:style-name="ce6">
            <text:p>316661</text:p>
          </table:table-cell>
          <table:table-cell office:value-type="string" table:style-name="ce2">
            <text:p>COMPAGNIA GENERALE TELEMAR</text:p>
          </table:table-cell>
          <table:table-cell office:value-type="string" table:style-name="ce2">
            <text:p>00878161009</text:p>
          </table:table-cell>
          <table:table-cell office:value-type="string" table:style-name="ce2">
            <text:p>00394550586</text:p>
          </table:table-cell>
          <table:table-cell office:value-type="string" table:style-name="ce2">
            <text:p>VIALE TIZIANO N.19</text:p>
          </table:table-cell>
          <table:table-cell office:value-type="string" table:style-name="ce2">
            <text:p>0019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5055/C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PER CANONE SERVIZI RADIOELETTRICI SIBILLA II -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B2038D36C9</text:p>
          </table:table-cell>
          <table:table-cell office:value-type="float" office:value="2025000595" table:style-name="ce6">
            <text:p>2025000595</text:p>
          </table:table-cell>
          <table:table-cell office:value-type="string" table:style-name="ce2">
            <text:p>06/05/2025</text:p>
          </table:table-cell>
          <table:table-cell office:value-type="float" office:value="300.49" table:style-name="ce7">
            <text:p><text:s/>300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91" table:style-name="ce6">
            <text:p>314791</text:p>
          </table:table-cell>
          <table:table-cell office:value-type="string" table:style-name="ce2">
            <text:p>RINA SERVICES SPA</text:p>
          </table:table-cell>
          <table:table-cell office:value-type="string" table:style-name="ce2">
            <text:p>03487840104</text:p>
          </table:table-cell>
          <table:table-cell office:value-type="string" table:style-name="ce2">
            <text:p>03487840104</text:p>
          </table:table-cell>
          <table:table-cell office:value-type="string" table:style-name="ce2">
            <text:p>VIA CORSICA 12</text:p>
          </table:table-cell>
          <table:table-cell office:value-type="string" table:style-name="ce2">
            <text:p>16128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5AN-000306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PRESTAZIONI ESEGUITE DAL 03/03/2025 AL 04/03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B5D162752F</text:p>
          </table:table-cell>
          <table:table-cell office:value-type="float" office:value="2025000597" table:style-name="ce6">
            <text:p>2025000597</text:p>
          </table:table-cell>
          <table:table-cell office:value-type="string" table:style-name="ce2">
            <text:p>06/05/2025</text:p>
          </table:table-cell>
          <table:table-cell office:value-type="float" office:value="427" table:style-name="ce7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419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A339</text:p>
          </table:table-cell>
          <table:table-cell office:value-type="float" office:value="2025000574" table:style-name="ce6">
            <text:p>2025000574</text:p>
          </table:table-cell>
          <table:table-cell office:value-type="string" table:style-name="ce2">
            <text:p>30/04/2025</text:p>
          </table:table-cell>
          <table:table-cell office:value-type="float" office:value="1146.8" table:style-name="ce7">
            <text:p><text:s/>1.146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418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A339</text:p>
          </table:table-cell>
          <table:table-cell office:value-type="float" office:value="2025000574" table:style-name="ce6">
            <text:p>2025000574</text:p>
          </table:table-cell>
          <table:table-cell office:value-type="string" table:style-name="ce2">
            <text:p>30/04/2025</text:p>
          </table:table-cell>
          <table:table-cell office:value-type="float" office:value="97.6" table:style-name="ce7">
            <text:p><text:s/>97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505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CANONE DI NOLEGGIO DAL 13.02.2025 AL 12.05.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ZED32BC8FD</text:p>
          </table:table-cell>
          <table:table-cell office:value-type="float" office:value="2025000705" table:style-name="ce6">
            <text:p>2025000705</text:p>
          </table:table-cell>
          <table:table-cell office:value-type="string" table:style-name="ce2">
            <text:p>28/05/2025</text:p>
          </table:table-cell>
          <table:table-cell office:value-type="float" office:value="241.88" table:style-name="ce7">
            <text:p><text:s/>241,8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472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IMMOBILI ARREDI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1A3DCDF9</text:p>
          </table:table-cell>
          <table:table-cell office:value-type="float" office:value="2025000614" table:style-name="ce6">
            <text:p>2025000614</text:p>
          </table:table-cell>
          <table:table-cell office:value-type="string" table:style-name="ce2">
            <text:p>09/05/2025</text:p>
          </table:table-cell>
          <table:table-cell office:value-type="float" office:value="329.4" table:style-name="ce7">
            <text:p><text:s/>329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464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9B8563F7</text:p>
          </table:table-cell>
          <table:table-cell office:value-type="float" office:value="2025000739" table:style-name="ce6">
            <text:p>2025000739</text:p>
          </table:table-cell>
          <table:table-cell office:value-type="string" table:style-name="ce2">
            <text:p>10/06/2025</text:p>
          </table:table-cell>
          <table:table-cell office:value-type="float" office:value="730.17" table:style-name="ce7">
            <text:p><text:s/>730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95" table:style-name="ce6">
            <text:p>320995</text:p>
          </table:table-cell>
          <table:table-cell office:value-type="string" table:style-name="ce2">
            <text:p>TECNOFRIGO GRANDI IMPIANTI SAS DI BOLLETTINI &amp; C.</text:p>
          </table:table-cell>
          <table:table-cell office:value-type="string" table:style-name="ce2">
            <text:p>02057790442</text:p>
          </table:table-cell>
          <table:table-cell table:style-name="ce2"/>
          <table:table-cell office:value-type="string" table:style-name="ce2">
            <text:p>VIA PIAVE N. 129B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7/SP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NUTENZIONE CONGELATORE RIF. MACERATA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6A754D447</text:p>
          </table:table-cell>
          <table:table-cell office:value-type="float" office:value="2025000638" table:style-name="ce6">
            <text:p>2025000638</text:p>
          </table:table-cell>
          <table:table-cell office:value-type="string" table:style-name="ce2">
            <text:p>16/05/2025</text:p>
          </table:table-cell>
          <table:table-cell office:value-type="float" office:value="128.1" table:style-name="ce7">
            <text:p><text:s/>128,1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99" table:style-name="ce6">
            <text:p>314799</text:p>
          </table:table-cell>
          <table:table-cell office:value-type="string" table:style-name="ce2">
            <text:p>GUGLIELMINO GIOVANNI</text:p>
          </table:table-cell>
          <table:table-cell office:value-type="string" table:style-name="ce2">
            <text:p>02459780421</text:p>
          </table:table-cell>
          <table:table-cell office:value-type="string" table:style-name="ce2">
            <text:p>GGLGNN48D26A669R</text:p>
          </table:table-cell>
          <table:table-cell office:value-type="string" table:style-name="ce2">
            <text:p>VIA MATTEO RICCI N. 15</text:p>
          </table:table-cell>
          <table:table-cell office:value-type="string" table:style-name="ce2">
            <text:p>60126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9/2025</text:p>
          </table:table-cell>
          <table:table-cell office:value-type="string" table:style-name="ce2">
            <text:p>02/05/2025</text:p>
          </table:table-cell>
          <table:table-cell office:value-type="string" table:style-name="ce2">
            <text:p>PRIMO RILASCIO DELLE TABELLE DI DEVIAZIONI BUSSOLA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B1D3396E18</text:p>
          </table:table-cell>
          <table:table-cell office:value-type="float" office:value="2025000713" table:style-name="ce6">
            <text:p>2025000713</text:p>
          </table:table-cell>
          <table:table-cell office:value-type="string" table:style-name="ce2">
            <text:p>30/05/2025</text:p>
          </table:table-cell>
          <table:table-cell office:value-type="float" office:value="732" table:style-name="ce7">
            <text:p><text:s/>73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09185" table:style-name="ce6">
            <text:p>109185</text:p>
          </table:table-cell>
          <table:table-cell office:value-type="string" table:style-name="ce2">
            <text:p>GOLDENGAS - S.P.A.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00080300429</text:p>
          </table:table-cell>
          <table:table-cell office:value-type="string" table:style-name="ce2">
            <text:p>VIA GIORDANO BRUNO, 20/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025-SPLIT-43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ETANO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638BA34CB</text:p>
          </table:table-cell>
          <table:table-cell office:value-type="float" office:value="2025000636" table:style-name="ce6">
            <text:p>2025000636</text:p>
          </table:table-cell>
          <table:table-cell office:value-type="string" table:style-name="ce2">
            <text:p>16/05/2025</text:p>
          </table:table-cell>
          <table:table-cell office:value-type="float" office:value="34.22" table:style-name="ce7">
            <text:p><text:s/>34,2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66992" table:style-name="ce6">
            <text:p>166992</text:p>
          </table:table-cell>
          <table:table-cell office:value-type="string" table:style-name="ce2">
            <text:p>A P M SPA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00457550432</text:p>
          </table:table-cell>
          <table:table-cell office:value-type="string" table:style-name="ce2">
            <text:p>VIA PANNELLI 1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067101/P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SERVIZIO IDRICO PERIODO 21/08/2024 - 30/04/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06DDFE81</text:p>
          </table:table-cell>
          <table:table-cell office:value-type="float" office:value="2025000659" table:style-name="ce6">
            <text:p>2025000659</text:p>
          </table:table-cell>
          <table:table-cell office:value-type="string" table:style-name="ce2">
            <text:p>20/05/2025</text:p>
          </table:table-cell>
          <table:table-cell office:value-type="float" office:value="543.07000000000005" table:style-name="ce7">
            <text:p><text:s/>543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5716" table:style-name="ce6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0200310997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<text:s/>CONSUMI SERVIZIO ACQUA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12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06DAB39B</text:p>
          </table:table-cell>
          <table:table-cell office:value-type="float" office:value="2025000699" table:style-name="ce6">
            <text:p>2025000699</text:p>
          </table:table-cell>
          <table:table-cell office:value-type="string" table:style-name="ce2">
            <text:p>27/05/2025</text:p>
          </table:table-cell>
          <table:table-cell office:value-type="float" office:value="21.01" table:style-name="ce7">
            <text:p><text:s/>21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5716" table:style-name="ce6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0200310997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<text:s/>CONSUMI SERVIZIO ACQUA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12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06DAB39B</text:p>
          </table:table-cell>
          <table:table-cell office:value-type="float" office:value="2025000753" table:style-name="ce6">
            <text:p>2025000753</text:p>
          </table:table-cell>
          <table:table-cell office:value-type="string" table:style-name="ce2">
            <text:p>12/06/2025</text:p>
          </table:table-cell>
          <table:table-cell office:value-type="float" office:value="21.01" table:style-name="ce7">
            <text:p><text:s/>21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2269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9644980947</text:p>
          </table:table-cell>
          <table:table-cell office:value-type="float" office:value="2025000660" table:style-name="ce6">
            <text:p>2025000660</text:p>
          </table:table-cell>
          <table:table-cell office:value-type="string" table:style-name="ce2">
            <text:p>20/05/2025</text:p>
          </table:table-cell>
          <table:table-cell office:value-type="float" office:value="101.03" table:style-name="ce7">
            <text:p><text:s/>101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58012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<text:s/>ENERGIA ELETTRICA PERIODO: APRILE SEDI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03/06/2025</text:p>
          </table:table-cell>
          <table:table-cell office:value-type="string" table:style-name="ce2">
            <text:p>03/06/2025</text:p>
          </table:table-cell>
          <table:table-cell office:value-type="string" table:style-name="ce2">
            <text:p>B2D838A91E</text:p>
          </table:table-cell>
          <table:table-cell office:value-type="float" office:value="2025000727" table:style-name="ce6">
            <text:p>2025000727</text:p>
          </table:table-cell>
          <table:table-cell office:value-type="string" table:style-name="ce2">
            <text:p>03/06/2025</text:p>
          </table:table-cell>
          <table:table-cell office:value-type="float" office:value="5687.32" table:style-name="ce7">
            <text:p><text:s/>5.687,3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41" table:style-name="ce6">
            <text:p>321141</text:p>
          </table:table-cell>
          <table:table-cell office:value-type="string" table:style-name="ce2">
            <text:p>PIT STOP DI SIMONE MAZZOCCHI</text:p>
          </table:table-cell>
          <table:table-cell office:value-type="string" table:style-name="ce2">
            <text:p>02046260440</text:p>
          </table:table-cell>
          <table:table-cell office:value-type="string" table:style-name="ce2">
            <text:p>MZZSMN79R03A462U</text:p>
          </table:table-cell>
          <table:table-cell office:value-type="string" table:style-name="ce2">
            <text:p>VIA DELLE ZEPPELLE N. 46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PEUGEOT 208 TARG. EZ897NL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6691DEF12</text:p>
          </table:table-cell>
          <table:table-cell office:value-type="float" office:value="2025000721" table:style-name="ce6">
            <text:p>2025000721</text:p>
          </table:table-cell>
          <table:table-cell office:value-type="string" table:style-name="ce2">
            <text:p>30/05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41" table:style-name="ce6">
            <text:p>321141</text:p>
          </table:table-cell>
          <table:table-cell office:value-type="string" table:style-name="ce2">
            <text:p>PIT STOP DI SIMONE MAZZOCCHI</text:p>
          </table:table-cell>
          <table:table-cell office:value-type="string" table:style-name="ce2">
            <text:p>02046260440</text:p>
          </table:table-cell>
          <table:table-cell office:value-type="string" table:style-name="ce2">
            <text:p>MZZSMN79R03A462U</text:p>
          </table:table-cell>
          <table:table-cell office:value-type="string" table:style-name="ce2">
            <text:p>VIA DELLE ZEPPELLE N. 46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PEUGEOT 208 TARG. EZ897NL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6691DEF12</text:p>
          </table:table-cell>
          <table:table-cell office:value-type="float" office:value="2025000721" table:style-name="ce6">
            <text:p>2025000721</text:p>
          </table:table-cell>
          <table:table-cell office:value-type="string" table:style-name="ce2">
            <text:p>30/05/2025</text:p>
          </table:table-cell>
          <table:table-cell office:value-type="float" office:value="420" table:style-name="ce7">
            <text:p><text:s/>4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41" table:style-name="ce6">
            <text:p>321141</text:p>
          </table:table-cell>
          <table:table-cell office:value-type="string" table:style-name="ce2">
            <text:p>PIT STOP DI SIMONE MAZZOCCHI</text:p>
          </table:table-cell>
          <table:table-cell office:value-type="string" table:style-name="ce2">
            <text:p>02046260440</text:p>
          </table:table-cell>
          <table:table-cell office:value-type="string" table:style-name="ce2">
            <text:p>MZZSMN79R03A462U</text:p>
          </table:table-cell>
          <table:table-cell office:value-type="string" table:style-name="ce2">
            <text:p>VIA DELLE ZEPPELLE N. 46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PEUGEOT 208 TARG. EZ897NL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6691DEF12</text:p>
          </table:table-cell>
          <table:table-cell office:value-type="float" office:value="2025000721" table:style-name="ce6">
            <text:p>2025000721</text:p>
          </table:table-cell>
          <table:table-cell office:value-type="string" table:style-name="ce2">
            <text:p>30/05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5479" table:style-name="ce6">
            <text:p>315479</text:p>
          </table:table-cell>
          <table:table-cell office:value-type="string" table:style-name="ce2">
            <text:p>MAR.FI SRL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02667390427</text:p>
          </table:table-cell>
          <table:table-cell office:value-type="string" table:style-name="ce2">
            <text:p>VIA MOLO MANDRACCHIO SNC</text:p>
          </table:table-cell>
          <table:table-cell office:value-type="string" table:style-name="ce2">
            <text:p>60125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32/PA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GAS CARBURANTE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B4ACA45205</text:p>
          </table:table-cell>
          <table:table-cell office:value-type="float" office:value="2025000676" table:style-name="ce6">
            <text:p>2025000676</text:p>
          </table:table-cell>
          <table:table-cell office:value-type="string" table:style-name="ce2">
            <text:p>23/05/2025</text:p>
          </table:table-cell>
          <table:table-cell office:value-type="float" office:value="631.59" table:style-name="ce7">
            <text:p><text:s/>631,5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2079672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FORNITURA MAGGIO 2025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398FE31E2</text:p>
          </table:table-cell>
          <table:table-cell office:value-type="float" office:value="2025000829" table:style-name="ce6">
            <text:p>2025000829</text:p>
          </table:table-cell>
          <table:table-cell office:value-type="string" table:style-name="ce2">
            <text:p>25/06/2025</text:p>
          </table:table-cell>
          <table:table-cell office:value-type="float" office:value="383.62" table:style-name="ce7">
            <text:p><text:s/>383,6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500245491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606D1ABF0</text:p>
          </table:table-cell>
          <table:table-cell office:value-type="float" office:value="2025000593" table:style-name="ce6">
            <text:p>2025000593</text:p>
          </table:table-cell>
          <table:table-cell office:value-type="string" table:style-name="ce2">
            <text:p>06/05/2025</text:p>
          </table:table-cell>
          <table:table-cell office:value-type="float" office:value="35.770000000000003" table:style-name="ce7">
            <text:p><text:s/>35,7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86" table:style-name="ce6">
            <text:p>686</text:p>
          </table:table-cell>
          <table:table-cell office:value-type="string" table:style-name="ce2">
            <text:p>COMUNE DI ASCOLI PICENO</text:p>
          </table:table-cell>
          <table:table-cell office:value-type="string" table:style-name="ce2">
            <text:p>00229010442</text:p>
          </table:table-cell>
          <table:table-cell office:value-type="string" table:style-name="ce2">
            <text:p>00229010442</text:p>
          </table:table-cell>
          <table:table-cell office:value-type="string" table:style-name="ce2">
            <text:p>PIAZZA ARRINGO 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tari Ascoli 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TARI ASCOLI 2025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5/06/2025</text:p>
          </table:table-cell>
          <table:table-cell table:number-columns-repeated="2" table:style-name="ce2"/>
          <table:table-cell office:value-type="float" office:value="2025000822" table:style-name="ce6">
            <text:p>2025000822</text:p>
          </table:table-cell>
          <table:table-cell office:value-type="string" table:style-name="ce2">
            <text:p>25/06/2025</text:p>
          </table:table-cell>
          <table:table-cell office:value-type="float" office:value="19516" table:style-name="ce7">
            <text:p><text:s/>19.516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62/S2</text:p>
          </table:table-cell>
          <table:table-cell office:value-type="string" table:style-name="ce2">
            <text:p>20/04/2025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06E3C430A</text:p>
          </table:table-cell>
          <table:table-cell office:value-type="float" office:value="2025000582" table:style-name="ce6">
            <text:p>2025000582</text:p>
          </table:table-cell>
          <table:table-cell office:value-type="string" table:style-name="ce2">
            <text:p>30/04/2025</text:p>
          </table:table-cell>
          <table:table-cell office:value-type="float" office:value="63.39" table:style-name="ce7">
            <text:p><text:s/>63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2991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NOLEGGIO FOTOCOPIATRICE <text:s/>DAL 23.01.2025 AL 22.04.2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DE3C5DE7B</text:p>
          </table:table-cell>
          <table:table-cell office:value-type="float" office:value="2025000619" table:style-name="ce6">
            <text:p>2025000619</text:p>
          </table:table-cell>
          <table:table-cell office:value-type="string" table:style-name="ce2">
            <text:p>14/05/2025</text:p>
          </table:table-cell>
          <table:table-cell office:value-type="float" office:value="363.6" table:style-name="ce7">
            <text:p><text:s/>363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2123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A008336829</text:p>
          </table:table-cell>
          <table:table-cell office:value-type="float" office:value="2025000507" table:style-name="ce6">
            <text:p>2025000507</text:p>
          </table:table-cell>
          <table:table-cell office:value-type="string" table:style-name="ce2">
            <text:p>17/04/2025</text:p>
          </table:table-cell>
          <table:table-cell office:value-type="float" office:value="37.82" table:style-name="ce7">
            <text:p><text:s/>37,8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74204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AFFRANCATURA FEBBRAIO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9882845DAE</text:p>
          </table:table-cell>
          <table:table-cell office:value-type="float" office:value="2025000579" table:style-name="ce6">
            <text:p>2025000579</text:p>
          </table:table-cell>
          <table:table-cell office:value-type="string" table:style-name="ce2">
            <text:p>30/04/2025</text:p>
          </table:table-cell>
          <table:table-cell office:value-type="float" office:value="27.04" table:style-name="ce7">
            <text:p><text:s/>27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0986706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BOLLETTAZIONE MASSIVA GAS FEBBRAIO</text:p>
          </table:table-cell>
          <table:table-cell office:value-type="string" table:style-name="ce2">
            <text:p>21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B398FE31E2</text:p>
          </table:table-cell>
          <table:table-cell office:value-type="float" office:value="2025000456" table:style-name="ce6">
            <text:p>2025000456</text:p>
          </table:table-cell>
          <table:table-cell office:value-type="string" table:style-name="ce2">
            <text:p>01/04/2025</text:p>
          </table:table-cell>
          <table:table-cell office:value-type="float" office:value="5899.09" table:style-name="ce7">
            <text:p><text:s/>5.899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912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ANGOLO DEL DIPENDENTE MARZO 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4A94DCEB0</text:p>
          </table:table-cell>
          <table:table-cell office:value-type="float" office:value="2025000551" table:style-name="ce6">
            <text:p>2025000551</text:p>
          </table:table-cell>
          <table:table-cell office:value-type="string" table:style-name="ce2">
            <text:p>24/04/2025</text:p>
          </table:table-cell>
          <table:table-cell office:value-type="float" office:value="427" table:style-name="ce7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MATYERIALE SICUREZZA E PULIZIA</text:p>
          </table:table-cell>
          <table:table-cell office:value-type="string" table:style-name="ce2">
            <text:p>27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2/04/2025</text:p>
          </table:table-cell>
          <table:table-cell office:value-type="string" table:style-name="ce2">
            <text:p>989929008A</text:p>
          </table:table-cell>
          <table:table-cell office:value-type="float" office:value="2025000471" table:style-name="ce6">
            <text:p>2025000471</text:p>
          </table:table-cell>
          <table:table-cell office:value-type="string" table:style-name="ce2">
            <text:p>04/04/2025</text:p>
          </table:table-cell>
          <table:table-cell office:value-type="float" office:value="544.22" table:style-name="ce7">
            <text:p><text:s/>544,2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093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0AF6</text:p>
          </table:table-cell>
          <table:table-cell office:value-type="float" office:value="2025000572" table:style-name="ce6">
            <text:p>2025000572</text:p>
          </table:table-cell>
          <table:table-cell office:value-type="string" table:style-name="ce2">
            <text:p>30/04/2025</text:p>
          </table:table-cell>
          <table:table-cell office:value-type="float" office:value="483.12" table:style-name="ce7">
            <text:p><text:s/>483,1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SOL S.P.A.</text:p>
          </table:table-cell>
          <table:table-cell office:value-type="string" table:style-name="ce2">
            <text:p>00771260965</text:p>
          </table:table-cell>
          <table:table-cell office:value-type="string" table:style-name="ce2">
            <text:p>04127270157</text:p>
          </table:table-cell>
          <table:table-cell office:value-type="string" table:style-name="ce2">
            <text:p>VIA BORGAZZI N. 27</text:p>
          </table:table-cell>
          <table:table-cell office:value-type="string" table:style-name="ce2">
            <text:p>20900</text:p>
          </table:table-cell>
          <table:table-cell office:value-type="string" table:style-name="ce2">
            <text:p>MONZ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25129416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GAS BOMBOLE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94149538FE</text:p>
          </table:table-cell>
          <table:table-cell office:value-type="float" office:value="2025000644" table:style-name="ce6">
            <text:p>2025000644</text:p>
          </table:table-cell>
          <table:table-cell office:value-type="string" table:style-name="ce2">
            <text:p>16/05/2025</text:p>
          </table:table-cell>
          <table:table-cell office:value-type="float" office:value="4536.45" table:style-name="ce7">
            <text:p><text:s/>4.536,4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99916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AFFRANCATURA MARZO 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9882845DAE</text:p>
          </table:table-cell>
          <table:table-cell office:value-type="float" office:value="2025000591" table:style-name="ce6">
            <text:p>2025000591</text:p>
          </table:table-cell>
          <table:table-cell office:value-type="string" table:style-name="ce2">
            <text:p>06/05/2025</text:p>
          </table:table-cell>
          <table:table-cell office:value-type="float" office:value="11.21" table:style-name="ce7">
            <text:p><text:s/>11,2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289" table:style-name="ce6">
            <text:p>1289</text:p>
          </table:table-cell>
          <table:table-cell office:value-type="string" table:style-name="ce2">
            <text:p>TRENITALIA SP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PIAZZA DELLA CROCE ROSSA 1</text:p>
          </table:table-cell>
          <table:table-cell office:value-type="string" table:style-name="ce2">
            <text:p>00100</text:p>
          </table:table-cell>
          <table:table-cell office:value-type="string" table:style-name="ce2">
            <text:p>FRANCI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4600047006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VIAGGI APRILE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table:style-name="ce2"/>
          <table:table-cell office:value-type="float" office:value="2025000624" table:style-name="ce6">
            <text:p>2025000624</text:p>
          </table:table-cell>
          <table:table-cell office:value-type="string" table:style-name="ce2">
            <text:p>14/05/2025</text:p>
          </table:table-cell>
          <table:table-cell office:value-type="float" office:value="222.2" table:style-name="ce7">
            <text:p><text:s/>222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51" table:style-name="ce6">
            <text:p>2551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VIA CARACCIOLO N. 51</text:p>
          </table:table-cell>
          <table:table-cell office:value-type="string" table:style-name="ce2">
            <text:p>20155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AE0014113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<text:s/>CANALE FONICO SU INTERFACCIA RTG MARZO APRILE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Z293CB5EAC</text:p>
          </table:table-cell>
          <table:table-cell office:value-type="float" office:value="2025000641" table:style-name="ce6">
            <text:p>2025000641</text:p>
          </table:table-cell>
          <table:table-cell office:value-type="string" table:style-name="ce2">
            <text:p>16/05/2025</text:p>
          </table:table-cell>
          <table:table-cell office:value-type="float" office:value="625.34" table:style-name="ce7">
            <text:p><text:s/>625,3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0311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CANONE PAGO PA APRILE 2025</text:p>
          </table:table-cell>
          <table:table-cell office:value-type="string" table:style-name="ce2">
            <text:p>28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A02E1A9D55</text:p>
          </table:table-cell>
          <table:table-cell office:value-type="float" office:value="2025000631" table:style-name="ce6">
            <text:p>2025000631</text:p>
          </table:table-cell>
          <table:table-cell office:value-type="string" table:style-name="ce2">
            <text:p>14/05/2025</text:p>
          </table:table-cell>
          <table:table-cell office:value-type="float" office:value="579.89" table:style-name="ce7">
            <text:p><text:s/>579,8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6" table:style-name="ce6">
            <text:p>320776</text:p>
          </table:table-cell>
          <table:table-cell office:value-type="string" table:style-name="ce2">
            <text:p>LA MARCHIGIANA DI ALESSANDRELLI &amp; C. SAS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01229800428</text:p>
          </table:table-cell>
          <table:table-cell office:value-type="string" table:style-name="ce2">
            <text:p>VIA MARSALA N. 10</text:p>
          </table:table-cell>
          <table:table-cell office:value-type="string" table:style-name="ce2">
            <text:p>6012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Pr. 1498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RICEVUTA FATTURA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/05/2025</text:p>
          </table:table-cell>
          <table:table-cell table:style-name="ce2"/>
          <table:table-cell office:value-type="float" office:value="2025000672" table:style-name="ce6">
            <text:p>2025000672</text:p>
          </table:table-cell>
          <table:table-cell office:value-type="string" table:style-name="ce2">
            <text:p>22/05/2025</text:p>
          </table:table-cell>
          <table:table-cell office:value-type="float" office:value="3062.48" table:style-name="ce7">
            <text:p><text:s/>3.062,4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3630" table:style-name="ce6">
            <text:p>313630</text:p>
          </table:table-cell>
          <table:table-cell office:value-type="string" table:style-name="ce2">
            <text:p>AGENZIA DELLE ENTRAT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VIA PALESTRO N.7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bolli I trim.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BOLLI PRIMO TRIMESTRE 2025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05/06/2025</text:p>
          </table:table-cell>
          <table:table-cell table:number-columns-repeated="2" table:style-name="ce2"/>
          <table:table-cell office:value-type="float" office:value="2025000729" table:style-name="ce6">
            <text:p>2025000729</text:p>
          </table:table-cell>
          <table:table-cell office:value-type="string" table:style-name="ce2">
            <text:p>05/06/2025</text:p>
          </table:table-cell>
          <table:table-cell office:value-type="float" office:value="824" table:style-name="ce7">
            <text:p><text:s/>82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4" table:style-name="ce6">
            <text:p>321064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5033512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MAGGIO 2025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B08491B5E5</text:p>
          </table:table-cell>
          <table:table-cell office:value-type="float" office:value="2025000827" table:style-name="ce6">
            <text:p>2025000827</text:p>
          </table:table-cell>
          <table:table-cell office:value-type="string" table:style-name="ce2">
            <text:p>25/06/2025</text:p>
          </table:table-cell>
          <table:table-cell office:value-type="float" office:value="152.71" table:style-name="ce7">
            <text:p><text:s/>152,7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4" table:style-name="ce6">
            <text:p>321064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5033512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MAGGIO 2025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B08491B5E5</text:p>
          </table:table-cell>
          <table:table-cell office:value-type="float" office:value="2025000827" table:style-name="ce6">
            <text:p>2025000827</text:p>
          </table:table-cell>
          <table:table-cell office:value-type="string" table:style-name="ce2">
            <text:p>25/06/2025</text:p>
          </table:table-cell>
          <table:table-cell office:value-type="float" office:value="3663.19" table:style-name="ce7">
            <text:p><text:s/>3.663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46" table:style-name="ce6">
            <text:p>320746</text:p>
          </table:table-cell>
          <table:table-cell office:value-type="string" table:style-name="ce2">
            <text:p>OFFICINA GIACCO SRL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02132790425</text:p>
          </table:table-cell>
          <table:table-cell office:value-type="string" table:style-name="ce2">
            <text:p>VIA DELL'INDUSTRIA 21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21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15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6BE6E3239</text:p>
          </table:table-cell>
          <table:table-cell office:value-type="float" office:value="2025000720" table:style-name="ce6">
            <text:p>2025000720</text:p>
          </table:table-cell>
          <table:table-cell office:value-type="string" table:style-name="ce2">
            <text:p>30/05/2025</text:p>
          </table:table-cell>
          <table:table-cell office:value-type="float" office:value="691.82" table:style-name="ce7">
            <text:p><text:s/>691,8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40" table:style-name="ce6">
            <text:p>2340</text:p>
          </table:table-cell>
          <table:table-cell office:value-type="string" table:style-name="ce2">
            <text:p>STUDIO LEGALE 4 LEX</text:p>
          </table:table-cell>
          <table:table-cell office:value-type="string" table:style-name="ce2">
            <text:p>01645450436</text:p>
          </table:table-cell>
          <table:table-cell office:value-type="string" table:style-name="ce2">
            <text:p>CVRCNZ75S56E783P</text:p>
          </table:table-cell>
          <table:table-cell office:value-type="string" table:style-name="ce2">
            <text:p>VIA CARDUCCI N. 63</text:p>
          </table:table-cell>
          <table:table-cell office:value-type="string" table:style-name="ce2">
            <text:p>62100</text:p>
          </table:table-cell>
          <table:table-cell office:value-type="string" table:style-name="ce2">
            <text:p>MACERAT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51/EL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LIQUIDAZIONE SALDO PARCELLA <text:s/>&amp;#8220;STUDIO 4 LEX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Z1A3500498</text:p>
          </table:table-cell>
          <table:table-cell office:value-type="float" office:value="2025000505" table:style-name="ce6">
            <text:p>2025000505</text:p>
          </table:table-cell>
          <table:table-cell office:value-type="string" table:style-name="ce2">
            <text:p>17/04/2025</text:p>
          </table:table-cell>
          <table:table-cell office:value-type="float" office:value="9517.06" table:style-name="ce7">
            <text:p><text:s/>9.517,0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5508" table:style-name="ce6">
            <text:p>315508</text:p>
          </table:table-cell>
          <table:table-cell office:value-type="string" table:style-name="ce2">
            <text:p>MENERVA SOCIETA' A RESPONSABILITA' SEMPLIFICATA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02693200426</text:p>
          </table:table-cell>
          <table:table-cell office:value-type="string" table:style-name="ce2">
            <text:p>C.SO MATTEOTTI 91</text:p>
          </table:table-cell>
          <table:table-cell office:value-type="string" table:style-name="ce2">
            <text:p>60033</text:p>
          </table:table-cell>
          <table:table-cell office:value-type="string" table:style-name="ce2">
            <text:p>CHIARAVA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TTPA 2_25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2 TRIMESTRE 2025</text:p>
          </table:table-cell>
          <table:table-cell office:value-type="string" table:style-name="ce2">
            <text:p>03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9770627079</text:p>
          </table:table-cell>
          <table:table-cell office:value-type="float" office:value="2025000552" table:style-name="ce6">
            <text:p>2025000552</text:p>
          </table:table-cell>
          <table:table-cell office:value-type="string" table:style-name="ce2">
            <text:p>24/04/2025</text:p>
          </table:table-cell>
          <table:table-cell office:value-type="float" office:value="7381" table:style-name="ce7">
            <text:p><text:s/>7.381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306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CANONE SW PRESENZE/ASSENZE MESE DI MARZO 2025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4A94DCEB0</text:p>
          </table:table-cell>
          <table:table-cell office:value-type="float" office:value="2025000632" table:style-name="ce6">
            <text:p>2025000632</text:p>
          </table:table-cell>
          <table:table-cell office:value-type="string" table:style-name="ce2">
            <text:p>14/05/2025</text:p>
          </table:table-cell>
          <table:table-cell office:value-type="float" office:value="1689.7" table:style-name="ce7">
            <text:p><text:s/>1.689,7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3432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MATERIALE LABORATORIO</text:p>
          </table:table-cell>
          <table:table-cell office:value-type="string" table:style-name="ce2">
            <text:p>07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B6617AFAD4</text:p>
          </table:table-cell>
          <table:table-cell office:value-type="float" office:value="2025000742" table:style-name="ce6">
            <text:p>2025000742</text:p>
          </table:table-cell>
          <table:table-cell office:value-type="string" table:style-name="ce2">
            <text:p>10/06/2025</text:p>
          </table:table-cell>
          <table:table-cell office:value-type="float" office:value="928.42" table:style-name="ce7">
            <text:p><text:s/>928,4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05" table:style-name="ce6">
            <text:p>321105</text:p>
          </table:table-cell>
          <table:table-cell office:value-type="string" table:style-name="ce2">
            <text:p>IP PLUS S.R.L.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17851171003</text:p>
          </table:table-cell>
          <table:table-cell office:value-type="string" table:style-name="ce2">
            <text:p>VIA SALARIA N. 1322</text:p>
          </table:table-cell>
          <table:table-cell office:value-type="string" table:style-name="ce2">
            <text:p>00138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9600334944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CARBURANTE</text:p>
          </table:table-cell>
          <table:table-cell office:value-type="string" table:style-name="ce2">
            <text:p>03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0A884ADF4</text:p>
          </table:table-cell>
          <table:table-cell office:value-type="float" office:value="2025000628" table:style-name="ce6">
            <text:p>2025000628</text:p>
          </table:table-cell>
          <table:table-cell office:value-type="string" table:style-name="ce2">
            <text:p>14/05/2025</text:p>
          </table:table-cell>
          <table:table-cell office:value-type="float" office:value="3384.49" table:style-name="ce7">
            <text:p><text:s/>3.384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59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MOBILI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0" table:style-name="ce6">
            <text:p>2025000610</text:p>
          </table:table-cell>
          <table:table-cell office:value-type="string" table:style-name="ce2">
            <text:p>09/05/2025</text:p>
          </table:table-cell>
          <table:table-cell office:value-type="float" office:value="2958.6" table:style-name="ce7">
            <text:p><text:s/>2.958,6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59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MOBILI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0" table:style-name="ce6">
            <text:p>2025000610</text:p>
          </table:table-cell>
          <table:table-cell office:value-type="string" table:style-name="ce2">
            <text:p>09/05/2025</text:p>
          </table:table-cell>
          <table:table-cell office:value-type="float" office:value="1910.22" table:style-name="ce7">
            <text:p><text:s/>1.910,2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59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MOBILI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0" table:style-name="ce6">
            <text:p>2025000610</text:p>
          </table:table-cell>
          <table:table-cell office:value-type="string" table:style-name="ce2">
            <text:p>09/05/2025</text:p>
          </table:table-cell>
          <table:table-cell office:value-type="float" office:value="2832.55" table:style-name="ce7">
            <text:p><text:s/>2.832,5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59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MOBILI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0" table:style-name="ce6">
            <text:p>2025000610</text:p>
          </table:table-cell>
          <table:table-cell office:value-type="string" table:style-name="ce2">
            <text:p>09/05/2025</text:p>
          </table:table-cell>
          <table:table-cell office:value-type="float" office:value="2744.41" table:style-name="ce7">
            <text:p><text:s/>2.744,4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59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MOBILI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0" table:style-name="ce6">
            <text:p>2025000610</text:p>
          </table:table-cell>
          <table:table-cell office:value-type="string" table:style-name="ce2">
            <text:p>09/05/2025</text:p>
          </table:table-cell>
          <table:table-cell office:value-type="float" office:value="1867.19" table:style-name="ce7">
            <text:p><text:s/>1.867,1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0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EZIONE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416.25" table:style-name="ce7">
            <text:p><text:s/>416,2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0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EZIONE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523.27" table:style-name="ce7">
            <text:p><text:s/>523,2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0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EZIONE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440.49" table:style-name="ce7">
            <text:p><text:s/>440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0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EZIONE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594.38" table:style-name="ce7">
            <text:p><text:s/>594,3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0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EZIONE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307.14" table:style-name="ce7">
            <text:p><text:s/>307,1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0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EZIONE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44.77" table:style-name="ce7">
            <text:p><text:s/>44,7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80" table:style-name="ce6">
            <text:p>320880</text:p>
          </table:table-cell>
          <table:table-cell office:value-type="string" table:style-name="ce2">
            <text:p>ENGIE SERVIZI SP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VIALE GIORGIO RIBOTTA 31</text:p>
          </table:table-cell>
          <table:table-cell office:value-type="string" table:style-name="ce2">
            <text:p>00144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00003660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MANUTENZIONE IMPIANTI IMMOBILI DIREZIONE GENERALE</text:p>
          </table:table-cell>
          <table:table-cell office:value-type="string" table:style-name="ce2">
            <text:p>11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3762C30D6</text:p>
          </table:table-cell>
          <table:table-cell office:value-type="float" office:value="2025000611" table:style-name="ce6">
            <text:p>2025000611</text:p>
          </table:table-cell>
          <table:table-cell office:value-type="string" table:style-name="ce2">
            <text:p>09/05/2025</text:p>
          </table:table-cell>
          <table:table-cell office:value-type="float" office:value="4.53" table:style-name="ce7">
            <text:p><text:s/>4,5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maggio 1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C BILL MAGGIO 1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14/05/2025</text:p>
          </table:table-cell>
          <table:table-cell table:style-name="ce2"/>
          <table:table-cell office:value-type="string" table:style-name="ce2">
            <text:p>B48AD4E6ED</text:p>
          </table:table-cell>
          <table:table-cell office:value-type="float" office:value="2025000617" table:style-name="ce6">
            <text:p>2025000617</text:p>
          </table:table-cell>
          <table:table-cell office:value-type="string" table:style-name="ce2">
            <text:p>14/05/2025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82270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<text:s/>ENERGIA ELETTRICA PERIODO: MAGGIO</text:p>
          </table:table-cell>
          <table:table-cell office:value-type="string" table:style-name="ce2">
            <text:p>12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B2D838A91E</text:p>
          </table:table-cell>
          <table:table-cell office:value-type="float" office:value="2025000778" table:style-name="ce6">
            <text:p>2025000778</text:p>
          </table:table-cell>
          <table:table-cell office:value-type="string" table:style-name="ce2">
            <text:p>24/06/2025</text:p>
          </table:table-cell>
          <table:table-cell office:value-type="float" office:value="9795.17" table:style-name="ce7">
            <text:p><text:s/>9.795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68" table:style-name="ce6">
            <text:p>320868</text:p>
          </table:table-cell>
          <table:table-cell office:value-type="string" table:style-name="ce2">
            <text:p>ENERDS SRL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VIA E. TOTI N 48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377</text:p>
          </table:table-cell>
          <table:table-cell table:number-columns-repeated="3" table:style-name="ce2"/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C636C2A56</text:p>
          </table:table-cell>
          <table:table-cell office:value-type="float" office:value="2025000626" table:style-name="ce6">
            <text:p>2025000626</text:p>
          </table:table-cell>
          <table:table-cell office:value-type="string" table:style-name="ce2">
            <text:p>14/05/2025</text:p>
          </table:table-cell>
          <table:table-cell office:value-type="float" office:value="1361.57" table:style-name="ce7">
            <text:p><text:s/>1.361,5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68" table:style-name="ce6">
            <text:p>320868</text:p>
          </table:table-cell>
          <table:table-cell office:value-type="string" table:style-name="ce2">
            <text:p>ENERDS SRL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02407690441</text:p>
          </table:table-cell>
          <table:table-cell office:value-type="string" table:style-name="ce2">
            <text:p>VIA E. TOTI N 48</text:p>
          </table:table-cell>
          <table:table-cell office:value-type="string" table:style-name="ce2">
            <text:p>63074</text:p>
          </table:table-cell>
          <table:table-cell office:value-type="string" table:style-name="ce2">
            <text:p>SAN BENEDETTO DEL TRONT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377</text:p>
          </table:table-cell>
          <table:table-cell table:number-columns-repeated="3" table:style-name="ce2"/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ZC636C2A56</text:p>
          </table:table-cell>
          <table:table-cell office:value-type="float" office:value="2025000626" table:style-name="ce6">
            <text:p>2025000626</text:p>
          </table:table-cell>
          <table:table-cell office:value-type="string" table:style-name="ce2">
            <text:p>14/05/2025</text:p>
          </table:table-cell>
          <table:table-cell office:value-type="float" office:value="58.56" table:style-name="ce7">
            <text:p><text:s/>58,5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2098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A02E1A9D55</text:p>
          </table:table-cell>
          <table:table-cell office:value-type="float" office:value="2025000551" table:style-name="ce6">
            <text:p>2025000551</text:p>
          </table:table-cell>
          <table:table-cell office:value-type="string" table:style-name="ce2">
            <text:p>24/04/2025</text:p>
          </table:table-cell>
          <table:table-cell office:value-type="float" office:value="1876.85" table:style-name="ce7">
            <text:p><text:s/>1.876,85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321079" table:style-name="ce6">
            <text:p>321079</text:p>
          </table:table-cell>
          <table:table-cell office:value-type="string" table:style-name="ce2">
            <text:p>FABRIZIO MARTELLI</text:p>
          </table:table-cell>
          <table:table-cell table:style-name="ce2"/>
          <table:table-cell office:value-type="string" table:style-name="ce2">
            <text:p>MRTFRZ53C02A462D</text:p>
          </table:table-cell>
          <table:table-cell office:value-type="string" table:style-name="ce2">
            <text:p>VIA ARGENTI, <text:s/>30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ID <text:s/>1928207-2025</text:p>
          </table:table-cell>
          <table:table-cell office:value-type="string" table:style-name="ce2">
            <text:p>31/12/2024</text:p>
          </table:table-cell>
          <table:table-cell office:value-type="string" table:style-name="ce2">
            <text:p>RIMBORSO SPESE LEGALI DG. 51/2024</text:p>
          </table:table-cell>
          <table:table-cell office:value-type="string" table:style-name="ce2">
            <text:p>30/01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1/04/2025</text:p>
          </table:table-cell>
          <table:table-cell table:style-name="ce2"/>
          <table:table-cell office:value-type="float" office:value="2025000491" table:style-name="ce6">
            <text:p>2025000491</text:p>
          </table:table-cell>
          <table:table-cell office:value-type="string" table:style-name="ce2">
            <text:p>15/04/2025</text:p>
          </table:table-cell>
          <table:table-cell office:value-type="float" office:value="3189.39" table:style-name="ce7">
            <text:p><text:s/>3.189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057" table:style-name="ce6">
            <text:p>319057</text:p>
          </table:table-cell>
          <table:table-cell office:value-type="string" table:style-name="ce2">
            <text:p>AB SCIEX SRL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06734220962</text:p>
          </table:table-cell>
          <table:table-cell office:value-type="string" table:style-name="ce2">
            <text:p>PIAZZALE FRANCESCO BARACCA 1</text:p>
          </table:table-cell>
          <table:table-cell office:value-type="string" table:style-name="ce2">
            <text:p>20123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752500104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31F8AFCE4</text:p>
          </table:table-cell>
          <table:table-cell office:value-type="float" office:value="2025000516" table:style-name="ce6">
            <text:p>2025000516</text:p>
          </table:table-cell>
          <table:table-cell office:value-type="string" table:style-name="ce2">
            <text:p>17/04/2025</text:p>
          </table:table-cell>
          <table:table-cell office:value-type="float" office:value="6702.38" table:style-name="ce7">
            <text:p><text:s/>6.702,3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LR011337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<text:s/>TASSA DI PROPRIETA PAGATA FEBBRAIO/MAGGIO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9704506BAF</text:p>
          </table:table-cell>
          <table:table-cell office:value-type="float" office:value="2025000559" table:style-name="ce6">
            <text:p>2025000559</text:p>
          </table:table-cell>
          <table:table-cell office:value-type="string" table:style-name="ce2">
            <text:p>24/04/2025</text:p>
          </table:table-cell>
          <table:table-cell office:value-type="float" office:value="72.16" table:style-name="ce7">
            <text:p><text:s/>72,1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098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0AF6</text:p>
          </table:table-cell>
          <table:table-cell office:value-type="float" office:value="2025000571" table:style-name="ce6">
            <text:p>2025000571</text:p>
          </table:table-cell>
          <table:table-cell office:value-type="string" table:style-name="ce2">
            <text:p>30/04/2025</text:p>
          </table:table-cell>
          <table:table-cell office:value-type="float" office:value="5212.38" table:style-name="ce7">
            <text:p><text:s/>5.212,3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739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5EF758</text:p>
          </table:table-cell>
          <table:table-cell office:value-type="float" office:value="2025000648" table:style-name="ce6">
            <text:p>2025000648</text:p>
          </table:table-cell>
          <table:table-cell office:value-type="string" table:style-name="ce2">
            <text:p>16/05/2025</text:p>
          </table:table-cell>
          <table:table-cell office:value-type="float" office:value="180.92" table:style-name="ce7">
            <text:p><text:s/>180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739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5EF758</text:p>
          </table:table-cell>
          <table:table-cell office:value-type="float" office:value="2025000648" table:style-name="ce6">
            <text:p>2025000648</text:p>
          </table:table-cell>
          <table:table-cell office:value-type="string" table:style-name="ce2">
            <text:p>16/05/2025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494" table:style-name="ce6">
            <text:p>2494</text:p>
          </table:table-cell>
          <table:table-cell office:value-type="string" table:style-name="ce2">
            <text:p>QUANTANALITICA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03455620132</text:p>
          </table:table-cell>
          <table:table-cell office:value-type="string" table:style-name="ce2">
            <text:p>VIA GUIDO ROSSA</text:p>
          </table:table-cell>
          <table:table-cell office:value-type="string" table:style-name="ce2">
            <text:p>23875</text:p>
          </table:table-cell>
          <table:table-cell office:value-type="string" table:style-name="ce2">
            <text:p>OSNAGO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45/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F4B77</text:p>
          </table:table-cell>
          <table:table-cell office:value-type="float" office:value="2025000590" table:style-name="ce6">
            <text:p>2025000590</text:p>
          </table:table-cell>
          <table:table-cell office:value-type="string" table:style-name="ce2">
            <text:p>30/04/2025</text:p>
          </table:table-cell>
          <table:table-cell office:value-type="float" office:value="344.04" table:style-name="ce7">
            <text:p><text:s/>344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7166" table:style-name="ce6">
            <text:p>297166</text:p>
          </table:table-cell>
          <table:table-cell office:value-type="string" table:style-name="ce2">
            <text:p>NAMIRIAL SPA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02046570426</text:p>
          </table:table-cell>
          <table:table-cell office:value-type="string" table:style-name="ce2">
            <text:p>VIA CADUTI SUL LAVORO 4</text:p>
          </table:table-cell>
          <table:table-cell office:value-type="string" table:style-name="ce2">
            <text:p>60019</text:p>
          </table:table-cell>
          <table:table-cell office:value-type="string" table:style-name="ce2">
            <text:p>SENIGAL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ME25-0011324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REGOLO - ELENCO/COMPUTO/ANALISI + CONTABILITÀ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66598E69F</text:p>
          </table:table-cell>
          <table:table-cell office:value-type="float" office:value="2025000592" table:style-name="ce6">
            <text:p>2025000592</text:p>
          </table:table-cell>
          <table:table-cell office:value-type="string" table:style-name="ce2">
            <text:p>06/05/2025</text:p>
          </table:table-cell>
          <table:table-cell office:value-type="float" office:value="231.8" table:style-name="ce7">
            <text:p><text:s/>231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474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IMMOBILI ARREDI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1A3DCDF9</text:p>
          </table:table-cell>
          <table:table-cell office:value-type="float" office:value="2025000614" table:style-name="ce6">
            <text:p>2025000614</text:p>
          </table:table-cell>
          <table:table-cell office:value-type="string" table:style-name="ce2">
            <text:p>09/05/2025</text:p>
          </table:table-cell>
          <table:table-cell office:value-type="float" office:value="299.51" table:style-name="ce7">
            <text:p><text:s/>299,5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31" table:style-name="ce6">
            <text:p>321131</text:p>
          </table:table-cell>
          <table:table-cell office:value-type="string" table:style-name="ce2">
            <text:p>AUTOCARROZZERIA BBS BAIOCCO L&amp;C SNC</text:p>
          </table:table-cell>
          <table:table-cell office:value-type="string" table:style-name="ce2">
            <text:p>00369260427</text:p>
          </table:table-cell>
          <table:table-cell office:value-type="string" table:style-name="ce2">
            <text:p>00369260427</text:p>
          </table:table-cell>
          <table:table-cell office:value-type="string" table:style-name="ce2">
            <text:p>V.FILOTTRANO 42</text:p>
          </table:table-cell>
          <table:table-cell office:value-type="string" table:style-name="ce2">
            <text:p>60027</text:p>
          </table:table-cell>
          <table:table-cell office:value-type="string" table:style-name="ce2">
            <text:p>OSIM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8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1F8D4C4B</text:p>
          </table:table-cell>
          <table:table-cell office:value-type="float" office:value="2025000665" table:style-name="ce6">
            <text:p>2025000665</text:p>
          </table:table-cell>
          <table:table-cell office:value-type="string" table:style-name="ce2">
            <text:p>21/05/2025</text:p>
          </table:table-cell>
          <table:table-cell office:value-type="float" office:value="305" table:style-name="ce7">
            <text:p><text:s/>30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23" table:style-name="ce6">
            <text:p>316623</text:p>
          </table:table-cell>
          <table:table-cell office:value-type="string" table:style-name="ce2">
            <text:p>NASUTI ELETTRONICA SRL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02669950426</text:p>
          </table:table-cell>
          <table:table-cell office:value-type="string" table:style-name="ce2">
            <text:p>VIA STRADA VECCHIA PINOCCHIO N.18/A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5/FP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TERIALE LETTRICO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38B6E90D</text:p>
          </table:table-cell>
          <table:table-cell office:value-type="float" office:value="2025000633" table:style-name="ce6">
            <text:p>2025000633</text:p>
          </table:table-cell>
          <table:table-cell office:value-type="string" table:style-name="ce2">
            <text:p>14/05/2025</text:p>
          </table:table-cell>
          <table:table-cell office:value-type="float" office:value="76.849999999999994" table:style-name="ce7">
            <text:p><text:s/>76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37" table:style-name="ce6">
            <text:p>321137</text:p>
          </table:table-cell>
          <table:table-cell office:value-type="string" table:style-name="ce2">
            <text:p>CAVAZZA ANNA</text:p>
          </table:table-cell>
          <table:table-cell office:value-type="string" table:style-name="ce2">
            <text:p>02647311204</text:p>
          </table:table-cell>
          <table:table-cell office:value-type="string" table:style-name="ce2">
            <text:p>CVZNNA45M70A944A</text:p>
          </table:table-cell>
          <table:table-cell office:value-type="string" table:style-name="ce2">
            <text:p>VIA ALGARDI N. 5</text:p>
          </table:table-cell>
          <table:table-cell office:value-type="string" table:style-name="ce2">
            <text:p>40128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B62E9DE5B4</text:p>
          </table:table-cell>
          <table:table-cell office:value-type="float" office:value="2025000711" table:style-name="ce6">
            <text:p>2025000711</text:p>
          </table:table-cell>
          <table:table-cell office:value-type="string" table:style-name="ce2">
            <text:p>28/05/2025</text:p>
          </table:table-cell>
          <table:table-cell office:value-type="float" office:value="3172" table:style-name="ce7">
            <text:p><text:s/>3.172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17882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ENERGIA ELETTRICA PERIODO: APRILE 2025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B2D838A91E</text:p>
          </table:table-cell>
          <table:table-cell office:value-type="float" office:value="2025000703" table:style-name="ce6">
            <text:p>2025000703</text:p>
          </table:table-cell>
          <table:table-cell office:value-type="string" table:style-name="ce2">
            <text:p>27/05/2025</text:p>
          </table:table-cell>
          <table:table-cell office:value-type="float" office:value="9970.89" table:style-name="ce7">
            <text:p><text:s/>9.970,8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8454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LAVANOLO MAGGIO</text:p>
          </table:table-cell>
          <table:table-cell office:value-type="string" table:style-name="ce2">
            <text:p>11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Z083CA3680</text:p>
          </table:table-cell>
          <table:table-cell office:value-type="float" office:value="2025000789" table:style-name="ce6">
            <text:p>2025000789</text:p>
          </table:table-cell>
          <table:table-cell office:value-type="string" table:style-name="ce2">
            <text:p>24/06/2025</text:p>
          </table:table-cell>
          <table:table-cell office:value-type="float" office:value="596.01" table:style-name="ce7">
            <text:p><text:s/>596,01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881" table:style-name="ce6">
            <text:p>881</text:p>
          </table:table-cell>
          <table:table-cell office:value-type="string" table:style-name="ce2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197/24</text:p>
          </table:table-cell>
          <table:table-cell office:value-type="string" table:style-name="ce2">
            <text:p>25/11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8/12/2024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B3EF09579D</text:p>
          </table:table-cell>
          <table:table-cell office:value-type="float" office:value="2025000748" table:style-name="ce6">
            <text:p>2025000748</text:p>
          </table:table-cell>
          <table:table-cell office:value-type="string" table:style-name="ce2">
            <text:p>10/06/2025</text:p>
          </table:table-cell>
          <table:table-cell office:value-type="float" office:value="8869.4" table:style-name="ce7">
            <text:p><text:s/>8.869,40<text:s/></text:p>
          </table:table-cell>
          <table:table-cell table:number-columns-repeated="16365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881" table:style-name="ce6">
            <text:p>881</text:p>
          </table:table-cell>
          <table:table-cell office:value-type="string" table:style-name="ce2">
            <text:p>IDRONAUT SRL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13292880153</text:p>
          </table:table-cell>
          <table:table-cell office:value-type="string" table:style-name="ce2">
            <text:p>VIA MONTE AMIATA 10</text:p>
          </table:table-cell>
          <table:table-cell office:value-type="string" table:style-name="ce2">
            <text:p>20861</text:p>
          </table:table-cell>
          <table:table-cell office:value-type="string" table:style-name="ce2">
            <text:p>BRUGHER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FPA 197/24</text:p>
          </table:table-cell>
          <table:table-cell office:value-type="string" table:style-name="ce2">
            <text:p>25/11/2024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28/12/2024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B3EF09579D</text:p>
          </table:table-cell>
          <table:table-cell office:value-type="float" office:value="2025000748" table:style-name="ce6">
            <text:p>2025000748</text:p>
          </table:table-cell>
          <table:table-cell office:value-type="string" table:style-name="ce2">
            <text:p>10/06/2025</text:p>
          </table:table-cell>
          <table:table-cell office:value-type="float" office:value="353.8" table:style-name="ce7">
            <text:p><text:s/>353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5" table:style-name="ce6">
            <text:p>65</text:p>
          </table:table-cell>
          <table:table-cell office:value-type="string" table:style-name="ce2">
            <text:p>MARCHE MULTISERVIZI SPA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02059030417</text:p>
          </table:table-cell>
          <table:table-cell office:value-type="string" table:style-name="ce2">
            <text:p>VIA DEI CANONICI, 144</text:p>
          </table:table-cell>
          <table:table-cell office:value-type="string" table:style-name="ce2">
            <text:p>61120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242500245490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FORNITURA SERVIZIO ACQUA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606D1ABF0</text:p>
          </table:table-cell>
          <table:table-cell office:value-type="float" office:value="2025000593" table:style-name="ce6">
            <text:p>2025000593</text:p>
          </table:table-cell>
          <table:table-cell office:value-type="string" table:style-name="ce2">
            <text:p>06/05/2025</text:p>
          </table:table-cell>
          <table:table-cell office:value-type="float" office:value="315.58" table:style-name="ce7">
            <text:p><text:s/>315,5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5716" table:style-name="ce6">
            <text:p>285716</text:p>
          </table:table-cell>
          <table:table-cell office:value-type="string" table:style-name="ce2">
            <text:p>VIVA SERVIZI SPA EX MULTISERVIZI SPA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02191980420</text:p>
          </table:table-cell>
          <table:table-cell office:value-type="string" table:style-name="ce2">
            <text:p>V.DEL COMMERCIO 29</text:p>
          </table:table-cell>
          <table:table-cell office:value-type="string" table:style-name="ce2">
            <text:p>60127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250200271607</text:p>
          </table:table-cell>
          <table:table-cell office:value-type="string" table:style-name="ce2">
            <text:p>21/04/2025</text:p>
          </table:table-cell>
          <table:table-cell office:value-type="string" table:style-name="ce2">
            <text:p>SERVIZIO ACQUA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B606DAB39B</text:p>
          </table:table-cell>
          <table:table-cell office:value-type="float" office:value="2025000616" table:style-name="ce6">
            <text:p>2025000616</text:p>
          </table:table-cell>
          <table:table-cell office:value-type="string" table:style-name="ce2">
            <text:p>09/05/2025</text:p>
          </table:table-cell>
          <table:table-cell office:value-type="float" office:value="19.79" table:style-name="ce7">
            <text:p><text:s/>19,7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6210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4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336829</text:p>
          </table:table-cell>
          <table:table-cell office:value-type="float" office:value="2025000653" table:style-name="ce6">
            <text:p>2025000653</text:p>
          </table:table-cell>
          <table:table-cell office:value-type="string" table:style-name="ce2">
            <text:p>16/05/2025</text:p>
          </table:table-cell>
          <table:table-cell office:value-type="float" office:value="1655.05" table:style-name="ce7">
            <text:p><text:s/>1.655,0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3936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A0085EA339</text:p>
          </table:table-cell>
          <table:table-cell office:value-type="float" office:value="2025000796" table:style-name="ce6">
            <text:p>2025000796</text:p>
          </table:table-cell>
          <table:table-cell office:value-type="string" table:style-name="ce2">
            <text:p>24/06/2025</text:p>
          </table:table-cell>
          <table:table-cell office:value-type="float" office:value="4067.36" table:style-name="ce7">
            <text:p><text:s/>4.067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074202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AFFRANCATURA FEBBRAIO 2025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9882845DAE</text:p>
          </table:table-cell>
          <table:table-cell office:value-type="float" office:value="2025000579" table:style-name="ce6">
            <text:p>2025000579</text:p>
          </table:table-cell>
          <table:table-cell office:value-type="string" table:style-name="ce2">
            <text:p>30/04/2025</text:p>
          </table:table-cell>
          <table:table-cell office:value-type="float" office:value="63.45" table:style-name="ce7">
            <text:p><text:s/>63,4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160164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ENERGIA ELETRTICA DICEMBRE/FEBBRAIO 2025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B2D838A91E</text:p>
          </table:table-cell>
          <table:table-cell office:value-type="float" office:value="2025000477" table:style-name="ce6">
            <text:p>2025000477</text:p>
          </table:table-cell>
          <table:table-cell office:value-type="string" table:style-name="ce2">
            <text:p>08/04/2025</text:p>
          </table:table-cell>
          <table:table-cell office:value-type="float" office:value="5009.17" table:style-name="ce7">
            <text:p><text:s/>5.009,1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6126" table:style-name="ce6">
            <text:p>286126</text:p>
          </table:table-cell>
          <table:table-cell office:value-type="string" table:style-name="ce2">
            <text:p>TOMBOLINI SERVICE SRL</text:p>
          </table:table-cell>
          <table:table-cell office:value-type="string" table:style-name="ce2">
            <text:p>01736490440</text:p>
          </table:table-cell>
          <table:table-cell office:value-type="string" table:style-name="ce2">
            <text:p>01736490440</text:p>
          </table:table-cell>
          <table:table-cell office:value-type="string" table:style-name="ce2">
            <text:p>VIA SOLFERINO, 37</text:p>
          </table:table-cell>
          <table:table-cell office:value-type="string" table:style-name="ce2">
            <text:p>63822</text:p>
          </table:table-cell>
          <table:table-cell office:value-type="string" table:style-name="ce2">
            <text:p>PORTO SAN GIORG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2025_1_308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MANUTENZIONE AUTO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B61FA2D900</text:p>
          </table:table-cell>
          <table:table-cell office:value-type="float" office:value="2025000474" table:style-name="ce6">
            <text:p>2025000474</text:p>
          </table:table-cell>
          <table:table-cell office:value-type="string" table:style-name="ce2">
            <text:p>04/04/2025</text:p>
          </table:table-cell>
          <table:table-cell office:value-type="float" office:value="696.61" table:style-name="ce7">
            <text:p><text:s/>696,6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028</text:p>
          </table:table-cell>
          <table:table-cell office:value-type="string" table:style-name="ce2">
            <text:p>12/02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11/03/2025</text:p>
          </table:table-cell>
          <table:table-cell office:value-type="string" table:style-name="ce2">
            <text:p>07/03/2025</text:p>
          </table:table-cell>
          <table:table-cell office:value-type="string" table:style-name="ce2">
            <text:p>A0085E0AF6</text:p>
          </table:table-cell>
          <table:table-cell office:value-type="float" office:value="2025000747" table:style-name="ce6">
            <text:p>2025000747</text:p>
          </table:table-cell>
          <table:table-cell office:value-type="string" table:style-name="ce2">
            <text:p>10/06/2025</text:p>
          </table:table-cell>
          <table:table-cell office:value-type="float" office:value="225.09" table:style-name="ce7">
            <text:p><text:s/>225,0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11" table:style-name="ce6">
            <text:p>2111</text:p>
          </table:table-cell>
          <table:table-cell office:value-type="string" table:style-name="ce2">
            <text:p>PUBBLIFORMEZ S.A.S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VIA CARONDA N. 136</text:p>
          </table:table-cell>
          <table:table-cell office:value-type="string" table:style-name="ce2">
            <text:p>95128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617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CORSO CONTO ANNUALE 2024 SSNGUIDUCCI - SCATAGLINI</text:p>
          </table:table-cell>
          <table:table-cell office:value-type="string" table:style-name="ce2">
            <text:p>06/07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table:style-name="ce2"/>
          <table:table-cell office:value-type="float" office:value="2025000794" table:style-name="ce6">
            <text:p>2025000794</text:p>
          </table:table-cell>
          <table:table-cell office:value-type="string" table:style-name="ce2">
            <text:p>24/06/2025</text:p>
          </table:table-cell>
          <table:table-cell office:value-type="float" office:value="600" table:style-name="ce7">
            <text:p><text:s/>60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02" table:style-name="ce6">
            <text:p>1902</text:p>
          </table:table-cell>
          <table:table-cell office:value-type="string" table:style-name="ce2">
            <text:p>BRUNEAU ITALIA SRL EX OFFICE DEPOT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CENTRO DIREZ. MILANOFIORI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ASSAG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793700</text:p>
          </table:table-cell>
          <table:table-cell office:value-type="string" table:style-name="ce2">
            <text:p>06/03/2025</text:p>
          </table:table-cell>
          <table:table-cell office:value-type="string" table:style-name="ce2">
            <text:p>MATERIALE CANCELLERIA</text:p>
          </table:table-cell>
          <table:table-cell office:value-type="string" table:style-name="ce2">
            <text:p>05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B5D2EF3BB6</text:p>
          </table:table-cell>
          <table:table-cell office:value-type="float" office:value="2025000470" table:style-name="ce6">
            <text:p>2025000470</text:p>
          </table:table-cell>
          <table:table-cell office:value-type="string" table:style-name="ce2">
            <text:p>04/04/2025</text:p>
          </table:table-cell>
          <table:table-cell office:value-type="float" office:value="9.0299999999999994" table:style-name="ce7">
            <text:p><text:s/>9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MATERIALE PULIZIA</text:p>
          </table:table-cell>
          <table:table-cell office:value-type="string" table:style-name="ce2">
            <text:p>27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2/04/2025</text:p>
          </table:table-cell>
          <table:table-cell office:value-type="string" table:style-name="ce2">
            <text:p>989929008A</text:p>
          </table:table-cell>
          <table:table-cell office:value-type="float" office:value="2025000471" table:style-name="ce6">
            <text:p>2025000471</text:p>
          </table:table-cell>
          <table:table-cell office:value-type="string" table:style-name="ce2">
            <text:p>04/04/2025</text:p>
          </table:table-cell>
          <table:table-cell office:value-type="float" office:value="544.94000000000005" table:style-name="ce7">
            <text:p><text:s/>544,9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08" table:style-name="ce6">
            <text:p>321008</text:p>
          </table:table-cell>
          <table:table-cell office:value-type="string" table:style-name="ce2">
            <text:p>MONACHELLO ANGELA</text:p>
          </table:table-cell>
          <table:table-cell office:value-type="string" table:style-name="ce2">
            <text:p>03023770849</text:p>
          </table:table-cell>
          <table:table-cell office:value-type="string" table:style-name="ce2">
            <text:p>MNCNGL84H68A089O</text:p>
          </table:table-cell>
          <table:table-cell office:value-type="string" table:style-name="ce2">
            <text:p>VIALE PIETRO NENNI, 21</text:p>
          </table:table-cell>
          <table:table-cell office:value-type="string" table:style-name="ce2">
            <text:p>92020</text:p>
          </table:table-cell>
          <table:table-cell office:value-type="string" table:style-name="ce2">
            <text:p>PALMA DI MONTECHIARO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MATERIALE PULIZIA</text:p>
          </table:table-cell>
          <table:table-cell office:value-type="string" table:style-name="ce2">
            <text:p>27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2/04/2025</text:p>
          </table:table-cell>
          <table:table-cell office:value-type="string" table:style-name="ce2">
            <text:p>989929008A</text:p>
          </table:table-cell>
          <table:table-cell office:value-type="float" office:value="2025000471" table:style-name="ce6">
            <text:p>2025000471</text:p>
          </table:table-cell>
          <table:table-cell office:value-type="string" table:style-name="ce2">
            <text:p>04/04/2025</text:p>
          </table:table-cell>
          <table:table-cell office:value-type="float" office:value="145.91" table:style-name="ce7">
            <text:p><text:s/>145,9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30" table:style-name="ce6">
            <text:p>321130</text:p>
          </table:table-cell>
          <table:table-cell office:value-type="string" table:style-name="ce2">
            <text:p>P.H. SRL</text:p>
          </table:table-cell>
          <table:table-cell office:value-type="string" table:style-name="ce2">
            <text:p>01964230484</text:p>
          </table:table-cell>
          <table:table-cell office:value-type="string" table:style-name="ce2">
            <text:p>01964230484</text:p>
          </table:table-cell>
          <table:table-cell office:value-type="string" table:style-name="ce2">
            <text:p>VIA SANGALLO 29</text:p>
          </table:table-cell>
          <table:table-cell office:value-type="string" table:style-name="ce2">
            <text:p>50028</text:p>
          </table:table-cell>
          <table:table-cell office:value-type="string" table:style-name="ce2">
            <text:p>TAVARNELLE VAL DI PESA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1349254100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ANALISI LABORATORIO</text:p>
          </table:table-cell>
          <table:table-cell office:value-type="string" table:style-name="ce2">
            <text:p>27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B60A1BFD82</text:p>
          </table:table-cell>
          <table:table-cell office:value-type="float" office:value="2025000475" table:style-name="ce6">
            <text:p>2025000475</text:p>
          </table:table-cell>
          <table:table-cell office:value-type="string" table:style-name="ce2">
            <text:p>04/04/2025</text:p>
          </table:table-cell>
          <table:table-cell office:value-type="float" office:value="988.2" table:style-name="ce7">
            <text:p><text:s/>988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2672</text:p>
          </table:table-cell>
          <table:table-cell office:value-type="string" table:style-name="ce2">
            <text:p>13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600424E1C</text:p>
          </table:table-cell>
          <table:table-cell office:value-type="float" office:value="2025000589" table:style-name="ce6">
            <text:p>2025000589</text:p>
          </table:table-cell>
          <table:table-cell office:value-type="string" table:style-name="ce2">
            <text:p>30/04/2025</text:p>
          </table:table-cell>
          <table:table-cell office:value-type="float" office:value="1462.78" table:style-name="ce7">
            <text:p><text:s/>1.462,7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3861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CONTROLLO QUALITA ESTERNA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5B048B906</text:p>
          </table:table-cell>
          <table:table-cell office:value-type="float" office:value="2025000589" table:style-name="ce6">
            <text:p>2025000589</text:p>
          </table:table-cell>
          <table:table-cell office:value-type="string" table:style-name="ce2">
            <text:p>30/04/2025</text:p>
          </table:table-cell>
          <table:table-cell office:value-type="float" office:value="731.39" table:style-name="ce7">
            <text:p><text:s/>731,3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126" table:style-name="ce6">
            <text:p>321126</text:p>
          </table:table-cell>
          <table:table-cell office:value-type="string" table:style-name="ce2">
            <text:p>ITD SOLUTIONS S.P.A.</text:p>
          </table:table-cell>
          <table:table-cell office:value-type="string" table:style-name="ce2">
            <text:p>10184840154</text:p>
          </table:table-cell>
          <table:table-cell office:value-type="string" table:style-name="ce2">
            <text:p>05773090013</text:p>
          </table:table-cell>
          <table:table-cell office:value-type="string" table:style-name="ce2">
            <text:p>VIA DELLA MAGLIANELLA N. 65/E</text:p>
          </table:table-cell>
          <table:table-cell office:value-type="string" table:style-name="ce2">
            <text:p>00166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510660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NOTEBOOK LENOVO MOD. 21KKA070IXTHINKBOOK 16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B5B9FD5F0E</text:p>
          </table:table-cell>
          <table:table-cell office:value-type="float" office:value="2025000565" table:style-name="ce6">
            <text:p>2025000565</text:p>
          </table:table-cell>
          <table:table-cell office:value-type="string" table:style-name="ce2">
            <text:p>29/04/2025</text:p>
          </table:table-cell>
          <table:table-cell office:value-type="float" office:value="2178.5100000000002" table:style-name="ce7">
            <text:p><text:s/>2.178,5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20" table:style-name="ce6">
            <text:p>320720</text:p>
          </table:table-cell>
          <table:table-cell office:value-type="string" table:style-name="ce2">
            <text:p>HBK ITALY S.R.L.</text:p>
          </table:table-cell>
          <table:table-cell office:value-type="string" table:style-name="ce2">
            <text:p>03737590962</text:p>
          </table:table-cell>
          <table:table-cell table:style-name="ce2"/>
          <table:table-cell office:value-type="string" table:style-name="ce2">
            <text:p>VIA PORDENONE N.8</text:p>
          </table:table-cell>
          <table:table-cell office:value-type="string" table:style-name="ce2">
            <text:p>2013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3461447923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MANUTENZIONE ATTREZZATURE SCIENTIFICHE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B235AA44D3</text:p>
          </table:table-cell>
          <table:table-cell office:value-type="float" office:value="2025000588" table:style-name="ce6">
            <text:p>2025000588</text:p>
          </table:table-cell>
          <table:table-cell office:value-type="string" table:style-name="ce2">
            <text:p>30/04/2025</text:p>
          </table:table-cell>
          <table:table-cell office:value-type="float" office:value="1460.34" table:style-name="ce7">
            <text:p><text:s/>1.460,3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4784" table:style-name="ce6">
            <text:p>314784</text:p>
          </table:table-cell>
          <table:table-cell office:value-type="string" table:style-name="ce2">
            <text:p>ECO ERIDANIA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03033240106</text:p>
          </table:table-cell>
          <table:table-cell office:value-type="string" table:style-name="ce2">
            <text:p>VIA PIAN MASINO</text:p>
          </table:table-cell>
          <table:table-cell office:value-type="string" table:style-name="ce2">
            <text:p>16011</text:p>
          </table:table-cell>
          <table:table-cell office:value-type="string" table:style-name="ce2">
            <text:p>ARENZANO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261/S2</text:p>
          </table:table-cell>
          <table:table-cell office:value-type="string" table:style-name="ce2">
            <text:p>20/04/2025</text:p>
          </table:table-cell>
          <table:table-cell office:value-type="string" table:style-name="ce2">
            <text:p>TRASPORTO E SMALTIMENTO RIFIUTI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B06E3C430A</text:p>
          </table:table-cell>
          <table:table-cell office:value-type="float" office:value="2025000582" table:style-name="ce6">
            <text:p>2025000582</text:p>
          </table:table-cell>
          <table:table-cell office:value-type="string" table:style-name="ce2">
            <text:p>30/04/2025</text:p>
          </table:table-cell>
          <table:table-cell office:value-type="float" office:value="380.34" table:style-name="ce7">
            <text:p><text:s/>380,3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PIERONI TRASPORTI S.R.L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01015820424</text:p>
          </table:table-cell>
          <table:table-cell office:value-type="string" table:style-name="ce2">
            <text:p>VIA BRUNO BUOZZI 72</text:p>
          </table:table-cell>
          <table:table-cell office:value-type="string" table:style-name="ce2">
            <text:p>0019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2/PA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TRASPORTO APRILE 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B58C6801EE</text:p>
          </table:table-cell>
          <table:table-cell office:value-type="float" office:value="2025000627" table:style-name="ce6">
            <text:p>2025000627</text:p>
          </table:table-cell>
          <table:table-cell office:value-type="string" table:style-name="ce2">
            <text:p>14/05/2025</text:p>
          </table:table-cell>
          <table:table-cell office:value-type="float" office:value="561.86" table:style-name="ce7">
            <text:p><text:s/>561,8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64" table:style-name="ce6">
            <text:p>320764</text:p>
          </table:table-cell>
          <table:table-cell office:value-type="string" table:style-name="ce2">
            <text:p>ALSCO ITALIA SRL</text:p>
          </table:table-cell>
          <table:table-cell office:value-type="string" table:style-name="ce2">
            <text:p>00771530151</text:p>
          </table:table-cell>
          <table:table-cell table:style-name="ce2"/>
          <table:table-cell office:value-type="string" table:style-name="ce2">
            <text:p>LOCALITA LE CAMPORA</text:p>
          </table:table-cell>
          <table:table-cell office:value-type="string" table:style-name="ce2">
            <text:p>67063</text:p>
          </table:table-cell>
          <table:table-cell office:value-type="string" table:style-name="ce2">
            <text:p>ORICO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30656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LAVANOLO APRILE</text:p>
          </table:table-cell>
          <table:table-cell office:value-type="string" table:style-name="ce2">
            <text:p>08/06/202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Z083CA3680</text:p>
          </table:table-cell>
          <table:table-cell office:value-type="float" office:value="2025000704" table:style-name="ce6">
            <text:p>2025000704</text:p>
          </table:table-cell>
          <table:table-cell office:value-type="string" table:style-name="ce2">
            <text:p>27/05/2025</text:p>
          </table:table-cell>
          <table:table-cell office:value-type="float" office:value="578.04999999999995" table:style-name="ce7">
            <text:p><text:s/>578,0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276064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ENERGIA ELETTRICA PERIODO: APRILE 2025</text:p>
          </table:table-cell>
          <table:table-cell office:value-type="string" table:style-name="ce2">
            <text:p>30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2D838A91E</text:p>
          </table:table-cell>
          <table:table-cell office:value-type="float" office:value="2025000778" table:style-name="ce6">
            <text:p>2025000778</text:p>
          </table:table-cell>
          <table:table-cell office:value-type="string" table:style-name="ce2">
            <text:p>24/06/2025</text:p>
          </table:table-cell>
          <table:table-cell office:value-type="float" office:value="3872.65" table:style-name="ce7">
            <text:p><text:s/>3.872,6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28" table:style-name="ce6">
            <text:p>319528</text:p>
          </table:table-cell>
          <table:table-cell office:value-type="string" table:style-name="ce2">
            <text:p>INAZ SRL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05026960962</text:p>
          </table:table-cell>
          <table:table-cell office:value-type="string" table:style-name="ce2">
            <text:p>VIALE MONZA 268</text:p>
          </table:table-cell>
          <table:table-cell office:value-type="string" table:style-name="ce2">
            <text:p>20128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5-0016546</text:p>
          </table:table-cell>
          <table:table-cell office:value-type="string" table:style-name="ce2">
            <text:p>11/06/2025</text:p>
          </table:table-cell>
          <table:table-cell office:value-type="string" table:style-name="ce2">
            <text:p>ASSISTENZA PIATTAFORMA 3 MARZO7 MARZO</text:p>
          </table:table-cell>
          <table:table-cell office:value-type="string" table:style-name="ce2">
            <text:p>10/08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9416162EAF</text:p>
          </table:table-cell>
          <table:table-cell office:value-type="float" office:value="2025000792" table:style-name="ce6">
            <text:p>2025000792</text:p>
          </table:table-cell>
          <table:table-cell office:value-type="string" table:style-name="ce2">
            <text:p>24/06/2025</text:p>
          </table:table-cell>
          <table:table-cell office:value-type="float" office:value="3123.2" table:style-name="ce7">
            <text:p><text:s/>3.123,2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33" table:style-name="ce6">
            <text:p>316633</text:p>
          </table:table-cell>
          <table:table-cell office:value-type="string" table:style-name="ce2">
            <text:p>SOGEA SRL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VIALE GIOVANNI AMENDOLA N. 23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PA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ACCESSO SERVIZI SOFTWARE ONLINE <text:s/>SITO TECNORIFIUTI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B705BCF6F5</text:p>
          </table:table-cell>
          <table:table-cell office:value-type="float" office:value="2025000743" table:style-name="ce6">
            <text:p>2025000743</text:p>
          </table:table-cell>
          <table:table-cell office:value-type="string" table:style-name="ce2">
            <text:p>10/06/2025</text:p>
          </table:table-cell>
          <table:table-cell office:value-type="float" office:value="610" table:style-name="ce7">
            <text:p><text:s/>61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33" table:style-name="ce6">
            <text:p>316633</text:p>
          </table:table-cell>
          <table:table-cell office:value-type="string" table:style-name="ce2">
            <text:p>SOGEA SRL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02478680693</text:p>
          </table:table-cell>
          <table:table-cell office:value-type="string" table:style-name="ce2">
            <text:p>VIALE GIOVANNI AMENDOLA N. 23</text:p>
          </table:table-cell>
          <table:table-cell office:value-type="string" table:style-name="ce2">
            <text:p>66100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5/PA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ACCESSO SERVIZI SOFTWARE ONLINE <text:s/>SITO TECNORIFIUTI</text:p>
          </table:table-cell>
          <table:table-cell office:value-type="string" table:style-name="ce2">
            <text:p>05/07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B705BCF6F5</text:p>
          </table:table-cell>
          <table:table-cell office:value-type="float" office:value="2025000743" table:style-name="ce6">
            <text:p>2025000743</text:p>
          </table:table-cell>
          <table:table-cell office:value-type="string" table:style-name="ce2">
            <text:p>10/06/2025</text:p>
          </table:table-cell>
          <table:table-cell office:value-type="float" office:value="1220" table:style-name="ce7">
            <text:p><text:s/>1.22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014/1633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ASSISTENZA EUSIS PAGO PA GENNAIO 2025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A02E1A9D55</text:p>
          </table:table-cell>
          <table:table-cell office:value-type="float" office:value="2025000478" table:style-name="ce6">
            <text:p>2025000478</text:p>
          </table:table-cell>
          <table:table-cell office:value-type="string" table:style-name="ce2">
            <text:p>08/04/2025</text:p>
          </table:table-cell>
          <table:table-cell office:value-type="float" office:value="1876.85" table:style-name="ce7">
            <text:p><text:s/>1.876,8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773" table:style-name="ce6">
            <text:p>320773</text:p>
          </table:table-cell>
          <table:table-cell office:value-type="string" table:style-name="ce2">
            <text:p>ORION SCIENTIFIC SRL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05160820287</text:p>
          </table:table-cell>
          <table:table-cell office:value-type="string" table:style-name="ce2">
            <text:p>VIA A. VOLTA</text:p>
          </table:table-cell>
          <table:table-cell office:value-type="string" table:style-name="ce2">
            <text:p>35030</text:p>
          </table:table-cell>
          <table:table-cell office:value-type="string" table:style-name="ce2">
            <text:p>VEGGIAN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52200648</text:p>
          </table:table-cell>
          <table:table-cell office:value-type="string" table:style-name="ce2">
            <text:p>26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A0085EF758</text:p>
          </table:table-cell>
          <table:table-cell office:value-type="float" office:value="2025000489" table:style-name="ce6">
            <text:p>2025000489</text:p>
          </table:table-cell>
          <table:table-cell office:value-type="string" table:style-name="ce2">
            <text:p>15/04/2025</text:p>
          </table:table-cell>
          <table:table-cell office:value-type="float" office:value="5754.04" table:style-name="ce7">
            <text:p><text:s/>5.754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02" table:style-name="ce6">
            <text:p>1802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12844250154</text:p>
          </table:table-cell>
          <table:table-cell office:value-type="string" table:style-name="ce2">
            <text:p>VIA ALLA CASTELLANA N. 3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P25180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B69B8DC28C</text:p>
          </table:table-cell>
          <table:table-cell office:value-type="float" office:value="2025000708" table:style-name="ce6">
            <text:p>2025000708</text:p>
          </table:table-cell>
          <table:table-cell office:value-type="string" table:style-name="ce2">
            <text:p>28/05/2025</text:p>
          </table:table-cell>
          <table:table-cell office:value-type="float" office:value="1091.9000000000001" table:style-name="ce7">
            <text:p><text:s/>1.091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86301" table:style-name="ce6">
            <text:p>286301</text:p>
          </table:table-cell>
          <table:table-cell office:value-type="string" table:style-name="ce2">
            <text:p>SEA GRUPPO SRL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VIA P. BORSELLINO, 12/D</text:p>
          </table:table-cell>
          <table:table-cell office:value-type="string" table:style-name="ce2">
            <text:p>61032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01/0000748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ESAMI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976993663C</text:p>
          </table:table-cell>
          <table:table-cell office:value-type="float" office:value="2025000717" table:style-name="ce6">
            <text:p>2025000717</text:p>
          </table:table-cell>
          <table:table-cell office:value-type="string" table:style-name="ce2">
            <text:p>30/05/2025</text:p>
          </table:table-cell>
          <table:table-cell office:value-type="float" office:value="6421.13" table:style-name="ce7">
            <text:p><text:s/>6.421,1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1933673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GAS MAGGIO 2025</text:p>
          </table:table-cell>
          <table:table-cell office:value-type="string" table:style-name="ce2">
            <text:p>29/06/2025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B398FE31E2</text:p>
          </table:table-cell>
          <table:table-cell office:value-type="float" office:value="2025000733" table:style-name="ce6">
            <text:p>2025000733</text:p>
          </table:table-cell>
          <table:table-cell office:value-type="string" table:style-name="ce2">
            <text:p>06/06/2025</text:p>
          </table:table-cell>
          <table:table-cell office:value-type="float" office:value="3113.31" table:style-name="ce7">
            <text:p><text:s/>3.113,3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1486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ANGOLO DEL DIPENDENTE MAGGIO</text:p>
          </table:table-cell>
          <table:table-cell office:value-type="string" table:style-name="ce2">
            <text:p>06/08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B4A94DCEB0</text:p>
          </table:table-cell>
          <table:table-cell office:value-type="float" office:value="2025000776" table:style-name="ce6">
            <text:p>2025000776</text:p>
          </table:table-cell>
          <table:table-cell office:value-type="string" table:style-name="ce2">
            <text:p>23/06/2025</text:p>
          </table:table-cell>
          <table:table-cell office:value-type="float" office:value="427" table:style-name="ce7">
            <text:p><text:s/>427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58" table:style-name="ce6">
            <text:p>319558</text:p>
          </table:table-cell>
          <table:table-cell office:value-type="string" table:style-name="ce2">
            <text:p>ROBERTO <text:s/>TARDUCCI</text:p>
          </table:table-cell>
          <table:table-cell table:number-columns-repeated="6" table:style-name="ce2"/>
          <table:table-cell office:value-type="string" table:style-name="ce2">
            <text:p>locazione 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LOCAZIONE APPEZZ.TO 2025 AGGIORNATO SECONDO ISTAT</text:p>
          </table:table-cell>
          <table:table-cell office:value-type="string" table:style-name="ce2">
            <text:p>06/06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07/05/2025</text:p>
          </table:table-cell>
          <table:table-cell table:style-name="ce2"/>
          <table:table-cell office:value-type="float" office:value="2025000604" table:style-name="ce6">
            <text:p>2025000604</text:p>
          </table:table-cell>
          <table:table-cell office:value-type="string" table:style-name="ce2">
            <text:p>07/05/2025</text:p>
          </table:table-cell>
          <table:table-cell office:value-type="float" office:value="353.15" table:style-name="ce7">
            <text:p><text:s/>353,1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126886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AFFRANCATURA APRILE</text:p>
          </table:table-cell>
          <table:table-cell office:value-type="string" table:style-name="ce2">
            <text:p>27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9882845DAE</text:p>
          </table:table-cell>
          <table:table-cell office:value-type="float" office:value="2025000788" table:style-name="ce6">
            <text:p>2025000788</text:p>
          </table:table-cell>
          <table:table-cell office:value-type="string" table:style-name="ce2">
            <text:p>24/06/2025</text:p>
          </table:table-cell>
          <table:table-cell office:value-type="float" office:value="79.81" table:style-name="ce7">
            <text:p><text:s/>79,8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50" table:style-name="ce6">
            <text:p>2250</text:p>
          </table:table-cell>
          <table:table-cell office:value-type="string" table:style-name="ce2">
            <text:p>ECOLOGIA 2000 SAS DI BARTOLACCI</text:p>
          </table:table-cell>
          <table:table-cell office:value-type="string" table:style-name="ce2">
            <text:p>00913060430</text:p>
          </table:table-cell>
          <table:table-cell office:value-type="string" table:style-name="ce2">
            <text:p>00913060430</text:p>
          </table:table-cell>
          <table:table-cell office:value-type="string" table:style-name="ce2">
            <text:p>CONTRADA BERTA N. 2</text:p>
          </table:table-cell>
          <table:table-cell office:value-type="string" table:style-name="ce2">
            <text:p>62010</text:p>
          </table:table-cell>
          <table:table-cell office:value-type="string" table:style-name="ce2">
            <text:p>TRE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33-26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DISOTTURAZIONE RETE FOGNARIA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7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B746EDD87B</text:p>
          </table:table-cell>
          <table:table-cell office:value-type="float" office:value="2025000838" table:style-name="ce6">
            <text:p>2025000838</text:p>
          </table:table-cell>
          <table:table-cell office:value-type="string" table:style-name="ce2">
            <text:p>27/06/2025</text:p>
          </table:table-cell>
          <table:table-cell office:value-type="float" office:value="451.4" table:style-name="ce7">
            <text:p><text:s/>451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0352292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CANONE DI NOLEGGIO MEZZI OPEL COMBO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07/04/2025</text:p>
          </table:table-cell>
          <table:table-cell office:value-type="string" table:style-name="ce2">
            <text:p>9704506BAF</text:p>
          </table:table-cell>
          <table:table-cell office:value-type="float" office:value="2025000482" table:style-name="ce6">
            <text:p>2025000482</text:p>
          </table:table-cell>
          <table:table-cell office:value-type="string" table:style-name="ce2">
            <text:p>08/04/2025</text:p>
          </table:table-cell>
          <table:table-cell office:value-type="float" office:value="1277.54" table:style-name="ce7">
            <text:p><text:s/>1.277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0" table:style-name="ce6">
            <text:p>321060</text:p>
          </table:table-cell>
          <table:table-cell office:value-type="string" table:style-name="ce2">
            <text:p>LABOCHEM SCIENCE S.R.L.</text:p>
          </table:table-cell>
          <table:table-cell office:value-type="string" table:style-name="ce2">
            <text:p>04052200872</text:p>
          </table:table-cell>
          <table:table-cell table:style-name="ce2"/>
          <table:table-cell office:value-type="string" table:style-name="ce2">
            <text:p>VIA BAMERA DEL BOSCO, 4</text:p>
          </table:table-cell>
          <table:table-cell office:value-type="string" table:style-name="ce2">
            <text:p>95030</text:p>
          </table:table-cell>
          <table:table-cell office:value-type="string" table:style-name="ce2">
            <text:p>SANT'AGATA LI BATTIATI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403</text:p>
          </table:table-cell>
          <table:table-cell office:value-type="string" table:style-name="ce2">
            <text:p>02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8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B649B1ED2C</text:p>
          </table:table-cell>
          <table:table-cell office:value-type="float" office:value="2025000650" table:style-name="ce6">
            <text:p>2025000650</text:p>
          </table:table-cell>
          <table:table-cell office:value-type="string" table:style-name="ce2">
            <text:p>16/05/2025</text:p>
          </table:table-cell>
          <table:table-cell office:value-type="float" office:value="469.21" table:style-name="ce7">
            <text:p><text:s/>469,2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846" table:style-name="ce6">
            <text:p>1846</text:p>
          </table:table-cell>
          <table:table-cell office:value-type="string" table:style-name="ce2">
            <text:p>MARAL</text:p>
          </table:table-cell>
          <table:table-cell office:value-type="string" table:style-name="ce2">
            <text:p>01367580436</text:p>
          </table:table-cell>
          <table:table-cell office:value-type="string" table:style-name="ce2">
            <text:p>01367580436</text:p>
          </table:table-cell>
          <table:table-cell office:value-type="string" table:style-name="ce2">
            <text:p>VIA DELLE MAESTRANZE, N.7-9-11</text:p>
          </table:table-cell>
          <table:table-cell office:value-type="string" table:style-name="ce2">
            <text:p>62014</text:p>
          </table:table-cell>
          <table:table-cell office:value-type="string" table:style-name="ce2">
            <text:p>CORRIDON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DISPOSITIVI PULIZIA E SICUREZZA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B60A1D8227</text:p>
          </table:table-cell>
          <table:table-cell office:value-type="float" office:value="2025000512" table:style-name="ce6">
            <text:p>2025000512</text:p>
          </table:table-cell>
          <table:table-cell office:value-type="string" table:style-name="ce2">
            <text:p>17/04/2025</text:p>
          </table:table-cell>
          <table:table-cell office:value-type="float" office:value="224.8" table:style-name="ce7">
            <text:p><text:s/>224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132" table:style-name="ce6">
            <text:p>1132</text:p>
          </table:table-cell>
          <table:table-cell office:value-type="string" table:style-name="ce2">
            <text:p>VWR INTERNATIONAL PBI S.R.L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IA SAN GIUSTO N.85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3075028215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0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B65AA99592</text:p>
          </table:table-cell>
          <table:table-cell office:value-type="float" office:value="2025000649" table:style-name="ce6">
            <text:p>2025000649</text:p>
          </table:table-cell>
          <table:table-cell office:value-type="string" table:style-name="ce2">
            <text:p>16/05/2025</text:p>
          </table:table-cell>
          <table:table-cell office:value-type="float" office:value="88.45" table:style-name="ce7">
            <text:p><text:s/>88,45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31" table:style-name="ce6">
            <text:p>320931</text:p>
          </table:table-cell>
          <table:table-cell office:value-type="string" table:style-name="ce2">
            <text:p>SYSTEA SPA</text:p>
          </table:table-cell>
          <table:table-cell office:value-type="string" table:style-name="ce2">
            <text:p>02081481000</text:p>
          </table:table-cell>
          <table:table-cell office:value-type="string" table:style-name="ce2">
            <text:p>08530940587</text:p>
          </table:table-cell>
          <table:table-cell office:value-type="string" table:style-name="ce2">
            <text:p>VIA FRATTAROTONDA VADO LARGO 2A</text:p>
          </table:table-cell>
          <table:table-cell office:value-type="string" table:style-name="ce2">
            <text:p>03012</text:p>
          </table:table-cell>
          <table:table-cell office:value-type="string" table:style-name="ce2">
            <text:p>ANAGNI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26/FE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ASSISTENZA TECNICA SEMESTRALE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95310062F7</text:p>
          </table:table-cell>
          <table:table-cell office:value-type="float" office:value="2025000490" table:style-name="ce6">
            <text:p>2025000490</text:p>
          </table:table-cell>
          <table:table-cell office:value-type="string" table:style-name="ce2">
            <text:p>15/04/2025</text:p>
          </table:table-cell>
          <table:table-cell office:value-type="float" office:value="2897.5" table:style-name="ce7">
            <text:p><text:s/>2.897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931" table:style-name="ce6">
            <text:p>320931</text:p>
          </table:table-cell>
          <table:table-cell office:value-type="string" table:style-name="ce2">
            <text:p>SYSTEA SPA</text:p>
          </table:table-cell>
          <table:table-cell office:value-type="string" table:style-name="ce2">
            <text:p>02081481000</text:p>
          </table:table-cell>
          <table:table-cell office:value-type="string" table:style-name="ce2">
            <text:p>08530940587</text:p>
          </table:table-cell>
          <table:table-cell office:value-type="string" table:style-name="ce2">
            <text:p>VIA FRATTAROTONDA VADO LARGO 2A</text:p>
          </table:table-cell>
          <table:table-cell office:value-type="string" table:style-name="ce2">
            <text:p>03012</text:p>
          </table:table-cell>
          <table:table-cell office:value-type="string" table:style-name="ce2">
            <text:p>ANAGNI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26/FE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ASSISTENZA TECNICA SEMESTRALE</text:p>
          </table:table-cell>
          <table:table-cell office:value-type="string" table:style-name="ce2">
            <text:p>14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95310062F7</text:p>
          </table:table-cell>
          <table:table-cell office:value-type="float" office:value="2025000490" table:style-name="ce6">
            <text:p>2025000490</text:p>
          </table:table-cell>
          <table:table-cell office:value-type="string" table:style-name="ce2">
            <text:p>15/04/2025</text:p>
          </table:table-cell>
          <table:table-cell office:value-type="float" office:value="5795" table:style-name="ce7">
            <text:p><text:s/>5.795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59" table:style-name="ce6">
            <text:p>59</text:p>
          </table:table-cell>
          <table:table-cell office:value-type="string" table:style-name="ce2">
            <text:p>BIOLIFE ITALIANA S.R.L.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01149250159</text:p>
          </table:table-cell>
          <table:table-cell office:value-type="string" table:style-name="ce2">
            <text:p>V.LE MONZA 272</text:p>
          </table:table-cell>
          <table:table-cell office:value-type="string" table:style-name="ce2">
            <text:p>20100</text:p>
          </table:table-cell>
          <table:table-cell office:value-type="string" table:style-name="ce2">
            <text:p>CORTE PALASIO</text:p>
          </table:table-cell>
          <table:table-cell office:value-type="string" table:style-name="ce2">
            <text:p>LO</text:p>
          </table:table-cell>
          <table:table-cell office:value-type="string" table:style-name="ce2">
            <text:p>V1-1967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9644980947</text:p>
          </table:table-cell>
          <table:table-cell office:value-type="float" office:value="2025000787" table:style-name="ce6">
            <text:p>2025000787</text:p>
          </table:table-cell>
          <table:table-cell office:value-type="string" table:style-name="ce2">
            <text:p>24/06/2025</text:p>
          </table:table-cell>
          <table:table-cell office:value-type="float" office:value="1524.13" table:style-name="ce7">
            <text:p><text:s/>1.524,1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409" table:style-name="ce6">
            <text:p>409</text:p>
          </table:table-cell>
          <table:table-cell office:value-type="string" table:style-name="ce2">
            <text:p>LEICA MICROSYSTEMS S.R.L.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VIA EMILIA N.26</text:p>
          </table:table-cell>
          <table:table-cell office:value-type="string" table:style-name="ce2">
            <text:p>20090</text:p>
          </table:table-cell>
          <table:table-cell office:value-type="string" table:style-name="ce2">
            <text:p>BUCCINASC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9700266584</text:p>
          </table:table-cell>
          <table:table-cell office:value-type="string" table:style-name="ce2">
            <text:p>02/04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03/05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B62E77695C</text:p>
          </table:table-cell>
          <table:table-cell office:value-type="float" office:value="2025000519" table:style-name="ce6">
            <text:p>2025000519</text:p>
          </table:table-cell>
          <table:table-cell office:value-type="string" table:style-name="ce2">
            <text:p>17/04/2025</text:p>
          </table:table-cell>
          <table:table-cell office:value-type="float" office:value="397.72" table:style-name="ce7">
            <text:p><text:s/>397,7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94" table:style-name="ce6">
            <text:p>316694</text:p>
          </table:table-cell>
          <table:table-cell office:value-type="string" table:style-name="ce2">
            <text:p>HMS CONSULTING SRL</text:p>
          </table:table-cell>
          <table:table-cell office:value-type="string" table:style-name="ce2">
            <text:p>06720630489</text:p>
          </table:table-cell>
          <table:table-cell office:value-type="string" table:style-name="ce2">
            <text:p>06720630489</text:p>
          </table:table-cell>
          <table:table-cell table:number-columns-repeated="4" table:style-name="ce2"/>
          <table:table-cell office:value-type="string" table:style-name="ce2">
            <text:p>031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MANUTENZIONE ORDINARIA HW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9485258A83</text:p>
          </table:table-cell>
          <table:table-cell office:value-type="float" office:value="2025000570" table:style-name="ce6">
            <text:p>2025000570</text:p>
          </table:table-cell>
          <table:table-cell office:value-type="string" table:style-name="ce2">
            <text:p>29/04/2025</text:p>
          </table:table-cell>
          <table:table-cell office:value-type="float" office:value="1006.5" table:style-name="ce7">
            <text:p><text:s/>1.006,5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6694" table:style-name="ce6">
            <text:p>316694</text:p>
          </table:table-cell>
          <table:table-cell office:value-type="string" table:style-name="ce2">
            <text:p>HMS CONSULTING SRL</text:p>
          </table:table-cell>
          <table:table-cell office:value-type="string" table:style-name="ce2">
            <text:p>06720630489</text:p>
          </table:table-cell>
          <table:table-cell office:value-type="string" table:style-name="ce2">
            <text:p>06720630489</text:p>
          </table:table-cell>
          <table:table-cell table:number-columns-repeated="4" table:style-name="ce2"/>
          <table:table-cell office:value-type="string" table:style-name="ce2">
            <text:p>031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MANUTENZIONE ORDINARIA HW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9485258A83</text:p>
          </table:table-cell>
          <table:table-cell office:value-type="float" office:value="2025000570" table:style-name="ce6">
            <text:p>2025000570</text:p>
          </table:table-cell>
          <table:table-cell office:value-type="string" table:style-name="ce2">
            <text:p>29/04/2025</text:p>
          </table:table-cell>
          <table:table-cell office:value-type="float" office:value="2013" table:style-name="ce7">
            <text:p><text:s/>2.013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413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4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A339</text:p>
          </table:table-cell>
          <table:table-cell office:value-type="float" office:value="2025000573" table:style-name="ce6">
            <text:p>2025000573</text:p>
          </table:table-cell>
          <table:table-cell office:value-type="string" table:style-name="ce2">
            <text:p>30/04/2025</text:p>
          </table:table-cell>
          <table:table-cell office:value-type="float" office:value="6530.97" table:style-name="ce7">
            <text:p><text:s/>6.530,9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2416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5/05/2025</text:p>
          </table:table-cell>
          <table:table-cell office:value-type="string" table:style-name="ce2">
            <text:p>A0085EA339</text:p>
          </table:table-cell>
          <table:table-cell office:value-type="float" office:value="2025000652" table:style-name="ce6">
            <text:p>2025000652</text:p>
          </table:table-cell>
          <table:table-cell office:value-type="string" table:style-name="ce2">
            <text:p>16/05/2025</text:p>
          </table:table-cell>
          <table:table-cell office:value-type="float" office:value="229.36" table:style-name="ce7">
            <text:p><text:s/>229,3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89" table:style-name="ce6">
            <text:p>321089</text:p>
          </table:table-cell>
          <table:table-cell office:value-type="string" table:style-name="ce2">
            <text:p>ITA S.R.L.</text:p>
          </table:table-cell>
          <table:table-cell office:value-type="string" table:style-name="ce2">
            <text:p>01593590605</text:p>
          </table:table-cell>
          <table:table-cell office:value-type="string" table:style-name="ce2">
            <text:p>01593590605</text:p>
          </table:table-cell>
          <table:table-cell office:value-type="string" table:style-name="ce2">
            <text:p>VIA BROFFERIO, 3</text:p>
          </table:table-cell>
          <table:table-cell office:value-type="string" table:style-name="ce2">
            <text:p>10121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403/25PA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CORSO A. VINCIGUERRA ?RIMBORSO SPESE'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11/04/2025</text:p>
          </table:table-cell>
          <table:table-cell table:style-name="ce2"/>
          <table:table-cell office:value-type="float" office:value="2025000492" table:style-name="ce6">
            <text:p>2025000492</text:p>
          </table:table-cell>
          <table:table-cell office:value-type="string" table:style-name="ce2">
            <text:p>15/04/2025</text:p>
          </table:table-cell>
          <table:table-cell office:value-type="float" office:value="750" table:style-name="ce7">
            <text:p><text:s/>750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43" table:style-name="ce6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MANUTENZIONE IMMOBIL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B15BD6DDB4</text:p>
          </table:table-cell>
          <table:table-cell office:value-type="float" office:value="2025000757" table:style-name="ce6">
            <text:p>2025000757</text:p>
          </table:table-cell>
          <table:table-cell office:value-type="string" table:style-name="ce2">
            <text:p>13/06/2025</text:p>
          </table:table-cell>
          <table:table-cell office:value-type="float" office:value="13.84" table:style-name="ce7">
            <text:p><text:s/>13,8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943" table:style-name="ce6">
            <text:p>1943</text:p>
          </table:table-cell>
          <table:table-cell office:value-type="string" table:style-name="ce2">
            <text:p>G.S. TERMICA S.N.C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01593800426</text:p>
          </table:table-cell>
          <table:table-cell office:value-type="string" table:style-name="ce2">
            <text:p>VIA CADUTI DEL LAVORO, 28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MANUTENZIONE IMMOBIL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B15BD6DDB4</text:p>
          </table:table-cell>
          <table:table-cell office:value-type="float" office:value="2025000757" table:style-name="ce6">
            <text:p>2025000757</text:p>
          </table:table-cell>
          <table:table-cell office:value-type="string" table:style-name="ce2">
            <text:p>13/06/2025</text:p>
          </table:table-cell>
          <table:table-cell office:value-type="float" office:value="232.73" table:style-name="ce7">
            <text:p><text:s/>232,7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19507" table:style-name="ce6">
            <text:p>319507</text:p>
          </table:table-cell>
          <table:table-cell office:value-type="string" table:style-name="ce2">
            <text:p>A2A ENERGIA S.P.A.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CORSO DI PORTA VITTORIA , 4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825500167661</text:p>
          </table:table-cell>
          <table:table-cell office:value-type="string" table:style-name="ce2">
            <text:p>08/04/2025</text:p>
          </table:table-cell>
          <table:table-cell office:value-type="string" table:style-name="ce2">
            <text:p>FORNITURA ENERGIA ELETTRICA PERIODO MARZO 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B2D838A91E</text:p>
          </table:table-cell>
          <table:table-cell office:value-type="float" office:value="2025000554" table:style-name="ce6">
            <text:p>2025000554</text:p>
          </table:table-cell>
          <table:table-cell office:value-type="string" table:style-name="ce2">
            <text:p>24/04/2025</text:p>
          </table:table-cell>
          <table:table-cell office:value-type="float" office:value="1825.03" table:style-name="ce7">
            <text:p><text:s/>1.825,0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31" table:style-name="ce6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office:value-type="string" table:style-name="ce2">
            <text:p>00879960524</text:p>
          </table:table-cell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11722411</text:p>
          </table:table-cell>
          <table:table-cell office:value-type="string" table:style-name="ce2">
            <text:p>11/04/2025</text:p>
          </table:table-cell>
          <table:table-cell office:value-type="string" table:style-name="ce2">
            <text:p>CANONE MAGGIO 2025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Z643BD6C05</text:p>
          </table:table-cell>
          <table:table-cell office:value-type="float" office:value="2025000783" table:style-name="ce6">
            <text:p>2025000783</text:p>
          </table:table-cell>
          <table:table-cell office:value-type="string" table:style-name="ce2">
            <text:p>24/06/2025</text:p>
          </table:table-cell>
          <table:table-cell office:value-type="float" office:value="444.49" table:style-name="ce7">
            <text:p><text:s/>444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21" table:style-name="ce6">
            <text:p>320821</text:p>
          </table:table-cell>
          <table:table-cell office:value-type="string" table:style-name="ce2">
            <text:p>EUSOFT S.R.L.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05067920727</text:p>
          </table:table-cell>
          <table:table-cell office:value-type="string" table:style-name="ce2">
            <text:p>VIA MARCO PARTIPILO 38</text:p>
          </table:table-cell>
          <table:table-cell office:value-type="string" table:style-name="ce2">
            <text:p>70100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13/PA</text:p>
          </table:table-cell>
          <table:table-cell office:value-type="string" table:style-name="ce2">
            <text:p>16/04/2025</text:p>
          </table:table-cell>
          <table:table-cell office:value-type="string" table:style-name="ce2">
            <text:p>CANONE DICEMBRE 2024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4/04/2025</text:p>
          </table:table-cell>
          <table:table-cell office:value-type="string" table:style-name="ce2">
            <text:p>8325218B38</text:p>
          </table:table-cell>
          <table:table-cell office:value-type="float" office:value="2025000575" table:style-name="ce6">
            <text:p>2025000575</text:p>
          </table:table-cell>
          <table:table-cell office:value-type="string" table:style-name="ce2">
            <text:p>30/04/2025</text:p>
          </table:table-cell>
          <table:table-cell office:value-type="float" office:value="3775.9" table:style-name="ce7">
            <text:p><text:s/>3.775,9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48" table:style-name="ce6">
            <text:p>1448</text:p>
          </table:table-cell>
          <table:table-cell office:value-type="string" table:style-name="ce2">
            <text:p>ULTRA SCIENTIFIC ITALIA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02079741209</text:p>
          </table:table-cell>
          <table:table-cell office:value-type="string" table:style-name="ce2">
            <text:p>VIA DEI CARPINI, 1G</text:p>
          </table:table-cell>
          <table:table-cell office:value-type="string" table:style-name="ce2">
            <text:p>40011</text:p>
          </table:table-cell>
          <table:table-cell office:value-type="string" table:style-name="ce2">
            <text:p>ANZOLA DELL'EMIL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25VFATTPA-0120</text:p>
          </table:table-cell>
          <table:table-cell office:value-type="string" table:style-name="ce2">
            <text:p>18/04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18/05/202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9/04/2025</text:p>
          </table:table-cell>
          <table:table-cell office:value-type="string" table:style-name="ce2">
            <text:p>A0085E0AF6</text:p>
          </table:table-cell>
          <table:table-cell office:value-type="float" office:value="2025000571" table:style-name="ce6">
            <text:p>2025000571</text:p>
          </table:table-cell>
          <table:table-cell office:value-type="string" table:style-name="ce2">
            <text:p>30/04/2025</text:p>
          </table:table-cell>
          <table:table-cell office:value-type="float" office:value="159.21" table:style-name="ce7">
            <text:p><text:s/>159,21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table:style-name="ce2"/>
          <table:table-cell office:value-type="string" table:style-name="ce2">
            <text:p>40100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7X0158438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FATTURA APRILE 25: PERIODO 3/25 FEB-MAR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ZF5324A8E8</text:p>
          </table:table-cell>
          <table:table-cell office:value-type="float" office:value="2025000598" table:style-name="ce6">
            <text:p>2025000598</text:p>
          </table:table-cell>
          <table:table-cell office:value-type="string" table:style-name="ce2">
            <text:p>06/05/2025</text:p>
          </table:table-cell>
          <table:table-cell office:value-type="float" office:value="627.91999999999996" table:style-name="ce7">
            <text:p><text:s/>627,92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94516" table:style-name="ce6">
            <text:p>294516</text:p>
          </table:table-cell>
          <table:table-cell office:value-type="string" table:style-name="ce2">
            <text:p>INTESA SANPAOLO SPA</text:p>
          </table:table-cell>
          <table:table-cell office:value-type="string" table:style-name="ce2">
            <text:p>11991500015</text:p>
          </table:table-cell>
          <table:table-cell office:value-type="string" table:style-name="ce2">
            <text:p>00799960158</text:p>
          </table:table-cell>
          <table:table-cell office:value-type="string" table:style-name="ce2">
            <text:p>P.ZZA SAN CARLO 156</text:p>
          </table:table-cell>
          <table:table-cell office:value-type="string" table:style-name="ce2">
            <text:p>10100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c bill aprile 1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C BILL APRILE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8/04/2025</text:p>
          </table:table-cell>
          <table:table-cell table:style-name="ce2"/>
          <table:table-cell office:value-type="string" table:style-name="ce2">
            <text:p>B48AD4E6ED</text:p>
          </table:table-cell>
          <table:table-cell office:value-type="float" office:value="2025000562" table:style-name="ce6">
            <text:p>2025000562</text:p>
          </table:table-cell>
          <table:table-cell office:value-type="string" table:style-name="ce2">
            <text:p>28/04/2025</text:p>
          </table:table-cell>
          <table:table-cell office:value-type="float" office:value="1.3" table:style-name="ce7">
            <text:p><text:s/>1,3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242" table:style-name="ce6">
            <text:p>2242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VIA VERDI N. 89/91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010955058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CANONE DI NOLEGGIO DAL 03.02.2025 AL 02.05.20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ZC63CF80C1</text:p>
          </table:table-cell>
          <table:table-cell office:value-type="float" office:value="2025000705" table:style-name="ce6">
            <text:p>2025000705</text:p>
          </table:table-cell>
          <table:table-cell office:value-type="string" table:style-name="ce2">
            <text:p>28/05/2025</text:p>
          </table:table-cell>
          <table:table-cell office:value-type="float" office:value="262.07" table:style-name="ce7">
            <text:p><text:s/>262,0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0490151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CANONE DI NOLEGGIO GS652LV OPEL <text:s/>APRILE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9704506BAF</text:p>
          </table:table-cell>
          <table:table-cell office:value-type="float" office:value="2025000613" table:style-name="ce6">
            <text:p>2025000613</text:p>
          </table:table-cell>
          <table:table-cell office:value-type="string" table:style-name="ce2">
            <text:p>09/05/2025</text:p>
          </table:table-cell>
          <table:table-cell office:value-type="float" office:value="1277.54" table:style-name="ce7">
            <text:p><text:s/>1.277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457" table:style-name="ce6">
            <text:p>1457</text:p>
          </table:table-cell>
          <table:table-cell office:value-type="string" table:style-name="ce2">
            <text:p>DINETS S.R.L. (EX TELIT)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02030980425</text:p>
          </table:table-cell>
          <table:table-cell office:value-type="string" table:style-name="ce2">
            <text:p>VIA ALBERTINI, 36</text:p>
          </table:table-cell>
          <table:table-cell office:value-type="string" table:style-name="ce2">
            <text:p>60131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470</text:p>
          </table:table-cell>
          <table:table-cell office:value-type="string" table:style-name="ce2">
            <text:p>31/03/2025</text:p>
          </table:table-cell>
          <table:table-cell office:value-type="string" table:style-name="ce2">
            <text:p>MANUTENZIONE IMMOBILI ARREDI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07/05/2025</text:p>
          </table:table-cell>
          <table:table-cell office:value-type="string" table:style-name="ce2">
            <text:p>B61A3DCDF9</text:p>
          </table:table-cell>
          <table:table-cell office:value-type="float" office:value="2025000614" table:style-name="ce6">
            <text:p>2025000614</text:p>
          </table:table-cell>
          <table:table-cell office:value-type="string" table:style-name="ce2">
            <text:p>09/05/2025</text:p>
          </table:table-cell>
          <table:table-cell office:value-type="float" office:value="244" table:style-name="ce7">
            <text:p><text:s/>244,0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93" table:style-name="ce6">
            <text:p>2593</text:p>
          </table:table-cell>
          <table:table-cell office:value-type="string" table:style-name="ce2">
            <text:p>GPI S.P.A.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01944260221</text:p>
          </table:table-cell>
          <table:table-cell office:value-type="string" table:style-name="ce2">
            <text:p>VIA RAGAZZI DEL '99, 13</text:p>
          </table:table-cell>
          <table:table-cell office:value-type="string" table:style-name="ce2">
            <text:p>38123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SPV25IGPI0000441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ASSISTENZA ON SITE APRILE</text:p>
          </table:table-cell>
          <table:table-cell office:value-type="string" table:style-name="ce2">
            <text:p>04/07/202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A02E1A9D55</text:p>
          </table:table-cell>
          <table:table-cell office:value-type="float" office:value="2025000631" table:style-name="ce6">
            <text:p>2025000631</text:p>
          </table:table-cell>
          <table:table-cell office:value-type="string" table:style-name="ce2">
            <text:p>14/05/2025</text:p>
          </table:table-cell>
          <table:table-cell office:value-type="float" office:value="1756.8" table:style-name="ce7">
            <text:p><text:s/>1.756,8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7554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B685C4EF9B</text:p>
          </table:table-cell>
          <table:table-cell office:value-type="float" office:value="2025000647" table:style-name="ce6">
            <text:p>2025000647</text:p>
          </table:table-cell>
          <table:table-cell office:value-type="string" table:style-name="ce2">
            <text:p>16/05/2025</text:p>
          </table:table-cell>
          <table:table-cell office:value-type="float" office:value="71.260000000000005" table:style-name="ce7">
            <text:p><text:s/>71,2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586" table:style-name="ce6">
            <text:p>1586</text:p>
          </table:table-cell>
          <table:table-cell office:value-type="string" table:style-name="ce2">
            <text:p>SOC.GAM DI NOVI GASPARRI TRASATTI SNC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00116960444</text:p>
          </table:table-cell>
          <table:table-cell office:value-type="string" table:style-name="ce2">
            <text:p>V.LE M. FEDERICI, 111</text:p>
          </table:table-cell>
          <table:table-cell office:value-type="string" table:style-name="ce2">
            <text:p>63100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MANUTENZIONE FIAT DOBLÒ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B6A199A817</text:p>
          </table:table-cell>
          <table:table-cell office:value-type="float" office:value="2025000701" table:style-name="ce6">
            <text:p>2025000701</text:p>
          </table:table-cell>
          <table:table-cell office:value-type="string" table:style-name="ce2">
            <text:p>27/05/2025</text:p>
          </table:table-cell>
          <table:table-cell office:value-type="float" office:value="378.99" table:style-name="ce7">
            <text:p><text:s/>378,9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4" table:style-name="ce6">
            <text:p>321064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5025141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PERSONALE INTERINALE APRILE 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08491B5E5</text:p>
          </table:table-cell>
          <table:table-cell office:value-type="float" office:value="2025000637" table:style-name="ce6">
            <text:p>2025000637</text:p>
          </table:table-cell>
          <table:table-cell office:value-type="string" table:style-name="ce2">
            <text:p>16/05/2025</text:p>
          </table:table-cell>
          <table:table-cell office:value-type="float" office:value="116.73" table:style-name="ce7">
            <text:p><text:s/>116,73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64" table:style-name="ce6">
            <text:p>321064</text:p>
          </table:table-cell>
          <table:table-cell office:value-type="string" table:style-name="ce2">
            <text:p>SYNERGIE ITALIA - AGENZIA PER IL LAVORO - S.P.A.</text:p>
          </table:table-cell>
          <table:table-cell office:value-type="string" table:style-name="ce2">
            <text:p>0770431001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A PISA 29</text:p>
          </table:table-cell>
          <table:table-cell office:value-type="string" table:style-name="ce2">
            <text:p>10152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FTEA25025141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PERSONALE INTERINALE APRILE 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16/05/2025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B08491B5E5</text:p>
          </table:table-cell>
          <table:table-cell office:value-type="float" office:value="2025000637" table:style-name="ce6">
            <text:p>2025000637</text:p>
          </table:table-cell>
          <table:table-cell office:value-type="string" table:style-name="ce2">
            <text:p>16/05/2025</text:p>
          </table:table-cell>
          <table:table-cell office:value-type="float" office:value="3575.4" table:style-name="ce7">
            <text:p><text:s/>3.575,40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12" table:style-name="ce6">
            <text:p>2512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VIA SANTA SOFIA N. 22</text:p>
          </table:table-cell>
          <table:table-cell office:value-type="string" table:style-name="ce2">
            <text:p>20122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2125011338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4/2025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15/04/2025</text:p>
          </table:table-cell>
          <table:table-cell office:value-type="string" table:style-name="ce2">
            <text:p>A008336829</text:p>
          </table:table-cell>
          <table:table-cell office:value-type="float" office:value="2025000507" table:style-name="ce6">
            <text:p>2025000507</text:p>
          </table:table-cell>
          <table:table-cell office:value-type="string" table:style-name="ce2">
            <text:p>17/04/2025</text:p>
          </table:table-cell>
          <table:table-cell office:value-type="float" office:value="315.77" table:style-name="ce7">
            <text:p><text:s/>315,77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70" table:style-name="ce6">
            <text:p>270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VIA G. MARCONI, 56</text:p>
          </table:table-cell>
          <table:table-cell office:value-type="string" table:style-name="ce2">
            <text:p>6010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1025126887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AFFRANCATURA APRILE 2025</text:p>
          </table:table-cell>
          <table:table-cell office:value-type="string" table:style-name="ce2">
            <text:p>27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9882845DAE</text:p>
          </table:table-cell>
          <table:table-cell office:value-type="float" office:value="2025000788" table:style-name="ce6">
            <text:p>2025000788</text:p>
          </table:table-cell>
          <table:table-cell office:value-type="string" table:style-name="ce2">
            <text:p>24/06/2025</text:p>
          </table:table-cell>
          <table:table-cell office:value-type="float" office:value="11.99" table:style-name="ce7">
            <text:p><text:s/>11,9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43" table:style-name="ce6">
            <text:p>321043</text:p>
          </table:table-cell>
          <table:table-cell office:value-type="string" table:style-name="ce2">
            <text:p>ALD AUTOMOTIVE</text:p>
          </table:table-cell>
          <table:table-cell office:value-type="string" table:style-name="ce2">
            <text:p>01924961004</text:p>
          </table:table-cell>
          <table:table-cell office:value-type="string" table:style-name="ce2">
            <text:p>07978810583</text:p>
          </table:table-cell>
          <table:table-cell office:value-type="string" table:style-name="ce2">
            <text:p>VIALE LUCA GAURICO N. 187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NR0625493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CANONE NOLEGGIO MAGGIO</text:p>
          </table:table-cell>
          <table:table-cell office:value-type="string" table:style-name="ce2">
            <text:p>29/06/2025</text:p>
          </table:table-cell>
          <table:table-cell office:value-type="string" table:style-name="ce2">
            <text:p>10/06/2025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9704506BAF</text:p>
          </table:table-cell>
          <table:table-cell office:value-type="float" office:value="2025000745" table:style-name="ce6">
            <text:p>2025000745</text:p>
          </table:table-cell>
          <table:table-cell office:value-type="string" table:style-name="ce2">
            <text:p>10/06/2025</text:p>
          </table:table-cell>
          <table:table-cell office:value-type="float" office:value="1277.54" table:style-name="ce7">
            <text:p><text:s/>1.277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330" table:style-name="ce6">
            <text:p>2330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VIA MENTORE MAGGINI 1</text:p>
          </table:table-cell>
          <table:table-cell office:value-type="string" table:style-name="ce2">
            <text:p>00143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25301687</text:p>
          </table:table-cell>
          <table:table-cell office:value-type="string" table:style-name="ce2">
            <text:p>31/05/2025</text:p>
          </table:table-cell>
          <table:table-cell office:value-type="string" table:style-name="ce2">
            <text:p>CANONE TRIMESTRALE MARZO/MAGGIO 2025</text:p>
          </table:table-cell>
          <table:table-cell office:value-type="string" table:style-name="ce2">
            <text:p>07/07/2025</text:p>
          </table:table-cell>
          <table:table-cell office:value-type="string" table:style-name="ce2">
            <text:p>23/06/2025</text:p>
          </table:table-cell>
          <table:table-cell office:value-type="string" table:style-name="ce2">
            <text:p>16/06/2025</text:p>
          </table:table-cell>
          <table:table-cell office:value-type="string" table:style-name="ce2">
            <text:p>B47F0F58FF</text:p>
          </table:table-cell>
          <table:table-cell office:value-type="float" office:value="2025000771" table:style-name="ce6">
            <text:p>2025000771</text:p>
          </table:table-cell>
          <table:table-cell office:value-type="string" table:style-name="ce2">
            <text:p>23/06/2025</text:p>
          </table:table-cell>
          <table:table-cell office:value-type="float" office:value="277.99" table:style-name="ce7">
            <text:p><text:s/>277,9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876" table:style-name="ce6">
            <text:p>876</text:p>
          </table:table-cell>
          <table:table-cell office:value-type="string" table:style-name="ce2">
            <text:p>MPB <text:s/>SRL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05415291003</text:p>
          </table:table-cell>
          <table:table-cell office:value-type="string" table:style-name="ce2">
            <text:p>VIA G.PERONI, 400/402</text:p>
          </table:table-cell>
          <table:table-cell office:value-type="string" table:style-name="ce2">
            <text:p>00131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PA 26/25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MANUENTENZIONE ATTREZZATURE SCIENTIFICHE</text:p>
          </table:table-cell>
          <table:table-cell office:value-type="string" table:style-name="ce2">
            <text:p>19/07/2025</text:p>
          </table:table-cell>
          <table:table-cell office:value-type="string" table:style-name="ce2">
            <text:p>26/06/2025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B66912FEA8</text:p>
          </table:table-cell>
          <table:table-cell office:value-type="float" office:value="2025000831" table:style-name="ce6">
            <text:p>2025000831</text:p>
          </table:table-cell>
          <table:table-cell office:value-type="string" table:style-name="ce2">
            <text:p>26/06/2025</text:p>
          </table:table-cell>
          <table:table-cell office:value-type="float" office:value="2161.54" table:style-name="ce7">
            <text:p><text:s/>2.161,5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142" table:style-name="ce6">
            <text:p>2142</text:p>
          </table:table-cell>
          <table:table-cell office:value-type="string" table:style-name="ce2">
            <text:p>LGC STANDARDS S.R.L.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03948960962</text:p>
          </table:table-cell>
          <table:table-cell office:value-type="string" table:style-name="ce2">
            <text:p>VIA G.CARDUCCI, 39</text:p>
          </table:table-cell>
          <table:table-cell office:value-type="string" table:style-name="ce2">
            <text:p>20099</text:p>
          </table:table-cell>
          <table:table-cell office:value-type="string" table:style-name="ce2">
            <text:p>SESTO SAN GIOVANNI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IT2025504374</text:p>
          </table:table-cell>
          <table:table-cell office:value-type="string" table:style-name="ce2">
            <text:p>28/04/2025</text:p>
          </table:table-cell>
          <table:table-cell office:value-type="string" table:style-name="ce2">
            <text:p>CONTROLLO QUALITÀ ESTERNA</text:p>
          </table:table-cell>
          <table:table-cell office:value-type="string" table:style-name="ce2">
            <text:p>04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B5B04E0F29</text:p>
          </table:table-cell>
          <table:table-cell office:value-type="float" office:value="2025000793" table:style-name="ce6">
            <text:p>2025000793</text:p>
          </table:table-cell>
          <table:table-cell office:value-type="string" table:style-name="ce2">
            <text:p>24/06/2025</text:p>
          </table:table-cell>
          <table:table-cell office:value-type="float" office:value="1761.68" table:style-name="ce7">
            <text:p><text:s/>1.761,6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04" table:style-name="ce6">
            <text:p>2504</text:p>
          </table:table-cell>
          <table:table-cell office:value-type="string" table:style-name="ce2">
            <text:p>ASSING SPA</text:p>
          </table:table-cell>
          <table:table-cell office:value-type="string" table:style-name="ce2">
            <text:p>01603091008</text:p>
          </table:table-cell>
          <table:table-cell office:value-type="string" table:style-name="ce2">
            <text:p>06725640582</text:p>
          </table:table-cell>
          <table:table-cell office:value-type="string" table:style-name="ce2">
            <text:p>VIA E. AMALDI,14</text:p>
          </table:table-cell>
          <table:table-cell office:value-type="string" table:style-name="ce2">
            <text:p>00015</text:p>
          </table:table-cell>
          <table:table-cell office:value-type="string" table:style-name="ce2">
            <text:p>MONTEROTOND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TVSP25-00196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3EF1EC2AC</text:p>
          </table:table-cell>
          <table:table-cell office:value-type="float" office:value="2025000715" table:style-name="ce6">
            <text:p>2025000715</text:p>
          </table:table-cell>
          <table:table-cell office:value-type="string" table:style-name="ce2">
            <text:p>30/05/2025</text:p>
          </table:table-cell>
          <table:table-cell office:value-type="float" office:value="39649.040000000001" table:style-name="ce7">
            <text:p><text:s/>39.649,04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2504" table:style-name="ce6">
            <text:p>2504</text:p>
          </table:table-cell>
          <table:table-cell office:value-type="string" table:style-name="ce2">
            <text:p>ASSING SPA</text:p>
          </table:table-cell>
          <table:table-cell office:value-type="string" table:style-name="ce2">
            <text:p>01603091008</text:p>
          </table:table-cell>
          <table:table-cell office:value-type="string" table:style-name="ce2">
            <text:p>06725640582</text:p>
          </table:table-cell>
          <table:table-cell office:value-type="string" table:style-name="ce2">
            <text:p>VIA E. AMALDI,14</text:p>
          </table:table-cell>
          <table:table-cell office:value-type="string" table:style-name="ce2">
            <text:p>00015</text:p>
          </table:table-cell>
          <table:table-cell office:value-type="string" table:style-name="ce2">
            <text:p>MONTEROTOND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TVSP25-00196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ATTREZZATURE SCIENTIFICHE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26/05/2025</text:p>
          </table:table-cell>
          <table:table-cell office:value-type="string" table:style-name="ce2">
            <text:p>B3EF1EC2AC</text:p>
          </table:table-cell>
          <table:table-cell office:value-type="float" office:value="2025000715" table:style-name="ce6">
            <text:p>2025000715</text:p>
          </table:table-cell>
          <table:table-cell office:value-type="string" table:style-name="ce2">
            <text:p>30/05/2025</text:p>
          </table:table-cell>
          <table:table-cell office:value-type="float" office:value="51850.96" table:style-name="ce7">
            <text:p><text:s/>51.850,96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0" table:style-name="ce6">
            <text:p>170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VIA P. GOBETTI 2/C</text:p>
          </table:table-cell>
          <table:table-cell office:value-type="string" table:style-name="ce2">
            <text:p>20063</text:p>
          </table:table-cell>
          <table:table-cell office:value-type="string" table:style-name="ce2">
            <text:p>CERNUSCO SUL NAVIGLI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1910257512/230782/P2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MANUTENZIONE ATTREZZATURE</text:p>
          </table:table-cell>
          <table:table-cell office:value-type="string" table:style-name="ce2">
            <text:p>19/06/2025</text:p>
          </table:table-cell>
          <table:table-cell office:value-type="string" table:style-name="ce2">
            <text:p>28/05/2025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B34C481396</text:p>
          </table:table-cell>
          <table:table-cell office:value-type="float" office:value="2025000707" table:style-name="ce6">
            <text:p>2025000707</text:p>
          </table:table-cell>
          <table:table-cell office:value-type="string" table:style-name="ce2">
            <text:p>28/05/2025</text:p>
          </table:table-cell>
          <table:table-cell office:value-type="float" office:value="3927.18" table:style-name="ce7">
            <text:p><text:s/>3.927,1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755" table:style-name="ce6">
            <text:p>1755</text:p>
          </table:table-cell>
          <table:table-cell office:value-type="string" table:style-name="ce2">
            <text:p>LABOINDUSTRIA SPA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00805390283</text:p>
          </table:table-cell>
          <table:table-cell office:value-type="string" table:style-name="ce2">
            <text:p>VIA MATTEOTTI, 37</text:p>
          </table:table-cell>
          <table:table-cell office:value-type="string" table:style-name="ce2">
            <text:p>35020</text:p>
          </table:table-cell>
          <table:table-cell office:value-type="string" table:style-name="ce2">
            <text:p>ARZERGRANDE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2025FS003937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REAGENTI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24/06/202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B65AAAB46D</text:p>
          </table:table-cell>
          <table:table-cell office:value-type="float" office:value="2025000796" table:style-name="ce6">
            <text:p>2025000796</text:p>
          </table:table-cell>
          <table:table-cell office:value-type="string" table:style-name="ce2">
            <text:p>24/06/2025</text:p>
          </table:table-cell>
          <table:table-cell office:value-type="float" office:value="273.27999999999997" table:style-name="ce7">
            <text:p><text:s/>273,28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1031" table:style-name="ce6">
            <text:p>321031</text:p>
          </table:table-cell>
          <table:table-cell office:value-type="string" table:style-name="ce2">
            <text:p>ARVAL SERVICE LEASE ITALIA S.P.A.</text:p>
          </table:table-cell>
          <table:table-cell office:value-type="string" table:style-name="ce2">
            <text:p>04911190488</text:p>
          </table:table-cell>
          <table:table-cell office:value-type="string" table:style-name="ce2">
            <text:p>00879960524</text:p>
          </table:table-cell>
          <table:table-cell office:value-type="string" table:style-name="ce2">
            <text:p>V.PISANA 314/B</text:p>
          </table:table-cell>
          <table:table-cell office:value-type="string" table:style-name="ce2">
            <text:p>50018</text:p>
          </table:table-cell>
          <table:table-cell office:value-type="string" table:style-name="ce2">
            <text:p>SCANDICCI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C0011566067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CANONE LOCAZIONE APRILE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Z643BD6C05</text:p>
          </table:table-cell>
          <table:table-cell office:value-type="float" office:value="2025000594" table:style-name="ce6">
            <text:p>2025000594</text:p>
          </table:table-cell>
          <table:table-cell office:value-type="string" table:style-name="ce2">
            <text:p>06/05/2025</text:p>
          </table:table-cell>
          <table:table-cell office:value-type="float" office:value="444.49" table:style-name="ce7">
            <text:p><text:s/>444,49<text:s/></text:p>
          </table:table-cell>
          <table:table-cell table:number-columns-repeated="16365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320859" table:style-name="ce6">
            <text:p>320859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LUNGAGIDE GALTAROSSA N. 8</text:p>
          </table:table-cell>
          <table:table-cell office:value-type="string" table:style-name="ce2">
            <text:p>37133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FE000120250000986729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BOLLETTAZIONE MASSIVA GENNAIO FEBBRAIO 2025</text:p>
          </table:table-cell>
          <table:table-cell office:value-type="string" table:style-name="ce2">
            <text:p>21/04/2025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7/03/2025</text:p>
          </table:table-cell>
          <table:table-cell office:value-type="string" table:style-name="ce2">
            <text:p>B398FE31E2</text:p>
          </table:table-cell>
          <table:table-cell office:value-type="float" office:value="2025000456" table:style-name="ce6">
            <text:p>2025000456</text:p>
          </table:table-cell>
          <table:table-cell office:value-type="string" table:style-name="ce2">
            <text:p>01/04/2025</text:p>
          </table:table-cell>
          <table:table-cell office:value-type="float" office:value="4165.53" table:style-name="ce7">
            <text:p><text:s/>4.165,53<text:s/></text:p>
          </table:table-cell>
          <table:table-cell table:number-columns-repeated="16365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Area" table:cell-range-address="Export_Worksheet.$A$1:Export_Worksheet.$S$500" table:base-cell-address="Export_Worksheet.$A$1"/>
          <table:named-range table:name="Print_Titles" table:cell-range-address="Export_Worksheet.$A$1:Export_Worksheet.$XFD$5" table:base-cell-address="Export_Work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ialog" svg:font-family="Dialog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Valeria Candelori</meta:initial-creator>
    <dc:creator>Valeria Candelori</dc:creator>
    <meta:creation-date>2025-08-29T07:54:08Z</meta:creation-date>
    <dc:date>2025-08-29T08:13:47Z</dc:date>
    <meta:print-date>2025-08-29T08:13:33Z</meta:print-date>
  </office:meta>
</office:document-meta>
</file>