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36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gliaia" style:data-style-name="N36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ackground-color="transparent"/>
    </style:style>
    <style:style style:name="ce1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3.76766666666667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2.18016666666667cm" style:use-optimal-column-width="true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2" table:default-cell-style-name="ce13"/>
        <table:table-column table:style-name="co2" table:number-columns-repeated="16375" table:default-cell-style-name="ce1"/>
        <table:table-row table:style-name="ro1">
          <table:table-cell table:style-name="ce2">
            <draw:frame draw:z-index="1" draw:id="id0" draw:style-name="a0" draw:name="Immagine 2" svg:x="0in" svg:y="0in" svg:width="10.15833in" svg:height="0.66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65" table:style-name="ce2"/>
        </table:table-row>
        <table:table-row table:style-name="ro2">
          <table:table-cell office:value-type="string" table:number-columns-spanned="8" table:number-rows-spanned="2" table:style-name="ce16">
            <text:p>PAGAMENTI EFFETTUATI NEL PERIODO: II TRIMESTRE ANNO 2025<text:s/><text:span text:style-name="T1">(01/04/2025 - 30/06/2025)</text:span></text:p>
          </table:table-cell>
          <table:covered-table-cell table:number-columns-repeated="7"/>
          <table:table-cell table:number-columns-repeated="4" table:style-name="ce6"/>
          <table:table-cell table:number-columns-repeated="6" table:style-name="ce2"/>
          <table:table-cell table:style-name="ce5"/>
          <table:table-cell table:number-columns-repeated="16365"/>
        </table:table-row>
        <table:table-row table:style-name="ro3">
          <table:covered-table-cell/>
          <table:covered-table-cell table:number-columns-repeated="7"/>
          <table:table-cell table:number-columns-repeated="4" table:style-name="ce6"/>
          <table:table-cell table:number-columns-repeated="6" table:style-name="ce2"/>
          <table:table-cell table:style-name="ce5"/>
          <table:table-cell table:number-columns-repeated="16365"/>
        </table:table-row>
        <table:table-row table:style-name="ro4">
          <table:table-cell office:value-type="string" table:style-name="ce7">
            <text:p>NUMERO</text:p>
          </table:table-cell>
          <table:table-cell office:value-type="string" table:style-name="ce7">
            <text:p>ANNO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CATEGORIA_SPESA</text:p>
          </table:table-cell>
          <table:table-cell office:value-type="string" table:style-name="ce7">
            <text:p>TIPOLOGIA_DI_SPESA</text:p>
          </table:table-cell>
          <table:table-cell office:value-type="string" table:style-name="ce7">
            <text:p>BENEFICIARIO_DEL_PAGAMENTO</text:p>
          </table:table-cell>
          <table:table-cell office:value-type="string" table:style-name="ce8">
            <text:p>IMPORTO</text:p>
          </table:table-cell>
          <table:table-cell table:style-name="ce9"/>
          <table:table-cell table:number-columns-repeated="16375" table:style-name="ce7"/>
        </table:table-row>
        <table:table-row table:style-name="ro4">
          <table:table-cell office:value-type="float" office:value="2025000466" table:style-name="ce1">
            <text:p>20250004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2T00:00:00" table:style-name="ce10">
            <text:p>02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50820426</text:p>
          </table:table-cell>
          <table:table-cell office:value-type="float" office:value="642.76" table:style-name="ce12">
            <text:p><text:s/>642,76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67" table:style-name="ce1">
            <text:p>20250004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3T00:00:00" table:style-name="ce10">
            <text:p>03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68" table:style-name="ce1">
            <text:p>2025000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36490440</text:p>
          </table:table-cell>
          <table:table-cell office:value-type="float" office:value="1177.6500000000001" table:style-name="ce12">
            <text:p><text:s/>1.177,65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69" table:style-name="ce1">
            <text:p>20250004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80300429</text:p>
          </table:table-cell>
          <table:table-cell office:value-type="float" office:value="65.56" table:style-name="ce12">
            <text:p><text:s/>65,56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0" table:style-name="ce1">
            <text:p>20250004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7.4" table:style-name="ce12">
            <text:p><text:s/>7,4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0" table:style-name="ce1">
            <text:p>20250004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56.2" table:style-name="ce12">
            <text:p><text:s/>56,2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1" table:style-name="ce1">
            <text:p>20250004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446.67" table:style-name="ce12">
            <text:p><text:s/>446,67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1" table:style-name="ce1">
            <text:p>20250004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446.08" table:style-name="ce12">
            <text:p><text:s/>446,08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1" table:style-name="ce1">
            <text:p>20250004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119.6" table:style-name="ce12">
            <text:p><text:s/>119,6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2" table:style-name="ce1">
            <text:p>20250004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72140580" table:style-name="ce14">
            <text:p>97172140580</text:p>
          </table:table-cell>
          <table:table-cell office:value-type="float" office:value="215002" table:style-name="ce12">
            <text:p><text:s/>215.002,0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3" table:style-name="ce1">
            <text:p>20250004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46850690</text:p>
          </table:table-cell>
          <table:table-cell office:value-type="float" office:value="4" table:style-name="ce12">
            <text:p><text:s/>4,0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3" table:style-name="ce1">
            <text:p>20250004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46850690</text:p>
          </table:table-cell>
          <table:table-cell office:value-type="float" office:value="266" table:style-name="ce12">
            <text:p><text:s/>266,0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float" office:value="2025000474" table:style-name="ce1">
            <text:p>20250004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36490440</text:p>
          </table:table-cell>
          <table:table-cell office:value-type="float" office:value="570.99" table:style-name="ce12">
            <text:p><text:s/>570,99<text:s/></text:p>
          </table:table-cell>
          <table:table-cell table:number-columns-repeated="16376"/>
        </table:table-row>
        <table:table-row table:style-name="ro4">
          <table:table-cell office:value-type="float" office:value="2025000475" table:style-name="ce1">
            <text:p>20250004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4T00:00:00" table:style-name="ce10">
            <text:p>0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64230484</text:p>
          </table:table-cell>
          <table:table-cell office:value-type="float" office:value="810" table:style-name="ce12">
            <text:p><text:s/>81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476" table:style-name="ce1">
            <text:p>20250004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98960547</text:p>
          </table:table-cell>
          <table:table-cell office:value-type="float" office:value="8566.25" table:style-name="ce12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0477" table:style-name="ce1">
            <text:p>20250004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4105.88" table:style-name="ce12">
            <text:p><text:s/>4.105,88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478" table:style-name="ce1">
            <text:p>20250004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538.4" table:style-name="ce12">
            <text:p><text:s/>1.538,4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478" table:style-name="ce1">
            <text:p>20250004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475.29" table:style-name="ce12">
            <text:p><text:s/>475,29<text:s/></text:p>
          </table:table-cell>
          <table:table-cell table:number-columns-repeated="16376"/>
        </table:table-row>
        <table:table-row table:style-name="ro4">
          <table:table-cell office:value-type="float" office:value="2025000479" table:style-name="ce1">
            <text:p>20250004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4100" table:style-name="ce12">
            <text:p><text:s/>4.100,00<text:s/></text:p>
          </table:table-cell>
          <table:table-cell table:number-columns-repeated="16376"/>
        </table:table-row>
        <table:table-row table:style-name="ro4">
          <table:table-cell office:value-type="float" office:value="2025000479" table:style-name="ce1">
            <text:p>20250004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SOGGETTO PRIVATO</text:p>
          </table:table-cell>
          <table:table-cell office:value-type="float" office:value="1200" table:style-name="ce12">
            <text:p><text:s/>1.200,00<text:s/></text:p>
          </table:table-cell>
          <table:table-cell table:number-columns-repeated="16376"/>
        </table:table-row>
        <table:table-row table:style-name="ro4">
          <table:table-cell office:value-type="float" office:value="2025000480" table:style-name="ce1">
            <text:p>20250004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67580436</text:p>
          </table:table-cell>
          <table:table-cell office:value-type="float" office:value="180" table:style-name="ce12">
            <text:p><text:s/>180,00<text:s/></text:p>
          </table:table-cell>
          <table:table-cell table:number-columns-repeated="16376"/>
        </table:table-row>
        <table:table-row table:style-name="ro4">
          <table:table-cell office:value-type="float" office:value="2025000481" table:style-name="ce1">
            <text:p>20250004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79960524</text:p>
          </table:table-cell>
          <table:table-cell office:value-type="float" office:value="364.34" table:style-name="ce12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0482" table:style-name="ce1">
            <text:p>20250004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08T00:00:00" table:style-name="ce10">
            <text:p>0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1047.1600000000001" table:style-name="ce12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0483" table:style-name="ce1">
            <text:p>20250004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1T00:00:00" table:style-name="ce10">
            <text:p>11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583130438</text:p>
          </table:table-cell>
          <table:table-cell office:value-type="float" office:value="1501" table:style-name="ce12">
            <text:p><text:s/>1.501,00<text:s/></text:p>
          </table:table-cell>
          <table:table-cell table:number-columns-repeated="16376"/>
        </table:table-row>
        <table:table-row table:style-name="ro4">
          <table:table-cell office:value-type="float" office:value="2025000484" table:style-name="ce1">
            <text:p>20250004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1T00:00:00" table:style-name="ce10">
            <text:p>11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213360413</text:p>
          </table:table-cell>
          <table:table-cell office:value-type="float" office:value="500" table:style-name="ce12">
            <text:p><text:s/>500,00<text:s/></text:p>
          </table:table-cell>
          <table:table-cell table:number-columns-repeated="16376"/>
        </table:table-row>
        <table:table-row table:style-name="ro4">
          <table:table-cell office:value-type="float" office:value="2025000485" table:style-name="ce1">
            <text:p>20250004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4">
            <text:p>10203070155</text:p>
          </table:table-cell>
          <table:table-cell office:value-type="float" office:value="11204.92" table:style-name="ce12">
            <text:p><text:s/>11.204,92<text:s/></text:p>
          </table:table-cell>
          <table:table-cell table:number-columns-repeated="16376"/>
        </table:table-row>
        <table:table-row table:style-name="ro4">
          <table:table-cell office:value-type="float" office:value="2025000486" table:style-name="ce1">
            <text:p>20250004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3730.93" table:style-name="ce12">
            <text:p><text:s/>3.730,93<text:s/></text:p>
          </table:table-cell>
          <table:table-cell table:number-columns-repeated="16376"/>
        </table:table-row>
        <table:table-row table:style-name="ro4">
          <table:table-cell office:value-type="float" office:value="2025000487" table:style-name="ce1">
            <text:p>20250004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30" table:style-name="ce12">
            <text:p><text:s/>30,00<text:s/></text:p>
          </table:table-cell>
          <table:table-cell table:number-columns-repeated="16376"/>
        </table:table-row>
        <table:table-row table:style-name="ro4">
          <table:table-cell office:value-type="float" office:value="2025000487" table:style-name="ce1">
            <text:p>20250004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16376"/>
        </table:table-row>
        <table:table-row table:style-name="ro4">
          <table:table-cell office:value-type="float" office:value="2025000487" table:style-name="ce1">
            <text:p>20250004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267" table:style-name="ce12">
            <text:p><text:s/>267,00<text:s/></text:p>
          </table:table-cell>
          <table:table-cell table:number-columns-repeated="16376"/>
        </table:table-row>
        <table:table-row table:style-name="ro4">
          <table:table-cell office:value-type="float" office:value="2025000488" table:style-name="ce1">
            <text:p>20250004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163.4" table:style-name="ce12">
            <text:p><text:s/>163,40<text:s/></text:p>
          </table:table-cell>
          <table:table-cell table:number-columns-repeated="16376"/>
        </table:table-row>
        <table:table-row table:style-name="ro4">
          <table:table-cell office:value-type="float" office:value="2025000488" table:style-name="ce1">
            <text:p>20250004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390" table:style-name="ce12">
            <text:p><text:s/>390,00<text:s/></text:p>
          </table:table-cell>
          <table:table-cell table:number-columns-repeated="16376"/>
        </table:table-row>
        <table:table-row table:style-name="ro4">
          <table:table-cell office:value-type="float" office:value="2025000489" table:style-name="ce1">
            <text:p>20250004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382.08" table:style-name="ce12">
            <text:p><text:s/>382,08<text:s/></text:p>
          </table:table-cell>
          <table:table-cell table:number-columns-repeated="16376"/>
        </table:table-row>
        <table:table-row table:style-name="ro4">
          <table:table-cell office:value-type="float" office:value="2025000489" table:style-name="ce1">
            <text:p>20250004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1432.8" table:style-name="ce12">
            <text:p><text:s/>1.432,80<text:s/></text:p>
          </table:table-cell>
          <table:table-cell table:number-columns-repeated="16376"/>
        </table:table-row>
        <table:table-row table:style-name="ro4">
          <table:table-cell office:value-type="float" office:value="2025000489" table:style-name="ce1">
            <text:p>20250004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345" table:style-name="ce12">
            <text:p><text:s/>345,00<text:s/></text:p>
          </table:table-cell>
          <table:table-cell table:number-columns-repeated="16376"/>
        </table:table-row>
        <table:table-row table:style-name="ro4">
          <table:table-cell office:value-type="float" office:value="2025000489" table:style-name="ce1">
            <text:p>20250004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4716.43" table:style-name="ce12">
            <text:p><text:s/>4.716,43<text:s/></text:p>
          </table:table-cell>
          <table:table-cell table:number-columns-repeated="16376"/>
        </table:table-row>
        <table:table-row table:style-name="ro4">
          <table:table-cell office:value-type="float" office:value="2025000490" table:style-name="ce1">
            <text:p>20250004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530940587</text:p>
          </table:table-cell>
          <table:table-cell office:value-type="float" office:value="2375" table:style-name="ce12">
            <text:p><text:s/>2.375,00<text:s/></text:p>
          </table:table-cell>
          <table:table-cell table:number-columns-repeated="16376"/>
        </table:table-row>
        <table:table-row table:style-name="ro4">
          <table:table-cell office:value-type="float" office:value="2025000490" table:style-name="ce1">
            <text:p>20250004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530940587</text:p>
          </table:table-cell>
          <table:table-cell office:value-type="float" office:value="4750" table:style-name="ce12">
            <text:p><text:s/>4.750,00<text:s/></text:p>
          </table:table-cell>
          <table:table-cell table:number-columns-repeated="16376"/>
        </table:table-row>
        <table:table-row table:style-name="ro4">
          <table:table-cell office:value-type="float" office:value="2025000491" table:style-name="ce1">
            <text:p>20250004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3189.39" table:style-name="ce12">
            <text:p><text:s/>3.189,39<text:s/></text:p>
          </table:table-cell>
          <table:table-cell table:number-columns-repeated="16376"/>
        </table:table-row>
        <table:table-row table:style-name="ro4">
          <table:table-cell office:value-type="float" office:value="2025000492" table:style-name="ce1">
            <text:p>20250004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593590605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16376"/>
        </table:table-row>
        <table:table-row table:style-name="ro4">
          <table:table-cell office:value-type="float" office:value="2025000493" table:style-name="ce1">
            <text:p>20250004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3635090875</text:p>
          </table:table-cell>
          <table:table-cell office:value-type="float" office:value="300" table:style-name="ce12">
            <text:p><text:s/>300,00<text:s/></text:p>
          </table:table-cell>
          <table:table-cell table:number-columns-repeated="16376"/>
        </table:table-row>
        <table:table-row table:style-name="ro4">
          <table:table-cell office:value-type="float" office:value="2025000494" table:style-name="ce1">
            <text:p>2025000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103.92" table:style-name="ce12">
            <text:p><text:s/>103,92<text:s/></text:p>
          </table:table-cell>
          <table:table-cell table:number-columns-repeated="16376"/>
        </table:table-row>
        <table:table-row table:style-name="ro4">
          <table:table-cell office:value-type="float" office:value="2025000494" table:style-name="ce1">
            <text:p>2025000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207.84" table:style-name="ce12">
            <text:p><text:s/>207,84<text:s/></text:p>
          </table:table-cell>
          <table:table-cell table:number-columns-repeated="16376"/>
        </table:table-row>
        <table:table-row table:style-name="ro4">
          <table:table-cell office:value-type="float" office:value="2025000494" table:style-name="ce1">
            <text:p>2025000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623.51" table:style-name="ce12">
            <text:p><text:s/>623,51<text:s/></text:p>
          </table:table-cell>
          <table:table-cell table:number-columns-repeated="16376"/>
        </table:table-row>
        <table:table-row table:style-name="ro4">
          <table:table-cell office:value-type="float" office:value="2025000495" table:style-name="ce1">
            <text:p>20250004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65" table:style-name="ce12">
            <text:p><text:s/>65,00<text:s/></text:p>
          </table:table-cell>
          <table:table-cell table:number-columns-repeated="16376"/>
        </table:table-row>
        <table:table-row table:style-name="ro4">
          <table:table-cell office:value-type="float" office:value="2025000495" table:style-name="ce1">
            <text:p>20250004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233" table:style-name="ce12">
            <text:p><text:s/>233,00<text:s/></text:p>
          </table:table-cell>
          <table:table-cell table:number-columns-repeated="16376"/>
        </table:table-row>
        <table:table-row table:style-name="ro4">
          <table:table-cell office:value-type="float" office:value="2025000496" table:style-name="ce1">
            <text:p>20250004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93460426</text:p>
          </table:table-cell>
          <table:table-cell office:value-type="float" office:value="48.85" table:style-name="ce12">
            <text:p><text:s/>48,85<text:s/></text:p>
          </table:table-cell>
          <table:table-cell table:number-columns-repeated="16376"/>
        </table:table-row>
        <table:table-row table:style-name="ro4">
          <table:table-cell office:value-type="float" office:value="2025000497" table:style-name="ce1">
            <text:p>20250004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2571.36" table:style-name="ce12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0498" table:style-name="ce1">
            <text:p>2025000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222970406</text:p>
          </table:table-cell>
          <table:table-cell office:value-type="float" office:value="761.74" table:style-name="ce12">
            <text:p><text:s/>761,74<text:s/></text:p>
          </table:table-cell>
          <table:table-cell table:number-columns-repeated="16376"/>
        </table:table-row>
        <table:table-row table:style-name="ro4">
          <table:table-cell office:value-type="float" office:value="2025000499" table:style-name="ce1">
            <text:p>20250004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5T00:00:00" table:style-name="ce10">
            <text:p>15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50510443</text:p>
          </table:table-cell>
          <table:table-cell office:value-type="float" office:value="65.650000000000006" table:style-name="ce12">
            <text:p><text:s/>65,65<text:s/></text:p>
          </table:table-cell>
          <table:table-cell table:number-columns-repeated="16376"/>
        </table:table-row>
        <table:table-row table:style-name="ro4">
          <table:table-cell office:value-type="float" office:value="2025000505" table:style-name="ce1">
            <text:p>20250005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8016.89" table:style-name="ce15">
            <text:p><text:s/>8.016,89<text:s/></text:p>
          </table:table-cell>
          <table:table-cell table:number-columns-repeated="16376"/>
        </table:table-row>
        <table:table-row table:style-name="ro4">
          <table:table-cell office:value-type="float" office:value="2025000506" table:style-name="ce1">
            <text:p>20250005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42090152</text:p>
          </table:table-cell>
          <table:table-cell office:value-type="float" office:value="3327" table:style-name="ce12">
            <text:p><text:s/>3.327,00<text:s/></text:p>
          </table:table-cell>
          <table:table-cell table:number-columns-repeated="16376"/>
        </table:table-row>
        <table:table-row table:style-name="ro4">
          <table:table-cell office:value-type="float" office:value="2025000507" table:style-name="ce1">
            <text:p>20250005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31" table:style-name="ce12">
            <text:p><text:s/>31,00<text:s/></text:p>
          </table:table-cell>
          <table:table-cell table:number-columns-repeated="16376"/>
        </table:table-row>
        <table:table-row table:style-name="ro4">
          <table:table-cell office:value-type="float" office:value="2025000507" table:style-name="ce1">
            <text:p>20250005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258.83" table:style-name="ce12">
            <text:p><text:s/>258,83<text:s/></text:p>
          </table:table-cell>
          <table:table-cell table:number-columns-repeated="16376"/>
        </table:table-row>
        <table:table-row table:style-name="ro4">
          <table:table-cell office:value-type="float" office:value="2025000507" table:style-name="ce1">
            <text:p>20250005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63.45" table:style-name="ce12">
            <text:p><text:s/>63,45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508" table:style-name="ce1">
            <text:p>20250005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0970300430</text:p>
          </table:table-cell>
          <table:table-cell office:value-type="float" office:value="739.5" table:style-name="ce12">
            <text:p><text:s/>739,50<text:s/></text:p>
          </table:table-cell>
          <table:table-cell table:number-columns-repeated="16376"/>
        </table:table-row>
        <table:table-row table:style-name="ro4">
          <table:table-cell office:value-type="float" office:value="2025000509" table:style-name="ce1">
            <text:p>20250005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0540710308</text:p>
          </table:table-cell>
          <table:table-cell office:value-type="float" office:value="700" table:style-name="ce12">
            <text:p><text:s/>700,00<text:s/></text:p>
          </table:table-cell>
          <table:table-cell table:number-columns-repeated="16376"/>
        </table:table-row>
        <table:table-row table:style-name="ro4">
          <table:table-cell office:value-type="float" office:value="2025000510" table:style-name="ce1">
            <text:p>20250005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3500" table:style-name="ce12">
            <text:p><text:s/>3.500,00<text:s/></text:p>
          </table:table-cell>
          <table:table-cell table:number-columns-repeated="16376"/>
        </table:table-row>
        <table:table-row table:style-name="ro4">
          <table:table-cell office:value-type="float" office:value="2025000510" table:style-name="ce1">
            <text:p>20250005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SOGGETTO PRIVATO</text:p>
          </table:table-cell>
          <table:table-cell office:value-type="float" office:value="780" table:style-name="ce12">
            <text:p><text:s/>780,00<text:s/></text:p>
          </table:table-cell>
          <table:table-cell table:number-columns-repeated="16376"/>
        </table:table-row>
        <table:table-row table:style-name="ro4">
          <table:table-cell office:value-type="float" office:value="2025000511" table:style-name="ce1">
            <text:p>20250005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475510155</text:p>
          </table:table-cell>
          <table:table-cell office:value-type="float" office:value="144.22" table:style-name="ce12">
            <text:p><text:s/>144,22<text:s/></text:p>
          </table:table-cell>
          <table:table-cell table:number-columns-repeated="16376"/>
        </table:table-row>
        <table:table-row table:style-name="ro4">
          <table:table-cell office:value-type="float" office:value="2025000511" table:style-name="ce1">
            <text:p>20250005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475510155</text:p>
          </table:table-cell>
          <table:table-cell office:value-type="float" office:value="28.85" table:style-name="ce12">
            <text:p><text:s/>28,85<text:s/></text:p>
          </table:table-cell>
          <table:table-cell table:number-columns-repeated="16376"/>
        </table:table-row>
        <table:table-row table:style-name="ro4">
          <table:table-cell office:value-type="float" office:value="2025000512" table:style-name="ce1">
            <text:p>20250005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67580436</text:p>
          </table:table-cell>
          <table:table-cell office:value-type="float" office:value="180" table:style-name="ce12">
            <text:p><text:s/>180,00<text:s/></text:p>
          </table:table-cell>
          <table:table-cell table:number-columns-repeated="16376"/>
        </table:table-row>
        <table:table-row table:style-name="ro4">
          <table:table-cell office:value-type="float" office:value="2025000512" table:style-name="ce1">
            <text:p>20250005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67580436</text:p>
          </table:table-cell>
          <table:table-cell office:value-type="float" office:value="206" table:style-name="ce12">
            <text:p><text:s/>206,00<text:s/></text:p>
          </table:table-cell>
          <table:table-cell table:number-columns-repeated="16376"/>
        </table:table-row>
        <table:table-row table:style-name="ro4">
          <table:table-cell office:value-type="float" office:value="2025000513" table:style-name="ce1">
            <text:p>20250005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71530151</text:p>
          </table:table-cell>
          <table:table-cell office:value-type="float" office:value="521.48" table:style-name="ce12">
            <text:p><text:s/>521,48<text:s/></text:p>
          </table:table-cell>
          <table:table-cell table:number-columns-repeated="16376"/>
        </table:table-row>
        <table:table-row table:style-name="ro4">
          <table:table-cell office:value-type="float" office:value="2025000514" table:style-name="ce1">
            <text:p>20250005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217.76" table:style-name="ce12">
            <text:p><text:s/>217,76<text:s/></text:p>
          </table:table-cell>
          <table:table-cell table:number-columns-repeated="16376"/>
        </table:table-row>
        <table:table-row table:style-name="ro4">
          <table:table-cell office:value-type="float" office:value="2025000515" table:style-name="ce1">
            <text:p>20250005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086960542" table:style-name="ce14">
            <text:p>94086960542</text:p>
          </table:table-cell>
          <table:table-cell office:value-type="float" office:value="642" table:style-name="ce12">
            <text:p><text:s/>642,00<text:s/></text:p>
          </table:table-cell>
          <table:table-cell table:number-columns-repeated="16376"/>
        </table:table-row>
        <table:table-row table:style-name="ro4">
          <table:table-cell office:value-type="float" office:value="2025000515" table:style-name="ce1">
            <text:p>20250005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086960542" table:style-name="ce14">
            <text:p>94086960542</text:p>
          </table:table-cell>
          <table:table-cell office:value-type="float" office:value="362" table:style-name="ce12">
            <text:p><text:s/>362,00<text:s/></text:p>
          </table:table-cell>
          <table:table-cell table:number-columns-repeated="16376"/>
        </table:table-row>
        <table:table-row table:style-name="ro4">
          <table:table-cell office:value-type="float" office:value="2025000516" table:style-name="ce1">
            <text:p>20250005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6734220962</text:p>
          </table:table-cell>
          <table:table-cell office:value-type="float" office:value="8750.01" table:style-name="ce12">
            <text:p><text:s/>8.750,01<text:s/></text:p>
          </table:table-cell>
          <table:table-cell table:number-columns-repeated="16376"/>
        </table:table-row>
        <table:table-row table:style-name="ro4">
          <table:table-cell office:value-type="float" office:value="2025000516" table:style-name="ce1">
            <text:p>20250005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6734220962</text:p>
          </table:table-cell>
          <table:table-cell office:value-type="float" office:value="5493.75" table:style-name="ce12">
            <text:p><text:s/>5.493,75<text:s/></text:p>
          </table:table-cell>
          <table:table-cell table:number-columns-repeated="16376"/>
        </table:table-row>
        <table:table-row table:style-name="ro4">
          <table:table-cell office:value-type="float" office:value="2025000517" table:style-name="ce1">
            <text:p>20250005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14">
            <text:p>12785290151</text:p>
          </table:table-cell>
          <table:table-cell office:value-type="float" office:value="12802.17" table:style-name="ce12">
            <text:p><text:s/>12.802,17<text:s/></text:p>
          </table:table-cell>
          <table:table-cell table:number-columns-repeated="16376"/>
        </table:table-row>
        <table:table-row table:style-name="ro4">
          <table:table-cell office:value-type="float" office:value="2025000517" table:style-name="ce1">
            <text:p>20250005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785290151" table:style-name="ce14">
            <text:p>12785290151</text:p>
          </table:table-cell>
          <table:table-cell office:value-type="float" office:value="14951.24" table:style-name="ce12">
            <text:p><text:s/>14.951,24<text:s/></text:p>
          </table:table-cell>
          <table:table-cell table:number-columns-repeated="16376"/>
        </table:table-row>
        <table:table-row table:style-name="ro4">
          <table:table-cell office:value-type="float" office:value="2025000518" table:style-name="ce1">
            <text:p>20250005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124140211</text:p>
          </table:table-cell>
          <table:table-cell office:value-type="float" office:value="16125.66" table:style-name="ce12">
            <text:p><text:s/>16.125,66<text:s/></text:p>
          </table:table-cell>
          <table:table-cell table:number-columns-repeated="16376"/>
        </table:table-row>
        <table:table-row table:style-name="ro4">
          <table:table-cell office:value-type="float" office:value="2025000519" table:style-name="ce1">
            <text:p>20250005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4">
            <text:p>09933630155</text:p>
          </table:table-cell>
          <table:table-cell office:value-type="float" office:value="326" table:style-name="ce12">
            <text:p><text:s/>326,00<text:s/></text:p>
          </table:table-cell>
          <table:table-cell table:number-columns-repeated="16376"/>
        </table:table-row>
        <table:table-row table:style-name="ro4">
          <table:table-cell office:value-type="float" office:value="2025000520" table:style-name="ce1">
            <text:p>20250005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4">
            <text:p>01981410994</text:p>
          </table:table-cell>
          <table:table-cell office:value-type="float" office:value="455" table:style-name="ce12">
            <text:p><text:s/>455,00<text:s/></text:p>
          </table:table-cell>
          <table:table-cell table:number-columns-repeated="16376"/>
        </table:table-row>
        <table:table-row table:style-name="ro4">
          <table:table-cell office:value-type="float" office:value="2025000521" table:style-name="ce1">
            <text:p>20250005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17T00:00:00" table:style-name="ce10">
            <text:p>17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66180969" table:style-name="ce14">
            <text:p>10966180969</text:p>
          </table:table-cell>
          <table:table-cell office:value-type="float" office:value="297" table:style-name="ce12">
            <text:p><text:s/>297,00<text:s/></text:p>
          </table:table-cell>
          <table:table-cell table:number-columns-repeated="16376"/>
        </table:table-row>
        <table:table-row table:style-name="ro4">
          <table:table-cell office:value-type="float" office:value="2025000525" table:style-name="ce1">
            <text:p>20250005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2T00:00:00" table:style-name="ce10">
            <text:p>22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2789930423</text:p>
          </table:table-cell>
          <table:table-cell office:value-type="float" office:value="50" table:style-name="ce12">
            <text:p><text:s/>50,00<text:s/></text:p>
          </table:table-cell>
          <table:table-cell table:number-columns-repeated="16376"/>
        </table:table-row>
        <table:table-row table:style-name="ro4">
          <table:table-cell office:value-type="float" office:value="2025000548" table:style-name="ce1">
            <text:p>20250005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80.07" table:style-name="ce12">
            <text:p><text:s/>280,07<text:s/></text:p>
          </table:table-cell>
          <table:table-cell table:number-columns-repeated="16376"/>
        </table:table-row>
        <table:table-row table:style-name="ro4">
          <table:table-cell office:value-type="float" office:value="2025000548" table:style-name="ce1">
            <text:p>20250005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429.62" table:style-name="ce12">
            <text:p><text:s/>429,62<text:s/></text:p>
          </table:table-cell>
          <table:table-cell table:number-columns-repeated="16376"/>
        </table:table-row>
        <table:table-row table:style-name="ro4">
          <table:table-cell office:value-type="float" office:value="2025000548" table:style-name="ce1">
            <text:p>20250005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7.96" table:style-name="ce12">
            <text:p><text:s/>17,96<text:s/></text:p>
          </table:table-cell>
          <table:table-cell table:number-columns-repeated="16376"/>
        </table:table-row>
        <table:table-row table:style-name="ro4">
          <table:table-cell office:value-type="float" office:value="2025000549" table:style-name="ce1">
            <text:p>20250005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53560808</text:p>
          </table:table-cell>
          <table:table-cell office:value-type="float" office:value="878.25" table:style-name="ce12">
            <text:p><text:s/>878,25<text:s/></text:p>
          </table:table-cell>
          <table:table-cell table:number-columns-repeated="16376"/>
        </table:table-row>
        <table:table-row table:style-name="ro4">
          <table:table-cell office:value-type="float" office:value="2025000550" table:style-name="ce1">
            <text:p>20250005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26960962</text:p>
          </table:table-cell>
          <table:table-cell office:value-type="float" office:value="725" table:style-name="ce12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0551" table:style-name="ce1">
            <text:p>20250005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475.29" table:style-name="ce12">
            <text:p><text:s/>475,29<text:s/></text:p>
          </table:table-cell>
          <table:table-cell table:number-columns-repeated="16376"/>
        </table:table-row>
        <table:table-row table:style-name="ro4">
          <table:table-cell office:value-type="float" office:value="2025000551" table:style-name="ce1">
            <text:p>20250005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0551" table:style-name="ce1">
            <text:p>20250005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920" table:style-name="ce12">
            <text:p><text:s/>1.920,00<text:s/></text:p>
          </table:table-cell>
          <table:table-cell table:number-columns-repeated="16376"/>
        </table:table-row>
        <table:table-row table:style-name="ro4">
          <table:table-cell office:value-type="float" office:value="2025000551" table:style-name="ce1">
            <text:p>20250005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538.4" table:style-name="ce12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0552" table:style-name="ce1">
            <text:p>20250005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93200426</text:p>
          </table:table-cell>
          <table:table-cell office:value-type="float" office:value="6050" table:style-name="ce12">
            <text:p><text:s/>6.050,00<text:s/></text:p>
          </table:table-cell>
          <table:table-cell table:number-columns-repeated="16376"/>
        </table:table-row>
        <table:table-row table:style-name="ro4">
          <table:table-cell office:value-type="float" office:value="2025000553" table:style-name="ce1">
            <text:p>20250005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9998.0300000000007" table:style-name="ce12">
            <text:p><text:s/>9.998,03<text:s/></text:p>
          </table:table-cell>
          <table:table-cell table:number-columns-repeated="16376"/>
        </table:table-row>
        <table:table-row table:style-name="ro4">
          <table:table-cell office:value-type="float" office:value="2025000554" table:style-name="ce1">
            <text:p>20250005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8380.92" table:style-name="ce12">
            <text:p><text:s/>8.380,92<text:s/></text:p>
          </table:table-cell>
          <table:table-cell table:number-columns-repeated="16376"/>
        </table:table-row>
        <table:table-row table:style-name="ro4">
          <table:table-cell office:value-type="float" office:value="2025000554" table:style-name="ce1">
            <text:p>20250005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128.13" table:style-name="ce12">
            <text:p><text:s/>128,13<text:s/></text:p>
          </table:table-cell>
          <table:table-cell table:number-columns-repeated="16376"/>
        </table:table-row>
        <table:table-row table:style-name="ro4">
          <table:table-cell office:value-type="float" office:value="2025000554" table:style-name="ce1">
            <text:p>20250005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1495.93" table:style-name="ce12">
            <text:p><text:s/>1.495,93<text:s/></text:p>
          </table:table-cell>
          <table:table-cell table:number-columns-repeated="16376"/>
        </table:table-row>
        <table:table-row table:style-name="ro4">
          <table:table-cell office:value-type="float" office:value="2025000555" table:style-name="ce1">
            <text:p>20250005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4332110370</text:p>
          </table:table-cell>
          <table:table-cell office:value-type="float" office:value="552" table:style-name="ce12">
            <text:p><text:s/>552,00<text:s/></text:p>
          </table:table-cell>
          <table:table-cell table:number-columns-repeated="16376"/>
        </table:table-row>
        <table:table-row table:style-name="ro4">
          <table:table-cell office:value-type="float" office:value="2025000556" table:style-name="ce1">
            <text:p>20250005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4">
            <text:p>12844250154</text:p>
          </table:table-cell>
          <table:table-cell office:value-type="float" office:value="827.75" table:style-name="ce12">
            <text:p><text:s/>827,75<text:s/></text:p>
          </table:table-cell>
          <table:table-cell table:number-columns-repeated="16376"/>
        </table:table-row>
        <table:table-row table:style-name="ro4">
          <table:table-cell office:value-type="float" office:value="2025000556" table:style-name="ce1">
            <text:p>20250005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4">
            <text:p>12844250154</text:p>
          </table:table-cell>
          <table:table-cell office:value-type="float" office:value="1655.5" table:style-name="ce12">
            <text:p><text:s/>1.655,50<text:s/></text:p>
          </table:table-cell>
          <table:table-cell table:number-columns-repeated="16376"/>
        </table:table-row>
        <table:table-row table:style-name="ro4">
          <table:table-cell office:value-type="float" office:value="2025000557" table:style-name="ce1">
            <text:p>20250005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2477880690</text:p>
          </table:table-cell>
          <table:table-cell office:value-type="float" office:value="339" table:style-name="ce12">
            <text:p><text:s/>339,00<text:s/></text:p>
          </table:table-cell>
          <table:table-cell table:number-columns-repeated="16376"/>
        </table:table-row>
        <table:table-row table:style-name="ro4">
          <table:table-cell office:value-type="float" office:value="2025000558" table:style-name="ce1">
            <text:p>20250005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15820424</text:p>
          </table:table-cell>
          <table:table-cell office:value-type="float" office:value="255.88" table:style-name="ce12">
            <text:p><text:s/>255,88<text:s/></text:p>
          </table:table-cell>
          <table:table-cell table:number-columns-repeated="16376"/>
        </table:table-row>
        <table:table-row table:style-name="ro4">
          <table:table-cell office:value-type="float" office:value="2025000559" table:style-name="ce1">
            <text:p>20250005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978810583</text:p>
          </table:table-cell>
          <table:table-cell office:value-type="float" office:value="72.16" table:style-name="ce12">
            <text:p><text:s/>72,16<text:s/></text:p>
          </table:table-cell>
          <table:table-cell table:number-columns-repeated="16376"/>
        </table:table-row>
        <table:table-row table:style-name="ro4">
          <table:table-cell office:value-type="float" office:value="2025000560" table:style-name="ce1">
            <text:p>20250005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4">
            <text:p>17851171003</text:p>
          </table:table-cell>
          <table:table-cell office:value-type="float" office:value="2854.69" table:style-name="ce12">
            <text:p><text:s/>2.854,69<text:s/></text:p>
          </table:table-cell>
          <table:table-cell table:number-columns-repeated="16376"/>
        </table:table-row>
        <table:table-row table:style-name="ro4">
          <table:table-cell office:value-type="float" office:value="2025000561" table:style-name="ce1">
            <text:p>20250005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4T00:00:00" table:style-name="ce10">
            <text:p>24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30511006</text:p>
          </table:table-cell>
          <table:table-cell office:value-type="float" office:value="57.68" table:style-name="ce12">
            <text:p><text:s/>57,68<text:s/></text:p>
          </table:table-cell>
          <table:table-cell table:number-columns-repeated="16376"/>
        </table:table-row>
        <table:table-row table:style-name="ro4">
          <table:table-cell office:value-type="float" office:value="2025000562" table:style-name="ce1">
            <text:p>20250005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8T00:00:00" table:style-name="ce10">
            <text:p>28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563" table:style-name="ce1">
            <text:p>20250005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541280422</text:p>
          </table:table-cell>
          <table:table-cell office:value-type="float" office:value="3518.56" table:style-name="ce12">
            <text:p><text:s/>3.518,56<text:s/></text:p>
          </table:table-cell>
          <table:table-cell table:number-columns-repeated="16376"/>
        </table:table-row>
        <table:table-row table:style-name="ro4">
          <table:table-cell office:value-type="float" office:value="2025000564" table:style-name="ce1">
            <text:p>20250005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715360545</text:p>
          </table:table-cell>
          <table:table-cell office:value-type="float" office:value="400" table:style-name="ce12">
            <text:p><text:s/>400,00<text:s/></text:p>
          </table:table-cell>
          <table:table-cell table:number-columns-repeated="16376"/>
        </table:table-row>
        <table:table-row table:style-name="ro4">
          <table:table-cell office:value-type="float" office:value="2025000565" table:style-name="ce1">
            <text:p>20250005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5773090013</text:p>
          </table:table-cell>
          <table:table-cell office:value-type="float" office:value="1785.66" table:style-name="ce12">
            <text:p><text:s/>1.785,66<text:s/></text:p>
          </table:table-cell>
          <table:table-cell table:number-columns-repeated="16376"/>
        </table:table-row>
        <table:table-row table:style-name="ro4">
          <table:table-cell office:value-type="float" office:value="2025000566" table:style-name="ce1">
            <text:p>20250005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517.6" table:style-name="ce12">
            <text:p><text:s/>517,60<text:s/></text:p>
          </table:table-cell>
          <table:table-cell table:number-columns-repeated="16376"/>
        </table:table-row>
        <table:table-row table:style-name="ro4">
          <table:table-cell office:value-type="float" office:value="2025000567" table:style-name="ce1">
            <text:p>20250005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873640100</text:p>
          </table:table-cell>
          <table:table-cell office:value-type="float" office:value="2857" table:style-name="ce12">
            <text:p><text:s/>2.857,00<text:s/></text:p>
          </table:table-cell>
          <table:table-cell table:number-columns-repeated="16376"/>
        </table:table-row>
        <table:table-row table:style-name="ro4">
          <table:table-cell office:value-type="float" office:value="2025000568" table:style-name="ce1">
            <text:p>20250005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45950420</text:p>
          </table:table-cell>
          <table:table-cell office:value-type="float" office:value="1270" table:style-name="ce12">
            <text:p><text:s/>1.270,00<text:s/></text:p>
          </table:table-cell>
          <table:table-cell table:number-columns-repeated="16376"/>
        </table:table-row>
        <table:table-row table:style-name="ro4">
          <table:table-cell office:value-type="float" office:value="2025000569" table:style-name="ce1">
            <text:p>20250005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561" table:style-name="ce12">
            <text:p><text:s/>561,00<text:s/></text:p>
          </table:table-cell>
          <table:table-cell table:number-columns-repeated="16376"/>
        </table:table-row>
        <table:table-row table:style-name="ro4">
          <table:table-cell office:value-type="float" office:value="2025000570" table:style-name="ce1">
            <text:p>20250005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720630489</text:p>
          </table:table-cell>
          <table:table-cell office:value-type="float" office:value="1650" table:style-name="ce12">
            <text:p><text:s/>1.650,00<text:s/></text:p>
          </table:table-cell>
          <table:table-cell table:number-columns-repeated="16376"/>
        </table:table-row>
        <table:table-row table:style-name="ro4">
          <table:table-cell office:value-type="float" office:value="2025000570" table:style-name="ce1">
            <text:p>20250005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29T00:00:00" table:style-name="ce10">
            <text:p>29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720630489</text:p>
          </table:table-cell>
          <table:table-cell office:value-type="float" office:value="825" table:style-name="ce12">
            <text:p><text:s/>825,00<text:s/></text:p>
          </table:table-cell>
          <table:table-cell table:number-columns-repeated="16376"/>
        </table:table-row>
        <table:table-row table:style-name="ro4">
          <table:table-cell office:value-type="float" office:value="2025000571" table:style-name="ce1">
            <text:p>20250005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130.5" table:style-name="ce12">
            <text:p><text:s/>130,50<text:s/></text:p>
          </table:table-cell>
          <table:table-cell table:number-columns-repeated="16376"/>
        </table:table-row>
        <table:table-row table:style-name="ro4">
          <table:table-cell office:value-type="float" office:value="2025000571" table:style-name="ce1">
            <text:p>20250005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1220.4000000000001" table:style-name="ce12">
            <text:p><text:s/>1.220,40<text:s/></text:p>
          </table:table-cell>
          <table:table-cell table:number-columns-repeated="16376"/>
        </table:table-row>
        <table:table-row table:style-name="ro4">
          <table:table-cell office:value-type="float" office:value="2025000571" table:style-name="ce1">
            <text:p>20250005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553.5" table:style-name="ce12">
            <text:p><text:s/>553,50<text:s/></text:p>
          </table:table-cell>
          <table:table-cell table:number-columns-repeated="16376"/>
        </table:table-row>
        <table:table-row table:style-name="ro4">
          <table:table-cell office:value-type="float" office:value="2025000571" table:style-name="ce1">
            <text:p>20250005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4272.4399999999996" table:style-name="ce12">
            <text:p><text:s/>4.272,44<text:s/></text:p>
          </table:table-cell>
          <table:table-cell table:number-columns-repeated="16376"/>
        </table:table-row>
        <table:table-row table:style-name="ro4">
          <table:table-cell office:value-type="float" office:value="2025000572" table:style-name="ce1">
            <text:p>20250005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309.60000000000002" table:style-name="ce12">
            <text:p><text:s/>309,60<text:s/></text:p>
          </table:table-cell>
          <table:table-cell table:number-columns-repeated="16376"/>
        </table:table-row>
        <table:table-row table:style-name="ro4">
          <table:table-cell office:value-type="float" office:value="2025000572" table:style-name="ce1">
            <text:p>20250005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315" table:style-name="ce12">
            <text:p><text:s/>315,00<text:s/></text:p>
          </table:table-cell>
          <table:table-cell table:number-columns-repeated="16376"/>
        </table:table-row>
        <table:table-row table:style-name="ro4">
          <table:table-cell office:value-type="float" office:value="2025000572" table:style-name="ce1">
            <text:p>20250005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396" table:style-name="ce12">
            <text:p><text:s/>396,00<text:s/></text:p>
          </table:table-cell>
          <table:table-cell table:number-columns-repeated="16376"/>
        </table:table-row>
        <table:table-row table:style-name="ro4">
          <table:table-cell office:value-type="float" office:value="2025000573" table:style-name="ce1">
            <text:p>20250005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5360.92" table:style-name="ce12">
            <text:p><text:s/>5.360,92<text:s/></text:p>
          </table:table-cell>
          <table:table-cell table:number-columns-repeated="16376"/>
        </table:table-row>
        <table:table-row table:style-name="ro4">
          <table:table-cell office:value-type="float" office:value="2025000574" table:style-name="ce1">
            <text:p>20250005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940" table:style-name="ce12">
            <text:p><text:s/>940,00<text:s/></text:p>
          </table:table-cell>
          <table:table-cell table:number-columns-repeated="16376"/>
        </table:table-row>
        <table:table-row table:style-name="ro4">
          <table:table-cell office:value-type="float" office:value="2025000574" table:style-name="ce1">
            <text:p>20250005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80" table:style-name="ce12">
            <text:p><text:s/>80,00<text:s/></text:p>
          </table:table-cell>
          <table:table-cell table:number-columns-repeated="16376"/>
        </table:table-row>
        <table:table-row table:style-name="ro4">
          <table:table-cell office:value-type="float" office:value="2025000574" table:style-name="ce1">
            <text:p>20250005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304" table:style-name="ce12">
            <text:p><text:s/>304,00<text:s/></text:p>
          </table:table-cell>
          <table:table-cell table:number-columns-repeated="16376"/>
        </table:table-row>
        <table:table-row table:style-name="ro4">
          <table:table-cell office:value-type="float" office:value="2025000575" table:style-name="ce1">
            <text:p>20250005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67920727</text:p>
          </table:table-cell>
          <table:table-cell office:value-type="float" office:value="6190" table:style-name="ce12">
            <text:p><text:s/>6.190,00<text:s/></text:p>
          </table:table-cell>
          <table:table-cell table:number-columns-repeated="16376"/>
        </table:table-row>
        <table:table-row table:style-name="ro4">
          <table:table-cell office:value-type="float" office:value="2025000575" table:style-name="ce1">
            <text:p>20250005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67920727</text:p>
          </table:table-cell>
          <table:table-cell office:value-type="float" office:value="3095" table:style-name="ce12">
            <text:p><text:s/>3.095,00<text:s/></text:p>
          </table:table-cell>
          <table:table-cell table:number-columns-repeated="16376"/>
        </table:table-row>
        <table:table-row table:style-name="ro4">
          <table:table-cell office:value-type="float" office:value="2025000576" table:style-name="ce1">
            <text:p>20250005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3628.35" table:style-name="ce12">
            <text:p><text:s/>3.628,35<text:s/></text:p>
          </table:table-cell>
          <table:table-cell table:number-columns-repeated="16376"/>
        </table:table-row>
        <table:table-row table:style-name="ro4">
          <table:table-cell office:value-type="float" office:value="2025000577" table:style-name="ce1">
            <text:p>20250005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356390433</text:p>
          </table:table-cell>
          <table:table-cell office:value-type="float" office:value="470" table:style-name="ce12">
            <text:p><text:s/>470,00<text:s/></text:p>
          </table:table-cell>
          <table:table-cell table:number-columns-repeated="16376"/>
        </table:table-row>
        <table:table-row table:style-name="ro4">
          <table:table-cell office:value-type="float" office:value="2025000578" table:style-name="ce1">
            <text:p>20250005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422820421</text:p>
          </table:table-cell>
          <table:table-cell office:value-type="float" office:value="1246.5" table:style-name="ce12">
            <text:p><text:s/>1.246,50<text:s/></text:p>
          </table:table-cell>
          <table:table-cell table:number-columns-repeated="16376"/>
        </table:table-row>
        <table:table-row table:style-name="ro4">
          <table:table-cell office:value-type="float" office:value="2025000579" table:style-name="ce1">
            <text:p>20250005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27.04" table:style-name="ce12">
            <text:p><text:s/>27,04<text:s/></text:p>
          </table:table-cell>
          <table:table-cell table:number-columns-repeated="16376"/>
        </table:table-row>
        <table:table-row table:style-name="ro4">
          <table:table-cell office:value-type="float" office:value="2025000579" table:style-name="ce1">
            <text:p>20250005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2.45" table:style-name="ce12">
            <text:p><text:s/>12,45<text:s/></text:p>
          </table:table-cell>
          <table:table-cell table:number-columns-repeated="16376"/>
        </table:table-row>
        <table:table-row table:style-name="ro4">
          <table:table-cell office:value-type="float" office:value="2025000579" table:style-name="ce1">
            <text:p>20250005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63.45" table:style-name="ce12">
            <text:p><text:s/>63,45<text:s/></text:p>
          </table:table-cell>
          <table:table-cell table:number-columns-repeated="16376"/>
        </table:table-row>
        <table:table-row table:style-name="ro4">
          <table:table-cell office:value-type="float" office:value="2025000579" table:style-name="ce1">
            <text:p>20250005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50.58" table:style-name="ce12">
            <text:p><text:s/>50,58<text:s/></text:p>
          </table:table-cell>
          <table:table-cell table:number-columns-repeated="16376"/>
        </table:table-row>
        <table:table-row table:style-name="ro4">
          <table:table-cell office:value-type="float" office:value="2025000580" table:style-name="ce1">
            <text:p>20250005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0916540156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6"/>
        </table:table-row>
        <table:table-row table:style-name="ro4">
          <table:table-cell office:value-type="float" office:value="2025000581" table:style-name="ce1">
            <text:p>20250005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2774280016</text:p>
          </table:table-cell>
          <table:table-cell office:value-type="float" office:value="1062" table:style-name="ce12">
            <text:p><text:s/>1.062,00<text:s/></text:p>
          </table:table-cell>
          <table:table-cell table:number-columns-repeated="16376"/>
        </table:table-row>
        <table:table-row table:style-name="ro4">
          <table:table-cell office:value-type="float" office:value="2025000582" table:style-name="ce1">
            <text:p>20250005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545.57000000000005" table:style-name="ce12">
            <text:p><text:s/>545,57<text:s/></text:p>
          </table:table-cell>
          <table:table-cell table:number-columns-repeated="16376"/>
        </table:table-row>
        <table:table-row table:style-name="ro4">
          <table:table-cell office:value-type="float" office:value="2025000582" table:style-name="ce1">
            <text:p>20250005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51.96" table:style-name="ce12">
            <text:p><text:s/>51,96<text:s/></text:p>
          </table:table-cell>
          <table:table-cell table:number-columns-repeated="16376"/>
        </table:table-row>
        <table:table-row table:style-name="ro4">
          <table:table-cell office:value-type="float" office:value="2025000582" table:style-name="ce1">
            <text:p>20250005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311.75" table:style-name="ce12">
            <text:p><text:s/>311,75<text:s/></text:p>
          </table:table-cell>
          <table:table-cell table:number-columns-repeated="16376"/>
        </table:table-row>
        <table:table-row table:style-name="ro4">
          <table:table-cell office:value-type="float" office:value="2025000583" table:style-name="ce1">
            <text:p>20250005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59440469</text:p>
          </table:table-cell>
          <table:table-cell office:value-type="float" office:value="105.07" table:style-name="ce12">
            <text:p><text:s/>105,07<text:s/></text:p>
          </table:table-cell>
          <table:table-cell table:number-columns-repeated="16376"/>
        </table:table-row>
        <table:table-row table:style-name="ro4">
          <table:table-cell office:value-type="float" office:value="2025000584" table:style-name="ce1">
            <text:p>20250005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62.53" table:style-name="ce12">
            <text:p><text:s/>62,53<text:s/></text:p>
          </table:table-cell>
          <table:table-cell table:number-columns-repeated="16376"/>
        </table:table-row>
        <table:table-row table:style-name="ro4">
          <table:table-cell office:value-type="float" office:value="2025000584" table:style-name="ce1">
            <text:p>20250005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36" table:style-name="ce12">
            <text:p><text:s/>36,00<text:s/></text:p>
          </table:table-cell>
          <table:table-cell table:number-columns-repeated="16376"/>
        </table:table-row>
        <table:table-row table:style-name="ro4">
          <table:table-cell office:value-type="float" office:value="2025000584" table:style-name="ce1">
            <text:p>20250005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26.9" table:style-name="ce12">
            <text:p><text:s/>26,90<text:s/></text:p>
          </table:table-cell>
          <table:table-cell table:number-columns-repeated="16376"/>
        </table:table-row>
        <table:table-row table:style-name="ro4">
          <table:table-cell office:value-type="float" office:value="2025000585" table:style-name="ce1">
            <text:p>20250005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91021204</text:p>
          </table:table-cell>
          <table:table-cell office:value-type="float" office:value="1580" table:style-name="ce12">
            <text:p><text:s/>1.580,00<text:s/></text:p>
          </table:table-cell>
          <table:table-cell table:number-columns-repeated="16376"/>
        </table:table-row>
        <table:table-row table:style-name="ro4">
          <table:table-cell office:value-type="float" office:value="2025000585" table:style-name="ce1">
            <text:p>20250005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91021204</text:p>
          </table:table-cell>
          <table:table-cell office:value-type="float" office:value="1158" table:style-name="ce12">
            <text:p><text:s/>1.158,00<text:s/></text:p>
          </table:table-cell>
          <table:table-cell table:number-columns-repeated="16376"/>
        </table:table-row>
        <table:table-row table:style-name="ro4">
          <table:table-cell office:value-type="float" office:value="2025000586" table:style-name="ce1">
            <text:p>20250005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530130673</text:p>
          </table:table-cell>
          <table:table-cell office:value-type="float" office:value="177.12" table:style-name="ce12">
            <text:p><text:s/>177,12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586" table:style-name="ce1">
            <text:p>20250005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530130673</text:p>
          </table:table-cell>
          <table:table-cell office:value-type="float" office:value="376" table:style-name="ce12">
            <text:p><text:s/>376,00<text:s/></text:p>
          </table:table-cell>
          <table:table-cell table:number-columns-repeated="16376"/>
        </table:table-row>
        <table:table-row table:style-name="ro4">
          <table:table-cell office:value-type="float" office:value="2025000586" table:style-name="ce1">
            <text:p>20250005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530130673</text:p>
          </table:table-cell>
          <table:table-cell office:value-type="float" office:value="377.75" table:style-name="ce12">
            <text:p><text:s/>377,75<text:s/></text:p>
          </table:table-cell>
          <table:table-cell table:number-columns-repeated="16376"/>
        </table:table-row>
        <table:table-row table:style-name="ro4">
          <table:table-cell office:value-type="float" office:value="2025000587" table:style-name="ce1">
            <text:p>20250005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158.19999999999999" table:style-name="ce12">
            <text:p><text:s/>158,20<text:s/></text:p>
          </table:table-cell>
          <table:table-cell table:number-columns-repeated="16376"/>
        </table:table-row>
        <table:table-row table:style-name="ro4">
          <table:table-cell office:value-type="float" office:value="2025000587" table:style-name="ce1">
            <text:p>20250005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210" table:style-name="ce12">
            <text:p><text:s/>210,00<text:s/></text:p>
          </table:table-cell>
          <table:table-cell table:number-columns-repeated="16376"/>
        </table:table-row>
        <table:table-row table:style-name="ro4">
          <table:table-cell office:value-type="float" office:value="2025000587" table:style-name="ce1">
            <text:p>20250005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443.8" table:style-name="ce12">
            <text:p><text:s/>443,80<text:s/></text:p>
          </table:table-cell>
          <table:table-cell table:number-columns-repeated="16376"/>
        </table:table-row>
        <table:table-row table:style-name="ro4">
          <table:table-cell office:value-type="float" office:value="2025000588" table:style-name="ce1">
            <text:p>20250005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3737590962</text:p>
          </table:table-cell>
          <table:table-cell office:value-type="float" office:value="1718" table:style-name="ce12">
            <text:p><text:s/>1.718,00<text:s/></text:p>
          </table:table-cell>
          <table:table-cell table:number-columns-repeated="16376"/>
        </table:table-row>
        <table:table-row table:style-name="ro4">
          <table:table-cell office:value-type="float" office:value="2025000588" table:style-name="ce1">
            <text:p>20250005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737590962</text:p>
          </table:table-cell>
          <table:table-cell office:value-type="float" office:value="1197" table:style-name="ce12">
            <text:p><text:s/>1.197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589" table:style-name="ce1">
            <text:p>20250005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599.5" table:style-name="ce12">
            <text:p><text:s/>599,50<text:s/></text:p>
          </table:table-cell>
          <table:table-cell table:number-columns-repeated="16376"/>
        </table:table-row>
        <table:table-row table:style-name="ro4">
          <table:table-cell office:value-type="float" office:value="2025000589" table:style-name="ce1">
            <text:p>20250005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948960962</text:p>
          </table:table-cell>
          <table:table-cell office:value-type="float" office:value="1199" table:style-name="ce12">
            <text:p><text:s/>1.199,00<text:s/></text:p>
          </table:table-cell>
          <table:table-cell table:number-columns-repeated="16376"/>
        </table:table-row>
        <table:table-row table:style-name="ro4">
          <table:table-cell office:value-type="float" office:value="2025000589" table:style-name="ce1">
            <text:p>20250005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948960962</text:p>
          </table:table-cell>
          <table:table-cell office:value-type="float" office:value="599.5" table:style-name="ce12">
            <text:p><text:s/>599,50<text:s/></text:p>
          </table:table-cell>
          <table:table-cell table:number-columns-repeated="16376"/>
        </table:table-row>
        <table:table-row table:style-name="ro4">
          <table:table-cell office:value-type="float" office:value="2025000590" table:style-name="ce1">
            <text:p>20250005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455620132</text:p>
          </table:table-cell>
          <table:table-cell office:value-type="float" office:value="282" table:style-name="ce12">
            <text:p><text:s/>282,00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63" table:style-name="ce12">
            <text:p><text:s/>63,00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2.45" table:style-name="ce12">
            <text:p><text:s/>12,45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1.21" table:style-name="ce12">
            <text:p><text:s/>11,21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2.28" table:style-name="ce12">
            <text:p><text:s/>12,28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5.95" table:style-name="ce12">
            <text:p><text:s/>15,95<text:s/></text:p>
          </table:table-cell>
          <table:table-cell table:number-columns-repeated="16376"/>
        </table:table-row>
        <table:table-row table:style-name="ro4">
          <table:table-cell office:value-type="float" office:value="2025000591" table:style-name="ce1">
            <text:p>20250005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83.46" table:style-name="ce12">
            <text:p><text:s/>83,46<text:s/></text:p>
          </table:table-cell>
          <table:table-cell table:number-columns-repeated="16376"/>
        </table:table-row>
        <table:table-row table:style-name="ro4">
          <table:table-cell office:value-type="float" office:value="2025000592" table:style-name="ce1">
            <text:p>20250005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46570426</text:p>
          </table:table-cell>
          <table:table-cell office:value-type="float" office:value="190" table:style-name="ce12">
            <text:p><text:s/>190,00<text:s/></text:p>
          </table:table-cell>
          <table:table-cell table:number-columns-repeated="16376"/>
        </table:table-row>
        <table:table-row table:style-name="ro4">
          <table:table-cell office:value-type="float" office:value="2025000593" table:style-name="ce1">
            <text:p>20250005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59030417</text:p>
          </table:table-cell>
          <table:table-cell office:value-type="float" office:value="32.520000000000003" table:style-name="ce12">
            <text:p><text:s/>32,52<text:s/></text:p>
          </table:table-cell>
          <table:table-cell table:number-columns-repeated="16376"/>
        </table:table-row>
        <table:table-row table:style-name="ro4">
          <table:table-cell office:value-type="float" office:value="2025000593" table:style-name="ce1">
            <text:p>20250005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59030417</text:p>
          </table:table-cell>
          <table:table-cell office:value-type="float" office:value="286.89" table:style-name="ce12">
            <text:p><text:s/>286,89<text:s/></text:p>
          </table:table-cell>
          <table:table-cell table:number-columns-repeated="16376"/>
        </table:table-row>
        <table:table-row table:style-name="ro4">
          <table:table-cell office:value-type="float" office:value="2025000594" table:style-name="ce1">
            <text:p>20250005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79960524</text:p>
          </table:table-cell>
          <table:table-cell office:value-type="float" office:value="364.34" table:style-name="ce12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0595" table:style-name="ce1">
            <text:p>20250005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394550586</text:p>
          </table:table-cell>
          <table:table-cell office:value-type="float" office:value="246.3" table:style-name="ce12">
            <text:p><text:s/>246,30<text:s/></text:p>
          </table:table-cell>
          <table:table-cell table:number-columns-repeated="16376"/>
        </table:table-row>
        <table:table-row table:style-name="ro4">
          <table:table-cell office:value-type="float" office:value="2025000596" table:style-name="ce1">
            <text:p>20250005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11310379</text:p>
          </table:table-cell>
          <table:table-cell office:value-type="float" office:value="664" table:style-name="ce12">
            <text:p><text:s/>664,00<text:s/></text:p>
          </table:table-cell>
          <table:table-cell table:number-columns-repeated="16376"/>
        </table:table-row>
        <table:table-row table:style-name="ro4">
          <table:table-cell office:value-type="float" office:value="2025000597" table:style-name="ce1">
            <text:p>20250005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87840104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0598" table:style-name="ce1">
            <text:p>20250005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364.84" table:style-name="ce12">
            <text:p><text:s/>364,84<text:s/></text:p>
          </table:table-cell>
          <table:table-cell table:number-columns-repeated="16376"/>
        </table:table-row>
        <table:table-row table:style-name="ro4">
          <table:table-cell office:value-type="float" office:value="2025000598" table:style-name="ce1">
            <text:p>20250005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26" table:style-name="ce12">
            <text:p><text:s/>26,00<text:s/></text:p>
          </table:table-cell>
          <table:table-cell table:number-columns-repeated="16376"/>
        </table:table-row>
        <table:table-row table:style-name="ro4">
          <table:table-cell office:value-type="float" office:value="2025000598" table:style-name="ce1">
            <text:p>20250005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488410010</text:p>
          </table:table-cell>
          <table:table-cell office:value-type="float" office:value="514.69000000000005" table:style-name="ce12">
            <text:p><text:s/>514,69<text:s/></text:p>
          </table:table-cell>
          <table:table-cell table:number-columns-repeated="16376"/>
        </table:table-row>
        <table:table-row table:style-name="ro4">
          <table:table-cell office:value-type="float" office:value="2025000598" table:style-name="ce1">
            <text:p>20250005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488410010</text:p>
          </table:table-cell>
          <table:table-cell office:value-type="float" office:value="12" table:style-name="ce12">
            <text:p><text:s/>12,00<text:s/></text:p>
          </table:table-cell>
          <table:table-cell table:number-columns-repeated="16376"/>
        </table:table-row>
        <table:table-row table:style-name="ro4">
          <table:table-cell office:value-type="float" office:value="2025000599" table:style-name="ce1">
            <text:p>20250005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SOGGETTO PRIVATO</text:p>
          </table:table-cell>
          <table:table-cell office:value-type="float" office:value="1133.75" table:style-name="ce12">
            <text:p><text:s/>1.133,75<text:s/></text:p>
          </table:table-cell>
          <table:table-cell table:number-columns-repeated="16376"/>
        </table:table-row>
        <table:table-row table:style-name="ro4">
          <table:table-cell office:value-type="float" office:value="2025000599" table:style-name="ce1">
            <text:p>20250005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SOGGETTO PRIVATO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16376"/>
        </table:table-row>
        <table:table-row table:style-name="ro4">
          <table:table-cell office:value-type="float" office:value="2025000599" table:style-name="ce1">
            <text:p>20250005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6T00:00:00" table:style-name="ce10">
            <text:p>0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SOGGETTO PRIVATO</text:p>
          </table:table-cell>
          <table:table-cell office:value-type="float" office:value="1750" table:style-name="ce12">
            <text:p><text:s/>1.750,00<text:s/></text:p>
          </table:table-cell>
          <table:table-cell table:number-columns-repeated="16376"/>
        </table:table-row>
        <table:table-row table:style-name="ro4">
          <table:table-cell office:value-type="float" office:value="2025000600" table:style-name="ce1">
            <text:p>20250006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14">
            <text:p>11093681002</text:p>
          </table:table-cell>
          <table:table-cell office:value-type="float" office:value="57477.93" table:style-name="ce12">
            <text:p><text:s/>57.477,93<text:s/></text:p>
          </table:table-cell>
          <table:table-cell table:number-columns-repeated="16376"/>
        </table:table-row>
        <table:table-row table:style-name="ro4">
          <table:table-cell office:value-type="float" office:value="2025000601" table:style-name="ce1">
            <text:p>20250006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968430237</text:p>
          </table:table-cell>
          <table:table-cell office:value-type="float" office:value="5300.13" table:style-name="ce12">
            <text:p><text:s/>5.300,13<text:s/></text:p>
          </table:table-cell>
          <table:table-cell table:number-columns-repeated="16376"/>
        </table:table-row>
        <table:table-row table:style-name="ro4">
          <table:table-cell office:value-type="float" office:value="2025000602" table:style-name="ce1">
            <text:p>20250006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213360413</text:p>
          </table:table-cell>
          <table:table-cell office:value-type="float" office:value="158.1" table:style-name="ce12">
            <text:p><text:s/>158,10<text:s/></text:p>
          </table:table-cell>
          <table:table-cell table:number-columns-repeated="16376"/>
        </table:table-row>
        <table:table-row table:style-name="ro4">
          <table:table-cell office:value-type="float" office:value="2025000603" table:style-name="ce1">
            <text:p>20250006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968430237</text:p>
          </table:table-cell>
          <table:table-cell office:value-type="float" office:value="3412.51" table:style-name="ce12">
            <text:p><text:s/>3.412,51<text:s/></text:p>
          </table:table-cell>
          <table:table-cell table:number-columns-repeated="16376"/>
        </table:table-row>
        <table:table-row table:style-name="ro4">
          <table:table-cell office:value-type="float" office:value="2025000603" table:style-name="ce1">
            <text:p>20250006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968430237</text:p>
          </table:table-cell>
          <table:table-cell office:value-type="float" office:value="2462.23" table:style-name="ce12">
            <text:p><text:s/>2.462,23<text:s/></text:p>
          </table:table-cell>
          <table:table-cell table:number-columns-repeated="16376"/>
        </table:table-row>
        <table:table-row table:style-name="ro4">
          <table:table-cell office:value-type="float" office:value="2025000603" table:style-name="ce1">
            <text:p>20250006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968430237</text:p>
          </table:table-cell>
          <table:table-cell office:value-type="float" office:value="807.73" table:style-name="ce12">
            <text:p><text:s/>807,73<text:s/></text:p>
          </table:table-cell>
          <table:table-cell table:number-columns-repeated="16376"/>
        </table:table-row>
        <table:table-row table:style-name="ro4">
          <table:table-cell office:value-type="float" office:value="2025000604" table:style-name="ce1">
            <text:p>20250006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7T00:00:00" table:style-name="ce10">
            <text:p>0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SOGGETTO PRIVATO</text:p>
          </table:table-cell>
          <table:table-cell office:value-type="float" office:value="353.15" table:style-name="ce12">
            <text:p><text:s/>353,15<text:s/></text:p>
          </table:table-cell>
          <table:table-cell table:number-columns-repeated="16376"/>
        </table:table-row>
        <table:table-row table:style-name="ro4">
          <table:table-cell office:value-type="float" office:value="2025000605" table:style-name="ce1">
            <text:p>20250006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001650433" table:style-name="ce14">
            <text:p>80001650433</text:p>
          </table:table-cell>
          <table:table-cell office:value-type="float" office:value="3620" table:style-name="ce12">
            <text:p><text:s/>3.620,00<text:s/></text:p>
          </table:table-cell>
          <table:table-cell table:number-columns-repeated="16376"/>
        </table:table-row>
        <table:table-row table:style-name="ro4">
          <table:table-cell office:value-type="float" office:value="2025000606" table:style-name="ce1">
            <text:p>20250006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2278540428</text:p>
          </table:table-cell>
          <table:table-cell office:value-type="float" office:value="9109" table:style-name="ce12">
            <text:p><text:s/>9.109,00<text:s/></text:p>
          </table:table-cell>
          <table:table-cell table:number-columns-repeated="16376"/>
        </table:table-row>
        <table:table-row table:style-name="ro4">
          <table:table-cell office:value-type="float" office:value="2025000608" table:style-name="ce1">
            <text:p>20250006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1593590605</text:p>
          </table:table-cell>
          <table:table-cell office:value-type="float" office:value="1062" table:style-name="ce12">
            <text:p><text:s/>1.062,00<text:s/></text:p>
          </table:table-cell>
          <table:table-cell table:number-columns-repeated="16376"/>
        </table:table-row>
        <table:table-row table:style-name="ro4">
          <table:table-cell office:value-type="float" office:value="2025000609" table:style-name="ce1">
            <text:p>20250006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411480373</text:p>
          </table:table-cell>
          <table:table-cell office:value-type="float" office:value="81.28" table:style-name="ce12">
            <text:p><text:s/>81,28<text:s/></text:p>
          </table:table-cell>
          <table:table-cell table:number-columns-repeated="16376"/>
        </table:table-row>
        <table:table-row table:style-name="ro4">
          <table:table-cell office:value-type="float" office:value="2025000610" table:style-name="ce1">
            <text:p>20250006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149930583</text:p>
          </table:table-cell>
          <table:table-cell office:value-type="float" office:value="1565.75" table:style-name="ce12">
            <text:p><text:s/>1.565,75<text:s/></text:p>
          </table:table-cell>
          <table:table-cell table:number-columns-repeated="16376"/>
        </table:table-row>
        <table:table-row table:style-name="ro4">
          <table:table-cell office:value-type="float" office:value="2025000610" table:style-name="ce1">
            <text:p>20250006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149930583</text:p>
          </table:table-cell>
          <table:table-cell office:value-type="float" office:value="2321.7600000000002" table:style-name="ce12">
            <text:p><text:s/>2.321,76<text:s/></text:p>
          </table:table-cell>
          <table:table-cell table:number-columns-repeated="16376"/>
        </table:table-row>
        <table:table-row table:style-name="ro4">
          <table:table-cell office:value-type="float" office:value="2025000610" table:style-name="ce1">
            <text:p>20250006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249.52" table:style-name="ce12">
            <text:p><text:s/>2.249,52<text:s/></text:p>
          </table:table-cell>
          <table:table-cell table:number-columns-repeated="16376"/>
        </table:table-row>
        <table:table-row table:style-name="ro4">
          <table:table-cell office:value-type="float" office:value="2025000610" table:style-name="ce1">
            <text:p>20250006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530.48" table:style-name="ce12">
            <text:p><text:s/>1.530,48<text:s/></text:p>
          </table:table-cell>
          <table:table-cell table:number-columns-repeated="16376"/>
        </table:table-row>
        <table:table-row table:style-name="ro4">
          <table:table-cell office:value-type="float" office:value="2025000610" table:style-name="ce1">
            <text:p>20250006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425.09" table:style-name="ce12">
            <text:p><text:s/>2.425,09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41.19" table:style-name="ce12">
            <text:p><text:s/>341,19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428.91" table:style-name="ce12">
            <text:p><text:s/>428,91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61.06" table:style-name="ce12">
            <text:p><text:s/>361,06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487.2" table:style-name="ce12">
            <text:p><text:s/>487,20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51.75" table:style-name="ce12">
            <text:p><text:s/>251,75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98.74" table:style-name="ce12">
            <text:p><text:s/>198,74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6.700000000000003" table:style-name="ce12">
            <text:p><text:s/>36,70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98.75" table:style-name="ce12">
            <text:p><text:s/>198,75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596.25" table:style-name="ce12">
            <text:p><text:s/>596,25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596.26" table:style-name="ce12">
            <text:p><text:s/>596,26<text:s/></text:p>
          </table:table-cell>
          <table:table-cell table:number-columns-repeated="16376"/>
        </table:table-row>
        <table:table-row table:style-name="ro4">
          <table:table-cell office:value-type="float" office:value="2025000611" table:style-name="ce1">
            <text:p>20250006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.71" table:style-name="ce12">
            <text:p><text:s/>3,71<text:s/></text:p>
          </table:table-cell>
          <table:table-cell table:number-columns-repeated="16376"/>
        </table:table-row>
        <table:table-row table:style-name="ro4">
          <table:table-cell office:value-type="float" office:value="2025000612" table:style-name="ce1">
            <text:p>20250006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93460426</text:p>
          </table:table-cell>
          <table:table-cell office:value-type="float" office:value="68.91" table:style-name="ce12">
            <text:p><text:s/>68,91<text:s/></text:p>
          </table:table-cell>
          <table:table-cell table:number-columns-repeated="16376"/>
        </table:table-row>
        <table:table-row table:style-name="ro4">
          <table:table-cell office:value-type="float" office:value="2025000613" table:style-name="ce1">
            <text:p>20250006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1047.1600000000001" table:style-name="ce12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0613" table:style-name="ce1">
            <text:p>20250006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2571.36" table:style-name="ce12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0614" table:style-name="ce1">
            <text:p>20250006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30980425</text:p>
          </table:table-cell>
          <table:table-cell office:value-type="float" office:value="245.5" table:style-name="ce12">
            <text:p><text:s/>245,50<text:s/></text:p>
          </table:table-cell>
          <table:table-cell table:number-columns-repeated="16376"/>
        </table:table-row>
        <table:table-row table:style-name="ro4">
          <table:table-cell office:value-type="float" office:value="2025000614" table:style-name="ce1">
            <text:p>20250006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30980425</text:p>
          </table:table-cell>
          <table:table-cell office:value-type="float" office:value="365" table:style-name="ce12">
            <text:p><text:s/>365,00<text:s/></text:p>
          </table:table-cell>
          <table:table-cell table:number-columns-repeated="16376"/>
        </table:table-row>
        <table:table-row table:style-name="ro4">
          <table:table-cell office:value-type="float" office:value="2025000614" table:style-name="ce1">
            <text:p>20250006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30980425</text:p>
          </table:table-cell>
          <table:table-cell office:value-type="float" office:value="270" table:style-name="ce12">
            <text:p><text:s/>27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614" table:style-name="ce1">
            <text:p>20250006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30980425</text:p>
          </table:table-cell>
          <table:table-cell office:value-type="float" office:value="200" table:style-name="ce12">
            <text:p><text:s/>200,00<text:s/></text:p>
          </table:table-cell>
          <table:table-cell table:number-columns-repeated="16376"/>
        </table:table-row>
        <table:table-row table:style-name="ro4">
          <table:table-cell office:value-type="float" office:value="2025000615" table:style-name="ce1">
            <text:p>20250006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9933630155</text:p>
          </table:table-cell>
          <table:table-cell office:value-type="float" office:value="2014" table:style-name="ce12">
            <text:p><text:s/>2.014,00<text:s/></text:p>
          </table:table-cell>
          <table:table-cell table:number-columns-repeated="16376"/>
        </table:table-row>
        <table:table-row table:style-name="ro4">
          <table:table-cell office:value-type="float" office:value="2025000616" table:style-name="ce1">
            <text:p>20250006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09T00:00:00" table:style-name="ce10">
            <text:p>09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17.989999999999998" table:style-name="ce12">
            <text:p><text:s/>17,99<text:s/></text:p>
          </table:table-cell>
          <table:table-cell table:number-columns-repeated="16376"/>
        </table:table-row>
        <table:table-row table:style-name="ro4">
          <table:table-cell office:value-type="float" office:value="2025000617" table:style-name="ce1">
            <text:p>20250006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618" table:style-name="ce1">
            <text:p>20250006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619" table:style-name="ce1">
            <text:p>20250006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98.02999999999997" table:style-name="ce12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0619" table:style-name="ce1">
            <text:p>20250006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14.81" table:style-name="ce12">
            <text:p><text:s/>214,81<text:s/></text:p>
          </table:table-cell>
          <table:table-cell table:number-columns-repeated="16376"/>
        </table:table-row>
        <table:table-row table:style-name="ro4">
          <table:table-cell office:value-type="float" office:value="2025000619" table:style-name="ce1">
            <text:p>20250006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98.02999999999997" table:style-name="ce12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0620" table:style-name="ce1">
            <text:p>20250006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149470284</text:p>
          </table:table-cell>
          <table:table-cell office:value-type="float" office:value="7776.44" table:style-name="ce12">
            <text:p><text:s/>7.776,44<text:s/></text:p>
          </table:table-cell>
          <table:table-cell table:number-columns-repeated="16376"/>
        </table:table-row>
        <table:table-row table:style-name="ro4">
          <table:table-cell office:value-type="float" office:value="2025000620" table:style-name="ce1">
            <text:p>20250006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149470284</text:p>
          </table:table-cell>
          <table:table-cell office:value-type="float" office:value="3723.56" table:style-name="ce12">
            <text:p><text:s/>3.723,56<text:s/></text:p>
          </table:table-cell>
          <table:table-cell table:number-columns-repeated="16376"/>
        </table:table-row>
        <table:table-row table:style-name="ro4">
          <table:table-cell office:value-type="float" office:value="2025000621" table:style-name="ce1">
            <text:p>20250006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79010967</text:p>
          </table:table-cell>
          <table:table-cell office:value-type="float" office:value="7916.66" table:style-name="ce12">
            <text:p><text:s/>7.916,66<text:s/></text:p>
          </table:table-cell>
          <table:table-cell table:number-columns-repeated="16376"/>
        </table:table-row>
        <table:table-row table:style-name="ro4">
          <table:table-cell office:value-type="float" office:value="2025000622" table:style-name="ce1">
            <text:p>20250006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11522.93" table:style-name="ce12">
            <text:p><text:s/>11.522,93<text:s/></text:p>
          </table:table-cell>
          <table:table-cell table:number-columns-repeated="16376"/>
        </table:table-row>
        <table:table-row table:style-name="ro4">
          <table:table-cell office:value-type="float" office:value="2025000623" table:style-name="ce1">
            <text:p>20250006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573761007</text:p>
          </table:table-cell>
          <table:table-cell office:value-type="float" office:value="52655.77" table:style-name="ce12">
            <text:p><text:s/>52.655,77<text:s/></text:p>
          </table:table-cell>
          <table:table-cell table:number-columns-repeated="16376"/>
        </table:table-row>
        <table:table-row table:style-name="ro4">
          <table:table-cell office:value-type="float" office:value="2025000624" table:style-name="ce1">
            <text:p>20250006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5403151003</text:p>
          </table:table-cell>
          <table:table-cell office:value-type="float" office:value="202" table:style-name="ce15">
            <text:p><text:s/>202,00<text:s/></text:p>
          </table:table-cell>
          <table:table-cell table:number-columns-repeated="16376"/>
        </table:table-row>
        <table:table-row table:style-name="ro4">
          <table:table-cell office:value-type="float" office:value="2025000625" table:style-name="ce1">
            <text:p>20250006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197.88" table:style-name="ce12">
            <text:p><text:s/>197,88<text:s/></text:p>
          </table:table-cell>
          <table:table-cell table:number-columns-repeated="16376"/>
        </table:table-row>
        <table:table-row table:style-name="ro4">
          <table:table-cell office:value-type="float" office:value="2025000625" table:style-name="ce1">
            <text:p>20250006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129.04" table:style-name="ce12">
            <text:p><text:s/>129,04<text:s/></text:p>
          </table:table-cell>
          <table:table-cell table:number-columns-repeated="16376"/>
        </table:table-row>
        <table:table-row table:style-name="ro4">
          <table:table-cell office:value-type="float" office:value="2025000625" table:style-name="ce1">
            <text:p>20250006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258.33" table:style-name="ce12">
            <text:p><text:s/>258,33<text:s/></text:p>
          </table:table-cell>
          <table:table-cell table:number-columns-repeated="16376"/>
        </table:table-row>
        <table:table-row table:style-name="ro4">
          <table:table-cell office:value-type="float" office:value="2025000625" table:style-name="ce1">
            <text:p>20250006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129.04" table:style-name="ce12">
            <text:p><text:s/>129,04<text:s/></text:p>
          </table:table-cell>
          <table:table-cell table:number-columns-repeated="16376"/>
        </table:table-row>
        <table:table-row table:style-name="ro4">
          <table:table-cell office:value-type="float" office:value="2025000626" table:style-name="ce1">
            <text:p>20250006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407690441</text:p>
          </table:table-cell>
          <table:table-cell office:value-type="float" office:value="1116.04" table:style-name="ce12">
            <text:p><text:s/>1.116,04<text:s/></text:p>
          </table:table-cell>
          <table:table-cell table:number-columns-repeated="16376"/>
        </table:table-row>
        <table:table-row table:style-name="ro4">
          <table:table-cell office:value-type="float" office:value="2025000627" table:style-name="ce1">
            <text:p>20250006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15820424</text:p>
          </table:table-cell>
          <table:table-cell office:value-type="float" office:value="460.54" table:style-name="ce12">
            <text:p><text:s/>460,54<text:s/></text:p>
          </table:table-cell>
          <table:table-cell table:number-columns-repeated="16376"/>
        </table:table-row>
        <table:table-row table:style-name="ro4">
          <table:table-cell office:value-type="float" office:value="2025000628" table:style-name="ce1">
            <text:p>20250006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4">
            <text:p>17851171003</text:p>
          </table:table-cell>
          <table:table-cell office:value-type="float" office:value="2774.17" table:style-name="ce12">
            <text:p><text:s/>2.774,17<text:s/></text:p>
          </table:table-cell>
          <table:table-cell table:number-columns-repeated="16376"/>
        </table:table-row>
        <table:table-row table:style-name="ro4">
          <table:table-cell office:value-type="float" office:value="2025000629" table:style-name="ce1">
            <text:p>20250006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830420724</text:p>
          </table:table-cell>
          <table:table-cell office:value-type="float" office:value="640.38" table:style-name="ce12">
            <text:p><text:s/>640,38<text:s/></text:p>
          </table:table-cell>
          <table:table-cell table:number-columns-repeated="16376"/>
        </table:table-row>
        <table:table-row table:style-name="ro4">
          <table:table-cell office:value-type="float" office:value="2025000630" table:style-name="ce1">
            <text:p>20250006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986420426</text:p>
          </table:table-cell>
          <table:table-cell office:value-type="float" office:value="117.22" table:style-name="ce12">
            <text:p><text:s/>117,22<text:s/></text:p>
          </table:table-cell>
          <table:table-cell table:number-columns-repeated="16376"/>
        </table:table-row>
        <table:table-row table:style-name="ro4">
          <table:table-cell office:value-type="float" office:value="2025000631" table:style-name="ce1">
            <text:p>20250006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1440" table:style-name="ce12">
            <text:p><text:s/>1.440,00<text:s/></text:p>
          </table:table-cell>
          <table:table-cell table:number-columns-repeated="16376"/>
        </table:table-row>
        <table:table-row table:style-name="ro4">
          <table:table-cell office:value-type="float" office:value="2025000631" table:style-name="ce1">
            <text:p>20250006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1379.46" table:style-name="ce12">
            <text:p><text:s/>1.379,46<text:s/></text:p>
          </table:table-cell>
          <table:table-cell table:number-columns-repeated="16376"/>
        </table:table-row>
        <table:table-row table:style-name="ro4">
          <table:table-cell office:value-type="float" office:value="2025000631" table:style-name="ce1">
            <text:p>20250006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475.32" table:style-name="ce12">
            <text:p><text:s/>475,32<text:s/></text:p>
          </table:table-cell>
          <table:table-cell table:number-columns-repeated="16376"/>
        </table:table-row>
        <table:table-row table:style-name="ro4">
          <table:table-cell office:value-type="float" office:value="2025000631" table:style-name="ce1">
            <text:p>20250006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1538.4" table:style-name="ce12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0632" table:style-name="ce1">
            <text:p>20250006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385" table:style-name="ce12">
            <text:p><text:s/>1.385,00<text:s/></text:p>
          </table:table-cell>
          <table:table-cell table:number-columns-repeated="16376"/>
        </table:table-row>
        <table:table-row table:style-name="ro4">
          <table:table-cell office:value-type="float" office:value="2025000633" table:style-name="ce1">
            <text:p>20250006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9950426</text:p>
          </table:table-cell>
          <table:table-cell office:value-type="float" office:value="303.55" table:style-name="ce12">
            <text:p><text:s/>303,55<text:s/></text:p>
          </table:table-cell>
          <table:table-cell table:number-columns-repeated="16376"/>
        </table:table-row>
        <table:table-row table:style-name="ro4">
          <table:table-cell office:value-type="float" office:value="2025000633" table:style-name="ce1">
            <text:p>20250006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9950426</text:p>
          </table:table-cell>
          <table:table-cell office:value-type="float" office:value="62.99" table:style-name="ce12">
            <text:p><text:s/>62,99<text:s/></text:p>
          </table:table-cell>
          <table:table-cell table:number-columns-repeated="16376"/>
        </table:table-row>
        <table:table-row table:style-name="ro4">
          <table:table-cell office:value-type="float" office:value="2025000633" table:style-name="ce1">
            <text:p>20250006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9950426</text:p>
          </table:table-cell>
          <table:table-cell office:value-type="float" office:value="33.729999999999997" table:style-name="ce12">
            <text:p><text:s/>33,73<text:s/></text:p>
          </table:table-cell>
          <table:table-cell table:number-columns-repeated="16376"/>
        </table:table-row>
        <table:table-row table:style-name="ro4">
          <table:table-cell office:value-type="float" office:value="2025000634" table:style-name="ce1">
            <text:p>20250006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56610438</text:p>
          </table:table-cell>
          <table:table-cell office:value-type="float" office:value="16666.669999999998" table:style-name="ce12">
            <text:p><text:s/>16.666,67<text:s/></text:p>
          </table:table-cell>
          <table:table-cell table:number-columns-repeated="16376"/>
        </table:table-row>
        <table:table-row table:style-name="ro4">
          <table:table-cell office:value-type="float" office:value="2025000634" table:style-name="ce1">
            <text:p>20250006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56610438</text:p>
          </table:table-cell>
          <table:table-cell office:value-type="float" office:value="8333.33" table:style-name="ce12">
            <text:p><text:s/>8.333,33<text:s/></text:p>
          </table:table-cell>
          <table:table-cell table:number-columns-repeated="16376"/>
        </table:table-row>
        <table:table-row table:style-name="ro4">
          <table:table-cell office:value-type="float" office:value="2025000635" table:style-name="ce1">
            <text:p>20250006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7704310015</text:p>
          </table:table-cell>
          <table:table-cell office:value-type="float" office:value="267.91000000000003" table:style-name="ce12">
            <text:p><text:s/>267,91<text:s/></text:p>
          </table:table-cell>
          <table:table-cell table:number-columns-repeated="16376"/>
        </table:table-row>
        <table:table-row table:style-name="ro4">
          <table:table-cell office:value-type="float" office:value="2025000635" table:style-name="ce1">
            <text:p>20250006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704310015</text:p>
          </table:table-cell>
          <table:table-cell office:value-type="float" office:value="86.91" table:style-name="ce12">
            <text:p><text:s/>86,91<text:s/></text:p>
          </table:table-cell>
          <table:table-cell table:number-columns-repeated="16376"/>
        </table:table-row>
        <table:table-row table:style-name="ro4">
          <table:table-cell office:value-type="float" office:value="2025000635" table:style-name="ce1">
            <text:p>20250006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4T00:00:00" table:style-name="ce10">
            <text:p>14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7704310015</text:p>
          </table:table-cell>
          <table:table-cell office:value-type="float" office:value="2404.6999999999998" table:style-name="ce12">
            <text:p><text:s/>2.404,70<text:s/></text:p>
          </table:table-cell>
          <table:table-cell table:number-columns-repeated="16376"/>
        </table:table-row>
        <table:table-row table:style-name="ro4">
          <table:table-cell office:value-type="float" office:value="2025000636" table:style-name="ce1">
            <text:p>20250006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80300429</text:p>
          </table:table-cell>
          <table:table-cell office:value-type="float" office:value="28.05" table:style-name="ce12">
            <text:p><text:s/>28,05<text:s/></text:p>
          </table:table-cell>
          <table:table-cell table:number-columns-repeated="16376"/>
        </table:table-row>
        <table:table-row table:style-name="ro4">
          <table:table-cell office:value-type="float" office:value="2025000637" table:style-name="ce1">
            <text:p>20250006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704310015</text:p>
          </table:table-cell>
          <table:table-cell office:value-type="float" office:value="116.06" table:style-name="ce12">
            <text:p><text:s/>116,06<text:s/></text:p>
          </table:table-cell>
          <table:table-cell table:number-columns-repeated="16376"/>
        </table:table-row>
        <table:table-row table:style-name="ro4">
          <table:table-cell office:value-type="float" office:value="2025000637" table:style-name="ce1">
            <text:p>20250006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7704310015</text:p>
          </table:table-cell>
          <table:table-cell office:value-type="float" office:value="3555.02" table:style-name="ce12">
            <text:p><text:s/>3.555,02<text:s/></text:p>
          </table:table-cell>
          <table:table-cell table:number-columns-repeated="16376"/>
        </table:table-row>
        <table:table-row table:style-name="ro4">
          <table:table-cell office:value-type="float" office:value="2025000638" table:style-name="ce1">
            <text:p>20250006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57790442</text:p>
          </table:table-cell>
          <table:table-cell office:value-type="float" office:value="105" table:style-name="ce12">
            <text:p><text:s/>105,00<text:s/></text:p>
          </table:table-cell>
          <table:table-cell table:number-columns-repeated="16376"/>
        </table:table-row>
        <table:table-row table:style-name="ro4">
          <table:table-cell office:value-type="float" office:value="2025000639" table:style-name="ce1">
            <text:p>20250006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52410032</text:p>
          </table:table-cell>
          <table:table-cell office:value-type="float" office:value="4151" table:style-name="ce12">
            <text:p><text:s/>4.151,00<text:s/></text:p>
          </table:table-cell>
          <table:table-cell table:number-columns-repeated="16376"/>
        </table:table-row>
        <table:table-row table:style-name="ro4">
          <table:table-cell office:value-type="float" office:value="2025000640" table:style-name="ce1">
            <text:p>20250006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026960962</text:p>
          </table:table-cell>
          <table:table-cell office:value-type="float" office:value="725" table:style-name="ce12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0641" table:style-name="ce1">
            <text:p>20250006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4">
            <text:p>12878470157</text:p>
          </table:table-cell>
          <table:table-cell office:value-type="float" office:value="2.04" table:style-name="ce12">
            <text:p><text:s/>2,04<text:s/></text:p>
          </table:table-cell>
          <table:table-cell table:number-columns-repeated="16376"/>
        </table:table-row>
        <table:table-row table:style-name="ro4">
          <table:table-cell office:value-type="float" office:value="2025000641" table:style-name="ce1">
            <text:p>20250006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4">
            <text:p>12878470157</text:p>
          </table:table-cell>
          <table:table-cell office:value-type="float" office:value="512.57000000000005" table:style-name="ce12">
            <text:p><text:s/>512,57<text:s/></text:p>
          </table:table-cell>
          <table:table-cell table:number-columns-repeated="16376"/>
        </table:table-row>
        <table:table-row table:style-name="ro4">
          <table:table-cell office:value-type="float" office:value="2025000642" table:style-name="ce1">
            <text:p>20250006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422170439</text:p>
          </table:table-cell>
          <table:table-cell office:value-type="float" office:value="311.89999999999998" table:style-name="ce12">
            <text:p><text:s/>311,90<text:s/></text:p>
          </table:table-cell>
          <table:table-cell table:number-columns-repeated="16376"/>
        </table:table-row>
        <table:table-row table:style-name="ro4">
          <table:table-cell office:value-type="float" office:value="2025000643" table:style-name="ce1">
            <text:p>20250006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1281.5" table:style-name="ce12">
            <text:p><text:s/>1.281,50<text:s/></text:p>
          </table:table-cell>
          <table:table-cell table:number-columns-repeated="16376"/>
        </table:table-row>
        <table:table-row table:style-name="ro4">
          <table:table-cell office:value-type="float" office:value="2025000643" table:style-name="ce1">
            <text:p>20250006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2555.1999999999998" table:style-name="ce12">
            <text:p><text:s/>2.555,20<text:s/></text:p>
          </table:table-cell>
          <table:table-cell table:number-columns-repeated="16376"/>
        </table:table-row>
        <table:table-row table:style-name="ro4">
          <table:table-cell office:value-type="float" office:value="2025000643" table:style-name="ce1">
            <text:p>20250006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1850" table:style-name="ce12">
            <text:p><text:s/>1.850,00<text:s/></text:p>
          </table:table-cell>
          <table:table-cell table:number-columns-repeated="16376"/>
        </table:table-row>
        <table:table-row table:style-name="ro4">
          <table:table-cell office:value-type="float" office:value="2025000643" table:style-name="ce1">
            <text:p>20250006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3025.57" table:style-name="ce12">
            <text:p><text:s/>3.025,57<text:s/></text:p>
          </table:table-cell>
          <table:table-cell table:number-columns-repeated="16376"/>
        </table:table-row>
        <table:table-row table:style-name="ro4">
          <table:table-cell office:value-type="float" office:value="2025000643" table:style-name="ce1">
            <text:p>20250006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9" table:style-name="ce12">
            <text:p><text:s/>9,00<text:s/></text:p>
          </table:table-cell>
          <table:table-cell table:number-columns-repeated="16376"/>
        </table:table-row>
        <table:table-row table:style-name="ro4">
          <table:table-cell office:value-type="float" office:value="2025000644" table:style-name="ce1">
            <text:p>20250006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3718.4" table:style-name="ce12">
            <text:p><text:s/>3.718,40<text:s/></text:p>
          </table:table-cell>
          <table:table-cell table:number-columns-repeated="16376"/>
        </table:table-row>
        <table:table-row table:style-name="ro4">
          <table:table-cell office:value-type="float" office:value="2025000644" table:style-name="ce1">
            <text:p>20250006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2250" table:style-name="ce12">
            <text:p><text:s/>2.250,00<text:s/></text:p>
          </table:table-cell>
          <table:table-cell table:number-columns-repeated="16376"/>
        </table:table-row>
        <table:table-row table:style-name="ro4">
          <table:table-cell office:value-type="float" office:value="2025000644" table:style-name="ce1">
            <text:p>20250006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127270157</text:p>
          </table:table-cell>
          <table:table-cell office:value-type="float" office:value="2341.46" table:style-name="ce12">
            <text:p><text:s/>2.341,46<text:s/></text:p>
          </table:table-cell>
          <table:table-cell table:number-columns-repeated="16376"/>
        </table:table-row>
        <table:table-row table:style-name="ro4">
          <table:table-cell office:value-type="float" office:value="2025000645" table:style-name="ce1">
            <text:p>20250006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05390283</text:p>
          </table:table-cell>
          <table:table-cell office:value-type="float" office:value="12702.36" table:style-name="ce12">
            <text:p><text:s/>12.702,36<text:s/></text:p>
          </table:table-cell>
          <table:table-cell table:number-columns-repeated="16376"/>
        </table:table-row>
        <table:table-row table:style-name="ro4">
          <table:table-cell office:value-type="float" office:value="2025000646" table:style-name="ce1">
            <text:p>20250006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5773090013</text:p>
          </table:table-cell>
          <table:table-cell office:value-type="float" office:value="7049.7" table:style-name="ce12">
            <text:p><text:s/>7.049,70<text:s/></text:p>
          </table:table-cell>
          <table:table-cell table:number-columns-repeated="16376"/>
        </table:table-row>
        <table:table-row table:style-name="ro4">
          <table:table-cell office:value-type="float" office:value="2025000647" table:style-name="ce1">
            <text:p>20250006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58.41" table:style-name="ce12">
            <text:p><text:s/>58,41<text:s/></text:p>
          </table:table-cell>
          <table:table-cell table:number-columns-repeated="16376"/>
        </table:table-row>
        <table:table-row table:style-name="ro4">
          <table:table-cell office:value-type="float" office:value="2025000647" table:style-name="ce1">
            <text:p>20250006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02940484</text:p>
          </table:table-cell>
          <table:table-cell office:value-type="float" office:value="642.02" table:style-name="ce12">
            <text:p><text:s/>642,02<text:s/></text:p>
          </table:table-cell>
          <table:table-cell table:number-columns-repeated="16376"/>
        </table:table-row>
        <table:table-row table:style-name="ro4">
          <table:table-cell office:value-type="float" office:value="2025000647" table:style-name="ce1">
            <text:p>20250006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02940484</text:p>
          </table:table-cell>
          <table:table-cell office:value-type="float" office:value="111.32" table:style-name="ce12">
            <text:p><text:s/>111,32<text:s/></text:p>
          </table:table-cell>
          <table:table-cell table:number-columns-repeated="16376"/>
        </table:table-row>
        <table:table-row table:style-name="ro4">
          <table:table-cell office:value-type="float" office:value="2025000647" table:style-name="ce1">
            <text:p>20250006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02940484</text:p>
          </table:table-cell>
          <table:table-cell office:value-type="float" office:value="230.4" table:style-name="ce12">
            <text:p><text:s/>230,40<text:s/></text:p>
          </table:table-cell>
          <table:table-cell table:number-columns-repeated="16376"/>
        </table:table-row>
        <table:table-row table:style-name="ro4">
          <table:table-cell office:value-type="float" office:value="2025000648" table:style-name="ce1">
            <text:p>20250006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160820287</text:p>
          </table:table-cell>
          <table:table-cell office:value-type="float" office:value="3501.98" table:style-name="ce12">
            <text:p><text:s/>3.501,98<text:s/></text:p>
          </table:table-cell>
          <table:table-cell table:number-columns-repeated="16376"/>
        </table:table-row>
        <table:table-row table:style-name="ro4">
          <table:table-cell office:value-type="float" office:value="2025000648" table:style-name="ce1">
            <text:p>20250006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160820287</text:p>
          </table:table-cell>
          <table:table-cell office:value-type="float" office:value="148.30000000000001" table:style-name="ce12">
            <text:p><text:s/>148,30<text:s/></text:p>
          </table:table-cell>
          <table:table-cell table:number-columns-repeated="16376"/>
        </table:table-row>
        <table:table-row table:style-name="ro4">
          <table:table-cell office:value-type="float" office:value="2025000649" table:style-name="ce1">
            <text:p>20250006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14">
            <text:p>12864800151</text:p>
          </table:table-cell>
          <table:table-cell office:value-type="float" office:value="72.5" table:style-name="ce12">
            <text:p><text:s/>72,50<text:s/></text:p>
          </table:table-cell>
          <table:table-cell table:number-columns-repeated="16376"/>
        </table:table-row>
        <table:table-row table:style-name="ro4">
          <table:table-cell office:value-type="float" office:value="2025000650" table:style-name="ce1">
            <text:p>20250006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052200872</text:p>
          </table:table-cell>
          <table:table-cell office:value-type="float" office:value="384.6" table:style-name="ce12">
            <text:p><text:s/>384,60<text:s/></text:p>
          </table:table-cell>
          <table:table-cell table:number-columns-repeated="16376"/>
        </table:table-row>
        <table:table-row table:style-name="ro4">
          <table:table-cell office:value-type="float" office:value="2025000651" table:style-name="ce1">
            <text:p>20250006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37830157" table:style-name="ce14">
            <text:p>80037830157</text:p>
          </table:table-cell>
          <table:table-cell office:value-type="float" office:value="1625" table:style-name="ce12">
            <text:p><text:s/>1.625,00<text:s/></text:p>
          </table:table-cell>
          <table:table-cell table:number-columns-repeated="16376"/>
        </table:table-row>
        <table:table-row table:style-name="ro4">
          <table:table-cell office:value-type="float" office:value="2025000651" table:style-name="ce1">
            <text:p>20250006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37830157" table:style-name="ce14">
            <text:p>80037830157</text:p>
          </table:table-cell>
          <table:table-cell office:value-type="float" office:value="325" table:style-name="ce12">
            <text:p><text:s/>325,00<text:s/></text:p>
          </table:table-cell>
          <table:table-cell table:number-columns-repeated="16376"/>
        </table:table-row>
        <table:table-row table:style-name="ro4">
          <table:table-cell office:value-type="float" office:value="2025000652" table:style-name="ce1">
            <text:p>20250006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05390283</text:p>
          </table:table-cell>
          <table:table-cell office:value-type="float" office:value="400" table:style-name="ce12">
            <text:p><text:s/>400,00<text:s/></text:p>
          </table:table-cell>
          <table:table-cell table:number-columns-repeated="16376"/>
        </table:table-row>
        <table:table-row table:style-name="ro4">
          <table:table-cell office:value-type="float" office:value="2025000652" table:style-name="ce1">
            <text:p>20250006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05390283</text:p>
          </table:table-cell>
          <table:table-cell office:value-type="float" office:value="188" table:style-name="ce12">
            <text:p><text:s/>188,00<text:s/></text:p>
          </table:table-cell>
          <table:table-cell table:number-columns-repeated="16376"/>
        </table:table-row>
        <table:table-row table:style-name="ro4">
          <table:table-cell office:value-type="float" office:value="2025000652" table:style-name="ce1">
            <text:p>20250006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05390283</text:p>
          </table:table-cell>
          <table:table-cell office:value-type="float" office:value="954.08" table:style-name="ce12">
            <text:p><text:s/>954,08<text:s/></text:p>
          </table:table-cell>
          <table:table-cell table:number-columns-repeated="16376"/>
        </table:table-row>
        <table:table-row table:style-name="ro4">
          <table:table-cell office:value-type="float" office:value="2025000653" table:style-name="ce1">
            <text:p>20250006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02940484</text:p>
          </table:table-cell>
          <table:table-cell office:value-type="float" office:value="187.04" table:style-name="ce12">
            <text:p><text:s/>187,04<text:s/></text:p>
          </table:table-cell>
          <table:table-cell table:number-columns-repeated="16376"/>
        </table:table-row>
        <table:table-row table:style-name="ro4">
          <table:table-cell office:value-type="float" office:value="2025000653" table:style-name="ce1">
            <text:p>20250006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16T00:00:00" table:style-name="ce10">
            <text:p>16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02940484</text:p>
          </table:table-cell>
          <table:table-cell office:value-type="float" office:value="1356.6" table:style-name="ce12">
            <text:p><text:s/>1.356,60<text:s/></text:p>
          </table:table-cell>
          <table:table-cell table:number-columns-repeated="16376"/>
        </table:table-row>
        <table:table-row table:style-name="ro4">
          <table:table-cell office:value-type="float" office:value="2025000659" table:style-name="ce1">
            <text:p>20250006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57550432</text:p>
          </table:table-cell>
          <table:table-cell office:value-type="float" office:value="493.7" table:style-name="ce12">
            <text:p><text:s/>493,7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660" table:style-name="ce1">
            <text:p>20250006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82.81" table:style-name="ce12">
            <text:p><text:s/>82,81<text:s/></text:p>
          </table:table-cell>
          <table:table-cell table:number-columns-repeated="16376"/>
        </table:table-row>
        <table:table-row table:style-name="ro4">
          <table:table-cell office:value-type="float" office:value="2025000661" table:style-name="ce1">
            <text:p>20250006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515521002</text:p>
          </table:table-cell>
          <table:table-cell office:value-type="float" office:value="2688" table:style-name="ce12">
            <text:p><text:s/>2.688,00<text:s/></text:p>
          </table:table-cell>
          <table:table-cell table:number-columns-repeated="16376"/>
        </table:table-row>
        <table:table-row table:style-name="ro4">
          <table:table-cell office:value-type="float" office:value="2025000662" table:style-name="ce1">
            <text:p>20250006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348.25" table:style-name="ce12">
            <text:p><text:s/>348,25<text:s/></text:p>
          </table:table-cell>
          <table:table-cell table:number-columns-repeated="16376"/>
        </table:table-row>
        <table:table-row table:style-name="ro4">
          <table:table-cell office:value-type="float" office:value="2025000663" table:style-name="ce1">
            <text:p>20250006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756320273</text:p>
          </table:table-cell>
          <table:table-cell office:value-type="float" office:value="1541.4" table:style-name="ce12">
            <text:p><text:s/>1.541,40<text:s/></text:p>
          </table:table-cell>
          <table:table-cell table:number-columns-repeated="16376"/>
        </table:table-row>
        <table:table-row table:style-name="ro4">
          <table:table-cell office:value-type="float" office:value="2025000663" table:style-name="ce1">
            <text:p>20250006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756320273</text:p>
          </table:table-cell>
          <table:table-cell office:value-type="float" office:value="2674.8" table:style-name="ce12">
            <text:p><text:s/>2.674,80<text:s/></text:p>
          </table:table-cell>
          <table:table-cell table:number-columns-repeated="16376"/>
        </table:table-row>
        <table:table-row table:style-name="ro4">
          <table:table-cell office:value-type="float" office:value="2025000664" table:style-name="ce1">
            <text:p>20250006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0T00:00:00" table:style-name="ce10">
            <text:p>2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271.60000000000002" table:style-name="ce12">
            <text:p><text:s/>271,60<text:s/></text:p>
          </table:table-cell>
          <table:table-cell table:number-columns-repeated="16376"/>
        </table:table-row>
        <table:table-row table:style-name="ro4">
          <table:table-cell office:value-type="float" office:value="2025000665" table:style-name="ce1">
            <text:p>20250006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1T00:00:00" table:style-name="ce10">
            <text:p>21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69260427</text:p>
          </table:table-cell>
          <table:table-cell office:value-type="float" office:value="250" table:style-name="ce12">
            <text:p><text:s/>250,00<text:s/></text:p>
          </table:table-cell>
          <table:table-cell table:number-columns-repeated="16376"/>
        </table:table-row>
        <table:table-row table:style-name="ro4">
          <table:table-cell office:value-type="float" office:value="2025000666" table:style-name="ce1">
            <text:p>20250006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1T00:00:00" table:style-name="ce10">
            <text:p>21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98960547</text:p>
          </table:table-cell>
          <table:table-cell office:value-type="float" office:value="8566.25" table:style-name="ce12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0667" table:style-name="ce1">
            <text:p>20250006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1T00:00:00" table:style-name="ce10">
            <text:p>21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211270287</text:p>
          </table:table-cell>
          <table:table-cell office:value-type="float" office:value="5626" table:style-name="ce12">
            <text:p><text:s/>5.626,00<text:s/></text:p>
          </table:table-cell>
          <table:table-cell table:number-columns-repeated="16376"/>
        </table:table-row>
        <table:table-row table:style-name="ro4">
          <table:table-cell office:value-type="float" office:value="2025000668" table:style-name="ce1">
            <text:p>20250006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1T00:00:00" table:style-name="ce10">
            <text:p>21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573761007</text:p>
          </table:table-cell>
          <table:table-cell office:value-type="float" office:value="2100.23" table:style-name="ce12">
            <text:p><text:s/>2.100,23<text:s/></text:p>
          </table:table-cell>
          <table:table-cell table:number-columns-repeated="16376"/>
        </table:table-row>
        <table:table-row table:style-name="ro4">
          <table:table-cell office:value-type="float" office:value="2025000672" table:style-name="ce1">
            <text:p>20250006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2T00:00:00" table:style-name="ce10">
            <text:p>22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229800428</text:p>
          </table:table-cell>
          <table:table-cell office:value-type="float" office:value="3062.48" table:style-name="ce12">
            <text:p><text:s/>3.062,48<text:s/></text:p>
          </table:table-cell>
          <table:table-cell table:number-columns-repeated="16376"/>
        </table:table-row>
        <table:table-row table:style-name="ro4">
          <table:table-cell office:value-type="float" office:value="2025000673" table:style-name="ce1">
            <text:p>20250006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3T00:00:00" table:style-name="ce10">
            <text:p>23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1444" table:style-name="ce12">
            <text:p><text:s/>1.444,00<text:s/></text:p>
          </table:table-cell>
          <table:table-cell table:number-columns-repeated="16376"/>
        </table:table-row>
        <table:table-row table:style-name="ro4">
          <table:table-cell office:value-type="float" office:value="2025000674" table:style-name="ce1">
            <text:p>20250006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3T00:00:00" table:style-name="ce10">
            <text:p>23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45950420</text:p>
          </table:table-cell>
          <table:table-cell office:value-type="float" office:value="1270" table:style-name="ce12">
            <text:p><text:s/>1.270,00<text:s/></text:p>
          </table:table-cell>
          <table:table-cell table:number-columns-repeated="16376"/>
        </table:table-row>
        <table:table-row table:style-name="ro4">
          <table:table-cell office:value-type="float" office:value="2025000675" table:style-name="ce1">
            <text:p>20250006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3T00:00:00" table:style-name="ce10">
            <text:p>23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1133.75" table:style-name="ce12">
            <text:p><text:s/>1.133,75<text:s/></text:p>
          </table:table-cell>
          <table:table-cell table:number-columns-repeated="16376"/>
        </table:table-row>
        <table:table-row table:style-name="ro4">
          <table:table-cell office:value-type="float" office:value="2025000676" table:style-name="ce1">
            <text:p>20250006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3T00:00:00" table:style-name="ce10">
            <text:p>23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7390427</text:p>
          </table:table-cell>
          <table:table-cell office:value-type="float" office:value="517.70000000000005" table:style-name="ce12">
            <text:p><text:s/>517,70<text:s/></text:p>
          </table:table-cell>
          <table:table-cell table:number-columns-repeated="16376"/>
        </table:table-row>
        <table:table-row table:style-name="ro4">
          <table:table-cell office:value-type="float" office:value="2025000699" table:style-name="ce1">
            <text:p>20250006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19.100000000000001" table:style-name="ce12">
            <text:p><text:s/>19,10<text:s/></text:p>
          </table:table-cell>
          <table:table-cell table:number-columns-repeated="16376"/>
        </table:table-row>
        <table:table-row table:style-name="ro4">
          <table:table-cell office:value-type="float" office:value="2025000700" table:style-name="ce1">
            <text:p>20250007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307.51" table:style-name="ce12">
            <text:p><text:s/>307,51<text:s/></text:p>
          </table:table-cell>
          <table:table-cell table:number-columns-repeated="16376"/>
        </table:table-row>
        <table:table-row table:style-name="ro4">
          <table:table-cell office:value-type="float" office:value="2025000701" table:style-name="ce1">
            <text:p>20250007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116960444</text:p>
          </table:table-cell>
          <table:table-cell office:value-type="float" office:value="310.64999999999998" table:style-name="ce12">
            <text:p><text:s/>310,65<text:s/></text:p>
          </table:table-cell>
          <table:table-cell table:number-columns-repeated="16376"/>
        </table:table-row>
        <table:table-row table:style-name="ro4">
          <table:table-cell office:value-type="float" office:value="2025000702" table:style-name="ce1">
            <text:p>20250007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716320407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6376"/>
        </table:table-row>
        <table:table-row table:style-name="ro4">
          <table:table-cell office:value-type="float" office:value="2025000703" table:style-name="ce1">
            <text:p>20250007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1027.6600000000001" table:style-name="ce12">
            <text:p><text:s/>1.027,66<text:s/></text:p>
          </table:table-cell>
          <table:table-cell table:number-columns-repeated="16376"/>
        </table:table-row>
        <table:table-row table:style-name="ro4">
          <table:table-cell office:value-type="float" office:value="2025000703" table:style-name="ce1">
            <text:p>20250007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8172.86" table:style-name="ce12">
            <text:p><text:s/>8.172,86<text:s/></text:p>
          </table:table-cell>
          <table:table-cell table:number-columns-repeated="16376"/>
        </table:table-row>
        <table:table-row table:style-name="ro4">
          <table:table-cell office:value-type="float" office:value="2025000704" table:style-name="ce1">
            <text:p>20250007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7T00:00:00" table:style-name="ce10">
            <text:p>27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771530151</text:p>
          </table:table-cell>
          <table:table-cell office:value-type="float" office:value="473.81" table:style-name="ce12">
            <text:p><text:s/>473,81<text:s/></text:p>
          </table:table-cell>
          <table:table-cell table:number-columns-repeated="16376"/>
        </table:table-row>
        <table:table-row table:style-name="ro4">
          <table:table-cell office:value-type="float" office:value="2025000705" table:style-name="ce1">
            <text:p>20250007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788080156</text:p>
          </table:table-cell>
          <table:table-cell office:value-type="float" office:value="198.26" table:style-name="ce12">
            <text:p><text:s/>198,26<text:s/></text:p>
          </table:table-cell>
          <table:table-cell table:number-columns-repeated="16376"/>
        </table:table-row>
        <table:table-row table:style-name="ro4">
          <table:table-cell office:value-type="float" office:value="2025000705" table:style-name="ce1">
            <text:p>20250007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788080156</text:p>
          </table:table-cell>
          <table:table-cell office:value-type="float" office:value="298.02999999999997" table:style-name="ce12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0705" table:style-name="ce1">
            <text:p>20250007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788080156</text:p>
          </table:table-cell>
          <table:table-cell office:value-type="float" office:value="198.26" table:style-name="ce12">
            <text:p><text:s/>198,26<text:s/></text:p>
          </table:table-cell>
          <table:table-cell table:number-columns-repeated="16376"/>
        </table:table-row>
        <table:table-row table:style-name="ro4">
          <table:table-cell office:value-type="float" office:value="2025000705" table:style-name="ce1">
            <text:p>20250007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788080156</text:p>
          </table:table-cell>
          <table:table-cell office:value-type="float" office:value="214.81" table:style-name="ce12">
            <text:p><text:s/>214,81<text:s/></text:p>
          </table:table-cell>
          <table:table-cell table:number-columns-repeated="16376"/>
        </table:table-row>
        <table:table-row table:style-name="ro4">
          <table:table-cell office:value-type="float" office:value="2025000706" table:style-name="ce1">
            <text:p>20250007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7189200723</text:p>
          </table:table-cell>
          <table:table-cell office:value-type="float" office:value="4475" table:style-name="ce12">
            <text:p><text:s/>4.475,00<text:s/></text:p>
          </table:table-cell>
          <table:table-cell table:number-columns-repeated="16376"/>
        </table:table-row>
        <table:table-row table:style-name="ro4">
          <table:table-cell office:value-type="float" office:value="2025000707" table:style-name="ce1">
            <text:p>20250007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14">
            <text:p>12785290151</text:p>
          </table:table-cell>
          <table:table-cell office:value-type="float" office:value="3219" table:style-name="ce12">
            <text:p><text:s/>3.219,00<text:s/></text:p>
          </table:table-cell>
          <table:table-cell table:number-columns-repeated="16376"/>
        </table:table-row>
        <table:table-row table:style-name="ro4">
          <table:table-cell office:value-type="float" office:value="2025000708" table:style-name="ce1">
            <text:p>20250007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4">
            <text:p>12844250154</text:p>
          </table:table-cell>
          <table:table-cell office:value-type="float" office:value="895.01" table:style-name="ce12">
            <text:p><text:s/>895,01<text:s/></text:p>
          </table:table-cell>
          <table:table-cell table:number-columns-repeated="16376"/>
        </table:table-row>
        <table:table-row table:style-name="ro4">
          <table:table-cell office:value-type="float" office:value="2025000708" table:style-name="ce1">
            <text:p>20250007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4">
            <text:p>12844250154</text:p>
          </table:table-cell>
          <table:table-cell office:value-type="float" office:value="911" table:style-name="ce12">
            <text:p><text:s/>911,00<text:s/></text:p>
          </table:table-cell>
          <table:table-cell table:number-columns-repeated="16376"/>
        </table:table-row>
        <table:table-row table:style-name="ro4">
          <table:table-cell office:value-type="float" office:value="2025000709" table:style-name="ce1">
            <text:p>20250007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4001991209</text:p>
          </table:table-cell>
          <table:table-cell office:value-type="float" office:value="816" table:style-name="ce12">
            <text:p><text:s/>816,00<text:s/></text:p>
          </table:table-cell>
          <table:table-cell table:number-columns-repeated="16376"/>
        </table:table-row>
        <table:table-row table:style-name="ro4">
          <table:table-cell office:value-type="float" office:value="2025000710" table:style-name="ce1">
            <text:p>20250007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6363391001</text:p>
          </table:table-cell>
          <table:table-cell office:value-type="float" office:value="152.11000000000001" table:style-name="ce12">
            <text:p><text:s/>152,11<text:s/></text:p>
          </table:table-cell>
          <table:table-cell table:number-columns-repeated="16376"/>
        </table:table-row>
        <table:table-row table:style-name="ro4">
          <table:table-cell office:value-type="float" office:value="2025000711" table:style-name="ce1">
            <text:p>20250007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SOGGETTO PRIVATO</text:p>
          </table:table-cell>
          <table:table-cell office:value-type="float" office:value="2600" table:style-name="ce12">
            <text:p><text:s/>2.600,00<text:s/></text:p>
          </table:table-cell>
          <table:table-cell table:number-columns-repeated="16376"/>
        </table:table-row>
        <table:table-row table:style-name="ro4">
          <table:table-cell office:value-type="float" office:value="2025000713" table:style-name="ce1">
            <text:p>20250007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612" table:style-name="ce12">
            <text:p><text:s/>612,00<text:s/></text:p>
          </table:table-cell>
          <table:table-cell table:number-columns-repeated="16376"/>
        </table:table-row>
        <table:table-row table:style-name="ro4">
          <table:table-cell office:value-type="float" office:value="2025000714" table:style-name="ce1">
            <text:p>20250007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935300482</text:p>
          </table:table-cell>
          <table:table-cell office:value-type="float" office:value="8500" table:style-name="ce12">
            <text:p><text:s/>8.500,00<text:s/></text:p>
          </table:table-cell>
          <table:table-cell table:number-columns-repeated="16376"/>
        </table:table-row>
        <table:table-row table:style-name="ro4">
          <table:table-cell office:value-type="float" office:value="2025000714" table:style-name="ce1">
            <text:p>20250007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935300482</text:p>
          </table:table-cell>
          <table:table-cell office:value-type="float" office:value="6729.16" table:style-name="ce12">
            <text:p><text:s/>6.729,16<text:s/></text:p>
          </table:table-cell>
          <table:table-cell table:number-columns-repeated="16376"/>
        </table:table-row>
        <table:table-row table:style-name="ro4">
          <table:table-cell office:value-type="float" office:value="2025000715" table:style-name="ce1">
            <text:p>20250007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6725640582</text:p>
          </table:table-cell>
          <table:table-cell office:value-type="float" office:value="42500.79" table:style-name="ce12">
            <text:p><text:s/>42.500,79<text:s/></text:p>
          </table:table-cell>
          <table:table-cell table:number-columns-repeated="16376"/>
        </table:table-row>
        <table:table-row table:style-name="ro4">
          <table:table-cell office:value-type="float" office:value="2025000715" table:style-name="ce1">
            <text:p>20250007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6725640582</text:p>
          </table:table-cell>
          <table:table-cell office:value-type="float" office:value="32499.21" table:style-name="ce12">
            <text:p><text:s/>32.499,21<text:s/></text:p>
          </table:table-cell>
          <table:table-cell table:number-columns-repeated="16376"/>
        </table:table-row>
        <table:table-row table:style-name="ro4">
          <table:table-cell office:value-type="float" office:value="2025000716" table:style-name="ce1">
            <text:p>20250007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59440469</text:p>
          </table:table-cell>
          <table:table-cell office:value-type="float" office:value="105.08" table:style-name="ce12">
            <text:p><text:s/>105,08<text:s/></text:p>
          </table:table-cell>
          <table:table-cell table:number-columns-repeated="16376"/>
        </table:table-row>
        <table:table-row table:style-name="ro4">
          <table:table-cell office:value-type="float" office:value="2025000717" table:style-name="ce1">
            <text:p>20250007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6421.13" table:style-name="ce12">
            <text:p><text:s/>6.421,13<text:s/></text:p>
          </table:table-cell>
          <table:table-cell table:number-columns-repeated="16376"/>
        </table:table-row>
        <table:table-row table:style-name="ro4">
          <table:table-cell office:value-type="float" office:value="2025000718" table:style-name="ce1">
            <text:p>20250007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11310379</text:p>
          </table:table-cell>
          <table:table-cell office:value-type="float" office:value="532.48" table:style-name="ce12">
            <text:p><text:s/>532,48<text:s/></text:p>
          </table:table-cell>
          <table:table-cell table:number-columns-repeated="16376"/>
        </table:table-row>
        <table:table-row table:style-name="ro4">
          <table:table-cell office:value-type="float" office:value="2025000719" table:style-name="ce1">
            <text:p>20250007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0910740430</text:p>
          </table:table-cell>
          <table:table-cell office:value-type="float" office:value="82028.759999999995" table:style-name="ce12">
            <text:p><text:s/>82.028,76<text:s/></text:p>
          </table:table-cell>
          <table:table-cell table:number-columns-repeated="16376"/>
        </table:table-row>
        <table:table-row table:style-name="ro4">
          <table:table-cell office:value-type="float" office:value="2025000720" table:style-name="ce1">
            <text:p>20250007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32790425</text:p>
          </table:table-cell>
          <table:table-cell office:value-type="float" office:value="571.38" table:style-name="ce12">
            <text:p><text:s/>571,38<text:s/></text:p>
          </table:table-cell>
          <table:table-cell table:number-columns-repeated="16376"/>
        </table:table-row>
        <table:table-row table:style-name="ro4">
          <table:table-cell office:value-type="float" office:value="2025000721" table:style-name="ce1">
            <text:p>20250007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PRIVATO</text:p>
          </table:table-cell>
          <table:table-cell office:value-type="float" office:value="344.28" table:style-name="ce12">
            <text:p><text:s/>344,28<text:s/></text:p>
          </table:table-cell>
          <table:table-cell table:number-columns-repeated="16376"/>
        </table:table-row>
        <table:table-row table:style-name="ro4">
          <table:table-cell office:value-type="float" office:value="2025000722" table:style-name="ce1">
            <text:p>20250007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523.22" table:style-name="ce12">
            <text:p><text:s/>523,22<text:s/></text:p>
          </table:table-cell>
          <table:table-cell table:number-columns-repeated="16376"/>
        </table:table-row>
        <table:table-row table:style-name="ro4">
          <table:table-cell office:value-type="float" office:value="2025000722" table:style-name="ce1">
            <text:p>20250007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259.79000000000002" table:style-name="ce12">
            <text:p><text:s/>259,79<text:s/></text:p>
          </table:table-cell>
          <table:table-cell table:number-columns-repeated="16376"/>
        </table:table-row>
        <table:table-row table:style-name="ro4">
          <table:table-cell office:value-type="float" office:value="2025000722" table:style-name="ce1">
            <text:p>20250007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48.33" table:style-name="ce12">
            <text:p><text:s/>48,33<text:s/></text:p>
          </table:table-cell>
          <table:table-cell table:number-columns-repeated="16376"/>
        </table:table-row>
        <table:table-row table:style-name="ro4">
          <table:table-cell office:value-type="float" office:value="2025000723" table:style-name="ce1">
            <text:p>20250007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9950426</text:p>
          </table:table-cell>
          <table:table-cell office:value-type="float" office:value="52.1" table:style-name="ce12">
            <text:p><text:s/>52,10<text:s/></text:p>
          </table:table-cell>
          <table:table-cell table:number-columns-repeated="16376"/>
        </table:table-row>
        <table:table-row table:style-name="ro4">
          <table:table-cell office:value-type="float" office:value="2025000724" table:style-name="ce1">
            <text:p>20250007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5-30T00:00:00" table:style-name="ce10">
            <text:p>30/05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222970406</text:p>
          </table:table-cell>
          <table:table-cell office:value-type="float" office:value="503.62" table:style-name="ce12">
            <text:p><text:s/>503,62<text:s/></text:p>
          </table:table-cell>
          <table:table-cell table:number-columns-repeated="16376"/>
        </table:table-row>
        <table:table-row table:style-name="ro4">
          <table:table-cell office:value-type="float" office:value="2025000725" table:style-name="ce1">
            <text:p>20250007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3T00:00:00" table:style-name="ce10">
            <text:p>0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2059030417</text:p>
          </table:table-cell>
          <table:table-cell office:value-type="float" office:value="9419" table:style-name="ce12">
            <text:p><text:s/>9.419,00<text:s/></text:p>
          </table:table-cell>
          <table:table-cell table:number-columns-repeated="16376"/>
        </table:table-row>
        <table:table-row table:style-name="ro4">
          <table:table-cell office:value-type="float" office:value="2025000726" table:style-name="ce1">
            <text:p>20250007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3T00:00:00" table:style-name="ce10">
            <text:p>0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12100460</text:p>
          </table:table-cell>
          <table:table-cell office:value-type="float" office:value="1169" table:style-name="ce12">
            <text:p><text:s/>1.169,00<text:s/></text:p>
          </table:table-cell>
          <table:table-cell table:number-columns-repeated="16376"/>
        </table:table-row>
        <table:table-row table:style-name="ro4">
          <table:table-cell office:value-type="float" office:value="2025000727" table:style-name="ce1">
            <text:p>20250007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3T00:00:00" table:style-name="ce10">
            <text:p>0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343.3" table:style-name="ce12">
            <text:p><text:s/>343,30<text:s/></text:p>
          </table:table-cell>
          <table:table-cell table:number-columns-repeated="16376"/>
        </table:table-row>
        <table:table-row table:style-name="ro4">
          <table:table-cell office:value-type="float" office:value="2025000727" table:style-name="ce1">
            <text:p>20250007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3T00:00:00" table:style-name="ce10">
            <text:p>0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4661.74" table:style-name="ce12">
            <text:p><text:s/>4.661,74<text:s/></text:p>
          </table:table-cell>
          <table:table-cell table:number-columns-repeated="16376"/>
        </table:table-row>
        <table:table-row table:style-name="ro4">
          <table:table-cell office:value-type="float" office:value="2025000729" table:style-name="ce1">
            <text:p>20250007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5T00:00:00" table:style-name="ce10">
            <text:p>0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SOGGETTO PRIVATO</text:p>
          </table:table-cell>
          <table:table-cell office:value-type="float" office:value="824" table:style-name="ce12">
            <text:p><text:s/>824,00<text:s/></text:p>
          </table:table-cell>
          <table:table-cell table:number-columns-repeated="16376"/>
        </table:table-row>
        <table:table-row table:style-name="ro4">
          <table:table-cell office:value-type="float" office:value="2025000730" table:style-name="ce1">
            <text:p>20250007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5T00:00:00" table:style-name="ce10">
            <text:p>0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731" table:style-name="ce1">
            <text:p>20250007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5T00:00:00" table:style-name="ce10">
            <text:p>0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732" table:style-name="ce1">
            <text:p>20250007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6T00:00:00" table:style-name="ce10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7189200723</text:p>
          </table:table-cell>
          <table:table-cell office:value-type="float" office:value="320" table:style-name="ce12">
            <text:p><text:s/>320,00<text:s/></text:p>
          </table:table-cell>
          <table:table-cell table:number-columns-repeated="16376"/>
        </table:table-row>
        <table:table-row table:style-name="ro4">
          <table:table-cell office:value-type="float" office:value="2025000733" table:style-name="ce1">
            <text:p>20250007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6T00:00:00" table:style-name="ce10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2551.89" table:style-name="ce12">
            <text:p><text:s/>2.551,89<text:s/></text:p>
          </table:table-cell>
          <table:table-cell table:number-columns-repeated="16376"/>
        </table:table-row>
        <table:table-row table:style-name="ro4">
          <table:table-cell office:value-type="float" office:value="2025000733" table:style-name="ce1">
            <text:p>20250007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6T00:00:00" table:style-name="ce10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1037.83" table:style-name="ce12">
            <text:p><text:s/>1.037,83<text:s/></text:p>
          </table:table-cell>
          <table:table-cell table:number-columns-repeated="16376"/>
        </table:table-row>
        <table:table-row table:style-name="ro4">
          <table:table-cell office:value-type="float" office:value="2025000733" table:style-name="ce1">
            <text:p>20250007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6T00:00:00" table:style-name="ce10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2380.12" table:style-name="ce12">
            <text:p><text:s/>2.380,12<text:s/></text:p>
          </table:table-cell>
          <table:table-cell table:number-columns-repeated="16376"/>
        </table:table-row>
        <table:table-row table:style-name="ro4">
          <table:table-cell office:value-type="float" office:value="2025000733" table:style-name="ce1">
            <text:p>20250007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06T00:00:00" table:style-name="ce10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139.38999999999999" table:style-name="ce12">
            <text:p><text:s/>139,39<text:s/></text:p>
          </table:table-cell>
          <table:table-cell table:number-columns-repeated="16376"/>
        </table:table-row>
        <table:table-row table:style-name="ro4">
          <table:table-cell office:value-type="float" office:value="2025000735" table:style-name="ce1">
            <text:p>20250007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0334990447</text:p>
          </table:table-cell>
          <table:table-cell office:value-type="float" office:value="993" table:style-name="ce12">
            <text:p><text:s/>993,00<text:s/></text:p>
          </table:table-cell>
          <table:table-cell table:number-columns-repeated="16376"/>
        </table:table-row>
        <table:table-row table:style-name="ro4">
          <table:table-cell office:value-type="float" office:value="2025000736" table:style-name="ce1">
            <text:p>20250007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71.400000000000006" table:style-name="ce12">
            <text:p><text:s/>71,40<text:s/></text:p>
          </table:table-cell>
          <table:table-cell table:number-columns-repeated="16376"/>
        </table:table-row>
        <table:table-row table:style-name="ro4">
          <table:table-cell office:value-type="float" office:value="2025000736" table:style-name="ce1">
            <text:p>20250007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454.98" table:style-name="ce12">
            <text:p><text:s/>454,98<text:s/></text:p>
          </table:table-cell>
          <table:table-cell table:number-columns-repeated="16376"/>
        </table:table-row>
        <table:table-row table:style-name="ro4">
          <table:table-cell office:value-type="float" office:value="2025000736" table:style-name="ce1">
            <text:p>20250007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24.39" table:style-name="ce12">
            <text:p><text:s/>24,39<text:s/></text:p>
          </table:table-cell>
          <table:table-cell table:number-columns-repeated="16376"/>
        </table:table-row>
        <table:table-row table:style-name="ro4">
          <table:table-cell office:value-type="float" office:value="2025000737" table:style-name="ce1">
            <text:p>20250007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515521002</text:p>
          </table:table-cell>
          <table:table-cell office:value-type="float" office:value="72.2" table:style-name="ce12">
            <text:p><text:s/>72,20<text:s/></text:p>
          </table:table-cell>
          <table:table-cell table:number-columns-repeated="16376"/>
        </table:table-row>
        <table:table-row table:style-name="ro4">
          <table:table-cell office:value-type="float" office:value="2025000738" table:style-name="ce1">
            <text:p>20250007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48430965</text:p>
          </table:table-cell>
          <table:table-cell office:value-type="float" office:value="749.16" table:style-name="ce12">
            <text:p><text:s/>749,16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738" table:style-name="ce1">
            <text:p>20250007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48430965</text:p>
          </table:table-cell>
          <table:table-cell office:value-type="float" office:value="66.45" table:style-name="ce12">
            <text:p><text:s/>66,45<text:s/></text:p>
          </table:table-cell>
          <table:table-cell table:number-columns-repeated="16376"/>
        </table:table-row>
        <table:table-row table:style-name="ro4">
          <table:table-cell office:value-type="float" office:value="2025000738" table:style-name="ce1">
            <text:p>20250007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48430965</text:p>
          </table:table-cell>
          <table:table-cell office:value-type="float" office:value="180.16" table:style-name="ce12">
            <text:p><text:s/>180,16<text:s/></text:p>
          </table:table-cell>
          <table:table-cell table:number-columns-repeated="16376"/>
        </table:table-row>
        <table:table-row table:style-name="ro4">
          <table:table-cell office:value-type="float" office:value="2025000738" table:style-name="ce1">
            <text:p>20250007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48430965</text:p>
          </table:table-cell>
          <table:table-cell office:value-type="float" office:value="407.34" table:style-name="ce12">
            <text:p><text:s/>407,34<text:s/></text:p>
          </table:table-cell>
          <table:table-cell table:number-columns-repeated="16376"/>
        </table:table-row>
        <table:table-row table:style-name="ro4">
          <table:table-cell office:value-type="float" office:value="2025000738" table:style-name="ce1">
            <text:p>20250007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48430965</text:p>
          </table:table-cell>
          <table:table-cell office:value-type="float" office:value="243.15" table:style-name="ce12">
            <text:p><text:s/>243,15<text:s/></text:p>
          </table:table-cell>
          <table:table-cell table:number-columns-repeated="16376"/>
        </table:table-row>
        <table:table-row table:style-name="ro4">
          <table:table-cell office:value-type="float" office:value="2025000739" table:style-name="ce1">
            <text:p>20250007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598.5" table:style-name="ce12">
            <text:p><text:s/>598,50<text:s/></text:p>
          </table:table-cell>
          <table:table-cell table:number-columns-repeated="16376"/>
        </table:table-row>
        <table:table-row table:style-name="ro4">
          <table:table-cell office:value-type="float" office:value="2025000740" table:style-name="ce1">
            <text:p>20250007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87840104</text:p>
          </table:table-cell>
          <table:table-cell office:value-type="float" office:value="1735" table:style-name="ce12">
            <text:p><text:s/>1.735,00<text:s/></text:p>
          </table:table-cell>
          <table:table-cell table:number-columns-repeated="16376"/>
        </table:table-row>
        <table:table-row table:style-name="ro4">
          <table:table-cell office:value-type="float" office:value="2025000741" table:style-name="ce1">
            <text:p>20250007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1670.57" table:style-name="ce12">
            <text:p><text:s/>1.670,57<text:s/></text:p>
          </table:table-cell>
          <table:table-cell table:number-columns-repeated="16376"/>
        </table:table-row>
        <table:table-row table:style-name="ro4">
          <table:table-cell office:value-type="float" office:value="2025000742" table:style-name="ce1">
            <text:p>20250007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325.8" table:style-name="ce12">
            <text:p><text:s/>325,80<text:s/></text:p>
          </table:table-cell>
          <table:table-cell table:number-columns-repeated="16376"/>
        </table:table-row>
        <table:table-row table:style-name="ro4">
          <table:table-cell office:value-type="float" office:value="2025000742" table:style-name="ce1">
            <text:p>20250007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1192" table:style-name="ce12">
            <text:p><text:s/>1.192,00<text:s/></text:p>
          </table:table-cell>
          <table:table-cell table:number-columns-repeated="16376"/>
        </table:table-row>
        <table:table-row table:style-name="ro4">
          <table:table-cell office:value-type="float" office:value="2025000742" table:style-name="ce1">
            <text:p>20250007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761" table:style-name="ce12">
            <text:p><text:s/>761,00<text:s/></text:p>
          </table:table-cell>
          <table:table-cell table:number-columns-repeated="16376"/>
        </table:table-row>
        <table:table-row table:style-name="ro4">
          <table:table-cell office:value-type="float" office:value="2025000742" table:style-name="ce1">
            <text:p>20250007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145" table:style-name="ce12">
            <text:p><text:s/>145,00<text:s/></text:p>
          </table:table-cell>
          <table:table-cell table:number-columns-repeated="16376"/>
        </table:table-row>
        <table:table-row table:style-name="ro4">
          <table:table-cell office:value-type="float" office:value="2025000743" table:style-name="ce1">
            <text:p>20250007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478680693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6376"/>
        </table:table-row>
        <table:table-row table:style-name="ro4">
          <table:table-cell office:value-type="float" office:value="2025000743" table:style-name="ce1">
            <text:p>20250007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478680693</text:p>
          </table:table-cell>
          <table:table-cell office:value-type="float" office:value="500" table:style-name="ce12">
            <text:p><text:s/>500,00<text:s/></text:p>
          </table:table-cell>
          <table:table-cell table:number-columns-repeated="16376"/>
        </table:table-row>
        <table:table-row table:style-name="ro4">
          <table:table-cell office:value-type="float" office:value="2025000744" table:style-name="ce1">
            <text:p>20250007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7189200723</text:p>
          </table:table-cell>
          <table:table-cell office:value-type="float" office:value="6350" table:style-name="ce12">
            <text:p><text:s/>6.350,00<text:s/></text:p>
          </table:table-cell>
          <table:table-cell table:number-columns-repeated="16376"/>
        </table:table-row>
        <table:table-row table:style-name="ro4">
          <table:table-cell office:value-type="float" office:value="2025000745" table:style-name="ce1">
            <text:p>20250007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978810583</text:p>
          </table:table-cell>
          <table:table-cell office:value-type="float" office:value="1047.1600000000001" table:style-name="ce12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0745" table:style-name="ce1">
            <text:p>20250007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978810583</text:p>
          </table:table-cell>
          <table:table-cell office:value-type="float" office:value="2571.36" table:style-name="ce12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0746" table:style-name="ce1">
            <text:p>20250007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033240106</text:p>
          </table:table-cell>
          <table:table-cell office:value-type="float" office:value="51.96" table:style-name="ce12">
            <text:p><text:s/>51,96<text:s/></text:p>
          </table:table-cell>
          <table:table-cell table:number-columns-repeated="16376"/>
        </table:table-row>
        <table:table-row table:style-name="ro4">
          <table:table-cell office:value-type="float" office:value="2025000747" table:style-name="ce1">
            <text:p>20250007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79741209</text:p>
          </table:table-cell>
          <table:table-cell office:value-type="float" office:value="184.5" table:style-name="ce12">
            <text:p><text:s/>184,50<text:s/></text:p>
          </table:table-cell>
          <table:table-cell table:number-columns-repeated="16376"/>
        </table:table-row>
        <table:table-row table:style-name="ro4">
          <table:table-cell office:value-type="float" office:value="2025000748" table:style-name="ce1">
            <text:p>20250007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92880153" table:style-name="ce14">
            <text:p>13292880153</text:p>
          </table:table-cell>
          <table:table-cell office:value-type="float" office:value="290" table:style-name="ce12">
            <text:p><text:s/>290,00<text:s/></text:p>
          </table:table-cell>
          <table:table-cell table:number-columns-repeated="16376"/>
        </table:table-row>
        <table:table-row table:style-name="ro4">
          <table:table-cell office:value-type="float" office:value="2025000748" table:style-name="ce1">
            <text:p>20250007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92880153" table:style-name="ce14">
            <text:p>13292880153</text:p>
          </table:table-cell>
          <table:table-cell office:value-type="float" office:value="7270" table:style-name="ce12">
            <text:p><text:s/>7.270,00<text:s/></text:p>
          </table:table-cell>
          <table:table-cell table:number-columns-repeated="16376"/>
        </table:table-row>
        <table:table-row table:style-name="ro4">
          <table:table-cell office:value-type="float" office:value="2025000749" table:style-name="ce1">
            <text:p>20250007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450820426</text:p>
          </table:table-cell>
          <table:table-cell office:value-type="float" office:value="2086" table:style-name="ce12">
            <text:p><text:s/>2.086,00<text:s/></text:p>
          </table:table-cell>
          <table:table-cell table:number-columns-repeated="16376"/>
        </table:table-row>
        <table:table-row table:style-name="ro4">
          <table:table-cell office:value-type="float" office:value="2025000750" table:style-name="ce1">
            <text:p>20250007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966180969" table:style-name="ce14">
            <text:p>10966180969</text:p>
          </table:table-cell>
          <table:table-cell office:value-type="float" office:value="3008.83" table:style-name="ce12">
            <text:p><text:s/>3.008,83<text:s/></text:p>
          </table:table-cell>
          <table:table-cell table:number-columns-repeated="16376"/>
        </table:table-row>
        <table:table-row table:style-name="ro4">
          <table:table-cell office:value-type="float" office:value="2025000750" table:style-name="ce1">
            <text:p>20250007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966180969" table:style-name="ce14">
            <text:p>10966180969</text:p>
          </table:table-cell>
          <table:table-cell office:value-type="float" office:value="2149.17" table:style-name="ce12">
            <text:p><text:s/>2.149,17<text:s/></text:p>
          </table:table-cell>
          <table:table-cell table:number-columns-repeated="16376"/>
        </table:table-row>
        <table:table-row table:style-name="ro4">
          <table:table-cell office:value-type="float" office:value="2025000751" table:style-name="ce1">
            <text:p>20250007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0T00:00:00" table:style-name="ce10">
            <text:p>10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3455620132</text:p>
          </table:table-cell>
          <table:table-cell office:value-type="float" office:value="1088" table:style-name="ce12">
            <text:p><text:s/>1.088,00<text:s/></text:p>
          </table:table-cell>
          <table:table-cell table:number-columns-repeated="16376"/>
        </table:table-row>
        <table:table-row table:style-name="ro4">
          <table:table-cell office:value-type="float" office:value="2025000756" table:style-name="ce1">
            <text:p>20250007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SM23302</text:p>
          </table:table-cell>
          <table:table-cell office:value-type="float" office:value="2640" table:style-name="ce12">
            <text:p><text:s/>2.640,00<text:s/></text:p>
          </table:table-cell>
          <table:table-cell table:number-columns-repeated="16376"/>
        </table:table-row>
        <table:table-row table:style-name="ro4">
          <table:table-cell office:value-type="float" office:value="2025000756" table:style-name="ce1">
            <text:p>20250007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M23302</text:p>
          </table:table-cell>
          <table:table-cell office:value-type="float" office:value="15500" table:style-name="ce12">
            <text:p><text:s/>15.500,00<text:s/></text:p>
          </table:table-cell>
          <table:table-cell table:number-columns-repeated="16376"/>
        </table:table-row>
        <table:table-row table:style-name="ro4">
          <table:table-cell office:value-type="float" office:value="2025000757" table:style-name="ce1">
            <text:p>20250007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1593800426</text:p>
          </table:table-cell>
          <table:table-cell office:value-type="float" office:value="11.34" table:style-name="ce12">
            <text:p><text:s/>11,34<text:s/></text:p>
          </table:table-cell>
          <table:table-cell table:number-columns-repeated="16376"/>
        </table:table-row>
        <table:table-row table:style-name="ro4">
          <table:table-cell office:value-type="float" office:value="2025000757" table:style-name="ce1">
            <text:p>20250007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1593800426</text:p>
          </table:table-cell>
          <table:table-cell office:value-type="float" office:value="190.77" table:style-name="ce12">
            <text:p><text:s/>190,77<text:s/></text:p>
          </table:table-cell>
          <table:table-cell table:number-columns-repeated="16376"/>
        </table:table-row>
        <table:table-row table:style-name="ro4">
          <table:table-cell office:value-type="float" office:value="2025000757" table:style-name="ce1">
            <text:p>20250007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1593800426</text:p>
          </table:table-cell>
          <table:table-cell office:value-type="float" office:value="2258.65" table:style-name="ce12">
            <text:p><text:s/>2.258,65<text:s/></text:p>
          </table:table-cell>
          <table:table-cell table:number-columns-repeated="16376"/>
        </table:table-row>
        <table:table-row table:style-name="ro4">
          <table:table-cell office:value-type="float" office:value="2025000758" table:style-name="ce1">
            <text:p>20250007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3T00:00:00" table:style-name="ce10">
            <text:p>1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21.53" table:style-name="ce12">
            <text:p><text:s/>221,53<text:s/></text:p>
          </table:table-cell>
          <table:table-cell table:number-columns-repeated="16376"/>
        </table:table-row>
        <table:table-row table:style-name="ro4">
          <table:table-cell office:value-type="float" office:value="2025000764" table:style-name="ce1">
            <text:p>20250007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18T00:00:00" table:style-name="ce10">
            <text:p>18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SOGGETTO PRIVATO</text:p>
          </table:table-cell>
          <table:table-cell office:value-type="float" office:value="2571" table:style-name="ce12">
            <text:p><text:s/>2.571,00<text:s/></text:p>
          </table:table-cell>
          <table:table-cell table:number-columns-repeated="16376"/>
        </table:table-row>
        <table:table-row table:style-name="ro4">
          <table:table-cell office:value-type="float" office:value="2025000768" table:style-name="ce1">
            <text:p>20250007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523710412</text:p>
          </table:table-cell>
          <table:table-cell office:value-type="float" office:value="339" table:style-name="ce12">
            <text:p><text:s/>339,00<text:s/></text:p>
          </table:table-cell>
          <table:table-cell table:number-columns-repeated="16376"/>
        </table:table-row>
        <table:table-row table:style-name="ro4">
          <table:table-cell office:value-type="float" office:value="2025000769" table:style-name="ce1">
            <text:p>20250007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2887.2" table:style-name="ce12">
            <text:p><text:s/>2.887,20<text:s/></text:p>
          </table:table-cell>
          <table:table-cell table:number-columns-repeated="16376"/>
        </table:table-row>
        <table:table-row table:style-name="ro4">
          <table:table-cell office:value-type="float" office:value="2025000769" table:style-name="ce1">
            <text:p>20250007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1950" table:style-name="ce12">
            <text:p><text:s/>1.950,00<text:s/></text:p>
          </table:table-cell>
          <table:table-cell table:number-columns-repeated="16376"/>
        </table:table-row>
        <table:table-row table:style-name="ro4">
          <table:table-cell office:value-type="float" office:value="2025000770" table:style-name="ce1">
            <text:p>20250007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53440445</text:p>
          </table:table-cell>
          <table:table-cell office:value-type="float" office:value="152" table:style-name="ce12">
            <text:p><text:s/>152,00<text:s/></text:p>
          </table:table-cell>
          <table:table-cell table:number-columns-repeated="16376"/>
        </table:table-row>
        <table:table-row table:style-name="ro4">
          <table:table-cell office:value-type="float" office:value="2025000771" table:style-name="ce1">
            <text:p>20250007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472901000</text:p>
          </table:table-cell>
          <table:table-cell office:value-type="float" office:value="227.86" table:style-name="ce12">
            <text:p><text:s/>227,86<text:s/></text:p>
          </table:table-cell>
          <table:table-cell table:number-columns-repeated="16376"/>
        </table:table-row>
        <table:table-row table:style-name="ro4">
          <table:table-cell office:value-type="float" office:value="2025000771" table:style-name="ce1">
            <text:p>20250007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472901000</text:p>
          </table:table-cell>
          <table:table-cell office:value-type="float" office:value="113.93" table:style-name="ce12">
            <text:p><text:s/>113,93<text:s/></text:p>
          </table:table-cell>
          <table:table-cell table:number-columns-repeated="16376"/>
        </table:table-row>
        <table:table-row table:style-name="ro4">
          <table:table-cell office:value-type="float" office:value="2025000771" table:style-name="ce1">
            <text:p>20250007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472901000</text:p>
          </table:table-cell>
          <table:table-cell office:value-type="float" office:value="99.37" table:style-name="ce12">
            <text:p><text:s/>99,37<text:s/></text:p>
          </table:table-cell>
          <table:table-cell table:number-columns-repeated="16376"/>
        </table:table-row>
        <table:table-row table:style-name="ro4">
          <table:table-cell office:value-type="float" office:value="2025000772" table:style-name="ce1">
            <text:p>20250007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645130238</text:p>
          </table:table-cell>
          <table:table-cell office:value-type="float" office:value="123.84" table:style-name="ce12">
            <text:p><text:s/>123,84<text:s/></text:p>
          </table:table-cell>
          <table:table-cell table:number-columns-repeated="16376"/>
        </table:table-row>
        <table:table-row table:style-name="ro4">
          <table:table-cell office:value-type="float" office:value="2025000773" table:style-name="ce1">
            <text:p>20250007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2400" table:style-name="ce12">
            <text:p><text:s/>2.400,00<text:s/></text:p>
          </table:table-cell>
          <table:table-cell table:number-columns-repeated="16376"/>
        </table:table-row>
        <table:table-row table:style-name="ro4">
          <table:table-cell office:value-type="float" office:value="2025000773" table:style-name="ce1">
            <text:p>20250007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475.32" table:style-name="ce12">
            <text:p><text:s/>475,32<text:s/></text:p>
          </table:table-cell>
          <table:table-cell table:number-columns-repeated="16376"/>
        </table:table-row>
        <table:table-row table:style-name="ro4">
          <table:table-cell office:value-type="float" office:value="2025000773" table:style-name="ce1">
            <text:p>20250007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538.4" table:style-name="ce12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0774" table:style-name="ce1">
            <text:p>20250007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5820424</text:p>
          </table:table-cell>
          <table:table-cell office:value-type="float" office:value="150.94999999999999" table:style-name="ce12">
            <text:p><text:s/>150,95<text:s/></text:p>
          </table:table-cell>
          <table:table-cell table:number-columns-repeated="16376"/>
        </table:table-row>
        <table:table-row table:style-name="ro4">
          <table:table-cell office:value-type="float" office:value="2025000775" table:style-name="ce1">
            <text:p>20250007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29800428</text:p>
          </table:table-cell>
          <table:table-cell office:value-type="float" office:value="29.51" table:style-name="ce12">
            <text:p><text:s/>29,51<text:s/></text:p>
          </table:table-cell>
          <table:table-cell table:number-columns-repeated="16376"/>
        </table:table-row>
        <table:table-row table:style-name="ro4">
          <table:table-cell office:value-type="float" office:value="2025000776" table:style-name="ce1">
            <text:p>20250007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0776" table:style-name="ce1">
            <text:p>20250007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1390.54" table:style-name="ce12">
            <text:p><text:s/>1.390,54<text:s/></text:p>
          </table:table-cell>
          <table:table-cell table:number-columns-repeated="16376"/>
        </table:table-row>
        <table:table-row table:style-name="ro4">
          <table:table-cell office:value-type="float" office:value="2025000776" table:style-name="ce1">
            <text:p>20250007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3T00:00:00" table:style-name="ce10">
            <text:p>23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944260221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0777" table:style-name="ce1">
            <text:p>20250007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698960547</text:p>
          </table:table-cell>
          <table:table-cell office:value-type="float" office:value="8566.25" table:style-name="ce12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0778" table:style-name="ce1">
            <text:p>20250007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8028.83" table:style-name="ce12">
            <text:p><text:s/>8.028,83<text:s/></text:p>
          </table:table-cell>
          <table:table-cell table:number-columns-repeated="16376"/>
        </table:table-row>
        <table:table-row table:style-name="ro4">
          <table:table-cell office:value-type="float" office:value="2025000778" table:style-name="ce1">
            <text:p>20250007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3174.3" table:style-name="ce12">
            <text:p><text:s/>3.174,30<text:s/></text:p>
          </table:table-cell>
          <table:table-cell table:number-columns-repeated="16376"/>
        </table:table-row>
        <table:table-row table:style-name="ro4">
          <table:table-cell office:value-type="float" office:value="2025000779" table:style-name="ce1">
            <text:p>20250007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111430283" table:style-name="ce14">
            <text:p>92111430283</text:p>
          </table:table-cell>
          <table:table-cell office:value-type="float" office:value="4716.88" table:style-name="ce12">
            <text:p><text:s/>4.716,88<text:s/></text:p>
          </table:table-cell>
          <table:table-cell table:number-columns-repeated="16376"/>
        </table:table-row>
        <table:table-row table:style-name="ro4">
          <table:table-cell office:value-type="float" office:value="2025000780" table:style-name="ce1">
            <text:p>20250007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4">
            <text:p>17851171003</text:p>
          </table:table-cell>
          <table:table-cell office:value-type="float" office:value="2689.38" table:style-name="ce12">
            <text:p><text:s/>2.689,38<text:s/></text:p>
          </table:table-cell>
          <table:table-cell table:number-columns-repeated="16376"/>
        </table:table-row>
        <table:table-row table:style-name="ro4">
          <table:table-cell office:value-type="float" office:value="2025000781" table:style-name="ce1">
            <text:p>20250007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309.14999999999998" table:style-name="ce12">
            <text:p><text:s/>309,15<text:s/></text:p>
          </table:table-cell>
          <table:table-cell table:number-columns-repeated="16376"/>
        </table:table-row>
        <table:table-row table:style-name="ro4">
          <table:table-cell office:value-type="float" office:value="2025000781" table:style-name="ce1">
            <text:p>20250007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4">
            <text:p>12883420155</text:p>
          </table:table-cell>
          <table:table-cell office:value-type="float" office:value="4298.8100000000004" table:style-name="ce12">
            <text:p><text:s/>4.298,81<text:s/></text:p>
          </table:table-cell>
          <table:table-cell table:number-columns-repeated="16376"/>
        </table:table-row>
        <table:table-row table:style-name="ro4">
          <table:table-cell office:value-type="float" office:value="2025000782" table:style-name="ce1">
            <text:p>20250007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5403151003</text:p>
          </table:table-cell>
          <table:table-cell office:value-type="float" office:value="336.59" table:style-name="ce12">
            <text:p><text:s/>336,59<text:s/></text:p>
          </table:table-cell>
          <table:table-cell table:number-columns-repeated="16376"/>
        </table:table-row>
        <table:table-row table:style-name="ro4">
          <table:table-cell office:value-type="float" office:value="2025000782" table:style-name="ce1">
            <text:p>20250007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5403151003</text:p>
          </table:table-cell>
          <table:table-cell office:value-type="float" office:value="359.52" table:style-name="ce15">
            <text:p><text:s/>359,52<text:s/></text:p>
          </table:table-cell>
          <table:table-cell table:number-columns-repeated="16376"/>
        </table:table-row>
        <table:table-row table:style-name="ro4">
          <table:table-cell office:value-type="float" office:value="2025000783" table:style-name="ce1">
            <text:p>20250007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879960524</text:p>
          </table:table-cell>
          <table:table-cell office:value-type="float" office:value="364.34" table:style-name="ce12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0784" table:style-name="ce1">
            <text:p>20250007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59440469</text:p>
          </table:table-cell>
          <table:table-cell office:value-type="float" office:value="105.09" table:style-name="ce12">
            <text:p><text:s/>105,09<text:s/></text:p>
          </table:table-cell>
          <table:table-cell table:number-columns-repeated="16376"/>
        </table:table-row>
        <table:table-row table:style-name="ro4">
          <table:table-cell office:value-type="float" office:value="2025000785" table:style-name="ce1">
            <text:p>20250007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852410032</text:p>
          </table:table-cell>
          <table:table-cell office:value-type="float" office:value="3794" table:style-name="ce12">
            <text:p><text:s/>3.794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786" table:style-name="ce1">
            <text:p>20250007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57.08000000000001" table:style-name="ce12">
            <text:p><text:s/>157,08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90.46" table:style-name="ce12">
            <text:p><text:s/>490,46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249.29" table:style-name="ce12">
            <text:p><text:s/>1.249,29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49250159</text:p>
          </table:table-cell>
          <table:table-cell office:value-type="float" office:value="567.79999999999995" table:style-name="ce12">
            <text:p><text:s/>567,80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49250159</text:p>
          </table:table-cell>
          <table:table-cell office:value-type="float" office:value="281.52" table:style-name="ce12">
            <text:p><text:s/>281,52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49250159</text:p>
          </table:table-cell>
          <table:table-cell office:value-type="float" office:value="1104.48" table:style-name="ce12">
            <text:p><text:s/>1.104,48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49250159</text:p>
          </table:table-cell>
          <table:table-cell office:value-type="float" office:value="94.14" table:style-name="ce12">
            <text:p><text:s/>94,14<text:s/></text:p>
          </table:table-cell>
          <table:table-cell table:number-columns-repeated="16376"/>
        </table:table-row>
        <table:table-row table:style-name="ro4">
          <table:table-cell office:value-type="float" office:value="2025000787" table:style-name="ce1">
            <text:p>20250007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49250159</text:p>
          </table:table-cell>
          <table:table-cell office:value-type="float" office:value="11.04" table:style-name="ce12">
            <text:p><text:s/>11,04<text:s/></text:p>
          </table:table-cell>
          <table:table-cell table:number-columns-repeated="16376"/>
        </table:table-row>
        <table:table-row table:style-name="ro4">
          <table:table-cell office:value-type="float" office:value="2025000788" table:style-name="ce1">
            <text:p>20250007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60" table:style-name="ce12">
            <text:p><text:s/>60,00<text:s/></text:p>
          </table:table-cell>
          <table:table-cell table:number-columns-repeated="16376"/>
        </table:table-row>
        <table:table-row table:style-name="ro4">
          <table:table-cell office:value-type="float" office:value="2025000788" table:style-name="ce1">
            <text:p>20250007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11.99" table:style-name="ce12">
            <text:p><text:s/>11,99<text:s/></text:p>
          </table:table-cell>
          <table:table-cell table:number-columns-repeated="16376"/>
        </table:table-row>
        <table:table-row table:style-name="ro4">
          <table:table-cell office:value-type="float" office:value="2025000788" table:style-name="ce1">
            <text:p>20250007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4">
            <text:p>97103880585</text:p>
          </table:table-cell>
          <table:table-cell office:value-type="float" office:value="79.81" table:style-name="ce12">
            <text:p><text:s/>79,81<text:s/></text:p>
          </table:table-cell>
          <table:table-cell table:number-columns-repeated="16376"/>
        </table:table-row>
        <table:table-row table:style-name="ro4">
          <table:table-cell office:value-type="float" office:value="2025000789" table:style-name="ce1">
            <text:p>20250007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771530151</text:p>
          </table:table-cell>
          <table:table-cell office:value-type="float" office:value="488.53" table:style-name="ce12">
            <text:p><text:s/>488,53<text:s/></text:p>
          </table:table-cell>
          <table:table-cell table:number-columns-repeated="16376"/>
        </table:table-row>
        <table:table-row table:style-name="ro4">
          <table:table-cell office:value-type="float" office:value="2025000790" table:style-name="ce1">
            <text:p>20250007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73460428</text:p>
          </table:table-cell>
          <table:table-cell office:value-type="float" office:value="81.97" table:style-name="ce12">
            <text:p><text:s/>81,97<text:s/></text:p>
          </table:table-cell>
          <table:table-cell table:number-columns-repeated="16376"/>
        </table:table-row>
        <table:table-row table:style-name="ro4">
          <table:table-cell office:value-type="float" office:value="2025000791" table:style-name="ce1">
            <text:p>20250007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403720424</text:p>
          </table:table-cell>
          <table:table-cell office:value-type="float" office:value="861" table:style-name="ce12">
            <text:p><text:s/>861,00<text:s/></text:p>
          </table:table-cell>
          <table:table-cell table:number-columns-repeated="16376"/>
        </table:table-row>
        <table:table-row table:style-name="ro4">
          <table:table-cell office:value-type="float" office:value="2025000792" table:style-name="ce1">
            <text:p>20250007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026960962</text:p>
          </table:table-cell>
          <table:table-cell office:value-type="float" office:value="725" table:style-name="ce12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0792" table:style-name="ce1">
            <text:p>20250007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26960962</text:p>
          </table:table-cell>
          <table:table-cell office:value-type="float" office:value="2560" table:style-name="ce12">
            <text:p><text:s/>2.560,00<text:s/></text:p>
          </table:table-cell>
          <table:table-cell table:number-columns-repeated="16376"/>
        </table:table-row>
        <table:table-row table:style-name="ro4">
          <table:table-cell office:value-type="float" office:value="2025000793" table:style-name="ce1">
            <text:p>20250007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361" table:style-name="ce12">
            <text:p><text:s/>361,00<text:s/></text:p>
          </table:table-cell>
          <table:table-cell table:number-columns-repeated="16376"/>
        </table:table-row>
        <table:table-row table:style-name="ro4">
          <table:table-cell office:value-type="float" office:value="2025000793" table:style-name="ce1">
            <text:p>20250007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1444" table:style-name="ce12">
            <text:p><text:s/>1.444,00<text:s/></text:p>
          </table:table-cell>
          <table:table-cell table:number-columns-repeated="16376"/>
        </table:table-row>
        <table:table-row table:style-name="ro4">
          <table:table-cell office:value-type="float" office:value="2025000793" table:style-name="ce1">
            <text:p>20250007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389.5" table:style-name="ce12">
            <text:p><text:s/>389,50<text:s/></text:p>
          </table:table-cell>
          <table:table-cell table:number-columns-repeated="16376"/>
        </table:table-row>
        <table:table-row table:style-name="ro4">
          <table:table-cell office:value-type="float" office:value="2025000793" table:style-name="ce1">
            <text:p>20250007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361" table:style-name="ce12">
            <text:p><text:s/>361,00<text:s/></text:p>
          </table:table-cell>
          <table:table-cell table:number-columns-repeated="16376"/>
        </table:table-row>
        <table:table-row table:style-name="ro4">
          <table:table-cell office:value-type="float" office:value="2025000793" table:style-name="ce1">
            <text:p>20250007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389.5" table:style-name="ce12">
            <text:p><text:s/>389,50<text:s/></text:p>
          </table:table-cell>
          <table:table-cell table:number-columns-repeated="16376"/>
        </table:table-row>
        <table:table-row table:style-name="ro4">
          <table:table-cell office:value-type="float" office:value="2025000794" table:style-name="ce1">
            <text:p>20250007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3635090875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16376"/>
        </table:table-row>
        <table:table-row table:style-name="ro4">
          <table:table-cell office:value-type="float" office:value="2025000795" table:style-name="ce1">
            <text:p>20250007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93460426</text:p>
          </table:table-cell>
          <table:table-cell office:value-type="float" office:value="1248" table:style-name="ce12">
            <text:p><text:s/>1.248,00<text:s/></text:p>
          </table:table-cell>
          <table:table-cell table:number-columns-repeated="16376"/>
        </table:table-row>
        <table:table-row table:style-name="ro4">
          <table:table-cell office:value-type="float" office:value="2025000796" table:style-name="ce1">
            <text:p>20250007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224" table:style-name="ce12">
            <text:p><text:s/>224,00<text:s/></text:p>
          </table:table-cell>
          <table:table-cell table:number-columns-repeated="16376"/>
        </table:table-row>
        <table:table-row table:style-name="ro4">
          <table:table-cell office:value-type="float" office:value="2025000796" table:style-name="ce1">
            <text:p>20250007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3333.9" table:style-name="ce12">
            <text:p><text:s/>3.333,90<text:s/></text:p>
          </table:table-cell>
          <table:table-cell table:number-columns-repeated="16376"/>
        </table:table-row>
        <table:table-row table:style-name="ro4">
          <table:table-cell office:value-type="float" office:value="2025000797" table:style-name="ce1">
            <text:p>20250007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937.6" table:style-name="ce12">
            <text:p><text:s/>937,60<text:s/></text:p>
          </table:table-cell>
          <table:table-cell table:number-columns-repeated="16376"/>
        </table:table-row>
        <table:table-row table:style-name="ro4">
          <table:table-cell office:value-type="float" office:value="2025000798" table:style-name="ce1">
            <text:p>20250007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425.5" table:style-name="ce12">
            <text:p><text:s/>425,50<text:s/></text:p>
          </table:table-cell>
          <table:table-cell table:number-columns-repeated="16376"/>
        </table:table-row>
        <table:table-row table:style-name="ro4">
          <table:table-cell office:value-type="float" office:value="2025000799" table:style-name="ce1">
            <text:p>20250007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4T00:00:00" table:style-name="ce10">
            <text:p>24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115" table:style-name="ce12">
            <text:p><text:s/>115,00<text:s/></text:p>
          </table:table-cell>
          <table:table-cell table:number-columns-repeated="16376"/>
        </table:table-row>
        <table:table-row table:style-name="ro4">
          <table:table-cell office:value-type="float" office:value="2025000822" table:style-name="ce1">
            <text:p>20250008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0229010442</text:p>
          </table:table-cell>
          <table:table-cell office:value-type="float" office:value="19516" table:style-name="ce12">
            <text:p><text:s/>19.516,00<text:s/></text:p>
          </table:table-cell>
          <table:table-cell table:number-columns-repeated="16376"/>
        </table:table-row>
        <table:table-row table:style-name="ro4">
          <table:table-cell office:value-type="float" office:value="2025000823" table:style-name="ce1">
            <text:p>20250008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2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824" table:style-name="ce1">
            <text:p>20250008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229800428</text:p>
          </table:table-cell>
          <table:table-cell office:value-type="float" office:value="503.95" table:style-name="ce12">
            <text:p><text:s/>503,95<text:s/></text:p>
          </table:table-cell>
          <table:table-cell table:number-columns-repeated="16376"/>
        </table:table-row>
        <table:table-row table:style-name="ro4">
          <table:table-cell office:value-type="float" office:value="2025000825" table:style-name="ce1">
            <text:p>20250008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5847.04" table:style-name="ce12">
            <text:p><text:s/>5.847,04<text:s/></text:p>
          </table:table-cell>
          <table:table-cell table:number-columns-repeated="16376"/>
        </table:table-row>
        <table:table-row table:style-name="ro4">
          <table:table-cell office:value-type="float" office:value="2025000826" table:style-name="ce1">
            <text:p>20250008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22170439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16376"/>
        </table:table-row>
        <table:table-row table:style-name="ro4">
          <table:table-cell office:value-type="float" office:value="2025000826" table:style-name="ce1">
            <text:p>20250008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22170439</text:p>
          </table:table-cell>
          <table:table-cell office:value-type="float" office:value="200.2" table:style-name="ce12">
            <text:p><text:s/>200,20<text:s/></text:p>
          </table:table-cell>
          <table:table-cell table:number-columns-repeated="16376"/>
        </table:table-row>
        <table:table-row table:style-name="ro4">
          <table:table-cell office:value-type="float" office:value="2025000827" table:style-name="ce1">
            <text:p>20250008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7704310015</text:p>
          </table:table-cell>
          <table:table-cell office:value-type="float" office:value="3642.32" table:style-name="ce12">
            <text:p><text:s/>3.642,32<text:s/></text:p>
          </table:table-cell>
          <table:table-cell table:number-columns-repeated="16376"/>
        </table:table-row>
        <table:table-row table:style-name="ro4">
          <table:table-cell office:value-type="float" office:value="2025000827" table:style-name="ce1">
            <text:p>20250008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704310015</text:p>
          </table:table-cell>
          <table:table-cell office:value-type="float" office:value="151.84" table:style-name="ce12">
            <text:p><text:s/>151,84<text:s/></text:p>
          </table:table-cell>
          <table:table-cell table:number-columns-repeated="16376"/>
        </table:table-row>
        <table:table-row table:style-name="ro4">
          <table:table-cell office:value-type="float" office:value="2025000828" table:style-name="ce1">
            <text:p>20250008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804430158</text:p>
          </table:table-cell>
          <table:table-cell office:value-type="float" office:value="253.8" table:style-name="ce12">
            <text:p><text:s/>253,80<text:s/></text:p>
          </table:table-cell>
          <table:table-cell table:number-columns-repeated="16376"/>
        </table:table-row>
        <table:table-row table:style-name="ro4">
          <table:table-cell office:value-type="float" office:value="2025000829" table:style-name="ce1">
            <text:p>20250008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553.58000000000004" table:style-name="ce12">
            <text:p><text:s/>553,58<text:s/></text:p>
          </table:table-cell>
          <table:table-cell table:number-columns-repeated="16376"/>
        </table:table-row>
        <table:table-row table:style-name="ro4">
          <table:table-cell office:value-type="float" office:value="2025000829" table:style-name="ce1">
            <text:p>20250008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105.33" table:style-name="ce12">
            <text:p><text:s/>105,33<text:s/></text:p>
          </table:table-cell>
          <table:table-cell table:number-columns-repeated="16376"/>
        </table:table-row>
        <table:table-row table:style-name="ro4">
          <table:table-cell office:value-type="float" office:value="2025000829" table:style-name="ce1">
            <text:p>20250008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72.47" table:style-name="ce12">
            <text:p><text:s/>72,47<text:s/></text:p>
          </table:table-cell>
          <table:table-cell table:number-columns-repeated="16376"/>
        </table:table-row>
        <table:table-row table:style-name="ro4">
          <table:table-cell office:value-type="float" office:value="2025000829" table:style-name="ce1">
            <text:p>20250008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5T00:00:00" table:style-name="ce10">
            <text:p>25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314.44" table:style-name="ce12">
            <text:p><text:s/>314,44<text:s/></text:p>
          </table:table-cell>
          <table:table-cell table:number-columns-repeated="16376"/>
        </table:table-row>
        <table:table-row table:style-name="ro4">
          <table:table-cell office:value-type="float" office:value="2025000830" table:style-name="ce1">
            <text:p>20250008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07050521009</text:p>
          </table:table-cell>
          <table:table-cell office:value-type="float" office:value="5500" table:style-name="ce12">
            <text:p><text:s/>5.500,00<text:s/></text:p>
          </table:table-cell>
          <table:table-cell table:number-columns-repeated="16376"/>
        </table:table-row>
        <table:table-row table:style-name="ro4">
          <table:table-cell office:value-type="float" office:value="2025000830" table:style-name="ce1">
            <text:p>20250008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7050521009</text:p>
          </table:table-cell>
          <table:table-cell office:value-type="float" office:value="23000" table:style-name="ce12">
            <text:p><text:s/>23.000,00<text:s/></text:p>
          </table:table-cell>
          <table:table-cell table:number-columns-repeated="16376"/>
        </table:table-row>
        <table:table-row table:style-name="ro4">
          <table:table-cell office:value-type="float" office:value="2025000831" table:style-name="ce1">
            <text:p>20250008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415291003</text:p>
          </table:table-cell>
          <table:table-cell office:value-type="float" office:value="902.5" table:style-name="ce12">
            <text:p><text:s/>902,50<text:s/></text:p>
          </table:table-cell>
          <table:table-cell table:number-columns-repeated="16376"/>
        </table:table-row>
        <table:table-row table:style-name="ro4">
          <table:table-cell office:value-type="float" office:value="2025000831" table:style-name="ce1">
            <text:p>20250008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5415291003</text:p>
          </table:table-cell>
          <table:table-cell office:value-type="float" office:value="1771.75" table:style-name="ce12">
            <text:p><text:s/>1.771,75<text:s/></text:p>
          </table:table-cell>
          <table:table-cell table:number-columns-repeated="16376"/>
        </table:table-row>
        <table:table-row table:style-name="ro4">
          <table:table-cell office:value-type="float" office:value="2025000832" table:style-name="ce1">
            <text:p>20250008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4">
            <text:p>01165400589</text:p>
          </table:table-cell>
          <table:table-cell office:value-type="float" office:value="19.079999999999998" table:style-name="ce12">
            <text:p><text:s/>19,08<text:s/></text:p>
          </table:table-cell>
          <table:table-cell table:number-columns-repeated="16376"/>
        </table:table-row>
        <table:table-row table:style-name="ro4">
          <table:table-cell office:value-type="float" office:value="2025000832" table:style-name="ce1">
            <text:p>20250008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165400589</text:p>
          </table:table-cell>
          <table:table-cell office:value-type="float" office:value="8552.4699999999993" table:style-name="ce12">
            <text:p><text:s/>8.552,47<text:s/></text:p>
          </table:table-cell>
          <table:table-cell table:number-columns-repeated="16376"/>
        </table:table-row>
        <table:table-row table:style-name="ro4">
          <table:table-cell office:value-type="float" office:value="2025000833" table:style-name="ce1">
            <text:p>20250008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6T00:00:00" table:style-name="ce10">
            <text:p>2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2079741209</text:p>
          </table:table-cell>
          <table:table-cell office:value-type="float" office:value="143.69999999999999" table:style-name="ce12">
            <text:p><text:s/>143,70<text:s/></text:p>
          </table:table-cell>
          <table:table-cell table:number-columns-repeated="16376"/>
        </table:table-row>
        <table:table-row table:style-name="ro4">
          <table:table-cell office:value-type="float" office:value="2025000835" table:style-name="ce1">
            <text:p>20250008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14">
            <text:p>80008630420</text:p>
          </table:table-cell>
          <table:table-cell office:value-type="float" office:value="10874.75" table:style-name="ce12">
            <text:p><text:s/>10.874,75<text:s/></text:p>
          </table:table-cell>
          <table:table-cell table:number-columns-repeated="16376"/>
        </table:table-row>
        <table:table-row table:style-name="ro4">
          <table:table-cell office:value-type="float" office:value="2025000836" table:style-name="ce1">
            <text:p>20250008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14">
            <text:p>80008630420</text:p>
          </table:table-cell>
          <table:table-cell office:value-type="float" office:value="10874.75" table:style-name="ce12">
            <text:p><text:s/>10.874,75<text:s/></text:p>
          </table:table-cell>
          <table:table-cell table:number-columns-repeated="16376"/>
        </table:table-row>
        <table:table-row table:style-name="ro4">
          <table:table-cell office:value-type="float" office:value="2025000837" table:style-name="ce1">
            <text:p>20250008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92880153" table:style-name="ce14">
            <text:p>13292880153</text:p>
          </table:table-cell>
          <table:table-cell office:value-type="float" office:value="7560" table:style-name="ce12">
            <text:p><text:s/>7.560,00<text:s/></text:p>
          </table:table-cell>
          <table:table-cell table:number-columns-repeated="16376"/>
        </table:table-row>
        <table:table-row table:style-name="ro4">
          <table:table-cell office:value-type="float" office:value="2025000838" table:style-name="ce1">
            <text:p>20250008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0913060430</text:p>
          </table:table-cell>
          <table:table-cell office:value-type="float" office:value="370" table:style-name="ce12">
            <text:p><text:s/>370,00<text:s/></text:p>
          </table:table-cell>
          <table:table-cell table:number-columns-repeated="16376"/>
        </table:table-row>
        <table:table-row table:style-name="ro4">
          <table:table-cell office:value-type="float" office:value="2025000839" table:style-name="ce1">
            <text:p>20250008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62460447</text:p>
          </table:table-cell>
          <table:table-cell office:value-type="float" office:value="836" table:style-name="ce12">
            <text:p><text:s/>836,00<text:s/></text:p>
          </table:table-cell>
          <table:table-cell table:number-columns-repeated="16376"/>
        </table:table-row>
        <table:table-row table:style-name="ro4">
          <table:table-cell office:value-type="float" office:value="2025000839" table:style-name="ce1">
            <text:p>20250008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6-27T00:00:00" table:style-name="ce10">
            <text:p>27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4">
            <text:p>01062460447</text:p>
          </table:table-cell>
          <table:table-cell office:value-type="float" office:value="4049.6" table:style-name="ce12">
            <text:p><text:s/>4.049,60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number-columns-repeated="2" table:style-name="ce1"/>
          <table:table-cell table:style-name="ce14"/>
          <table:table-cell table:style-name="ce12"/>
          <table:table-cell table:number-columns-repeated="16376"/>
        </table:table-row>
        <table:table-row table:number-rows-repeated="1048105" table:style-name="ro4">
          <table:table-cell table:number-columns-repeated="16384"/>
        </table:table-row>
        <table:named-expressions>
          <table:named-range table:name="Print_Area" table:cell-range-address="PAGAMENTI_2_TRIMESTRE.$A$1:PAGAMENTI_2_TRIMESTRE.$I$469" table:base-cell-address="PAGAMENTI_2_TRIMESTRE.$A$1"/>
          <table:named-range table:name="Print_Titles" table:cell-range-address="PAGAMENTI_2_TRIMESTRE.$A$1:PAGAMENTI_2_TRIMESTRE.$XFD$4" table:base-cell-address="PAGAMENTI_2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 Candelori</meta:initial-creator>
    <dc:creator>Valeria Candelori</dc:creator>
    <meta:creation-date>2026-01-12T12:49:05Z</meta:creation-date>
    <dc:date>2026-01-12T21:11:16Z</dc:date>
    <meta:print-date>2026-01-12T20:55:12Z</meta:print-date>
  </office:meta>
</office:document-meta>
</file>