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Migliaia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3.76766666666667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461cm" style:use-optimal-column-width="true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0.762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4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3" table:style-name="ce12">
            <text:p>PAGAMENTI EFFETTUATI NEL PERIODO: III TRIMESTRE ANNO 2025<text:s/><text:span text:style-name="T1">(01/07/2025 - 30/09/2025)</text:span></text:p>
            <draw:frame draw:z-index="1" draw:id="id0" draw:style-name="a0" draw:name="Immagine 2" svg:x="0in" svg:y="0in" svg:width="10.36667in" svg:height="0.671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9" table:style-name="ce8"/>
          <table:table-cell table:style-name="ce9"/>
          <table:table-cell table:number-columns-repeated="16365" table:style-name="ce8"/>
        </table:table-row>
        <table:table-row table:style-name="ro2">
          <table:covered-table-cell/>
          <table:covered-table-cell table:number-columns-repeated="8"/>
          <table:table-cell table:number-columns-repeated="3" table:style-name="ce10"/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covered-table-cell/>
          <table:covered-table-cell table:number-columns-repeated="8"/>
          <table:table-cell table:number-columns-repeated="3" table:style-name="ce10"/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4">
          <table:table-cell office:value-type="string" table:style-name="ce5">
            <text:p>NUMERO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DATA_PAGAMENT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CATEGORIA_SPESA</text:p>
          </table:table-cell>
          <table:table-cell office:value-type="string" table:style-name="ce5">
            <text:p>TIPOLOGIA_DI_SPESA</text:p>
          </table:table-cell>
          <table:table-cell office:value-type="string" table:style-name="ce5">
            <text:p>BENEFICIARIO_DEL_PAGAMENTO</text:p>
          </table:table-cell>
          <table:table-cell office:value-type="string" table:style-name="ce11">
            <text:p>IMPORTO</text:p>
          </table:table-cell>
          <table:table-cell table:number-columns-repeated="16376" table:style-name="ce5"/>
        </table:table-row>
        <table:table-row table:style-name="ro4">
          <table:table-cell office:value-type="float" office:value="2025000846" table:style-name="ce1">
            <text:p>20250008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067920727</text:p>
          </table:table-cell>
          <table:table-cell office:value-type="float" office:value="9285" table:style-name="ce4">
            <text:p><text:s/>9.28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47" table:style-name="ce1">
            <text:p>20250008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720630489</text:p>
          </table:table-cell>
          <table:table-cell office:value-type="float" office:value="2475" table:style-name="ce4">
            <text:p><text:s/>2.4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48" table:style-name="ce1">
            <text:p>20250008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1501.14" table:style-name="ce4">
            <text:p><text:s/>1.501,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49" table:style-name="ce1">
            <text:p>20250008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026960962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0" table:style-name="ce1">
            <text:p>20250008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59030417</text:p>
          </table:table-cell>
          <table:table-cell office:value-type="float" office:value="355.14" table:style-name="ce4">
            <text:p><text:s/>355,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1" table:style-name="ce1">
            <text:p>20250008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93200426</text:p>
          </table:table-cell>
          <table:table-cell office:value-type="float" office:value="6050" table:style-name="ce4">
            <text:p><text:s/>6.050,00<text:s/></text:p>
          </table:table-cell>
          <table:table-cell table:number-columns-repeated="16376" table:style-name="ce1"/>
        </table:table-row>
        <table:table-row table:number-rows-repeated="2" table:style-name="ro4">
          <table:table-cell office:value-type="float" office:value="2025000852" table:style-name="ce1">
            <text:p>20250008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349070361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3" table:style-name="ce1">
            <text:p>20250008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270" table:style-name="ce4">
            <text:p><text:s/>1.2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4" table:style-name="ce1">
            <text:p>20250008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270040961</text:p>
          </table:table-cell>
          <table:table-cell office:value-type="float" office:value="175" table:style-name="ce4">
            <text:p><text:s/>175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5" table:style-name="ce1">
            <text:p>20250008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2800" table:style-name="ce4">
            <text:p><text:s/>2.8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5" table:style-name="ce1">
            <text:p>20250008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856" table:style-name="ce1">
            <text:p>20250008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582.4" table:formula="of:=590.72-8.32" table:style-name="ce4">
            <text:p><text:s/>582,40<text:s/></text:p>
          </table:table-cell>
          <table:table-cell table:number-columns-repeated="16376"/>
        </table:table-row>
        <table:table-row table:style-name="ro4">
          <table:table-cell office:value-type="float" office:value="2025000857" table:style-name="ce1">
            <text:p>20250008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7T00:00:00" table:style-name="ce2">
            <text:p>07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426050157</text:p>
          </table:table-cell>
          <table:table-cell office:value-type="float" office:value="3384.5" table:style-name="ce4">
            <text:p><text:s/>3.384,50<text:s/></text:p>
          </table:table-cell>
          <table:table-cell table:number-columns-repeated="16376"/>
        </table:table-row>
        <table:table-row table:style-name="ro4">
          <table:table-cell office:value-type="float" office:value="2025000858" table:style-name="ce1">
            <text:p>20250008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7T00:00:00" table:style-name="ce2">
            <text:p>07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415291003</text:p>
          </table:table-cell>
          <table:table-cell office:value-type="float" office:value="10863.25" table:style-name="ce4">
            <text:p><text:s/>10.863,25<text:s/></text:p>
          </table:table-cell>
          <table:table-cell table:number-columns-repeated="16376"/>
        </table:table-row>
        <table:table-row table:style-name="ro4">
          <table:table-cell office:value-type="float" office:value="2025000859" table:style-name="ce1">
            <text:p>20250008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7T00:00:00" table:style-name="ce2">
            <text:p>07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29910969</text:p>
          </table:table-cell>
          <table:table-cell office:value-type="float" office:value="902.5" table:style-name="ce4">
            <text:p><text:s/>902,50<text:s/></text:p>
          </table:table-cell>
          <table:table-cell table:number-columns-repeated="16376"/>
        </table:table-row>
        <table:table-row table:style-name="ro4">
          <table:table-cell office:value-type="float" office:value="2025000860" table:style-name="ce1">
            <text:p>20250008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7T00:00:00" table:style-name="ce2">
            <text:p>07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548.5" table:style-name="ce4">
            <text:p><text:s/>548,50<text:s/></text:p>
          </table:table-cell>
          <table:table-cell table:number-columns-repeated="16376"/>
        </table:table-row>
        <table:table-row table:style-name="ro4">
          <table:table-cell office:value-type="float" office:value="2025000861" table:style-name="ce1">
            <text:p>20250008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7T00:00:00" table:style-name="ce2">
            <text:p>07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484.5" table:style-name="ce4">
            <text:p><text:s/>484,50<text:s/></text:p>
          </table:table-cell>
          <table:table-cell table:number-columns-repeated="16376"/>
        </table:table-row>
        <table:table-row table:style-name="ro4">
          <table:table-cell office:value-type="float" office:value="2025000862" table:style-name="ce1">
            <text:p>20250008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316" table:style-name="ce4">
            <text:p><text:s/>1.316,00<text:s/></text:p>
          </table:table-cell>
          <table:table-cell table:number-columns-repeated="16376"/>
        </table:table-row>
        <table:table-row table:style-name="ro4">
          <table:table-cell office:value-type="float" office:value="2025000862" table:style-name="ce1">
            <text:p>20250008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48.55000000000001" table:style-name="ce4">
            <text:p><text:s/>148,55<text:s/></text:p>
          </table:table-cell>
          <table:table-cell table:number-columns-repeated="16376"/>
        </table:table-row>
        <table:table-row table:style-name="ro4">
          <table:table-cell office:value-type="float" office:value="2025000862" table:style-name="ce1">
            <text:p>20250008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4580" table:style-name="ce4">
            <text:p><text:s/>4.580,00<text:s/></text:p>
          </table:table-cell>
          <table:table-cell table:number-columns-repeated="16376"/>
        </table:table-row>
        <table:table-row table:style-name="ro4">
          <table:table-cell office:value-type="float" office:value="2025000863" table:style-name="ce1">
            <text:p>20250008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4767" table:style-name="ce4">
            <text:p><text:s/>4.767,00<text:s/></text:p>
          </table:table-cell>
          <table:table-cell table:number-columns-repeated="16376"/>
        </table:table-row>
        <table:table-row table:style-name="ro4">
          <table:table-cell office:value-type="float" office:value="2025000863" table:style-name="ce1">
            <text:p>20250008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91.04" table:style-name="ce4">
            <text:p><text:s/>191,04<text:s/></text:p>
          </table:table-cell>
          <table:table-cell table:number-columns-repeated="16376"/>
        </table:table-row>
        <table:table-row table:style-name="ro4">
          <table:table-cell office:value-type="float" office:value="2025000863" table:style-name="ce1">
            <text:p>20250008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7494.74" table:style-name="ce4">
            <text:p><text:s/>7.494,74<text:s/></text:p>
          </table:table-cell>
          <table:table-cell table:number-columns-repeated="16376"/>
        </table:table-row>
        <table:table-row table:style-name="ro4">
          <table:table-cell office:value-type="float" office:value="2025000864" table:style-name="ce1">
            <text:p>20250008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1580" table:style-name="ce4">
            <text:p><text:s/>1.580,00<text:s/></text:p>
          </table:table-cell>
          <table:table-cell table:number-columns-repeated="16376"/>
        </table:table-row>
        <table:table-row table:style-name="ro4">
          <table:table-cell office:value-type="float" office:value="2025000865" table:style-name="ce1">
            <text:p>20250008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ESQ5450008G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0866" table:style-name="ce1">
            <text:p>20250008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11480373</text:p>
          </table:table-cell>
          <table:table-cell office:value-type="float" office:value="40.64" table:style-name="ce4">
            <text:p><text:s/>40,64<text:s/></text:p>
          </table:table-cell>
          <table:table-cell table:number-columns-repeated="16376"/>
        </table:table-row>
        <table:table-row table:style-name="ro4">
          <table:table-cell office:value-type="float" office:value="2025000867" table:style-name="ce1">
            <text:p>20250008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37" table:style-name="ce4">
            <text:p><text:s/>137,00<text:s/></text:p>
          </table:table-cell>
          <table:table-cell table:number-columns-repeated="16376"/>
        </table:table-row>
        <table:table-row table:style-name="ro4">
          <table:table-cell office:value-type="float" office:value="2025000867" table:style-name="ce1">
            <text:p>20250008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465.42" table:style-name="ce4">
            <text:p><text:s/>465,42<text:s/></text:p>
          </table:table-cell>
          <table:table-cell table:number-columns-repeated="16376"/>
        </table:table-row>
        <table:table-row table:style-name="ro4">
          <table:table-cell office:value-type="float" office:value="2025000867" table:style-name="ce1">
            <text:p>20250008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05.71" table:style-name="ce4">
            <text:p><text:s/>105,71<text:s/></text:p>
          </table:table-cell>
          <table:table-cell table:number-columns-repeated="16376"/>
        </table:table-row>
        <table:table-row table:style-name="ro4">
          <table:table-cell office:value-type="float" office:value="2025000868" table:style-name="ce1">
            <text:p>20250008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66.38" table:style-name="ce4">
            <text:p><text:s/>166,38<text:s/></text:p>
          </table:table-cell>
          <table:table-cell table:number-columns-repeated="16376"/>
        </table:table-row>
        <table:table-row table:style-name="ro4">
          <table:table-cell office:value-type="float" office:value="2025000869" table:style-name="ce1">
            <text:p>20250008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3344.98" table:style-name="ce4">
            <text:p><text:s/>3.344,98<text:s/></text:p>
          </table:table-cell>
          <table:table-cell table:number-columns-repeated="16376"/>
        </table:table-row>
        <table:table-row table:style-name="ro4">
          <table:table-cell office:value-type="float" office:value="2025000870" table:style-name="ce1">
            <text:p>20250008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15" table:style-name="ce4">
            <text:p><text:s/>115,00<text:s/></text:p>
          </table:table-cell>
          <table:table-cell table:number-columns-repeated="16376"/>
        </table:table-row>
        <table:table-row table:style-name="ro4">
          <table:table-cell office:value-type="float" office:value="2025000871" table:style-name="ce1">
            <text:p>20250008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74.099999999999994" table:style-name="ce4">
            <text:p><text:s/>74,10<text:s/></text:p>
          </table:table-cell>
          <table:table-cell table:number-columns-repeated="16376"/>
        </table:table-row>
        <table:table-row table:style-name="ro4">
          <table:table-cell office:value-type="float" office:value="2025000872" table:style-name="ce1">
            <text:p>20250008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2585270602</text:p>
          </table:table-cell>
          <table:table-cell office:value-type="float" office:value="161.25" table:style-name="ce4">
            <text:p><text:s/>161,25<text:s/></text:p>
          </table:table-cell>
          <table:table-cell table:number-columns-repeated="16376"/>
        </table:table-row>
        <table:table-row table:style-name="ro4">
          <table:table-cell office:value-type="float" office:value="2025000873" table:style-name="ce1">
            <text:p>20250008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2129.09" table:style-name="ce4">
            <text:p><text:s/>2.129,09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874" table:style-name="ce1">
            <text:p>20250008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399" table:style-name="ce4">
            <text:p><text:s/>399,00<text:s/></text:p>
          </table:table-cell>
          <table:table-cell table:number-columns-repeated="16376"/>
        </table:table-row>
        <table:table-row table:style-name="ro4">
          <table:table-cell office:value-type="float" office:value="2025000874" table:style-name="ce1">
            <text:p>20250008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4051" table:style-name="ce4">
            <text:p><text:s/>4.051,00<text:s/></text:p>
          </table:table-cell>
          <table:table-cell table:number-columns-repeated="16376"/>
        </table:table-row>
        <table:table-row table:style-name="ro4">
          <table:table-cell office:value-type="float" office:value="2025000875" table:style-name="ce1">
            <text:p>20250008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900" table:style-name="ce4">
            <text:p><text:s/>1.900,00<text:s/></text:p>
          </table:table-cell>
          <table:table-cell table:number-columns-repeated="16376"/>
        </table:table-row>
        <table:table-row table:style-name="ro4">
          <table:table-cell office:value-type="float" office:value="2025000875" table:style-name="ce1">
            <text:p>20250008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88" table:style-name="ce4">
            <text:p><text:s/>188,00<text:s/></text:p>
          </table:table-cell>
          <table:table-cell table:number-columns-repeated="16376"/>
        </table:table-row>
        <table:table-row table:style-name="ro4">
          <table:table-cell office:value-type="float" office:value="2025000875" table:style-name="ce1">
            <text:p>20250008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4">
          <table:table-cell office:value-type="float" office:value="2025000875" table:style-name="ce1">
            <text:p>20250008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622.20000000000005" table:style-name="ce4">
            <text:p><text:s/>622,20<text:s/></text:p>
          </table:table-cell>
          <table:table-cell table:number-columns-repeated="16376"/>
        </table:table-row>
        <table:table-row table:style-name="ro4">
          <table:table-cell office:value-type="float" office:value="2025000876" table:style-name="ce1">
            <text:p>20250008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523710412</text:p>
          </table:table-cell>
          <table:table-cell office:value-type="float" office:value="92" table:style-name="ce4">
            <text:p><text:s/>92,00<text:s/></text:p>
          </table:table-cell>
          <table:table-cell table:number-columns-repeated="16376"/>
        </table:table-row>
        <table:table-row table:style-name="ro4">
          <table:table-cell office:value-type="float" office:value="2025000877" table:style-name="ce1">
            <text:p>20250008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280.2" table:style-name="ce4">
            <text:p><text:s/>280,20<text:s/></text:p>
          </table:table-cell>
          <table:table-cell table:number-columns-repeated="16376"/>
        </table:table-row>
        <table:table-row table:style-name="ro4">
          <table:table-cell office:value-type="float" office:value="2025000878" table:style-name="ce1">
            <text:p>20250008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7">
            <text:p>12844250154</text:p>
          </table:table-cell>
          <table:table-cell office:value-type="float" office:value="2483.25" table:style-name="ce4">
            <text:p><text:s/>2.483,25<text:s/></text:p>
          </table:table-cell>
          <table:table-cell table:number-columns-repeated="16376"/>
        </table:table-row>
        <table:table-row table:style-name="ro4">
          <table:table-cell office:value-type="float" office:value="2025000879" table:style-name="ce1">
            <text:p>20250008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523710412</text:p>
          </table:table-cell>
          <table:table-cell office:value-type="float" office:value="4620" table:style-name="ce4">
            <text:p><text:s/>4.620,00<text:s/></text:p>
          </table:table-cell>
          <table:table-cell table:number-columns-repeated="16376"/>
        </table:table-row>
        <table:table-row table:style-name="ro4">
          <table:table-cell office:value-type="float" office:value="2025000880" table:style-name="ce1">
            <text:p>20250008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5239.5" table:style-name="ce4">
            <text:p><text:s/>5.239,50<text:s/></text:p>
          </table:table-cell>
          <table:table-cell table:number-columns-repeated="16376"/>
        </table:table-row>
        <table:table-row table:style-name="ro4">
          <table:table-cell office:value-type="float" office:value="2025000880" table:style-name="ce1">
            <text:p>20250008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1646.7" table:style-name="ce4">
            <text:p><text:s/>1.646,70<text:s/></text:p>
          </table:table-cell>
          <table:table-cell table:number-columns-repeated="16376"/>
        </table:table-row>
        <table:table-row table:style-name="ro4">
          <table:table-cell office:value-type="float" office:value="2025000881" table:style-name="ce1">
            <text:p>20250008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3246.66" table:style-name="ce4">
            <text:p><text:s/>3.246,66<text:s/></text:p>
          </table:table-cell>
          <table:table-cell table:number-columns-repeated="16376"/>
        </table:table-row>
        <table:table-row table:style-name="ro4">
          <table:table-cell office:value-type="float" office:value="2025000881" table:style-name="ce1">
            <text:p>20250008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1094.03" table:style-name="ce4">
            <text:p><text:s/>1.094,03<text:s/></text:p>
          </table:table-cell>
          <table:table-cell table:number-columns-repeated="16376"/>
        </table:table-row>
        <table:table-row table:style-name="ro4">
          <table:table-cell office:value-type="float" office:value="2025000882" table:style-name="ce1">
            <text:p>20250008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225" table:style-name="ce4">
            <text:p><text:s/>225,00<text:s/></text:p>
          </table:table-cell>
          <table:table-cell table:number-columns-repeated="16376"/>
        </table:table-row>
        <table:table-row table:style-name="ro4">
          <table:table-cell office:value-type="float" office:value="2025000882" table:style-name="ce1">
            <text:p>20250008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8T00:00:00" table:style-name="ce2">
            <text:p>0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1637.36" table:style-name="ce4">
            <text:p><text:s/>1.637,36<text:s/></text:p>
          </table:table-cell>
          <table:table-cell table:number-columns-repeated="16376"/>
        </table:table-row>
        <table:table-row table:style-name="ro4">
          <table:table-cell office:value-type="float" office:value="2025000883" table:style-name="ce1">
            <text:p>20250008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96.93" table:style-name="ce4">
            <text:p><text:s/>96,93<text:s/></text:p>
          </table:table-cell>
          <table:table-cell table:number-columns-repeated="16376"/>
        </table:table-row>
        <table:table-row table:style-name="ro4">
          <table:table-cell office:value-type="float" office:value="2025000883" table:style-name="ce1">
            <text:p>20250008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92.14" table:style-name="ce4">
            <text:p><text:s/>592,14<text:s/></text:p>
          </table:table-cell>
          <table:table-cell table:number-columns-repeated="16376"/>
        </table:table-row>
        <table:table-row table:style-name="ro4">
          <table:table-cell office:value-type="float" office:value="2025000883" table:style-name="ce1">
            <text:p>20250008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728.11" table:style-name="ce4">
            <text:p><text:s/>1.728,11<text:s/></text:p>
          </table:table-cell>
          <table:table-cell table:number-columns-repeated="16376"/>
        </table:table-row>
        <table:table-row table:style-name="ro4">
          <table:table-cell office:value-type="float" office:value="2025000883" table:style-name="ce1">
            <text:p>20250008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881.13" table:style-name="ce4">
            <text:p><text:s/>881,13<text:s/></text:p>
          </table:table-cell>
          <table:table-cell table:number-columns-repeated="16376"/>
        </table:table-row>
        <table:table-row table:style-name="ro4">
          <table:table-cell office:value-type="float" office:value="2025000883" table:style-name="ce1">
            <text:p>20250008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499.01" table:style-name="ce4">
            <text:p><text:s/>499,01<text:s/></text:p>
          </table:table-cell>
          <table:table-cell table:number-columns-repeated="16376"/>
        </table:table-row>
        <table:table-row table:style-name="ro4">
          <table:table-cell office:value-type="float" office:value="2025000884" table:style-name="ce1">
            <text:p>20250008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75820326</text:p>
          </table:table-cell>
          <table:table-cell office:value-type="float" office:value="2085" table:style-name="ce4">
            <text:p><text:s/>2.085,00<text:s/></text:p>
          </table:table-cell>
          <table:table-cell table:number-columns-repeated="16376"/>
        </table:table-row>
        <table:table-row table:style-name="ro4">
          <table:table-cell office:value-type="float" office:value="2025000885" table:style-name="ce1">
            <text:p>20250008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725640582</text:p>
          </table:table-cell>
          <table:table-cell office:value-type="float" office:value="1979" table:style-name="ce4">
            <text:p><text:s/>1.979,00<text:s/></text:p>
          </table:table-cell>
          <table:table-cell table:number-columns-repeated="16376"/>
        </table:table-row>
        <table:table-row table:style-name="ro4">
          <table:table-cell office:value-type="float" office:value="2025000886" table:style-name="ce1">
            <text:p>20250008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229.2" table:style-name="ce4">
            <text:p><text:s/>229,20<text:s/></text:p>
          </table:table-cell>
          <table:table-cell table:number-columns-repeated="16376"/>
        </table:table-row>
        <table:table-row table:style-name="ro4">
          <table:table-cell office:value-type="float" office:value="2025000886" table:style-name="ce1">
            <text:p>20250008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86.56" table:style-name="ce4">
            <text:p><text:s/>86,56<text:s/></text:p>
          </table:table-cell>
          <table:table-cell table:number-columns-repeated="16376"/>
        </table:table-row>
        <table:table-row table:style-name="ro4">
          <table:table-cell office:value-type="float" office:value="2025000887" table:style-name="ce1">
            <text:p>20250008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92.98" table:style-name="ce4">
            <text:p><text:s/>92,98<text:s/></text:p>
          </table:table-cell>
          <table:table-cell table:number-columns-repeated="16376"/>
        </table:table-row>
        <table:table-row table:style-name="ro4">
          <table:table-cell office:value-type="float" office:value="2025000887" table:style-name="ce1">
            <text:p>20250008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82.81" table:style-name="ce4">
            <text:p><text:s/>82,81<text:s/></text:p>
          </table:table-cell>
          <table:table-cell table:number-columns-repeated="16376"/>
        </table:table-row>
        <table:table-row table:style-name="ro4">
          <table:table-cell office:value-type="float" office:value="2025000887" table:style-name="ce1">
            <text:p>20250008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604.13" table:style-name="ce4">
            <text:p><text:s/>604,13<text:s/></text:p>
          </table:table-cell>
          <table:table-cell table:number-columns-repeated="16376"/>
        </table:table-row>
        <table:table-row table:style-name="ro4">
          <table:table-cell office:value-type="float" office:value="2025000888" table:style-name="ce1">
            <text:p>20250008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09T00:00:00" table:style-name="ce2">
            <text:p>0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44732.24" table:style-name="ce4">
            <text:p><text:s/>44.732,24<text:s/></text:p>
          </table:table-cell>
          <table:table-cell table:number-columns-repeated="16376"/>
        </table:table-row>
        <table:table-row table:style-name="ro4">
          <table:table-cell office:value-type="float" office:value="2025000889" table:style-name="ce1">
            <text:p>20250008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59030417</text:p>
          </table:table-cell>
          <table:table-cell office:value-type="float" office:value="45.37" table:style-name="ce4">
            <text:p><text:s/>45,37<text:s/></text:p>
          </table:table-cell>
          <table:table-cell table:number-columns-repeated="16376"/>
        </table:table-row>
        <table:table-row table:style-name="ro4">
          <table:table-cell office:value-type="float" office:value="2025000890" table:style-name="ce1">
            <text:p>20250008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23.58" table:style-name="ce4">
            <text:p><text:s/>23,58<text:s/></text:p>
          </table:table-cell>
          <table:table-cell table:number-columns-repeated="16376"/>
        </table:table-row>
        <table:table-row table:style-name="ro4">
          <table:table-cell office:value-type="float" office:value="2025000890" table:style-name="ce1">
            <text:p>20250008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2.44" table:style-name="ce4">
            <text:p><text:s/>2,44<text:s/></text:p>
          </table:table-cell>
          <table:table-cell table:number-columns-repeated="16376"/>
        </table:table-row>
        <table:table-row table:style-name="ro4">
          <table:table-cell office:value-type="float" office:value="2025000891" table:style-name="ce1">
            <text:p>20250008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216.7" table:style-name="ce4">
            <text:p><text:s/>216,70<text:s/></text:p>
          </table:table-cell>
          <table:table-cell table:number-columns-repeated="16376"/>
        </table:table-row>
        <table:table-row table:style-name="ro4">
          <table:table-cell office:value-type="float" office:value="2025000892" table:style-name="ce1">
            <text:p>20250008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415291003</text:p>
          </table:table-cell>
          <table:table-cell office:value-type="float" office:value="5339" table:style-name="ce4">
            <text:p><text:s/>5.339,00<text:s/></text:p>
          </table:table-cell>
          <table:table-cell table:number-columns-repeated="16376"/>
        </table:table-row>
        <table:table-row table:style-name="ro4">
          <table:table-cell office:value-type="float" office:value="2025000893" table:style-name="ce1">
            <text:p>20250008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829240155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76"/>
        </table:table-row>
        <table:table-row table:style-name="ro4">
          <table:table-cell office:value-type="float" office:value="2025000894" table:style-name="ce1">
            <text:p>20250008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1634070435</text:p>
          </table:table-cell>
          <table:table-cell office:value-type="float" office:value="614" table:style-name="ce4">
            <text:p><text:s/>614,00<text:s/></text:p>
          </table:table-cell>
          <table:table-cell table:number-columns-repeated="16376"/>
        </table:table-row>
        <table:table-row table:style-name="ro4">
          <table:table-cell office:value-type="float" office:value="2025000894" table:style-name="ce1">
            <text:p>20250008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1634070435</text:p>
          </table:table-cell>
          <table:table-cell office:value-type="float" office:value="6" table:style-name="ce4">
            <text:p><text:s/>6,00<text:s/></text:p>
          </table:table-cell>
          <table:table-cell table:number-columns-repeated="16376"/>
        </table:table-row>
        <table:table-row table:style-name="ro4">
          <table:table-cell office:value-type="float" office:value="2025000895" table:style-name="ce1">
            <text:p>20250008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2432" table:style-name="ce4">
            <text:p><text:s/>2.432,00<text:s/></text:p>
          </table:table-cell>
          <table:table-cell table:number-columns-repeated="16376"/>
        </table:table-row>
        <table:table-row table:style-name="ro4">
          <table:table-cell office:value-type="float" office:value="2025000896" table:style-name="ce1">
            <text:p>20250008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24.75" table:style-name="ce4">
            <text:p><text:s/>24,75<text:s/></text:p>
          </table:table-cell>
          <table:table-cell table:number-columns-repeated="16376"/>
        </table:table-row>
        <table:table-row table:style-name="ro4">
          <table:table-cell office:value-type="float" office:value="2025000897" table:style-name="ce1">
            <text:p>20250008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40.39" table:style-name="ce4">
            <text:p><text:s/>40,39<text:s/></text:p>
          </table:table-cell>
          <table:table-cell table:number-columns-repeated="16376"/>
        </table:table-row>
        <table:table-row table:style-name="ro4">
          <table:table-cell office:value-type="float" office:value="2025000898" table:style-name="ce1">
            <text:p>20250008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64.34" table:style-name="ce4">
            <text:p><text:s/>64,34<text:s/></text:p>
          </table:table-cell>
          <table:table-cell table:number-columns-repeated="16376"/>
        </table:table-row>
        <table:table-row table:style-name="ro4">
          <table:table-cell office:value-type="float" office:value="2025000899" table:style-name="ce1">
            <text:p>20250008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92.7" table:style-name="ce4">
            <text:p><text:s/>92,70<text:s/></text:p>
          </table:table-cell>
          <table:table-cell table:number-columns-repeated="16376"/>
        </table:table-row>
        <table:table-row table:style-name="ro4">
          <table:table-cell office:value-type="float" office:value="2025000900" table:style-name="ce1">
            <text:p>20250009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11.07" table:style-name="ce4">
            <text:p><text:s/>11,07<text:s/></text:p>
          </table:table-cell>
          <table:table-cell table:number-columns-repeated="16376"/>
        </table:table-row>
        <table:table-row table:style-name="ro4">
          <table:table-cell office:value-type="float" office:value="2025000901" table:style-name="ce1">
            <text:p>20250009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46850690</text:p>
          </table:table-cell>
          <table:table-cell office:value-type="float" office:value="262" table:style-name="ce4">
            <text:p><text:s/>262,00<text:s/></text:p>
          </table:table-cell>
          <table:table-cell table:number-columns-repeated="16376"/>
        </table:table-row>
        <table:table-row table:style-name="ro4">
          <table:table-cell office:value-type="float" office:value="2025000902" table:style-name="ce1">
            <text:p>20250009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229800428</text:p>
          </table:table-cell>
          <table:table-cell office:value-type="float" office:value="29.51" table:style-name="ce4">
            <text:p><text:s/>29,51<text:s/></text:p>
          </table:table-cell>
          <table:table-cell table:number-columns-repeated="16376"/>
        </table:table-row>
        <table:table-row table:style-name="ro4">
          <table:table-cell office:value-type="float" office:value="2025000903" table:style-name="ce1">
            <text:p>20250009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81410994</text:p>
          </table:table-cell>
          <table:table-cell office:value-type="float" office:value="2020" table:style-name="ce4">
            <text:p><text:s/>2.020,00<text:s/></text:p>
          </table:table-cell>
          <table:table-cell table:number-columns-repeated="16376"/>
        </table:table-row>
        <table:table-row table:style-name="ro4">
          <table:table-cell office:value-type="float" office:value="2025000904" table:style-name="ce1">
            <text:p>20250009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11480373</text:p>
          </table:table-cell>
          <table:table-cell office:value-type="float" office:value="445.21" table:style-name="ce4">
            <text:p><text:s/>445,21<text:s/></text:p>
          </table:table-cell>
          <table:table-cell table:number-columns-repeated="16376"/>
        </table:table-row>
        <table:table-row table:style-name="ro4">
          <table:table-cell office:value-type="float" office:value="2025000905" table:style-name="ce1">
            <text:p>20250009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734220962</text:p>
          </table:table-cell>
          <table:table-cell office:value-type="float" office:value="8750.01" table:style-name="ce4">
            <text:p><text:s/>8.750,01<text:s/></text:p>
          </table:table-cell>
          <table:table-cell table:number-columns-repeated="16376"/>
        </table:table-row>
        <table:table-row table:style-name="ro4">
          <table:table-cell office:value-type="float" office:value="2025000905" table:style-name="ce1">
            <text:p>20250009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734220962</text:p>
          </table:table-cell>
          <table:table-cell office:value-type="float" office:value="5493.75" table:style-name="ce4">
            <text:p><text:s/>5.493,75<text:s/></text:p>
          </table:table-cell>
          <table:table-cell table:number-columns-repeated="16376"/>
        </table:table-row>
        <table:table-row table:style-name="ro4">
          <table:table-cell office:value-type="float" office:value="2025000906" table:style-name="ce1">
            <text:p>20250009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0213750583" table:style-name="ce7">
            <text:p>80213750583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4">
          <table:table-cell office:value-type="float" office:value="2025000907" table:style-name="ce1">
            <text:p>20250009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456.56" table:style-name="ce4">
            <text:p><text:s/>456,56<text:s/></text:p>
          </table:table-cell>
          <table:table-cell table:number-columns-repeated="16376"/>
        </table:table-row>
        <table:table-row table:style-name="ro4">
          <table:table-cell office:value-type="float" office:value="2025000908" table:style-name="ce1">
            <text:p>20250009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355.32" table:style-name="ce4">
            <text:p><text:s/>355,32<text:s/></text:p>
          </table:table-cell>
          <table:table-cell table:number-columns-repeated="16376"/>
        </table:table-row>
        <table:table-row table:style-name="ro4">
          <table:table-cell office:value-type="float" office:value="2025000909" table:style-name="ce1">
            <text:p>20250009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17.7" table:style-name="ce4">
            <text:p><text:s/>17,70<text:s/></text:p>
          </table:table-cell>
          <table:table-cell table:number-columns-repeated="16376"/>
        </table:table-row>
        <table:table-row table:style-name="ro4">
          <table:table-cell office:value-type="float" office:value="2025000911" table:style-name="ce1">
            <text:p>20250009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68.53" table:style-name="ce4">
            <text:p><text:s/>68,53<text:s/></text:p>
          </table:table-cell>
          <table:table-cell table:number-columns-repeated="16376"/>
        </table:table-row>
        <table:table-row table:style-name="ro4">
          <table:table-cell office:value-type="float" office:value="2025000912" table:style-name="ce1">
            <text:p>20250009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6"/>
        </table:table-row>
        <table:table-row table:style-name="ro4">
          <table:table-cell office:value-type="float" office:value="2025000913" table:style-name="ce1">
            <text:p>20250009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2.21" table:style-name="ce4">
            <text:p><text:s/>2,21<text:s/></text:p>
          </table:table-cell>
          <table:table-cell table:number-columns-repeated="16376"/>
        </table:table-row>
        <table:table-row table:style-name="ro4">
          <table:table-cell office:value-type="float" office:value="2025000914" table:style-name="ce1">
            <text:p>20250009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539.01" table:style-name="ce4">
            <text:p><text:s/>539,01<text:s/></text:p>
          </table:table-cell>
          <table:table-cell table:number-columns-repeated="16376"/>
        </table:table-row>
        <table:table-row table:style-name="ro4">
          <table:table-cell office:value-type="float" office:value="2025000915" table:style-name="ce1">
            <text:p>20250009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4.63" table:style-name="ce4">
            <text:p><text:s/>194,63<text:s/></text:p>
          </table:table-cell>
          <table:table-cell table:number-columns-repeated="16376"/>
        </table:table-row>
        <table:table-row table:style-name="ro4">
          <table:table-cell office:value-type="float" office:value="2025000916" table:style-name="ce1">
            <text:p>20250009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28.77" table:style-name="ce4">
            <text:p><text:s/>28,77<text:s/></text:p>
          </table:table-cell>
          <table:table-cell table:number-columns-repeated="16376"/>
        </table:table-row>
        <table:table-row table:style-name="ro4">
          <table:table-cell office:value-type="float" office:value="2025000917" table:style-name="ce1">
            <text:p>20250009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15.9" table:style-name="ce4">
            <text:p><text:s/>15,90<text:s/></text:p>
          </table:table-cell>
          <table:table-cell table:number-columns-repeated="16376"/>
        </table:table-row>
        <table:table-row table:style-name="ro4">
          <table:table-cell office:value-type="float" office:value="2025000918" table:style-name="ce1">
            <text:p>20250009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6"/>
        </table:table-row>
        <table:table-row table:style-name="ro4">
          <table:table-cell office:value-type="float" office:value="2025000919" table:style-name="ce1">
            <text:p>20250009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11.89" table:style-name="ce4">
            <text:p><text:s/>11,89<text:s/></text:p>
          </table:table-cell>
          <table:table-cell table:number-columns-repeated="16376"/>
        </table:table-row>
        <table:table-row table:style-name="ro4">
          <table:table-cell office:value-type="float" office:value="2025000920" table:style-name="ce1">
            <text:p>20250009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6"/>
        </table:table-row>
        <table:table-row table:style-name="ro4">
          <table:table-cell office:value-type="float" office:value="2025000921" table:style-name="ce1">
            <text:p>20250009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22.3" table:style-name="ce4">
            <text:p><text:s/>22,30<text:s/></text:p>
          </table:table-cell>
          <table:table-cell table:number-columns-repeated="16376"/>
        </table:table-row>
        <table:table-row table:style-name="ro4">
          <table:table-cell office:value-type="float" office:value="2025000922" table:style-name="ce1">
            <text:p>20250009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6"/>
        </table:table-row>
        <table:table-row table:style-name="ro4">
          <table:table-cell office:value-type="float" office:value="2025000923" table:style-name="ce1">
            <text:p>20250009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307550019</text:p>
          </table:table-cell>
          <table:table-cell office:value-type="float" office:value="1205" table:style-name="ce4">
            <text:p><text:s/>1.205,00<text:s/></text:p>
          </table:table-cell>
          <table:table-cell table:number-columns-repeated="16376"/>
        </table:table-row>
        <table:table-row table:style-name="ro4">
          <table:table-cell office:value-type="float" office:value="2025000923" table:style-name="ce1">
            <text:p>20250009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307550019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6"/>
        </table:table-row>
        <table:table-row table:style-name="ro4">
          <table:table-cell office:value-type="float" office:value="2025000929" table:style-name="ce1">
            <text:p>20250009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3882.7" table:style-name="ce4">
            <text:p><text:s/>3.882,70<text:s/></text:p>
          </table:table-cell>
          <table:table-cell table:number-columns-repeated="16376"/>
        </table:table-row>
        <table:table-row table:style-name="ro4">
          <table:table-cell office:value-type="float" office:value="2025000930" table:style-name="ce1">
            <text:p>20250009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338" table:style-name="ce4">
            <text:p><text:s/>338,00<text:s/></text:p>
          </table:table-cell>
          <table:table-cell table:number-columns-repeated="16376"/>
        </table:table-row>
        <table:table-row table:style-name="ro4">
          <table:table-cell office:value-type="float" office:value="2025000931" table:style-name="ce1">
            <text:p>20250009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58800161</text:p>
          </table:table-cell>
          <table:table-cell office:value-type="float" office:value="2270" table:style-name="ce4">
            <text:p><text:s/>2.270,00<text:s/></text:p>
          </table:table-cell>
          <table:table-cell table:number-columns-repeated="16376"/>
        </table:table-row>
        <table:table-row table:style-name="ro4">
          <table:table-cell office:value-type="float" office:value="2025000932" table:style-name="ce1">
            <text:p>20250009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354" table:style-name="ce4">
            <text:p><text:s/>354,00<text:s/></text:p>
          </table:table-cell>
          <table:table-cell table:number-columns-repeated="16376"/>
        </table:table-row>
        <table:table-row table:style-name="ro4">
          <table:table-cell office:value-type="float" office:value="2025000933" table:style-name="ce1">
            <text:p>20250009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236.27" table:style-name="ce4">
            <text:p><text:s/>236,27<text:s/></text:p>
          </table:table-cell>
          <table:table-cell table:number-columns-repeated="16376"/>
        </table:table-row>
        <table:table-row table:style-name="ro4">
          <table:table-cell office:value-type="float" office:value="2025000934" table:style-name="ce1">
            <text:p>20250009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71530151</text:p>
          </table:table-cell>
          <table:table-cell office:value-type="float" office:value="520.49" table:style-name="ce4">
            <text:p><text:s/>520,49<text:s/></text:p>
          </table:table-cell>
          <table:table-cell table:number-columns-repeated="16376"/>
        </table:table-row>
        <table:table-row table:style-name="ro4">
          <table:table-cell office:value-type="float" office:value="2025000935" table:style-name="ce1">
            <text:p>20250009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540710308</text:p>
          </table:table-cell>
          <table:table-cell office:value-type="float" office:value="535" table:style-name="ce4">
            <text:p><text:s/>535,00<text:s/></text:p>
          </table:table-cell>
          <table:table-cell table:number-columns-repeated="16376"/>
        </table:table-row>
        <table:table-row table:style-name="ro4">
          <table:table-cell office:value-type="float" office:value="2025000936" table:style-name="ce1">
            <text:p>20250009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59440469</text:p>
          </table:table-cell>
          <table:table-cell office:value-type="float" office:value="105.01" table:style-name="ce4">
            <text:p><text:s/>105,01<text:s/></text:p>
          </table:table-cell>
          <table:table-cell table:number-columns-repeated="16376"/>
        </table:table-row>
        <table:table-row table:style-name="ro4">
          <table:table-cell office:value-type="float" office:value="2025000937" table:style-name="ce1">
            <text:p>20250009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15770430</text:p>
          </table:table-cell>
          <table:table-cell office:value-type="float" office:value="1735" table:style-name="ce4">
            <text:p><text:s/>1.735,00<text:s/></text:p>
          </table:table-cell>
          <table:table-cell table:number-columns-repeated="16376"/>
        </table:table-row>
        <table:table-row table:style-name="ro4">
          <table:table-cell office:value-type="float" office:value="2025000938" table:style-name="ce1">
            <text:p>20250009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94" table:style-name="ce4">
            <text:p><text:s/>94,00<text:s/></text:p>
          </table:table-cell>
          <table:table-cell table:number-columns-repeated="16376"/>
        </table:table-row>
        <table:table-row table:style-name="ro4">
          <table:table-cell office:value-type="float" office:value="2025000939" table:style-name="ce1">
            <text:p>20250009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976.6" table:style-name="ce4">
            <text:p><text:s/>976,60<text:s/></text:p>
          </table:table-cell>
          <table:table-cell table:number-columns-repeated="16376"/>
        </table:table-row>
        <table:table-row table:style-name="ro4">
          <table:table-cell office:value-type="float" office:value="2025000940" table:style-name="ce1">
            <text:p>20250009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9130155" table:style-name="ce7">
            <text:p>13209130155</text:p>
          </table:table-cell>
          <table:table-cell office:value-type="float" office:value="3614.93" table:style-name="ce4">
            <text:p><text:s/>3.614,93<text:s/></text:p>
          </table:table-cell>
          <table:table-cell table:number-columns-repeated="16376"/>
        </table:table-row>
        <table:table-row table:style-name="ro4">
          <table:table-cell office:value-type="float" office:value="2025000940" table:style-name="ce1">
            <text:p>20250009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9130155" table:style-name="ce7">
            <text:p>13209130155</text:p>
          </table:table-cell>
          <table:table-cell office:value-type="float" office:value="1807.47" table:style-name="ce4">
            <text:p><text:s/>1.807,47<text:s/></text:p>
          </table:table-cell>
          <table:table-cell table:number-columns-repeated="16376"/>
        </table:table-row>
        <table:table-row table:style-name="ro4">
          <table:table-cell office:value-type="float" office:value="2025000941" table:style-name="ce1">
            <text:p>20250009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17500.080000000002" table:style-name="ce4">
            <text:p><text:s/>17.500,08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941" table:style-name="ce1">
            <text:p>20250009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6T00:00:00" table:style-name="ce2">
            <text:p>16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16125.66" table:style-name="ce4">
            <text:p><text:s/>16.125,66<text:s/></text:p>
          </table:table-cell>
          <table:table-cell table:number-columns-repeated="16376"/>
        </table:table-row>
        <table:table-row table:style-name="ro4">
          <table:table-cell office:value-type="float" office:value="2025000943" table:style-name="ce1">
            <text:p>20250009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258" table:style-name="ce4">
            <text:p><text:s/>1.258,00<text:s/></text:p>
          </table:table-cell>
          <table:table-cell table:number-columns-repeated="16376"/>
        </table:table-row>
        <table:table-row table:style-name="ro4">
          <table:table-cell office:value-type="float" office:value="2025000943" table:style-name="ce1">
            <text:p>20250009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88" table:style-name="ce4">
            <text:p><text:s/>188,00<text:s/></text:p>
          </table:table-cell>
          <table:table-cell table:number-columns-repeated="16376"/>
        </table:table-row>
        <table:table-row table:style-name="ro4">
          <table:table-cell office:value-type="float" office:value="2025000943" table:style-name="ce1">
            <text:p>20250009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416" table:style-name="ce4">
            <text:p><text:s/>1.416,00<text:s/></text:p>
          </table:table-cell>
          <table:table-cell table:number-columns-repeated="16376"/>
        </table:table-row>
        <table:table-row table:style-name="ro4">
          <table:table-cell office:value-type="float" office:value="2025000944" table:style-name="ce1">
            <text:p>20250009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271.75" table:style-name="ce4">
            <text:p><text:s/>271,75<text:s/></text:p>
          </table:table-cell>
          <table:table-cell table:number-columns-repeated="16376"/>
        </table:table-row>
        <table:table-row table:style-name="ro4">
          <table:table-cell office:value-type="float" office:value="2025000945" table:style-name="ce1">
            <text:p>20250009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731.5" table:style-name="ce4">
            <text:p><text:s/>731,50<text:s/></text:p>
          </table:table-cell>
          <table:table-cell table:number-columns-repeated="16376"/>
        </table:table-row>
        <table:table-row table:style-name="ro4">
          <table:table-cell office:value-type="float" office:value="2025000945" table:style-name="ce1">
            <text:p>20250009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1444" table:style-name="ce4">
            <text:p><text:s/>1.444,00<text:s/></text:p>
          </table:table-cell>
          <table:table-cell table:number-columns-repeated="16376"/>
        </table:table-row>
        <table:table-row table:style-name="ro4">
          <table:table-cell office:value-type="float" office:value="2025000946" table:style-name="ce1">
            <text:p>20250009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944980440</text:p>
          </table:table-cell>
          <table:table-cell office:value-type="float" office:value="2220" table:style-name="ce4">
            <text:p><text:s/>2.220,00<text:s/></text:p>
          </table:table-cell>
          <table:table-cell table:number-columns-repeated="16376"/>
        </table:table-row>
        <table:table-row table:style-name="ro4">
          <table:table-cell office:value-type="float" office:value="2025000947" table:style-name="ce1">
            <text:p>20250009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817950152</text:p>
          </table:table-cell>
          <table:table-cell office:value-type="float" office:value="3615" table:style-name="ce4">
            <text:p><text:s/>3.615,00<text:s/></text:p>
          </table:table-cell>
          <table:table-cell table:number-columns-repeated="16376"/>
        </table:table-row>
        <table:table-row table:style-name="ro4">
          <table:table-cell office:value-type="float" office:value="2025000948" table:style-name="ce1">
            <text:p>20250009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2504.1999999999998" table:style-name="ce4">
            <text:p><text:s/>2.504,20<text:s/></text:p>
          </table:table-cell>
          <table:table-cell table:number-columns-repeated="16376"/>
        </table:table-row>
        <table:table-row table:style-name="ro4">
          <table:table-cell office:value-type="float" office:value="2025000949" table:style-name="ce1">
            <text:p>20250009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06.85" table:style-name="ce4">
            <text:p><text:s/>206,85<text:s/></text:p>
          </table:table-cell>
          <table:table-cell table:number-columns-repeated="16376"/>
        </table:table-row>
        <table:table-row table:style-name="ro4">
          <table:table-cell office:value-type="float" office:value="2025000950" table:style-name="ce1">
            <text:p>20250009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525.25" table:style-name="ce4">
            <text:p><text:s/>525,25<text:s/></text:p>
          </table:table-cell>
          <table:table-cell table:number-columns-repeated="16376"/>
        </table:table-row>
        <table:table-row table:style-name="ro4">
          <table:table-cell office:value-type="float" office:value="2025000951" table:style-name="ce1">
            <text:p>20250009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19.920000000000002" table:style-name="ce4">
            <text:p><text:s/>19,92<text:s/></text:p>
          </table:table-cell>
          <table:table-cell table:number-columns-repeated="16376"/>
        </table:table-row>
        <table:table-row table:style-name="ro4">
          <table:table-cell office:value-type="float" office:value="2025000952" table:style-name="ce1">
            <text:p>20250009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73.03" table:style-name="ce4">
            <text:p><text:s/>73,03<text:s/></text:p>
          </table:table-cell>
          <table:table-cell table:number-columns-repeated="16376"/>
        </table:table-row>
        <table:table-row table:style-name="ro4">
          <table:table-cell office:value-type="float" office:value="2025000953" table:style-name="ce1">
            <text:p>20250009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6"/>
        </table:table-row>
        <table:table-row table:style-name="ro4">
          <table:table-cell office:value-type="float" office:value="2025000954" table:style-name="ce1">
            <text:p>20250009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87.3" table:style-name="ce4">
            <text:p><text:s/>87,30<text:s/></text:p>
          </table:table-cell>
          <table:table-cell table:number-columns-repeated="16376"/>
        </table:table-row>
        <table:table-row table:style-name="ro4">
          <table:table-cell office:value-type="float" office:value="2025000955" table:style-name="ce1">
            <text:p>20250009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6"/>
        </table:table-row>
        <table:table-row table:style-name="ro4">
          <table:table-cell office:value-type="float" office:value="2025000956" table:style-name="ce1">
            <text:p>20250009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479.17" table:style-name="ce4">
            <text:p><text:s/>479,17<text:s/></text:p>
          </table:table-cell>
          <table:table-cell table:number-columns-repeated="16376"/>
        </table:table-row>
        <table:table-row table:style-name="ro4">
          <table:table-cell office:value-type="float" office:value="2025000957" table:style-name="ce1">
            <text:p>20250009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2.13" table:style-name="ce4">
            <text:p><text:s/>192,13<text:s/></text:p>
          </table:table-cell>
          <table:table-cell table:number-columns-repeated="16376"/>
        </table:table-row>
        <table:table-row table:style-name="ro4">
          <table:table-cell office:value-type="float" office:value="2025000958" table:style-name="ce1">
            <text:p>20250009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22.13" table:style-name="ce4">
            <text:p><text:s/>22,13<text:s/></text:p>
          </table:table-cell>
          <table:table-cell table:number-columns-repeated="16376"/>
        </table:table-row>
        <table:table-row table:style-name="ro4">
          <table:table-cell office:value-type="float" office:value="2025000959" table:style-name="ce1">
            <text:p>20250009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6"/>
        </table:table-row>
        <table:table-row table:style-name="ro4">
          <table:table-cell office:value-type="float" office:value="2025000960" table:style-name="ce1">
            <text:p>20250009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358.82" table:style-name="ce4">
            <text:p><text:s/>358,82<text:s/></text:p>
          </table:table-cell>
          <table:table-cell table:number-columns-repeated="16376"/>
        </table:table-row>
        <table:table-row table:style-name="ro4">
          <table:table-cell office:value-type="float" office:value="2025000961" table:style-name="ce1">
            <text:p>20250009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80300429</text:p>
          </table:table-cell>
          <table:table-cell office:value-type="float" office:value="12.07" table:style-name="ce4">
            <text:p><text:s/>12,07<text:s/></text:p>
          </table:table-cell>
          <table:table-cell table:number-columns-repeated="16376"/>
        </table:table-row>
        <table:table-row table:style-name="ro4">
          <table:table-cell office:value-type="float" office:value="2025000961" table:style-name="ce1">
            <text:p>20250009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18T00:00:00" table:style-name="ce2">
            <text:p>1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80300429</text:p>
          </table:table-cell>
          <table:table-cell office:value-type="float" office:value="22.1" table:style-name="ce4">
            <text:p><text:s/>22,10<text:s/></text:p>
          </table:table-cell>
          <table:table-cell table:number-columns-repeated="16376"/>
        </table:table-row>
        <table:table-row table:style-name="ro4">
          <table:table-cell office:value-type="float" office:value="2025000962" table:style-name="ce1">
            <text:p>20250009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1T00:00:00" table:style-name="ce2">
            <text:p>21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4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0991" table:style-name="ce1">
            <text:p>20250009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540710308</text:p>
          </table:table-cell>
          <table:table-cell office:value-type="float" office:value="280" table:style-name="ce4">
            <text:p><text:s/>280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992" table:style-name="ce1">
            <text:p>20250009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482" table:style-name="ce4">
            <text:p><text:s/>482,00<text:s/></text:p>
          </table:table-cell>
          <table:table-cell table:number-columns-repeated="16376"/>
        </table:table-row>
        <table:table-row table:style-name="ro4">
          <table:table-cell office:value-type="float" office:value="2025000992" table:style-name="ce1">
            <text:p>20250009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63" table:style-name="ce4">
            <text:p><text:s/>63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0992" table:style-name="ce1">
            <text:p>20250009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482" table:style-name="ce4">
            <text:p><text:s/>482,00<text:s/></text:p>
          </table:table-cell>
          <table:table-cell table:number-columns-repeated="16376"/>
        </table:table-row>
        <table:table-row table:style-name="ro4">
          <table:table-cell office:value-type="float" office:value="2025000993" table:style-name="ce1">
            <text:p>20250009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2571.36" table:style-name="ce4">
            <text:p><text:s/>2.571,36<text:s/></text:p>
          </table:table-cell>
          <table:table-cell table:number-columns-repeated="16376"/>
        </table:table-row>
        <table:table-row table:style-name="ro4">
          <table:table-cell office:value-type="float" office:value="2025000993" table:style-name="ce1">
            <text:p>20250009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72.16" table:style-name="ce4">
            <text:p><text:s/>72,16<text:s/></text:p>
          </table:table-cell>
          <table:table-cell table:number-columns-repeated="16376"/>
        </table:table-row>
        <table:table-row table:style-name="ro4">
          <table:table-cell office:value-type="float" office:value="2025000993" table:style-name="ce1">
            <text:p>20250009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1047.1600000000001" table:style-name="ce4">
            <text:p><text:s/>1.047,16<text:s/></text:p>
          </table:table-cell>
          <table:table-cell table:number-columns-repeated="16376"/>
        </table:table-row>
        <table:table-row table:style-name="ro4">
          <table:table-cell office:value-type="float" office:value="2025000994" table:style-name="ce1">
            <text:p>20250009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73460428</text:p>
          </table:table-cell>
          <table:table-cell office:value-type="float" office:value="81.97" table:style-name="ce4">
            <text:p><text:s/>81,97<text:s/></text:p>
          </table:table-cell>
          <table:table-cell table:number-columns-repeated="16376"/>
        </table:table-row>
        <table:table-row table:style-name="ro4">
          <table:table-cell office:value-type="float" office:value="2025000995" table:style-name="ce1">
            <text:p>20250009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3T00:00:00" table:style-name="ce2">
            <text:p>23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7">
            <text:p>17851171003</text:p>
          </table:table-cell>
          <table:table-cell office:value-type="float" office:value="2476.23" table:style-name="ce4">
            <text:p><text:s/>2.476,23<text:s/></text:p>
          </table:table-cell>
          <table:table-cell table:number-columns-repeated="16376"/>
        </table:table-row>
        <table:table-row table:style-name="ro4">
          <table:table-cell office:value-type="float" office:value="2025000997" table:style-name="ce1">
            <text:p>20250009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437" table:style-name="ce4">
            <text:p><text:s/>1.437,00<text:s/></text:p>
          </table:table-cell>
          <table:table-cell table:number-columns-repeated="16376"/>
        </table:table-row>
        <table:table-row table:style-name="ro4">
          <table:table-cell office:value-type="float" office:value="2025000998" table:style-name="ce1">
            <text:p>20250009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51570893</text:p>
          </table:table-cell>
          <table:table-cell office:value-type="float" office:value="334.33" table:style-name="ce4">
            <text:p><text:s/>334,33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98.74" table:style-name="ce4">
            <text:p><text:s/>198,74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596.26" table:style-name="ce4">
            <text:p><text:s/>596,26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596.25" table:style-name="ce4">
            <text:p><text:s/>596,25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98.75" table:style-name="ce4">
            <text:p><text:s/>198,75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.71" table:style-name="ce4">
            <text:p><text:s/>3,71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6.700000000000003" table:style-name="ce4">
            <text:p><text:s/>36,70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51.75" table:style-name="ce4">
            <text:p><text:s/>251,75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487.2" table:style-name="ce4">
            <text:p><text:s/>487,20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61.06" table:style-name="ce4">
            <text:p><text:s/>361,06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428.91" table:style-name="ce4">
            <text:p><text:s/>428,91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341.19" table:style-name="ce4">
            <text:p><text:s/>341,19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565.75" table:style-name="ce4">
            <text:p><text:s/>1.565,75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321.7600000000002" table:style-name="ce4">
            <text:p><text:s/>2.321,76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249.52" table:style-name="ce4">
            <text:p><text:s/>2.249,52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2425.09" table:style-name="ce4">
            <text:p><text:s/>2.425,09<text:s/></text:p>
          </table:table-cell>
          <table:table-cell table:number-columns-repeated="16376"/>
        </table:table-row>
        <table:table-row table:style-name="ro4">
          <table:table-cell office:value-type="float" office:value="2025000999" table:style-name="ce1">
            <text:p>20250009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149930583</text:p>
          </table:table-cell>
          <table:table-cell office:value-type="float" office:value="1530.48" table:style-name="ce4">
            <text:p><text:s/>1.530,48<text:s/></text:p>
          </table:table-cell>
          <table:table-cell table:number-columns-repeated="16376"/>
        </table:table-row>
        <table:table-row table:style-name="ro4">
          <table:table-cell office:value-type="float" office:value="2025001000" table:style-name="ce1">
            <text:p>20250010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349070361</text:p>
          </table:table-cell>
          <table:table-cell office:value-type="float" office:value="4300.2700000000004" table:style-name="ce4">
            <text:p><text:s/>4.300,27<text:s/></text:p>
          </table:table-cell>
          <table:table-cell table:number-columns-repeated="16376"/>
        </table:table-row>
        <table:table-row table:style-name="ro4">
          <table:table-cell office:value-type="float" office:value="2025001000" table:style-name="ce1">
            <text:p>20250010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349070361</text:p>
          </table:table-cell>
          <table:table-cell office:value-type="float" office:value="2899.73" table:style-name="ce4">
            <text:p><text:s/>2.899,73<text:s/></text:p>
          </table:table-cell>
          <table:table-cell table:number-columns-repeated="16376"/>
        </table:table-row>
        <table:table-row table:style-name="ro4">
          <table:table-cell office:value-type="float" office:value="2025001001" table:style-name="ce1">
            <text:p>20250010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1002" table:style-name="ce1">
            <text:p>20250010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6">
            <text:p>08275871005</text:p>
          </table:table-cell>
          <table:table-cell office:value-type="float" office:value="10170" table:style-name="ce4">
            <text:p><text:s/>10.170,00<text:s/></text:p>
          </table:table-cell>
          <table:table-cell table:number-columns-repeated="16376"/>
        </table:table-row>
        <table:table-row table:style-name="ro4">
          <table:table-cell office:value-type="float" office:value="2025001003" table:style-name="ce1">
            <text:p>20250010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16376"/>
        </table:table-row>
        <table:table-row table:style-name="ro4">
          <table:table-cell office:value-type="float" office:value="2025001003" table:style-name="ce1">
            <text:p>20250010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1003" table:style-name="ce1">
            <text:p>20250010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538.4" table:style-name="ce4">
            <text:p><text:s/>1.538,40<text:s/></text:p>
          </table:table-cell>
          <table:table-cell table:number-columns-repeated="16376"/>
        </table:table-row>
        <table:table-row table:style-name="ro4">
          <table:table-cell office:value-type="float" office:value="2025001003" table:style-name="ce1">
            <text:p>20250010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075.32" table:style-name="ce4">
            <text:p><text:s/>1.075,32<text:s/></text:p>
          </table:table-cell>
          <table:table-cell table:number-columns-repeated="16376"/>
        </table:table-row>
        <table:table-row table:style-name="ro4">
          <table:table-cell office:value-type="float" office:value="2025001004" table:style-name="ce1">
            <text:p>20250010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688" table:style-name="ce4">
            <text:p><text:s/>688,00<text:s/></text:p>
          </table:table-cell>
          <table:table-cell table:number-columns-repeated="16376"/>
        </table:table-row>
        <table:table-row table:style-name="ro4">
          <table:table-cell office:value-type="float" office:value="2025001004" table:style-name="ce1">
            <text:p>20250010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856.16" table:style-name="ce4">
            <text:p><text:s/>856,16<text:s/></text:p>
          </table:table-cell>
          <table:table-cell table:number-columns-repeated="16376"/>
        </table:table-row>
        <table:table-row table:style-name="ro4">
          <table:table-cell office:value-type="float" office:value="2025001005" table:style-name="ce1">
            <text:p>20250010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026960962</text:p>
          </table:table-cell>
          <table:table-cell office:value-type="float" office:value="725" table:style-name="ce4">
            <text:p><text:s/>725,00<text:s/></text:p>
          </table:table-cell>
          <table:table-cell table:number-columns-repeated="16376"/>
        </table:table-row>
        <table:table-row table:style-name="ro4">
          <table:table-cell office:value-type="float" office:value="2025001006" table:style-name="ce1">
            <text:p>20250010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4">
          <table:table-cell office:value-type="float" office:value="2025001007" table:style-name="ce1">
            <text:p>20250010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32590674</text:p>
          </table:table-cell>
          <table:table-cell office:value-type="float" office:value="161.68" table:style-name="ce4">
            <text:p><text:s/>161,68<text:s/></text:p>
          </table:table-cell>
          <table:table-cell table:number-columns-repeated="16376"/>
        </table:table-row>
        <table:table-row table:style-name="ro4">
          <table:table-cell office:value-type="float" office:value="2025001008" table:style-name="ce1">
            <text:p>20250010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114.03" table:style-name="ce4">
            <text:p><text:s/>114,03<text:s/></text:p>
          </table:table-cell>
          <table:table-cell table:number-columns-repeated="16376"/>
        </table:table-row>
        <table:table-row table:style-name="ro4">
          <table:table-cell office:value-type="float" office:value="2025001008" table:style-name="ce1">
            <text:p>20250010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3488.37" table:style-name="ce4">
            <text:p><text:s/>3.488,37<text:s/></text:p>
          </table:table-cell>
          <table:table-cell table:number-columns-repeated="16376"/>
        </table:table-row>
        <table:table-row table:style-name="ro4">
          <table:table-cell office:value-type="float" office:value="2025001009" table:style-name="ce1">
            <text:p>20250010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53560808</text:p>
          </table:table-cell>
          <table:table-cell office:value-type="float" office:value="878.25" table:style-name="ce4">
            <text:p><text:s/>878,25<text:s/></text:p>
          </table:table-cell>
          <table:table-cell table:number-columns-repeated="16376"/>
        </table:table-row>
        <table:table-row table:style-name="ro4">
          <table:table-cell office:value-type="float" office:value="2025001010" table:style-name="ce1">
            <text:p>20250010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390.54" table:style-name="ce4">
            <text:p><text:s/>1.390,54<text:s/></text:p>
          </table:table-cell>
          <table:table-cell table:number-columns-repeated="16376"/>
        </table:table-row>
        <table:table-row table:style-name="ro4">
          <table:table-cell office:value-type="float" office:value="2025001011" table:style-name="ce1">
            <text:p>20250010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5T00:00:00" table:style-name="ce2">
            <text:p>25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360.85" table:style-name="ce4">
            <text:p><text:s/>1.360,85<text:s/></text:p>
          </table:table-cell>
          <table:table-cell table:number-columns-repeated="16376"/>
        </table:table-row>
        <table:table-row table:style-name="ro4">
          <table:table-cell office:value-type="float" office:value="2025001012" table:style-name="ce1">
            <text:p>20250010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162.69999999999999" table:style-name="ce4">
            <text:p><text:s/>162,70<text:s/></text:p>
          </table:table-cell>
          <table:table-cell table:number-columns-repeated="16376"/>
        </table:table-row>
        <table:table-row table:style-name="ro4">
          <table:table-cell office:value-type="float" office:value="2025001012" table:style-name="ce1">
            <text:p>20250010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556.02" table:style-name="ce4">
            <text:p><text:s/>556,02<text:s/></text:p>
          </table:table-cell>
          <table:table-cell table:number-columns-repeated="16376"/>
        </table:table-row>
        <table:table-row table:style-name="ro4">
          <table:table-cell office:value-type="float" office:value="2025001012" table:style-name="ce1">
            <text:p>20250010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762.08" table:style-name="ce4">
            <text:p><text:s/>762,08<text:s/></text:p>
          </table:table-cell>
          <table:table-cell table:number-columns-repeated="16376"/>
        </table:table-row>
        <table:table-row table:style-name="ro4">
          <table:table-cell office:value-type="float" office:value="2025001013" table:style-name="ce1">
            <text:p>20250010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923" table:style-name="ce4">
            <text:p><text:s/>1.923,00<text:s/></text:p>
          </table:table-cell>
          <table:table-cell table:number-columns-repeated="16376"/>
        </table:table-row>
        <table:table-row table:style-name="ro4">
          <table:table-cell office:value-type="float" office:value="2025001013" table:style-name="ce1">
            <text:p>20250010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6"/>
        </table:table-row>
        <table:table-row table:style-name="ro4">
          <table:table-cell office:value-type="float" office:value="2025001013" table:style-name="ce1">
            <text:p>20250010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2252" table:style-name="ce4">
            <text:p><text:s/>2.252,00<text:s/></text:p>
          </table:table-cell>
          <table:table-cell table:number-columns-repeated="16376"/>
        </table:table-row>
        <table:table-row table:style-name="ro4">
          <table:table-cell office:value-type="float" office:value="2025001014" table:style-name="ce1">
            <text:p>20250010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1198.5" table:style-name="ce4">
            <text:p><text:s/>1.198,50<text:s/></text:p>
          </table:table-cell>
          <table:table-cell table:number-columns-repeated="16376"/>
        </table:table-row>
        <table:table-row table:style-name="ro4">
          <table:table-cell office:value-type="float" office:value="2025001015" table:style-name="ce1">
            <text:p>20250010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515521002</text:p>
          </table:table-cell>
          <table:table-cell office:value-type="float" office:value="2688" table:style-name="ce4">
            <text:p><text:s/>2.688,00<text:s/></text:p>
          </table:table-cell>
          <table:table-cell table:number-columns-repeated="16376"/>
        </table:table-row>
        <table:table-row table:style-name="ro4">
          <table:table-cell office:value-type="float" office:value="2025001016" table:style-name="ce1">
            <text:p>20250010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29.78" table:style-name="ce4">
            <text:p><text:s/>129,78<text:s/></text:p>
          </table:table-cell>
          <table:table-cell table:number-columns-repeated="16376"/>
        </table:table-row>
        <table:table-row table:style-name="ro4">
          <table:table-cell office:value-type="float" office:value="2025001016" table:style-name="ce1">
            <text:p>20250010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27" table:style-name="ce4">
            <text:p><text:s/>27,00<text:s/></text:p>
          </table:table-cell>
          <table:table-cell table:number-columns-repeated="16376"/>
        </table:table-row>
        <table:table-row table:style-name="ro4">
          <table:table-cell office:value-type="float" office:value="2025001017" table:style-name="ce1">
            <text:p>20250010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11480373</text:p>
          </table:table-cell>
          <table:table-cell office:value-type="float" office:value="78.72" table:style-name="ce4">
            <text:p><text:s/>78,72<text:s/></text:p>
          </table:table-cell>
          <table:table-cell table:number-columns-repeated="16376"/>
        </table:table-row>
        <table:table-row table:style-name="ro4">
          <table:table-cell office:value-type="float" office:value="2025001018" table:style-name="ce1">
            <text:p>20250010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270040961</text:p>
          </table:table-cell>
          <table:table-cell office:value-type="float" office:value="518" table:style-name="ce4">
            <text:p><text:s/>518,00<text:s/></text:p>
          </table:table-cell>
          <table:table-cell table:number-columns-repeated="16376"/>
        </table:table-row>
        <table:table-row table:style-name="ro4">
          <table:table-cell office:value-type="float" office:value="2025001019" table:style-name="ce1">
            <text:p>20250010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540710308</text:p>
          </table:table-cell>
          <table:table-cell office:value-type="float" office:value="1410" table:style-name="ce4">
            <text:p><text:s/>1.410,00<text:s/></text:p>
          </table:table-cell>
          <table:table-cell table:number-columns-repeated="16376"/>
        </table:table-row>
        <table:table-row table:style-name="ro4">
          <table:table-cell office:value-type="float" office:value="2025001020" table:style-name="ce1">
            <text:p>20250010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25770443</text:p>
          </table:table-cell>
          <table:table-cell office:value-type="float" office:value="608.62" table:style-name="ce4">
            <text:p><text:s/>608,62<text:s/></text:p>
          </table:table-cell>
          <table:table-cell table:number-columns-repeated="16376"/>
        </table:table-row>
        <table:table-row table:style-name="ro4">
          <table:table-cell office:value-type="float" office:value="2025001021" table:style-name="ce1">
            <text:p>20250010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607700159" table:style-name="ce7">
            <text:p>10607700159</text:p>
          </table:table-cell>
          <table:table-cell office:value-type="float" office:value="2416" table:style-name="ce4">
            <text:p><text:s/>2.416,00<text:s/></text:p>
          </table:table-cell>
          <table:table-cell table:number-columns-repeated="16376"/>
        </table:table-row>
        <table:table-row table:style-name="ro4">
          <table:table-cell office:value-type="float" office:value="2025001022" table:style-name="ce1">
            <text:p>20250010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8T00:00:00" table:style-name="ce2">
            <text:p>28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195980289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6"/>
        </table:table-row>
        <table:table-row table:style-name="ro4">
          <table:table-cell office:value-type="float" office:value="2025001024" table:style-name="ce1">
            <text:p>20250010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29T00:00:00" table:style-name="ce2">
            <text:p>29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97230425</text:p>
          </table:table-cell>
          <table:table-cell office:value-type="float" office:value="443.35" table:style-name="ce4">
            <text:p><text:s/>443,35<text:s/></text:p>
          </table:table-cell>
          <table:table-cell table:number-columns-repeated="16376"/>
        </table:table-row>
        <table:table-row table:style-name="ro4">
          <table:table-cell office:value-type="float" office:value="2025001026" table:style-name="ce1">
            <text:p>20250010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7">
            <text:p>12878470157</text:p>
          </table:table-cell>
          <table:table-cell office:value-type="float" office:value="2.77" table:style-name="ce4">
            <text:p><text:s/>2,77<text:s/></text:p>
          </table:table-cell>
          <table:table-cell table:number-columns-repeated="16376"/>
        </table:table-row>
        <table:table-row table:style-name="ro4">
          <table:table-cell office:value-type="float" office:value="2025001026" table:style-name="ce1">
            <text:p>202500102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7">
            <text:p>12878470157</text:p>
          </table:table-cell>
          <table:table-cell office:value-type="float" office:value="490.58" table:style-name="ce4">
            <text:p><text:s/>490,58<text:s/></text:p>
          </table:table-cell>
          <table:table-cell table:number-columns-repeated="16376"/>
        </table:table-row>
        <table:table-row table:style-name="ro4">
          <table:table-cell office:value-type="float" office:value="2025001027" table:style-name="ce1">
            <text:p>202500102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1017350439" table:style-name="ce7">
            <text:p>91017350439</text:p>
          </table:table-cell>
          <table:table-cell office:value-type="float" office:value="3.2" table:style-name="ce4">
            <text:p><text:s/>3,20<text:s/></text:p>
          </table:table-cell>
          <table:table-cell table:number-columns-repeated="16376"/>
        </table:table-row>
        <table:table-row table:style-name="ro4">
          <table:table-cell office:value-type="float" office:value="2025001028" table:style-name="ce1">
            <text:p>20250010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3331.2" table:style-name="ce4">
            <text:p><text:s/>3.331,20<text:s/></text:p>
          </table:table-cell>
          <table:table-cell table:number-columns-repeated="16376"/>
        </table:table-row>
        <table:table-row table:style-name="ro4">
          <table:table-cell office:value-type="float" office:value="2025001028" table:style-name="ce1">
            <text:p>20250010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686.4" table:style-name="ce4">
            <text:p><text:s/>2.686,40<text:s/></text:p>
          </table:table-cell>
          <table:table-cell table:number-columns-repeated="16376"/>
        </table:table-row>
        <table:table-row table:style-name="ro4">
          <table:table-cell office:value-type="float" office:value="2025001028" table:style-name="ce1">
            <text:p>20250010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220" table:style-name="ce4">
            <text:p><text:s/>2.220,00<text:s/></text:p>
          </table:table-cell>
          <table:table-cell table:number-columns-repeated="16376"/>
        </table:table-row>
        <table:table-row table:style-name="ro4">
          <table:table-cell office:value-type="float" office:value="2025001028" table:style-name="ce1">
            <text:p>20250010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953.52" table:style-name="ce4">
            <text:p><text:s/>2.953,52<text:s/></text:p>
          </table:table-cell>
          <table:table-cell table:number-columns-repeated="16376"/>
        </table:table-row>
        <table:table-row table:style-name="ro4">
          <table:table-cell office:value-type="float" office:value="2025001028" table:style-name="ce1">
            <text:p>202500102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3461.75" table:style-name="ce4">
            <text:p><text:s/>3.461,75<text:s/></text:p>
          </table:table-cell>
          <table:table-cell table:number-columns-repeated="16376"/>
        </table:table-row>
        <table:table-row table:style-name="ro4">
          <table:table-cell office:value-type="float" office:value="2025001029" table:style-name="ce1">
            <text:p>20250010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16376"/>
        </table:table-row>
        <table:table-row table:style-name="ro4">
          <table:table-cell office:value-type="float" office:value="2025001029" table:style-name="ce1">
            <text:p>202500102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341.46" table:style-name="ce4">
            <text:p><text:s/>2.341,46<text:s/></text:p>
          </table:table-cell>
          <table:table-cell table:number-columns-repeated="16376"/>
        </table:table-row>
        <table:table-row table:style-name="ro4">
          <table:table-cell office:value-type="float" office:value="2025001030" table:style-name="ce1">
            <text:p>20250010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10292.1" table:style-name="ce4">
            <text:p><text:s/>10.292,10<text:s/></text:p>
          </table:table-cell>
          <table:table-cell table:number-columns-repeated="16376"/>
        </table:table-row>
        <table:table-row table:style-name="ro4">
          <table:table-cell office:value-type="float" office:value="2025001030" table:style-name="ce1">
            <text:p>20250010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3333.9" table:style-name="ce4">
            <text:p><text:s/>3.333,90<text:s/></text:p>
          </table:table-cell>
          <table:table-cell table:number-columns-repeated="16376"/>
        </table:table-row>
        <table:table-row table:style-name="ro4">
          <table:table-cell office:value-type="float" office:value="2025001031" table:style-name="ce1">
            <text:p>20250010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231410402</text:p>
          </table:table-cell>
          <table:table-cell office:value-type="float" office:value="2040" table:style-name="ce4">
            <text:p><text:s/>2.040,00<text:s/></text:p>
          </table:table-cell>
          <table:table-cell table:number-columns-repeated="16376"/>
        </table:table-row>
        <table:table-row table:style-name="ro4">
          <table:table-cell office:value-type="float" office:value="2025001032" table:style-name="ce1">
            <text:p>20250010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878450309</text:p>
          </table:table-cell>
          <table:table-cell office:value-type="float" office:value="94.84" table:style-name="ce4">
            <text:p><text:s/>94,84<text:s/></text:p>
          </table:table-cell>
          <table:table-cell table:number-columns-repeated="16376"/>
        </table:table-row>
        <table:table-row table:style-name="ro4">
          <table:table-cell office:value-type="float" office:value="2025001032" table:style-name="ce1">
            <text:p>20250010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878450309</text:p>
          </table:table-cell>
          <table:table-cell office:value-type="float" office:value="41.66" table:style-name="ce4">
            <text:p><text:s/>41,66<text:s/></text:p>
          </table:table-cell>
          <table:table-cell table:number-columns-repeated="16376"/>
        </table:table-row>
        <table:table-row table:style-name="ro4">
          <table:table-cell office:value-type="float" office:value="2025001032" table:style-name="ce1">
            <text:p>20250010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878450309</text:p>
          </table:table-cell>
          <table:table-cell office:value-type="float" office:value="94.82" table:style-name="ce4">
            <text:p><text:s/>94,82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032" table:style-name="ce1">
            <text:p>20250010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878450309</text:p>
          </table:table-cell>
          <table:table-cell office:value-type="float" office:value="94.84" table:style-name="ce4">
            <text:p><text:s/>94,84<text:s/></text:p>
          </table:table-cell>
          <table:table-cell table:number-columns-repeated="16376"/>
        </table:table-row>
        <table:table-row table:style-name="ro4">
          <table:table-cell office:value-type="float" office:value="2025001032" table:style-name="ce1">
            <text:p>20250010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878450309</text:p>
          </table:table-cell>
          <table:table-cell office:value-type="float" office:value="53" table:style-name="ce4">
            <text:p><text:s/>53,00<text:s/></text:p>
          </table:table-cell>
          <table:table-cell table:number-columns-repeated="16376"/>
        </table:table-row>
        <table:table-row table:style-name="ro4">
          <table:table-cell office:value-type="float" office:value="2025001033" table:style-name="ce1">
            <text:p>20250010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1322311009" table:style-name="ce7">
            <text:p>11322311009</text:p>
          </table:table-cell>
          <table:table-cell office:value-type="float" office:value="563.17999999999995" table:style-name="ce4">
            <text:p><text:s/>563,18<text:s/></text:p>
          </table:table-cell>
          <table:table-cell table:number-columns-repeated="16376"/>
        </table:table-row>
        <table:table-row table:style-name="ro4">
          <table:table-cell office:value-type="float" office:value="2025001034" table:style-name="ce1">
            <text:p>20250010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9187.33" table:style-name="ce4">
            <text:p><text:s/>9.187,33<text:s/></text:p>
          </table:table-cell>
          <table:table-cell table:number-columns-repeated="16376"/>
        </table:table-row>
        <table:table-row table:style-name="ro4">
          <table:table-cell office:value-type="float" office:value="2025001034" table:style-name="ce1">
            <text:p>20250010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3079.2" table:style-name="ce4">
            <text:p><text:s/>3.079,2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035" table:style-name="ce1">
            <text:p>20250010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8630420" table:style-name="ce7">
            <text:p>80008630420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4">
          <table:table-cell office:value-type="float" office:value="2025001036" table:style-name="ce1">
            <text:p>20250010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1288.2" table:style-name="ce4">
            <text:p><text:s/>1.288,20<text:s/></text:p>
          </table:table-cell>
          <table:table-cell table:number-columns-repeated="16376"/>
        </table:table-row>
        <table:table-row table:style-name="ro4">
          <table:table-cell office:value-type="float" office:value="2025001036" table:style-name="ce1">
            <text:p>20250010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158.4" table:style-name="ce4">
            <text:p><text:s/>2.158,40<text:s/></text:p>
          </table:table-cell>
          <table:table-cell table:number-columns-repeated="16376"/>
        </table:table-row>
        <table:table-row table:style-name="ro4">
          <table:table-cell office:value-type="float" office:value="2025001037" table:style-name="ce1">
            <text:p>20250010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820.8" table:style-name="ce4">
            <text:p><text:s/>820,80<text:s/></text:p>
          </table:table-cell>
          <table:table-cell table:number-columns-repeated="16376"/>
        </table:table-row>
        <table:table-row table:style-name="ro4">
          <table:table-cell office:value-type="float" office:value="2025001037" table:style-name="ce1">
            <text:p>20250010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606.6" table:style-name="ce4">
            <text:p><text:s/>606,60<text:s/></text:p>
          </table:table-cell>
          <table:table-cell table:number-columns-repeated="16376"/>
        </table:table-row>
        <table:table-row table:style-name="ro4">
          <table:table-cell office:value-type="float" office:value="2025001037" table:style-name="ce1">
            <text:p>20250010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1428.8" table:style-name="ce4">
            <text:p><text:s/>1.428,80<text:s/></text:p>
          </table:table-cell>
          <table:table-cell table:number-columns-repeated="16376"/>
        </table:table-row>
        <table:table-row table:style-name="ro4">
          <table:table-cell office:value-type="float" office:value="2025001038" table:style-name="ce1">
            <text:p>20250010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7-30T00:00:00" table:style-name="ce2">
            <text:p>30/07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450820426</text:p>
          </table:table-cell>
          <table:table-cell office:value-type="float" office:value="898" table:style-name="ce4">
            <text:p><text:s/>898,00<text:s/></text:p>
          </table:table-cell>
          <table:table-cell table:number-columns-repeated="16376"/>
        </table:table-row>
        <table:table-row table:style-name="ro4">
          <table:table-cell office:value-type="float" office:value="2025001039" table:style-name="ce1">
            <text:p>20250010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557.9" table:style-name="ce4">
            <text:p><text:s/>557,90<text:s/></text:p>
          </table:table-cell>
          <table:table-cell table:number-columns-repeated="16376"/>
        </table:table-row>
        <table:table-row table:style-name="ro4">
          <table:table-cell office:value-type="float" office:value="2025001039" table:style-name="ce1">
            <text:p>20250010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55" table:style-name="ce4">
            <text:p><text:s/>55,00<text:s/></text:p>
          </table:table-cell>
          <table:table-cell table:number-columns-repeated="16376"/>
        </table:table-row>
        <table:table-row table:style-name="ro4">
          <table:table-cell office:value-type="float" office:value="2025001039" table:style-name="ce1">
            <text:p>20250010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247.8" table:style-name="ce4">
            <text:p><text:s/>247,80<text:s/></text:p>
          </table:table-cell>
          <table:table-cell table:number-columns-repeated="16376"/>
        </table:table-row>
        <table:table-row table:style-name="ro4">
          <table:table-cell office:value-type="float" office:value="2025001039" table:style-name="ce1">
            <text:p>20250010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908410961</text:p>
          </table:table-cell>
          <table:table-cell office:value-type="float" office:value="55" table:style-name="ce4">
            <text:p><text:s/>55,00<text:s/></text:p>
          </table:table-cell>
          <table:table-cell table:number-columns-repeated="16376"/>
        </table:table-row>
        <table:table-row table:style-name="ro4">
          <table:table-cell office:value-type="float" office:value="2025001040" table:style-name="ce1">
            <text:p>20250010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404790392</text:p>
          </table:table-cell>
          <table:table-cell office:value-type="float" office:value="1420" table:style-name="ce4">
            <text:p><text:s/>1.420,00<text:s/></text:p>
          </table:table-cell>
          <table:table-cell table:number-columns-repeated="16376"/>
        </table:table-row>
        <table:table-row table:style-name="ro4">
          <table:table-cell office:value-type="float" office:value="2025001041" table:style-name="ce1">
            <text:p>20250010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91.79" table:style-name="ce4">
            <text:p><text:s/>91,79<text:s/></text:p>
          </table:table-cell>
          <table:table-cell table:number-columns-repeated="16376"/>
        </table:table-row>
        <table:table-row table:style-name="ro4">
          <table:table-cell office:value-type="float" office:value="2025001041" table:style-name="ce1">
            <text:p>20250010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66" table:style-name="ce4">
            <text:p><text:s/>66,00<text:s/></text:p>
          </table:table-cell>
          <table:table-cell table:number-columns-repeated="16376"/>
        </table:table-row>
        <table:table-row table:style-name="ro4">
          <table:table-cell office:value-type="float" office:value="2025001042" table:style-name="ce1">
            <text:p>20250010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9950426</text:p>
          </table:table-cell>
          <table:table-cell office:value-type="float" office:value="175.46" table:style-name="ce4">
            <text:p><text:s/>175,46<text:s/></text:p>
          </table:table-cell>
          <table:table-cell table:number-columns-repeated="16376"/>
        </table:table-row>
        <table:table-row table:style-name="ro4">
          <table:table-cell office:value-type="float" office:value="2025001043" table:style-name="ce1">
            <text:p>20250010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4T00:00:00" table:style-name="ce2">
            <text:p>04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79960524</text:p>
          </table:table-cell>
          <table:table-cell office:value-type="float" office:value="364.34" table:style-name="ce4">
            <text:p><text:s/>364,34<text:s/></text:p>
          </table:table-cell>
          <table:table-cell table:number-columns-repeated="16376"/>
        </table:table-row>
        <table:table-row table:style-name="ro4">
          <table:table-cell office:value-type="float" office:value="2025001044" table:style-name="ce1">
            <text:p>20250010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526440154</text:p>
          </table:table-cell>
          <table:table-cell office:value-type="float" office:value="310.2" table:style-name="ce4">
            <text:p><text:s/>310,20<text:s/></text:p>
          </table:table-cell>
          <table:table-cell table:number-columns-repeated="16376"/>
        </table:table-row>
        <table:table-row table:style-name="ro4">
          <table:table-cell office:value-type="float" office:value="2025001045" table:style-name="ce1">
            <text:p>20250010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79960524</text:p>
          </table:table-cell>
          <table:table-cell office:value-type="float" office:value="364.34" table:style-name="ce4">
            <text:p><text:s/>364,34<text:s/></text:p>
          </table:table-cell>
          <table:table-cell table:number-columns-repeated="16376"/>
        </table:table-row>
        <table:table-row table:style-name="ro4">
          <table:table-cell office:value-type="float" office:value="2025001046" table:style-name="ce1">
            <text:p>20250010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6"/>
        </table:table-row>
        <table:table-row table:style-name="ro4">
          <table:table-cell office:value-type="float" office:value="2025001047" table:style-name="ce1">
            <text:p>20250010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1047" table:style-name="ce1">
            <text:p>20250010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14.81" table:style-name="ce4">
            <text:p><text:s/>214,81<text:s/></text:p>
          </table:table-cell>
          <table:table-cell table:number-columns-repeated="16376"/>
        </table:table-row>
        <table:table-row table:style-name="ro4">
          <table:table-cell office:value-type="float" office:value="2025001047" table:style-name="ce1">
            <text:p>20250010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429.62" table:style-name="ce4">
            <text:p><text:s/>429,62<text:s/></text:p>
          </table:table-cell>
          <table:table-cell table:number-columns-repeated="16376"/>
        </table:table-row>
        <table:table-row table:style-name="ro4">
          <table:table-cell office:value-type="float" office:value="2025001048" table:style-name="ce1">
            <text:p>20250010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488.04" table:style-name="ce4">
            <text:p><text:s/>488,04<text:s/></text:p>
          </table:table-cell>
          <table:table-cell table:number-columns-repeated="16376"/>
        </table:table-row>
        <table:table-row table:style-name="ro4">
          <table:table-cell office:value-type="float" office:value="2025001048" table:style-name="ce1">
            <text:p>20250010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72.47" table:style-name="ce4">
            <text:p><text:s/>72,47<text:s/></text:p>
          </table:table-cell>
          <table:table-cell table:number-columns-repeated="16376"/>
        </table:table-row>
        <table:table-row table:style-name="ro4">
          <table:table-cell office:value-type="float" office:value="2025001048" table:style-name="ce1">
            <text:p>20250010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568.09" table:style-name="ce4">
            <text:p><text:s/>568,09<text:s/></text:p>
          </table:table-cell>
          <table:table-cell table:number-columns-repeated="16376"/>
        </table:table-row>
        <table:table-row table:style-name="ro4">
          <table:table-cell office:value-type="float" office:value="2025001048" table:style-name="ce1">
            <text:p>20250010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103.41" table:style-name="ce4">
            <text:p><text:s/>103,41<text:s/></text:p>
          </table:table-cell>
          <table:table-cell table:number-columns-repeated="16376"/>
        </table:table-row>
        <table:table-row table:style-name="ro4">
          <table:table-cell office:value-type="float" office:value="2025001049" table:style-name="ce1">
            <text:p>20250010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5T00:00:00" table:style-name="ce2">
            <text:p>0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026960962</text:p>
          </table:table-cell>
          <table:table-cell office:value-type="float" office:value="725" table:style-name="ce4">
            <text:p><text:s/>725,00<text:s/></text:p>
          </table:table-cell>
          <table:table-cell table:number-columns-repeated="16376"/>
        </table:table-row>
        <table:table-row table:style-name="ro4">
          <table:table-cell office:value-type="float" office:value="2025001051" table:style-name="ce1">
            <text:p>20250010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6T00:00:00" table:style-name="ce2">
            <text:p>06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776660546</text:p>
          </table:table-cell>
          <table:table-cell office:value-type="float" office:value="495.5" table:style-name="ce4">
            <text:p><text:s/>495,50<text:s/></text:p>
          </table:table-cell>
          <table:table-cell table:number-columns-repeated="16376"/>
        </table:table-row>
        <table:table-row table:style-name="ro4">
          <table:table-cell office:value-type="float" office:value="2025001052" table:style-name="ce1">
            <text:p>20250010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6T00:00:00" table:style-name="ce2">
            <text:p>06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69910301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4">
          <table:table-cell office:value-type="float" office:value="2025001053" table:style-name="ce1">
            <text:p>20250010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6T00:00:00" table:style-name="ce2">
            <text:p>06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49470284</text:p>
          </table:table-cell>
          <table:table-cell office:value-type="float" office:value="1810" table:style-name="ce4">
            <text:p><text:s/>1.810,00<text:s/></text:p>
          </table:table-cell>
          <table:table-cell table:number-columns-repeated="16376"/>
        </table:table-row>
        <table:table-row table:style-name="ro4">
          <table:table-cell office:value-type="float" office:value="2025001054" table:style-name="ce1">
            <text:p>20250010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6T00:00:00" table:style-name="ce2">
            <text:p>06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82520427</text:p>
          </table:table-cell>
          <table:table-cell office:value-type="float" office:value="20000" table:style-name="ce4">
            <text:p><text:s/>20.000,00<text:s/></text:p>
          </table:table-cell>
          <table:table-cell table:number-columns-repeated="16376"/>
        </table:table-row>
        <table:table-row table:style-name="ro4">
          <table:table-cell office:value-type="float" office:value="2025001055" table:style-name="ce1">
            <text:p>20250010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06T00:00:00" table:style-name="ce2">
            <text:p>06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8823.67" table:style-name="ce4">
            <text:p><text:s/>8.823,67<text:s/></text:p>
          </table:table-cell>
          <table:table-cell table:number-columns-repeated="16376"/>
        </table:table-row>
        <table:table-row table:style-name="ro4">
          <table:table-cell office:value-type="float" office:value="2025001056" table:style-name="ce1">
            <text:p>20250010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98960547</text:p>
          </table:table-cell>
          <table:table-cell office:value-type="float" office:value="8566.25" table:style-name="ce4">
            <text:p><text:s/>8.566,25<text:s/></text:p>
          </table:table-cell>
          <table:table-cell table:number-columns-repeated="16376"/>
        </table:table-row>
        <table:table-row table:style-name="ro4">
          <table:table-cell office:value-type="float" office:value="2025001057" table:style-name="ce1">
            <text:p>20250010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98960547</text:p>
          </table:table-cell>
          <table:table-cell office:value-type="float" office:value="8566.25" table:style-name="ce4">
            <text:p><text:s/>8.566,25<text:s/></text:p>
          </table:table-cell>
          <table:table-cell table:number-columns-repeated="16376"/>
        </table:table-row>
        <table:table-row table:style-name="ro4">
          <table:table-cell office:value-type="float" office:value="2025001058" table:style-name="ce1">
            <text:p>20250010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496" table:style-name="ce4">
            <text:p><text:s/>496,00<text:s/></text:p>
          </table:table-cell>
          <table:table-cell table:number-columns-repeated="16376"/>
        </table:table-row>
        <table:table-row table:style-name="ro4">
          <table:table-cell office:value-type="float" office:value="2025001058" table:style-name="ce1">
            <text:p>20250010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67.849999999999994" table:style-name="ce4">
            <text:p><text:s/>67,85<text:s/></text:p>
          </table:table-cell>
          <table:table-cell table:number-columns-repeated="16376"/>
        </table:table-row>
        <table:table-row table:style-name="ro4">
          <table:table-cell office:value-type="float" office:value="2025001058" table:style-name="ce1">
            <text:p>20250010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992" table:style-name="ce4">
            <text:p><text:s/>992,00<text:s/></text:p>
          </table:table-cell>
          <table:table-cell table:number-columns-repeated="16376"/>
        </table:table-row>
        <table:table-row table:style-name="ro4">
          <table:table-cell office:value-type="float" office:value="2025001059" table:style-name="ce1">
            <text:p>20250010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1060" table:style-name="ce1">
            <text:p>20250010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0427600440</text:p>
          </table:table-cell>
          <table:table-cell office:value-type="float" office:value="3400" table:style-name="ce4">
            <text:p><text:s/>3.400,00<text:s/></text:p>
          </table:table-cell>
          <table:table-cell table:number-columns-repeated="16376"/>
        </table:table-row>
        <table:table-row table:style-name="ro4">
          <table:table-cell office:value-type="float" office:value="2025001060" table:style-name="ce1">
            <text:p>20250010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27600440</text:p>
          </table:table-cell>
          <table:table-cell office:value-type="float" office:value="1260" table:style-name="ce4">
            <text:p><text:s/>1.260,00<text:s/></text:p>
          </table:table-cell>
          <table:table-cell table:number-columns-repeated="16376"/>
        </table:table-row>
        <table:table-row table:style-name="ro4">
          <table:table-cell office:value-type="float" office:value="2025001061" table:style-name="ce1">
            <text:p>20250010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7502.6" table:style-name="ce4">
            <text:p><text:s/>7.502,60<text:s/></text:p>
          </table:table-cell>
          <table:table-cell table:number-columns-repeated="16376"/>
        </table:table-row>
        <table:table-row table:style-name="ro4">
          <table:table-cell office:value-type="float" office:value="2025001062" table:style-name="ce1">
            <text:p>20250010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7">
            <text:p>SOGGETTO PRIVATO</text:p>
          </table:table-cell>
          <table:table-cell office:value-type="float" office:value="195.56" table:style-name="ce4">
            <text:p><text:s/>195,56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062" table:style-name="ce1">
            <text:p>20250010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5342.69" table:style-name="ce4">
            <text:p><text:s/>5.342,69<text:s/></text:p>
          </table:table-cell>
          <table:table-cell table:number-columns-repeated="16376"/>
        </table:table-row>
        <table:table-row table:style-name="ro4">
          <table:table-cell office:value-type="float" office:value="2025001062" table:style-name="ce1">
            <text:p>20250010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1T00:00:00" table:style-name="ce2">
            <text:p>1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7">
            <text:p>SOGGETTO PRIVATO</text:p>
          </table:table-cell>
          <table:table-cell office:value-type="float" office:value="195.56" table:style-name="ce4">
            <text:p><text:s/>195,56<text:s/></text:p>
          </table:table-cell>
          <table:table-cell table:number-columns-repeated="16376"/>
        </table:table-row>
        <table:table-row table:style-name="ro4">
          <table:table-cell office:value-type="float" office:value="2025001063" table:style-name="ce1">
            <text:p>20250010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722" table:style-name="ce4">
            <text:p><text:s/>722,00<text:s/></text:p>
          </table:table-cell>
          <table:table-cell table:number-columns-repeated="16376"/>
        </table:table-row>
        <table:table-row table:style-name="ro4">
          <table:table-cell office:value-type="float" office:value="2025001063" table:style-name="ce1">
            <text:p>20250010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940.5" table:style-name="ce4">
            <text:p><text:s/>940,50<text:s/></text:p>
          </table:table-cell>
          <table:table-cell table:number-columns-repeated="16376"/>
        </table:table-row>
        <table:table-row table:style-name="ro4">
          <table:table-cell office:value-type="float" office:value="2025001064" table:style-name="ce1">
            <text:p>20250010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6">
            <text:p>04514100488</text:p>
          </table:table-cell>
          <table:table-cell office:value-type="float" office:value="2280" table:style-name="ce4">
            <text:p><text:s/>2.280,00<text:s/></text:p>
          </table:table-cell>
          <table:table-cell table:number-columns-repeated="16376"/>
        </table:table-row>
        <table:table-row table:style-name="ro4">
          <table:table-cell office:value-type="float" office:value="2025001065" table:style-name="ce1">
            <text:p>20250010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91470580</text:p>
          </table:table-cell>
          <table:table-cell office:value-type="float" office:value="412.4" table:style-name="ce4">
            <text:p><text:s/>412,40<text:s/></text:p>
          </table:table-cell>
          <table:table-cell table:number-columns-repeated="16376"/>
        </table:table-row>
        <table:table-row table:style-name="ro4">
          <table:table-cell office:value-type="float" office:value="2025001066" table:style-name="ce1">
            <text:p>20250010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225.12" table:style-name="ce4">
            <text:p><text:s/>225,12<text:s/></text:p>
          </table:table-cell>
          <table:table-cell table:number-columns-repeated="16376"/>
        </table:table-row>
        <table:table-row table:style-name="ro4">
          <table:table-cell office:value-type="float" office:value="2025001067" table:style-name="ce1">
            <text:p>20250010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928.2" table:style-name="ce4">
            <text:p><text:s/>928,20<text:s/></text:p>
          </table:table-cell>
          <table:table-cell table:number-columns-repeated="16376"/>
        </table:table-row>
        <table:table-row table:style-name="ro4">
          <table:table-cell office:value-type="float" office:value="2025001068" table:style-name="ce1">
            <text:p>20250010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37" table:style-name="ce4">
            <text:p><text:s/>137,00<text:s/></text:p>
          </table:table-cell>
          <table:table-cell table:number-columns-repeated="16376"/>
        </table:table-row>
        <table:table-row table:style-name="ro4">
          <table:table-cell office:value-type="float" office:value="2025001068" table:style-name="ce1">
            <text:p>20250010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92.98" table:style-name="ce4">
            <text:p><text:s/>92,98<text:s/></text:p>
          </table:table-cell>
          <table:table-cell table:number-columns-repeated="16376"/>
        </table:table-row>
        <table:table-row table:style-name="ro4">
          <table:table-cell office:value-type="float" office:value="2025001069" table:style-name="ce1">
            <text:p>20250010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530130673</text:p>
          </table:table-cell>
          <table:table-cell office:value-type="float" office:value="612" table:style-name="ce4">
            <text:p><text:s/>612,00<text:s/></text:p>
          </table:table-cell>
          <table:table-cell table:number-columns-repeated="16376"/>
        </table:table-row>
        <table:table-row table:style-name="ro4">
          <table:table-cell office:value-type="float" office:value="2025001070" table:style-name="ce1">
            <text:p>20250010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079010967</text:p>
          </table:table-cell>
          <table:table-cell office:value-type="float" office:value="7916.66" table:style-name="ce4">
            <text:p><text:s/>7.916,66<text:s/></text:p>
          </table:table-cell>
          <table:table-cell table:number-columns-repeated="16376"/>
        </table:table-row>
        <table:table-row table:style-name="ro4">
          <table:table-cell office:value-type="float" office:value="2025001071" table:style-name="ce1">
            <text:p>20250010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644" table:style-name="ce4">
            <text:p><text:s/>644,00<text:s/></text:p>
          </table:table-cell>
          <table:table-cell table:number-columns-repeated="16376"/>
        </table:table-row>
        <table:table-row table:style-name="ro4">
          <table:table-cell office:value-type="float" office:value="2025001071" table:style-name="ce1">
            <text:p>20250010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4975" table:style-name="ce4">
            <text:p><text:s/>4.975,00<text:s/></text:p>
          </table:table-cell>
          <table:table-cell table:number-columns-repeated="16376"/>
        </table:table-row>
        <table:table-row table:style-name="ro4">
          <table:table-cell office:value-type="float" office:value="2025001072" table:style-name="ce1">
            <text:p>20250010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643501005" table:style-name="ce7">
            <text:p>12643501005</text:p>
          </table:table-cell>
          <table:table-cell office:value-type="float" office:value="409.92" table:style-name="ce4">
            <text:p><text:s/>409,92<text:s/></text:p>
          </table:table-cell>
          <table:table-cell table:number-columns-repeated="16376"/>
        </table:table-row>
        <table:table-row table:number-rows-repeated="3" table:style-name="ro4">
          <table:table-cell office:value-type="float" office:value="2025001073" table:style-name="ce1">
            <text:p>20250010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000.29" table:style-name="ce4">
            <text:p><text:s/>1.000,29<text:s/></text:p>
          </table:table-cell>
          <table:table-cell table:number-columns-repeated="16376"/>
        </table:table-row>
        <table:table-row table:style-name="ro4">
          <table:table-cell office:value-type="float" office:value="2025001074" table:style-name="ce1">
            <text:p>20250010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2T00:00:00" table:style-name="ce2">
            <text:p>1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91980420</text:p>
          </table:table-cell>
          <table:table-cell office:value-type="float" office:value="16.91" table:style-name="ce4">
            <text:p><text:s/>16,91<text:s/></text:p>
          </table:table-cell>
          <table:table-cell table:number-columns-repeated="16376"/>
        </table:table-row>
        <table:table-row table:style-name="ro4">
          <table:table-cell office:value-type="float" office:value="2025001075" table:style-name="ce1">
            <text:p>20250010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3T00:00:00" table:style-name="ce2">
            <text:p>13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976" table:style-name="ce4">
            <text:p><text:s/>976,00<text:s/></text:p>
          </table:table-cell>
          <table:table-cell table:number-columns-repeated="16376"/>
        </table:table-row>
        <table:table-row table:style-name="ro4">
          <table:table-cell office:value-type="float" office:value="2025001076" table:style-name="ce1">
            <text:p>20250010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90.57" table:style-name="ce4">
            <text:p><text:s/>90,57<text:s/></text:p>
          </table:table-cell>
          <table:table-cell table:number-columns-repeated="16376"/>
        </table:table-row>
        <table:table-row table:style-name="ro4">
          <table:table-cell office:value-type="float" office:value="2025001077" table:style-name="ce1">
            <text:p>20250010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4.43" table:style-name="ce4">
            <text:p><text:s/>4,43<text:s/></text:p>
          </table:table-cell>
          <table:table-cell table:number-columns-repeated="16376"/>
        </table:table-row>
        <table:table-row table:style-name="ro4">
          <table:table-cell office:value-type="float" office:value="2025001078" table:style-name="ce1">
            <text:p>20250010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43.11" table:style-name="ce4">
            <text:p><text:s/>43,11<text:s/></text:p>
          </table:table-cell>
          <table:table-cell table:number-columns-repeated="16376"/>
        </table:table-row>
        <table:table-row table:style-name="ro4">
          <table:table-cell office:value-type="float" office:value="2025001079" table:style-name="ce1">
            <text:p>202500107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420.25" table:style-name="ce4">
            <text:p><text:s/>420,25<text:s/></text:p>
          </table:table-cell>
          <table:table-cell table:number-columns-repeated="16376"/>
        </table:table-row>
        <table:table-row table:style-name="ro4">
          <table:table-cell office:value-type="float" office:value="2025001080" table:style-name="ce1">
            <text:p>20250010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4.66" table:style-name="ce4">
            <text:p><text:s/>194,66<text:s/></text:p>
          </table:table-cell>
          <table:table-cell table:number-columns-repeated="16376"/>
        </table:table-row>
        <table:table-row table:style-name="ro4">
          <table:table-cell office:value-type="float" office:value="2025001081" table:style-name="ce1">
            <text:p>20250010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8.85" table:style-name="ce4">
            <text:p><text:s/>8,85<text:s/></text:p>
          </table:table-cell>
          <table:table-cell table:number-columns-repeated="16376"/>
        </table:table-row>
        <table:table-row table:style-name="ro4">
          <table:table-cell office:value-type="float" office:value="2025001082" table:style-name="ce1">
            <text:p>20250010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2.62" table:style-name="ce4">
            <text:p><text:s/>2,62<text:s/></text:p>
          </table:table-cell>
          <table:table-cell table:number-columns-repeated="16376"/>
        </table:table-row>
        <table:table-row table:style-name="ro4">
          <table:table-cell office:value-type="float" office:value="2025001083" table:style-name="ce1">
            <text:p>20250010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2.5" table:style-name="ce4">
            <text:p><text:s/>12,50<text:s/></text:p>
          </table:table-cell>
          <table:table-cell table:number-columns-repeated="16376"/>
        </table:table-row>
        <table:table-row table:style-name="ro4">
          <table:table-cell office:value-type="float" office:value="2025001084" table:style-name="ce1">
            <text:p>20250010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25.74" table:style-name="ce4">
            <text:p><text:s/>25,74<text:s/></text:p>
          </table:table-cell>
          <table:table-cell table:number-columns-repeated="16376"/>
        </table:table-row>
        <table:table-row table:style-name="ro4">
          <table:table-cell office:value-type="float" office:value="2025001085" table:style-name="ce1">
            <text:p>20250010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19.510000000000002" table:style-name="ce4">
            <text:p><text:s/>19,51<text:s/></text:p>
          </table:table-cell>
          <table:table-cell table:number-columns-repeated="16376"/>
        </table:table-row>
        <table:table-row table:style-name="ro4">
          <table:table-cell office:value-type="float" office:value="2025001086" table:style-name="ce1">
            <text:p>20250010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59.93" table:style-name="ce4">
            <text:p><text:s/>59,93<text:s/></text:p>
          </table:table-cell>
          <table:table-cell table:number-columns-repeated="16376"/>
        </table:table-row>
        <table:table-row table:style-name="ro4">
          <table:table-cell office:value-type="float" office:value="2025001087" table:style-name="ce1">
            <text:p>20250010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8T00:00:00" table:style-name="ce2">
            <text:p>18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93.69" table:style-name="ce4">
            <text:p><text:s/>93,69<text:s/></text:p>
          </table:table-cell>
          <table:table-cell table:number-columns-repeated="16376"/>
        </table:table-row>
        <table:table-row table:style-name="ro4">
          <table:table-cell office:value-type="float" office:value="2025001088" table:style-name="ce1">
            <text:p>20250010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301350219</text:p>
          </table:table-cell>
          <table:table-cell office:value-type="float" office:value="6.64" table:style-name="ce4">
            <text:p><text:s/>6,64<text:s/></text:p>
          </table:table-cell>
          <table:table-cell table:number-columns-repeated="16376"/>
        </table:table-row>
        <table:table-row table:style-name="ro4">
          <table:table-cell office:value-type="float" office:value="2025001089" table:style-name="ce1">
            <text:p>20250010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771701001</text:p>
          </table:table-cell>
          <table:table-cell office:value-type="float" office:value="277.83999999999997" table:style-name="ce4">
            <text:p><text:s/>277,84<text:s/></text:p>
          </table:table-cell>
          <table:table-cell table:number-columns-repeated="16376"/>
        </table:table-row>
        <table:table-row table:style-name="ro4">
          <table:table-cell office:value-type="float" office:value="2025001090" table:style-name="ce1">
            <text:p>20250010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071" table:style-name="ce4">
            <text:p><text:s/>1.071,00<text:s/></text:p>
          </table:table-cell>
          <table:table-cell table:number-columns-repeated="16376"/>
        </table:table-row>
        <table:table-row table:style-name="ro4">
          <table:table-cell office:value-type="float" office:value="2025001091" table:style-name="ce1">
            <text:p>20250010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680.3" table:style-name="ce4">
            <text:p><text:s/>680,30<text:s/></text:p>
          </table:table-cell>
          <table:table-cell table:number-columns-repeated="16376"/>
        </table:table-row>
        <table:table-row table:style-name="ro4">
          <table:table-cell office:value-type="float" office:value="2025001091" table:style-name="ce1">
            <text:p>20250010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42" table:style-name="ce4">
            <text:p><text:s/>42,00<text:s/></text:p>
          </table:table-cell>
          <table:table-cell table:number-columns-repeated="16376"/>
        </table:table-row>
        <table:table-row table:style-name="ro4">
          <table:table-cell office:value-type="float" office:value="2025001091" table:style-name="ce1">
            <text:p>20250010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40" table:style-name="ce4">
            <text:p><text:s/>140,00<text:s/></text:p>
          </table:table-cell>
          <table:table-cell table:number-columns-repeated="16376"/>
        </table:table-row>
        <table:table-row table:style-name="ro4">
          <table:table-cell office:value-type="float" office:value="2025001092" table:style-name="ce1">
            <text:p>20250010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356.4" table:style-name="ce4">
            <text:p><text:s/>356,40<text:s/></text:p>
          </table:table-cell>
          <table:table-cell table:number-columns-repeated="16376"/>
        </table:table-row>
        <table:table-row table:style-name="ro4">
          <table:table-cell office:value-type="float" office:value="2025001093" table:style-name="ce1">
            <text:p>20250010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1198.8" table:style-name="ce4">
            <text:p><text:s/>1.198,80<text:s/></text:p>
          </table:table-cell>
          <table:table-cell table:number-columns-repeated="16376"/>
        </table:table-row>
        <table:table-row table:style-name="ro4">
          <table:table-cell office:value-type="float" office:value="2025001094" table:style-name="ce1">
            <text:p>20250010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16376"/>
        </table:table-row>
        <table:table-row table:style-name="ro4">
          <table:table-cell office:value-type="float" office:value="2025001095" table:style-name="ce1">
            <text:p>20250010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515521002</text:p>
          </table:table-cell>
          <table:table-cell office:value-type="float" office:value="265.5" table:style-name="ce4">
            <text:p><text:s/>265,50<text:s/></text:p>
          </table:table-cell>
          <table:table-cell table:number-columns-repeated="16376"/>
        </table:table-row>
        <table:table-row table:style-name="ro4">
          <table:table-cell office:value-type="float" office:value="2025001096" table:style-name="ce1">
            <text:p>20250010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4809.6000000000004" table:style-name="ce4">
            <text:p><text:s/>4.809,60<text:s/></text:p>
          </table:table-cell>
          <table:table-cell table:number-columns-repeated="16376"/>
        </table:table-row>
        <table:table-row table:style-name="ro4">
          <table:table-cell office:value-type="float" office:value="2025001097" table:style-name="ce1">
            <text:p>20250010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14.81" table:style-name="ce4">
            <text:p><text:s/>214,81<text:s/></text:p>
          </table:table-cell>
          <table:table-cell table:number-columns-repeated="16376"/>
        </table:table-row>
        <table:table-row table:style-name="ro4">
          <table:table-cell office:value-type="float" office:value="2025001097" table:style-name="ce1">
            <text:p>20250010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98.02999999999997" table:style-name="ce4">
            <text:p><text:s/>298,03<text:s/></text:p>
          </table:table-cell>
          <table:table-cell table:number-columns-repeated="16376"/>
        </table:table-row>
        <table:table-row table:style-name="ro4">
          <table:table-cell office:value-type="float" office:value="2025001097" table:style-name="ce1">
            <text:p>20250010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221.53" table:style-name="ce4">
            <text:p><text:s/>221,53<text:s/></text:p>
          </table:table-cell>
          <table:table-cell table:number-columns-repeated="16376"/>
        </table:table-row>
        <table:table-row table:style-name="ro4">
          <table:table-cell office:value-type="float" office:value="2025001098" table:style-name="ce1">
            <text:p>20250010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418.52" table:style-name="ce4">
            <text:p><text:s/>418,52<text:s/></text:p>
          </table:table-cell>
          <table:table-cell table:number-columns-repeated="16376"/>
        </table:table-row>
        <table:table-row table:style-name="ro4">
          <table:table-cell office:value-type="float" office:value="2025001099" table:style-name="ce1">
            <text:p>20250010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197.88" table:style-name="ce4">
            <text:p><text:s/>197,88<text:s/></text:p>
          </table:table-cell>
          <table:table-cell table:number-columns-repeated="16376"/>
        </table:table-row>
        <table:table-row table:style-name="ro4">
          <table:table-cell office:value-type="float" office:value="2025001099" table:style-name="ce1">
            <text:p>20250010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129.04" table:style-name="ce4">
            <text:p><text:s/>129,04<text:s/></text:p>
          </table:table-cell>
          <table:table-cell table:number-columns-repeated="16376"/>
        </table:table-row>
        <table:table-row table:style-name="ro4">
          <table:table-cell office:value-type="float" office:value="2025001099" table:style-name="ce1">
            <text:p>20250010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258.33" table:style-name="ce4">
            <text:p><text:s/>258,33<text:s/></text:p>
          </table:table-cell>
          <table:table-cell table:number-columns-repeated="16376"/>
        </table:table-row>
        <table:table-row table:style-name="ro4">
          <table:table-cell office:value-type="float" office:value="2025001099" table:style-name="ce1">
            <text:p>20250010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65220156</text:p>
          </table:table-cell>
          <table:table-cell office:value-type="float" office:value="129.04" table:style-name="ce4">
            <text:p><text:s/>129,04<text:s/></text:p>
          </table:table-cell>
          <table:table-cell table:number-columns-repeated="16376"/>
        </table:table-row>
        <table:table-row table:style-name="ro4">
          <table:table-cell office:value-type="float" office:value="2025001100" table:style-name="ce1">
            <text:p>20250011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213360413</text:p>
          </table:table-cell>
          <table:table-cell office:value-type="float" office:value="1018.6" table:style-name="ce4">
            <text:p><text:s/>1.018,60<text:s/></text:p>
          </table:table-cell>
          <table:table-cell table:number-columns-repeated="16376"/>
        </table:table-row>
        <table:table-row table:style-name="ro4">
          <table:table-cell office:value-type="float" office:value="2025001101" table:style-name="ce1">
            <text:p>20250011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128" table:style-name="ce4">
            <text:p><text:s/>128,00<text:s/></text:p>
          </table:table-cell>
          <table:table-cell table:number-columns-repeated="16376"/>
        </table:table-row>
        <table:table-row table:style-name="ro4">
          <table:table-cell office:value-type="float" office:value="2025001101" table:style-name="ce1">
            <text:p>20250011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6"/>
        </table:table-row>
        <table:table-row table:style-name="ro4">
          <table:table-cell office:value-type="float" office:value="2025001102" table:style-name="ce1">
            <text:p>20250011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644.34" table:style-name="ce4">
            <text:p><text:s/>1.644,34<text:s/></text:p>
          </table:table-cell>
          <table:table-cell table:number-columns-repeated="16376"/>
        </table:table-row>
        <table:table-row table:style-name="ro4">
          <table:table-cell office:value-type="float" office:value="2025001102" table:style-name="ce1">
            <text:p>20250011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907.32" table:style-name="ce4">
            <text:p><text:s/>1.907,32<text:s/></text:p>
          </table:table-cell>
          <table:table-cell table:number-columns-repeated="16376"/>
        </table:table-row>
        <table:table-row table:style-name="ro4">
          <table:table-cell office:value-type="float" office:value="2025001103" table:style-name="ce1">
            <text:p>20250011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91980420</text:p>
          </table:table-cell>
          <table:table-cell office:value-type="float" office:value="13.94" table:style-name="ce4">
            <text:p><text:s/>13,94<text:s/></text:p>
          </table:table-cell>
          <table:table-cell table:number-columns-repeated="16376"/>
        </table:table-row>
        <table:table-row table:style-name="ro4">
          <table:table-cell office:value-type="float" office:value="2025001104" table:style-name="ce1">
            <text:p>20250011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19T00:00:00" table:style-name="ce2">
            <text:p>1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91980420</text:p>
          </table:table-cell>
          <table:table-cell office:value-type="float" office:value="923.23" table:style-name="ce4">
            <text:p><text:s/>923,23<text:s/></text:p>
          </table:table-cell>
          <table:table-cell table:number-columns-repeated="16376"/>
        </table:table-row>
        <table:table-row table:style-name="ro4">
          <table:table-cell office:value-type="float" office:value="2025001110" table:style-name="ce1">
            <text:p>20250011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6340981007</text:p>
          </table:table-cell>
          <table:table-cell office:value-type="float" office:value="229.8" table:style-name="ce4">
            <text:p><text:s/>229,80<text:s/></text:p>
          </table:table-cell>
          <table:table-cell table:number-columns-repeated="16376"/>
        </table:table-row>
        <table:table-row table:style-name="ro4">
          <table:table-cell office:value-type="float" office:value="2025001111" table:style-name="ce1">
            <text:p>20250011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526440154</text:p>
          </table:table-cell>
          <table:table-cell office:value-type="float" office:value="347.04" table:style-name="ce4">
            <text:p><text:s/>347,04<text:s/></text:p>
          </table:table-cell>
          <table:table-cell table:number-columns-repeated="16376"/>
        </table:table-row>
        <table:table-row table:style-name="ro4">
          <table:table-cell office:value-type="float" office:value="2025001112" table:style-name="ce1">
            <text:p>20250011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3725.18" table:style-name="ce4">
            <text:p><text:s/>3.725,18<text:s/></text:p>
          </table:table-cell>
          <table:table-cell table:number-columns-repeated="16376"/>
        </table:table-row>
        <table:table-row table:style-name="ro4">
          <table:table-cell office:value-type="float" office:value="2025001112" table:style-name="ce1">
            <text:p>20250011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1T00:00:00" table:style-name="ce2">
            <text:p>21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18416.46" table:style-name="ce4">
            <text:p><text:s/>18.416,46<text:s/></text:p>
          </table:table-cell>
          <table:table-cell table:number-columns-repeated="16376"/>
        </table:table-row>
        <table:table-row table:style-name="ro4">
          <table:table-cell office:value-type="float" office:value="2025001113" table:style-name="ce1">
            <text:p>20250011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2T00:00:00" table:style-name="ce2">
            <text:p>2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EL090274044</text:p>
          </table:table-cell>
          <table:table-cell office:value-type="float" office:value="232.08" table:style-name="ce4">
            <text:p><text:s/>232,08<text:s/></text:p>
          </table:table-cell>
          <table:table-cell table:number-columns-repeated="16376"/>
        </table:table-row>
        <table:table-row table:style-name="ro4">
          <table:table-cell office:value-type="float" office:value="2025001115" table:style-name="ce1">
            <text:p>20250011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2T00:00:00" table:style-name="ce2">
            <text:p>2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4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1116" table:style-name="ce1">
            <text:p>20250011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2T00:00:00" table:style-name="ce2">
            <text:p>2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4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1117" table:style-name="ce1">
            <text:p>20250011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2T00:00:00" table:style-name="ce2">
            <text:p>22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99960158</text:p>
          </table:table-cell>
          <table:table-cell office:value-type="float" office:value="1.3" table:style-name="ce4">
            <text:p><text:s/>1,30<text:s/></text:p>
          </table:table-cell>
          <table:table-cell table:number-columns-repeated="16376"/>
        </table:table-row>
        <table:table-row table:style-name="ro4">
          <table:table-cell office:value-type="float" office:value="2025001121" table:style-name="ce1">
            <text:p>20250011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5T00:00:00" table:style-name="ce2">
            <text:p>25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2959.11" table:style-name="ce4">
            <text:p><text:s/>2.959,11<text:s/></text:p>
          </table:table-cell>
          <table:table-cell table:number-columns-repeated="16376"/>
        </table:table-row>
        <table:table-row table:style-name="ro4">
          <table:table-cell office:value-type="float" office:value="2025001144" table:style-name="ce1">
            <text:p>20250011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7T00:00:00" table:style-name="ce2">
            <text:p>27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7">
            <text:p>10203070155</text:p>
          </table:table-cell>
          <table:table-cell office:value-type="float" office:value="198.46" table:style-name="ce4">
            <text:p><text:s/>198,46<text:s/></text:p>
          </table:table-cell>
          <table:table-cell table:number-columns-repeated="16376"/>
        </table:table-row>
        <table:table-row table:style-name="ro4">
          <table:table-cell office:value-type="float" office:value="2025001145" table:style-name="ce1">
            <text:p>20250011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51800431</text:p>
          </table:table-cell>
          <table:table-cell office:value-type="float" office:value="611" table:style-name="ce4">
            <text:p><text:s/>611,00<text:s/></text:p>
          </table:table-cell>
          <table:table-cell table:number-columns-repeated="16376"/>
        </table:table-row>
        <table:table-row table:style-name="ro4">
          <table:table-cell office:value-type="float" office:value="2025001146" table:style-name="ce1">
            <text:p>20250011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1047.1600000000001" table:style-name="ce4">
            <text:p><text:s/>1.047,16<text:s/></text:p>
          </table:table-cell>
          <table:table-cell table:number-columns-repeated="16376"/>
        </table:table-row>
        <table:table-row table:style-name="ro4">
          <table:table-cell office:value-type="float" office:value="2025001147" table:style-name="ce1">
            <text:p>20250011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80300429</text:p>
          </table:table-cell>
          <table:table-cell office:value-type="float" office:value="12.07" table:style-name="ce4">
            <text:p><text:s/>12,07<text:s/></text:p>
          </table:table-cell>
          <table:table-cell table:number-columns-repeated="16376"/>
        </table:table-row>
        <table:table-row table:style-name="ro4">
          <table:table-cell office:value-type="float" office:value="2025001148" table:style-name="ce1">
            <text:p>20250011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59" table:style-name="ce4">
            <text:p><text:s/>59,00<text:s/></text:p>
          </table:table-cell>
          <table:table-cell table:number-columns-repeated="16376"/>
        </table:table-row>
        <table:table-row table:style-name="ro4">
          <table:table-cell office:value-type="float" office:value="2025001149" table:style-name="ce1">
            <text:p>20250011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79.599999999999994" table:style-name="ce4">
            <text:p><text:s/>79,60<text:s/></text:p>
          </table:table-cell>
          <table:table-cell table:number-columns-repeated="16376"/>
        </table:table-row>
        <table:table-row table:style-name="ro4">
          <table:table-cell office:value-type="float" office:value="2025001149" table:style-name="ce1">
            <text:p>20250011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925.28" table:style-name="ce4">
            <text:p><text:s/>925,28<text:s/></text:p>
          </table:table-cell>
          <table:table-cell table:number-columns-repeated="16376"/>
        </table:table-row>
        <table:table-row table:style-name="ro4">
          <table:table-cell office:value-type="float" office:value="2025001149" table:style-name="ce1">
            <text:p>20250011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824.24" table:style-name="ce4">
            <text:p><text:s/>824,24<text:s/></text:p>
          </table:table-cell>
          <table:table-cell table:number-columns-repeated="16376"/>
        </table:table-row>
        <table:table-row table:style-name="ro4">
          <table:table-cell office:value-type="float" office:value="2025001150" table:style-name="ce1">
            <text:p>20250011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6"/>
        </table:table-row>
        <table:table-row table:style-name="ro4">
          <table:table-cell office:value-type="float" office:value="2025001151" table:style-name="ce1">
            <text:p>20250011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422170439</text:p>
          </table:table-cell>
          <table:table-cell office:value-type="float" office:value="793" table:style-name="ce4">
            <text:p><text:s/>793,00<text:s/></text:p>
          </table:table-cell>
          <table:table-cell table:number-columns-repeated="16376"/>
        </table:table-row>
        <table:table-row table:style-name="ro4">
          <table:table-cell office:value-type="float" office:value="2025001152" table:style-name="ce1">
            <text:p>20250011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59030417</text:p>
          </table:table-cell>
          <table:table-cell office:value-type="float" office:value="27.57" table:style-name="ce4">
            <text:p><text:s/>27,57<text:s/></text:p>
          </table:table-cell>
          <table:table-cell table:number-columns-repeated="16376"/>
        </table:table-row>
        <table:table-row table:style-name="ro4">
          <table:table-cell office:value-type="float" office:value="2025001152" table:style-name="ce1">
            <text:p>20250011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59030417</text:p>
          </table:table-cell>
          <table:table-cell office:value-type="float" office:value="287.43" table:style-name="ce4">
            <text:p><text:s/>287,43<text:s/></text:p>
          </table:table-cell>
          <table:table-cell table:number-columns-repeated="16376"/>
        </table:table-row>
        <table:table-row table:style-name="ro4">
          <table:table-cell office:value-type="float" office:value="2025001153" table:style-name="ce1">
            <text:p>20250011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462.56" table:style-name="ce4">
            <text:p><text:s/>1.462,56<text:s/></text:p>
          </table:table-cell>
          <table:table-cell table:number-columns-repeated="16376"/>
        </table:table-row>
        <table:table-row table:style-name="ro4">
          <table:table-cell office:value-type="float" office:value="2025001153" table:style-name="ce1">
            <text:p>20250011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1154" table:style-name="ce1">
            <text:p>20250011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538.4" table:style-name="ce4">
            <text:p><text:s/>1.538,40<text:s/></text:p>
          </table:table-cell>
          <table:table-cell table:number-columns-repeated="16376"/>
        </table:table-row>
        <table:table-row table:style-name="ro4">
          <table:table-cell office:value-type="float" office:value="2025001154" table:style-name="ce1">
            <text:p>20250011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4">
          <table:table-cell office:value-type="float" office:value="2025001154" table:style-name="ce1">
            <text:p>20250011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475.32" table:style-name="ce4">
            <text:p><text:s/>475,32<text:s/></text:p>
          </table:table-cell>
          <table:table-cell table:number-columns-repeated="16376"/>
        </table:table-row>
        <table:table-row table:style-name="ro4">
          <table:table-cell office:value-type="float" office:value="2025001155" table:style-name="ce1">
            <text:p>20250011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18874.490000000002" table:style-name="ce4">
            <text:p><text:s/>18.874,49<text:s/></text:p>
          </table:table-cell>
          <table:table-cell table:number-columns-repeated="16376"/>
        </table:table-row>
        <table:table-row table:style-name="ro4">
          <table:table-cell office:value-type="float" office:value="2025001156" table:style-name="ce1">
            <text:p>20250011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65290407</text:p>
          </table:table-cell>
          <table:table-cell office:value-type="float" office:value="790" table:style-name="ce4">
            <text:p><text:s/>790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156" table:style-name="ce1">
            <text:p>20250011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65290407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6"/>
        </table:table-row>
        <table:table-row table:style-name="ro4">
          <table:table-cell office:value-type="float" office:value="2025001157" table:style-name="ce1">
            <text:p>20250011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60.83000000000004" table:style-name="ce4">
            <text:p><text:s/>560,83<text:s/></text:p>
          </table:table-cell>
          <table:table-cell table:number-columns-repeated="16376"/>
        </table:table-row>
        <table:table-row table:style-name="ro4">
          <table:table-cell office:value-type="float" office:value="2025001158" table:style-name="ce1">
            <text:p>20250011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22690364</text:p>
          </table:table-cell>
          <table:table-cell office:value-type="float" office:value="114" table:style-name="ce4">
            <text:p><text:s/>114,00<text:s/></text:p>
          </table:table-cell>
          <table:table-cell table:number-columns-repeated="16376"/>
        </table:table-row>
        <table:table-row table:style-name="ro4">
          <table:table-cell office:value-type="float" office:value="2025001159" table:style-name="ce1">
            <text:p>20250011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77.02" table:style-name="ce4">
            <text:p><text:s/>177,02<text:s/></text:p>
          </table:table-cell>
          <table:table-cell table:number-columns-repeated="16376"/>
        </table:table-row>
        <table:table-row table:style-name="ro4">
          <table:table-cell office:value-type="float" office:value="2025001160" table:style-name="ce1">
            <text:p>20250011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802470154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6"/>
        </table:table-row>
        <table:table-row table:style-name="ro4">
          <table:table-cell office:value-type="float" office:value="2025001160" table:style-name="ce1">
            <text:p>20250011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9802470154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4">
          <table:table-cell office:value-type="float" office:value="2025001161" table:style-name="ce1">
            <text:p>20250011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689" table:style-name="ce4">
            <text:p><text:s/>1.689,00<text:s/></text:p>
          </table:table-cell>
          <table:table-cell table:number-columns-repeated="16376"/>
        </table:table-row>
        <table:table-row table:style-name="ro4">
          <table:table-cell office:value-type="float" office:value="2025001162" table:style-name="ce1">
            <text:p>20250011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26" table:style-name="ce4">
            <text:p><text:s/>26,00<text:s/></text:p>
          </table:table-cell>
          <table:table-cell table:number-columns-repeated="16376"/>
        </table:table-row>
        <table:table-row table:style-name="ro4">
          <table:table-cell office:value-type="float" office:value="2025001162" table:style-name="ce1">
            <text:p>20250011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364.84" table:style-name="ce4">
            <text:p><text:s/>364,84<text:s/></text:p>
          </table:table-cell>
          <table:table-cell table:number-columns-repeated="16376"/>
        </table:table-row>
        <table:table-row table:style-name="ro4">
          <table:table-cell office:value-type="float" office:value="2025001162" table:style-name="ce1">
            <text:p>20250011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12" table:style-name="ce4">
            <text:p><text:s/>12,00<text:s/></text:p>
          </table:table-cell>
          <table:table-cell table:number-columns-repeated="16376"/>
        </table:table-row>
        <table:table-row table:style-name="ro4">
          <table:table-cell office:value-type="float" office:value="2025001162" table:style-name="ce1">
            <text:p>20250011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88410010</text:p>
          </table:table-cell>
          <table:table-cell office:value-type="float" office:value="514.55999999999995" table:style-name="ce4">
            <text:p><text:s/>514,56<text:s/></text:p>
          </table:table-cell>
          <table:table-cell table:number-columns-repeated="16376"/>
        </table:table-row>
        <table:table-row table:style-name="ro4">
          <table:table-cell office:value-type="float" office:value="2025001163" table:style-name="ce1">
            <text:p>20250011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59440469</text:p>
          </table:table-cell>
          <table:table-cell office:value-type="float" office:value="102.3" table:style-name="ce4">
            <text:p><text:s/>102,30<text:s/></text:p>
          </table:table-cell>
          <table:table-cell table:number-columns-repeated="16376"/>
        </table:table-row>
        <table:table-row table:style-name="ro4">
          <table:table-cell office:value-type="float" office:value="2025001163" table:style-name="ce1">
            <text:p>20250011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59440469</text:p>
          </table:table-cell>
          <table:table-cell office:value-type="float" office:value="2.78" table:style-name="ce4">
            <text:p><text:s/>2,78<text:s/></text:p>
          </table:table-cell>
          <table:table-cell table:number-columns-repeated="16376"/>
        </table:table-row>
        <table:table-row table:style-name="ro4">
          <table:table-cell office:value-type="float" office:value="2025001164" table:style-name="ce1">
            <text:p>20250011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88400425</text:p>
          </table:table-cell>
          <table:table-cell office:value-type="float" office:value="408.5" table:style-name="ce4">
            <text:p><text:s/>408,50<text:s/></text:p>
          </table:table-cell>
          <table:table-cell table:number-columns-repeated="16376"/>
        </table:table-row>
        <table:table-row table:style-name="ro4">
          <table:table-cell office:value-type="float" office:value="2025001164" table:style-name="ce1">
            <text:p>20250011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88400425</text:p>
          </table:table-cell>
          <table:table-cell office:value-type="float" office:value="229" table:style-name="ce4">
            <text:p><text:s/>229,00<text:s/></text:p>
          </table:table-cell>
          <table:table-cell table:number-columns-repeated="16376"/>
        </table:table-row>
        <table:table-row table:style-name="ro4">
          <table:table-cell office:value-type="float" office:value="2025001165" table:style-name="ce1">
            <text:p>20250011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25350429</text:p>
          </table:table-cell>
          <table:table-cell office:value-type="float" office:value="16217.63" table:style-name="ce4">
            <text:p><text:s/>16.217,63<text:s/></text:p>
          </table:table-cell>
          <table:table-cell table:number-columns-repeated="16376"/>
        </table:table-row>
        <table:table-row table:style-name="ro4">
          <table:table-cell office:value-type="float" office:value="2025001166" table:style-name="ce1">
            <text:p>20250011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30980425</text:p>
          </table:table-cell>
          <table:table-cell office:value-type="float" office:value="6109.44" table:style-name="ce4">
            <text:p><text:s/>6.109,44<text:s/></text:p>
          </table:table-cell>
          <table:table-cell table:number-columns-repeated="16376"/>
        </table:table-row>
        <table:table-row table:style-name="ro4">
          <table:table-cell office:value-type="float" office:value="2025001166" table:style-name="ce1">
            <text:p>20250011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30980425</text:p>
          </table:table-cell>
          <table:table-cell office:value-type="float" office:value="147.5" table:style-name="ce4">
            <text:p><text:s/>147,50<text:s/></text:p>
          </table:table-cell>
          <table:table-cell table:number-columns-repeated="16376"/>
        </table:table-row>
        <table:table-row table:style-name="ro4">
          <table:table-cell office:value-type="float" office:value="2025001166" table:style-name="ce1">
            <text:p>20250011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30980425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6"/>
        </table:table-row>
        <table:table-row table:style-name="ro4">
          <table:table-cell office:value-type="float" office:value="2025001166" table:style-name="ce1">
            <text:p>20250011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30980425</text:p>
          </table:table-cell>
          <table:table-cell office:value-type="float" office:value="252.5" table:style-name="ce4">
            <text:p><text:s/>252,50<text:s/></text:p>
          </table:table-cell>
          <table:table-cell table:number-columns-repeated="16376"/>
        </table:table-row>
        <table:table-row table:style-name="ro4">
          <table:table-cell office:value-type="float" office:value="2025001167" table:style-name="ce1">
            <text:p>20250011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50510443</text:p>
          </table:table-cell>
          <table:table-cell office:value-type="float" office:value="40.590000000000003" table:style-name="ce4">
            <text:p><text:s/>40,59<text:s/></text:p>
          </table:table-cell>
          <table:table-cell table:number-columns-repeated="16376"/>
        </table:table-row>
        <table:table-row table:style-name="ro4">
          <table:table-cell office:value-type="float" office:value="2025001168" table:style-name="ce1">
            <text:p>20250011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9790152" table:style-name="ce7">
            <text:p>10209790152</text:p>
          </table:table-cell>
          <table:table-cell office:value-type="float" office:value="402.09" table:style-name="ce4">
            <text:p><text:s/>402,09<text:s/></text:p>
          </table:table-cell>
          <table:table-cell table:number-columns-repeated="16376"/>
        </table:table-row>
        <table:table-row table:style-name="ro4">
          <table:table-cell office:value-type="float" office:value="2025001169" table:style-name="ce1">
            <text:p>202500116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8-29T00:00:00" table:style-name="ce2">
            <text:p>29/08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516911000</text:p>
          </table:table-cell>
          <table:table-cell office:value-type="float" office:value="592.71" table:style-name="ce4">
            <text:p><text:s/>592,71<text:s/></text:p>
          </table:table-cell>
          <table:table-cell table:number-columns-repeated="16376"/>
        </table:table-row>
        <table:table-row table:style-name="ro4">
          <table:table-cell office:value-type="float" office:value="2025001170" table:style-name="ce1">
            <text:p>20250011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598.5" table:style-name="ce4">
            <text:p><text:s/>598,5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170" table:style-name="ce1">
            <text:p>202500117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210" table:style-name="ce4">
            <text:p><text:s/>210,00<text:s/></text:p>
          </table:table-cell>
          <table:table-cell table:number-columns-repeated="16376"/>
        </table:table-row>
        <table:table-row table:style-name="ro4">
          <table:table-cell office:value-type="float" office:value="2025001171" table:style-name="ce1">
            <text:p>20250011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3107.5" table:style-name="ce4">
            <text:p><text:s/>3.107,50<text:s/></text:p>
          </table:table-cell>
          <table:table-cell table:number-columns-repeated="16376"/>
        </table:table-row>
        <table:table-row table:style-name="ro4">
          <table:table-cell office:value-type="float" office:value="2025001172" table:style-name="ce1">
            <text:p>20250011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398140481</text:p>
          </table:table-cell>
          <table:table-cell office:value-type="float" office:value="1314" table:style-name="ce4">
            <text:p><text:s/>1.314,00<text:s/></text:p>
          </table:table-cell>
          <table:table-cell table:number-columns-repeated="16376"/>
        </table:table-row>
        <table:table-row table:style-name="ro4">
          <table:table-cell office:value-type="float" office:value="2025001173" table:style-name="ce1">
            <text:p>20250011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1175" table:style-name="ce4">
            <text:p><text:s/>1.175,00<text:s/></text:p>
          </table:table-cell>
          <table:table-cell table:number-columns-repeated="16376"/>
        </table:table-row>
        <table:table-row table:style-name="ro4">
          <table:table-cell office:value-type="float" office:value="2025001174" table:style-name="ce1">
            <text:p>20250011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3889.67" table:style-name="ce4">
            <text:p><text:s/>3.889,67<text:s/></text:p>
          </table:table-cell>
          <table:table-cell table:number-columns-repeated="16376"/>
        </table:table-row>
        <table:table-row table:style-name="ro4">
          <table:table-cell office:value-type="float" office:value="2025001174" table:style-name="ce1">
            <text:p>20250011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127.69" table:style-name="ce4">
            <text:p><text:s/>127,69<text:s/></text:p>
          </table:table-cell>
          <table:table-cell table:number-columns-repeated="16376"/>
        </table:table-row>
        <table:table-row table:style-name="ro4">
          <table:table-cell office:value-type="float" office:value="2025001175" table:style-name="ce1">
            <text:p>202500117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006.4" table:style-name="ce4">
            <text:p><text:s/>1.006,40<text:s/></text:p>
          </table:table-cell>
          <table:table-cell table:number-columns-repeated="16376"/>
        </table:table-row>
        <table:table-row table:style-name="ro4">
          <table:table-cell office:value-type="float" office:value="2025001176" table:style-name="ce1">
            <text:p>20250011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1.1399999999999999" table:style-name="ce4">
            <text:p><text:s/>1,14<text:s/></text:p>
          </table:table-cell>
          <table:table-cell table:number-columns-repeated="16376"/>
        </table:table-row>
        <table:table-row table:style-name="ro4">
          <table:table-cell office:value-type="float" office:value="2025001176" table:style-name="ce1">
            <text:p>20250011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109.11" table:style-name="ce4">
            <text:p><text:s/>109,11<text:s/></text:p>
          </table:table-cell>
          <table:table-cell table:number-columns-repeated="16376"/>
        </table:table-row>
        <table:table-row table:style-name="ro4">
          <table:table-cell office:value-type="float" office:value="2025001176" table:style-name="ce1">
            <text:p>202500117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29.08" table:style-name="ce4">
            <text:p><text:s/>29,08<text:s/></text:p>
          </table:table-cell>
          <table:table-cell table:number-columns-repeated="16376"/>
        </table:table-row>
        <table:table-row table:style-name="ro4">
          <table:table-cell office:value-type="float" office:value="2025001177" table:style-name="ce1">
            <text:p>20250011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839" table:style-name="ce4">
            <text:p><text:s/>839,00<text:s/></text:p>
          </table:table-cell>
          <table:table-cell table:number-columns-repeated="16376"/>
        </table:table-row>
        <table:table-row table:style-name="ro4">
          <table:table-cell office:value-type="float" office:value="2025001177" table:style-name="ce1">
            <text:p>20250011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66.45" table:style-name="ce4">
            <text:p><text:s/>66,45<text:s/></text:p>
          </table:table-cell>
          <table:table-cell table:number-columns-repeated="16376"/>
        </table:table-row>
        <table:table-row table:style-name="ro4">
          <table:table-cell office:value-type="float" office:value="2025001177" table:style-name="ce1">
            <text:p>202500117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174.32" table:style-name="ce4">
            <text:p><text:s/>174,32<text:s/></text:p>
          </table:table-cell>
          <table:table-cell table:number-columns-repeated="16376"/>
        </table:table-row>
        <table:table-row table:style-name="ro4">
          <table:table-cell office:value-type="float" office:value="2025001178" table:style-name="ce1">
            <text:p>202500117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81.94" table:style-name="ce4">
            <text:p><text:s/>181,94<text:s/></text:p>
          </table:table-cell>
          <table:table-cell table:number-columns-repeated="16376"/>
        </table:table-row>
        <table:table-row table:style-name="ro4">
          <table:table-cell office:value-type="float" office:value="2025001180" table:style-name="ce1">
            <text:p>20250011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38.4" table:style-name="ce4">
            <text:p><text:s/>138,40<text:s/></text:p>
          </table:table-cell>
          <table:table-cell table:number-columns-repeated="16376"/>
        </table:table-row>
        <table:table-row table:style-name="ro4">
          <table:table-cell office:value-type="float" office:value="2025001180" table:style-name="ce1">
            <text:p>202500118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35.770000000000003" table:style-name="ce4">
            <text:p><text:s/>35,77<text:s/></text:p>
          </table:table-cell>
          <table:table-cell table:number-columns-repeated="16376"/>
        </table:table-row>
        <table:table-row table:style-name="ro4">
          <table:table-cell office:value-type="float" office:value="2025001181" table:style-name="ce1">
            <text:p>202500118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40.56999999999994" table:formula="of:=1008.06-1.11-466.38" table:style-name="ce4">
            <text:p><text:s/>540,57<text:s/></text:p>
          </table:table-cell>
          <table:table-cell table:number-columns-repeated="16376"/>
        </table:table-row>
        <table:table-row table:style-name="ro4">
          <table:table-cell office:value-type="float" office:value="2025001182" table:style-name="ce1">
            <text:p>20250011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50.47999999999999" table:style-name="ce4">
            <text:p><text:s/>150,48<text:s/></text:p>
          </table:table-cell>
          <table:table-cell table:number-columns-repeated="16376"/>
        </table:table-row>
        <table:table-row table:style-name="ro4">
          <table:table-cell office:value-type="float" office:value="2025001182" table:style-name="ce1">
            <text:p>20250011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332.83" table:style-name="ce4">
            <text:p><text:s/>332,83<text:s/></text:p>
          </table:table-cell>
          <table:table-cell table:number-columns-repeated="16376"/>
        </table:table-row>
        <table:table-row table:style-name="ro4">
          <table:table-cell office:value-type="float" office:value="2025001182" table:style-name="ce1">
            <text:p>202500118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09.47" table:style-name="ce4">
            <text:p><text:s/>109,47<text:s/></text:p>
          </table:table-cell>
          <table:table-cell table:number-columns-repeated="16376"/>
        </table:table-row>
        <table:table-row table:style-name="ro4">
          <table:table-cell office:value-type="float" office:value="2025001183" table:style-name="ce1">
            <text:p>20250011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55580445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4">
          <table:table-cell office:value-type="float" office:value="2025001183" table:style-name="ce1">
            <text:p>20250011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55580445</text:p>
          </table:table-cell>
          <table:table-cell office:value-type="float" office:value="3.38" table:style-name="ce4">
            <text:p><text:s/>3,38<text:s/></text:p>
          </table:table-cell>
          <table:table-cell table:number-columns-repeated="16376"/>
        </table:table-row>
        <table:table-row table:style-name="ro4">
          <table:table-cell office:value-type="float" office:value="2025001183" table:style-name="ce1">
            <text:p>202500118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55580445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4">
          <table:table-cell office:value-type="float" office:value="2025001184" table:style-name="ce1">
            <text:p>20250011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57.24" table:style-name="ce4">
            <text:p><text:s/>57,24<text:s/></text:p>
          </table:table-cell>
          <table:table-cell table:number-columns-repeated="16376"/>
        </table:table-row>
        <table:table-row table:style-name="ro4">
          <table:table-cell office:value-type="float" office:value="2025001184" table:style-name="ce1">
            <text:p>202500118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06340411</text:p>
          </table:table-cell>
          <table:table-cell office:value-type="float" office:value="607.73" table:style-name="ce4">
            <text:p><text:s/>607,73<text:s/></text:p>
          </table:table-cell>
          <table:table-cell table:number-columns-repeated="16376"/>
        </table:table-row>
        <table:table-row table:style-name="ro4">
          <table:table-cell office:value-type="float" office:value="2025001185" table:style-name="ce1">
            <text:p>20250011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7">
            <text:p>17851171003</text:p>
          </table:table-cell>
          <table:table-cell office:value-type="float" office:value="3399.25" table:style-name="ce4">
            <text:p><text:s/>3.399,25<text:s/></text:p>
          </table:table-cell>
          <table:table-cell table:number-columns-repeated="16376"/>
        </table:table-row>
        <table:table-row table:style-name="ro4">
          <table:table-cell office:value-type="float" office:value="2025001185" table:style-name="ce1">
            <text:p>202500118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7">
            <text:p>17851171003</text:p>
          </table:table-cell>
          <table:table-cell office:value-type="float" office:value="486.78" table:style-name="ce4">
            <text:p><text:s/>486,78<text:s/></text:p>
          </table:table-cell>
          <table:table-cell table:number-columns-repeated="16376"/>
        </table:table-row>
        <table:table-row table:style-name="ro4">
          <table:table-cell office:value-type="float" office:value="2025001186" table:style-name="ce1">
            <text:p>202500118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707.2" table:style-name="ce4">
            <text:p><text:s/>707,20<text:s/></text:p>
          </table:table-cell>
          <table:table-cell table:number-columns-repeated="16376"/>
        </table:table-row>
        <table:table-row table:style-name="ro4">
          <table:table-cell office:value-type="float" office:value="2025001187" table:style-name="ce1">
            <text:p>202500118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607700159" table:style-name="ce7">
            <text:p>10607700159</text:p>
          </table:table-cell>
          <table:table-cell office:value-type="float" office:value="4760" table:style-name="ce4">
            <text:p><text:s/>4.760,00<text:s/></text:p>
          </table:table-cell>
          <table:table-cell table:number-columns-repeated="16376"/>
        </table:table-row>
        <table:table-row table:style-name="ro4">
          <table:table-cell office:value-type="float" office:value="2025001188" table:style-name="ce1">
            <text:p>202500118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0T00:00:00" table:style-name="ce2">
            <text:p>10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75860424</text:p>
          </table:table-cell>
          <table:table-cell office:value-type="float" office:value="7579.46" table:style-name="ce4">
            <text:p><text:s/>7.579,46<text:s/></text:p>
          </table:table-cell>
          <table:table-cell table:number-columns-repeated="16376"/>
        </table:table-row>
        <table:table-row table:style-name="ro4">
          <table:table-cell office:value-type="float" office:value="2025001189" table:style-name="ce1">
            <text:p>202500118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0T00:00:00" table:style-name="ce2">
            <text:p>10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33770435</text:p>
          </table:table-cell>
          <table:table-cell office:value-type="float" office:value="122.95" table:style-name="ce4">
            <text:p><text:s/>122,95<text:s/></text:p>
          </table:table-cell>
          <table:table-cell table:number-columns-repeated="16376"/>
        </table:table-row>
        <table:table-row table:style-name="ro4">
          <table:table-cell office:value-type="float" office:value="2025001190" table:style-name="ce1">
            <text:p>202500119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0T00:00:00" table:style-name="ce2">
            <text:p>10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6413.88" table:style-name="ce4">
            <text:p><text:s/>16.413,88<text:s/></text:p>
          </table:table-cell>
          <table:table-cell table:number-columns-repeated="16376"/>
        </table:table-row>
        <table:table-row table:style-name="ro4">
          <table:table-cell office:value-type="float" office:value="2025001191" table:style-name="ce1">
            <text:p>202500119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29" table:style-name="ce4">
            <text:p><text:s/>29,00<text:s/></text:p>
          </table:table-cell>
          <table:table-cell table:number-columns-repeated="16376"/>
        </table:table-row>
        <table:table-row table:style-name="ro4">
          <table:table-cell office:value-type="float" office:value="2025001192" table:style-name="ce1">
            <text:p>202500119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1680.52" table:style-name="ce4">
            <text:p><text:s/>1.680,52<text:s/></text:p>
          </table:table-cell>
          <table:table-cell table:number-columns-repeated="16376"/>
        </table:table-row>
        <table:table-row table:style-name="ro4">
          <table:table-cell office:value-type="float" office:value="2025001193" table:style-name="ce1">
            <text:p>202500119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506.33" table:style-name="ce4">
            <text:p><text:s/>506,33<text:s/></text:p>
          </table:table-cell>
          <table:table-cell table:number-columns-repeated="16376"/>
        </table:table-row>
        <table:table-row table:style-name="ro4">
          <table:table-cell office:value-type="float" office:value="2025001194" table:style-name="ce1">
            <text:p>202500119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2571.36" table:style-name="ce4">
            <text:p><text:s/>2.571,36<text:s/></text:p>
          </table:table-cell>
          <table:table-cell table:number-columns-repeated="16376"/>
        </table:table-row>
        <table:table-row table:style-name="ro4">
          <table:table-cell office:value-type="float" office:value="2025001195" table:style-name="ce1">
            <text:p>202500119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1047.1600000000001" table:style-name="ce4">
            <text:p><text:s/>1.047,16<text:s/></text:p>
          </table:table-cell>
          <table:table-cell table:number-columns-repeated="16376"/>
        </table:table-row>
        <table:table-row table:style-name="ro4">
          <table:table-cell office:value-type="float" office:value="2025001196" table:style-name="ce1">
            <text:p>202500119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4">
          <table:table-cell office:value-type="float" office:value="2025001197" table:style-name="ce1">
            <text:p>20250011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7">
            <text:p>17851171003</text:p>
          </table:table-cell>
          <table:table-cell office:value-type="float" office:value="1814.12" table:style-name="ce4">
            <text:p><text:s/>1.814,12<text:s/></text:p>
          </table:table-cell>
          <table:table-cell table:number-columns-repeated="16376"/>
        </table:table-row>
        <table:table-row table:style-name="ro4">
          <table:table-cell office:value-type="float" office:value="2025001198" table:style-name="ce1">
            <text:p>20250011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70290434</text:p>
          </table:table-cell>
          <table:table-cell office:value-type="float" office:value="1158" table:style-name="ce4">
            <text:p><text:s/>1.158,00<text:s/></text:p>
          </table:table-cell>
          <table:table-cell table:number-columns-repeated="16376"/>
        </table:table-row>
        <table:table-row table:style-name="ro4">
          <table:table-cell office:value-type="float" office:value="2025001198" table:style-name="ce1">
            <text:p>20250011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1T00:00:00" table:style-name="ce2">
            <text:p>11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70290434</text:p>
          </table:table-cell>
          <table:table-cell office:value-type="float" office:value="1018" table:style-name="ce4">
            <text:p><text:s/>1.018,00<text:s/></text:p>
          </table:table-cell>
          <table:table-cell table:number-columns-repeated="16376"/>
        </table:table-row>
        <table:table-row table:style-name="ro4">
          <table:table-cell office:value-type="float" office:value="2025001199" table:style-name="ce1">
            <text:p>20250011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596" table:style-name="ce4">
            <text:p><text:s/>596,00<text:s/></text:p>
          </table:table-cell>
          <table:table-cell table:number-columns-repeated="16376"/>
        </table:table-row>
        <table:table-row table:style-name="ro4">
          <table:table-cell office:value-type="float" office:value="2025001200" table:style-name="ce1">
            <text:p>20250012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16376"/>
        </table:table-row>
        <table:table-row table:style-name="ro4">
          <table:table-cell office:value-type="float" office:value="2025001201" table:style-name="ce1">
            <text:p>20250012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6"/>
        </table:table-row>
        <table:table-row table:style-name="ro4">
          <table:table-cell office:value-type="float" office:value="2025001201" table:style-name="ce1">
            <text:p>20250012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4">
          <table:table-cell office:value-type="float" office:value="2025001201" table:style-name="ce1">
            <text:p>20250012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538.4" table:style-name="ce4">
            <text:p><text:s/>1.538,40<text:s/></text:p>
          </table:table-cell>
          <table:table-cell table:number-columns-repeated="16376"/>
        </table:table-row>
        <table:table-row table:style-name="ro4">
          <table:table-cell office:value-type="float" office:value="2025001201" table:style-name="ce1">
            <text:p>20250012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475.32" table:style-name="ce4">
            <text:p><text:s/>475,32<text:s/></text:p>
          </table:table-cell>
          <table:table-cell table:number-columns-repeated="16376"/>
        </table:table-row>
        <table:table-row table:style-name="ro4">
          <table:table-cell office:value-type="float" office:value="2025001202" table:style-name="ce1">
            <text:p>20250012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4">
          <table:table-cell office:value-type="float" office:value="2025001203" table:style-name="ce1">
            <text:p>20250012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91010155" table:style-name="ce7">
            <text:p>10191010155</text:p>
          </table:table-cell>
          <table:table-cell office:value-type="float" office:value="5708" table:style-name="ce4">
            <text:p><text:s/>5.708,00<text:s/></text:p>
          </table:table-cell>
          <table:table-cell table:number-columns-repeated="16376"/>
        </table:table-row>
        <table:table-row table:style-name="ro4">
          <table:table-cell office:value-type="float" office:value="2025001203" table:style-name="ce1">
            <text:p>20250012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91010155" table:style-name="ce7">
            <text:p>10191010155</text:p>
          </table:table-cell>
          <table:table-cell office:value-type="float" office:value="535" table:style-name="ce4">
            <text:p><text:s/>535,00<text:s/></text:p>
          </table:table-cell>
          <table:table-cell table:number-columns-repeated="16376"/>
        </table:table-row>
        <table:table-row table:style-name="ro4">
          <table:table-cell office:value-type="float" office:value="2025001204" table:style-name="ce1">
            <text:p>20250012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5043.59" table:style-name="ce4">
            <text:p><text:s/>5.043,59<text:s/></text:p>
          </table:table-cell>
          <table:table-cell table:number-columns-repeated="16376"/>
        </table:table-row>
        <table:table-row table:style-name="ro4">
          <table:table-cell office:value-type="float" office:value="2025001205" table:style-name="ce1">
            <text:p>20250012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4382.53" table:style-name="ce4">
            <text:p><text:s/>4.382,53<text:s/></text:p>
          </table:table-cell>
          <table:table-cell table:number-columns-repeated="16376"/>
        </table:table-row>
        <table:table-row table:style-name="ro4">
          <table:table-cell office:value-type="float" office:value="2025001205" table:style-name="ce1">
            <text:p>20250012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7">
            <text:p>12883420155</text:p>
          </table:table-cell>
          <table:table-cell office:value-type="float" office:value="4154.74" table:style-name="ce4">
            <text:p><text:s/>4.154,74<text:s/></text:p>
          </table:table-cell>
          <table:table-cell table:number-columns-repeated="16376"/>
        </table:table-row>
        <table:table-row table:style-name="ro4">
          <table:table-cell office:value-type="float" office:value="2025001206" table:style-name="ce1">
            <text:p>202500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488.89" table:style-name="ce4">
            <text:p><text:s/>488,89<text:s/></text:p>
          </table:table-cell>
          <table:table-cell table:number-columns-repeated="16376"/>
        </table:table-row>
        <table:table-row table:style-name="ro4">
          <table:table-cell office:value-type="float" office:value="2025001206" table:style-name="ce1">
            <text:p>202500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72.47" table:style-name="ce4">
            <text:p><text:s/>72,47<text:s/></text:p>
          </table:table-cell>
          <table:table-cell table:number-columns-repeated="16376"/>
        </table:table-row>
        <table:table-row table:style-name="ro4">
          <table:table-cell office:value-type="float" office:value="2025001206" table:style-name="ce1">
            <text:p>20250012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968430237</text:p>
          </table:table-cell>
          <table:table-cell office:value-type="float" office:value="187.6" table:style-name="ce4">
            <text:p><text:s/>187,60<text:s/></text:p>
          </table:table-cell>
          <table:table-cell table:number-columns-repeated="16376"/>
        </table:table-row>
        <table:table-row table:style-name="ro4">
          <table:table-cell office:value-type="float" office:value="2025001207" table:style-name="ce1">
            <text:p>20250012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978810583</text:p>
          </table:table-cell>
          <table:table-cell office:value-type="float" office:value="2571.36" table:style-name="ce4">
            <text:p><text:s/>2.571,36<text:s/></text:p>
          </table:table-cell>
          <table:table-cell table:number-columns-repeated="16376"/>
        </table:table-row>
        <table:table-row table:style-name="ro4">
          <table:table-cell office:value-type="float" office:value="2025001208" table:style-name="ce1">
            <text:p>20250012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27600440</text:p>
          </table:table-cell>
          <table:table-cell office:value-type="float" office:value="1650" table:style-name="ce4">
            <text:p><text:s/>1.650,00<text:s/></text:p>
          </table:table-cell>
          <table:table-cell table:number-columns-repeated="16376"/>
        </table:table-row>
        <table:table-row table:style-name="ro4">
          <table:table-cell office:value-type="float" office:value="2025001209" table:style-name="ce1">
            <text:p>20250012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026960962</text:p>
          </table:table-cell>
          <table:table-cell office:value-type="float" office:value="725" table:style-name="ce4">
            <text:p><text:s/>725,00<text:s/></text:p>
          </table:table-cell>
          <table:table-cell table:number-columns-repeated="16376"/>
        </table:table-row>
        <table:table-row table:style-name="ro4">
          <table:table-cell office:value-type="float" office:value="2025001210" table:style-name="ce1">
            <text:p>20250012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948430965</text:p>
          </table:table-cell>
          <table:table-cell office:value-type="float" office:value="169.04" table:style-name="ce4">
            <text:p><text:s/>169,04<text:s/></text:p>
          </table:table-cell>
          <table:table-cell table:number-columns-repeated="16376"/>
        </table:table-row>
        <table:table-row table:style-name="ro4">
          <table:table-cell office:value-type="float" office:value="2025001211" table:style-name="ce1">
            <text:p>20250012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993.36" table:style-name="ce4">
            <text:p><text:s/>993,36<text:s/></text:p>
          </table:table-cell>
          <table:table-cell table:number-columns-repeated="16376"/>
        </table:table-row>
        <table:table-row table:style-name="ro4">
          <table:table-cell office:value-type="float" office:value="2025001211" table:style-name="ce1">
            <text:p>20250012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513.6" table:style-name="ce4">
            <text:p><text:s/>2.513,60<text:s/></text:p>
          </table:table-cell>
          <table:table-cell table:number-columns-repeated="16376"/>
        </table:table-row>
        <table:table-row table:style-name="ro4">
          <table:table-cell office:value-type="float" office:value="2025001211" table:style-name="ce1">
            <text:p>20250012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46" table:style-name="ce4">
            <text:p><text:s/>46,00<text:s/></text:p>
          </table:table-cell>
          <table:table-cell table:number-columns-repeated="16376"/>
        </table:table-row>
        <table:table-row table:style-name="ro4">
          <table:table-cell office:value-type="float" office:value="2025001211" table:style-name="ce1">
            <text:p>20250012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354.06" table:style-name="ce4">
            <text:p><text:s/>2.354,06<text:s/></text:p>
          </table:table-cell>
          <table:table-cell table:number-columns-repeated="16376"/>
        </table:table-row>
        <table:table-row table:style-name="ro4">
          <table:table-cell office:value-type="float" office:value="2025001211" table:style-name="ce1">
            <text:p>20250012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352" table:style-name="ce4">
            <text:p><text:s/>352,00<text:s/></text:p>
          </table:table-cell>
          <table:table-cell table:number-columns-repeated="16376"/>
        </table:table-row>
        <table:table-row table:style-name="ro4">
          <table:table-cell office:value-type="float" office:value="2025001212" table:style-name="ce1">
            <text:p>20250012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925.4" table:style-name="ce4">
            <text:p><text:s/>2.925,40<text:s/></text:p>
          </table:table-cell>
          <table:table-cell table:number-columns-repeated="16376"/>
        </table:table-row>
        <table:table-row table:style-name="ro4">
          <table:table-cell office:value-type="float" office:value="2025001212" table:style-name="ce1">
            <text:p>20250012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16376"/>
        </table:table-row>
        <table:table-row table:style-name="ro4">
          <table:table-cell office:value-type="float" office:value="2025001212" table:style-name="ce1">
            <text:p>20250012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341.46" table:style-name="ce4">
            <text:p><text:s/>2.341,46<text:s/></text:p>
          </table:table-cell>
          <table:table-cell table:number-columns-repeated="16376"/>
        </table:table-row>
        <table:table-row table:style-name="ro4">
          <table:table-cell office:value-type="float" office:value="2025001212" table:style-name="ce1">
            <text:p>20250012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127270157</text:p>
          </table:table-cell>
          <table:table-cell office:value-type="float" office:value="2960" table:style-name="ce4">
            <text:p><text:s/>2.960,00<text:s/></text:p>
          </table:table-cell>
          <table:table-cell table:number-columns-repeated="16376"/>
        </table:table-row>
        <table:table-row table:style-name="ro4">
          <table:table-cell office:value-type="float" office:value="2025001213" table:style-name="ce1">
            <text:p>20250012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5773090013</text:p>
          </table:table-cell>
          <table:table-cell office:value-type="float" office:value="38965.5" table:formula="of:=39879.74-914.24" table:style-name="ce4">
            <text:p><text:s/>38.965,50<text:s/></text:p>
          </table:table-cell>
          <table:table-cell table:number-columns-repeated="16376"/>
        </table:table-row>
        <table:table-row table:style-name="ro4">
          <table:table-cell office:value-type="float" office:value="2025001213" table:style-name="ce1">
            <text:p>20250012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773090013</text:p>
          </table:table-cell>
          <table:table-cell office:value-type="float" office:value="4440.75" table:formula="of:=4614-173.25" table:style-name="ce4">
            <text:p><text:s/>4.440,75<text:s/></text:p>
          </table:table-cell>
          <table:table-cell table:number-columns-repeated="16376"/>
        </table:table-row>
        <table:table-row table:style-name="ro4">
          <table:table-cell office:value-type="float" office:value="2025001214" table:style-name="ce1">
            <text:p>20250012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698960547</text:p>
          </table:table-cell>
          <table:table-cell office:value-type="float" office:value="8566.25" table:style-name="ce4">
            <text:p><text:s/>8.566,25<text:s/></text:p>
          </table:table-cell>
          <table:table-cell table:number-columns-repeated="16376"/>
        </table:table-row>
        <table:table-row table:style-name="ro4">
          <table:table-cell office:value-type="float" office:value="2025001215" table:style-name="ce1">
            <text:p>20250012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032450152" table:style-name="ce7">
            <text:p>12032450152</text:p>
          </table:table-cell>
          <table:table-cell office:value-type="float" office:value="5645.68" table:style-name="ce4">
            <text:p><text:s/>5.645,68<text:s/></text:p>
          </table:table-cell>
          <table:table-cell table:number-columns-repeated="16376"/>
        </table:table-row>
        <table:table-row table:style-name="ro4">
          <table:table-cell office:value-type="float" office:value="2025001216" table:style-name="ce1">
            <text:p>20250012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067920727</text:p>
          </table:table-cell>
          <table:table-cell office:value-type="float" office:value="9285" table:style-name="ce4">
            <text:p><text:s/>9.285,00<text:s/></text:p>
          </table:table-cell>
          <table:table-cell table:number-columns-repeated="16376"/>
        </table:table-row>
        <table:table-row table:style-name="ro4">
          <table:table-cell office:value-type="float" office:value="2025001217" table:style-name="ce1">
            <text:p>20250012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551.83000000000004" table:style-name="ce4">
            <text:p><text:s/>551,83<text:s/></text:p>
          </table:table-cell>
          <table:table-cell table:number-columns-repeated="16376"/>
        </table:table-row>
        <table:table-row table:style-name="ro4">
          <table:table-cell office:value-type="float" office:value="2025001218" table:style-name="ce1">
            <text:p>20250012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889.8" table:style-name="ce4">
            <text:p><text:s/>889,80<text:s/></text:p>
          </table:table-cell>
          <table:table-cell table:number-columns-repeated="16376"/>
        </table:table-row>
        <table:table-row table:style-name="ro4">
          <table:table-cell office:value-type="float" office:value="2025001218" table:style-name="ce1">
            <text:p>20250012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672" table:style-name="ce4">
            <text:p><text:s/>672,00<text:s/></text:p>
          </table:table-cell>
          <table:table-cell table:number-columns-repeated="16376"/>
        </table:table-row>
        <table:table-row table:style-name="ro4">
          <table:table-cell office:value-type="float" office:value="2025001218" table:style-name="ce1">
            <text:p>20250012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499.34" table:style-name="ce4">
            <text:p><text:s/>499,34<text:s/></text:p>
          </table:table-cell>
          <table:table-cell table:number-columns-repeated="16376"/>
        </table:table-row>
        <table:table-row table:style-name="ro4">
          <table:table-cell office:value-type="float" office:value="2025001218" table:style-name="ce1">
            <text:p>20250012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600.78" table:style-name="ce4">
            <text:p><text:s/>600,78<text:s/></text:p>
          </table:table-cell>
          <table:table-cell table:number-columns-repeated="16376"/>
        </table:table-row>
        <table:table-row table:style-name="ro4">
          <table:table-cell office:value-type="float" office:value="2025001219" table:style-name="ce1">
            <text:p>20250012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7390427</text:p>
          </table:table-cell>
          <table:table-cell office:value-type="float" office:value="905.2" table:style-name="ce4">
            <text:p><text:s/>905,20<text:s/></text:p>
          </table:table-cell>
          <table:table-cell table:number-columns-repeated="16376"/>
        </table:table-row>
        <table:table-row table:style-name="ro4">
          <table:table-cell office:value-type="float" office:value="2025001220" table:style-name="ce1">
            <text:p>20250012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5T00:00:00" table:style-name="ce2">
            <text:p>1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86110423</text:p>
          </table:table-cell>
          <table:table-cell office:value-type="float" office:value="180" table:style-name="ce4">
            <text:p><text:s/>180,00<text:s/></text:p>
          </table:table-cell>
          <table:table-cell table:number-columns-repeated="16376"/>
        </table:table-row>
        <table:table-row table:style-name="ro4">
          <table:table-cell office:value-type="float" office:value="2025001221" table:style-name="ce1">
            <text:p>20250012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5T00:00:00" table:style-name="ce2">
            <text:p>1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146" table:style-name="ce4">
            <text:p><text:s/>146,00<text:s/></text:p>
          </table:table-cell>
          <table:table-cell table:number-columns-repeated="16376"/>
        </table:table-row>
        <table:table-row table:style-name="ro4">
          <table:table-cell office:value-type="float" office:value="2025001222" table:style-name="ce1">
            <text:p>20250012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5T00:00:00" table:style-name="ce2">
            <text:p>1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523710412</text:p>
          </table:table-cell>
          <table:table-cell office:value-type="float" office:value="1776" table:style-name="ce4">
            <text:p><text:s/>1.776,00<text:s/></text:p>
          </table:table-cell>
          <table:table-cell table:number-columns-repeated="16376"/>
        </table:table-row>
        <table:table-row table:style-name="ro4">
          <table:table-cell office:value-type="float" office:value="2025001223" table:style-name="ce1">
            <text:p>20250012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5T00:00:00" table:style-name="ce2">
            <text:p>15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64.54" table:style-name="ce4">
            <text:p><text:s/>564,54<text:s/></text:p>
          </table:table-cell>
          <table:table-cell table:number-columns-repeated="16376"/>
        </table:table-row>
        <table:table-row table:style-name="ro4">
          <table:table-cell office:value-type="float" office:value="2025001230" table:style-name="ce1">
            <text:p>202500123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00000000</text:p>
          </table:table-cell>
          <table:table-cell office:value-type="float" office:value="1055" table:style-name="ce4">
            <text:p><text:s/>1.055,00<text:s/></text:p>
          </table:table-cell>
          <table:table-cell table:number-columns-repeated="16376"/>
        </table:table-row>
        <table:table-row table:style-name="ro4">
          <table:table-cell office:value-type="float" office:value="2025001231" table:style-name="ce1">
            <text:p>202500123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7">
            <text:p>11093681002</text:p>
          </table:table-cell>
          <table:table-cell office:value-type="float" office:value="57477.93" table:style-name="ce4">
            <text:p><text:s/>57.477,93<text:s/></text:p>
          </table:table-cell>
          <table:table-cell table:number-columns-repeated="16376"/>
        </table:table-row>
        <table:table-row table:style-name="ro4">
          <table:table-cell office:value-type="float" office:value="2025001232" table:style-name="ce1">
            <text:p>202500123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124140211</text:p>
          </table:table-cell>
          <table:table-cell office:value-type="float" office:value="18874.490000000002" table:style-name="ce4">
            <text:p><text:s/>18.874,49<text:s/></text:p>
          </table:table-cell>
          <table:table-cell table:number-columns-repeated="16376"/>
        </table:table-row>
        <table:table-row table:style-name="ro4">
          <table:table-cell office:value-type="float" office:value="2025001233" table:style-name="ce1">
            <text:p>20250012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401.7" table:style-name="ce4">
            <text:p><text:s/>401,70<text:s/></text:p>
          </table:table-cell>
          <table:table-cell table:number-columns-repeated="16376"/>
        </table:table-row>
        <table:table-row table:style-name="ro4">
          <table:table-cell office:value-type="float" office:value="2025001233" table:style-name="ce1">
            <text:p>20250012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459.2" table:style-name="ce4">
            <text:p><text:s/>459,20<text:s/></text:p>
          </table:table-cell>
          <table:table-cell table:number-columns-repeated="16376"/>
        </table:table-row>
        <table:table-row table:style-name="ro4">
          <table:table-cell office:value-type="float" office:value="2025001233" table:style-name="ce1">
            <text:p>202500123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3026890017" table:style-name="ce7">
            <text:p>93026890017</text:p>
          </table:table-cell>
          <table:table-cell office:value-type="float" office:value="672" table:style-name="ce4">
            <text:p><text:s/>672,00<text:s/></text:p>
          </table:table-cell>
          <table:table-cell table:number-columns-repeated="16376"/>
        </table:table-row>
        <table:table-row table:style-name="ro4">
          <table:table-cell office:value-type="float" office:value="2025001234" table:style-name="ce1">
            <text:p>20250012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37" table:style-name="ce4">
            <text:p><text:s/>137,00<text:s/></text:p>
          </table:table-cell>
          <table:table-cell table:number-columns-repeated="16376"/>
        </table:table-row>
        <table:table-row table:style-name="ro4">
          <table:table-cell office:value-type="float" office:value="2025001234" table:style-name="ce1">
            <text:p>20250012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540.39" table:style-name="ce4">
            <text:p><text:s/>1.540,39<text:s/></text:p>
          </table:table-cell>
          <table:table-cell table:number-columns-repeated="16376"/>
        </table:table-row>
        <table:table-row table:style-name="ro4">
          <table:table-cell office:value-type="float" office:value="2025001234" table:style-name="ce1">
            <text:p>20250012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439.69" table:style-name="ce4">
            <text:p><text:s/>439,69<text:s/></text:p>
          </table:table-cell>
          <table:table-cell table:number-columns-repeated="16376"/>
        </table:table-row>
        <table:table-row table:style-name="ro4">
          <table:table-cell office:value-type="float" office:value="2025001234" table:style-name="ce1">
            <text:p>20250012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238.03" table:style-name="ce4">
            <text:p><text:s/>238,03<text:s/></text:p>
          </table:table-cell>
          <table:table-cell table:number-columns-repeated="16376"/>
        </table:table-row>
        <table:table-row table:style-name="ro4">
          <table:table-cell office:value-type="float" office:value="2025001234" table:style-name="ce1">
            <text:p>202500123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247.05" table:style-name="ce4">
            <text:p><text:s/>1.247,05<text:s/></text:p>
          </table:table-cell>
          <table:table-cell table:number-columns-repeated="16376"/>
        </table:table-row>
        <table:table-row table:style-name="ro4">
          <table:table-cell office:value-type="float" office:value="2025001235" table:style-name="ce1">
            <text:p>20250012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320.67" table:style-name="ce4">
            <text:p><text:s/>320,67<text:s/></text:p>
          </table:table-cell>
          <table:table-cell table:number-columns-repeated="16376"/>
        </table:table-row>
        <table:table-row table:style-name="ro4">
          <table:table-cell office:value-type="float" office:value="2025001235" table:style-name="ce1">
            <text:p>202500123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552.83000000000004" table:style-name="ce4">
            <text:p><text:s/>552,83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236" table:style-name="ce1">
            <text:p>202500123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198.26" table:style-name="ce4">
            <text:p><text:s/>198,26<text:s/></text:p>
          </table:table-cell>
          <table:table-cell table:number-columns-repeated="16376"/>
        </table:table-row>
        <table:table-row table:style-name="ro4">
          <table:table-cell office:value-type="float" office:value="2025001237" table:style-name="ce1">
            <text:p>20250012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7">
            <text:p>12878470157</text:p>
          </table:table-cell>
          <table:table-cell office:value-type="float" office:value="6.86" table:style-name="ce4">
            <text:p><text:s/>6,86<text:s/></text:p>
          </table:table-cell>
          <table:table-cell table:number-columns-repeated="16376"/>
        </table:table-row>
        <table:table-row table:style-name="ro4">
          <table:table-cell office:value-type="float" office:value="2025001237" table:style-name="ce1">
            <text:p>202500123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7">
            <text:p>12878470157</text:p>
          </table:table-cell>
          <table:table-cell office:value-type="float" office:value="469.73" table:style-name="ce4">
            <text:p><text:s/>469,73<text:s/></text:p>
          </table:table-cell>
          <table:table-cell table:number-columns-repeated="16376"/>
        </table:table-row>
        <table:table-row table:style-name="ro4">
          <table:table-cell office:value-type="float" office:value="2025001238" table:style-name="ce1">
            <text:p>202500123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944260221</text:p>
          </table:table-cell>
          <table:table-cell office:value-type="float" office:value="1216.27" table:style-name="ce4">
            <text:p><text:s/>1.216,27<text:s/></text:p>
          </table:table-cell>
          <table:table-cell table:number-columns-repeated="16376"/>
        </table:table-row>
        <table:table-row table:style-name="ro4">
          <table:table-cell office:value-type="float" office:value="2025001239" table:style-name="ce1">
            <text:p>202500123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0325350429</text:p>
          </table:table-cell>
          <table:table-cell office:value-type="float" office:value="5688.52" table:style-name="ce4">
            <text:p><text:s/>5.688,52<text:s/></text:p>
          </table:table-cell>
          <table:table-cell table:number-columns-repeated="16376"/>
        </table:table-row>
        <table:table-row table:style-name="ro4">
          <table:table-cell office:value-type="float" office:value="2025001240" table:style-name="ce1">
            <text:p>202500124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1128540687</text:p>
          </table:table-cell>
          <table:table-cell office:value-type="float" office:value="11773.6" table:style-name="ce4">
            <text:p><text:s/>11.773,60<text:s/></text:p>
          </table:table-cell>
          <table:table-cell table:number-columns-repeated="16376"/>
        </table:table-row>
        <table:table-row table:style-name="ro4">
          <table:table-cell office:value-type="float" office:value="2025001241" table:style-name="ce1">
            <text:p>20250012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1073.28" table:style-name="ce4">
            <text:p><text:s/>1.073,28<text:s/></text:p>
          </table:table-cell>
          <table:table-cell table:number-columns-repeated="16376"/>
        </table:table-row>
        <table:table-row table:style-name="ro4">
          <table:table-cell office:value-type="float" office:value="2025001241" table:style-name="ce1">
            <text:p>20250012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709.84" table:style-name="ce4">
            <text:p><text:s/>709,84<text:s/></text:p>
          </table:table-cell>
          <table:table-cell table:number-columns-repeated="16376"/>
        </table:table-row>
        <table:table-row table:style-name="ro4">
          <table:table-cell office:value-type="float" office:value="2025001241" table:style-name="ce1">
            <text:p>202500124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62460447</text:p>
          </table:table-cell>
          <table:table-cell office:value-type="float" office:value="498.88" table:style-name="ce4">
            <text:p><text:s/>498,88<text:s/></text:p>
          </table:table-cell>
          <table:table-cell table:number-columns-repeated="16376"/>
        </table:table-row>
        <table:table-row table:style-name="ro4">
          <table:table-cell office:value-type="float" office:value="2025001242" table:style-name="ce1">
            <text:p>20250012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472901000</text:p>
          </table:table-cell>
          <table:table-cell office:value-type="float" office:value="227.86" table:style-name="ce4">
            <text:p><text:s/>227,86<text:s/></text:p>
          </table:table-cell>
          <table:table-cell table:number-columns-repeated="16376"/>
        </table:table-row>
        <table:table-row table:style-name="ro4">
          <table:table-cell office:value-type="float" office:value="2025001242" table:style-name="ce1">
            <text:p>20250012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472901000</text:p>
          </table:table-cell>
          <table:table-cell office:value-type="float" office:value="113.93" table:style-name="ce4">
            <text:p><text:s/>113,93<text:s/></text:p>
          </table:table-cell>
          <table:table-cell table:number-columns-repeated="16376"/>
        </table:table-row>
        <table:table-row table:style-name="ro4">
          <table:table-cell office:value-type="float" office:value="2025001242" table:style-name="ce1">
            <text:p>202500124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472901000</text:p>
          </table:table-cell>
          <table:table-cell office:value-type="float" office:value="99.37" table:style-name="ce4">
            <text:p><text:s/>99,37<text:s/></text:p>
          </table:table-cell>
          <table:table-cell table:number-columns-repeated="16376"/>
        </table:table-row>
        <table:table-row table:style-name="ro4">
          <table:table-cell office:value-type="float" office:value="2025001243" table:style-name="ce1">
            <text:p>202500124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748910485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6"/>
        </table:table-row>
        <table:table-row table:style-name="ro4">
          <table:table-cell office:value-type="float" office:value="2025001244" table:style-name="ce1">
            <text:p>202500124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833.3" table:style-name="ce4">
            <text:p><text:s/>833,30<text:s/></text:p>
          </table:table-cell>
          <table:table-cell table:number-columns-repeated="16376"/>
        </table:table-row>
        <table:table-row table:style-name="ro4">
          <table:table-cell office:value-type="float" office:value="2025001245" table:style-name="ce1">
            <text:p>202500124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79960524</text:p>
          </table:table-cell>
          <table:table-cell office:value-type="float" office:value="364.34" table:style-name="ce4">
            <text:p><text:s/>364,34<text:s/></text:p>
          </table:table-cell>
          <table:table-cell table:number-columns-repeated="16376"/>
        </table:table-row>
        <table:table-row table:style-name="ro4">
          <table:table-cell office:value-type="float" office:value="2025001246" table:style-name="ce1">
            <text:p>20250012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27.81" table:style-name="ce4">
            <text:p><text:s/>27,81<text:s/></text:p>
          </table:table-cell>
          <table:table-cell table:number-columns-repeated="16376"/>
        </table:table-row>
        <table:table-row table:style-name="ro4">
          <table:table-cell office:value-type="float" office:value="2025001246" table:style-name="ce1">
            <text:p>202500124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66.42" table:style-name="ce4">
            <text:p><text:s/>66,42<text:s/></text:p>
          </table:table-cell>
          <table:table-cell table:number-columns-repeated="16376"/>
        </table:table-row>
        <table:table-row table:style-name="ro4">
          <table:table-cell office:value-type="float" office:value="2025001247" table:style-name="ce1">
            <text:p>20250012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214.11" table:style-name="ce4">
            <text:p><text:s/>214,11<text:s/></text:p>
          </table:table-cell>
          <table:table-cell table:number-columns-repeated="16376"/>
        </table:table-row>
        <table:table-row table:style-name="ro4">
          <table:table-cell office:value-type="float" office:value="2025001247" table:style-name="ce1">
            <text:p>202500124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093460426</text:p>
          </table:table-cell>
          <table:table-cell office:value-type="float" office:value="49.81" table:style-name="ce4">
            <text:p><text:s/>49,81<text:s/></text:p>
          </table:table-cell>
          <table:table-cell table:number-columns-repeated="16376"/>
        </table:table-row>
        <table:table-row table:style-name="ro4">
          <table:table-cell office:value-type="float" office:value="2025001248" table:style-name="ce1">
            <text:p>20250012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71530151</text:p>
          </table:table-cell>
          <table:table-cell office:value-type="float" office:value="454.34" table:style-name="ce4">
            <text:p><text:s/>454,34<text:s/></text:p>
          </table:table-cell>
          <table:table-cell table:number-columns-repeated="16376"/>
        </table:table-row>
        <table:table-row table:style-name="ro4">
          <table:table-cell office:value-type="float" office:value="2025001248" table:style-name="ce1">
            <text:p>202500124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71530151</text:p>
          </table:table-cell>
          <table:table-cell office:value-type="float" office:value="504.04" table:style-name="ce4">
            <text:p><text:s/>504,04<text:s/></text:p>
          </table:table-cell>
          <table:table-cell table:number-columns-repeated="16376"/>
        </table:table-row>
        <table:table-row table:style-name="ro4">
          <table:table-cell office:value-type="float" office:value="2025001249" table:style-name="ce1">
            <text:p>20250012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69" table:style-name="ce4">
            <text:p><text:s/>69,00<text:s/></text:p>
          </table:table-cell>
          <table:table-cell table:number-columns-repeated="16376"/>
        </table:table-row>
        <table:table-row table:style-name="ro4">
          <table:table-cell office:value-type="float" office:value="2025001249" table:style-name="ce1">
            <text:p>202500124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7">
            <text:p>97103880585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6"/>
        </table:table-row>
        <table:table-row table:style-name="ro4">
          <table:table-cell office:value-type="float" office:value="2025001250" table:style-name="ce1">
            <text:p>202500125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116960444</text:p>
          </table:table-cell>
          <table:table-cell office:value-type="float" office:value="81.91" table:style-name="ce4">
            <text:p><text:s/>81,91<text:s/></text:p>
          </table:table-cell>
          <table:table-cell table:number-columns-repeated="16376"/>
        </table:table-row>
        <table:table-row table:style-name="ro4">
          <table:table-cell office:value-type="float" office:value="2025001251" table:style-name="ce1">
            <text:p>202500125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69950426</text:p>
          </table:table-cell>
          <table:table-cell office:value-type="float" office:value="67.599999999999994" table:style-name="ce4">
            <text:p><text:s/>67,60<text:s/></text:p>
          </table:table-cell>
          <table:table-cell table:number-columns-repeated="16376"/>
        </table:table-row>
        <table:table-row table:style-name="ro4">
          <table:table-cell office:value-type="float" office:value="2025001252" table:style-name="ce1">
            <text:p>202500125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8T00:00:00" table:style-name="ce2">
            <text:p>18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50510443</text:p>
          </table:table-cell>
          <table:table-cell office:value-type="float" office:value="145" table:style-name="ce4">
            <text:p><text:s/>145,00<text:s/></text:p>
          </table:table-cell>
          <table:table-cell table:number-columns-repeated="16376"/>
        </table:table-row>
        <table:table-row table:style-name="ro4">
          <table:table-cell office:value-type="float" office:value="2025001253" table:style-name="ce1">
            <text:p>202500125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7">
            <text:p>SOGGETTO PRIVATO</text:p>
          </table:table-cell>
          <table:table-cell office:value-type="float" office:value="1133.5" table:style-name="ce4">
            <text:p><text:s/>1.133,50<text:s/></text:p>
          </table:table-cell>
          <table:table-cell table:number-columns-repeated="16376"/>
        </table:table-row>
        <table:table-row table:style-name="ro4">
          <table:table-cell office:value-type="float" office:value="2025001254" table:style-name="ce1">
            <text:p>202500125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367140154</text:p>
          </table:table-cell>
          <table:table-cell office:value-type="float" office:value="7900" table:style-name="ce4">
            <text:p><text:s/>7.900,00<text:s/></text:p>
          </table:table-cell>
          <table:table-cell table:number-columns-repeated="16376"/>
        </table:table-row>
        <table:table-row table:style-name="ro4">
          <table:table-cell office:value-type="float" office:value="2025001255" table:style-name="ce1">
            <text:p>202500125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457550432</text:p>
          </table:table-cell>
          <table:table-cell office:value-type="float" office:value="345.59" table:style-name="ce4">
            <text:p><text:s/>345,59<text:s/></text:p>
          </table:table-cell>
          <table:table-cell table:number-columns-repeated="16376"/>
        </table:table-row>
        <table:table-row table:style-name="ro4">
          <table:table-cell office:value-type="float" office:value="2025001256" table:style-name="ce1">
            <text:p>202500125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1229800428</text:p>
          </table:table-cell>
          <table:table-cell office:value-type="float" office:value="507.7" table:style-name="ce4">
            <text:p><text:s/>507,70<text:s/></text:p>
          </table:table-cell>
          <table:table-cell table:number-columns-repeated="16376"/>
        </table:table-row>
        <table:table-row table:style-name="ro4">
          <table:table-cell office:value-type="float" office:value="2025001257" table:style-name="ce1">
            <text:p>20250012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7704310015</text:p>
          </table:table-cell>
          <table:table-cell office:value-type="float" office:value="87.05" table:style-name="ce4">
            <text:p><text:s/>87,05<text:s/></text:p>
          </table:table-cell>
          <table:table-cell table:number-columns-repeated="16376"/>
        </table:table-row>
        <table:table-row table:style-name="ro4">
          <table:table-cell office:value-type="float" office:value="2025001257" table:style-name="ce1">
            <text:p>202500125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6">
            <text:p>07704310015</text:p>
          </table:table-cell>
          <table:table-cell office:value-type="float" office:value="2659.59" table:style-name="ce4">
            <text:p><text:s/>2.659,59<text:s/></text:p>
          </table:table-cell>
          <table:table-cell table:number-columns-repeated="16376"/>
        </table:table-row>
        <table:table-row table:style-name="ro4">
          <table:table-cell office:value-type="float" office:value="2025001258" table:style-name="ce1">
            <text:p>20250012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75860424</text:p>
          </table:table-cell>
          <table:table-cell office:value-type="float" office:value="3212.17" table:style-name="ce4">
            <text:p><text:s/>3.212,17<text:s/></text:p>
          </table:table-cell>
          <table:table-cell table:number-columns-repeated="16376"/>
        </table:table-row>
        <table:table-row table:style-name="ro4">
          <table:table-cell office:value-type="float" office:value="2025001258" table:style-name="ce1">
            <text:p>20250012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75860424</text:p>
          </table:table-cell>
          <table:table-cell office:value-type="float" office:value="23237.7" table:style-name="ce4">
            <text:p><text:s/>23.237,70<text:s/></text:p>
          </table:table-cell>
          <table:table-cell table:number-columns-repeated="16376"/>
        </table:table-row>
        <table:table-row table:style-name="ro4">
          <table:table-cell office:value-type="float" office:value="2025001258" table:style-name="ce1">
            <text:p>202500125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75860424</text:p>
          </table:table-cell>
          <table:table-cell office:value-type="float" office:value="13513.5" table:style-name="ce4">
            <text:p><text:s/>13.513,50<text:s/></text:p>
          </table:table-cell>
          <table:table-cell table:number-columns-repeated="16376"/>
        </table:table-row>
        <table:table-row table:style-name="ro4">
          <table:table-cell office:value-type="float" office:value="2025001259" table:style-name="ce1">
            <text:p>202500125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1102" table:style-name="ce4">
            <text:p><text:s/>1.102,00<text:s/></text:p>
          </table:table-cell>
          <table:table-cell table:number-columns-repeated="16376"/>
        </table:table-row>
        <table:table-row table:style-name="ro4">
          <table:table-cell office:value-type="float" office:value="2025001260" table:style-name="ce1">
            <text:p>202500126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742090152</text:p>
          </table:table-cell>
          <table:table-cell office:value-type="float" office:value="669.2" table:style-name="ce4">
            <text:p><text:s/>669,20<text:s/></text:p>
          </table:table-cell>
          <table:table-cell table:number-columns-repeated="16376"/>
        </table:table-row>
        <table:table-row table:style-name="ro4">
          <table:table-cell office:value-type="float" office:value="2025001261" table:style-name="ce1">
            <text:p>202500126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787500155" table:style-name="ce7">
            <text:p>10787500155</text:p>
          </table:table-cell>
          <table:table-cell office:value-type="float" office:value="1730" table:style-name="ce4">
            <text:p><text:s/>1.730,00<text:s/></text:p>
          </table:table-cell>
          <table:table-cell table:number-columns-repeated="16376"/>
        </table:table-row>
        <table:table-row table:style-name="ro4">
          <table:table-cell office:value-type="float" office:value="2025001262" table:style-name="ce1">
            <text:p>202500126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4472" table:style-name="ce4">
            <text:p><text:s/>4.472,00<text:s/></text:p>
          </table:table-cell>
          <table:table-cell table:number-columns-repeated="16376"/>
        </table:table-row>
        <table:table-row table:style-name="ro4">
          <table:table-cell office:value-type="float" office:value="2025001263" table:style-name="ce1">
            <text:p>202500126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2403720424</text:p>
          </table:table-cell>
          <table:table-cell office:value-type="float" office:value="975.4" table:style-name="ce4">
            <text:p><text:s/>975,40<text:s/></text:p>
          </table:table-cell>
          <table:table-cell table:number-columns-repeated="16376"/>
        </table:table-row>
        <table:table-row table:style-name="ro4">
          <table:table-cell office:value-type="float" office:value="2025001264" table:style-name="ce1">
            <text:p>202500126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28540687</text:p>
          </table:table-cell>
          <table:table-cell office:value-type="float" office:value="728" table:style-name="ce4">
            <text:p><text:s/>728,00<text:s/></text:p>
          </table:table-cell>
          <table:table-cell table:number-columns-repeated="16376"/>
        </table:table-row>
        <table:table-row table:style-name="ro4">
          <table:table-cell office:value-type="float" office:value="2025001265" table:style-name="ce1">
            <text:p>202500126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88400425</text:p>
          </table:table-cell>
          <table:table-cell office:value-type="float" office:value="927" table:style-name="ce4">
            <text:p><text:s/>927,00<text:s/></text:p>
          </table:table-cell>
          <table:table-cell table:number-columns-repeated="16376"/>
        </table:table-row>
        <table:table-row table:style-name="ro4">
          <table:table-cell office:value-type="float" office:value="2025001266" table:style-name="ce1">
            <text:p>202500126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211270287</text:p>
          </table:table-cell>
          <table:table-cell office:value-type="float" office:value="1080" table:style-name="ce4">
            <text:p><text:s/>1.080,00<text:s/></text:p>
          </table:table-cell>
          <table:table-cell table:number-columns-repeated="16376"/>
        </table:table-row>
        <table:table-row table:style-name="ro4">
          <table:table-cell office:value-type="float" office:value="2025001267" table:style-name="ce1">
            <text:p>202500126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5820424</text:p>
          </table:table-cell>
          <table:table-cell office:value-type="float" office:value="74.05" table:style-name="ce4">
            <text:p><text:s/>74,05<text:s/></text:p>
          </table:table-cell>
          <table:table-cell table:number-columns-repeated="16376"/>
        </table:table-row>
        <table:table-row table:style-name="ro4">
          <table:table-cell office:value-type="float" office:value="2025001268" table:style-name="ce1">
            <text:p>202500126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19T00:00:00" table:style-name="ce2">
            <text:p>1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82520427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6"/>
        </table:table-row>
        <table:table-row table:style-name="ro4">
          <table:table-cell office:value-type="float" office:value="2025001271" table:style-name="ce1">
            <text:p>202500127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3T00:00:00" table:style-name="ce2">
            <text:p>2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311310379</text:p>
          </table:table-cell>
          <table:table-cell office:value-type="float" office:value="524.16" table:style-name="ce4">
            <text:p><text:s/>524,16<text:s/></text:p>
          </table:table-cell>
          <table:table-cell table:number-columns-repeated="16376"/>
        </table:table-row>
        <table:table-row table:style-name="ro4">
          <table:table-cell office:value-type="float" office:value="2025001272" table:style-name="ce1">
            <text:p>202500127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3T00:00:00" table:style-name="ce2">
            <text:p>23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16413.88" table:style-name="ce4">
            <text:p><text:s/>16.413,88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273" table:style-name="ce1">
            <text:p>202500127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4T00:00:00" table:style-name="ce2">
            <text:p>24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788080156</text:p>
          </table:table-cell>
          <table:table-cell office:value-type="float" office:value="157.08000000000001" table:style-name="ce4">
            <text:p><text:s/>157,08<text:s/></text:p>
          </table:table-cell>
          <table:table-cell table:number-columns-repeated="16376"/>
        </table:table-row>
        <table:table-row table:style-name="ro4">
          <table:table-cell office:value-type="float" office:value="2025001274" table:style-name="ce1">
            <text:p>202500127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4T00:00:00" table:style-name="ce2">
            <text:p>24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145950420</text:p>
          </table:table-cell>
          <table:table-cell office:value-type="float" office:value="1750" table:style-name="ce4">
            <text:p><text:s/>1.750,00<text:s/></text:p>
          </table:table-cell>
          <table:table-cell table:number-columns-repeated="16376"/>
        </table:table-row>
        <table:table-row table:style-name="ro4">
          <table:table-cell office:value-type="float" office:value="2025001297" table:style-name="ce1">
            <text:p>202500129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8530940587</text:p>
          </table:table-cell>
          <table:table-cell office:value-type="float" office:value="7125" table:style-name="ce4">
            <text:p><text:s/>7.125,00<text:s/></text:p>
          </table:table-cell>
          <table:table-cell table:number-columns-repeated="16376"/>
        </table:table-row>
        <table:table-row table:style-name="ro4">
          <table:table-cell office:value-type="float" office:value="2025001298" table:style-name="ce1">
            <text:p>202500129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9357.32" table:style-name="ce4">
            <text:p><text:s/>9.357,32<text:s/></text:p>
          </table:table-cell>
          <table:table-cell table:number-columns-repeated="16376"/>
        </table:table-row>
        <table:table-row table:style-name="ro4">
          <table:table-cell office:value-type="float" office:value="2025001299" table:style-name="ce1">
            <text:p>202500129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014660417</text:p>
          </table:table-cell>
          <table:table-cell office:value-type="float" office:value="2910.88" table:style-name="ce4">
            <text:p><text:s/>2.910,88<text:s/></text:p>
          </table:table-cell>
          <table:table-cell table:number-columns-repeated="16376"/>
        </table:table-row>
        <table:table-row table:style-name="ro4">
          <table:table-cell office:value-type="float" office:value="2025001300" table:style-name="ce1">
            <text:p>20250013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407690441</text:p>
          </table:table-cell>
          <table:table-cell office:value-type="float" office:value="833.32" table:style-name="ce4">
            <text:p><text:s/>833,32<text:s/></text:p>
          </table:table-cell>
          <table:table-cell table:number-columns-repeated="16376"/>
        </table:table-row>
        <table:table-row table:style-name="ro4">
          <table:table-cell office:value-type="float" office:value="2025001300" table:style-name="ce1">
            <text:p>20250013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407690441</text:p>
          </table:table-cell>
          <table:table-cell office:value-type="float" office:value="1166.67" table:style-name="ce4">
            <text:p><text:s/>1.166,67<text:s/></text:p>
          </table:table-cell>
          <table:table-cell table:number-columns-repeated="16376"/>
        </table:table-row>
        <table:table-row table:style-name="ro4">
          <table:table-cell office:value-type="float" office:value="2025001300" table:style-name="ce1">
            <text:p>20250013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407690441</text:p>
          </table:table-cell>
          <table:table-cell office:value-type="float" office:value="3509.58" table:style-name="ce4">
            <text:p><text:s/>3.509,58<text:s/></text:p>
          </table:table-cell>
          <table:table-cell table:number-columns-repeated="16376"/>
        </table:table-row>
        <table:table-row table:style-name="ro4">
          <table:table-cell office:value-type="float" office:value="2025001300" table:style-name="ce1">
            <text:p>202500130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407690441</text:p>
          </table:table-cell>
          <table:table-cell office:value-type="float" office:value="4913.42" table:style-name="ce4">
            <text:p><text:s/>4.913,42<text:s/></text:p>
          </table:table-cell>
          <table:table-cell table:number-columns-repeated="16376"/>
        </table:table-row>
        <table:table-row table:style-name="ro4">
          <table:table-cell office:value-type="float" office:value="2025001301" table:style-name="ce1">
            <text:p>20250013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immateriali</text:p>
          </table:table-cell>
          <table:table-cell office:value-type="string" table:style-name="ce6">
            <text:p>04514100488</text:p>
          </table:table-cell>
          <table:table-cell office:value-type="float" office:value="41747" table:style-name="ce4">
            <text:p><text:s/>41.747,00<text:s/></text:p>
          </table:table-cell>
          <table:table-cell table:number-columns-repeated="16376"/>
        </table:table-row>
        <table:table-row table:style-name="ro4">
          <table:table-cell office:value-type="float" office:value="2025001301" table:style-name="ce1">
            <text:p>202500130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6">
            <text:p>04514100488</text:p>
          </table:table-cell>
          <table:table-cell office:value-type="float" office:value="24911" table:style-name="ce4">
            <text:p><text:s/>24.911,00<text:s/></text:p>
          </table:table-cell>
          <table:table-cell table:number-columns-repeated="16376"/>
        </table:table-row>
        <table:table-row table:style-name="ro4">
          <table:table-cell office:value-type="float" office:value="2025001302" table:style-name="ce1">
            <text:p>20250013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485.52" table:style-name="ce4">
            <text:p><text:s/>485,52<text:s/></text:p>
          </table:table-cell>
          <table:table-cell table:number-columns-repeated="16376"/>
        </table:table-row>
        <table:table-row table:style-name="ro4">
          <table:table-cell office:value-type="float" office:value="2025001302" table:style-name="ce1">
            <text:p>202500130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383.88" table:style-name="ce4">
            <text:p><text:s/>383,88<text:s/></text:p>
          </table:table-cell>
          <table:table-cell table:number-columns-repeated="16376"/>
        </table:table-row>
        <table:table-row table:style-name="ro4">
          <table:table-cell office:value-type="float" office:value="2025001303" table:style-name="ce1">
            <text:p>202500130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462.68" table:style-name="ce4">
            <text:p><text:s/>462,68<text:s/></text:p>
          </table:table-cell>
          <table:table-cell table:number-columns-repeated="16376"/>
        </table:table-row>
        <table:table-row table:style-name="ro4">
          <table:table-cell office:value-type="float" office:value="2025001304" table:style-name="ce1">
            <text:p>202500130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73590157" table:style-name="ce7">
            <text:p>11073590157</text:p>
          </table:table-cell>
          <table:table-cell office:value-type="float" office:value="19929" table:style-name="ce4">
            <text:p><text:s/>19.929,00<text:s/></text:p>
          </table:table-cell>
          <table:table-cell table:number-columns-repeated="16376"/>
        </table:table-row>
        <table:table-row table:style-name="ro4">
          <table:table-cell office:value-type="float" office:value="2025001305" table:style-name="ce1">
            <text:p>202500130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222970406</text:p>
          </table:table-cell>
          <table:table-cell office:value-type="float" office:value="262.60000000000002" table:style-name="ce4">
            <text:p><text:s/>262,6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2958" table:style-name="ce4">
            <text:p><text:s/>2.958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70" table:style-name="ce4">
            <text:p><text:s/>170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306" table:style-name="ce4">
            <text:p><text:s/>306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240" table:style-name="ce4">
            <text:p><text:s/>240,0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1154.2" table:style-name="ce4">
            <text:p><text:s/>1.154,20<text:s/></text:p>
          </table:table-cell>
          <table:table-cell table:number-columns-repeated="16376"/>
        </table:table-row>
        <table:table-row table:style-name="ro4">
          <table:table-cell office:value-type="float" office:value="2025001306" table:style-name="ce1">
            <text:p>202500130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6"/>
        </table:table-row>
        <table:table-row table:style-name="ro4">
          <table:table-cell office:value-type="float" office:value="2025001307" table:style-name="ce1">
            <text:p>202500130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25770443</text:p>
          </table:table-cell>
          <table:table-cell office:value-type="float" office:value="1169" table:style-name="ce4">
            <text:p><text:s/>1.169,00<text:s/></text:p>
          </table:table-cell>
          <table:table-cell table:number-columns-repeated="16376"/>
        </table:table-row>
        <table:table-row table:style-name="ro4">
          <table:table-cell office:value-type="float" office:value="2025001308" table:style-name="ce1">
            <text:p>202500130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2534.5" table:style-name="ce4">
            <text:p><text:s/>2.534,50<text:s/></text:p>
          </table:table-cell>
          <table:table-cell table:number-columns-repeated="16376"/>
        </table:table-row>
        <table:table-row table:style-name="ro4">
          <table:table-cell office:value-type="float" office:value="2025001309" table:style-name="ce1">
            <text:p>202500130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607700159" table:style-name="ce7">
            <text:p>10607700159</text:p>
          </table:table-cell>
          <table:table-cell office:value-type="float" office:value="1804" table:style-name="ce4">
            <text:p><text:s/>1.804,00<text:s/></text:p>
          </table:table-cell>
          <table:table-cell table:number-columns-repeated="16376"/>
        </table:table-row>
        <table:table-row table:style-name="ro4">
          <table:table-cell office:value-type="float" office:value="2025001310" table:style-name="ce1">
            <text:p>202500131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42910372</text:p>
          </table:table-cell>
          <table:table-cell office:value-type="float" office:value="368.5" table:style-name="ce4">
            <text:p><text:s/>368,50<text:s/></text:p>
          </table:table-cell>
          <table:table-cell table:number-columns-repeated="16376"/>
        </table:table-row>
        <table:table-row table:style-name="ro4">
          <table:table-cell office:value-type="float" office:value="2025001311" table:style-name="ce1">
            <text:p>20250013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9130155" table:style-name="ce7">
            <text:p>13209130155</text:p>
          </table:table-cell>
          <table:table-cell office:value-type="float" office:value="898" table:style-name="ce4">
            <text:p><text:s/>898,00<text:s/></text:p>
          </table:table-cell>
          <table:table-cell table:number-columns-repeated="16376"/>
        </table:table-row>
        <table:table-row table:style-name="ro4">
          <table:table-cell office:value-type="float" office:value="2025001311" table:style-name="ce1">
            <text:p>20250013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9130155" table:style-name="ce7">
            <text:p>13209130155</text:p>
          </table:table-cell>
          <table:table-cell office:value-type="float" office:value="820" table:style-name="ce4">
            <text:p><text:s/>820,00<text:s/></text:p>
          </table:table-cell>
          <table:table-cell table:number-columns-repeated="16376"/>
        </table:table-row>
        <table:table-row table:style-name="ro4">
          <table:table-cell office:value-type="float" office:value="2025001311" table:style-name="ce1">
            <text:p>202500131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3209130155" table:style-name="ce7">
            <text:p>13209130155</text:p>
          </table:table-cell>
          <table:table-cell office:value-type="float" office:value="78" table:style-name="ce4">
            <text:p><text:s/>78,00<text:s/></text:p>
          </table:table-cell>
          <table:table-cell table:number-columns-repeated="16376"/>
        </table:table-row>
        <table:table-row table:number-rows-repeated="2" table:style-name="ro4">
          <table:table-cell office:value-type="float" office:value="2025001312" table:style-name="ce1">
            <text:p>202500131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948960962</text:p>
          </table:table-cell>
          <table:table-cell office:value-type="float" office:value="599.5" table:style-name="ce4">
            <text:p><text:s/>599,50<text:s/></text:p>
          </table:table-cell>
          <table:table-cell table:number-columns-repeated="16376"/>
        </table:table-row>
        <table:table-row table:style-name="ro4">
          <table:table-cell office:value-type="float" office:value="2025001313" table:style-name="ce1">
            <text:p>20250013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375.98" table:style-name="ce4">
            <text:p><text:s/>375,98<text:s/></text:p>
          </table:table-cell>
          <table:table-cell table:number-columns-repeated="16376"/>
        </table:table-row>
        <table:table-row table:style-name="ro4">
          <table:table-cell office:value-type="float" office:value="2025001313" table:style-name="ce1">
            <text:p>202500131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149250159</text:p>
          </table:table-cell>
          <table:table-cell office:value-type="float" office:value="181.94" table:style-name="ce4">
            <text:p><text:s/>181,94<text:s/></text:p>
          </table:table-cell>
          <table:table-cell table:number-columns-repeated="16376"/>
        </table:table-row>
        <table:table-row table:style-name="ro4">
          <table:table-cell office:value-type="float" office:value="2025001314" table:style-name="ce1">
            <text:p>202500131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7">
            <text:p>12864800151</text:p>
          </table:table-cell>
          <table:table-cell office:value-type="float" office:value="34" table:style-name="ce4">
            <text:p><text:s/>34,00<text:s/></text:p>
          </table:table-cell>
          <table:table-cell table:number-columns-repeated="16376"/>
        </table:table-row>
        <table:table-row table:style-name="ro4">
          <table:table-cell office:value-type="float" office:value="2025001315" table:style-name="ce1">
            <text:p>202500131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534.95000000000005" table:style-name="ce4">
            <text:p><text:s/>534,95<text:s/></text:p>
          </table:table-cell>
          <table:table-cell table:number-columns-repeated="16376"/>
        </table:table-row>
        <table:table-row table:style-name="ro4">
          <table:table-cell office:value-type="float" office:value="2025001316" table:style-name="ce1">
            <text:p>2025001316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7">
            <text:p>SOGGETTO PRIVATO</text:p>
          </table:table-cell>
          <table:table-cell office:value-type="float" office:value="396.48" table:style-name="ce4">
            <text:p><text:s/>396,48<text:s/></text:p>
          </table:table-cell>
          <table:table-cell table:number-columns-repeated="16376"/>
        </table:table-row>
        <table:table-row table:style-name="ro4">
          <table:table-cell office:value-type="float" office:value="2025001317" table:style-name="ce1">
            <text:p>20250013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490" table:style-name="ce4">
            <text:p><text:s/>1.490,00<text:s/></text:p>
          </table:table-cell>
          <table:table-cell table:number-columns-repeated="16376"/>
        </table:table-row>
        <table:table-row table:style-name="ro4">
          <table:table-cell office:value-type="float" office:value="2025001317" table:style-name="ce1">
            <text:p>20250013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397" table:style-name="ce4">
            <text:p><text:s/>397,00<text:s/></text:p>
          </table:table-cell>
          <table:table-cell table:number-columns-repeated="16376"/>
        </table:table-row>
        <table:table-row table:style-name="ro4">
          <table:table-cell office:value-type="float" office:value="2025001317" table:style-name="ce1">
            <text:p>20250013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234" table:style-name="ce4">
            <text:p><text:s/>234,00<text:s/></text:p>
          </table:table-cell>
          <table:table-cell table:number-columns-repeated="16376"/>
        </table:table-row>
        <table:table-row table:style-name="ro4">
          <table:table-cell office:value-type="float" office:value="2025001317" table:style-name="ce1">
            <text:p>20250013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29" table:style-name="ce4">
            <text:p><text:s/>29,00<text:s/></text:p>
          </table:table-cell>
          <table:table-cell table:number-columns-repeated="16376"/>
        </table:table-row>
        <table:table-row table:style-name="ro4">
          <table:table-cell office:value-type="float" office:value="2025001317" table:style-name="ce1">
            <text:p>2025001317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3455620132</text:p>
          </table:table-cell>
          <table:table-cell office:value-type="float" office:value="189" table:style-name="ce4">
            <text:p><text:s/>189,00<text:s/></text:p>
          </table:table-cell>
          <table:table-cell table:number-columns-repeated="16376"/>
        </table:table-row>
        <table:table-row table:style-name="ro4">
          <table:table-cell office:value-type="float" office:value="2025001318" table:style-name="ce1">
            <text:p>2025001318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4756320273</text:p>
          </table:table-cell>
          <table:table-cell office:value-type="float" office:value="719.15" table:style-name="ce4">
            <text:p><text:s/>719,15<text:s/></text:p>
          </table:table-cell>
          <table:table-cell table:number-columns-repeated="16376"/>
        </table:table-row>
        <table:table-row table:style-name="ro4">
          <table:table-cell office:value-type="float" office:value="2025001319" table:style-name="ce1">
            <text:p>202500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54" table:style-name="ce4">
            <text:p><text:s/>54,00<text:s/></text:p>
          </table:table-cell>
          <table:table-cell table:number-columns-repeated="16376"/>
        </table:table-row>
        <table:table-row table:style-name="ro4">
          <table:table-cell office:value-type="float" office:value="2025001319" table:style-name="ce1">
            <text:p>202500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380.7" table:style-name="ce4">
            <text:p><text:s/>380,70<text:s/></text:p>
          </table:table-cell>
          <table:table-cell table:number-columns-repeated="16376"/>
        </table:table-row>
        <table:table-row table:style-name="ro4">
          <table:table-cell office:value-type="float" office:value="2025001319" table:style-name="ce1">
            <text:p>202500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106.75" table:style-name="ce4">
            <text:p><text:s/>106,75<text:s/></text:p>
          </table:table-cell>
          <table:table-cell table:number-columns-repeated="16376"/>
        </table:table-row>
        <table:table-row table:style-name="ro4">
          <table:table-cell office:value-type="float" office:value="2025001319" table:style-name="ce1">
            <text:p>202500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77.84" table:style-name="ce4">
            <text:p><text:s/>77,84<text:s/></text:p>
          </table:table-cell>
          <table:table-cell table:number-columns-repeated="16376"/>
        </table:table-row>
        <table:table-row table:style-name="ro4">
          <table:table-cell office:value-type="float" office:value="2025001319" table:style-name="ce1">
            <text:p>202500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94.4" table:style-name="ce4">
            <text:p><text:s/>94,40<text:s/></text:p>
          </table:table-cell>
          <table:table-cell table:number-columns-repeated="16376"/>
        </table:table-row>
        <table:table-row table:style-name="ro4">
          <table:table-cell office:value-type="float" office:value="2025001319" table:style-name="ce1">
            <text:p>2025001319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1802940484</text:p>
          </table:table-cell>
          <table:table-cell office:value-type="float" office:value="85.56" table:style-name="ce4">
            <text:p><text:s/>85,56<text:s/></text:p>
          </table:table-cell>
          <table:table-cell table:number-columns-repeated="16376"/>
        </table:table-row>
        <table:table-row table:style-name="ro4">
          <table:table-cell office:value-type="float" office:value="2025001320" table:style-name="ce1">
            <text:p>20250013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309.60000000000002" table:style-name="ce4">
            <text:p><text:s/>309,60<text:s/></text:p>
          </table:table-cell>
          <table:table-cell table:number-columns-repeated="16376"/>
        </table:table-row>
        <table:table-row table:style-name="ro4">
          <table:table-cell office:value-type="float" office:value="2025001320" table:style-name="ce1">
            <text:p>2025001320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079741209</text:p>
          </table:table-cell>
          <table:table-cell office:value-type="float" office:value="168.48" table:style-name="ce4">
            <text:p><text:s/>168,48<text:s/></text:p>
          </table:table-cell>
          <table:table-cell table:number-columns-repeated="16376"/>
        </table:table-row>
        <table:table-row table:style-name="ro4">
          <table:table-cell office:value-type="float" office:value="2025001321" table:style-name="ce1">
            <text:p>20250013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637.67999999999995" table:style-name="ce4">
            <text:p><text:s/>637,68<text:s/></text:p>
          </table:table-cell>
          <table:table-cell table:number-columns-repeated="16376"/>
        </table:table-row>
        <table:table-row table:style-name="ro4">
          <table:table-cell office:value-type="float" office:value="2025001321" table:style-name="ce1">
            <text:p>2025001321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160820287</text:p>
          </table:table-cell>
          <table:table-cell office:value-type="float" office:value="2388" table:style-name="ce4">
            <text:p><text:s/>2.388,00<text:s/></text:p>
          </table:table-cell>
          <table:table-cell table:number-columns-repeated="16376"/>
        </table:table-row>
        <table:table-row table:style-name="ro4">
          <table:table-cell office:value-type="float" office:value="2025001322" table:style-name="ce1">
            <text:p>20250013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38.5" table:style-name="ce4">
            <text:p><text:s/>38,50<text:s/></text:p>
          </table:table-cell>
          <table:table-cell table:number-columns-repeated="16376"/>
        </table:table-row>
        <table:table-row table:style-name="ro4">
          <table:table-cell office:value-type="float" office:value="2025001322" table:style-name="ce1">
            <text:p>20250013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20" table:style-name="ce4">
            <text:p><text:s/>20,00<text:s/></text:p>
          </table:table-cell>
          <table:table-cell table:number-columns-repeated="16376"/>
        </table:table-row>
        <table:table-row table:style-name="ro4">
          <table:table-cell office:value-type="float" office:value="2025001322" table:style-name="ce1">
            <text:p>2025001322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0805390283</text:p>
          </table:table-cell>
          <table:table-cell office:value-type="float" office:value="3450" table:style-name="ce4">
            <text:p><text:s/>3.450,00<text:s/></text:p>
          </table:table-cell>
          <table:table-cell table:number-columns-repeated="16376"/>
        </table:table-row>
        <table:table-row table:style-name="ro4">
          <table:table-cell office:value-type="float" office:value="2025001323" table:style-name="ce1">
            <text:p>2025001323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2691021204</text:p>
          </table:table-cell>
          <table:table-cell office:value-type="float" office:value="598" table:style-name="ce4">
            <text:p><text:s/>598,00<text:s/></text:p>
          </table:table-cell>
          <table:table-cell table:number-columns-repeated="16376"/>
        </table:table-row>
        <table:table-row table:style-name="ro4">
          <table:table-cell office:value-type="float" office:value="2025001324" table:style-name="ce1">
            <text:p>2025001324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9790152" table:style-name="ce7">
            <text:p>10209790152</text:p>
          </table:table-cell>
          <table:table-cell office:value-type="float" office:value="1095.8499999999999" table:style-name="ce4">
            <text:p><text:s/>1.095,85<text:s/></text:p>
          </table:table-cell>
          <table:table-cell table:number-columns-repeated="16376"/>
        </table:table-row>
        <table:table-row table:style-name="ro4">
          <table:table-cell office:value-type="float" office:value="2025001325" table:style-name="ce1">
            <text:p>2025001325</text:p>
          </table:table-cell>
          <table:table-cell office:value-type="float" office:value="2025" table:style-name="ce1">
            <text:p>2025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6">
            <text:p>05515521002</text:p>
          </table:table-cell>
          <table:table-cell office:value-type="float" office:value="314.5" table:style-name="ce4">
            <text:p><text:s/>314,50<text:s/></text:p>
          </table:table-cell>
          <table:table-cell table:number-columns-repeated="16376"/>
        </table:table-row>
        <table:table-row table:number-rows-repeated="1047979" table:style-name="ro4">
          <table:table-cell table:number-columns-repeated="16384"/>
        </table:table-row>
        <table:named-expressions>
          <table:named-range table:name="Print_Area" table:cell-range-address="PAGAMENTI_3_TRIMESTRE.$A$1:PAGAMENTI_3_TRIMESTRE.$I$597" table:base-cell-address="PAGAMENTI_3_TRIMESTRE.$A$1"/>
          <table:named-range table:name="Print_Titles" table:cell-range-address="PAGAMENTI_3_TRIMESTRE.$A$1:PAGAMENTI_3_TRIMESTRE.$XFD$4" table:base-cell-address="PAGAMENTI_3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eria Candelori</meta:initial-creator>
    <dc:creator>Valeria Candelori</dc:creator>
    <meta:creation-date>2026-01-12T17:16:31Z</meta:creation-date>
    <dc:date>2026-01-12T21:10:44Z</dc:date>
    <meta:print-date>2026-01-12T21:07:41Z</meta:print-date>
  </office:meta>
</office:document-meta>
</file>