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4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5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5" style:data-style-name="N1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5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1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5" style:data-style-name="N2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5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automatic" fo:background-color="#226F7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I_TRIM_2020" table:style-name="ta1" table:print-ranges="PAGAM_III_TRIM_2020.A1:PAGAM_III_TRIM_2020.T501"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4"/>
        <table:table-column table:style-name="co9" table:default-cell-style-name="ce4"/>
        <table:table-column table:style-name="co10" table:default-cell-style-name="ce30"/>
        <table:table-column table:style-name="co11" table:default-cell-style-name="ce18"/>
        <table:table-column table:style-name="co12" table:default-cell-style-name="ce4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17" table:default-cell-style-name="ce18"/>
        <table:table-column table:style-name="co18" table:default-cell-style-name="ce4"/>
        <table:table-column table:style-name="co19" table:default-cell-style-name="ce4"/>
        <table:table-column table:style-name="co20" table:number-columns-repeated="16364" table:default-cell-style-name="ce4"/>
        <table:table-row table:style-name="ro1">
          <table:table-cell table:style-name="ce14">
            <draw:frame draw:z-index="1" draw:id="id0" draw:style-name="a0" draw:name="Immagine 1" svg:x="0.1875in" svg:y="0.0625in" svg:width="12.1236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4"/>
          <table:table-cell table:number-columns-repeated="2" table:style-name="ce1"/>
          <table:table-cell table:style-name="ce24"/>
          <table:table-cell table:style-name="ce14"/>
          <table:table-cell table:style-name="ce1"/>
          <table:table-cell table:number-columns-repeated="2" table:style-name="ce14"/>
          <table:table-cell table:number-columns-repeated="4" table:style-name="ce20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table:style-name="ce14"/>
          <table:table-cell office:value-type="string" table:style-name="ce5">
            <text:p>PAGAMENTI EFFETTUATI NEL PERIODO: III TRIMESTRE ANNO 2020<text:s/><text:span text:style-name="T2">(01/07/2020 - 30/09/2020)</text:span></text:p>
          </table:table-cell>
          <table:table-cell table:number-columns-repeated="4" table:style-name="ce1"/>
          <table:table-cell table:style-name="ce14"/>
          <table:table-cell table:number-columns-repeated="2" table:style-name="ce1"/>
          <table:table-cell table:style-name="ce24"/>
          <table:table-cell table:style-name="ce14"/>
          <table:table-cell table:style-name="ce1"/>
          <table:table-cell table:number-columns-repeated="2" table:style-name="ce14"/>
          <table:table-cell table:number-columns-repeated="4" table:style-name="ce20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7">
            <text:p>ESERCIZIO</text:p>
          </table:table-cell>
          <table:table-cell office:value-type="string" table:style-name="ce6">
            <text:p>COD_CLI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PIVA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6">
            <text:p>CITTA</text:p>
          </table:table-cell>
          <table:table-cell office:value-type="string" table:style-name="ce6">
            <text:p>PROV</text:p>
          </table:table-cell>
          <table:table-cell office:value-type="string" table:style-name="ce31">
            <text:p>NUMDOC</text:p>
          </table:table-cell>
          <table:table-cell office:value-type="string" table:style-name="ce7">
            <text:p>DT_FATT</text:p>
          </table:table-cell>
          <table:table-cell office:value-type="string" table:style-name="ce6">
            <text:p>DESCR_FAT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DT_PAG</text:p>
          </table:table-cell>
          <table:table-cell office:value-type="string" table:style-name="ce7">
            <text:p>DT_LIQ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T_MANDATO</text:p>
          </table:table-cell>
          <table:table-cell office:value-type="string" table:style-name="ce7">
            <text:p>IMPORTO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99" table:style-name="ce11">
            <text:p>2199</text:p>
          </table:table-cell>
          <table:table-cell office:value-type="string" table:style-name="ce12">
            <text:p>TECHNICAL UNIVERSITY OF DENMARK</text:p>
          </table:table-cell>
          <table:table-cell office:value-type="string" table:style-name="ce12">
            <text:p>DK30060946</text:p>
          </table:table-cell>
          <table:table-cell office:value-type="string" table:style-name="ce12">
            <text:p>DK30060946000000</text:p>
          </table:table-cell>
          <table:table-cell office:value-type="string" table:style-name="ce12">
            <text:p>2300 DTU FOOF BULOWSVEJ 27</text:p>
          </table:table-cell>
          <table:table-cell table:style-name="ce15"/>
          <table:table-cell office:value-type="string" table:style-name="ce12">
            <text:p>KOBENHAVARN</text:p>
          </table:table-cell>
          <table:table-cell table:style-name="ce12"/>
          <table:table-cell office:value-type="float" office:value="2000070623" table:style-name="ce25">
            <text:p>2000070623</text:p>
          </table:table-cell>
          <table:table-cell office:value-type="date" office:date-value="2020-07-24T00:00:00" table:style-name="ce21">
            <text:p>24/07/2020</text:p>
          </table:table-cell>
          <table:table-cell office:value-type="string" table:style-name="ce8">
            <text:p>TEST EUPT CF 14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8T00:00:00" table:style-name="ce21">
            <text:p>08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BD2CF6A3A</text:p>
          </table:table-cell>
          <table:table-cell office:value-type="float" office:value="2020000813" table:style-name="ce19">
            <text:p>2020000813</text:p>
          </table:table-cell>
          <table:table-cell office:value-type="date" office:date-value="2020-09-08T00:00:00" table:style-name="ce21">
            <text:p>08/09/2020</text:p>
          </table:table-cell>
          <table:table-cell office:value-type="float" office:value="200" table:style-name="ce13">
            <text:p>20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10745" table:style-name="ce25">
            <text:p>1020110745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QUOTA MESE GLOBAL SERVICE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Z6F2B6BF93</text:p>
          </table:table-cell>
          <table:table-cell office:value-type="float" office:value="2020000771" table:style-name="ce19">
            <text:p>2020000771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684" table:style-name="ce13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23908" table:style-name="ce25">
            <text:p>1020123908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SERVIZIO MANUTENZIONE RETE MONITORAGGI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6" table:style-name="ce19">
            <text:p>202000081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6092.5" table:style-name="ce13">
            <text:p>6.09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23908" table:style-name="ce25">
            <text:p>1020123908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SERVIZIO MANUTENZIONE RETE MONITORAGGI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6" table:style-name="ce19">
            <text:p>202000081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3875.35" table:style-name="ce13">
            <text:p>13.875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OL S.P.A.</text:p>
          </table:table-cell>
          <table:table-cell office:value-type="float" office:value="771260965" table:style-name="ce12">
            <text:p>771260965</text:p>
          </table:table-cell>
          <table:table-cell office:value-type="float" office:value="4127270157" table:style-name="ce12">
            <text:p>4127270157</text:p>
          </table:table-cell>
          <table:table-cell office:value-type="string" table:style-name="ce12">
            <text:p>VIA BORGAZZI N. 27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12">
            <text:p>MONZA</text:p>
          </table:table-cell>
          <table:table-cell office:value-type="string" table:style-name="ce12">
            <text:p>MI</text:p>
          </table:table-cell>
          <table:table-cell office:value-type="float" office:value="1020123909" table:style-name="ce25">
            <text:p>102012390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MANUTENZIONE RETE PERIODO MARZO 2020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6" table:style-name="ce19">
            <text:p>202000081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9983.92" table:style-name="ce13">
            <text:p>9.98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CHIMICA CENTRO <text:s/>S.R.L.</text:p>
          </table:table-cell>
          <table:table-cell office:value-type="float" office:value="970300430" table:style-name="ce12">
            <text:p>970300430</text:p>
          </table:table-cell>
          <table:table-cell office:value-type="float" office:value="970300430" table:style-name="ce12">
            <text:p>970300430</text:p>
          </table:table-cell>
          <table:table-cell office:value-type="string" table:style-name="ce12">
            <text:p>VIA VINCIGUERRA N. 45</text:p>
          </table:table-cell>
          <table:table-cell office:value-type="float" office:value="62019" table:style-name="ce15">
            <text:p>62019</text:p>
          </table:table-cell>
          <table:table-cell office:value-type="string" table:style-name="ce12">
            <text:p>RECANATI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173.</text:p>
          </table:table-cell>
          <table:table-cell office:value-type="date" office:date-value="2020-03-20T00:00:00" table:style-name="ce21">
            <text:p>20/03/2020</text:p>
          </table:table-cell>
          <table:table-cell office:value-type="string" table:style-name="ce8">
            <text:p>GAS</text:p>
          </table:table-cell>
          <table:table-cell office:value-type="date" office:date-value="2020-05-19T00:00:00" table:style-name="ce21">
            <text:p>19/05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style-name="ce19">
            <text:p>ZF52C31777</text:p>
          </table:table-cell>
          <table:table-cell office:value-type="float" office:value="2020000768" table:style-name="ce19">
            <text:p>2020000768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578.1" table:style-name="ce13">
            <text:p>578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KIMA S.A.S. DI CHIARINI &amp; C.</text:p>
          </table:table-cell>
          <table:table-cell office:value-type="float" office:value="1466290283" table:style-name="ce12">
            <text:p>1466290283</text:p>
          </table:table-cell>
          <table:table-cell office:value-type="float" office:value="1466290283" table:style-name="ce12">
            <text:p>1466290283</text:p>
          </table:table-cell>
          <table:table-cell office:value-type="string" table:style-name="ce12">
            <text:p>VIA L. DA VINCI 25</text:p>
          </table:table-cell>
          <table:table-cell office:value-type="float" office:value="35028" table:style-name="ce15">
            <text:p>35028</text:p>
          </table:table-cell>
          <table:table-cell office:value-type="string" table:style-name="ce12">
            <text:p>PIOVE DI SACCO</text:p>
          </table:table-cell>
          <table:table-cell office:value-type="string" table:style-name="ce12">
            <text:p>PD</text:p>
          </table:table-cell>
          <table:table-cell office:value-type="float" office:value="290136" table:style-name="ce25">
            <text:p>290136</text:p>
          </table:table-cell>
          <table:table-cell office:value-type="date" office:date-value="2020-03-23T00:00:00" table:style-name="ce21">
            <text:p>23/03/2020</text:p>
          </table:table-cell>
          <table:table-cell office:value-type="string" table:style-name="ce8">
            <text:p>REAGENTI</text:p>
          </table:table-cell>
          <table:table-cell office:value-type="date" office:date-value="2020-05-22T00:00:00" table:style-name="ce21">
            <text:p>22/05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Z341D8050A</text:p>
          </table:table-cell>
          <table:table-cell office:value-type="float" office:value="2020000724" table:style-name="ce19">
            <text:p>2020000724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53.8" table:style-name="ce13">
            <text:p>353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KIMA S.A.S. DI CHIARINI &amp; C.</text:p>
          </table:table-cell>
          <table:table-cell office:value-type="float" office:value="1466290283" table:style-name="ce12">
            <text:p>1466290283</text:p>
          </table:table-cell>
          <table:table-cell office:value-type="float" office:value="1466290283" table:style-name="ce12">
            <text:p>1466290283</text:p>
          </table:table-cell>
          <table:table-cell office:value-type="string" table:style-name="ce12">
            <text:p>VIA L. DA VINCI 25</text:p>
          </table:table-cell>
          <table:table-cell office:value-type="float" office:value="35028" table:style-name="ce15">
            <text:p>35028</text:p>
          </table:table-cell>
          <table:table-cell office:value-type="string" table:style-name="ce12">
            <text:p>PIOVE DI SACCO</text:p>
          </table:table-cell>
          <table:table-cell office:value-type="string" table:style-name="ce12">
            <text:p>PD</text:p>
          </table:table-cell>
          <table:table-cell office:value-type="float" office:value="290072" table:style-name="ce25">
            <text:p>290072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8">
            <text:p>REAGENTI</text:p>
          </table:table-cell>
          <table:table-cell office:value-type="date" office:date-value="2020-04-18T00:00:00" table:style-name="ce21">
            <text:p>18/04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Z341D8050A</text:p>
          </table:table-cell>
          <table:table-cell office:value-type="float" office:value="2020000724" table:style-name="ce19">
            <text:p>2020000724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176.9" table:style-name="ce13">
            <text:p>176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KIMA S.A.S. DI CHIARINI &amp; C.</text:p>
          </table:table-cell>
          <table:table-cell office:value-type="float" office:value="1466290283" table:style-name="ce12">
            <text:p>1466290283</text:p>
          </table:table-cell>
          <table:table-cell office:value-type="float" office:value="1466290283" table:style-name="ce12">
            <text:p>1466290283</text:p>
          </table:table-cell>
          <table:table-cell office:value-type="string" table:style-name="ce12">
            <text:p>VIA L. DA VINCI 25</text:p>
          </table:table-cell>
          <table:table-cell office:value-type="float" office:value="35028" table:style-name="ce15">
            <text:p>35028</text:p>
          </table:table-cell>
          <table:table-cell office:value-type="string" table:style-name="ce12">
            <text:p>PIOVE DI SACC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290024/SP</text:p>
          </table:table-cell>
          <table:table-cell office:value-type="date" office:date-value="2020-01-24T00:00:00" table:style-name="ce21">
            <text:p>24/01/2020</text:p>
          </table:table-cell>
          <table:table-cell office:value-type="string" table:style-name="ce8">
            <text:p>REAGENTI</text:p>
          </table:table-cell>
          <table:table-cell office:value-type="date" office:date-value="2020-03-24T00:00:00" table:style-name="ce21">
            <text:p>24/03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Z341D8050A</text:p>
          </table:table-cell>
          <table:table-cell office:value-type="float" office:value="2020000724" table:style-name="ce19">
            <text:p>2020000724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176.9" table:style-name="ce13">
            <text:p>176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5547" table:style-name="ce11">
            <text:p>105547</text:p>
          </table:table-cell>
          <table:table-cell office:value-type="string" table:style-name="ce12">
            <text:p>PIATTONI ELVEZIO</text:p>
          </table:table-cell>
          <table:table-cell office:value-type="float" office:value="408140440" table:style-name="ce12">
            <text:p>408140440</text:p>
          </table:table-cell>
          <table:table-cell office:value-type="string" table:style-name="ce12">
            <text:p>PTTLVZ57C27G921Z</text:p>
          </table:table-cell>
          <table:table-cell office:value-type="string" table:style-name="ce12">
            <text:p>VIALE I° MAGGIO N. 28</text:p>
          </table:table-cell>
          <table:table-cell office:value-type="float" office:value="63813" table:style-name="ce15">
            <text:p>63813</text:p>
          </table:table-cell>
          <table:table-cell office:value-type="string" table:style-name="ce12">
            <text:p>MONTE URANO</text:p>
          </table:table-cell>
          <table:table-cell office:value-type="string" table:style-name="ce12">
            <text:p>FM</text:p>
          </table:table-cell>
          <table:table-cell office:value-type="float" office:value="384" table:style-name="ce25">
            <text:p>384</text:p>
          </table:table-cell>
          <table:table-cell office:value-type="date" office:date-value="2020-07-13T00:00:00" table:style-name="ce21">
            <text:p>13/07/2020</text:p>
          </table:table-cell>
          <table:table-cell office:value-type="string" table:style-name="ce8">
            <text:p>REVISIONE</text:p>
          </table:table-cell>
          <table:table-cell office:value-type="date" office:date-value="2020-09-11T00:00:00" table:style-name="ce21">
            <text:p>11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8F2DC6D3A</text:p>
          </table:table-cell>
          <table:table-cell office:value-type="float" office:value="2020000877" table:style-name="ce19">
            <text:p>2020000877</text:p>
          </table:table-cell>
          <table:table-cell office:value-type="date" office:date-value="2020-09-28T00:00:00" table:style-name="ce21">
            <text:p>28/09/2020</text:p>
          </table:table-cell>
          <table:table-cell office:value-type="float" office:value="66.88" table:style-name="ce13">
            <text:p>66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3115</text:p>
          </table:table-cell>
          <table:table-cell office:value-type="date" office:date-value="2020-05-21T00:00:00" table:style-name="ce21">
            <text:p>21/05/2020</text:p>
          </table:table-cell>
          <table:table-cell office:value-type="string" table:style-name="ce8">
            <text:p>ASSISTENZA APRILE 2020</text:p>
          </table:table-cell>
          <table:table-cell office:value-type="date" office:date-value="2020-07-20T00:00:00" table:style-name="ce21">
            <text:p>20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77275521A5</text:p>
          </table:table-cell>
          <table:table-cell office:value-type="float" office:value="2020000613" table:style-name="ce19">
            <text:p>2020000613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1568.04" table:style-name="ce13">
            <text:p>1.568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3755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8">
            <text:p>CANONE MESE DI MAGGIO 2020</text:p>
          </table:table-cell>
          <table:table-cell office:value-type="date" office:date-value="2020-08-18T00:00:00" table:style-name="ce21">
            <text:p>18/08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77275521A5</text:p>
          </table:table-cell>
          <table:table-cell office:value-type="float" office:value="2020000613" table:style-name="ce19">
            <text:p>2020000613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1831.63" table:style-name="ce13">
            <text:p>1.831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2376</text:p>
          </table:table-cell>
          <table:table-cell office:value-type="date" office:date-value="2020-04-22T00:00:00" table:style-name="ce21">
            <text:p>22/04/2020</text:p>
          </table:table-cell>
          <table:table-cell office:value-type="string" table:style-name="ce8">
            <text:p>ASSISTENZA</text:p>
          </table:table-cell>
          <table:table-cell office:value-type="date" office:date-value="2020-06-21T00:00:00" table:style-name="ce21">
            <text:p>21/06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77275521A5</text:p>
          </table:table-cell>
          <table:table-cell office:value-type="float" office:value="2020000613" table:style-name="ce19">
            <text:p>2020000613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1561.28" table:style-name="ce13">
            <text:p>1.561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2420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8">
            <text:p>GESTIONE CU 2020</text:p>
          </table:table-cell>
          <table:table-cell office:value-type="date" office:date-value="2020-06-23T00:00:00" table:style-name="ce21">
            <text:p>23/06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Z1A2C85C64</text:p>
          </table:table-cell>
          <table:table-cell office:value-type="float" office:value="2020000613" table:style-name="ce19">
            <text:p>2020000613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461.4" table:style-name="ce13">
            <text:p>461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3" table:style-name="ce11">
            <text:p>2593</text:p>
          </table:table-cell>
          <table:table-cell office:value-type="string" table:style-name="ce12">
            <text:p>GPI S.P.A.</text:p>
          </table:table-cell>
          <table:table-cell office:value-type="float" office:value="1944260221" table:style-name="ce12">
            <text:p>1944260221</text:p>
          </table:table-cell>
          <table:table-cell office:value-type="float" office:value="1944260221" table:style-name="ce12">
            <text:p>1944260221</text:p>
          </table:table-cell>
          <table:table-cell office:value-type="string" table:style-name="ce12">
            <text:p>VIA RAGAZZI DEL '99, 13</text:p>
          </table:table-cell>
          <table:table-cell office:value-type="float" office:value="38123" table:style-name="ce15">
            <text:p>38123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string" table:style-name="ce25">
            <text:p>014/1778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8">
            <text:p>CANONE MESE FEBBRAIO GESTIONE PRESENZE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77275521A5</text:p>
          </table:table-cell>
          <table:table-cell office:value-type="float" office:value="2020000632" table:style-name="ce19">
            <text:p>2020000632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588.32" table:style-name="ce13">
            <text:p>1.588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65" table:style-name="ce11">
            <text:p>2665</text:p>
          </table:table-cell>
          <table:table-cell office:value-type="string" table:style-name="ce12">
            <text:p>BIOSIGMA</text:p>
          </table:table-cell>
          <table:table-cell office:value-type="float" office:value="3328440270" table:style-name="ce12">
            <text:p>3328440270</text:p>
          </table:table-cell>
          <table:table-cell table:style-name="ce12"/>
          <table:table-cell office:value-type="string" table:style-name="ce12">
            <text:p>VIA VALLETTA, 6</text:p>
          </table:table-cell>
          <table:table-cell office:value-type="float" office:value="30010" table:style-name="ce15">
            <text:p>30010</text:p>
          </table:table-cell>
          <table:table-cell office:value-type="string" table:style-name="ce12">
            <text:p>CAMPAGNA LUPIA</text:p>
          </table:table-cell>
          <table:table-cell office:value-type="string" table:style-name="ce12">
            <text:p>VE</text:p>
          </table:table-cell>
          <table:table-cell office:value-type="string" table:style-name="ce25">
            <text:p>20FS007065</text:p>
          </table:table-cell>
          <table:table-cell office:value-type="date" office:date-value="2020-06-22T00:00:00" table:style-name="ce21">
            <text:p>22/06/2020</text:p>
          </table:table-cell>
          <table:table-cell office:value-type="string" table:style-name="ce8">
            <text:p>REAGENTI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672D38F72</text:p>
          </table:table-cell>
          <table:table-cell office:value-type="float" office:value="2020000836" table:style-name="ce19">
            <text:p>2020000836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497.76" table:style-name="ce13">
            <text:p>497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25529" table:style-name="ce25">
            <text:p>2120025529</text:p>
          </table:table-cell>
          <table:table-cell office:value-type="date" office:date-value="2020-07-30T00:00:00" table:style-name="ce21">
            <text:p>30/07/2020</text:p>
          </table:table-cell>
          <table:table-cell office:value-type="string" table:style-name="ce8">
            <text:p>REAGENTI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542DCBA78</text:p>
          </table:table-cell>
          <table:table-cell office:value-type="float" office:value="2020000807" table:style-name="ce19">
            <text:p>2020000807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610.1" table:style-name="ce13">
            <text:p>610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25530" table:style-name="ce25">
            <text:p>2120025530</text:p>
          </table:table-cell>
          <table:table-cell office:value-type="date" office:date-value="2020-07-30T00:00:00" table:style-name="ce21">
            <text:p>30/07/2020</text:p>
          </table:table-cell>
          <table:table-cell office:value-type="string" table:style-name="ce8">
            <text:p>REAGENTI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E12D4D678</text:p>
          </table:table-cell>
          <table:table-cell office:value-type="float" office:value="2020000807" table:style-name="ce19">
            <text:p>2020000807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048.1600000000001" table:style-name="ce13">
            <text:p>1.048,1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25986" table:style-name="ce25">
            <text:p>2120025986</text:p>
          </table:table-cell>
          <table:table-cell office:value-type="date" office:date-value="2020-08-04T00:00:00" table:style-name="ce21">
            <text:p>04/08/2020</text:p>
          </table:table-cell>
          <table:table-cell office:value-type="string" table:style-name="ce8">
            <text:p>REAGENTI</text:p>
          </table:table-cell>
          <table:table-cell office:value-type="date" office:date-value="2020-10-03T00:00:00" table:style-name="ce21">
            <text:p>03/10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E12D4D678</text:p>
          </table:table-cell>
          <table:table-cell office:value-type="float" office:value="2020000807" table:style-name="ce19">
            <text:p>2020000807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7.79" table:style-name="ce13">
            <text:p>17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25239" table:style-name="ce25">
            <text:p>2120025239</text:p>
          </table:table-cell>
          <table:table-cell office:value-type="date" office:date-value="2020-07-28T00:00:00" table:style-name="ce21">
            <text:p>28/07/2020</text:p>
          </table:table-cell>
          <table:table-cell office:value-type="string" table:style-name="ce8">
            <text:p>REAGENTI</text:p>
          </table:table-cell>
          <table:table-cell office:value-type="date" office:date-value="2020-09-26T00:00:00" table:style-name="ce21">
            <text:p>26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EE2D5B599</text:p>
          </table:table-cell>
          <table:table-cell office:value-type="float" office:value="2020000807" table:style-name="ce19">
            <text:p>2020000807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02.24" table:style-name="ce13">
            <text:p>102,2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19800" table:style-name="ce25">
            <text:p>2120019800</text:p>
          </table:table-cell>
          <table:table-cell office:value-type="date" office:date-value="2020-06-16T00:00:00" table:style-name="ce21">
            <text:p>16/06/2020</text:p>
          </table:table-cell>
          <table:table-cell office:value-type="string" table:style-name="ce8">
            <text:p>REAGENTI</text:p>
          </table:table-cell>
          <table:table-cell office:value-type="date" office:date-value="2020-08-15T00:00:00" table:style-name="ce21">
            <text:p>15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C5243DF0B</text:p>
          </table:table-cell>
          <table:table-cell office:value-type="float" office:value="2020000807" table:style-name="ce19">
            <text:p>2020000807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92.15" table:style-name="ce13">
            <text:p>192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08954" table:style-name="ce25">
            <text:p>2120008954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REAGENTI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122B63D99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74.41" table:style-name="ce13">
            <text:p>174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09443" table:style-name="ce25">
            <text:p>2120009443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REAGENTI</text:p>
          </table:table-cell>
          <table:table-cell office:value-type="date" office:date-value="2020-05-16T00:00:00" table:style-name="ce21">
            <text:p>1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122B63D99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87.21" table:style-name="ce13">
            <text:p>87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06152" table:style-name="ce25">
            <text:p>2120006152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REAGENTI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122B63D99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42.62" table:style-name="ce13">
            <text:p>342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12141" table:style-name="ce25">
            <text:p>2120012141</text:p>
          </table:table-cell>
          <table:table-cell office:value-type="date" office:date-value="2020-04-16T00:00:00" table:style-name="ce21">
            <text:p>16/04/2020</text:p>
          </table:table-cell>
          <table:table-cell office:value-type="string" table:style-name="ce8">
            <text:p>REAGENTI</text:p>
          </table:table-cell>
          <table:table-cell office:value-type="date" office:date-value="2020-06-15T00:00:00" table:style-name="ce21">
            <text:p>15/06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C22CB2755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044.32" table:style-name="ce13">
            <text:p>1.044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11211" table:style-name="ce25">
            <text:p>2120011211</text:p>
          </table:table-cell>
          <table:table-cell office:value-type="date" office:date-value="2020-04-02T00:00:00" table:style-name="ce21">
            <text:p>02/04/2020</text:p>
          </table:table-cell>
          <table:table-cell office:value-type="string" table:style-name="ce8">
            <text:p>REAGENTI</text:p>
          </table:table-cell>
          <table:table-cell office:value-type="date" office:date-value="2020-06-01T00:00:00" table:style-name="ce21">
            <text:p>01/06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02C89A64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210.7" table:style-name="ce13">
            <text:p>1.210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12" table:style-name="ce11">
            <text:p>2512</text:p>
          </table:table-cell>
          <table:table-cell office:value-type="string" table:style-name="ce12">
            <text:p>CARLO ERBA REAGENTS SRL</text:p>
          </table:table-cell>
          <table:table-cell office:value-type="float" office:value="1802940484" table:style-name="ce12">
            <text:p>1802940484</text:p>
          </table:table-cell>
          <table:table-cell office:value-type="float" office:value="1802940484" table:style-name="ce12">
            <text:p>1802940484</text:p>
          </table:table-cell>
          <table:table-cell office:value-type="string" table:style-name="ce12">
            <text:p>VIA SANTA SOFIA N. 22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2120010593" table:style-name="ce25">
            <text:p>2120010593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8">
            <text:p>REAGENTI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02C89A64</text:p>
          </table:table-cell>
          <table:table-cell office:value-type="float" office:value="2020000740" table:style-name="ce19">
            <text:p>202000074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419.45" table:style-name="ce13">
            <text:p>1.419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6992" table:style-name="ce11">
            <text:p>166992</text:p>
          </table:table-cell>
          <table:table-cell office:value-type="string" table:style-name="ce12">
            <text:p>A P M SPA</text:p>
          </table:table-cell>
          <table:table-cell office:value-type="float" office:value="457550432" table:style-name="ce12">
            <text:p>457550432</text:p>
          </table:table-cell>
          <table:table-cell office:value-type="float" office:value="457550432" table:style-name="ce12">
            <text:p>457550432</text:p>
          </table:table-cell>
          <table:table-cell office:value-type="string" table:style-name="ce12">
            <text:p>VIA PANNELLI 1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46450/P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8">
            <text:p>ACQUA</text:p>
          </table:table-cell>
          <table:table-cell office:value-type="date" office:date-value="2020-06-12T00:00:00" table:style-name="ce21">
            <text:p>12/06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6D1E3BD17</text:p>
          </table:table-cell>
          <table:table-cell office:value-type="float" office:value="2020000741" table:style-name="ce19">
            <text:p>2020000741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57.51" table:style-name="ce13">
            <text:p>357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55" table:style-name="ce11">
            <text:p>2655</text:p>
          </table:table-cell>
          <table:table-cell office:value-type="string" table:style-name="ce12">
            <text:p>MULTISERVICE AUTO SNC</text:p>
          </table:table-cell>
          <table:table-cell office:value-type="float" office:value="1436930430" table:style-name="ce12">
            <text:p>1436930430</text:p>
          </table:table-cell>
          <table:table-cell office:value-type="float" office:value="1436930430" table:style-name="ce12">
            <text:p>1436930430</text:p>
          </table:table-cell>
          <table:table-cell office:value-type="string" table:style-name="ce12">
            <text:p>VIA CONCORDIA N.4/8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3-PA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8">
            <text:p>SMALTIMENTO RIFIUTI</text:p>
          </table:table-cell>
          <table:table-cell office:value-type="date" office:date-value="2020-08-22T00:00:00" table:style-name="ce21">
            <text:p>22/08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232D09EBF</text:p>
          </table:table-cell>
          <table:table-cell office:value-type="float" office:value="2020000643" table:style-name="ce19">
            <text:p>2020000643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71.33" table:style-name="ce13">
            <text:p>71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7775" table:style-name="ce11">
            <text:p>167775</text:p>
          </table:table-cell>
          <table:table-cell office:value-type="string" table:style-name="ce12">
            <text:p>COMUNE DI MACERATA</text:p>
          </table:table-cell>
          <table:table-cell office:value-type="float" office:value="93120434" table:style-name="ce12">
            <text:p>93120434</text:p>
          </table:table-cell>
          <table:table-cell office:value-type="float" office:value="80001650433" table:style-name="ce12">
            <text:p>80001650433</text:p>
          </table:table-cell>
          <table:table-cell office:value-type="string" table:style-name="ce12">
            <text:p>V.LE TRIESTE 24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tari mc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8">
            <text:p>TARI MACERATA 2020</text:p>
          </table:table-cell>
          <table:table-cell office:value-type="date" office:date-value="2020-08-08T00:00:00" table:style-name="ce21">
            <text:p>08/08/2020</text:p>
          </table:table-cell>
          <table:table-cell office:value-type="date" office:date-value="2020-07-09T00:00:00" table:style-name="ce21">
            <text:p>09/07/2020</text:p>
          </table:table-cell>
          <table:table-cell table:style-name="ce21"/>
          <table:table-cell table:style-name="ce19"/>
          <table:table-cell office:value-type="float" office:value="2020000618" table:style-name="ce19">
            <text:p>2020000618</text:p>
          </table:table-cell>
          <table:table-cell office:value-type="date" office:date-value="2020-07-09T00:00:00" table:style-name="ce21">
            <text:p>09/07/2020</text:p>
          </table:table-cell>
          <table:table-cell office:value-type="float" office:value="3880" table:style-name="ce13">
            <text:p>3.88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0094" table:style-name="ce11">
            <text:p>210094</text:p>
          </table:table-cell>
          <table:table-cell office:value-type="string" table:style-name="ce12">
            <text:p>DUCAGOMME SRL</text:p>
          </table:table-cell>
          <table:table-cell office:value-type="float" office:value="366710424" table:style-name="ce12">
            <text:p>366710424</text:p>
          </table:table-cell>
          <table:table-cell office:value-type="float" office:value="366710424" table:style-name="ce12">
            <text:p>366710424</text:p>
          </table:table-cell>
          <table:table-cell office:value-type="string" table:style-name="ce12">
            <text:p>V.ALBERTINI 15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/52/00064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PNEUMATICI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5T00:00:00" table:style-name="ce21">
            <text:p>25/09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Z8F2D445CF</text:p>
          </table:table-cell>
          <table:table-cell office:value-type="float" office:value="2020000874" table:style-name="ce19">
            <text:p>2020000874</text:p>
          </table:table-cell>
          <table:table-cell office:value-type="date" office:date-value="2020-09-25T00:00:00" table:style-name="ce21">
            <text:p>25/09/2020</text:p>
          </table:table-cell>
          <table:table-cell office:value-type="float" office:value="69.989999999999995" table:style-name="ce13">
            <text:p>69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50" table:style-name="ce25">
            <text:p>5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NUTENZIONE ORDINARIA MONITORAGGIO ARIA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7" table:style-name="ce19">
            <text:p>2020000817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309.21" table:style-name="ce13">
            <text:p>2.309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49" table:style-name="ce25">
            <text:p>49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NUTENZIONE ATTREZZATURE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7" table:style-name="ce19">
            <text:p>2020000817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0391.44" table:style-name="ce13">
            <text:p>10.391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12" table:style-name="ce11">
            <text:p>2612</text:p>
          </table:table-cell>
          <table:table-cell office:value-type="string" table:style-name="ce12">
            <text:p>SITE SRL</text:p>
          </table:table-cell>
          <table:table-cell office:value-type="float" office:value="11093681002" table:style-name="ce12">
            <text:p>11093681002</text:p>
          </table:table-cell>
          <table:table-cell office:value-type="float" office:value="11093681002" table:style-name="ce12">
            <text:p>11093681002</text:p>
          </table:table-cell>
          <table:table-cell office:value-type="string" table:style-name="ce12">
            <text:p>VIA PAZZIGNO N.117</text:p>
          </table:table-cell>
          <table:table-cell office:value-type="float" office:value="80100" table:style-name="ce15">
            <text:p>80100</text:p>
          </table:table-cell>
          <table:table-cell office:value-type="string" table:style-name="ce12">
            <text:p>NAPOLI</text:p>
          </table:table-cell>
          <table:table-cell office:value-type="string" table:style-name="ce12">
            <text:p>NA</text:p>
          </table:table-cell>
          <table:table-cell office:value-type="float" office:value="50" table:style-name="ce25">
            <text:p>50</text:p>
          </table:table-cell>
          <table:table-cell office:value-type="date" office:date-value="2020-05-06T00:00:00" table:style-name="ce21">
            <text:p>06/05/2020</text:p>
          </table:table-cell>
          <table:table-cell office:value-type="string" table:style-name="ce8">
            <text:p>MANUTENZIONE ORDINARIA MONITORAGGIO ARIA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D92B497B5</text:p>
          </table:table-cell>
          <table:table-cell office:value-type="float" office:value="2020000817" table:style-name="ce19">
            <text:p>2020000817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8082.23" table:style-name="ce13">
            <text:p>8.082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0575" table:style-name="ce11">
            <text:p>190575</text:p>
          </table:table-cell>
          <table:table-cell office:value-type="string" table:style-name="ce12">
            <text:p>AMATORI INTERESTATE SRL</text:p>
          </table:table-cell>
          <table:table-cell office:value-type="float" office:value="154710420" table:style-name="ce12">
            <text:p>154710420</text:p>
          </table:table-cell>
          <table:table-cell office:value-type="float" office:value="154710420" table:style-name="ce12">
            <text:p>154710420</text:p>
          </table:table-cell>
          <table:table-cell office:value-type="string" table:style-name="ce12">
            <text:p>VIA LOGGIA N. 16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27/BS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8">
            <text:p>MANUTENZIONE MEZZI NAUTICI</text:p>
          </table:table-cell>
          <table:table-cell office:value-type="date" office:date-value="2020-08-07T00:00:00" table:style-name="ce21">
            <text:p>07/08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872BDC075</text:p>
          </table:table-cell>
          <table:table-cell office:value-type="float" office:value="2020000709" table:style-name="ce19">
            <text:p>2020000709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0575" table:style-name="ce11">
            <text:p>190575</text:p>
          </table:table-cell>
          <table:table-cell office:value-type="string" table:style-name="ce12">
            <text:p>AMATORI INTERESTATE SRL</text:p>
          </table:table-cell>
          <table:table-cell office:value-type="float" office:value="154710420" table:style-name="ce12">
            <text:p>154710420</text:p>
          </table:table-cell>
          <table:table-cell office:value-type="float" office:value="154710420" table:style-name="ce12">
            <text:p>154710420</text:p>
          </table:table-cell>
          <table:table-cell office:value-type="string" table:style-name="ce12">
            <text:p>VIA LOGGIA N. 16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92/BS</text:p>
          </table:table-cell>
          <table:table-cell table:style-name="ce21"/>
          <table:table-cell table:style-name="ce8"/>
          <table:table-cell table:style-name="ce21"/>
          <table:table-cell office:value-type="date" office:date-value="2020-08-04T00:00:00" table:style-name="ce21">
            <text:p>04/08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872BDC075</text:p>
          </table:table-cell>
          <table:table-cell office:value-type="float" office:value="2020000709" table:style-name="ce19">
            <text:p>2020000709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12.2" table:style-name="ce13">
            <text:p>12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0575" table:style-name="ce11">
            <text:p>190575</text:p>
          </table:table-cell>
          <table:table-cell office:value-type="string" table:style-name="ce12">
            <text:p>AMATORI INTERESTATE SRL</text:p>
          </table:table-cell>
          <table:table-cell office:value-type="float" office:value="154710420" table:style-name="ce12">
            <text:p>154710420</text:p>
          </table:table-cell>
          <table:table-cell office:value-type="float" office:value="154710420" table:style-name="ce12">
            <text:p>154710420</text:p>
          </table:table-cell>
          <table:table-cell office:value-type="string" table:style-name="ce12">
            <text:p>VIA LOGGIA N. 16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92/BS</text:p>
          </table:table-cell>
          <table:table-cell table:style-name="ce21"/>
          <table:table-cell table:style-name="ce8"/>
          <table:table-cell table:style-name="ce21"/>
          <table:table-cell office:value-type="date" office:date-value="2020-08-04T00:00:00" table:style-name="ce21">
            <text:p>04/08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872BDC075</text:p>
          </table:table-cell>
          <table:table-cell office:value-type="float" office:value="2020000709" table:style-name="ce19">
            <text:p>2020000709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524.6" table:style-name="ce13">
            <text:p>524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0575" table:style-name="ce11">
            <text:p>190575</text:p>
          </table:table-cell>
          <table:table-cell office:value-type="string" table:style-name="ce12">
            <text:p>AMATORI INTERESTATE SRL</text:p>
          </table:table-cell>
          <table:table-cell office:value-type="float" office:value="154710420" table:style-name="ce12">
            <text:p>154710420</text:p>
          </table:table-cell>
          <table:table-cell office:value-type="float" office:value="154710420" table:style-name="ce12">
            <text:p>154710420</text:p>
          </table:table-cell>
          <table:table-cell office:value-type="string" table:style-name="ce12">
            <text:p>VIA LOGGIA N. 16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92/BS</text:p>
          </table:table-cell>
          <table:table-cell table:style-name="ce21"/>
          <table:table-cell table:style-name="ce8"/>
          <table:table-cell table:style-name="ce21"/>
          <table:table-cell office:value-type="date" office:date-value="2020-08-04T00:00:00" table:style-name="ce21">
            <text:p>04/08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872BDC075</text:p>
          </table:table-cell>
          <table:table-cell office:value-type="float" office:value="2020000709" table:style-name="ce19">
            <text:p>2020000709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12.2" table:style-name="ce13">
            <text:p>12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938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SANIFICAZIONE SEDI VARIE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7828.25" table:style-name="ce13">
            <text:p>7.828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2844</text:p>
          </table:table-cell>
          <table:table-cell office:value-type="date" office:date-value="2020-08-07T00:00:00" table:style-name="ce21">
            <text:p>07/08/2020</text:p>
          </table:table-cell>
          <table:table-cell office:value-type="string" table:style-name="ce8">
            <text:p>SECONDA SANIFICAZIONE</text:p>
          </table:table-cell>
          <table:table-cell office:value-type="date" office:date-value="2020-09-06T00:00:00" table:style-name="ce21">
            <text:p>06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1446.72" table:style-name="ce13">
            <text:p>1.446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941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PULIZIA VETRI MARZO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5003.2299999999996" table:style-name="ce13">
            <text:p>5.003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94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PULIZIA VETRINI SEDE ASCOLI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3616.81" table:style-name="ce13">
            <text:p>3.616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939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PULIZIA VETRINI MACERATA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5997.89" table:style-name="ce13">
            <text:p>5.997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628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8">
            <text:p>PULIZIA</text:p>
          </table:table-cell>
          <table:table-cell office:value-type="date" office:date-value="2020-03-18T00:00:00" table:style-name="ce21">
            <text:p>18/03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9506.7900000000009" table:style-name="ce13">
            <text:p>9.506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889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8">
            <text:p>PULIZIA VETRINI MESE GENNAIO</text:p>
          </table:table-cell>
          <table:table-cell office:value-type="date" office:date-value="2020-04-03T00:00:00" table:style-name="ce21">
            <text:p>03/04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170.09" table:style-name="ce13">
            <text:p>2.170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1937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FACCHINAGGIO ESTERNO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625.92999999999995" table:style-name="ce13">
            <text:p>625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2845</text:p>
          </table:table-cell>
          <table:table-cell office:value-type="date" office:date-value="2020-08-07T00:00:00" table:style-name="ce21">
            <text:p>07/08/2020</text:p>
          </table:table-cell>
          <table:table-cell office:value-type="string" table:style-name="ce8">
            <text:p>FACCHINAGIO INTERNO</text:p>
          </table:table-cell>
          <table:table-cell office:value-type="date" office:date-value="2020-09-06T00:00:00" table:style-name="ce21">
            <text:p>06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406.05" table:style-name="ce13">
            <text:p>406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39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FACCHINAGGIO ESTERNO GENNAIO 2020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1148.1400000000001" table:style-name="ce13">
            <text:p>1.148,1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642" table:style-name="ce11">
            <text:p>2642</text:p>
          </table:table-cell>
          <table:table-cell office:value-type="string" table:style-name="ce12">
            <text:p>CICLAT</text:p>
          </table:table-cell>
          <table:table-cell office:value-type="float" office:value="4145360378" table:style-name="ce12">
            <text:p>4145360378</text:p>
          </table:table-cell>
          <table:table-cell office:value-type="float" office:value="424610582" table:style-name="ce12">
            <text:p>424610582</text:p>
          </table:table-cell>
          <table:table-cell office:value-type="string" table:style-name="ce12">
            <text:p>VIA DELLA VILLA 17/19</text:p>
          </table:table-cell>
          <table:table-cell office:value-type="float" office:value="40127" table:style-name="ce15">
            <text:p>4012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11/000040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FACCHINAGGIO INTERNO GENNAIO 2020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9">
            <text:p>5486257A7D</text:p>
          </table:table-cell>
          <table:table-cell office:value-type="float" office:value="2020000770" table:style-name="ce19">
            <text:p>202000077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70.70999999999998" table:style-name="ce13">
            <text:p>270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3" table:style-name="ce11">
            <text:p>213</text:p>
          </table:table-cell>
          <table:table-cell office:value-type="string" table:style-name="ce12">
            <text:p>UNI ENTE ITALIANO DI UNIFICAZIONE</text:p>
          </table:table-cell>
          <table:table-cell office:value-type="float" office:value="6786300159" table:style-name="ce12">
            <text:p>6786300159</text:p>
          </table:table-cell>
          <table:table-cell office:value-type="float" office:value="80037830157" table:style-name="ce12">
            <text:p>80037830157</text:p>
          </table:table-cell>
          <table:table-cell office:value-type="string" table:style-name="ce12">
            <text:p>VIA SANNIO, 2</text:p>
          </table:table-cell>
          <table:table-cell office:value-type="float" office:value="20137" table:style-name="ce15">
            <text:p>20137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500303/C1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NORM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572CD0F33</text:p>
          </table:table-cell>
          <table:table-cell office:value-type="float" office:value="2020000644" table:style-name="ce19">
            <text:p>202000064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830" table:style-name="ce13">
            <text:p>1.83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2201" table:style-name="ce11">
            <text:p>282201</text:p>
          </table:table-cell>
          <table:table-cell office:value-type="string" table:style-name="ce12">
            <text:p>CONSORZIO BONIFICA DEL MUSONE</text:p>
          </table:table-cell>
          <table:table-cell table:style-name="ce12"/>
          <table:table-cell office:value-type="float" office:value="80006720439" table:style-name="ce12">
            <text:p>80006720439</text:p>
          </table:table-cell>
          <table:table-cell office:value-type="string" table:style-name="ce12">
            <text:p>VIA TRENTO 39/D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6">
            <text:p>doc. 19007-03-16613</text:p>
          </table:table-cell>
          <table:table-cell office:value-type="date" office:date-value="2020-06-26T00:00:00" table:style-name="ce21">
            <text:p>26/06/2020</text:p>
          </table:table-cell>
          <table:table-cell office:value-type="string" table:style-name="ce8">
            <text:p>CONTRIBUTO DI BONIFICA ANNO 2020</text:p>
          </table:table-cell>
          <table:table-cell office:value-type="date" office:date-value="2020-07-26T00:00:00" table:style-name="ce21">
            <text:p>26/07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date" office:date-value="2020-07-16T00:00:00" table:style-name="ce21">
            <text:p>16/07/2020</text:p>
          </table:table-cell>
          <table:table-cell table:style-name="ce19"/>
          <table:table-cell office:value-type="float" office:value="2020000763" table:style-name="ce19">
            <text:p>2020000763</text:p>
          </table:table-cell>
          <table:table-cell office:value-type="date" office:date-value="2020-08-25T00:00:00" table:style-name="ce21">
            <text:p>25/08/2020</text:p>
          </table:table-cell>
          <table:table-cell office:value-type="float" office:value="22" table:style-name="ce13">
            <text:p>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COMUNE DI ASCOLI PICENO</text:p>
          </table:table-cell>
          <table:table-cell office:value-type="float" office:value="229010442" table:style-name="ce12">
            <text:p>229010442</text:p>
          </table:table-cell>
          <table:table-cell office:value-type="float" office:value="229010442" table:style-name="ce12">
            <text:p>229010442</text:p>
          </table:table-cell>
          <table:table-cell office:value-type="string" table:style-name="ce12">
            <text:p>PIAZZA ARRINGO 1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6">
            <text:p>tati 1 rata</text:p>
          </table:table-cell>
          <table:table-cell office:value-type="date" office:date-value="2020-07-17T00:00:00" table:style-name="ce21">
            <text:p>17/07/2020</text:p>
          </table:table-cell>
          <table:table-cell office:value-type="string" table:style-name="ce8">
            <text:p>TARI ASCOLI PRIMA RATA</text:p>
          </table:table-cell>
          <table:table-cell office:value-type="date" office:date-value="2020-10-15T00:00:00" table:style-name="ce21">
            <text:p>15/10/2020</text:p>
          </table:table-cell>
          <table:table-cell office:value-type="date" office:date-value="2020-07-17T00:00:00" table:style-name="ce21">
            <text:p>17/07/2020</text:p>
          </table:table-cell>
          <table:table-cell table:style-name="ce21"/>
          <table:table-cell table:style-name="ce19"/>
          <table:table-cell office:value-type="float" office:value="2020000647" table:style-name="ce19">
            <text:p>2020000647</text:p>
          </table:table-cell>
          <table:table-cell office:value-type="date" office:date-value="2020-07-17T00:00:00" table:style-name="ce21">
            <text:p>17/07/2020</text:p>
          </table:table-cell>
          <table:table-cell office:value-type="float" office:value="5423" table:style-name="ce13">
            <text:p>5.423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0243" table:style-name="ce25">
            <text:p>782000024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LAVANOLO GENNAIO DIP MACERATA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51" table:style-name="ce13">
            <text:p>51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4302" table:style-name="ce25">
            <text:p>7820004302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LAVANOLO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21.47" table:style-name="ce13">
            <text:p>21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4301" table:style-name="ce25">
            <text:p>7820004301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LAVANOLO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40.26" table:style-name="ce13">
            <text:p>40,2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0244" table:style-name="ce25">
            <text:p>782000024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LAVANOLO GENNAI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26.84" table:style-name="ce13">
            <text:p>26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0812" table:style-name="ce25">
            <text:p>7820000812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ANOL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61.73" table:style-name="ce13">
            <text:p>61,7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0813" table:style-name="ce25">
            <text:p>7820000813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ANOLO FEBBRAI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26.84" table:style-name="ce13">
            <text:p>26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1861" table:style-name="ce25">
            <text:p>7820001861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LAVANOL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53.68" table:style-name="ce13">
            <text:p>53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1862" table:style-name="ce25">
            <text:p>7820001862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LAVANOL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21.47" table:style-name="ce13">
            <text:p>21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2486" table:style-name="ce25">
            <text:p>7820002486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LAVANOLO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56.36" table:style-name="ce13">
            <text:p>56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2487" table:style-name="ce25">
            <text:p>7820002487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LAVANOLO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5.37" table:style-name="ce13">
            <text:p>5,3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3264" table:style-name="ce25">
            <text:p>7820003264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AVANOL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67.099999999999994" table:style-name="ce13">
            <text:p>67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3265" table:style-name="ce25">
            <text:p>7820003265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AVANOL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18.79" table:style-name="ce13">
            <text:p>18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3550" table:style-name="ce25">
            <text:p>782000355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LAVANOL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61.73" table:style-name="ce13">
            <text:p>61,7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3551" table:style-name="ce25">
            <text:p>7820003551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LAVANOL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7.58" table:style-name="ce13">
            <text:p>37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80" table:style-name="ce11">
            <text:p>1480</text:p>
          </table:table-cell>
          <table:table-cell office:value-type="string" table:style-name="ce12">
            <text:p>SERVIZI OSPEDALIERI S.P.A</text:p>
          </table:table-cell>
          <table:table-cell office:value-type="float" office:value="615530672" table:style-name="ce12">
            <text:p>615530672</text:p>
          </table:table-cell>
          <table:table-cell office:value-type="float" office:value="615530672" table:style-name="ce12">
            <text:p>615530672</text:p>
          </table:table-cell>
          <table:table-cell office:value-type="string" table:style-name="ce12">
            <text:p>VIA CALVINO, 33</text:p>
          </table:table-cell>
          <table:table-cell office:value-type="float" office:value="44120" table:style-name="ce15">
            <text:p>4412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FE</text:p>
          </table:table-cell>
          <table:table-cell office:value-type="float" office:value="7820004301" table:style-name="ce25">
            <text:p>7820004301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LAVANOLO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48" table:style-name="ce19">
            <text:p>2020000848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2.21" table:style-name="ce13">
            <text:p>32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876" table:style-name="ce11">
            <text:p>876</text:p>
          </table:table-cell>
          <table:table-cell office:value-type="string" table:style-name="ce12">
            <text:p>MPB <text:s/>SRL</text:p>
          </table:table-cell>
          <table:table-cell office:value-type="float" office:value="5415291003" table:style-name="ce12">
            <text:p>5415291003</text:p>
          </table:table-cell>
          <table:table-cell office:value-type="float" office:value="5415291003" table:style-name="ce12">
            <text:p>5415291003</text:p>
          </table:table-cell>
          <table:table-cell office:value-type="string" table:style-name="ce12">
            <text:p>VIA G.PERONI, 400/402</text:p>
          </table:table-cell>
          <table:table-cell office:value-type="float" office:value="131" table:style-name="ce15">
            <text:p>131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FPA 11/20</text:p>
          </table:table-cell>
          <table:table-cell office:value-type="date" office:date-value="2020-02-25T00:00:00" table:style-name="ce21">
            <text:p>25/02/2020</text:p>
          </table:table-cell>
          <table:table-cell office:value-type="string" table:style-name="ce8">
            <text:p>LICENZA BIENNALE</text:p>
          </table:table-cell>
          <table:table-cell office:value-type="date" office:date-value="2020-04-25T00:00:00" table:style-name="ce21">
            <text:p>25/04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19">
            <text:p>ZBC2B33E9C</text:p>
          </table:table-cell>
          <table:table-cell office:value-type="float" office:value="2020000698" table:style-name="ce19">
            <text:p>2020000698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4026" table:style-name="ce13">
            <text:p>4.02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881" table:style-name="ce11">
            <text:p>881</text:p>
          </table:table-cell>
          <table:table-cell office:value-type="string" table:style-name="ce12">
            <text:p>IDRONAUT SRL</text:p>
          </table:table-cell>
          <table:table-cell office:value-type="float" office:value="13292880153" table:style-name="ce12">
            <text:p>13292880153</text:p>
          </table:table-cell>
          <table:table-cell office:value-type="float" office:value="13292880153" table:style-name="ce12">
            <text:p>13292880153</text:p>
          </table:table-cell>
          <table:table-cell office:value-type="string" table:style-name="ce12">
            <text:p>VIA MONTE AMIATA 10</text:p>
          </table:table-cell>
          <table:table-cell office:value-type="float" office:value="20861" table:style-name="ce15">
            <text:p>20861</text:p>
          </table:table-cell>
          <table:table-cell office:value-type="string" table:style-name="ce12">
            <text:p>BRUGHER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092/20</text:p>
          </table:table-cell>
          <table:table-cell office:value-type="date" office:date-value="2020-05-15T00:00:00" table:style-name="ce21">
            <text:p>15/05/2020</text:p>
          </table:table-cell>
          <table:table-cell office:value-type="string" table:style-name="ce8">
            <text:p>RIPARAZIONE, MANUTENZIONE</text:p>
          </table:table-cell>
          <table:table-cell office:value-type="date" office:date-value="2020-07-14T00:00:00" table:style-name="ce21">
            <text:p>14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E82C9AA5E</text:p>
          </table:table-cell>
          <table:table-cell office:value-type="float" office:value="2020000661" table:style-name="ce19">
            <text:p>2020000661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3708.8" table:style-name="ce13">
            <text:p>3.708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0/PA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CANONE MENSILE MANUTENZIONE ORDINARIA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1T00:00:00" table:style-name="ce21">
            <text:p>21/08/2020</text:p>
          </table:table-cell>
          <table:table-cell office:value-type="string" table:style-name="ce19">
            <text:p>Z7B2C3ECAE</text:p>
          </table:table-cell>
          <table:table-cell office:value-type="float" office:value="2020000800" table:style-name="ce19">
            <text:p>2020000800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4122.1499999999996" table:style-name="ce13">
            <text:p>4.122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1/PA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ASSISTENZA NAUTICA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1T00:00:00" table:style-name="ce21">
            <text:p>21/08/2020</text:p>
          </table:table-cell>
          <table:table-cell office:value-type="string" table:style-name="ce19">
            <text:p>Z7B2C3ECAE</text:p>
          </table:table-cell>
          <table:table-cell office:value-type="float" office:value="2020000800" table:style-name="ce19">
            <text:p>2020000800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152.9000000000001" table:style-name="ce13">
            <text:p>1.152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77" table:style-name="ce11">
            <text:p>577</text:p>
          </table:table-cell>
          <table:table-cell office:value-type="string" table:style-name="ce12">
            <text:p>GMG GRUPPI MARINI GENERALI</text:p>
          </table:table-cell>
          <table:table-cell office:value-type="float" office:value="763000437" table:style-name="ce12">
            <text:p>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2">
            <text:p>VIA MASCINO N. 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2/PA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AFFIDAMENTO DEL SERVIZIO ASSISTENZA NAUTICA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1T00:00:00" table:style-name="ce21">
            <text:p>21/08/2020</text:p>
          </table:table-cell>
          <table:table-cell office:value-type="string" table:style-name="ce19">
            <text:p>Z7B2C3ECAE</text:p>
          </table:table-cell>
          <table:table-cell office:value-type="float" office:value="2020000800" table:style-name="ce19">
            <text:p>2020000800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2305.8000000000002" table:style-name="ce13">
            <text:p>2.305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3" table:style-name="ce11">
            <text:p>203</text:p>
          </table:table-cell>
          <table:table-cell office:value-type="string" table:style-name="ce12">
            <text:p>REGIONE MARCHE - SERVIZI</text:p>
          </table:table-cell>
          <table:table-cell office:value-type="float" office:value="481070423" table:style-name="ce12">
            <text:p>481070423</text:p>
          </table:table-cell>
          <table:table-cell office:value-type="float" office:value="80008630420" table:style-name="ce12">
            <text:p>80008630420</text:p>
          </table:table-cell>
          <table:table-cell office:value-type="string" table:style-name="ce12">
            <text:p>VIA GENTILE DA FABRIANO 9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19/345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8">
            <text:p>PAGAMENTO ANNUALITÀ CONVENZIONE SERVIZI INFORMATIC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9-07T00:00:00" table:style-name="ce21">
            <text:p>07/09/2020</text:p>
          </table:table-cell>
          <table:table-cell table:style-name="ce21"/>
          <table:table-cell table:style-name="ce19"/>
          <table:table-cell office:value-type="float" office:value="2020000810" table:style-name="ce19">
            <text:p>2020000810</text:p>
          </table:table-cell>
          <table:table-cell office:value-type="date" office:date-value="2020-09-07T00:00:00" table:style-name="ce21">
            <text:p>07/09/2020</text:p>
          </table:table-cell>
          <table:table-cell office:value-type="float" office:value="15321.1" table:style-name="ce13">
            <text:p>15.321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8" table:style-name="ce11">
            <text:p>208</text:p>
          </table:table-cell>
          <table:table-cell office:value-type="string" table:style-name="ce12">
            <text:p>INPDAP / EQUITALIA MARCHE</text:p>
          </table:table-cell>
          <table:table-cell table:number-columns-repeated="3" table:style-name="ce12"/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OT.23440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8">
            <text:p>RECUPERO QUOTE PENSIONE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8-24T00:00:00" table:style-name="ce21">
            <text:p>24/08/2020</text:p>
          </table:table-cell>
          <table:table-cell table:style-name="ce21"/>
          <table:table-cell table:style-name="ce19"/>
          <table:table-cell office:value-type="float" office:value="2020000748" table:style-name="ce19">
            <text:p>2020000748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42.49" table:style-name="ce13">
            <text:p>342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48" table:style-name="ce11">
            <text:p>1448</text:p>
          </table:table-cell>
          <table:table-cell office:value-type="string" table:style-name="ce12">
            <text:p>ULTRA SCIENTIFIC ITALIA</text:p>
          </table:table-cell>
          <table:table-cell office:value-type="float" office:value="2079741209" table:style-name="ce12">
            <text:p>2079741209</text:p>
          </table:table-cell>
          <table:table-cell office:value-type="float" office:value="2079741209" table:style-name="ce12">
            <text:p>2079741209</text:p>
          </table:table-cell>
          <table:table-cell office:value-type="string" table:style-name="ce12">
            <text:p>VIA FOSSE ARDEATINE, 30</text:p>
          </table:table-cell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20VFATTPA-0055</text:p>
          </table:table-cell>
          <table:table-cell office:value-type="date" office:date-value="2020-03-30T00:00:00" table:style-name="ce21">
            <text:p>30/03/2020</text:p>
          </table:table-cell>
          <table:table-cell office:value-type="string" table:style-name="ce8">
            <text:p>REAGENTI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22">
            <text:p>Z632BD0B2C</text:p>
          </table:table-cell>
          <table:table-cell office:value-type="float" office:value="2020000650" table:style-name="ce19">
            <text:p>2020000650</text:p>
          </table:table-cell>
          <table:table-cell office:value-type="date" office:date-value="2020-07-22T00:00:00" table:style-name="ce21">
            <text:p>22/07/2020</text:p>
          </table:table-cell>
          <table:table-cell office:value-type="float" office:value="1405.44" table:style-name="ce13">
            <text:p>1.405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1153/20FT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REAGENTI</text:p>
          </table:table-cell>
          <table:table-cell office:value-type="date" office:date-value="2020-07-28T00:00:00" table:style-name="ce21">
            <text:p>28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22">
            <text:p>Z4D2B640C1</text:p>
          </table:table-cell>
          <table:table-cell office:value-type="float" office:value="2020000746" table:style-name="ce19">
            <text:p>2020000746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1639.68" table:style-name="ce13">
            <text:p>1.639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682/20FT</text:p>
          </table:table-cell>
          <table:table-cell office:value-type="date" office:date-value="2020-03-25T00:00:00" table:style-name="ce21">
            <text:p>25/03/2020</text:p>
          </table:table-cell>
          <table:table-cell office:value-type="string" table:style-name="ce8">
            <text:p>ATTREZZATURE SCIENTIFICHE</text:p>
          </table:table-cell>
          <table:table-cell office:value-type="date" office:date-value="2020-05-24T00:00:00" table:style-name="ce21">
            <text:p>24/05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22">
            <text:p>Z4D2B640C1</text:p>
          </table:table-cell>
          <table:table-cell office:value-type="float" office:value="2020000746" table:style-name="ce19">
            <text:p>2020000746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488" table:style-name="ce13">
            <text:p>48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796/20FT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REAGENTI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22">
            <text:p>ZCE2CB62BF</text:p>
          </table:table-cell>
          <table:table-cell office:value-type="float" office:value="2020000746" table:style-name="ce19">
            <text:p>2020000746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2440" table:style-name="ce13">
            <text:p>2.44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420/20FT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REAGENTI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1T00:00:00" table:style-name="ce21">
            <text:p>21/08/2020</text:p>
          </table:table-cell>
          <table:table-cell office:value-type="string" table:style-name="ce22">
            <text:p>ZCE2CB62BF</text:p>
          </table:table-cell>
          <table:table-cell office:value-type="float" office:value="2020000760" table:style-name="ce19">
            <text:p>202000076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80.56" table:style-name="ce13">
            <text:p>180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420/20FT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8">
            <text:p>REAGENTI</text:p>
          </table:table-cell>
          <table:table-cell office:value-type="date" office:date-value="2020-04-20T00:00:00" table:style-name="ce21">
            <text:p>20/04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1T00:00:00" table:style-name="ce21">
            <text:p>21/08/2020</text:p>
          </table:table-cell>
          <table:table-cell office:value-type="string" table:style-name="ce19">
            <text:p>ZCE2CB62BF</text:p>
          </table:table-cell>
          <table:table-cell office:value-type="float" office:value="2020000760" table:style-name="ce19">
            <text:p>202000076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2440" table:style-name="ce13">
            <text:p>2.44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EXACTA+OPTECH LABCENTER SPA</text:p>
          </table:table-cell>
          <table:table-cell office:value-type="float" office:value="1022690364" table:style-name="ce12">
            <text:p>1022690364</text:p>
          </table:table-cell>
          <table:table-cell office:value-type="float" office:value="1022690364" table:style-name="ce12">
            <text:p>1022690364</text:p>
          </table:table-cell>
          <table:table-cell office:value-type="string" table:style-name="ce12">
            <text:p>VIA BOSCO, 21</text:p>
          </table:table-cell>
          <table:table-cell office:value-type="float" office:value="41030" table:style-name="ce15">
            <text:p>41030</text:p>
          </table:table-cell>
          <table:table-cell office:value-type="string" table:style-name="ce12">
            <text:p>SAN PROSPERO</text:p>
          </table:table-cell>
          <table:table-cell office:value-type="string" table:style-name="ce12">
            <text:p>MO</text:p>
          </table:table-cell>
          <table:table-cell office:value-type="string" table:style-name="ce25">
            <text:p>1154/20FT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7-28T00:00:00" table:style-name="ce21">
            <text:p>28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A12C9B796</text:p>
          </table:table-cell>
          <table:table-cell office:value-type="float" office:value="2020000642" table:style-name="ce19">
            <text:p>2020000642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2366.12" table:style-name="ce13">
            <text:p>2.366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98" table:style-name="ce11">
            <text:p>1498</text:p>
          </table:table-cell>
          <table:table-cell office:value-type="string" table:style-name="ce12">
            <text:p>AGENZIA DEL TERRITORIO</text:p>
          </table:table-cell>
          <table:table-cell office:value-type="float" office:value="6455481009" table:style-name="ce12">
            <text:p>6455481009</text:p>
          </table:table-cell>
          <table:table-cell office:value-type="float" office:value="80416110585" table:style-name="ce12">
            <text:p>80416110585</text:p>
          </table:table-cell>
          <table:table-cell office:value-type="string" table:style-name="ce12">
            <text:p>VIA PALESTRO N. 15</text:p>
          </table:table-cell>
          <table:table-cell office:value-type="float" office:value="60122" table:style-name="ce15">
            <text:p>60122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sister</text:p>
          </table:table-cell>
          <table:table-cell office:value-type="date" office:date-value="2020-08-04T00:00:00" table:style-name="ce21">
            <text:p>04/08/2020</text:p>
          </table:table-cell>
          <table:table-cell office:value-type="string" table:style-name="ce8">
            <text:p>SISTER 2020</text:p>
          </table:table-cell>
          <table:table-cell office:value-type="date" office:date-value="2020-10-03T00:00:00" table:style-name="ce21">
            <text:p>03/10/2020</text:p>
          </table:table-cell>
          <table:table-cell office:value-type="date" office:date-value="2020-08-07T00:00:00" table:style-name="ce21">
            <text:p>07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string" table:style-name="ce19">
            <text:p>Z292DAB2FF</text:p>
          </table:table-cell>
          <table:table-cell office:value-type="float" office:value="2020000720" table:style-name="ce19">
            <text:p>2020000720</text:p>
          </table:table-cell>
          <table:table-cell office:value-type="date" office:date-value="2020-08-07T00:00:00" table:style-name="ce21">
            <text:p>07/08/2020</text:p>
          </table:table-cell>
          <table:table-cell office:value-type="float" office:value="96" table:style-name="ce13">
            <text:p>9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58" table:style-name="ce11">
            <text:p>1658</text:p>
          </table:table-cell>
          <table:table-cell office:value-type="string" table:style-name="ce12">
            <text:p>NOVACAR SERVICE S.R.L.</text:p>
          </table:table-cell>
          <table:table-cell office:value-type="float" office:value="2128720428" table:style-name="ce12">
            <text:p>2128720428</text:p>
          </table:table-cell>
          <table:table-cell office:value-type="float" office:value="2128720428" table:style-name="ce12">
            <text:p>2128720428</text:p>
          </table:table-cell>
          <table:table-cell office:value-type="string" table:style-name="ce12">
            <text:p>VIA GABRIELLI, N. 9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 <text:s text:c="4"/>9/B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MANUTENZIONE AUTO</text:p>
          </table:table-cell>
          <table:table-cell office:value-type="date" office:date-value="2020-09-19T00:00:00" table:style-name="ce21">
            <text:p>1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string" table:style-name="ce19">
            <text:p>Z4D2DB674D</text:p>
          </table:table-cell>
          <table:table-cell office:value-type="float" office:value="2020000904" table:style-name="ce19">
            <text:p>2020000904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381.65" table:style-name="ce13">
            <text:p>381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58" table:style-name="ce11">
            <text:p>1658</text:p>
          </table:table-cell>
          <table:table-cell office:value-type="string" table:style-name="ce12">
            <text:p>NOVACAR SERVICE S.R.L.</text:p>
          </table:table-cell>
          <table:table-cell office:value-type="float" office:value="2128720428" table:style-name="ce12">
            <text:p>2128720428</text:p>
          </table:table-cell>
          <table:table-cell office:value-type="float" office:value="2128720428" table:style-name="ce12">
            <text:p>2128720428</text:p>
          </table:table-cell>
          <table:table-cell office:value-type="string" table:style-name="ce12">
            <text:p>VIA GABRIELLI, N. 9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 <text:s text:c="4"/>8/B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8">
            <text:p>MANUTENZIONE MEZZI</text:p>
          </table:table-cell>
          <table:table-cell office:value-type="date" office:date-value="2020-09-07T00:00:00" table:style-name="ce21">
            <text:p>07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string" table:style-name="ce19">
            <text:p>ZE72D4A615</text:p>
          </table:table-cell>
          <table:table-cell office:value-type="float" office:value="2020000904" table:style-name="ce19">
            <text:p>2020000904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394.71" table:style-name="ce13">
            <text:p>394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58" table:style-name="ce11">
            <text:p>1658</text:p>
          </table:table-cell>
          <table:table-cell office:value-type="string" table:style-name="ce12">
            <text:p>NOVACAR SERVICE S.R.L.</text:p>
          </table:table-cell>
          <table:table-cell office:value-type="float" office:value="2128720428" table:style-name="ce12">
            <text:p>2128720428</text:p>
          </table:table-cell>
          <table:table-cell office:value-type="float" office:value="2128720428" table:style-name="ce12">
            <text:p>2128720428</text:p>
          </table:table-cell>
          <table:table-cell office:value-type="string" table:style-name="ce12">
            <text:p>VIA GABRIELLI, N. 9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020 <text:s text:c="4"/>4/B</text:p>
          </table:table-cell>
          <table:table-cell office:value-type="date" office:date-value="2020-06-04T00:00:00" table:style-name="ce21">
            <text:p>04/06/2020</text:p>
          </table:table-cell>
          <table:table-cell office:value-type="string" table:style-name="ce8">
            <text:p>MANUTENZIONE AUTO</text:p>
          </table:table-cell>
          <table:table-cell office:value-type="date" office:date-value="2020-08-03T00:00:00" table:style-name="ce21">
            <text:p>03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7F2D302D8</text:p>
          </table:table-cell>
          <table:table-cell office:value-type="float" office:value="2020000662" table:style-name="ce19">
            <text:p>2020000662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277.86" table:style-name="ce13">
            <text:p>277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669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8">
            <text:p>MANUTENZIONE</text:p>
          </table:table-cell>
          <table:table-cell office:value-type="date" office:date-value="2020-08-26T00:00:00" table:style-name="ce21">
            <text:p>26/08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Z892DA1F54</text:p>
          </table:table-cell>
          <table:table-cell office:value-type="float" office:value="2020000865" table:style-name="ce19">
            <text:p>2020000865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153.11000000000001" table:style-name="ce13">
            <text:p>153,1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6">
            <text:p>D343</text:p>
          </table:table-cell>
          <table:table-cell office:value-type="date" office:date-value="2020-04-10T00:00:00" table:style-name="ce21">
            <text:p>10/04/2020</text:p>
          </table:table-cell>
          <table:table-cell office:value-type="string" table:style-name="ce8">
            <text:p>SERVIZIO MANUTENZIONE SISTEMI TELEFONICI</text:p>
          </table:table-cell>
          <table:table-cell office:value-type="date" office:date-value="2020-06-09T00:00:00" table:style-name="ce21">
            <text:p>09/06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6">
            <text:p>D142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8">
            <text:p>MANUTENZIONE SISTEMI TELEFONICI</text:p>
          </table:table-cell>
          <table:table-cell office:value-type="date" office:date-value="2020-04-05T00:00:00" table:style-name="ce21">
            <text:p>05/04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269</text:p>
          </table:table-cell>
          <table:table-cell office:value-type="date" office:date-value="2020-03-11T00:00:00" table:style-name="ce21">
            <text:p>11/03/2020</text:p>
          </table:table-cell>
          <table:table-cell office:value-type="string" table:style-name="ce8">
            <text:p>REAGENTI</text:p>
          </table:table-cell>
          <table:table-cell office:value-type="date" office:date-value="2020-05-10T00:00:00" table:style-name="ce21">
            <text:p>10/05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13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8">
            <text:p>MANUTENZIONE SISTEMI TELEFONICI</text:p>
          </table:table-cell>
          <table:table-cell office:value-type="date" office:date-value="2020-03-02T00:00:00" table:style-name="ce21">
            <text:p>02/03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435</text:p>
          </table:table-cell>
          <table:table-cell office:value-type="date" office:date-value="2020-05-12T00:00:00" table:style-name="ce21">
            <text:p>12/05/2020</text:p>
          </table:table-cell>
          <table:table-cell office:value-type="string" table:style-name="ce8">
            <text:p>MANUTENZIONE E RIPARAZIONE ATTREZZATURE</text:p>
          </table:table-cell>
          <table:table-cell office:value-type="date" office:date-value="2020-07-11T00:00:00" table:style-name="ce21">
            <text:p>11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518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8">
            <text:p>REAGENTI</text:p>
          </table:table-cell>
          <table:table-cell office:value-type="date" office:date-value="2020-08-10T00:00:00" table:style-name="ce21">
            <text:p>10/08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421DD072</text:p>
          </table:table-cell>
          <table:table-cell office:value-type="float" office:value="2020000750" table:style-name="ce19">
            <text:p>2020000750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813.34" table:style-name="ce13">
            <text:p>813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57" table:style-name="ce11">
            <text:p>1457</text:p>
          </table:table-cell>
          <table:table-cell office:value-type="string" table:style-name="ce12">
            <text:p>DINETS S.R.L. (EX TELIT)</text:p>
          </table:table-cell>
          <table:table-cell office:value-type="float" office:value="2030980425" table:style-name="ce12">
            <text:p>2030980425</text:p>
          </table:table-cell>
          <table:table-cell office:value-type="float" office:value="2030980425" table:style-name="ce12">
            <text:p>2030980425</text:p>
          </table:table-cell>
          <table:table-cell office:value-type="string" table:style-name="ce12">
            <text:p>VIA ALBERTINI, 36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D582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OBILI</text:p>
          </table:table-cell>
          <table:table-cell office:value-type="date" office:date-value="2020-08-23T00:00:00" table:style-name="ce21">
            <text:p>23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19">
            <text:p>ZA82BDCD46</text:p>
          </table:table-cell>
          <table:table-cell office:value-type="float" office:value="2020000664" table:style-name="ce19">
            <text:p>2020000664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244" table:style-name="ce13">
            <text:p>24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29" table:style-name="ce11">
            <text:p>1429</text:p>
          </table:table-cell>
          <table:table-cell office:value-type="string" table:style-name="ce12">
            <text:p>MAGGIOLI SPA</text:p>
          </table:table-cell>
          <table:table-cell office:value-type="float" office:value="2066400405" table:style-name="ce12">
            <text:p>2066400405</text:p>
          </table:table-cell>
          <table:table-cell office:value-type="float" office:value="6188330150" table:style-name="ce12">
            <text:p>6188330150</text:p>
          </table:table-cell>
          <table:table-cell office:value-type="string" table:style-name="ce12">
            <text:p>VIA DEL CARPINO, 8</text:p>
          </table:table-cell>
          <table:table-cell office:value-type="float" office:value="47822" table:style-name="ce15">
            <text:p>47822</text:p>
          </table:table-cell>
          <table:table-cell office:value-type="string" table:style-name="ce12">
            <text:p>SANTARCANGELO DI ROMAGNA</text:p>
          </table:table-cell>
          <table:table-cell office:value-type="string" table:style-name="ce12">
            <text:p>RN</text:p>
          </table:table-cell>
          <table:table-cell office:value-type="float" office:value="2125725" table:style-name="ce25">
            <text:p>2125725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8">
            <text:p>ABBONAMENTO TRIENNALE SISTEMA PA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402DAB255</text:p>
          </table:table-cell>
          <table:table-cell office:value-type="float" office:value="2020000808" table:style-name="ce19">
            <text:p>2020000808</text:p>
          </table:table-cell>
          <table:table-cell office:value-type="date" office:date-value="2020-09-07T00:00:00" table:style-name="ce21">
            <text:p>07/09/2020</text:p>
          </table:table-cell>
          <table:table-cell office:value-type="float" office:value="2440" table:style-name="ce13">
            <text:p>2.44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429" table:style-name="ce11">
            <text:p>1429</text:p>
          </table:table-cell>
          <table:table-cell office:value-type="string" table:style-name="ce12">
            <text:p>MAGGIOLI SPA</text:p>
          </table:table-cell>
          <table:table-cell office:value-type="float" office:value="2066400405" table:style-name="ce12">
            <text:p>2066400405</text:p>
          </table:table-cell>
          <table:table-cell office:value-type="float" office:value="6188330150" table:style-name="ce12">
            <text:p>6188330150</text:p>
          </table:table-cell>
          <table:table-cell office:value-type="string" table:style-name="ce12">
            <text:p>VIA DEL CARPINO, 8</text:p>
          </table:table-cell>
          <table:table-cell office:value-type="float" office:value="47822" table:style-name="ce15">
            <text:p>47822</text:p>
          </table:table-cell>
          <table:table-cell office:value-type="string" table:style-name="ce12">
            <text:p>SANTARCANGELO DI ROMAGNA</text:p>
          </table:table-cell>
          <table:table-cell office:value-type="string" table:style-name="ce12">
            <text:p>RN</text:p>
          </table:table-cell>
          <table:table-cell office:value-type="float" office:value="2125989" table:style-name="ce25">
            <text:p>2125989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8">
            <text:p>ABBONAMENTO SISTEMA PA</text:p>
          </table:table-cell>
          <table:table-cell office:value-type="date" office:date-value="2020-09-18T00:00:00" table:style-name="ce21">
            <text:p>18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402DAB255</text:p>
          </table:table-cell>
          <table:table-cell office:value-type="float" office:value="2020000808" table:style-name="ce19">
            <text:p>2020000808</text:p>
          </table:table-cell>
          <table:table-cell office:value-type="date" office:date-value="2020-09-07T00:00:00" table:style-name="ce21">
            <text:p>07/09/2020</text:p>
          </table:table-cell>
          <table:table-cell office:value-type="float" office:value="854" table:style-name="ce13">
            <text:p>85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20" table:style-name="ce11">
            <text:p>1520</text:p>
          </table:table-cell>
          <table:table-cell office:value-type="string" table:style-name="ce12">
            <text:p>REPAS LUNCH COUPON SRL</text:p>
          </table:table-cell>
          <table:table-cell office:value-type="float" office:value="1964741001" table:style-name="ce12">
            <text:p>1964741001</text:p>
          </table:table-cell>
          <table:table-cell office:value-type="float" office:value="8122660585" table:style-name="ce12">
            <text:p>8122660585</text:p>
          </table:table-cell>
          <table:table-cell office:value-type="string" table:style-name="ce12">
            <text:p>VIALE DELL'ESPERANTO, <text:s/>71</text:p>
          </table:table-cell>
          <table:table-cell office:value-type="float" office:value="144" table:style-name="ce15">
            <text:p>144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7159/27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BUONI PASTO CARTACEI</text:p>
          </table:table-cell>
          <table:table-cell office:value-type="date" office:date-value="2020-08-30T00:00:00" table:style-name="ce21">
            <text:p>3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8093879040" table:style-name="ce19">
            <text:p>8093879040</text:p>
          </table:table-cell>
          <table:table-cell office:value-type="float" office:value="2020000732" table:style-name="ce19">
            <text:p>2020000732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5865.6" table:style-name="ce13">
            <text:p>5.86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59/00</text:p>
          </table:table-cell>
          <table:table-cell office:value-type="date" office:date-value="2020-07-17T00:00:00" table:style-name="ce21">
            <text:p>17/07/2020</text:p>
          </table:table-cell>
          <table:table-cell office:value-type="string" table:style-name="ce8">
            <text:p>REAGENTI</text:p>
          </table:table-cell>
          <table:table-cell office:value-type="date" office:date-value="2020-09-15T00:00:00" table:style-name="ce21">
            <text:p>15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F62B64DF3</text:p>
          </table:table-cell>
          <table:table-cell office:value-type="float" office:value="2020000831" table:style-name="ce19">
            <text:p>2020000831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300.03" table:style-name="ce13">
            <text:p>1.300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70" table:style-name="ce11">
            <text:p>2070</text:p>
          </table:table-cell>
          <table:table-cell office:value-type="string" table:style-name="ce12">
            <text:p>AUCHEM INSTRUMENTS</text:p>
          </table:table-cell>
          <table:table-cell office:value-type="float" office:value="1626400434" table:style-name="ce12">
            <text:p>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2">
            <text:p>VIA G. COSTANTINI, 92</text:p>
          </table:table-cell>
          <table:table-cell office:value-type="float" office:value="62100" table:style-name="ce15">
            <text:p>62100</text:p>
          </table:table-cell>
          <table:table-cell office:value-type="string" table:style-name="ce12">
            <text:p>MACERAT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96/0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REAGENTI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Z512D4D6E0</text:p>
          </table:table-cell>
          <table:table-cell office:value-type="float" office:value="2020000830" table:style-name="ce19">
            <text:p>2020000830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897.92" table:style-name="ce13">
            <text:p>897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0098" table:style-name="ce11">
            <text:p>150098</text:p>
          </table:table-cell>
          <table:table-cell office:value-type="string" table:style-name="ce12">
            <text:p>L' IDEA SRL</text:p>
          </table:table-cell>
          <table:table-cell office:value-type="float" office:value="993960426" table:style-name="ce12">
            <text:p>993960426</text:p>
          </table:table-cell>
          <table:table-cell office:value-type="float" office:value="993960426" table:style-name="ce12">
            <text:p>993960426</text:p>
          </table:table-cell>
          <table:table-cell office:value-type="string" table:style-name="ce12">
            <text:p>VIA I MAGGIO 20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8 A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NUTENZIONE GRONDAIE</text:p>
          </table:table-cell>
          <table:table-cell office:value-type="date" office:date-value="2020-08-23T00:00:00" table:style-name="ce21">
            <text:p>23/08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651572AD9</text:p>
          </table:table-cell>
          <table:table-cell office:value-type="float" office:value="2020000758" table:style-name="ce19">
            <text:p>2020000758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478.34" table:style-name="ce13">
            <text:p>478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0098" table:style-name="ce11">
            <text:p>150098</text:p>
          </table:table-cell>
          <table:table-cell office:value-type="string" table:style-name="ce12">
            <text:p>L' IDEA SRL</text:p>
          </table:table-cell>
          <table:table-cell office:value-type="float" office:value="993960426" table:style-name="ce12">
            <text:p>993960426</text:p>
          </table:table-cell>
          <table:table-cell office:value-type="float" office:value="993960426" table:style-name="ce12">
            <text:p>993960426</text:p>
          </table:table-cell>
          <table:table-cell office:value-type="string" table:style-name="ce12">
            <text:p>VIA I MAGGIO 20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4 A</text:p>
          </table:table-cell>
          <table:table-cell office:value-type="date" office:date-value="2020-05-22T00:00:00" table:style-name="ce21">
            <text:p>22/05/2020</text:p>
          </table:table-cell>
          <table:table-cell office:value-type="string" table:style-name="ce8">
            <text:p>PULIZIA GRONDAIE</text:p>
          </table:table-cell>
          <table:table-cell office:value-type="date" office:date-value="2020-07-21T00:00:00" table:style-name="ce21">
            <text:p>21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651572AD9</text:p>
          </table:table-cell>
          <table:table-cell office:value-type="float" office:value="2020000758" table:style-name="ce19">
            <text:p>2020000758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2689.86" table:style-name="ce13">
            <text:p>2.689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132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8">
            <text:p>ATTREZZATURE</text:p>
          </table:table-cell>
          <table:table-cell office:value-type="date" office:date-value="2020-08-02T00:00:00" table:style-name="ce21">
            <text:p>02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882CA4DB9</text:p>
          </table:table-cell>
          <table:table-cell office:value-type="float" office:value="2020000801" table:style-name="ce19">
            <text:p>2020000801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3163.46" table:style-name="ce13">
            <text:p>3.163,4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165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8">
            <text:p>MANUTENZIONE ATTREZZATURE</text:p>
          </table:table-cell>
          <table:table-cell office:value-type="date" office:date-value="2020-08-22T00:00:00" table:style-name="ce21">
            <text:p>22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572D44762</text:p>
          </table:table-cell>
          <table:table-cell office:value-type="float" office:value="2020000801" table:style-name="ce19">
            <text:p>2020000801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3761.26" table:style-name="ce13">
            <text:p>3.761,2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131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8">
            <text:p>MANUTENZIONE ATTREZZAURE</text:p>
          </table:table-cell>
          <table:table-cell office:value-type="date" office:date-value="2020-08-02T00:00:00" table:style-name="ce21">
            <text:p>02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4F2D1C4FB</text:p>
          </table:table-cell>
          <table:table-cell office:value-type="float" office:value="2020000801" table:style-name="ce19">
            <text:p>2020000801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915" table:style-name="ce13">
            <text:p>91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203</text:p>
          </table:table-cell>
          <table:table-cell office:value-type="date" office:date-value="2020-08-03T00:00:00" table:style-name="ce21">
            <text:p>03/08/2020</text:p>
          </table:table-cell>
          <table:table-cell office:value-type="string" table:style-name="ce8">
            <text:p>MANUTENZIONE SISTEMA CAMPIONAMENTO</text:p>
          </table:table-cell>
          <table:table-cell office:value-type="date" office:date-value="2020-10-02T00:00:00" table:style-name="ce21">
            <text:p>02/10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E32D80983</text:p>
          </table:table-cell>
          <table:table-cell office:value-type="float" office:value="2020000801" table:style-name="ce19">
            <text:p>2020000801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3597.78" table:style-name="ce13">
            <text:p>3.597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012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8">
            <text:p>REAGENTI</text:p>
          </table:table-cell>
          <table:table-cell office:value-type="date" office:date-value="2020-03-21T00:00:00" table:style-name="ce21">
            <text:p>21/03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19">
            <text:p>Z762ACBF7F</text:p>
          </table:table-cell>
          <table:table-cell office:value-type="float" office:value="2020000825" table:style-name="ce19">
            <text:p>2020000825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821.04" table:style-name="ce13">
            <text:p>3.821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02" table:style-name="ce11">
            <text:p>1802</text:p>
          </table:table-cell>
          <table:table-cell office:value-type="string" table:style-name="ce12">
            <text:p>SRA INSTRUMENTS <text:s/>SPA</text:p>
          </table:table-cell>
          <table:table-cell office:value-type="float" office:value="12844250154" table:style-name="ce12">
            <text:p>12844250154</text:p>
          </table:table-cell>
          <table:table-cell office:value-type="float" office:value="12844250154" table:style-name="ce12">
            <text:p>12844250154</text:p>
          </table:table-cell>
          <table:table-cell office:value-type="string" table:style-name="ce12">
            <text:p>VIA ALLA CASTELLANA N. 3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SP20012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8">
            <text:p>REAGENTI</text:p>
          </table:table-cell>
          <table:table-cell office:value-type="date" office:date-value="2020-03-21T00:00:00" table:style-name="ce21">
            <text:p>21/03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19">
            <text:p>Z762ACBF7F</text:p>
          </table:table-cell>
          <table:table-cell office:value-type="float" office:value="2020000825" table:style-name="ce19">
            <text:p>2020000825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278.96" table:style-name="ce13">
            <text:p>2.278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138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LAVANOLO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3" table:style-name="ce19">
            <text:p>2020000823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11.67" table:style-name="ce13">
            <text:p>311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1379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LAVANOLO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3" table:style-name="ce19">
            <text:p>2020000823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2.89" table:style-name="ce13">
            <text:p>122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775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LAVANOLO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12.95" table:style-name="ce13">
            <text:p>112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44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LAVANOL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28.79" table:style-name="ce13">
            <text:p>328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264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ANOL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1.33" table:style-name="ce13">
            <text:p>121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265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LAVANOLO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94.07" table:style-name="ce13">
            <text:p>294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467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LAVANOL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9.82" table:style-name="ce13">
            <text:p>129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468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LAVANOLO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31.06" table:style-name="ce13">
            <text:p>331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43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LAAVANOLO1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0.9" table:style-name="ce13">
            <text:p>120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6">
            <text:p>FX776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LAVANOLO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03.13" table:style-name="ce13">
            <text:p>303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923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AVANOL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0.61" table:style-name="ce13">
            <text:p>120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923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AVANOL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924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LAVANOL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08.82" table:style-name="ce13">
            <text:p>308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116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LAVANOL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12.61" table:style-name="ce13">
            <text:p>312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SO.GE.SI. S.P.A.</text:p>
          </table:table-cell>
          <table:table-cell office:value-type="float" office:value="1305330548" table:style-name="ce12">
            <text:p>1305330548</text:p>
          </table:table-cell>
          <table:table-cell office:value-type="float" office:value="1305330548" table:style-name="ce12">
            <text:p>1305330548</text:p>
          </table:table-cell>
          <table:table-cell office:value-type="string" table:style-name="ce12">
            <text:p>ZONA INDUSTRIALE MOLINACCIO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string" table:style-name="ce25">
            <text:p>FX115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LAVANOL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5E1A43108</text:p>
          </table:table-cell>
          <table:table-cell office:value-type="float" office:value="2020000822" table:style-name="ce19">
            <text:p>2020000822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7.9" table:style-name="ce13">
            <text:p>127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8" table:style-name="ce11">
            <text:p>2418</text:p>
          </table:table-cell>
          <table:table-cell office:value-type="string" table:style-name="ce12">
            <text:p>VEM SISTEMI SPA</text:p>
          </table:table-cell>
          <table:table-cell office:value-type="float" office:value="1803850401" table:style-name="ce12">
            <text:p>1803850401</text:p>
          </table:table-cell>
          <table:table-cell office:value-type="float" office:value="1803850401" table:style-name="ce12">
            <text:p>1803850401</text:p>
          </table:table-cell>
          <table:table-cell office:value-type="string" table:style-name="ce12">
            <text:p>VIA DEGLI SCAVI 36</text:p>
          </table:table-cell>
          <table:table-cell office:value-type="float" office:value="47122" table:style-name="ce15">
            <text:p>47122</text:p>
          </table:table-cell>
          <table:table-cell office:value-type="string" table:style-name="ce12">
            <text:p>FORLI</text:p>
          </table:table-cell>
          <table:table-cell office:value-type="string" table:style-name="ce12">
            <text:p>FC</text:p>
          </table:table-cell>
          <table:table-cell office:value-type="string" table:style-name="ce25">
            <text:p>V32000098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LICENZA SOFTWAR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942D4D749</text:p>
          </table:table-cell>
          <table:table-cell office:value-type="float" office:value="2020000853" table:style-name="ce19">
            <text:p>2020000853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135" table:style-name="ce13">
            <text:p>2.13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8" table:style-name="ce11">
            <text:p>2418</text:p>
          </table:table-cell>
          <table:table-cell office:value-type="string" table:style-name="ce12">
            <text:p>VEM SISTEMI SPA</text:p>
          </table:table-cell>
          <table:table-cell office:value-type="float" office:value="1803850401" table:style-name="ce12">
            <text:p>1803850401</text:p>
          </table:table-cell>
          <table:table-cell office:value-type="float" office:value="1803850401" table:style-name="ce12">
            <text:p>1803850401</text:p>
          </table:table-cell>
          <table:table-cell office:value-type="string" table:style-name="ce12">
            <text:p>VIA DEGLI SCAVI 36</text:p>
          </table:table-cell>
          <table:table-cell office:value-type="float" office:value="47122" table:style-name="ce15">
            <text:p>47122</text:p>
          </table:table-cell>
          <table:table-cell office:value-type="string" table:style-name="ce12">
            <text:p>FORLI</text:p>
          </table:table-cell>
          <table:table-cell office:value-type="string" table:style-name="ce12">
            <text:p>FC</text:p>
          </table:table-cell>
          <table:table-cell office:value-type="string" table:style-name="ce25">
            <text:p>V32000061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8">
            <text:p>LICENZA SOFTWARE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19">
            <text:p>Z732C9BBDB</text:p>
          </table:table-cell>
          <table:table-cell office:value-type="float" office:value="2020000729" table:style-name="ce19">
            <text:p>2020000729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6222" table:style-name="ce13">
            <text:p>6.2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8" table:style-name="ce11">
            <text:p>2418</text:p>
          </table:table-cell>
          <table:table-cell office:value-type="string" table:style-name="ce12">
            <text:p>VEM SISTEMI SPA</text:p>
          </table:table-cell>
          <table:table-cell office:value-type="float" office:value="1803850401" table:style-name="ce12">
            <text:p>1803850401</text:p>
          </table:table-cell>
          <table:table-cell office:value-type="float" office:value="1803850401" table:style-name="ce12">
            <text:p>1803850401</text:p>
          </table:table-cell>
          <table:table-cell office:value-type="string" table:style-name="ce12">
            <text:p>VIA DEGLI SCAVI 36</text:p>
          </table:table-cell>
          <table:table-cell office:value-type="float" office:value="47122" table:style-name="ce15">
            <text:p>47122</text:p>
          </table:table-cell>
          <table:table-cell office:value-type="string" table:style-name="ce12">
            <text:p>FORLI</text:p>
          </table:table-cell>
          <table:table-cell office:value-type="string" table:style-name="ce12">
            <text:p>FC</text:p>
          </table:table-cell>
          <table:table-cell office:value-type="string" table:style-name="ce25">
            <text:p>V32000056</text:p>
          </table:table-cell>
          <table:table-cell office:value-type="date" office:date-value="2020-04-23T00:00:00" table:style-name="ce21">
            <text:p>23/04/2020</text:p>
          </table:table-cell>
          <table:table-cell office:value-type="string" table:style-name="ce8">
            <text:p>LICENZA SOFTWARE</text:p>
          </table:table-cell>
          <table:table-cell office:value-type="date" office:date-value="2020-06-22T00:00:00" table:style-name="ce21">
            <text:p>22/06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19">
            <text:p>Z282CBA86D</text:p>
          </table:table-cell>
          <table:table-cell office:value-type="float" office:value="2020000729" table:style-name="ce19">
            <text:p>2020000729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683.2" table:style-name="ce13">
            <text:p>68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8" table:style-name="ce11">
            <text:p>2418</text:p>
          </table:table-cell>
          <table:table-cell office:value-type="string" table:style-name="ce12">
            <text:p>VEM SISTEMI SPA</text:p>
          </table:table-cell>
          <table:table-cell office:value-type="float" office:value="1803850401" table:style-name="ce12">
            <text:p>1803850401</text:p>
          </table:table-cell>
          <table:table-cell office:value-type="float" office:value="1803850401" table:style-name="ce12">
            <text:p>1803850401</text:p>
          </table:table-cell>
          <table:table-cell office:value-type="string" table:style-name="ce12">
            <text:p>VIA DEGLI SCAVI 36</text:p>
          </table:table-cell>
          <table:table-cell office:value-type="float" office:value="47122" table:style-name="ce15">
            <text:p>47122</text:p>
          </table:table-cell>
          <table:table-cell office:value-type="string" table:style-name="ce12">
            <text:p>FORLI</text:p>
          </table:table-cell>
          <table:table-cell office:value-type="string" table:style-name="ce12">
            <text:p>FC</text:p>
          </table:table-cell>
          <table:table-cell office:value-type="string" table:style-name="ce25">
            <text:p>V32000047</text:p>
          </table:table-cell>
          <table:table-cell office:value-type="date" office:date-value="2020-04-08T00:00:00" table:style-name="ce21">
            <text:p>08/04/2020</text:p>
          </table:table-cell>
          <table:table-cell office:value-type="string" table:style-name="ce8">
            <text:p>RINNOVO SERVIZI GENNAIO GIUGNO 2020</text:p>
          </table:table-cell>
          <table:table-cell office:value-type="date" office:date-value="2020-06-07T00:00:00" table:style-name="ce21">
            <text:p>07/06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19">
            <text:p>ZE32C7A646</text:p>
          </table:table-cell>
          <table:table-cell office:value-type="float" office:value="2020000729" table:style-name="ce19">
            <text:p>2020000729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5673" table:style-name="ce13">
            <text:p>5.673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00200475541" table:style-name="ce25">
            <text:p>2,0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GENN-GIUGNO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381DECCB5</text:p>
          </table:table-cell>
          <table:table-cell office:value-type="float" office:value="2020000745" table:style-name="ce19">
            <text:p>2020000745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12.49" table:style-name="ce13">
            <text:p>12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00200296755" table:style-name="ce25">
            <text:p>2,002E+11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8">
            <text:p>ACQUA</text:p>
          </table:table-cell>
          <table:table-cell office:value-type="date" office:date-value="2020-06-06T00:00:00" table:style-name="ce21">
            <text:p>06/06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381DECCB5</text:p>
          </table:table-cell>
          <table:table-cell office:value-type="float" office:value="2020000655" table:style-name="ce19">
            <text:p>2020000655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351.04" table:style-name="ce13">
            <text:p>351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5716" table:style-name="ce11">
            <text:p>285716</text:p>
          </table:table-cell>
          <table:table-cell office:value-type="string" table:style-name="ce12">
            <text:p>VIVA SERVIZI SPA EX MULTISERVIZI SPA</text:p>
          </table:table-cell>
          <table:table-cell office:value-type="float" office:value="2191980420" table:style-name="ce12">
            <text:p>2191980420</text:p>
          </table:table-cell>
          <table:table-cell office:value-type="float" office:value="2191980420" table:style-name="ce12">
            <text:p>2191980420</text:p>
          </table:table-cell>
          <table:table-cell office:value-type="string" table:style-name="ce12">
            <text:p>V.DEL COMMERCIO 29</text:p>
          </table:table-cell>
          <table:table-cell office:value-type="float" office:value="60127" table:style-name="ce15">
            <text:p>60127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200200259157" table:style-name="ce25">
            <text:p>2,002E+11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8">
            <text:p>SEVIZIO ACQUE</text:p>
          </table:table-cell>
          <table:table-cell office:value-type="date" office:date-value="2020-05-21T00:00:00" table:style-name="ce21">
            <text:p>21/05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381DECCB5</text:p>
          </table:table-cell>
          <table:table-cell office:value-type="float" office:value="2020000655" table:style-name="ce19">
            <text:p>2020000655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17.95" table:style-name="ce13">
            <text:p>17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15604" table:style-name="ce11">
            <text:p>115604</text:p>
          </table:table-cell>
          <table:table-cell office:value-type="string" table:style-name="ce12">
            <text:p>COMANDO PROVLE VIGILI DEL FUOCO <text:s/>PU</text:p>
          </table:table-cell>
          <table:table-cell table:style-name="ce12"/>
          <table:table-cell office:value-type="float" office:value="80004530418" table:style-name="ce12">
            <text:p>80004530418</text:p>
          </table:table-cell>
          <table:table-cell office:value-type="string" table:style-name="ce12">
            <text:p>S.S.ADRIATICA,92</text:p>
          </table:table-cell>
          <table:table-cell office:value-type="float" office:value="61100" table:style-name="ce15">
            <text:p>61100</text:p>
          </table:table-cell>
          <table:table-cell office:value-type="string" table:style-name="ce12">
            <text:p>PESAR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Ns.Pr. 1391- Doc 582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8">
            <text:p>APRILE-SETTEMBRE SUPP.LAGO MERCATALE</text:p>
          </table:table-cell>
          <table:table-cell office:value-type="date" office:date-value="2020-02-29T00:00:00" table:style-name="ce21">
            <text:p>29/02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table:style-name="ce19"/>
          <table:table-cell office:value-type="float" office:value="2020000639" table:style-name="ce19">
            <text:p>2020000639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4590.68" table:style-name="ce13">
            <text:p>4.590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82_20</text:p>
          </table:table-cell>
          <table:table-cell office:value-type="date" office:date-value="2020-07-02T00:00:00" table:style-name="ce21">
            <text:p>02/07/2020</text:p>
          </table:table-cell>
          <table:table-cell office:value-type="string" table:style-name="ce8">
            <text:p>GAS METANO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7811750C05</text:p>
          </table:table-cell>
          <table:table-cell office:value-type="float" office:value="2020000833" table:style-name="ce19">
            <text:p>2020000833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367.25" table:style-name="ce13">
            <text:p>367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77_20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8">
            <text:p>CARBURANTE</text:p>
          </table:table-cell>
          <table:table-cell office:value-type="date" office:date-value="2020-08-16T00:00:00" table:style-name="ce21">
            <text:p>16/08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7811750C05</text:p>
          </table:table-cell>
          <table:table-cell office:value-type="float" office:value="2020000833" table:style-name="ce19">
            <text:p>2020000833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487.5" table:style-name="ce13">
            <text:p>487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76_20</text:p>
          </table:table-cell>
          <table:table-cell office:value-type="date" office:date-value="2020-06-16T00:00:00" table:style-name="ce21">
            <text:p>16/06/2020</text:p>
          </table:table-cell>
          <table:table-cell office:value-type="string" table:style-name="ce8">
            <text:p>GAS</text:p>
          </table:table-cell>
          <table:table-cell office:value-type="date" office:date-value="2020-08-15T00:00:00" table:style-name="ce21">
            <text:p>15/08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7811750C05</text:p>
          </table:table-cell>
          <table:table-cell office:value-type="float" office:value="2020000833" table:style-name="ce19">
            <text:p>2020000833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455" table:style-name="ce13">
            <text:p>45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90_20</text:p>
          </table:table-cell>
          <table:table-cell office:value-type="date" office:date-value="2020-07-06T00:00:00" table:style-name="ce21">
            <text:p>06/07/2020</text:p>
          </table:table-cell>
          <table:table-cell office:value-type="string" table:style-name="ce8">
            <text:p>GAS BOMBOLE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7811750C05</text:p>
          </table:table-cell>
          <table:table-cell office:value-type="float" office:value="2020000833" table:style-name="ce19">
            <text:p>2020000833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520" table:style-name="ce13">
            <text:p>52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92_20</text:p>
          </table:table-cell>
          <table:table-cell office:value-type="date" office:date-value="2020-07-06T00:00:00" table:style-name="ce21">
            <text:p>06/07/2020</text:p>
          </table:table-cell>
          <table:table-cell office:value-type="string" table:style-name="ce8">
            <text:p>CARBURANTE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17T00:00:00" table:style-name="ce21">
            <text:p>17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7811750C05</text:p>
          </table:table-cell>
          <table:table-cell office:value-type="float" office:value="2020000833" table:style-name="ce19">
            <text:p>2020000833</text:p>
          </table:table-cell>
          <table:table-cell office:value-type="date" office:date-value="2020-09-17T00:00:00" table:style-name="ce21">
            <text:p>17/09/2020</text:p>
          </table:table-cell>
          <table:table-cell office:value-type="float" office:value="455.65" table:style-name="ce13">
            <text:p>455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62_20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GAS</text:p>
          </table:table-cell>
          <table:table-cell office:value-type="date" office:date-value="2020-07-28T00:00:00" table:style-name="ce21">
            <text:p>28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172D46A19</text:p>
          </table:table-cell>
          <table:table-cell office:value-type="float" office:value="2020000646" table:style-name="ce19">
            <text:p>2020000646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455" table:style-name="ce13">
            <text:p>45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29_20</text:p>
          </table:table-cell>
          <table:table-cell office:value-type="date" office:date-value="2020-03-05T00:00:00" table:style-name="ce21">
            <text:p>05/03/2020</text:p>
          </table:table-cell>
          <table:table-cell office:value-type="string" table:style-name="ce8">
            <text:p>GAS</text:p>
          </table:table-cell>
          <table:table-cell office:value-type="date" office:date-value="2020-05-04T00:00:00" table:style-name="ce21">
            <text:p>04/05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172D46A19</text:p>
          </table:table-cell>
          <table:table-cell office:value-type="float" office:value="2020000603" table:style-name="ce19">
            <text:p>2020000603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510" table:style-name="ce13">
            <text:p>5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20_20</text:p>
          </table:table-cell>
          <table:table-cell office:value-type="date" office:date-value="2020-02-27T00:00:00" table:style-name="ce21">
            <text:p>27/02/2020</text:p>
          </table:table-cell>
          <table:table-cell office:value-type="string" table:style-name="ce8">
            <text:p>METANO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172D46A19</text:p>
          </table:table-cell>
          <table:table-cell office:value-type="float" office:value="2020000603" table:style-name="ce19">
            <text:p>2020000603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695" table:style-name="ce13">
            <text:p>69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19_20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GAS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172D46A19</text:p>
          </table:table-cell>
          <table:table-cell office:value-type="float" office:value="2020000603" table:style-name="ce19">
            <text:p>2020000603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382.5" table:style-name="ce13">
            <text:p>38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30_20</text:p>
          </table:table-cell>
          <table:table-cell office:value-type="date" office:date-value="2020-03-09T00:00:00" table:style-name="ce21">
            <text:p>09/03/2020</text:p>
          </table:table-cell>
          <table:table-cell office:value-type="string" table:style-name="ce8">
            <text:p>GAS</text:p>
          </table:table-cell>
          <table:table-cell office:value-type="date" office:date-value="2020-05-08T00:00:00" table:style-name="ce21">
            <text:p>08/05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172D46A19</text:p>
          </table:table-cell>
          <table:table-cell office:value-type="float" office:value="2020000603" table:style-name="ce19">
            <text:p>2020000603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510" table:style-name="ce13">
            <text:p>5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479" table:style-name="ce11">
            <text:p>315479</text:p>
          </table:table-cell>
          <table:table-cell office:value-type="string" table:style-name="ce12">
            <text:p>MAR.FI SRL</text:p>
          </table:table-cell>
          <table:table-cell office:value-type="float" office:value="2667390427" table:style-name="ce12">
            <text:p>2667390427</text:p>
          </table:table-cell>
          <table:table-cell office:value-type="float" office:value="2667390427" table:style-name="ce12">
            <text:p>2667390427</text:p>
          </table:table-cell>
          <table:table-cell office:value-type="string" table:style-name="ce12">
            <text:p>VIA MOLO MANDRACCHIO SNC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33_20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8">
            <text:p>GAS</text:p>
          </table:table-cell>
          <table:table-cell office:value-type="date" office:date-value="2020-05-16T00:00:00" table:style-name="ce21">
            <text:p>16/05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19">
            <text:p>Z172D46A19</text:p>
          </table:table-cell>
          <table:table-cell office:value-type="float" office:value="2020000603" table:style-name="ce19">
            <text:p>2020000603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680" table:style-name="ce13">
            <text:p>68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94" table:style-name="ce11">
            <text:p>314794</text:p>
          </table:table-cell>
          <table:table-cell office:value-type="string" table:style-name="ce12">
            <text:p>SELENAV SRL</text:p>
          </table:table-cell>
          <table:table-cell office:value-type="float" office:value="1380880425" table:style-name="ce12">
            <text:p>1380880425</text:p>
          </table:table-cell>
          <table:table-cell table:style-name="ce12"/>
          <table:table-cell office:value-type="string" table:style-name="ce12">
            <text:p>VIA MAMIANI 34/B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3/P</text:p>
          </table:table-cell>
          <table:table-cell office:value-type="date" office:date-value="2020-05-20T00:00:00" table:style-name="ce21">
            <text:p>20/05/2020</text:p>
          </table:table-cell>
          <table:table-cell office:value-type="string" table:style-name="ce8">
            <text:p>MEZZI NAUTICI</text:p>
          </table:table-cell>
          <table:table-cell office:value-type="date" office:date-value="2020-07-19T00:00:00" table:style-name="ce21">
            <text:p>19/07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09T00:00:00" table:style-name="ce21">
            <text:p>09/09/2020</text:p>
          </table:table-cell>
          <table:table-cell office:value-type="string" table:style-name="ce19">
            <text:p>ZDC2C245C5</text:p>
          </table:table-cell>
          <table:table-cell office:value-type="float" office:value="2020000862" table:style-name="ce19">
            <text:p>2020000862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5246" table:style-name="ce13">
            <text:p>5.24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94" table:style-name="ce11">
            <text:p>314794</text:p>
          </table:table-cell>
          <table:table-cell office:value-type="string" table:style-name="ce12">
            <text:p>SELENAV SRL</text:p>
          </table:table-cell>
          <table:table-cell office:value-type="float" office:value="1380880425" table:style-name="ce12">
            <text:p>1380880425</text:p>
          </table:table-cell>
          <table:table-cell table:style-name="ce12"/>
          <table:table-cell office:value-type="string" table:style-name="ce12">
            <text:p>VIA MAMIANI 34/B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/P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ANTENNA MEZZO NAUTICO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992B6FEDC</text:p>
          </table:table-cell>
          <table:table-cell office:value-type="float" office:value="2020000602" table:style-name="ce19">
            <text:p>2020000602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1305.4000000000001" table:style-name="ce13">
            <text:p>1.305,4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20" table:style-name="ce11">
            <text:p>2320</text:p>
          </table:table-cell>
          <table:table-cell office:value-type="string" table:style-name="ce12">
            <text:p>LIOFILCHEM SRL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30130673" table:style-name="ce12">
            <text:p>530130673</text:p>
          </table:table-cell>
          <table:table-cell office:value-type="string" table:style-name="ce12">
            <text:p>VIA SCOZIA - ZONA INDUSTRIALE</text:p>
          </table:table-cell>
          <table:table-cell office:value-type="float" office:value="64026" table:style-name="ce15">
            <text:p>64026</text:p>
          </table:table-cell>
          <table:table-cell office:value-type="string" table:style-name="ce12">
            <text:p>ROSETO DEGLI ABRUZZI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2020-FTEL-0000612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REAGENTI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0C1D975D7</text:p>
          </table:table-cell>
          <table:table-cell office:value-type="float" office:value="2020000799" table:style-name="ce19">
            <text:p>2020000799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04.09" table:style-name="ce13">
            <text:p>104,09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20" table:style-name="ce11">
            <text:p>2320</text:p>
          </table:table-cell>
          <table:table-cell office:value-type="string" table:style-name="ce12">
            <text:p>LIOFILCHEM SRL</text:p>
          </table:table-cell>
          <table:table-cell office:value-type="float" office:value="530130673" table:style-name="ce12">
            <text:p>530130673</text:p>
          </table:table-cell>
          <table:table-cell office:value-type="float" office:value="530130673" table:style-name="ce12">
            <text:p>530130673</text:p>
          </table:table-cell>
          <table:table-cell office:value-type="string" table:style-name="ce12">
            <text:p>VIA SCOZIA - ZONA INDUSTRIALE</text:p>
          </table:table-cell>
          <table:table-cell office:value-type="float" office:value="64026" table:style-name="ce15">
            <text:p>64026</text:p>
          </table:table-cell>
          <table:table-cell office:value-type="string" table:style-name="ce12">
            <text:p>ROSETO DEGLI ABRUZZI</text:p>
          </table:table-cell>
          <table:table-cell office:value-type="string" table:style-name="ce12">
            <text:p>TE</text:p>
          </table:table-cell>
          <table:table-cell office:value-type="string" table:style-name="ce25">
            <text:p>2020-FTEL-0001008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REAGENTI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Z992CD0C66</text:p>
          </table:table-cell>
          <table:table-cell office:value-type="float" office:value="2020000608" table:style-name="ce19">
            <text:p>2020000608</text:p>
          </table:table-cell>
          <table:table-cell office:value-type="date" office:date-value="2020-07-03T00:00:00" table:style-name="ce21">
            <text:p>03/07/2020</text:p>
          </table:table-cell>
          <table:table-cell office:value-type="float" office:value="164.11" table:style-name="ce13">
            <text:p>164,11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849" table:style-name="ce11">
            <text:p>1849</text:p>
          </table:table-cell>
          <table:table-cell office:value-type="string" table:style-name="ce12">
            <text:p>INSTITUTE OF OCCUPATIONAL MEDICINE</text:p>
          </table:table-cell>
          <table:table-cell office:value-type="string" table:style-name="ce12">
            <text:p>GB801629059</text:p>
          </table:table-cell>
          <table:table-cell table:style-name="ce12"/>
          <table:table-cell office:value-type="string" table:style-name="ce12">
            <text:p>EDINBURGH EH14 4AP</text:p>
          </table:table-cell>
          <table:table-cell table:style-name="ce15"/>
          <table:table-cell office:value-type="string" table:style-name="ce12">
            <text:p>UNITED KINGDOM</text:p>
          </table:table-cell>
          <table:table-cell table:style-name="ce12"/>
          <table:table-cell office:value-type="float" office:value="93305" table:style-name="ce25">
            <text:p>93305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ASBESTOS FIBRE REGULAR COUTING ROUND 62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08T00:00:00" table:style-name="ce21">
            <text:p>08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342C0295A</text:p>
          </table:table-cell>
          <table:table-cell office:value-type="float" office:value="2020000812" table:style-name="ce19">
            <text:p>2020000812</text:p>
          </table:table-cell>
          <table:table-cell office:value-type="date" office:date-value="2020-09-08T00:00:00" table:style-name="ce21">
            <text:p>08/09/2020</text:p>
          </table:table-cell>
          <table:table-cell office:value-type="float" office:value="471" table:style-name="ce13">
            <text:p>471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0917" table:style-name="ce11">
            <text:p>290917</text:p>
          </table:table-cell>
          <table:table-cell office:value-type="string" table:style-name="ce12">
            <text:p>AZIENDA SANITARIA UNICA REGIONALE</text:p>
          </table:table-cell>
          <table:table-cell office:value-type="float" office:value="2175860424" table:style-name="ce12">
            <text:p>2175860424</text:p>
          </table:table-cell>
          <table:table-cell office:value-type="float" office:value="2175860424" table:style-name="ce12">
            <text:p>2175860424</text:p>
          </table:table-cell>
          <table:table-cell office:value-type="string" table:style-name="ce12">
            <text:p>VIA CADUTI DEL LAVORO 40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pr. 19575</text:p>
          </table:table-cell>
          <table:table-cell office:value-type="date" office:date-value="2020-07-13T00:00:00" table:style-name="ce21">
            <text:p>13/07/2020</text:p>
          </table:table-cell>
          <table:table-cell office:value-type="string" table:style-name="ce8">
            <text:p>RIMBORSO SPESE COMUNI ANNO 2019 PRES.CRAS</text:p>
          </table:table-cell>
          <table:table-cell office:value-type="date" office:date-value="2020-09-11T00:00:00" table:style-name="ce21">
            <text:p>11/09/2020</text:p>
          </table:table-cell>
          <table:table-cell office:value-type="date" office:date-value="2020-08-14T00:00:00" table:style-name="ce21">
            <text:p>14/08/2020</text:p>
          </table:table-cell>
          <table:table-cell table:style-name="ce21"/>
          <table:table-cell table:style-name="ce19"/>
          <table:table-cell office:value-type="float" office:value="2020000730" table:style-name="ce19">
            <text:p>2020000730</text:p>
          </table:table-cell>
          <table:table-cell office:value-type="date" office:date-value="2020-08-14T00:00:00" table:style-name="ce21">
            <text:p>14/08/2020</text:p>
          </table:table-cell>
          <table:table-cell office:value-type="float" office:value="35158.1" table:style-name="ce13">
            <text:p>35.158,1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3151" table:style-name="ce11">
            <text:p>293151</text:p>
          </table:table-cell>
          <table:table-cell office:value-type="string" table:style-name="ce12">
            <text:p>CECCONI SRL</text:p>
          </table:table-cell>
          <table:table-cell office:value-type="float" office:value="999170426" table:style-name="ce12">
            <text:p>999170426</text:p>
          </table:table-cell>
          <table:table-cell office:value-type="float" office:value="999170426" table:style-name="ce12">
            <text:p>999170426</text:p>
          </table:table-cell>
          <table:table-cell office:value-type="string" table:style-name="ce12">
            <text:p>V.C.ANTOGNINI 5 BARACCOL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0000006/PA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ANUTENZIONE IMMOBILI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502030CE2</text:p>
          </table:table-cell>
          <table:table-cell office:value-type="float" office:value="2020000754" table:style-name="ce19">
            <text:p>2020000754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427" table:style-name="ce13">
            <text:p>427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52" table:style-name="ce25">
            <text:p>152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MANUTENZIONE ORDINARIA</text:p>
          </table:table-cell>
          <table:table-cell office:value-type="date" office:date-value="2020-07-28T00:00:00" table:style-name="ce21">
            <text:p>28/07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502030CE2</text:p>
          </table:table-cell>
          <table:table-cell office:value-type="float" office:value="2020000866" table:style-name="ce19">
            <text:p>2020000866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951.6" table:style-name="ce13">
            <text:p>951,6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41" table:style-name="ce25">
            <text:p>141</text:p>
          </table:table-cell>
          <table:table-cell office:value-type="date" office:date-value="2020-05-22T00:00:00" table:style-name="ce21">
            <text:p>22/05/2020</text:p>
          </table:table-cell>
          <table:table-cell office:value-type="string" table:style-name="ce8">
            <text:p>IMPIANTO TERMICO</text:p>
          </table:table-cell>
          <table:table-cell office:value-type="date" office:date-value="2020-07-21T00:00:00" table:style-name="ce21">
            <text:p>21/07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502030CE2</text:p>
          </table:table-cell>
          <table:table-cell office:value-type="float" office:value="2020000866" table:style-name="ce19">
            <text:p>2020000866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975.39" table:style-name="ce13">
            <text:p>975,39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52" table:style-name="ce25">
            <text:p>52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MOBILI</text:p>
          </table:table-cell>
          <table:table-cell office:value-type="date" office:date-value="2020-04-24T00:00:00" table:style-name="ce21">
            <text:p>24/04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9D2C06020</text:p>
          </table:table-cell>
          <table:table-cell office:value-type="float" office:value="2020000751" table:style-name="ce19">
            <text:p>202000075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90.78" table:style-name="ce13">
            <text:p>190,78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22" table:style-name="ce25">
            <text:p>122</text:p>
          </table:table-cell>
          <table:table-cell office:value-type="date" office:date-value="2020-05-11T00:00:00" table:style-name="ce21">
            <text:p>11/05/2020</text:p>
          </table:table-cell>
          <table:table-cell office:value-type="string" table:style-name="ce8">
            <text:p>IMPIANTO TERMICO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502030CE2</text:p>
          </table:table-cell>
          <table:table-cell office:value-type="float" office:value="2020000751" table:style-name="ce19">
            <text:p>202000075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05.55" table:style-name="ce13">
            <text:p>105,5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42" table:style-name="ce25">
            <text:p>142</text:p>
          </table:table-cell>
          <table:table-cell office:value-type="date" office:date-value="2020-05-22T00:00:00" table:style-name="ce21">
            <text:p>22/05/2020</text:p>
          </table:table-cell>
          <table:table-cell office:value-type="string" table:style-name="ce8">
            <text:p>MANUTENZIONE IMMOBILE</text:p>
          </table:table-cell>
          <table:table-cell office:value-type="date" office:date-value="2020-07-21T00:00:00" table:style-name="ce21">
            <text:p>21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502030CE2</text:p>
          </table:table-cell>
          <table:table-cell office:value-type="float" office:value="2020000751" table:style-name="ce19">
            <text:p>202000075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33.96" table:style-name="ce13">
            <text:p>333,96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943" table:style-name="ce11">
            <text:p>1943</text:p>
          </table:table-cell>
          <table:table-cell office:value-type="string" table:style-name="ce12">
            <text:p>G.S. TERMICA S.N.C</text:p>
          </table:table-cell>
          <table:table-cell office:value-type="float" office:value="1593800426" table:style-name="ce12">
            <text:p>1593800426</text:p>
          </table:table-cell>
          <table:table-cell office:value-type="float" office:value="1593800426" table:style-name="ce12">
            <text:p>1593800426</text:p>
          </table:table-cell>
          <table:table-cell office:value-type="string" table:style-name="ce12">
            <text:p>VIA CADUTI DEL LAVORO, 28</text:p>
          </table:table-cell>
          <table:table-cell office:value-type="float" office:value="60131" table:style-name="ce15">
            <text:p>6013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146" table:style-name="ce25">
            <text:p>146</text:p>
          </table:table-cell>
          <table:table-cell office:value-type="date" office:date-value="2020-05-26T00:00:00" table:style-name="ce21">
            <text:p>26/05/2020</text:p>
          </table:table-cell>
          <table:table-cell office:value-type="string" table:style-name="ce8">
            <text:p>IMPIANTI TERMICO MANUT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502030CE2</text:p>
          </table:table-cell>
          <table:table-cell office:value-type="float" office:value="2020000751" table:style-name="ce19">
            <text:p>202000075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281" table:style-name="ce13">
            <text:p>1.281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76" table:style-name="ce11">
            <text:p>314776</text:p>
          </table:table-cell>
          <table:table-cell office:value-type="string" table:style-name="ce12">
            <text:p>ZAFFINI ELETTRAUTO SRL</text:p>
          </table:table-cell>
          <table:table-cell office:value-type="float" office:value="2014560417" table:style-name="ce12">
            <text:p>2014560417</text:p>
          </table:table-cell>
          <table:table-cell office:value-type="float" office:value="2014560417" table:style-name="ce12">
            <text:p>2014560417</text:p>
          </table:table-cell>
          <table:table-cell office:value-type="string" table:style-name="ce12">
            <text:p>VIA DEL CARSO N.1-3</text:p>
          </table:table-cell>
          <table:table-cell office:value-type="float" office:value="61121" table:style-name="ce15">
            <text:p>61121</text:p>
          </table:table-cell>
          <table:table-cell office:value-type="string" table:style-name="ce12">
            <text:p>PESAR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2E</text:p>
          </table:table-cell>
          <table:table-cell office:value-type="date" office:date-value="2020-03-24T00:00:00" table:style-name="ce21">
            <text:p>24/03/2020</text:p>
          </table:table-cell>
          <table:table-cell office:value-type="string" table:style-name="ce8">
            <text:p>MANUTENZIONE MEZZI</text:p>
          </table:table-cell>
          <table:table-cell office:value-type="date" office:date-value="2020-05-23T00:00:00" table:style-name="ce21">
            <text:p>23/05/2020</text:p>
          </table:table-cell>
          <table:table-cell office:value-type="date" office:date-value="2020-08-10T00:00:00" table:style-name="ce21">
            <text:p>10/08/2020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19">
            <text:p>ZF22C608A3</text:p>
          </table:table-cell>
          <table:table-cell office:value-type="float" office:value="2020000721" table:style-name="ce19">
            <text:p>2020000721</text:p>
          </table:table-cell>
          <table:table-cell office:value-type="date" office:date-value="2020-08-10T00:00:00" table:style-name="ce21">
            <text:p>10/08/2020</text:p>
          </table:table-cell>
          <table:table-cell office:value-type="float" office:value="505.08" table:style-name="ce13">
            <text:p>505,08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378/S2</text:p>
          </table:table-cell>
          <table:table-cell office:value-type="date" office:date-value="2020-05-10T00:00:00" table:style-name="ce21">
            <text:p>10/05/2020</text:p>
          </table:table-cell>
          <table:table-cell office:value-type="string" table:style-name="ce8">
            <text:p>TRASPORTO E SMALTIMENTO RIFIUTI</text:p>
          </table:table-cell>
          <table:table-cell office:value-type="date" office:date-value="2020-07-09T00:00:00" table:style-name="ce21">
            <text:p>09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992CDAB3C</text:p>
          </table:table-cell>
          <table:table-cell office:value-type="float" office:value="2020000659" table:style-name="ce19">
            <text:p>2020000659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400.04" table:style-name="ce13">
            <text:p>400,04</text:p>
          </table:table-cell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4784" table:style-name="ce11">
            <text:p>314784</text:p>
          </table:table-cell>
          <table:table-cell office:value-type="string" table:style-name="ce12">
            <text:p>ECO ERIDANIA</text:p>
          </table:table-cell>
          <table:table-cell office:value-type="float" office:value="3033240106" table:style-name="ce12">
            <text:p>3033240106</text:p>
          </table:table-cell>
          <table:table-cell office:value-type="float" office:value="3033240106" table:style-name="ce12">
            <text:p>3033240106</text:p>
          </table:table-cell>
          <table:table-cell office:value-type="string" table:style-name="ce12">
            <text:p>VIA PIAN MASINO</text:p>
          </table:table-cell>
          <table:table-cell office:value-type="float" office:value="16011" table:style-name="ce15">
            <text:p>16011</text:p>
          </table:table-cell>
          <table:table-cell office:value-type="string" table:style-name="ce12">
            <text:p>ARENZANO</text:p>
          </table:table-cell>
          <table:table-cell office:value-type="string" table:style-name="ce12">
            <text:p>GE</text:p>
          </table:table-cell>
          <table:table-cell office:value-type="string" table:style-name="ce25">
            <text:p>377/S2</text:p>
          </table:table-cell>
          <table:table-cell office:value-type="date" office:date-value="2020-05-10T00:00:00" table:style-name="ce21">
            <text:p>10/05/2020</text:p>
          </table:table-cell>
          <table:table-cell office:value-type="string" table:style-name="ce8">
            <text:p>TRASPORTO E SMALTIMENTO RIFIUTI</text:p>
          </table:table-cell>
          <table:table-cell office:value-type="date" office:date-value="2020-07-09T00:00:00" table:style-name="ce21">
            <text:p>09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992CDAB3C</text:p>
          </table:table-cell>
          <table:table-cell office:value-type="float" office:value="2020000659" table:style-name="ce19">
            <text:p>2020000659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153.85" table:style-name="ce13">
            <text:p>153,8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86" table:style-name="ce11">
            <text:p>1586</text:p>
          </table:table-cell>
          <table:table-cell office:value-type="string" table:style-name="ce12">
            <text:p>SOC.GAM DI NOVI GASPARRI TRASATTI SNC</text:p>
          </table:table-cell>
          <table:table-cell office:value-type="float" office:value="116960444" table:style-name="ce12">
            <text:p>116960444</text:p>
          </table:table-cell>
          <table:table-cell office:value-type="float" office:value="116960444" table:style-name="ce12">
            <text:p>116960444</text:p>
          </table:table-cell>
          <table:table-cell office:value-type="string" table:style-name="ce12">
            <text:p>V.LE M. FEDERICI, 111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1/PA</text:p>
          </table:table-cell>
          <table:table-cell office:value-type="date" office:date-value="2020-01-14T00:00:00" table:style-name="ce21">
            <text:p>14/01/2020</text:p>
          </table:table-cell>
          <table:table-cell office:value-type="string" table:style-name="ce8">
            <text:p>REVISIONE PERIODICA</text:p>
          </table:table-cell>
          <table:table-cell office:value-type="date" office:date-value="2020-03-14T00:00:00" table:style-name="ce21">
            <text:p>14/03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string" table:style-name="ce19">
            <text:p>Z54272870D</text:p>
          </table:table-cell>
          <table:table-cell office:value-type="float" office:value="2020000696" table:style-name="ce19">
            <text:p>2020000696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0.27" table:style-name="ce13">
            <text:p>0,27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586" table:style-name="ce11">
            <text:p>1586</text:p>
          </table:table-cell>
          <table:table-cell office:value-type="string" table:style-name="ce12">
            <text:p>SOC.GAM DI NOVI GASPARRI TRASATTI SNC</text:p>
          </table:table-cell>
          <table:table-cell office:value-type="float" office:value="116960444" table:style-name="ce12">
            <text:p>116960444</text:p>
          </table:table-cell>
          <table:table-cell office:value-type="float" office:value="116960444" table:style-name="ce12">
            <text:p>116960444</text:p>
          </table:table-cell>
          <table:table-cell office:value-type="string" table:style-name="ce12">
            <text:p>V.LE M. FEDERICI, 111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1/PA</text:p>
          </table:table-cell>
          <table:table-cell office:value-type="date" office:date-value="2020-01-14T00:00:00" table:style-name="ce21">
            <text:p>14/01/2020</text:p>
          </table:table-cell>
          <table:table-cell office:value-type="string" table:style-name="ce8">
            <text:p>REVISIONE PERIODICA</text:p>
          </table:table-cell>
          <table:table-cell office:value-type="date" office:date-value="2020-03-14T00:00:00" table:style-name="ce21">
            <text:p>14/03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string" table:style-name="ce19">
            <text:p>Z54272870D</text:p>
          </table:table-cell>
          <table:table-cell office:value-type="float" office:value="2020000696" table:style-name="ce19">
            <text:p>2020000696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281.77" table:style-name="ce13">
            <text:p>2.281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82" table:style-name="ce11">
            <text:p>282</text:p>
          </table:table-cell>
          <table:table-cell office:value-type="string" table:style-name="ce12">
            <text:p>ASSOCIAZIONE AMBIENTE E LAVORO</text:p>
          </table:table-cell>
          <table:table-cell office:value-type="float" office:value="923870968" table:style-name="ce12">
            <text:p>923870968</text:p>
          </table:table-cell>
          <table:table-cell table:style-name="ce12"/>
          <table:table-cell office:value-type="string" table:style-name="ce12">
            <text:p>V.LE MARELLI 497</text:p>
          </table:table-cell>
          <table:table-cell office:value-type="float" office:value="20099" table:style-name="ce15">
            <text:p>20099</text:p>
          </table:table-cell>
          <table:table-cell office:value-type="string" table:style-name="ce12">
            <text:p>SESTO SAN GIOVANNI</text:p>
          </table:table-cell>
          <table:table-cell office:value-type="string" table:style-name="ce12">
            <text:p>MI</text:p>
          </table:table-cell>
          <table:table-cell office:value-type="float" office:value="304" table:style-name="ce25">
            <text:p>304</text:p>
          </table:table-cell>
          <table:table-cell office:value-type="date" office:date-value="2020-08-04T00:00:00" table:style-name="ce21">
            <text:p>04/08/2020</text:p>
          </table:table-cell>
          <table:table-cell office:value-type="string" table:style-name="ce8">
            <text:p>ABBONAMENTO</text:p>
          </table:table-cell>
          <table:table-cell office:value-type="date" office:date-value="2020-10-03T00:00:00" table:style-name="ce21">
            <text:p>03/10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432DAB324</text:p>
          </table:table-cell>
          <table:table-cell office:value-type="float" office:value="2020000845" table:style-name="ce19">
            <text:p>2020000845</text:p>
          </table:table-cell>
          <table:table-cell office:value-type="date" office:date-value="2020-09-21T00:00:00" table:style-name="ce21">
            <text:p>21/09/2020</text:p>
          </table:table-cell>
          <table:table-cell office:value-type="float" office:value="89" table:style-name="ce13">
            <text:p>8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37070" table:style-name="ce25">
            <text:p>3073637070</text:p>
          </table:table-cell>
          <table:table-cell office:value-type="date" office:date-value="2020-06-04T00:00:00" table:style-name="ce21">
            <text:p>04/06/2020</text:p>
          </table:table-cell>
          <table:table-cell office:value-type="string" table:style-name="ce8">
            <text:p>REAGENTI</text:p>
          </table:table-cell>
          <table:table-cell office:value-type="date" office:date-value="2020-08-03T00:00:00" table:style-name="ce21">
            <text:p>03/08/2020</text:p>
          </table:table-cell>
          <table:table-cell office:value-type="date" office:date-value="2020-08-10T00:00:00" table:style-name="ce21">
            <text:p>10/08/2020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style-name="ce19">
            <text:p>ZBE2272790</text:p>
          </table:table-cell>
          <table:table-cell office:value-type="float" office:value="2020000723" table:style-name="ce19">
            <text:p>2020000723</text:p>
          </table:table-cell>
          <table:table-cell office:value-type="date" office:date-value="2020-08-10T00:00:00" table:style-name="ce21">
            <text:p>10/08/2020</text:p>
          </table:table-cell>
          <table:table-cell office:value-type="float" office:value="1471.93" table:style-name="ce13">
            <text:p>1.471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15843" table:style-name="ce25">
            <text:p>3073615843</text:p>
          </table:table-cell>
          <table:table-cell office:value-type="date" office:date-value="2020-03-19T00:00:00" table:style-name="ce21">
            <text:p>19/03/2020</text:p>
          </table:table-cell>
          <table:table-cell office:value-type="string" table:style-name="ce8">
            <text:p>REGENTI</text:p>
          </table:table-cell>
          <table:table-cell office:value-type="date" office:date-value="2020-05-18T00:00:00" table:style-name="ce21">
            <text:p>18/05/2020</text:p>
          </table:table-cell>
          <table:table-cell office:value-type="date" office:date-value="2020-08-10T00:00:00" table:style-name="ce21">
            <text:p>10/08/2020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style-name="ce19">
            <text:p>ZBE2272790</text:p>
          </table:table-cell>
          <table:table-cell office:value-type="float" office:value="2020000723" table:style-name="ce19">
            <text:p>2020000723</text:p>
          </table:table-cell>
          <table:table-cell office:value-type="date" office:date-value="2020-08-10T00:00:00" table:style-name="ce21">
            <text:p>10/08/2020</text:p>
          </table:table-cell>
          <table:table-cell office:value-type="float" office:value="1085.56" table:style-name="ce13">
            <text:p>1.085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572143" table:style-name="ce25">
            <text:p>3073572143</text:p>
          </table:table-cell>
          <table:table-cell office:value-type="date" office:date-value="2019-10-03T00:00:00" table:style-name="ce21">
            <text:p>03/10/2019</text:p>
          </table:table-cell>
          <table:table-cell office:value-type="string" table:style-name="ce8">
            <text:p>REAGENTI</text:p>
          </table:table-cell>
          <table:table-cell office:value-type="date" office:date-value="2019-12-02T00:00:00" table:style-name="ce21">
            <text:p>02/12/2019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E2272790</text:p>
          </table:table-cell>
          <table:table-cell office:value-type="float" office:value="2020000749" table:style-name="ce19">
            <text:p>2020000749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51.58" table:style-name="ce13">
            <text:p>51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572143" table:style-name="ce25">
            <text:p>3073572143</text:p>
          </table:table-cell>
          <table:table-cell office:value-type="date" office:date-value="2019-10-03T00:00:00" table:style-name="ce21">
            <text:p>03/10/2019</text:p>
          </table:table-cell>
          <table:table-cell office:value-type="string" table:style-name="ce8">
            <text:p>REAGENTI</text:p>
          </table:table-cell>
          <table:table-cell office:value-type="date" office:date-value="2019-12-02T00:00:00" table:style-name="ce21">
            <text:p>02/12/2019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E2272790</text:p>
          </table:table-cell>
          <table:table-cell office:value-type="float" office:value="2020000749" table:style-name="ce19">
            <text:p>2020000749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.32" table:style-name="ce13">
            <text:p>3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14257" table:style-name="ce25">
            <text:p>3073614257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REAGENTI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E2272790</text:p>
          </table:table-cell>
          <table:table-cell office:value-type="float" office:value="2020000742" table:style-name="ce19">
            <text:p>2020000742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29.4" table:style-name="ce13">
            <text:p>329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04540" table:style-name="ce25">
            <text:p>3073604540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REAGENTI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E2272790</text:p>
          </table:table-cell>
          <table:table-cell office:value-type="float" office:value="2020000742" table:style-name="ce19">
            <text:p>2020000742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130.36" table:style-name="ce13">
            <text:p>2.130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01098" table:style-name="ce25">
            <text:p>3073601098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8">
            <text:p>REAGENTI</text:p>
          </table:table-cell>
          <table:table-cell office:value-type="date" office:date-value="2020-03-30T00:00:00" table:style-name="ce21">
            <text:p>30/03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E2272790</text:p>
          </table:table-cell>
          <table:table-cell office:value-type="float" office:value="2020000742" table:style-name="ce19">
            <text:p>2020000742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43.68" table:style-name="ce13">
            <text:p>43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132" table:style-name="ce11">
            <text:p>1132</text:p>
          </table:table-cell>
          <table:table-cell office:value-type="string" table:style-name="ce12">
            <text:p>VWR INTERNATIONAL PBI S.R.L</text:p>
          </table:table-cell>
          <table:table-cell office:value-type="float" office:value="12864800151" table:style-name="ce12">
            <text:p>12864800151</text:p>
          </table:table-cell>
          <table:table-cell office:value-type="float" office:value="12864800151" table:style-name="ce12">
            <text:p>12864800151</text:p>
          </table:table-cell>
          <table:table-cell office:value-type="string" table:style-name="ce12">
            <text:p>VIA SAN GIUSTO N.85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float" office:value="3073615842" table:style-name="ce25">
            <text:p>3073615842</text:p>
          </table:table-cell>
          <table:table-cell office:value-type="date" office:date-value="2020-03-19T00:00:00" table:style-name="ce21">
            <text:p>19/03/2020</text:p>
          </table:table-cell>
          <table:table-cell office:value-type="string" table:style-name="ce8">
            <text:p>REAGENTI</text:p>
          </table:table-cell>
          <table:table-cell office:value-type="date" office:date-value="2020-05-18T00:00:00" table:style-name="ce21">
            <text:p>18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BE2272790</text:p>
          </table:table-cell>
          <table:table-cell office:value-type="float" office:value="2020000742" table:style-name="ce19">
            <text:p>2020000742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295.6400000000001" table:style-name="ce13">
            <text:p>1.295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86" table:style-name="ce11">
            <text:p>2486</text:p>
          </table:table-cell>
          <table:table-cell office:value-type="string" table:style-name="ce12">
            <text:p>KW APPARECCHI SCIENTIFICI SRL</text:p>
          </table:table-cell>
          <table:table-cell office:value-type="float" office:value="660040528" table:style-name="ce12">
            <text:p>660040528</text:p>
          </table:table-cell>
          <table:table-cell table:style-name="ce12"/>
          <table:table-cell office:value-type="string" table:style-name="ce12">
            <text:p>VIA DELLA RESISTENZA N. 119</text:p>
          </table:table-cell>
          <table:table-cell office:value-type="float" office:value="53035" table:style-name="ce15">
            <text:p>53035</text:p>
          </table:table-cell>
          <table:table-cell office:value-type="string" table:style-name="ce12">
            <text:p>MONTERIGGIONI</text:p>
          </table:table-cell>
          <table:table-cell office:value-type="string" table:style-name="ce12">
            <text:p>SI</text:p>
          </table:table-cell>
          <table:table-cell office:value-type="string" table:style-name="ce25">
            <text:p>421/04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APPARECCHIATURE SCIENTIFICH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string" table:style-name="ce19">
            <text:p>Z88ZA3EF63</text:p>
          </table:table-cell>
          <table:table-cell office:value-type="float" office:value="2020000821" table:style-name="ce19">
            <text:p>2020000821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5856" table:style-name="ce13">
            <text:p>5.85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04" table:style-name="ce11">
            <text:p>2504</text:p>
          </table:table-cell>
          <table:table-cell office:value-type="string" table:style-name="ce12">
            <text:p>ASSING SPA</text:p>
          </table:table-cell>
          <table:table-cell office:value-type="float" office:value="1603091008" table:style-name="ce12">
            <text:p>1603091008</text:p>
          </table:table-cell>
          <table:table-cell office:value-type="float" office:value="6725640582" table:style-name="ce12">
            <text:p>6725640582</text:p>
          </table:table-cell>
          <table:table-cell office:value-type="string" table:style-name="ce12">
            <text:p>VIA E. AMALDI,14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MONTEROTONDO</text:p>
          </table:table-cell>
          <table:table-cell office:value-type="string" table:style-name="ce12">
            <text:p>RM</text:p>
          </table:table-cell>
          <table:table-cell office:value-type="string" table:style-name="ce25">
            <text:p>FTVSP20-00161</text:p>
          </table:table-cell>
          <table:table-cell office:value-type="date" office:date-value="2020-06-22T00:00:00" table:style-name="ce21">
            <text:p>22/06/2020</text:p>
          </table:table-cell>
          <table:table-cell office:value-type="string" table:style-name="ce8">
            <text:p>REAGENTI</text:p>
          </table:table-cell>
          <table:table-cell office:value-type="date" office:date-value="2020-07-22T00:00:00" table:style-name="ce21">
            <text:p>22/07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7E2CF1F66</text:p>
          </table:table-cell>
          <table:table-cell office:value-type="float" office:value="2020000805" table:style-name="ce19">
            <text:p>2020000805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616.1" table:style-name="ce13">
            <text:p>616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2">
            <text:p>S.I.E.I. <text:s/>SNC</text:p>
          </table:table-cell>
          <table:table-cell office:value-type="float" office:value="1737040442" table:style-name="ce12">
            <text:p>1737040442</text:p>
          </table:table-cell>
          <table:table-cell office:value-type="float" office:value="1737040442" table:style-name="ce12">
            <text:p>1737040442</text:p>
          </table:table-cell>
          <table:table-cell office:value-type="string" table:style-name="ce12">
            <text:p>VIA E. LUZI, 24/D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46" table:style-name="ce25">
            <text:p>46</text:p>
          </table:table-cell>
          <table:table-cell office:value-type="date" office:date-value="2020-05-14T00:00:00" table:style-name="ce21">
            <text:p>14/05/2020</text:p>
          </table:table-cell>
          <table:table-cell office:value-type="string" table:style-name="ce8">
            <text:p>IMPIANTI ELETTRICI</text:p>
          </table:table-cell>
          <table:table-cell office:value-type="date" office:date-value="2020-07-13T00:00:00" table:style-name="ce21">
            <text:p>13/07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6517150DE</text:p>
          </table:table-cell>
          <table:table-cell office:value-type="float" office:value="2020000867" table:style-name="ce19">
            <text:p>2020000867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674.78" table:style-name="ce13">
            <text:p>674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2">
            <text:p>S.I.E.I. <text:s/>SNC</text:p>
          </table:table-cell>
          <table:table-cell office:value-type="float" office:value="1737040442" table:style-name="ce12">
            <text:p>1737040442</text:p>
          </table:table-cell>
          <table:table-cell office:value-type="float" office:value="1737040442" table:style-name="ce12">
            <text:p>1737040442</text:p>
          </table:table-cell>
          <table:table-cell office:value-type="string" table:style-name="ce12">
            <text:p>VIA E. LUZI, 24/D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float" office:value="43" table:style-name="ce25">
            <text:p>43</text:p>
          </table:table-cell>
          <table:table-cell office:value-type="date" office:date-value="2020-05-12T00:00:00" table:style-name="ce21">
            <text:p>12/05/2020</text:p>
          </table:table-cell>
          <table:table-cell office:value-type="string" table:style-name="ce8">
            <text:p>MANUTENZIONE STRAORDINARIA</text:p>
          </table:table-cell>
          <table:table-cell office:value-type="date" office:date-value="2020-07-11T00:00:00" table:style-name="ce21">
            <text:p>11/07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6517150DE</text:p>
          </table:table-cell>
          <table:table-cell office:value-type="float" office:value="2020000755" table:style-name="ce19">
            <text:p>2020000755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277.93" table:style-name="ce13">
            <text:p>1.277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58" table:style-name="ce11">
            <text:p>2058</text:p>
          </table:table-cell>
          <table:table-cell office:value-type="string" table:style-name="ce12">
            <text:p>PHENOMENEX</text:p>
          </table:table-cell>
          <table:table-cell office:value-type="float" office:value="2691021204" table:style-name="ce12">
            <text:p>2691021204</text:p>
          </table:table-cell>
          <table:table-cell office:value-type="float" office:value="2691021204" table:style-name="ce12">
            <text:p>2691021204</text:p>
          </table:table-cell>
          <table:table-cell office:value-type="string" table:style-name="ce12">
            <text:p>VIA CALZAVECCHIO, 23</text:p>
          </table:table-cell>
          <table:table-cell office:value-type="float" office:value="40033" table:style-name="ce15">
            <text:p>40033</text:p>
          </table:table-cell>
          <table:table-cell office:value-type="string" table:style-name="ce12">
            <text:p>CASALECCHIO DI RENO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INPA2000564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REAGENTI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18T00:00:00" table:style-name="ce21">
            <text:p>18/09/2020</text:p>
          </table:table-cell>
          <table:table-cell office:value-type="string" table:style-name="ce19">
            <text:p>ZC22CE4765</text:p>
          </table:table-cell>
          <table:table-cell office:value-type="float" office:value="2020000856" table:style-name="ce19">
            <text:p>2020000856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4392" table:style-name="ce13">
            <text:p>4.39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58" table:style-name="ce11">
            <text:p>2058</text:p>
          </table:table-cell>
          <table:table-cell office:value-type="string" table:style-name="ce12">
            <text:p>PHENOMENEX</text:p>
          </table:table-cell>
          <table:table-cell office:value-type="float" office:value="2691021204" table:style-name="ce12">
            <text:p>2691021204</text:p>
          </table:table-cell>
          <table:table-cell office:value-type="float" office:value="2691021204" table:style-name="ce12">
            <text:p>2691021204</text:p>
          </table:table-cell>
          <table:table-cell office:value-type="string" table:style-name="ce12">
            <text:p>VIA CALZAVECCHIO, 23</text:p>
          </table:table-cell>
          <table:table-cell office:value-type="float" office:value="40033" table:style-name="ce15">
            <text:p>40033</text:p>
          </table:table-cell>
          <table:table-cell office:value-type="string" table:style-name="ce12">
            <text:p>CASALECCHIO DI RENO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INPA2000435</text:p>
          </table:table-cell>
          <table:table-cell office:value-type="date" office:date-value="2020-05-19T00:00:00" table:style-name="ce21">
            <text:p>19/05/2020</text:p>
          </table:table-cell>
          <table:table-cell office:value-type="string" table:style-name="ce8">
            <text:p>MATERIALE DI LABORATORIO</text:p>
          </table:table-cell>
          <table:table-cell office:value-type="date" office:date-value="2020-07-18T00:00:00" table:style-name="ce21">
            <text:p>18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D22CBDD1C</text:p>
          </table:table-cell>
          <table:table-cell office:value-type="float" office:value="2020000645" table:style-name="ce19">
            <text:p>2020000645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468.48" table:style-name="ce13">
            <text:p>468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81" table:style-name="ce11">
            <text:p>2481</text:p>
          </table:table-cell>
          <table:table-cell office:value-type="string" table:style-name="ce12">
            <text:p>DTO SRL</text:p>
          </table:table-cell>
          <table:table-cell office:value-type="float" office:value="2660150273" table:style-name="ce12">
            <text:p>2660150273</text:p>
          </table:table-cell>
          <table:table-cell office:value-type="float" office:value="2660150273" table:style-name="ce12">
            <text:p>2660150273</text:p>
          </table:table-cell>
          <table:table-cell office:value-type="string" table:style-name="ce12">
            <text:p>VIALE VIAREGGIO, 34E</text:p>
          </table:table-cell>
          <table:table-cell office:value-type="float" office:value="30038" table:style-name="ce15">
            <text:p>30038</text:p>
          </table:table-cell>
          <table:table-cell office:value-type="string" table:style-name="ce12">
            <text:p>SPINEA</text:p>
          </table:table-cell>
          <table:table-cell office:value-type="string" table:style-name="ce12">
            <text:p>VE</text:p>
          </table:table-cell>
          <table:table-cell office:value-type="string" table:style-name="ce25">
            <text:p>1-300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8">
            <text:p>FILTRI OLIO</text:p>
          </table:table-cell>
          <table:table-cell office:value-type="date" office:date-value="2020-08-22T00:00:00" table:style-name="ce21">
            <text:p>22/08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18T00:00:00" table:style-name="ce21">
            <text:p>18/09/2020</text:p>
          </table:table-cell>
          <table:table-cell office:value-type="string" table:style-name="ce19">
            <text:p>Z492CE4723</text:p>
          </table:table-cell>
          <table:table-cell office:value-type="float" office:value="2020000855" table:style-name="ce19">
            <text:p>2020000855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98.66000000000003" table:style-name="ce13">
            <text:p>298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8" table:style-name="ce11">
            <text:p>315508</text:p>
          </table:table-cell>
          <table:table-cell office:value-type="string" table:style-name="ce12">
            <text:p>MENERVA SOCIETA' A RESPONSABILITA' SEMPLIFICATA</text:p>
          </table:table-cell>
          <table:table-cell office:value-type="float" office:value="2693200426" table:style-name="ce12">
            <text:p>2693200426</text:p>
          </table:table-cell>
          <table:table-cell office:value-type="float" office:value="2693200426" table:style-name="ce12">
            <text:p>2693200426</text:p>
          </table:table-cell>
          <table:table-cell office:value-type="string" table:style-name="ce12">
            <text:p>C.SO MATTEOTTI 91</text:p>
          </table:table-cell>
          <table:table-cell office:value-type="float" office:value="60033" table:style-name="ce15">
            <text:p>60033</text:p>
          </table:table-cell>
          <table:table-cell office:value-type="string" table:style-name="ce12">
            <text:p>CHIARAVALLE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5_20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8">
            <text:p>SERVIZIO DI MANUTENZIONE DEL SOFTWARE</text:p>
          </table:table-cell>
          <table:table-cell office:value-type="date" office:date-value="2020-09-26T00:00:00" table:style-name="ce21">
            <text:p>26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string" table:style-name="ce19">
            <text:p>Z232B43D79</text:p>
          </table:table-cell>
          <table:table-cell office:value-type="float" office:value="2020000875" table:style-name="ce19">
            <text:p>2020000875</text:p>
          </table:table-cell>
          <table:table-cell office:value-type="date" office:date-value="2020-09-28T00:00:00" table:style-name="ce21">
            <text:p>28/09/2020</text:p>
          </table:table-cell>
          <table:table-cell office:value-type="float" office:value="4880" table:style-name="ce13">
            <text:p>4.88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8" table:style-name="ce11">
            <text:p>315508</text:p>
          </table:table-cell>
          <table:table-cell office:value-type="string" table:style-name="ce12">
            <text:p>MENERVA SOCIETA' A RESPONSABILITA' SEMPLIFICATA</text:p>
          </table:table-cell>
          <table:table-cell office:value-type="float" office:value="2693200426" table:style-name="ce12">
            <text:p>2693200426</text:p>
          </table:table-cell>
          <table:table-cell office:value-type="float" office:value="2693200426" table:style-name="ce12">
            <text:p>2693200426</text:p>
          </table:table-cell>
          <table:table-cell office:value-type="string" table:style-name="ce12">
            <text:p>C.SO MATTEOTTI 91</text:p>
          </table:table-cell>
          <table:table-cell office:value-type="float" office:value="60033" table:style-name="ce15">
            <text:p>60033</text:p>
          </table:table-cell>
          <table:table-cell office:value-type="string" table:style-name="ce12">
            <text:p>CHIARAVALLE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4_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MANUTENZIONE RETE QUALITÀ ARIA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232B43D79</text:p>
          </table:table-cell>
          <table:table-cell office:value-type="float" office:value="2020000766" table:style-name="ce19">
            <text:p>2020000766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4880" table:style-name="ce13">
            <text:p>4.88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8" table:style-name="ce11">
            <text:p>315508</text:p>
          </table:table-cell>
          <table:table-cell office:value-type="string" table:style-name="ce12">
            <text:p>MENERVA SOCIETA' A RESPONSABILITA' SEMPLIFICATA</text:p>
          </table:table-cell>
          <table:table-cell office:value-type="float" office:value="2693200426" table:style-name="ce12">
            <text:p>2693200426</text:p>
          </table:table-cell>
          <table:table-cell office:value-type="float" office:value="2693200426" table:style-name="ce12">
            <text:p>2693200426</text:p>
          </table:table-cell>
          <table:table-cell office:value-type="string" table:style-name="ce12">
            <text:p>C.SO MATTEOTTI 91</text:p>
          </table:table-cell>
          <table:table-cell office:value-type="float" office:value="60033" table:style-name="ce15">
            <text:p>60033</text:p>
          </table:table-cell>
          <table:table-cell office:value-type="string" table:style-name="ce12">
            <text:p>CHIARAVALLE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FATTPA 3_20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REALIZZAZIONE PORTALE WEB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ZDA2BFDE7A</text:p>
          </table:table-cell>
          <table:table-cell office:value-type="float" office:value="2020000614" table:style-name="ce19">
            <text:p>2020000614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7808" table:style-name="ce13">
            <text:p>7.80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10" table:style-name="ce11">
            <text:p>315510</text:p>
          </table:table-cell>
          <table:table-cell office:value-type="string" table:style-name="ce12">
            <text:p>PC SERVICE SRL</text:p>
          </table:table-cell>
          <table:table-cell office:value-type="float" office:value="2776660546" table:style-name="ce12">
            <text:p>2776660546</text:p>
          </table:table-cell>
          <table:table-cell office:value-type="float" office:value="2776660546" table:style-name="ce12">
            <text:p>2776660546</text:p>
          </table:table-cell>
          <table:table-cell office:value-type="string" table:style-name="ce12">
            <text:p>VIA SETTEVALLI N. 425/A</text:p>
          </table:table-cell>
          <table:table-cell office:value-type="float" office:value="6100" table:style-name="ce15">
            <text:p>6100</text:p>
          </table:table-cell>
          <table:table-cell office:value-type="string" table:style-name="ce12">
            <text:p>PERUGIA</text:p>
          </table:table-cell>
          <table:table-cell office:value-type="string" table:style-name="ce12">
            <text:p>PG</text:p>
          </table:table-cell>
          <table:table-cell office:value-type="date" office:date-value="2028-05-01T00:00:00" table:style-name="ce26">
            <text:p>mag-28</text:p>
          </table:table-cell>
          <table:table-cell office:value-type="date" office:date-value="2020-02-24T00:00:00" table:style-name="ce21">
            <text:p>24/02/2020</text:p>
          </table:table-cell>
          <table:table-cell office:value-type="string" table:style-name="ce8">
            <text:p>RIPARAZIONE PC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string" table:style-name="ce19">
            <text:p>ZD726B16FE</text:p>
          </table:table-cell>
          <table:table-cell office:value-type="float" office:value="2020000697" table:style-name="ce19">
            <text:p>2020000697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58.56" table:style-name="ce13">
            <text:p>58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5509" table:style-name="ce11">
            <text:p>315509</text:p>
          </table:table-cell>
          <table:table-cell office:value-type="string" table:style-name="ce12">
            <text:p>CSG FACILITY SOCIETÀ COOPERATIVA</text:p>
          </table:table-cell>
          <table:table-cell office:value-type="float" office:value="1491500425" table:style-name="ce12">
            <text:p>1491500425</text:p>
          </table:table-cell>
          <table:table-cell office:value-type="float" office:value="1491500425" table:style-name="ce12">
            <text:p>1491500425</text:p>
          </table:table-cell>
          <table:table-cell office:value-type="string" table:style-name="ce12">
            <text:p>VIA PASQUINELLI N. 7/A</text:p>
          </table:table-cell>
          <table:table-cell office:value-type="float" office:value="60035" table:style-name="ce15">
            <text:p>60035</text:p>
          </table:table-cell>
          <table:table-cell office:value-type="string" table:style-name="ce12">
            <text:p>JESI</text:p>
          </table:table-cell>
          <table:table-cell office:value-type="string" table:style-name="ce12">
            <text:p>AN</text:p>
          </table:table-cell>
          <table:table-cell office:value-type="float" office:value="905" table:style-name="ce25">
            <text:p>905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REAGENTI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A32CFBC71</text:p>
          </table:table-cell>
          <table:table-cell office:value-type="float" office:value="2020000704" table:style-name="ce19">
            <text:p>2020000704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852.78" table:style-name="ce13">
            <text:p>852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25" table:style-name="ce11">
            <text:p>316625</text:p>
          </table:table-cell>
          <table:table-cell office:value-type="string" table:style-name="ce12">
            <text:p>SARTORIUS ITALY SRL</text:p>
          </table:table-cell>
          <table:table-cell office:value-type="float" office:value="5748910485" table:style-name="ce12">
            <text:p>5748910485</text:p>
          </table:table-cell>
          <table:table-cell office:value-type="float" office:value="5748910485" table:style-name="ce12">
            <text:p>5748910485</text:p>
          </table:table-cell>
          <table:table-cell office:value-type="string" table:style-name="ce12">
            <text:p>VIA A MEUCCI N.4</text:p>
          </table:table-cell>
          <table:table-cell office:value-type="float" office:value="50012" table:style-name="ce15">
            <text:p>50012</text:p>
          </table:table-cell>
          <table:table-cell office:value-type="string" table:style-name="ce12">
            <text:p>BAGNO A RIPOLI</text:p>
          </table:table-cell>
          <table:table-cell office:value-type="string" table:style-name="ce12">
            <text:p>FI</text:p>
          </table:table-cell>
          <table:table-cell office:value-type="float" office:value="9142012825" table:style-name="ce25">
            <text:p>9142012825</text:p>
          </table:table-cell>
          <table:table-cell office:value-type="date" office:date-value="2020-04-28T00:00:00" table:style-name="ce21">
            <text:p>28/04/2020</text:p>
          </table:table-cell>
          <table:table-cell office:value-type="string" table:style-name="ce8">
            <text:p>REAGENTI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8-10T00:00:00" table:style-name="ce21">
            <text:p>10/08/2020</text:p>
          </table:table-cell>
          <table:table-cell office:value-type="date" office:date-value="2020-10-13T00:00:00" table:style-name="ce21">
            <text:p>13/10/2020</text:p>
          </table:table-cell>
          <table:table-cell office:value-type="string" table:style-name="ce19">
            <text:p>72531619CC</text:p>
          </table:table-cell>
          <table:table-cell office:value-type="float" office:value="2020000722" table:style-name="ce19">
            <text:p>2020000722</text:p>
          </table:table-cell>
          <table:table-cell office:value-type="date" office:date-value="2020-08-10T00:00:00" table:style-name="ce21">
            <text:p>10/08/2020</text:p>
          </table:table-cell>
          <table:table-cell office:value-type="float" office:value="790.56" table:style-name="ce13">
            <text:p>790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70" table:style-name="ce11">
            <text:p>316670</text:p>
          </table:table-cell>
          <table:table-cell office:value-type="string" table:style-name="ce12">
            <text:p>GUERNSEY SEA FARMS</text:p>
          </table:table-cell>
          <table:table-cell table:number-columns-repeated="2" table:style-name="ce12"/>
          <table:table-cell office:value-type="string" table:style-name="ce12">
            <text:p>PARC LANE, VALE, GUERNSY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20/097</text:p>
          </table:table-cell>
          <table:table-cell office:value-type="date" office:date-value="2020-05-08T00:00:00" table:style-name="ce21">
            <text:p>08/05/2020</text:p>
          </table:table-cell>
          <table:table-cell office:value-type="string" table:style-name="ce8">
            <text:p>ECOTOX EXPERIMENTS</text:p>
          </table:table-cell>
          <table:table-cell office:value-type="date" office:date-value="2020-07-07T00:00:00" table:style-name="ce21">
            <text:p>07/07/2020</text:p>
          </table:table-cell>
          <table:table-cell office:value-type="date" office:date-value="2020-08-07T00:00:00" table:style-name="ce21">
            <text:p>07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string" table:style-name="ce19">
            <text:p>Z832D31D6A</text:p>
          </table:table-cell>
          <table:table-cell office:value-type="float" office:value="2020000719" table:style-name="ce19">
            <text:p>2020000719</text:p>
          </table:table-cell>
          <table:table-cell office:value-type="date" office:date-value="2020-08-07T00:00:00" table:style-name="ce21">
            <text:p>07/08/2020</text:p>
          </table:table-cell>
          <table:table-cell office:value-type="float" office:value="550" table:style-name="ce13">
            <text:p>5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70" table:style-name="ce11">
            <text:p>316670</text:p>
          </table:table-cell>
          <table:table-cell office:value-type="string" table:style-name="ce12">
            <text:p>GUERNSEY SEA FARMS</text:p>
          </table:table-cell>
          <table:table-cell table:number-columns-repeated="2" table:style-name="ce12"/>
          <table:table-cell office:value-type="string" table:style-name="ce12">
            <text:p>PARC LANE, VALE, GUERNSY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20/119</text:p>
          </table:table-cell>
          <table:table-cell office:value-type="date" office:date-value="2020-07-06T00:00:00" table:style-name="ce21">
            <text:p>06/07/2020</text:p>
          </table:table-cell>
          <table:table-cell office:value-type="string" table:style-name="ce8">
            <text:p>SERVICE CONDITIONING CRASSOSTREA GIGAS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07T00:00:00" table:style-name="ce21">
            <text:p>07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string" table:style-name="ce19">
            <text:p>Z382D7F324</text:p>
          </table:table-cell>
          <table:table-cell office:value-type="float" office:value="2020000719" table:style-name="ce19">
            <text:p>2020000719</text:p>
          </table:table-cell>
          <table:table-cell office:value-type="date" office:date-value="2020-08-07T00:00:00" table:style-name="ce21">
            <text:p>07/08/2020</text:p>
          </table:table-cell>
          <table:table-cell office:value-type="float" office:value="550" table:style-name="ce13">
            <text:p>5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70" table:style-name="ce11">
            <text:p>316670</text:p>
          </table:table-cell>
          <table:table-cell office:value-type="string" table:style-name="ce12">
            <text:p>GUERNSEY SEA FARMS</text:p>
          </table:table-cell>
          <table:table-cell table:number-columns-repeated="2" table:style-name="ce12"/>
          <table:table-cell office:value-type="string" table:style-name="ce12">
            <text:p>PARC LANE, VALE, GUERNSY</text:p>
          </table:table-cell>
          <table:table-cell table:style-name="ce15"/>
          <table:table-cell table:number-columns-repeated="2" table:style-name="ce12"/>
          <table:table-cell office:value-type="string" table:style-name="ce25">
            <text:p>20/149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8">
            <text:p>SERVICE CRASSOSTREA ECOTOX EXPERIMENTS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08T00:00:00" table:style-name="ce21">
            <text:p>08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782DFE14B</text:p>
          </table:table-cell>
          <table:table-cell office:value-type="float" office:value="2020000811" table:style-name="ce19">
            <text:p>2020000811</text:p>
          </table:table-cell>
          <table:table-cell office:value-type="date" office:date-value="2020-09-08T00:00:00" table:style-name="ce21">
            <text:p>08/09/2020</text:p>
          </table:table-cell>
          <table:table-cell office:value-type="float" office:value="550" table:style-name="ce13">
            <text:p>5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115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MANUTENZIONE IMPIANTO ELETTRIC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502030CE2</text:p>
          </table:table-cell>
          <table:table-cell office:value-type="float" office:value="2020000870" table:style-name="ce19">
            <text:p>2020000870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1689.09" table:style-name="ce13">
            <text:p>1.689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0" table:style-name="ce11">
            <text:p>316650</text:p>
          </table:table-cell>
          <table:table-cell office:value-type="string" table:style-name="ce12">
            <text:p>IMPIANTI TECNOLOGICI DI SALUTI ANTONIO &amp; C. SAS</text:p>
          </table:table-cell>
          <table:table-cell office:value-type="float" office:value="1944040441" table:style-name="ce12">
            <text:p>1944040441</text:p>
          </table:table-cell>
          <table:table-cell office:value-type="float" office:value="1944040441" table:style-name="ce12">
            <text:p>1944040441</text:p>
          </table:table-cell>
          <table:table-cell office:value-type="string" table:style-name="ce12">
            <text:p>VIA NAPOLI N.9</text:p>
          </table:table-cell>
          <table:table-cell office:value-type="float" office:value="63100" table:style-name="ce15">
            <text:p>63100</text:p>
          </table:table-cell>
          <table:table-cell office:value-type="string" table:style-name="ce12">
            <text:p>ASCOLI PICENO</text:p>
          </table:table-cell>
          <table:table-cell office:value-type="string" table:style-name="ce12">
            <text:p>AP</text:p>
          </table:table-cell>
          <table:table-cell office:value-type="string" table:style-name="ce25">
            <text:p>SAJ/2020/0104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IMPIANTO ELETTRICO</text:p>
          </table:table-cell>
          <table:table-cell office:value-type="date" office:date-value="2020-08-23T00:00:00" table:style-name="ce21">
            <text:p>23/08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502030CE2</text:p>
          </table:table-cell>
          <table:table-cell office:value-type="float" office:value="2020000757" table:style-name="ce19">
            <text:p>2020000757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1617.72" table:style-name="ce13">
            <text:p>1.617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1" table:style-name="ce11">
            <text:p>316651</text:p>
          </table:table-cell>
          <table:table-cell office:value-type="string" table:style-name="ce12">
            <text:p>GREEN RAY SNC</text:p>
          </table:table-cell>
          <table:table-cell office:value-type="float" office:value="2484990425" table:style-name="ce12">
            <text:p>2484990425</text:p>
          </table:table-cell>
          <table:table-cell office:value-type="float" office:value="2484990425" table:style-name="ce12">
            <text:p>2484990425</text:p>
          </table:table-cell>
          <table:table-cell office:value-type="string" table:style-name="ce12">
            <text:p>VIA ISONZO N. 5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44" table:style-name="ce25">
            <text:p>44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IMPIANTO ELETTRICO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66517150DE</text:p>
          </table:table-cell>
          <table:table-cell office:value-type="float" office:value="2020000636" table:style-name="ce19">
            <text:p>2020000636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90.93" table:style-name="ce13">
            <text:p>190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1" table:style-name="ce11">
            <text:p>316651</text:p>
          </table:table-cell>
          <table:table-cell office:value-type="string" table:style-name="ce12">
            <text:p>GREEN RAY SNC</text:p>
          </table:table-cell>
          <table:table-cell office:value-type="float" office:value="2484990425" table:style-name="ce12">
            <text:p>2484990425</text:p>
          </table:table-cell>
          <table:table-cell office:value-type="float" office:value="2484990425" table:style-name="ce12">
            <text:p>2484990425</text:p>
          </table:table-cell>
          <table:table-cell office:value-type="string" table:style-name="ce12">
            <text:p>VIA ISONZO N. 5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44" table:style-name="ce25">
            <text:p>44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IMPIANTO ELETTRICO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66517150DE</text:p>
          </table:table-cell>
          <table:table-cell office:value-type="float" office:value="2020000636" table:style-name="ce19">
            <text:p>2020000636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561.58000000000004" table:style-name="ce13">
            <text:p>561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1" table:style-name="ce11">
            <text:p>316651</text:p>
          </table:table-cell>
          <table:table-cell office:value-type="string" table:style-name="ce12">
            <text:p>GREEN RAY SNC</text:p>
          </table:table-cell>
          <table:table-cell office:value-type="float" office:value="2484990425" table:style-name="ce12">
            <text:p>2484990425</text:p>
          </table:table-cell>
          <table:table-cell office:value-type="float" office:value="2484990425" table:style-name="ce12">
            <text:p>2484990425</text:p>
          </table:table-cell>
          <table:table-cell office:value-type="string" table:style-name="ce12">
            <text:p>VIA ISONZO N. 5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44" table:style-name="ce25">
            <text:p>44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IMPIANTO ELETTRICO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66517150DE</text:p>
          </table:table-cell>
          <table:table-cell office:value-type="float" office:value="2020000636" table:style-name="ce19">
            <text:p>2020000636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89.66" table:style-name="ce13">
            <text:p>189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1" table:style-name="ce11">
            <text:p>316651</text:p>
          </table:table-cell>
          <table:table-cell office:value-type="string" table:style-name="ce12">
            <text:p>GREEN RAY SNC</text:p>
          </table:table-cell>
          <table:table-cell office:value-type="float" office:value="2484990425" table:style-name="ce12">
            <text:p>2484990425</text:p>
          </table:table-cell>
          <table:table-cell office:value-type="float" office:value="2484990425" table:style-name="ce12">
            <text:p>2484990425</text:p>
          </table:table-cell>
          <table:table-cell office:value-type="string" table:style-name="ce12">
            <text:p>VIA ISONZO N. 5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float" office:value="44" table:style-name="ce25">
            <text:p>44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IMPIANTO ELETTRICO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66517150DE</text:p>
          </table:table-cell>
          <table:table-cell office:value-type="float" office:value="2020000636" table:style-name="ce19">
            <text:p>2020000636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523.98" table:style-name="ce13">
            <text:p>523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53" table:style-name="ce11">
            <text:p>316653</text:p>
          </table:table-cell>
          <table:table-cell office:value-type="string" table:style-name="ce12">
            <text:p>BS EDILE ITALIA SRL</text:p>
          </table:table-cell>
          <table:table-cell office:value-type="float" office:value="2548410410" table:style-name="ce12">
            <text:p>2548410410</text:p>
          </table:table-cell>
          <table:table-cell office:value-type="float" office:value="2548410410" table:style-name="ce12">
            <text:p>2548410410</text:p>
          </table:table-cell>
          <table:table-cell office:value-type="string" table:style-name="ce12">
            <text:p>VIA DON ANTONIO BURATELLI N.39/A</text:p>
          </table:table-cell>
          <table:table-cell office:value-type="float" office:value="61032" table:style-name="ce15">
            <text:p>61032</text:p>
          </table:table-cell>
          <table:table-cell office:value-type="string" table:style-name="ce12">
            <text:p>FAN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21-1-000005</text:p>
          </table:table-cell>
          <table:table-cell office:value-type="date" office:date-value="2020-06-18T00:00:00" table:style-name="ce21">
            <text:p>18/06/2020</text:p>
          </table:table-cell>
          <table:table-cell office:value-type="string" table:style-name="ce8">
            <text:p>SISTEMAZIONE SERRANDA</text:p>
          </table:table-cell>
          <table:table-cell office:value-type="date" office:date-value="2020-08-17T00:00:00" table:style-name="ce21">
            <text:p>17/08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651572AD9</text:p>
          </table:table-cell>
          <table:table-cell office:value-type="float" office:value="2020000843" table:style-name="ce19">
            <text:p>2020000843</text:p>
          </table:table-cell>
          <table:table-cell office:value-type="date" office:date-value="2020-09-21T00:00:00" table:style-name="ce21">
            <text:p>21/09/2020</text:p>
          </table:table-cell>
          <table:table-cell office:value-type="float" office:value="350.2" table:style-name="ce13">
            <text:p>350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FULLTECH INSTRUMENTS SRL</text:p>
          </table:table-cell>
          <table:table-cell office:value-type="float" office:value="8277501006" table:style-name="ce12">
            <text:p>8277501006</text:p>
          </table:table-cell>
          <table:table-cell office:value-type="float" office:value="8277501006" table:style-name="ce12">
            <text:p>8277501006</text:p>
          </table:table-cell>
          <table:table-cell office:value-type="string" table:style-name="ce12">
            <text:p>VIA DEL FONTANILE ARENATO 200</text:p>
          </table:table-cell>
          <table:table-cell office:value-type="float" office:value="163" table:style-name="ce15">
            <text:p>16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39" table:style-name="ce25">
            <text:p>239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MANUTENZIONE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19">
            <text:p>ZD92CF69EE</text:p>
          </table:table-cell>
          <table:table-cell office:value-type="float" office:value="2020000814" table:style-name="ce19">
            <text:p>2020000814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874.01" table:style-name="ce13">
            <text:p>874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2" table:style-name="ce11">
            <text:p>2142</text:p>
          </table:table-cell>
          <table:table-cell office:value-type="string" table:style-name="ce12">
            <text:p>LGC STANDARDS S.R.L.</text:p>
          </table:table-cell>
          <table:table-cell office:value-type="float" office:value="3948960962" table:style-name="ce12">
            <text:p>3948960962</text:p>
          </table:table-cell>
          <table:table-cell office:value-type="float" office:value="3948960962" table:style-name="ce12">
            <text:p>3948960962</text:p>
          </table:table-cell>
          <table:table-cell office:value-type="string" table:style-name="ce12">
            <text:p>VIA G.CARDUCCI, 39</text:p>
          </table:table-cell>
          <table:table-cell office:value-type="float" office:value="20099" table:style-name="ce15">
            <text:p>20099</text:p>
          </table:table-cell>
          <table:table-cell office:value-type="string" table:style-name="ce12">
            <text:p>SESTO SAN GIOVANNI</text:p>
          </table:table-cell>
          <table:table-cell office:value-type="string" table:style-name="ce12">
            <text:p>MI</text:p>
          </table:table-cell>
          <table:table-cell office:value-type="float" office:value="2020503696" table:style-name="ce25">
            <text:p>2020503696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8">
            <text:p>CONTROLLO QUALITÀ ESTERNA</text:p>
          </table:table-cell>
          <table:table-cell office:value-type="date" office:date-value="2020-07-12T00:00:00" table:style-name="ce21">
            <text:p>12/07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082276C2A</text:p>
          </table:table-cell>
          <table:table-cell office:value-type="float" office:value="2020000803" table:style-name="ce19">
            <text:p>2020000803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326.95999999999998" table:style-name="ce13">
            <text:p>326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2" table:style-name="ce11">
            <text:p>2142</text:p>
          </table:table-cell>
          <table:table-cell office:value-type="string" table:style-name="ce12">
            <text:p>LGC STANDARDS S.R.L.</text:p>
          </table:table-cell>
          <table:table-cell office:value-type="float" office:value="3948960962" table:style-name="ce12">
            <text:p>3948960962</text:p>
          </table:table-cell>
          <table:table-cell office:value-type="float" office:value="3948960962" table:style-name="ce12">
            <text:p>3948960962</text:p>
          </table:table-cell>
          <table:table-cell office:value-type="string" table:style-name="ce12">
            <text:p>VIA G.CARDUCCI, 39</text:p>
          </table:table-cell>
          <table:table-cell office:value-type="float" office:value="20099" table:style-name="ce15">
            <text:p>20099</text:p>
          </table:table-cell>
          <table:table-cell office:value-type="string" table:style-name="ce12">
            <text:p>SESTO SAN GIOVANNI</text:p>
          </table:table-cell>
          <table:table-cell office:value-type="string" table:style-name="ce12">
            <text:p>MI</text:p>
          </table:table-cell>
          <table:table-cell office:value-type="float" office:value="2020502827" table:style-name="ce25">
            <text:p>2020502827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8">
            <text:p>CONTROLLO QUALITA</text:p>
          </table:table-cell>
          <table:table-cell office:value-type="date" office:date-value="2020-06-19T00:00:00" table:style-name="ce21">
            <text:p>19/06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082276C2A</text:p>
          </table:table-cell>
          <table:table-cell office:value-type="float" office:value="2020000747" table:style-name="ce19">
            <text:p>2020000747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653.91999999999996" table:style-name="ce13">
            <text:p>65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142" table:style-name="ce11">
            <text:p>2142</text:p>
          </table:table-cell>
          <table:table-cell office:value-type="string" table:style-name="ce12">
            <text:p>LGC STANDARDS S.R.L.</text:p>
          </table:table-cell>
          <table:table-cell office:value-type="float" office:value="3948960962" table:style-name="ce12">
            <text:p>3948960962</text:p>
          </table:table-cell>
          <table:table-cell office:value-type="float" office:value="3948960962" table:style-name="ce12">
            <text:p>3948960962</text:p>
          </table:table-cell>
          <table:table-cell office:value-type="string" table:style-name="ce12">
            <text:p>VIA G.CARDUCCI, 39</text:p>
          </table:table-cell>
          <table:table-cell office:value-type="float" office:value="20099" table:style-name="ce15">
            <text:p>20099</text:p>
          </table:table-cell>
          <table:table-cell office:value-type="string" table:style-name="ce12">
            <text:p>SESTO SAN GIOVANNI</text:p>
          </table:table-cell>
          <table:table-cell office:value-type="string" table:style-name="ce12">
            <text:p>MI</text:p>
          </table:table-cell>
          <table:table-cell office:value-type="float" office:value="2020503695" table:style-name="ce25">
            <text:p>2020503695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8">
            <text:p>CONTROLLO QUALITA</text:p>
          </table:table-cell>
          <table:table-cell office:value-type="date" office:date-value="2020-07-12T00:00:00" table:style-name="ce21">
            <text:p>12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Z082276C2A</text:p>
          </table:table-cell>
          <table:table-cell office:value-type="float" office:value="2020000607" table:style-name="ce19">
            <text:p>2020000607</text:p>
          </table:table-cell>
          <table:table-cell office:value-type="date" office:date-value="2020-07-03T00:00:00" table:style-name="ce21">
            <text:p>03/07/2020</text:p>
          </table:table-cell>
          <table:table-cell office:value-type="float" office:value="326.95999999999998" table:style-name="ce13">
            <text:p>326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M.P.I.M. SRL</text:p>
          </table:table-cell>
          <table:table-cell office:value-type="float" office:value="1509320691" table:style-name="ce12">
            <text:p>1509320691</text:p>
          </table:table-cell>
          <table:table-cell office:value-type="float" office:value="1128540687" table:style-name="ce12">
            <text:p>1128540687</text:p>
          </table:table-cell>
          <table:table-cell office:value-type="string" table:style-name="ce12">
            <text:p>VIA CHIACCHIARETTA 29</text:p>
          </table:table-cell>
          <table:table-cell office:value-type="float" office:value="66020" table:style-name="ce15">
            <text:p>66020</text:p>
          </table:table-cell>
          <table:table-cell office:value-type="string" table:style-name="ce12">
            <text:p>SAN GIOVANNI TEATINO</text:p>
          </table:table-cell>
          <table:table-cell office:value-type="string" table:style-name="ce12">
            <text:p>CH</text:p>
          </table:table-cell>
          <table:table-cell office:value-type="date" office:date-value="1961-03-01T00:00:00" table:style-name="ce26">
            <text:p>mar-61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REAGENTI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F72CB56F4</text:p>
          </table:table-cell>
          <table:table-cell office:value-type="float" office:value="2020000739" table:style-name="ce19">
            <text:p>2020000739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125.45" table:style-name="ce13">
            <text:p>1.125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M.P.I.M. SRL</text:p>
          </table:table-cell>
          <table:table-cell office:value-type="float" office:value="1509320691" table:style-name="ce12">
            <text:p>1509320691</text:p>
          </table:table-cell>
          <table:table-cell office:value-type="float" office:value="1128540687" table:style-name="ce12">
            <text:p>1128540687</text:p>
          </table:table-cell>
          <table:table-cell office:value-type="string" table:style-name="ce12">
            <text:p>VIA CHIACCHIARETTA 29</text:p>
          </table:table-cell>
          <table:table-cell office:value-type="float" office:value="66020" table:style-name="ce15">
            <text:p>66020</text:p>
          </table:table-cell>
          <table:table-cell office:value-type="string" table:style-name="ce12">
            <text:p>SAN GIOVANNI TEATINO</text:p>
          </table:table-cell>
          <table:table-cell office:value-type="string" table:style-name="ce12">
            <text:p>CH</text:p>
          </table:table-cell>
          <table:table-cell office:value-type="date" office:date-value="1947-03-01T00:00:00" table:style-name="ce26">
            <text:p>mar-47</text:p>
          </table:table-cell>
          <table:table-cell office:value-type="date" office:date-value="2020-03-25T00:00:00" table:style-name="ce21">
            <text:p>25/03/2020</text:p>
          </table:table-cell>
          <table:table-cell office:value-type="string" table:style-name="ce8">
            <text:p>REAGENTI</text:p>
          </table:table-cell>
          <table:table-cell office:value-type="date" office:date-value="2020-05-24T00:00:00" table:style-name="ce21">
            <text:p>24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F62C84168</text:p>
          </table:table-cell>
          <table:table-cell office:value-type="float" office:value="2020000739" table:style-name="ce19">
            <text:p>2020000739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916.62" table:style-name="ce13">
            <text:p>1.916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357" table:style-name="ce11">
            <text:p>1357</text:p>
          </table:table-cell>
          <table:table-cell office:value-type="string" table:style-name="ce12">
            <text:p>TESEO SPA</text:p>
          </table:table-cell>
          <table:table-cell office:value-type="float" office:value="2245230012" table:style-name="ce12">
            <text:p>2245230012</text:p>
          </table:table-cell>
          <table:table-cell office:value-type="float" office:value="2245230012" table:style-name="ce12">
            <text:p>2245230012</text:p>
          </table:table-cell>
          <table:table-cell office:value-type="string" table:style-name="ce12">
            <text:p>C.SO A. FLEMMING, N.27</text:p>
          </table:table-cell>
          <table:table-cell office:value-type="float" office:value="10040" table:style-name="ce15">
            <text:p>10040</text:p>
          </table:table-cell>
          <table:table-cell office:value-type="string" table:style-name="ce12">
            <text:p>DRUENTO</text:p>
          </table:table-cell>
          <table:table-cell office:value-type="string" table:style-name="ce12">
            <text:p>TO</text:p>
          </table:table-cell>
          <table:table-cell office:value-type="string" table:style-name="ce25">
            <text:p>200003/B2A</text:p>
          </table:table-cell>
          <table:table-cell office:value-type="date" office:date-value="2020-05-14T00:00:00" table:style-name="ce21">
            <text:p>14/05/2020</text:p>
          </table:table-cell>
          <table:table-cell office:value-type="string" table:style-name="ce8">
            <text:p>MANUTENZIONE ATTREZZATURE</text:p>
          </table:table-cell>
          <table:table-cell office:value-type="date" office:date-value="2020-07-13T00:00:00" table:style-name="ce21">
            <text:p>13/07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19">
            <text:p>Z8129464B8</text:p>
          </table:table-cell>
          <table:table-cell office:value-type="float" office:value="2020000604" table:style-name="ce19">
            <text:p>2020000604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3117.1" table:style-name="ce13">
            <text:p>3.117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7" table:style-name="ce11">
            <text:p>177</text:p>
          </table:table-cell>
          <table:table-cell office:value-type="string" table:style-name="ce12">
            <text:p>HACH LANGE S.R.L.</text:p>
          </table:table-cell>
          <table:table-cell office:value-type="float" office:value="11277000151" table:style-name="ce12">
            <text:p>11277000151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12">
            <text:p>VIA ROSSINI N. 1/A</text:p>
          </table:table-cell>
          <table:table-cell table:style-name="ce15"/>
          <table:table-cell office:value-type="string" table:style-name="ce12">
            <text:p>LAINATE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F052007520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8">
            <text:p>REAGENTI</text:p>
          </table:table-cell>
          <table:table-cell office:value-type="date" office:date-value="2020-08-09T00:00:00" table:style-name="ce21">
            <text:p>09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812CF69BE</text:p>
          </table:table-cell>
          <table:table-cell office:value-type="float" office:value="2020000806" table:style-name="ce19">
            <text:p>2020000806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3757.6" table:style-name="ce13">
            <text:p>3.75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6694" table:style-name="ce11">
            <text:p>316694</text:p>
          </table:table-cell>
          <table:table-cell office:value-type="string" table:style-name="ce12">
            <text:p>HMS CONSULTING SRL</text:p>
          </table:table-cell>
          <table:table-cell office:value-type="float" office:value="6720630489" table:style-name="ce12">
            <text:p>6720630489</text:p>
          </table:table-cell>
          <table:table-cell office:value-type="float" office:value="6720630489" table:style-name="ce12">
            <text:p>6720630489</text:p>
          </table:table-cell>
          <table:table-cell table:style-name="ce12"/>
          <table:table-cell table:style-name="ce15"/>
          <table:table-cell table:number-columns-repeated="2" table:style-name="ce12"/>
          <table:table-cell office:value-type="float" office:value="91" table:style-name="ce25">
            <text:p>91</text:p>
          </table:table-cell>
          <table:table-cell office:value-type="date" office:date-value="2019-11-07T00:00:00" table:style-name="ce21">
            <text:p>07/11/2019</text:p>
          </table:table-cell>
          <table:table-cell office:value-type="string" table:style-name="ce8">
            <text:p>PRIMA RATA SERVIZIO MANUTENZIONE APPLICATIVI</text:p>
          </table:table-cell>
          <table:table-cell office:value-type="date" office:date-value="2020-01-11T00:00:00" table:style-name="ce21">
            <text:p>11/01/2020</text:p>
          </table:table-cell>
          <table:table-cell office:value-type="date" office:date-value="2020-01-31T00:00:00" table:style-name="ce21">
            <text:p>31/01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CD290C517</text:p>
          </table:table-cell>
          <table:table-cell office:value-type="float" office:value="2020000654" table:style-name="ce19">
            <text:p>2020000654</text:p>
          </table:table-cell>
          <table:table-cell office:value-type="date" office:date-value="2020-07-24T00:00:00" table:style-name="ce21">
            <text:p>24/07/2020</text:p>
          </table:table-cell>
          <table:table-cell office:value-type="float" office:value="2033.3" table:style-name="ce13">
            <text:p>2.033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94" table:style-name="ce11">
            <text:p>316694</text:p>
          </table:table-cell>
          <table:table-cell office:value-type="string" table:style-name="ce12">
            <text:p>HMS CONSULTING SRL</text:p>
          </table:table-cell>
          <table:table-cell office:value-type="float" office:value="6720630489" table:style-name="ce12">
            <text:p>6720630489</text:p>
          </table:table-cell>
          <table:table-cell office:value-type="float" office:value="6720630489" table:style-name="ce12">
            <text:p>6720630489</text:p>
          </table:table-cell>
          <table:table-cell table:style-name="ce12"/>
          <table:table-cell table:style-name="ce15"/>
          <table:table-cell table:number-columns-repeated="2" table:style-name="ce12"/>
          <table:table-cell office:value-type="float" office:value="43" table:style-name="ce25">
            <text:p>43</text:p>
          </table:table-cell>
          <table:table-cell office:value-type="date" office:date-value="2020-07-02T00:00:00" table:style-name="ce21">
            <text:p>02/07/2020</text:p>
          </table:table-cell>
          <table:table-cell office:value-type="string" table:style-name="ce8">
            <text:p>MANUTENZIONE APPLICATIVI - RATA -</text:p>
          </table:table-cell>
          <table:table-cell office:value-type="date" office:date-value="2020-09-30T00:00:00" table:style-name="ce21">
            <text:p>30/09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CD290C517</text:p>
          </table:table-cell>
          <table:table-cell office:value-type="float" office:value="2020000653" table:style-name="ce19">
            <text:p>2020000653</text:p>
          </table:table-cell>
          <table:table-cell office:value-type="date" office:date-value="2020-07-24T00:00:00" table:style-name="ce21">
            <text:p>24/07/2020</text:p>
          </table:table-cell>
          <table:table-cell office:value-type="float" office:value="3050" table:style-name="ce13">
            <text:p>3.0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696835" table:style-name="ce25">
            <text:p>1369696835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CARBURANTE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8-03T00:00:00" table:style-name="ce21">
            <text:p>03/08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777835017B</text:p>
          </table:table-cell>
          <table:table-cell office:value-type="float" office:value="2020000702" table:style-name="ce19">
            <text:p>2020000702</text:p>
          </table:table-cell>
          <table:table-cell office:value-type="date" office:date-value="2020-08-03T00:00:00" table:style-name="ce21">
            <text:p>03/08/2020</text:p>
          </table:table-cell>
          <table:table-cell office:value-type="float" office:value="184.01" table:style-name="ce13">
            <text:p>184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650690" table:style-name="ce25">
            <text:p>1369650690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8">
            <text:p>CARBURANTE</text:p>
          </table:table-cell>
          <table:table-cell office:value-type="date" office:date-value="2020-05-30T00:00:00" table:style-name="ce21">
            <text:p>30/05/2020</text:p>
          </table:table-cell>
          <table:table-cell office:value-type="date" office:date-value="2020-08-03T00:00:00" table:style-name="ce21">
            <text:p>03/08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777835017B</text:p>
          </table:table-cell>
          <table:table-cell office:value-type="float" office:value="2020000702" table:style-name="ce19">
            <text:p>2020000702</text:p>
          </table:table-cell>
          <table:table-cell office:value-type="date" office:date-value="2020-08-03T00:00:00" table:style-name="ce21">
            <text:p>03/08/2020</text:p>
          </table:table-cell>
          <table:table-cell office:value-type="float" office:value="965.48" table:style-name="ce13">
            <text:p>965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829924" table:style-name="ce25">
            <text:p>1369829924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CARBURANT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string" table:style-name="ce19">
            <text:p>777835017B</text:p>
          </table:table-cell>
          <table:table-cell office:value-type="float" office:value="2020000820" table:style-name="ce19">
            <text:p>2020000820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956.88" table:style-name="ce13">
            <text:p>2.956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759928" table:style-name="ce25">
            <text:p>1369759928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CARBURANTE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string" table:style-name="ce19">
            <text:p>777835017B</text:p>
          </table:table-cell>
          <table:table-cell office:value-type="float" office:value="2020000820" table:style-name="ce19">
            <text:p>2020000820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501.58" table:style-name="ce13">
            <text:p>1.501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00121" table:style-name="ce11">
            <text:p>100121</text:p>
          </table:table-cell>
          <table:table-cell office:value-type="string" table:style-name="ce12">
            <text:p>ITALIANA PETROLI</text:p>
          </table:table-cell>
          <table:table-cell office:value-type="float" office:value="51570893" table:style-name="ce12">
            <text:p>51570893</text:p>
          </table:table-cell>
          <table:table-cell office:value-type="float" office:value="51570893" table:style-name="ce12">
            <text:p>51570893</text:p>
          </table:table-cell>
          <table:table-cell office:value-type="string" table:style-name="ce12">
            <text:p>VIA SALARIA 1322</text:p>
          </table:table-cell>
          <table:table-cell office:value-type="float" office:value="138" table:style-name="ce15">
            <text:p>138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1369901463" table:style-name="ce25">
            <text:p>1369901463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CARBURANTE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7T00:00:00" table:style-name="ce21">
            <text:p>07/09/2020</text:p>
          </table:table-cell>
          <table:table-cell office:value-type="string" table:style-name="ce19">
            <text:p>777835017B</text:p>
          </table:table-cell>
          <table:table-cell office:value-type="float" office:value="2020000820" table:style-name="ce19">
            <text:p>2020000820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956.9" table:style-name="ce13">
            <text:p>2.956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81" table:style-name="ce11">
            <text:p>316681</text:p>
          </table:table-cell>
          <table:table-cell office:value-type="string" table:style-name="ce12">
            <text:p>SCHNEIDER ELECTRIC S.P.A.</text:p>
          </table:table-cell>
          <table:table-cell office:value-type="float" office:value="2424870166" table:style-name="ce12">
            <text:p>2424870166</text:p>
          </table:table-cell>
          <table:table-cell office:value-type="float" office:value="509110011" table:style-name="ce12">
            <text:p>509110011</text:p>
          </table:table-cell>
          <table:table-cell office:value-type="string" table:style-name="ce12">
            <text:p>VIA CIRCONVALLAZIONE EST, 1</text:p>
          </table:table-cell>
          <table:table-cell office:value-type="float" office:value="24040" table:style-name="ce15">
            <text:p>24040</text:p>
          </table:table-cell>
          <table:table-cell office:value-type="string" table:style-name="ce12">
            <text:p>STEZZANO</text:p>
          </table:table-cell>
          <table:table-cell office:value-type="string" table:style-name="ce12">
            <text:p>BG</text:p>
          </table:table-cell>
          <table:table-cell office:value-type="date" office:date-value="6828-09-04T00:00:00" table:style-name="ce27">
            <text:p>04-set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MANUTENZIONE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string" table:style-name="ce19">
            <text:p>Z342CC0DB5</text:p>
          </table:table-cell>
          <table:table-cell office:value-type="float" office:value="2020000871" table:style-name="ce19">
            <text:p>2020000871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717.12" table:style-name="ce13">
            <text:p>717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6686" table:style-name="ce11">
            <text:p>316686</text:p>
          </table:table-cell>
          <table:table-cell office:value-type="string" table:style-name="ce12">
            <text:p>AIRMONITORING E CONTROL SRL</text:p>
          </table:table-cell>
          <table:table-cell office:value-type="float" office:value="1347810457" table:style-name="ce12">
            <text:p>1347810457</text:p>
          </table:table-cell>
          <table:table-cell table:style-name="ce12"/>
          <table:table-cell office:value-type="string" table:style-name="ce12">
            <text:p>VIALE XX SETTEMBRE, 177</text:p>
          </table:table-cell>
          <table:table-cell office:value-type="float" office:value="54033" table:style-name="ce15">
            <text:p>54033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MS</text:p>
          </table:table-cell>
          <table:table-cell office:value-type="string" table:style-name="ce25">
            <text:p>410\1/SE</text:p>
          </table:table-cell>
          <table:table-cell office:value-type="date" office:date-value="2020-05-13T00:00:00" table:style-name="ce21">
            <text:p>13/05/2020</text:p>
          </table:table-cell>
          <table:table-cell office:value-type="string" table:style-name="ce8">
            <text:p>MANODOPERA SOSTITUZIONE SONDA</text:p>
          </table:table-cell>
          <table:table-cell office:value-type="date" office:date-value="2020-07-12T00:00:00" table:style-name="ce21">
            <text:p>12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582C5C3AD</text:p>
          </table:table-cell>
          <table:table-cell office:value-type="float" office:value="2020000660" table:style-name="ce19">
            <text:p>2020000660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536.79999999999995" table:style-name="ce13">
            <text:p>536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5794" table:style-name="ce25">
            <text:p>1010635794</text:p>
          </table:table-cell>
          <table:table-cell office:value-type="date" office:date-value="2020-09-17T00:00:00" table:style-name="ce21">
            <text:p>17/09/2020</text:p>
          </table:table-cell>
          <table:table-cell office:value-type="string" table:style-name="ce8">
            <text:p>FOTOCOPIATRICI 29 L3 - 48 MESI FOTOCOPIATRICI</text:p>
          </table:table-cell>
          <table:table-cell office:value-type="date" office:date-value="2020-10-17T00:00:00" table:style-name="ce21">
            <text:p>17/10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19">
            <text:p>Z292709817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5793" table:style-name="ce25">
            <text:p>1010635793</text:p>
          </table:table-cell>
          <table:table-cell office:value-type="date" office:date-value="2020-09-17T00:00:00" table:style-name="ce21">
            <text:p>17/09/2020</text:p>
          </table:table-cell>
          <table:table-cell office:value-type="string" table:style-name="ce8">
            <text:p>FOTOCOPIATRICI 29 L3 - 48 MESI FOTOCOPIATRICI 29 L</text:p>
          </table:table-cell>
          <table:table-cell office:value-type="date" office:date-value="2020-10-17T00:00:00" table:style-name="ce21">
            <text:p>17/10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19">
            <text:p>Z0627BCD50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788.61" table:style-name="ce13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5264" table:style-name="ce25">
            <text:p>1010635264</text:p>
          </table:table-cell>
          <table:table-cell office:value-type="date" office:date-value="2020-09-16T00:00:00" table:style-name="ce21">
            <text:p>16/09/2020</text:p>
          </table:table-cell>
          <table:table-cell office:value-type="string" table:style-name="ce8">
            <text:p>FOTOCOPIATRICI 28 L2 - 48 MESI FOTOCOPIATRICI 28 L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19">
            <text:p>Z0327086FC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610.20000000000005" table:style-name="ce13">
            <text:p>610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5265" table:style-name="ce25">
            <text:p>1010635265</text:p>
          </table:table-cell>
          <table:table-cell office:value-type="date" office:date-value="2020-09-16T00:00:00" table:style-name="ce21">
            <text:p>16/09/2020</text:p>
          </table:table-cell>
          <table:table-cell office:value-type="string" table:style-name="ce8">
            <text:p>FOTOCOPIATRICI 28 L2 - 48 MESI FOTOCOPIATRICI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19">
            <text:p>ZE82707E1D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5266" table:style-name="ce25">
            <text:p>1010635266</text:p>
          </table:table-cell>
          <table:table-cell office:value-type="date" office:date-value="2020-09-16T00:00:00" table:style-name="ce21">
            <text:p>16/09/2020</text:p>
          </table:table-cell>
          <table:table-cell office:value-type="string" table:style-name="ce8">
            <text:p>FOTOCOPIATRICI 28 L2 - 48 MESI FOTOCOPIATRICI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19">
            <text:p>ZBB270944D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228.43" table:style-name="ce13">
            <text:p>228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78495" table:style-name="ce25">
            <text:p>1010578495</text:p>
          </table:table-cell>
          <table:table-cell office:value-type="date" office:date-value="2019-11-22T00:00:00" table:style-name="ce21">
            <text:p>22/11/2019</text:p>
          </table:table-cell>
          <table:table-cell office:value-type="string" table:style-name="ce8">
            <text:p>NOLEGGIO 15/09/2015-14/09/2019</text:p>
          </table:table-cell>
          <table:table-cell office:value-type="date" office:date-value="2019-12-22T00:00:00" table:style-name="ce21">
            <text:p>22/12/2019</text:p>
          </table:table-cell>
          <table:table-cell office:value-type="date" office:date-value="2020-09-29T00:00:00" table:style-name="ce21">
            <text:p>29/09/2020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19">
            <text:p>ZD9158A80B</text:p>
          </table:table-cell>
          <table:table-cell office:value-type="float" office:value="2020000903" table:style-name="ce19">
            <text:p>2020000903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5270.4" table:style-name="ce13">
            <text:p>5.270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0417" table:style-name="ce25">
            <text:p>1010630417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CANONE FOTOCOPIATRICE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Z1D2708430</text:p>
          </table:table-cell>
          <table:table-cell office:value-type="float" office:value="2020000858" table:style-name="ce19">
            <text:p>2020000858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33695" table:style-name="ce25">
            <text:p>1010633695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8">
            <text:p>FOTOCOPIATRICI CANONE</text:p>
          </table:table-cell>
          <table:table-cell office:value-type="date" office:date-value="2020-09-30T00:00:00" table:style-name="ce21">
            <text:p>30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ZAC27BCCF4</text:p>
          </table:table-cell>
          <table:table-cell office:value-type="float" office:value="2020000858" table:style-name="ce19">
            <text:p>2020000858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5202" table:style-name="ce25">
            <text:p>1010625202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 APRILE-LUGLIO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F025D58F2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5201" table:style-name="ce25">
            <text:p>1010625201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 APRILE -LUGLIO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E925D5AFB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5203" table:style-name="ce25">
            <text:p>1010625203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CA298B8B7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88.61" table:style-name="ce13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4900" table:style-name="ce25">
            <text:p>101062490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6025D5B50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55.4" table:style-name="ce13">
            <text:p>35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7163" table:style-name="ce25">
            <text:p>1010627163</text:p>
          </table:table-cell>
          <table:table-cell office:value-type="date" office:date-value="2020-07-29T00:00:00" table:style-name="ce21">
            <text:p>29/07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8-28T00:00:00" table:style-name="ce21">
            <text:p>28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E525D59E7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55.4" table:style-name="ce13">
            <text:p>35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4408" table:style-name="ce25">
            <text:p>1010624408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 APRILE-LUGLIO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EA25D594A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4409" table:style-name="ce25">
            <text:p>1010624409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8">
            <text:p>NOLEGGIO FOTOCOPIATRICI APRILE-LUGLIO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CE25D5A91</text:p>
          </table:table-cell>
          <table:table-cell office:value-type="float" office:value="2020000733" table:style-name="ce19">
            <text:p>2020000733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572814" table:style-name="ce25">
            <text:p>1010572814</text:p>
          </table:table-cell>
          <table:table-cell office:value-type="date" office:date-value="2019-10-21T00:00:00" table:style-name="ce21">
            <text:p>21/10/2019</text:p>
          </table:table-cell>
          <table:table-cell office:value-type="string" table:style-name="ce8">
            <text:p>NOLEGGIO CANONE 12/09/2015-1/09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19T00:00:00" table:style-name="ce21">
            <text:p>19/08/2020</text:p>
          </table:table-cell>
          <table:table-cell table:style-name="ce19"/>
          <table:table-cell office:value-type="float" office:value="2020000761" table:style-name="ce19">
            <text:p>202000076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300.51" table:style-name="ce13">
            <text:p>3.300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28320" table:style-name="ce25">
            <text:p>10106283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8-30T00:00:00" table:style-name="ce21">
            <text:p>30/08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ED244721C</text:p>
          </table:table-cell>
          <table:table-cell office:value-type="float" office:value="2020000761" table:style-name="ce19">
            <text:p>2020000761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66.66" table:style-name="ce13">
            <text:p>366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9538" table:style-name="ce25">
            <text:p>1010619538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23">
            <text:p>NOLEGGIO FOTOCOPIATRICE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292709817</text:p>
          </table:table-cell>
          <table:table-cell office:value-type="float" office:value="2020000695" table:style-name="ce19">
            <text:p>2020000695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9537" table:style-name="ce25">
            <text:p>1010619537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0627BCD50</text:p>
          </table:table-cell>
          <table:table-cell office:value-type="float" office:value="2020000695" table:style-name="ce19">
            <text:p>2020000695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788.61" table:style-name="ce13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8616" table:style-name="ce25">
            <text:p>1010618616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0327086FC</text:p>
          </table:table-cell>
          <table:table-cell office:value-type="float" office:value="2020000695" table:style-name="ce19">
            <text:p>2020000695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610.20000000000005" table:style-name="ce13">
            <text:p>610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8617" table:style-name="ce25">
            <text:p>1010618617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E82707E1D</text:p>
          </table:table-cell>
          <table:table-cell office:value-type="float" office:value="2020000695" table:style-name="ce19">
            <text:p>2020000695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03.4" table:style-name="ce13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8618" table:style-name="ce25">
            <text:p>1010618618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BB270944D</text:p>
          </table:table-cell>
          <table:table-cell office:value-type="float" office:value="2020000695" table:style-name="ce19">
            <text:p>2020000695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28.43" table:style-name="ce13">
            <text:p>228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6596" table:style-name="ce25">
            <text:p>1010616596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NOLEGGIO MARZO/MAGGIO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AC27BCCF4</text:p>
          </table:table-cell>
          <table:table-cell office:value-type="float" office:value="2020000601" table:style-name="ce19">
            <text:p>2020000601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KYOCERA DOCUMENT SOLUTIONS ITALIA SPA</text:p>
          </table:table-cell>
          <table:table-cell office:value-type="float" office:value="2973040963" table:style-name="ce12">
            <text:p>2973040963</text:p>
          </table:table-cell>
          <table:table-cell office:value-type="float" office:value="1788080156" table:style-name="ce12">
            <text:p>1788080156</text:p>
          </table:table-cell>
          <table:table-cell office:value-type="string" table:style-name="ce12">
            <text:p>VIA VERDI N. 89/91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float" office:value="1010613880" table:style-name="ce25">
            <text:p>1010613880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NOLEGGIO FOTOCOPIATRICI</text:p>
          </table:table-cell>
          <table:table-cell office:value-type="date" office:date-value="2020-06-24T00:00:00" table:style-name="ce21">
            <text:p>24/06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1T00:00:00" table:style-name="ce21">
            <text:p>11/06/2020</text:p>
          </table:table-cell>
          <table:table-cell office:value-type="string" table:style-name="ce19">
            <text:p>Z1D2708430</text:p>
          </table:table-cell>
          <table:table-cell office:value-type="float" office:value="2020000601" table:style-name="ce19">
            <text:p>2020000601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394.3" table:style-name="ce13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4" table:style-name="ce11">
            <text:p>319064</text:p>
          </table:table-cell>
          <table:table-cell office:value-type="string" table:style-name="ce12">
            <text:p>MA.RECO SERVIZI PER L'AMBIENTE</text:p>
          </table:table-cell>
          <table:table-cell office:value-type="float" office:value="1868100437" table:style-name="ce12">
            <text:p>1868100437</text:p>
          </table:table-cell>
          <table:table-cell table:style-name="ce12"/>
          <table:table-cell office:value-type="string" table:style-name="ce12">
            <text:p>VIA PIANE DI POTENZA 3/D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8/P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TRASPORTO E MALTIMENTO FORNITURA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ZF42BFF52C</text:p>
          </table:table-cell>
          <table:table-cell office:value-type="float" office:value="2020000692" table:style-name="ce19">
            <text:p>2020000692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6047.54" table:style-name="ce13">
            <text:p>6.047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4" table:style-name="ce11">
            <text:p>319064</text:p>
          </table:table-cell>
          <table:table-cell office:value-type="string" table:style-name="ce12">
            <text:p>MA.RECO SERVIZI PER L'AMBIENTE</text:p>
          </table:table-cell>
          <table:table-cell office:value-type="float" office:value="1868100437" table:style-name="ce12">
            <text:p>1868100437</text:p>
          </table:table-cell>
          <table:table-cell table:style-name="ce12"/>
          <table:table-cell office:value-type="string" table:style-name="ce12">
            <text:p>VIA PIANE DI POTENZA 3/D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7/P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TRASPORTO E SMALTIMENTO CONTENITORI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ZF42BFF52C</text:p>
          </table:table-cell>
          <table:table-cell office:value-type="float" office:value="2020000692" table:style-name="ce19">
            <text:p>2020000692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5386.3" table:style-name="ce13">
            <text:p>5.386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4" table:style-name="ce11">
            <text:p>319064</text:p>
          </table:table-cell>
          <table:table-cell office:value-type="string" table:style-name="ce12">
            <text:p>MA.RECO SERVIZI PER L'AMBIENTE</text:p>
          </table:table-cell>
          <table:table-cell office:value-type="float" office:value="1868100437" table:style-name="ce12">
            <text:p>1868100437</text:p>
          </table:table-cell>
          <table:table-cell table:style-name="ce12"/>
          <table:table-cell office:value-type="string" table:style-name="ce12">
            <text:p>VIA PIANE DI POTENZA 3/D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6/P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8">
            <text:p>FORNITURA TANICHE</text:p>
          </table:table-cell>
          <table:table-cell office:value-type="date" office:date-value="2020-05-11T00:00:00" table:style-name="ce21">
            <text:p>11/05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ZF42BFF52C</text:p>
          </table:table-cell>
          <table:table-cell office:value-type="float" office:value="2020000692" table:style-name="ce19">
            <text:p>2020000692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945.5" table:style-name="ce13">
            <text:p>945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4" table:style-name="ce11">
            <text:p>319064</text:p>
          </table:table-cell>
          <table:table-cell office:value-type="string" table:style-name="ce12">
            <text:p>MA.RECO SERVIZI PER L'AMBIENTE</text:p>
          </table:table-cell>
          <table:table-cell office:value-type="float" office:value="1868100437" table:style-name="ce12">
            <text:p>1868100437</text:p>
          </table:table-cell>
          <table:table-cell table:style-name="ce12"/>
          <table:table-cell office:value-type="string" table:style-name="ce12">
            <text:p>VIA PIANE DI POTENZA 3/D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MONTECASSIAN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9/P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8">
            <text:p>SERVIZIO TRASPORTO E SMALTIMENTO</text:p>
          </table:table-cell>
          <table:table-cell office:value-type="date" office:date-value="2020-05-15T00:00:00" table:style-name="ce21">
            <text:p>15/05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ZF42BFF52C</text:p>
          </table:table-cell>
          <table:table-cell office:value-type="float" office:value="2020000692" table:style-name="ce19">
            <text:p>2020000692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735.66" table:style-name="ce13">
            <text:p>735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408862" table:style-name="ce25">
            <text:p>20408862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8">
            <text:p>NOLEGGIO ALUNGO TERMINE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9">
            <text:p>738679935F</text:p>
          </table:table-cell>
          <table:table-cell office:value-type="float" office:value="2020000876" table:style-name="ce19">
            <text:p>2020000876</text:p>
          </table:table-cell>
          <table:table-cell office:value-type="date" office:date-value="2020-09-28T00:00:00" table:style-name="ce21">
            <text:p>28/09/2020</text:p>
          </table:table-cell>
          <table:table-cell office:value-type="float" office:value="242.86" table:style-name="ce13">
            <text:p>24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408862" table:style-name="ce25">
            <text:p>20408862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8">
            <text:p>NOLEGGIO ALUNGO TERMINE</text:p>
          </table:table-cell>
          <table:table-cell office:value-type="date" office:date-value="2020-10-16T00:00:00" table:style-name="ce21">
            <text:p>16/10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9">
            <text:p>738679935F</text:p>
          </table:table-cell>
          <table:table-cell office:value-type="float" office:value="2020000876" table:style-name="ce19">
            <text:p>2020000876</text:p>
          </table:table-cell>
          <table:table-cell office:value-type="date" office:date-value="2020-09-28T00:00:00" table:style-name="ce21">
            <text:p>28/09/2020</text:p>
          </table:table-cell>
          <table:table-cell office:value-type="float" office:value="3976.88" table:style-name="ce13">
            <text:p>3.976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355707" table:style-name="ce25">
            <text:p>20355707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8">
            <text:p>NOLEGGIO LUNGO TERMINE</text:p>
          </table:table-cell>
          <table:table-cell office:value-type="date" office:date-value="2020-09-18T00:00:00" table:style-name="ce21">
            <text:p>18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738679935F</text:p>
          </table:table-cell>
          <table:table-cell office:value-type="float" office:value="2020000859" table:style-name="ce19">
            <text:p>2020000859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302555" table:style-name="ce25">
            <text:p>20302555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NOLEGGIO LUNGO TERMINE</text:p>
          </table:table-cell>
          <table:table-cell office:value-type="date" office:date-value="2020-08-14T00:00:00" table:style-name="ce21">
            <text:p>14/08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3T00:00:00" table:style-name="ce21">
            <text:p>23/07/2020</text:p>
          </table:table-cell>
          <table:table-cell office:value-type="string" table:style-name="ce19">
            <text:p>738679935F</text:p>
          </table:table-cell>
          <table:table-cell office:value-type="float" office:value="2020000657" table:style-name="ce19">
            <text:p>2020000657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251522" table:style-name="ce25">
            <text:p>20251522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8">
            <text:p>FATTURA NOLEGGIO LUNGO TERMINE</text:p>
          </table:table-cell>
          <table:table-cell office:value-type="date" office:date-value="2020-07-17T00:00:00" table:style-name="ce21">
            <text:p>17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3T00:00:00" table:style-name="ce21">
            <text:p>23/07/2020</text:p>
          </table:table-cell>
          <table:table-cell office:value-type="string" table:style-name="ce19">
            <text:p>738679935F</text:p>
          </table:table-cell>
          <table:table-cell office:value-type="float" office:value="2020000657" table:style-name="ce19">
            <text:p>2020000657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4424.09" table:style-name="ce13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8" table:style-name="ce11">
            <text:p>319068</text:p>
          </table:table-cell>
          <table:table-cell office:value-type="string" table:style-name="ce12">
            <text:p>LEASEPLAN ITALIA S.P.A.</text:p>
          </table:table-cell>
          <table:table-cell office:value-type="float" office:value="2615080963" table:style-name="ce12">
            <text:p>2615080963</text:p>
          </table:table-cell>
          <table:table-cell office:value-type="float" office:value="6496050151" table:style-name="ce12">
            <text:p>6496050151</text:p>
          </table:table-cell>
          <table:table-cell office:value-type="string" table:style-name="ce12">
            <text:p>VIALE A. OLIVETTI, 13</text:p>
          </table:table-cell>
          <table:table-cell office:value-type="float" office:value="38122" table:style-name="ce15">
            <text:p>38122</text:p>
          </table:table-cell>
          <table:table-cell office:value-type="string" table:style-name="ce12">
            <text:p>TRENTO</text:p>
          </table:table-cell>
          <table:table-cell office:value-type="string" table:style-name="ce12">
            <text:p>TN</text:p>
          </table:table-cell>
          <table:table-cell office:value-type="float" office:value="20671268" table:style-name="ce25">
            <text:p>20671268</text:p>
          </table:table-cell>
          <table:table-cell office:value-type="date" office:date-value="2020-05-25T00:00:00" table:style-name="ce21">
            <text:p>25/05/2020</text:p>
          </table:table-cell>
          <table:table-cell office:value-type="string" table:style-name="ce8">
            <text:p>SERVIZI DIVERSI PER VEICOLI LOCATI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3T00:00:00" table:style-name="ce21">
            <text:p>23/07/2020</text:p>
          </table:table-cell>
          <table:table-cell table:style-name="ce19"/>
          <table:table-cell office:value-type="float" office:value="2020000657" table:style-name="ce19">
            <text:p>2020000657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9.15" table:style-name="ce13">
            <text:p>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592" table:style-name="ce11">
            <text:p>2592</text:p>
          </table:table-cell>
          <table:table-cell office:value-type="string" table:style-name="ce12">
            <text:p>AMS ANALITICA S.R.L.</text:p>
          </table:table-cell>
          <table:table-cell office:value-type="float" office:value="2523710412" table:style-name="ce12">
            <text:p>2523710412</text:p>
          </table:table-cell>
          <table:table-cell office:value-type="float" office:value="2523710412" table:style-name="ce12">
            <text:p>2523710412</text:p>
          </table:table-cell>
          <table:table-cell office:value-type="string" table:style-name="ce12">
            <text:p>PIAZZALE CORALLONI, 12</text:p>
          </table:table-cell>
          <table:table-cell office:value-type="float" office:value="61122" table:style-name="ce15">
            <text:p>61122</text:p>
          </table:table-cell>
          <table:table-cell office:value-type="string" table:style-name="ce12">
            <text:p>PESARO</text:p>
          </table:table-cell>
          <table:table-cell office:value-type="string" table:style-name="ce12">
            <text:p>PU</text:p>
          </table:table-cell>
          <table:table-cell office:value-type="string" table:style-name="ce25">
            <text:p>FV 20000707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REAGENTI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18T00:00:00" table:style-name="ce21">
            <text:p>18/09/2020</text:p>
          </table:table-cell>
          <table:table-cell office:value-type="string" table:style-name="ce19">
            <text:p>Z842CF21FF</text:p>
          </table:table-cell>
          <table:table-cell office:value-type="float" office:value="2020000857" table:style-name="ce19">
            <text:p>2020000857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483.12" table:style-name="ce13">
            <text:p>483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78" table:style-name="ce11">
            <text:p>319078</text:p>
          </table:table-cell>
          <table:table-cell office:value-type="string" table:style-name="ce12">
            <text:p>NEXI PAYMENTS S.P.A.</text:p>
          </table:table-cell>
          <table:table-cell office:value-type="float" office:value="10542790968" table:style-name="ce12">
            <text:p>10542790968</text:p>
          </table:table-cell>
          <table:table-cell office:value-type="float" office:value="4107060966" table:style-name="ce12">
            <text:p>4107060966</text:p>
          </table:table-cell>
          <table:table-cell office:value-type="string" table:style-name="ce12">
            <text:p>CORSO SEMPIONE 55</text:p>
          </table:table-cell>
          <table:table-cell office:value-type="float" office:value="20149" table:style-name="ce15">
            <text:p>20149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7170800" table:style-name="ce25">
            <text:p>7170800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8">
            <text:p>DIGITAL BANKING IMPRESE UNIONE DI BANCHE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5T00:00:00" table:style-name="ce21">
            <text:p>25/09/2020</text:p>
          </table:table-cell>
          <table:table-cell table:style-name="ce21"/>
          <table:table-cell table:style-name="ce19"/>
          <table:table-cell office:value-type="float" office:value="2020000873" table:style-name="ce19">
            <text:p>2020000873</text:p>
          </table:table-cell>
          <table:table-cell office:value-type="date" office:date-value="2020-09-25T00:00:00" table:style-name="ce21">
            <text:p>25/09/2020</text:p>
          </table:table-cell>
          <table:table-cell office:value-type="float" office:value="42.09" table:style-name="ce13">
            <text:p>42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78" table:style-name="ce11">
            <text:p>319078</text:p>
          </table:table-cell>
          <table:table-cell office:value-type="string" table:style-name="ce12">
            <text:p>NEXI PAYMENTS S.P.A.</text:p>
          </table:table-cell>
          <table:table-cell office:value-type="float" office:value="10542790968" table:style-name="ce12">
            <text:p>10542790968</text:p>
          </table:table-cell>
          <table:table-cell office:value-type="float" office:value="4107060966" table:style-name="ce12">
            <text:p>4107060966</text:p>
          </table:table-cell>
          <table:table-cell office:value-type="string" table:style-name="ce12">
            <text:p>CORSO SEMPIONE 55</text:p>
          </table:table-cell>
          <table:table-cell office:value-type="float" office:value="20149" table:style-name="ce15">
            <text:p>20149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7109900" table:style-name="ce25">
            <text:p>7109900</text:p>
          </table:table-cell>
          <table:table-cell office:value-type="date" office:date-value="2020-04-14T00:00:00" table:style-name="ce21">
            <text:p>14/04/2020</text:p>
          </table:table-cell>
          <table:table-cell office:value-type="string" table:style-name="ce8">
            <text:p>SERVIZIO: DIGITAL BANKING IMPRESE UNIONE DI BANCHE</text:p>
          </table:table-cell>
          <table:table-cell office:value-type="date" office:date-value="2020-06-13T00:00:00" table:style-name="ce21">
            <text:p>13/06/2020</text:p>
          </table:table-cell>
          <table:table-cell office:value-type="date" office:date-value="2020-07-06T00:00:00" table:style-name="ce21">
            <text:p>06/07/2020</text:p>
          </table:table-cell>
          <table:table-cell table:style-name="ce21"/>
          <table:table-cell table:style-name="ce19"/>
          <table:table-cell office:value-type="float" office:value="2020000610" table:style-name="ce19">
            <text:p>202000061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42.09" table:style-name="ce13">
            <text:p>42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7344" table:style-name="ce11">
            <text:p>167344</text:p>
          </table:table-cell>
          <table:table-cell office:value-type="string" table:style-name="ce12">
            <text:p>CONSIGLIO NAZIONALE RICERCHE IRB-CNR</text:p>
          </table:table-cell>
          <table:table-cell office:value-type="float" office:value="2118311006" table:style-name="ce12">
            <text:p>2118311006</text:p>
          </table:table-cell>
          <table:table-cell office:value-type="float" office:value="80054330586" table:style-name="ce12">
            <text:p>80054330586</text:p>
          </table:table-cell>
          <table:table-cell office:value-type="string" table:style-name="ce12">
            <text:p>LARGO FIERA DELLA PESCA N.1</text:p>
          </table:table-cell>
          <table:table-cell office:value-type="float" office:value="60125" table:style-name="ce15">
            <text:p>60125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2200120200comF00004</text:p>
          </table:table-cell>
          <table:table-cell office:value-type="date" office:date-value="2020-05-26T00:00:00" table:style-name="ce21">
            <text:p>26/05/2020</text:p>
          </table:table-cell>
          <table:table-cell office:value-type="string" table:style-name="ce8">
            <text:p>ATTIVITA DI MONITORAGGIO AMBIENTALE</text:p>
          </table:table-cell>
          <table:table-cell office:value-type="date" office:date-value="2020-07-25T00:00:00" table:style-name="ce21">
            <text:p>25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652B99659</text:p>
          </table:table-cell>
          <table:table-cell office:value-type="float" office:value="2020000641" table:style-name="ce19">
            <text:p>2020000641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6100" table:style-name="ce13">
            <text:p>6.10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80" table:style-name="ce11">
            <text:p>319080</text:p>
          </table:table-cell>
          <table:table-cell office:value-type="string" table:style-name="ce12">
            <text:p>HANNA INSTRUMENTS ITALIA SRL</text:p>
          </table:table-cell>
          <table:table-cell office:value-type="float" office:value="4211270287" table:style-name="ce12">
            <text:p>4211270287</text:p>
          </table:table-cell>
          <table:table-cell office:value-type="float" office:value="4211270287" table:style-name="ce12">
            <text:p>4211270287</text:p>
          </table:table-cell>
          <table:table-cell office:value-type="string" table:style-name="ce12">
            <text:p>VIA DELLE INDUSTRIE, 11</text:p>
          </table:table-cell>
          <table:table-cell office:value-type="float" office:value="35010" table:style-name="ce15">
            <text:p>35010</text:p>
          </table:table-cell>
          <table:table-cell office:value-type="string" table:style-name="ce12">
            <text:p>VILLAFRANCA PADOVANA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4661/00</text:p>
          </table:table-cell>
          <table:table-cell office:value-type="date" office:date-value="2020-07-24T00:00:00" table:style-name="ce21">
            <text:p>24/07/2020</text:p>
          </table:table-cell>
          <table:table-cell office:value-type="string" table:style-name="ce8">
            <text:p>ATTREZZATURE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ZB02D8F403</text:p>
          </table:table-cell>
          <table:table-cell office:value-type="float" office:value="2020000827" table:style-name="ce19">
            <text:p>2020000827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155.7399999999998" table:style-name="ce13">
            <text:p>2.155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6" table:style-name="ce11">
            <text:p>319066</text:p>
          </table:table-cell>
          <table:table-cell office:value-type="string" table:style-name="ce12">
            <text:p>SI.NET SERVIZI INFORMATICI SRL</text:p>
          </table:table-cell>
          <table:table-cell office:value-type="float" office:value="2743730125" table:style-name="ce12">
            <text:p>2743730125</text:p>
          </table:table-cell>
          <table:table-cell office:value-type="float" office:value="2743730125" table:style-name="ce12">
            <text:p>2743730125</text:p>
          </table:table-cell>
          <table:table-cell office:value-type="string" table:style-name="ce12">
            <text:p>CORSO MAGENTA</text:p>
          </table:table-cell>
          <table:table-cell office:value-type="float" office:value="20123" table:style-name="ce15">
            <text:p>20123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91/01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QUOTA ANNO 2019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0D28A6CAB</text:p>
          </table:table-cell>
          <table:table-cell office:value-type="float" office:value="2020000708" table:style-name="ce19">
            <text:p>2020000708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4739.6899999999996" table:style-name="ce13">
            <text:p>4.739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12" table:style-name="ce11">
            <text:p>2412</text:p>
          </table:table-cell>
          <table:table-cell office:value-type="string" table:style-name="ce12">
            <text:p>RECON DI TROBBIANI SRL</text:p>
          </table:table-cell>
          <table:table-cell office:value-type="float" office:value="1009320449" table:style-name="ce12">
            <text:p>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2">
            <text:p>VIA SAN BIAGIO 91</text:p>
          </table:table-cell>
          <table:table-cell office:value-type="float" office:value="63815" table:style-name="ce15">
            <text:p>63815</text:p>
          </table:table-cell>
          <table:table-cell office:value-type="string" table:style-name="ce12">
            <text:p>MONTE SAN PIETRANGELI</text:p>
          </table:table-cell>
          <table:table-cell office:value-type="string" table:style-name="ce12">
            <text:p>FM</text:p>
          </table:table-cell>
          <table:table-cell office:value-type="string" table:style-name="ce25">
            <text:p>274DE</text:p>
          </table:table-cell>
          <table:table-cell office:value-type="date" office:date-value="2020-06-26T00:00:00" table:style-name="ce21">
            <text:p>26/06/2020</text:p>
          </table:table-cell>
          <table:table-cell office:value-type="string" table:style-name="ce8">
            <text:p>MANUTENZIONE IMMOBILI</text:p>
          </table:table-cell>
          <table:table-cell office:value-type="date" office:date-value="2020-08-25T00:00:00" table:style-name="ce21">
            <text:p>25/08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Z7B2CF40E8</text:p>
          </table:table-cell>
          <table:table-cell office:value-type="float" office:value="2020000869" table:style-name="ce19">
            <text:p>2020000869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498.98" table:style-name="ce13">
            <text:p>498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972720" table:style-name="ce25">
            <text:p>2,01902E+11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GAS LUGLIO AP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8084353B22</text:p>
          </table:table-cell>
          <table:table-cell office:value-type="float" office:value="2020000826" table:style-name="ce19">
            <text:p>202000082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3.77" table:style-name="ce13">
            <text:p>4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972719" table:style-name="ce25">
            <text:p>2,01902E+11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RICEVUTA FATTURAFATTURA FORNITORI SPLIT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8084353B22</text:p>
          </table:table-cell>
          <table:table-cell office:value-type="float" office:value="2020000826" table:style-name="ce19">
            <text:p>202000082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72.05" table:style-name="ce13">
            <text:p>472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972718" table:style-name="ce25">
            <text:p>2,01902E+11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LUGLIO PU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8084353B22</text:p>
          </table:table-cell>
          <table:table-cell office:value-type="float" office:value="2020000826" table:style-name="ce19">
            <text:p>202000082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6.54" table:style-name="ce13">
            <text:p>36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972721" table:style-name="ce25">
            <text:p>2,01902E+11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GAS LUGLIO AP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8084353B22</text:p>
          </table:table-cell>
          <table:table-cell office:value-type="float" office:value="2020000826" table:style-name="ce19">
            <text:p>202000082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26.88" table:style-name="ce13">
            <text:p>126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721519" table:style-name="ce25">
            <text:p>2,019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GIUGNO AP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string" table:style-name="ce19">
            <text:p>8084353B22</text:p>
          </table:table-cell>
          <table:table-cell office:value-type="float" office:value="2020000725" table:style-name="ce19">
            <text:p>2020000725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43.57" table:style-name="ce13">
            <text:p>43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721518" table:style-name="ce25">
            <text:p>2,019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GIUGNO AP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string" table:style-name="ce19">
            <text:p>8084353B22</text:p>
          </table:table-cell>
          <table:table-cell office:value-type="float" office:value="2020000725" table:style-name="ce19">
            <text:p>2020000725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622.9" table:style-name="ce13">
            <text:p>622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721517" table:style-name="ce25">
            <text:p>2,019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PU GIUGNO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string" table:style-name="ce19">
            <text:p>8084353B22</text:p>
          </table:table-cell>
          <table:table-cell office:value-type="float" office:value="2020000725" table:style-name="ce19">
            <text:p>2020000725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45.99" table:style-name="ce13">
            <text:p>45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721520" table:style-name="ce25">
            <text:p>2,019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GIUGNO AP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string" table:style-name="ce19">
            <text:p>8084353B22</text:p>
          </table:table-cell>
          <table:table-cell office:value-type="float" office:value="2020000725" table:style-name="ce19">
            <text:p>2020000725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166.48" table:style-name="ce13">
            <text:p>166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721521" table:style-name="ce25">
            <text:p>2,01902E+11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GIUGNO DG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2T00:00:00" table:style-name="ce21">
            <text:p>12/08/2020</text:p>
          </table:table-cell>
          <table:table-cell office:value-type="string" table:style-name="ce19">
            <text:p>8084353B22</text:p>
          </table:table-cell>
          <table:table-cell office:value-type="float" office:value="2020000725" table:style-name="ce19">
            <text:p>2020000725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42.35" table:style-name="ce13">
            <text:p>42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506991" table:style-name="ce25">
            <text:p>2,01902E+11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GGIO AP CL. 62933466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8084353B22</text:p>
          </table:table-cell>
          <table:table-cell office:value-type="float" office:value="2020000640" table:style-name="ce19">
            <text:p>202000064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43.77" table:style-name="ce13">
            <text:p>4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506990" table:style-name="ce25">
            <text:p>2,01902E+11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GGIO PU CL. 62933465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8084353B22</text:p>
          </table:table-cell>
          <table:table-cell office:value-type="float" office:value="2020000640" table:style-name="ce19">
            <text:p>202000064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2887.23" table:style-name="ce13">
            <text:p>2.887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506989" table:style-name="ce25">
            <text:p>2,01902E+11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GGIO GAS PU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8084353B22</text:p>
          </table:table-cell>
          <table:table-cell office:value-type="float" office:value="2020000640" table:style-name="ce19">
            <text:p>202000064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73.58" table:style-name="ce13">
            <text:p>73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506992" table:style-name="ce25">
            <text:p>2,01902E+11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GGIO AP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8084353B22</text:p>
          </table:table-cell>
          <table:table-cell office:value-type="float" office:value="2020000640" table:style-name="ce19">
            <text:p>202000064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256.64999999999998" table:style-name="ce13">
            <text:p>256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506993" table:style-name="ce25">
            <text:p>2,01902E+11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MAGGIO DG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8084353B22</text:p>
          </table:table-cell>
          <table:table-cell office:value-type="float" office:value="2020000640" table:style-name="ce19">
            <text:p>202000064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889.28" table:style-name="ce13">
            <text:p>889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47" table:style-name="ce11">
            <text:p>319047</text:p>
          </table:table-cell>
          <table:table-cell office:value-type="string" table:style-name="ce12">
            <text:p>ESTRA ENERGIE S.R.L.</text:p>
          </table:table-cell>
          <table:table-cell office:value-type="float" office:value="1219980529" table:style-name="ce12">
            <text:p>1219980529</text:p>
          </table:table-cell>
          <table:table-cell office:value-type="float" office:value="1219980529" table:style-name="ce12">
            <text:p>1219980529</text:p>
          </table:table-cell>
          <table:table-cell office:value-type="string" table:style-name="ce12">
            <text:p>VIALE TOSELLI <text:s/>N. 9/A</text:p>
          </table:table-cell>
          <table:table-cell office:value-type="float" office:value="53100" table:style-name="ce15">
            <text:p>53100</text:p>
          </table:table-cell>
          <table:table-cell office:value-type="string" table:style-name="ce12">
            <text:p>SIENA</text:p>
          </table:table-cell>
          <table:table-cell office:value-type="string" table:style-name="ce12">
            <text:p>SI</text:p>
          </table:table-cell>
          <table:table-cell office:value-type="float" office:value="201901972722" table:style-name="ce25">
            <text:p>2,01902E+11</text:p>
          </table:table-cell>
          <table:table-cell office:value-type="date" office:date-value="2020-08-25T00:00:00" table:style-name="ce21">
            <text:p>25/08/2020</text:p>
          </table:table-cell>
          <table:table-cell office:value-type="string" table:style-name="ce8">
            <text:p>GAS LUGLIO AP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string" table:style-name="ce19">
            <text:p>8084353B22</text:p>
          </table:table-cell>
          <table:table-cell office:value-type="float" office:value="2020000826" table:style-name="ce19">
            <text:p>2020000826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3.77" table:style-name="ce13">
            <text:p>4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e invio doc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8">
            <text:p>SPESE INVIO DOCUMENTI SOSPESI N. 117-118</text:p>
          </table:table-cell>
          <table:table-cell office:value-type="date" office:date-value="2020-10-29T00:00:00" table:style-name="ce21">
            <text:p>29/10/2020</text:p>
          </table:table-cell>
          <table:table-cell office:value-type="date" office:date-value="2020-09-29T00:00:00" table:style-name="ce21">
            <text:p>29/09/2020</text:p>
          </table:table-cell>
          <table:table-cell table:style-name="ce21"/>
          <table:table-cell table:style-name="ce19"/>
          <table:table-cell office:value-type="float" office:value="2020000902" table:style-name="ce19">
            <text:p>2020000902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4.22" table:style-name="ce13">
            <text:p>4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e invio com.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style-name="ce8">
            <text:p>SPESE INVIO COMUNICAZIONI BANCA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table:style-name="ce21"/>
          <table:table-cell table:style-name="ce19"/>
          <table:table-cell office:value-type="float" office:value="2020000798" table:style-name="ce19">
            <text:p>2020000798</text:p>
          </table:table-cell>
          <table:table-cell office:value-type="date" office:date-value="2020-09-02T00:00:00" table:style-name="ce21">
            <text:p>02/09/2020</text:p>
          </table:table-cell>
          <table:table-cell office:value-type="float" office:value="2.2200000000000002" table:style-name="ce13">
            <text:p>2,2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8433" table:style-name="ce11">
            <text:p>318433</text:p>
          </table:table-cell>
          <table:table-cell office:value-type="string" table:style-name="ce12">
            <text:p>UBI BANCA</text:p>
          </table:table-cell>
          <table:table-cell office:value-type="float" office:value="3053920165" table:style-name="ce12">
            <text:p>3053920165</text:p>
          </table:table-cell>
          <table:table-cell office:value-type="float" office:value="3053920165" table:style-name="ce12">
            <text:p>3053920165</text:p>
          </table:table-cell>
          <table:table-cell office:value-type="string" table:style-name="ce12">
            <text:p>PIAZZA VITTORIO VENETO N.8</text:p>
          </table:table-cell>
          <table:table-cell office:value-type="float" office:value="24100" table:style-name="ce15">
            <text:p>24100</text:p>
          </table:table-cell>
          <table:table-cell office:value-type="string" table:style-name="ce12">
            <text:p>BERGAMO</text:p>
          </table:table-cell>
          <table:table-cell office:value-type="string" table:style-name="ce12">
            <text:p>BG</text:p>
          </table:table-cell>
          <table:table-cell office:value-type="string" table:style-name="ce25">
            <text:p>spes mav giugno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SPESE MAV GIUGN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7-02T00:00:00" table:style-name="ce21">
            <text:p>02/07/2020</text:p>
          </table:table-cell>
          <table:table-cell table:style-name="ce21"/>
          <table:table-cell table:style-name="ce19"/>
          <table:table-cell office:value-type="float" office:value="2020000599" table:style-name="ce19">
            <text:p>2020000599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117.3" table:style-name="ce13">
            <text:p>117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067" table:style-name="ce11">
            <text:p>319067</text:p>
          </table:table-cell>
          <table:table-cell office:value-type="string" table:style-name="ce12">
            <text:p>CHIQUADRO INFORMATICA DI ANGELO GRGORI</text:p>
          </table:table-cell>
          <table:table-cell office:value-type="float" office:value="2443930405" table:style-name="ce12">
            <text:p>2443930405</text:p>
          </table:table-cell>
          <table:table-cell table:style-name="ce12"/>
          <table:table-cell office:value-type="string" table:style-name="ce12">
            <text:p>VIA GARIBALDI N. 24</text:p>
          </table:table-cell>
          <table:table-cell office:value-type="float" office:value="47021" table:style-name="ce15">
            <text:p>47021</text:p>
          </table:table-cell>
          <table:table-cell office:value-type="string" table:style-name="ce12">
            <text:p>BAGNO DI ROMAGNA</text:p>
          </table:table-cell>
          <table:table-cell office:value-type="string" table:style-name="ce12">
            <text:p>FO</text:p>
          </table:table-cell>
          <table:table-cell office:value-type="string" table:style-name="ce25">
            <text:p>FPA 2/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MANUTENZIONE RIPARAZIONE HARDWARE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7-03T00:00:00" table:style-name="ce21">
            <text:p>03/07/2020</text:p>
          </table:table-cell>
          <table:table-cell office:value-type="string" table:style-name="ce19">
            <text:p>Z3C2963D56</text:p>
          </table:table-cell>
          <table:table-cell office:value-type="float" office:value="2020000615" table:style-name="ce19">
            <text:p>2020000615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2440" table:style-name="ce13">
            <text:p>2.44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46" table:style-name="ce25">
            <text:p>46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MANUTENZIONE E RIPARAZIONE IMMOBILI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651572AD9</text:p>
          </table:table-cell>
          <table:table-cell office:value-type="float" office:value="2020000868" table:style-name="ce19">
            <text:p>2020000868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527.04" table:style-name="ce13">
            <text:p>527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45" table:style-name="ce25">
            <text:p>45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MANUTENZIONE IMMOBIL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6651572AD9</text:p>
          </table:table-cell>
          <table:table-cell office:value-type="float" office:value="2020000868" table:style-name="ce19">
            <text:p>2020000868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362.34" table:style-name="ce13">
            <text:p>362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41" table:style-name="ce25">
            <text:p>41</text:p>
          </table:table-cell>
          <table:table-cell office:value-type="date" office:date-value="2020-06-22T00:00:00" table:style-name="ce21">
            <text:p>22/06/2020</text:p>
          </table:table-cell>
          <table:table-cell office:value-type="string" table:style-name="ce8">
            <text:p>RIPARAZIONE MANUTENZIONE</text:p>
          </table:table-cell>
          <table:table-cell office:value-type="date" office:date-value="2020-08-21T00:00:00" table:style-name="ce21">
            <text:p>21/08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6651572AD9</text:p>
          </table:table-cell>
          <table:table-cell office:value-type="float" office:value="2020000756" table:style-name="ce19">
            <text:p>2020000756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329.4" table:style-name="ce13">
            <text:p>329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27" table:style-name="ce25">
            <text:p>27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E RIPARAZIONE IMMOBILI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string" table:style-name="ce19">
            <text:p>6651572AD9</text:p>
          </table:table-cell>
          <table:table-cell office:value-type="float" office:value="2020000635" table:style-name="ce19">
            <text:p>2020000635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067.5" table:style-name="ce13">
            <text:p>1.067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27" table:style-name="ce25">
            <text:p>27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E RIPARAZIONE IMMOBILI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string" table:style-name="ce19">
            <text:p>6651572AD9</text:p>
          </table:table-cell>
          <table:table-cell office:value-type="float" office:value="2020000635" table:style-name="ce19">
            <text:p>2020000635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317.2" table:style-name="ce13">
            <text:p>317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8" table:style-name="ce11">
            <text:p>2338</text:p>
          </table:table-cell>
          <table:table-cell office:value-type="string" table:style-name="ce12">
            <text:p>SANTAMARIA SRL</text:p>
          </table:table-cell>
          <table:table-cell office:value-type="float" office:value="1875000448" table:style-name="ce12">
            <text:p>1875000448</text:p>
          </table:table-cell>
          <table:table-cell table:style-name="ce12"/>
          <table:table-cell office:value-type="string" table:style-name="ce12">
            <text:p>VIA BRAMANTE 19/A</text:p>
          </table:table-cell>
          <table:table-cell office:value-type="float" office:value="63831" table:style-name="ce15">
            <text:p>63831</text:p>
          </table:table-cell>
          <table:table-cell office:value-type="string" table:style-name="ce12">
            <text:p>RAPAGNANO</text:p>
          </table:table-cell>
          <table:table-cell office:value-type="string" table:style-name="ce12">
            <text:p>FM</text:p>
          </table:table-cell>
          <table:table-cell office:value-type="float" office:value="27" table:style-name="ce25">
            <text:p>27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8">
            <text:p>MANUTENZIONE E RIPARAZIONE IMMOBILI</text:p>
          </table:table-cell>
          <table:table-cell office:value-type="date" office:date-value="2020-06-28T00:00:00" table:style-name="ce21">
            <text:p>28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string" table:style-name="ce19">
            <text:p>6651572AD9</text:p>
          </table:table-cell>
          <table:table-cell office:value-type="float" office:value="2020000635" table:style-name="ce19">
            <text:p>2020000635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442.25" table:style-name="ce13">
            <text:p>442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AGILENT TECHNOLOGIES ITALIA S.P.A.</text:p>
          </table:table-cell>
          <table:table-cell office:value-type="float" office:value="12785290151" table:style-name="ce12">
            <text:p>12785290151</text:p>
          </table:table-cell>
          <table:table-cell office:value-type="float" office:value="12785290151" table:style-name="ce12">
            <text:p>12785290151</text:p>
          </table:table-cell>
          <table:table-cell office:value-type="string" table:style-name="ce12">
            <text:p>VIA P. GOBETTI 2/C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10124580/207572/P2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MANUENZIONE ORDINARIA ATTREZZATURE</text:p>
          </table:table-cell>
          <table:table-cell office:value-type="date" office:date-value="2020-06-05T00:00:00" table:style-name="ce21">
            <text:p>05/06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162BCFA57</text:p>
          </table:table-cell>
          <table:table-cell office:value-type="float" office:value="2020000658" table:style-name="ce19">
            <text:p>2020000658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3540.44" table:style-name="ce13">
            <text:p>3.540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AGILENT TECHNOLOGIES ITALIA S.P.A.</text:p>
          </table:table-cell>
          <table:table-cell office:value-type="float" office:value="12785290151" table:style-name="ce12">
            <text:p>12785290151</text:p>
          </table:table-cell>
          <table:table-cell office:value-type="float" office:value="12785290151" table:style-name="ce12">
            <text:p>12785290151</text:p>
          </table:table-cell>
          <table:table-cell office:value-type="string" table:style-name="ce12">
            <text:p>VIA P. GOBETTI 2/C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9208186/329852/P1</text:p>
          </table:table-cell>
          <table:table-cell office:value-type="date" office:date-value="2020-04-24T00:00:00" table:style-name="ce21">
            <text:p>24/04/2020</text:p>
          </table:table-cell>
          <table:table-cell office:value-type="string" table:style-name="ce8">
            <text:p>REAGENTI</text:p>
          </table:table-cell>
          <table:table-cell office:value-type="date" office:date-value="2020-06-23T00:00:00" table:style-name="ce21">
            <text:p>23/06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002CAD797</text:p>
          </table:table-cell>
          <table:table-cell office:value-type="float" office:value="2020000658" table:style-name="ce19">
            <text:p>2020000658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586.82000000000005" table:style-name="ce13">
            <text:p>586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AGILENT TECHNOLOGIES ITALIA S.P.A.</text:p>
          </table:table-cell>
          <table:table-cell office:value-type="float" office:value="12785290151" table:style-name="ce12">
            <text:p>12785290151</text:p>
          </table:table-cell>
          <table:table-cell office:value-type="float" office:value="12785290151" table:style-name="ce12">
            <text:p>12785290151</text:p>
          </table:table-cell>
          <table:table-cell office:value-type="string" table:style-name="ce12">
            <text:p>VIA P. GOBETTI 2/C</text:p>
          </table:table-cell>
          <table:table-cell office:value-type="float" office:value="20063" table:style-name="ce15">
            <text:p>20063</text:p>
          </table:table-cell>
          <table:table-cell office:value-type="string" table:style-name="ce12">
            <text:p>CERNUSCO SUL NAVIGLI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10129761/208360/P2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MANUTENZIONE ATTREZZATURE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string" table:style-name="ce19">
            <text:p>Z7D2D4A5F2</text:p>
          </table:table-cell>
          <table:table-cell office:value-type="float" office:value="2020000824" table:style-name="ce19">
            <text:p>2020000824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371.6799999999998" table:style-name="ce13">
            <text:p>2.371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84071" table:style-name="ce11">
            <text:p>284071</text:p>
          </table:table-cell>
          <table:table-cell office:value-type="string" table:style-name="ce12">
            <text:p>ARPA LOMBARDIA</text:p>
          </table:table-cell>
          <table:table-cell office:value-type="float" office:value="13015060158" table:style-name="ce12">
            <text:p>13015060158</text:p>
          </table:table-cell>
          <table:table-cell office:value-type="float" office:value="13015060158" table:style-name="ce12">
            <text:p>13015060158</text:p>
          </table:table-cell>
          <table:table-cell office:value-type="string" table:style-name="ce12">
            <text:p>VIALE ROSELLINI N. 17</text:p>
          </table:table-cell>
          <table:table-cell office:value-type="float" office:value="20124" table:style-name="ce15">
            <text:p>20124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FE-263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8">
            <text:p>CONV. ATT. DDG 516/19 PRAT. 523 BIS/APC</text:p>
          </table:table-cell>
          <table:table-cell office:value-type="date" office:date-value="2020-01-07T00:00:00" table:style-name="ce21">
            <text:p>07/01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16T00:00:00" table:style-name="ce21">
            <text:p>16/07/2020</text:p>
          </table:table-cell>
          <table:table-cell table:style-name="ce19"/>
          <table:table-cell office:value-type="float" office:value="2020000700" table:style-name="ce19">
            <text:p>202000070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1666.67" table:style-name="ce13">
            <text:p>1.666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84071" table:style-name="ce11">
            <text:p>284071</text:p>
          </table:table-cell>
          <table:table-cell office:value-type="string" table:style-name="ce12">
            <text:p>ARPA LOMBARDIA</text:p>
          </table:table-cell>
          <table:table-cell office:value-type="float" office:value="13015060158" table:style-name="ce12">
            <text:p>13015060158</text:p>
          </table:table-cell>
          <table:table-cell office:value-type="float" office:value="13015060158" table:style-name="ce12">
            <text:p>13015060158</text:p>
          </table:table-cell>
          <table:table-cell office:value-type="string" table:style-name="ce12">
            <text:p>VIALE ROSELLINI N. 17</text:p>
          </table:table-cell>
          <table:table-cell office:value-type="float" office:value="20124" table:style-name="ce15">
            <text:p>20124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FE-263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8">
            <text:p>CONV. ATT. DDG 516/19 PRAT. 523 BIS/APC</text:p>
          </table:table-cell>
          <table:table-cell office:value-type="date" office:date-value="2020-01-07T00:00:00" table:style-name="ce21">
            <text:p>07/01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16T00:00:00" table:style-name="ce21">
            <text:p>16/07/2020</text:p>
          </table:table-cell>
          <table:table-cell table:style-name="ce19"/>
          <table:table-cell office:value-type="float" office:value="2020000700" table:style-name="ce19">
            <text:p>202000070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1335.33" table:style-name="ce13">
            <text:p>1.335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2983" table:style-name="ce11">
            <text:p>242983</text:p>
          </table:table-cell>
          <table:table-cell office:value-type="string" table:style-name="ce12">
            <text:p>INPS DIREZIONE GEN.LE PER LE MARCHE</text:p>
          </table:table-cell>
          <table:table-cell office:value-type="float" office:value="80078750587" table:style-name="ce12">
            <text:p>80078750587</text:p>
          </table:table-cell>
          <table:table-cell office:value-type="float" office:value="2121151001" table:style-name="ce12">
            <text:p>2121151001</text:p>
          </table:table-cell>
          <table:table-cell office:value-type="string" table:style-name="ce12">
            <text:p>VIA RUGGERI 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ott-dic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8">
            <text:p>OTT-DIC <text:s/>2020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8-17T00:00:00" table:style-name="ce21">
            <text:p>17/08/2020</text:p>
          </table:table-cell>
          <table:table-cell office:value-type="date" office:date-value="2020-06-12T00:00:00" table:style-name="ce21">
            <text:p>12/06/2020</text:p>
          </table:table-cell>
          <table:table-cell table:style-name="ce19"/>
          <table:table-cell office:value-type="float" office:value="2020000731" table:style-name="ce19">
            <text:p>2020000731</text:p>
          </table:table-cell>
          <table:table-cell office:value-type="date" office:date-value="2020-08-17T00:00:00" table:style-name="ce21">
            <text:p>17/08/2020</text:p>
          </table:table-cell>
          <table:table-cell office:value-type="float" office:value="2.99" table:style-name="ce13">
            <text:p>2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42983" table:style-name="ce11">
            <text:p>242983</text:p>
          </table:table-cell>
          <table:table-cell office:value-type="string" table:style-name="ce12">
            <text:p>INPS DIREZIONE GEN.LE PER LE MARCHE</text:p>
          </table:table-cell>
          <table:table-cell office:value-type="float" office:value="80078750587" table:style-name="ce12">
            <text:p>80078750587</text:p>
          </table:table-cell>
          <table:table-cell office:value-type="float" office:value="2121151001" table:style-name="ce12">
            <text:p>2121151001</text:p>
          </table:table-cell>
          <table:table-cell office:value-type="string" table:style-name="ce12">
            <text:p>VIA RUGGERI 1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ott-dic</text:p>
          </table:table-cell>
          <table:table-cell office:value-type="date" office:date-value="2020-06-10T00:00:00" table:style-name="ce21">
            <text:p>10/06/2020</text:p>
          </table:table-cell>
          <table:table-cell office:value-type="string" table:style-name="ce8">
            <text:p>OTT-DIC <text:s/>2020</text:p>
          </table:table-cell>
          <table:table-cell office:value-type="date" office:date-value="2020-07-10T00:00:00" table:style-name="ce21">
            <text:p>10/07/2020</text:p>
          </table:table-cell>
          <table:table-cell office:value-type="date" office:date-value="2020-08-17T00:00:00" table:style-name="ce21">
            <text:p>17/08/2020</text:p>
          </table:table-cell>
          <table:table-cell office:value-type="date" office:date-value="2020-06-12T00:00:00" table:style-name="ce21">
            <text:p>12/06/2020</text:p>
          </table:table-cell>
          <table:table-cell table:style-name="ce19"/>
          <table:table-cell office:value-type="float" office:value="2020000731" table:style-name="ce19">
            <text:p>2020000731</text:p>
          </table:table-cell>
          <table:table-cell office:value-type="date" office:date-value="2020-08-17T00:00:00" table:style-name="ce21">
            <text:p>17/08/2020</text:p>
          </table:table-cell>
          <table:table-cell office:value-type="float" office:value="27534.959999999999" table:style-name="ce13">
            <text:p>27.534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25/PA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8">
            <text:p>TRASPORTI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6.869999999999997" table:style-name="ce13">
            <text:p>36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/PA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TRASPORTO GENNAIO 2020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0.01" table:style-name="ce13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8/PA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8">
            <text:p>TRASPORTO FEBBRAIO 2020</text:p>
          </table:table-cell>
          <table:table-cell office:value-type="date" office:date-value="2020-04-29T00:00:00" table:style-name="ce21">
            <text:p>29/04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1.77" table:style-name="ce13">
            <text:p>31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1/PA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8">
            <text:p>TRASPORTO GENNAIO 2020</text:p>
          </table:table-cell>
          <table:table-cell office:value-type="date" office:date-value="2020-03-31T00:00:00" table:style-name="ce21">
            <text:p>31/03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7.15" table:style-name="ce13">
            <text:p>37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32/PA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8">
            <text:p>MANUTENZIONE MEZZI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0.16" table:style-name="ce13">
            <text:p>30,1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PIERONI F. &amp; C. S.N.C.</text:p>
          </table:table-cell>
          <table:table-cell office:value-type="float" office:value="1015820424" table:style-name="ce12">
            <text:p>1015820424</text:p>
          </table:table-cell>
          <table:table-cell office:value-type="float" office:value="1015820424" table:style-name="ce12">
            <text:p>1015820424</text:p>
          </table:table-cell>
          <table:table-cell office:value-type="string" table:style-name="ce12">
            <text:p>VIA I MAGGIO, 152/A</text:p>
          </table:table-cell>
          <table:table-cell office:value-type="float" office:value="60100" table:style-name="ce15">
            <text:p>60100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40/PA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TRASPORTO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2T00:00:00" table:style-name="ce21">
            <text:p>22/07/2020</text:p>
          </table:table-cell>
          <table:table-cell office:value-type="string" table:style-name="ce19">
            <text:p>Z5E2CB8DCD</text:p>
          </table:table-cell>
          <table:table-cell office:value-type="float" office:value="2020000693" table:style-name="ce19">
            <text:p>2020000693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80.98" table:style-name="ce13">
            <text:p>80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266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8">
            <text:p>CANDEGGINA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Z5427B2711</text:p>
          </table:table-cell>
          <table:table-cell office:value-type="float" office:value="2020000854" table:style-name="ce19">
            <text:p>2020000854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173.73" table:style-name="ce13">
            <text:p>173,7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266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8">
            <text:p>CANDEGGINA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Z5427B2711</text:p>
          </table:table-cell>
          <table:table-cell office:value-type="float" office:value="2020000854" table:style-name="ce19">
            <text:p>2020000854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80.88" table:style-name="ce13">
            <text:p>80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4311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8">
            <text:p>PANNO MICROFIBRA</text:p>
          </table:table-cell>
          <table:table-cell office:value-type="date" office:date-value="2020-07-12T00:00:00" table:style-name="ce21">
            <text:p>12/07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9">
            <text:p>Z5427B2711</text:p>
          </table:table-cell>
          <table:table-cell office:value-type="float" office:value="2020000854" table:style-name="ce19">
            <text:p>2020000854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24.36" table:style-name="ce13">
            <text:p>224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7433</text:p>
          </table:table-cell>
          <table:table-cell office:value-type="date" office:date-value="2020-07-17T00:00:00" table:style-name="ce21">
            <text:p>17/07/2020</text:p>
          </table:table-cell>
          <table:table-cell office:value-type="string" table:style-name="ce8">
            <text:p>SPUGNA</text:p>
          </table:table-cell>
          <table:table-cell office:value-type="date" office:date-value="2020-08-16T00:00:00" table:style-name="ce21">
            <text:p>16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5427B2711</text:p>
          </table:table-cell>
          <table:table-cell office:value-type="float" office:value="2020000765" table:style-name="ce19">
            <text:p>2020000765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339.89" table:style-name="ce13">
            <text:p>339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2670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8">
            <text:p>MATERIALE PULIZIA</text:p>
          </table:table-cell>
          <table:table-cell office:value-type="date" office:date-value="2020-06-29T00:00:00" table:style-name="ce21">
            <text:p>29/06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5427B2711</text:p>
          </table:table-cell>
          <table:table-cell office:value-type="float" office:value="2020000765" table:style-name="ce19">
            <text:p>2020000765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7.82" table:style-name="ce13">
            <text:p>27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1" table:style-name="ce11">
            <text:p>319501</text:p>
          </table:table-cell>
          <table:table-cell office:value-type="string" table:style-name="ce12">
            <text:p>MYO SPA</text:p>
          </table:table-cell>
          <table:table-cell office:value-type="float" office:value="3222970406" table:style-name="ce12">
            <text:p>3222970406</text:p>
          </table:table-cell>
          <table:table-cell office:value-type="float" office:value="3222970406" table:style-name="ce12">
            <text:p>3222970406</text:p>
          </table:table-cell>
          <table:table-cell office:value-type="string" table:style-name="ce12">
            <text:p>PIAZZA SANTARCANGIOLESE N. 6</text:p>
          </table:table-cell>
          <table:table-cell office:value-type="float" office:value="47921" table:style-name="ce15">
            <text:p>47921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RN</text:p>
          </table:table-cell>
          <table:table-cell office:value-type="string" table:style-name="ce25">
            <text:p>2040/200018665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8">
            <text:p>MATERIALE PULIZIA</text:p>
          </table:table-cell>
          <table:table-cell office:value-type="date" office:date-value="2020-08-30T00:00:00" table:style-name="ce21">
            <text:p>30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5427B2711</text:p>
          </table:table-cell>
          <table:table-cell office:value-type="float" office:value="2020000765" table:style-name="ce19">
            <text:p>2020000765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465.82" table:style-name="ce13">
            <text:p>465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6" table:style-name="ce11">
            <text:p>319526</text:p>
          </table:table-cell>
          <table:table-cell office:value-type="string" table:style-name="ce12">
            <text:p>PUBLICOLOR</text:p>
          </table:table-cell>
          <table:table-cell office:value-type="float" office:value="1447860436" table:style-name="ce12">
            <text:p>1447860436</text:p>
          </table:table-cell>
          <table:table-cell table:style-name="ce12"/>
          <table:table-cell office:value-type="string" table:style-name="ce12">
            <text:p>VIA SALVO D'ACQUISTO 12/14</text:p>
          </table:table-cell>
          <table:table-cell office:value-type="float" office:value="62022" table:style-name="ce15">
            <text:p>62022</text:p>
          </table:table-cell>
          <table:table-cell office:value-type="string" table:style-name="ce12">
            <text:p>CASTELRAIMONDO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20FA000004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SEGNALETICA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6-12T00:00:00" table:style-name="ce21">
            <text:p>12/06/2020</text:p>
          </table:table-cell>
          <table:table-cell office:value-type="string" table:style-name="ce19">
            <text:p>ZF02BD9E02</text:p>
          </table:table-cell>
          <table:table-cell office:value-type="float" office:value="2020000629" table:style-name="ce19">
            <text:p>2020000629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542.9" table:style-name="ce13">
            <text:p>542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13" table:style-name="ce11">
            <text:p>319513</text:p>
          </table:table-cell>
          <table:table-cell office:value-type="string" table:style-name="ce12">
            <text:p>UNIPOLSAI ASSICURAZIONI S.P.A.</text:p>
          </table:table-cell>
          <table:table-cell office:value-type="float" office:value="3740811207" table:style-name="ce12">
            <text:p>3740811207</text:p>
          </table:table-cell>
          <table:table-cell table:style-name="ce12"/>
          <table:table-cell office:value-type="string" table:style-name="ce12">
            <text:p>VIA STALINGRADO, 45</text:p>
          </table:table-cell>
          <table:table-cell office:value-type="float" office:value="40128" table:style-name="ce15">
            <text:p>40128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55 Dg - 2020</text:p>
          </table:table-cell>
          <table:table-cell office:value-type="date" office:date-value="2020-08-04T00:00:00" table:style-name="ce21">
            <text:p>04/08/2020</text:p>
          </table:table-cell>
          <table:table-cell office:value-type="string" table:style-name="ce8">
            <text:p>FRANCHIGIA SINISTRO</text:p>
          </table:table-cell>
          <table:table-cell office:value-type="date" office:date-value="2020-09-03T00:00:00" table:style-name="ce21">
            <text:p>03/09/2020</text:p>
          </table:table-cell>
          <table:table-cell office:value-type="date" office:date-value="2020-08-04T00:00:00" table:style-name="ce21">
            <text:p>04/08/2020</text:p>
          </table:table-cell>
          <table:table-cell table:style-name="ce21"/>
          <table:table-cell table:style-name="ce19"/>
          <table:table-cell office:value-type="float" office:value="2020000710" table:style-name="ce19">
            <text:p>2020000710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500" table:style-name="ce13">
            <text:p>50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432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35.299999999999997" table:style-name="ce13">
            <text:p>35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720800023410" table:style-name="ce25">
            <text:p>4,2207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380.62" table:style-name="ce13">
            <text:p>380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8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7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683.2" table:style-name="ce13">
            <text:p>68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1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487.99" table:style-name="ce13">
            <text:p>487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1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92.8" table:style-name="ce13">
            <text:p>292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5157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 CENTRALINE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42.7" table:style-name="ce13">
            <text:p>42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0528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0716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1666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3.76" table:style-name="ce13">
            <text:p>23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1802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61" table:style-name="ce13">
            <text:p>61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1881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2609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3.77" table:style-name="ce13">
            <text:p>2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3437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832.53" table:style-name="ce13">
            <text:p>832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3538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73.5" table:style-name="ce13">
            <text:p>73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59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529.72" table:style-name="ce13">
            <text:p>529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0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95.95999999999998" table:style-name="ce13">
            <text:p>295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1666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0.4" table:style-name="ce13">
            <text:p>0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0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9.26" table:style-name="ce13">
            <text:p>29,2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0716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0.43" table:style-name="ce13">
            <text:p>0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7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204.79" table:style-name="ce13">
            <text:p>204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260528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6" table:style-name="ce13">
            <text:p>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1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87.39" table:style-name="ce13">
            <text:p>87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8610" table:style-name="ce25">
            <text:p>4,22052E+15</text:p>
          </table:table-cell>
          <table:table-cell office:value-type="date" office:date-value="2020-08-13T00:00:00" table:style-name="ce21">
            <text:p>13/08/2020</text:p>
          </table:table-cell>
          <table:table-cell office:value-type="string" table:style-name="ce8">
            <text:p>5BIM 2020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852" table:style-name="ce19">
            <text:p>2020000852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77.099999999999994" table:style-name="ce13">
            <text:p>77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743615</text:p>
          </table:table-cell>
          <table:table-cell office:value-type="date" office:date-value="2020-08-14T00:00:00" table:style-name="ce21">
            <text:p>14/08/2020</text:p>
          </table:table-cell>
          <table:table-cell office:value-type="string" table:style-name="ce8">
            <text:p>5BIM 2020 CONTR. 888011394733 CELL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EE190E9ED</text:p>
          </table:table-cell>
          <table:table-cell office:value-type="float" office:value="2020000829" table:style-name="ce19">
            <text:p>2020000829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1.96" table:style-name="ce13">
            <text:p>2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0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683" table:style-name="ce13">
            <text:p>683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47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295.95" table:style-name="ce13">
            <text:p>295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842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97.63" table:style-name="ce13">
            <text:p>97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5650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146.4" table:style-name="ce13">
            <text:p>146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47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25.41" table:style-name="ce13">
            <text:p>25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5650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37.659999999999997" table:style-name="ce13">
            <text:p>37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0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147.82" table:style-name="ce13">
            <text:p>147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842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43" table:style-name="ce19">
            <text:p>2020000743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1.91" table:style-name="ce13">
            <text:p>1,9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720800016250" table:style-name="ce25">
            <text:p>4,2207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5" table:style-name="ce19">
            <text:p>2020000735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94.24" table:style-name="ce13">
            <text:p>394,2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3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5" table:style-name="ce19">
            <text:p>2020000735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92.79000000000002" table:style-name="ce13">
            <text:p>292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534709</text:p>
          </table:table-cell>
          <table:table-cell office:value-type="date" office:date-value="2020-08-14T00:00:00" table:style-name="ce21">
            <text:p>14/08/2020</text:p>
          </table:table-cell>
          <table:table-cell office:value-type="string" table:style-name="ce8">
            <text:p>CELLULARI GIUGNO LUGLIO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981DD73F7</text:p>
          </table:table-cell>
          <table:table-cell office:value-type="float" office:value="2020000767" table:style-name="ce19">
            <text:p>2020000767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122" table:style-name="ce13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997911</text:p>
          </table:table-cell>
          <table:table-cell office:value-type="date" office:date-value="2020-08-14T00:00:00" table:style-name="ce21">
            <text:p>14/08/2020</text:p>
          </table:table-cell>
          <table:table-cell office:value-type="string" table:style-name="ce8">
            <text:p>5BIM 2020 CELLULARI CONTR 00488410010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C5276F489</text:p>
          </table:table-cell>
          <table:table-cell office:value-type="float" office:value="2020000767" table:style-name="ce19">
            <text:p>2020000767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423.71" table:style-name="ce13">
            <text:p>423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534709</text:p>
          </table:table-cell>
          <table:table-cell office:value-type="date" office:date-value="2020-08-14T00:00:00" table:style-name="ce21">
            <text:p>14/08/2020</text:p>
          </table:table-cell>
          <table:table-cell office:value-type="string" table:style-name="ce8">
            <text:p>CELLULARI GIUGNO LUGLIO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981DD73F7</text:p>
          </table:table-cell>
          <table:table-cell office:value-type="float" office:value="2020000767" table:style-name="ce19">
            <text:p>2020000767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87.92" table:style-name="ce13">
            <text:p>287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997911</text:p>
          </table:table-cell>
          <table:table-cell office:value-type="date" office:date-value="2020-08-14T00:00:00" table:style-name="ce21">
            <text:p>14/08/2020</text:p>
          </table:table-cell>
          <table:table-cell office:value-type="string" table:style-name="ce8">
            <text:p>5BIM 2020 CELLULARI CONTR 00488410010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C5276F489</text:p>
          </table:table-cell>
          <table:table-cell office:value-type="float" office:value="2020000767" table:style-name="ce19">
            <text:p>2020000767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654.72" table:style-name="ce13">
            <text:p>654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88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26T00:00:00" table:style-name="ce21">
            <text:p>26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64" table:style-name="ce19">
            <text:p>2020000764</text:p>
          </table:table-cell>
          <table:table-cell office:value-type="date" office:date-value="2020-08-26T00:00:00" table:style-name="ce21">
            <text:p>26/08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8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7" table:style-name="ce19">
            <text:p>2020000727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51.35" table:style-name="ce13">
            <text:p>51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789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7" table:style-name="ce19">
            <text:p>2020000727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39.81" table:style-name="ce13">
            <text:p>39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1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7" table:style-name="ce19">
            <text:p>2020000727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219.36" table:style-name="ce13">
            <text:p>219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8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6" table:style-name="ce19">
            <text:p>2020000726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132.03" table:style-name="ce13">
            <text:p>132,0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8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7" table:style-name="ce19">
            <text:p>2020000727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180.69" table:style-name="ce13">
            <text:p>180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6820200707000840" table:style-name="ce25">
            <text:p>6,8202E+15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8">
            <text:p>CONVENZIONE CONSIP RETI LOCALI 6 - ODA N.5343759 D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string" table:style-name="ce19">
            <text:p>Z0B2BBD13C</text:p>
          </table:table-cell>
          <table:table-cell office:value-type="float" office:value="2020000727" table:style-name="ce19">
            <text:p>2020000727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6425.5" table:style-name="ce13">
            <text:p>6.425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41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6" table:style-name="ce19">
            <text:p>2020000726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219.36" table:style-name="ce13">
            <text:p>219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7892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6" table:style-name="ce19">
            <text:p>2020000726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39.81" table:style-name="ce13">
            <text:p>39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8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26" table:style-name="ce19">
            <text:p>2020000726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102.69" table:style-name="ce13">
            <text:p>102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6521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CENTRALINE GENNAIO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55.59" table:style-name="ce13">
            <text:p>55,5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6">
            <text:p>8M00046059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46.06" table:style-name="ce13">
            <text:p>46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9161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2BIM 2020</text:p>
          </table:table-cell>
          <table:table-cell office:value-type="date" office:date-value="2020-03-07T00:00:00" table:style-name="ce21">
            <text:p>07/03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9.81" table:style-name="ce13">
            <text:p>39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52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493.88" table:style-name="ce13">
            <text:p>493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4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2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529.72" table:style-name="ce13">
            <text:p>529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1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85.71" table:style-name="ce13">
            <text:p>185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734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61" table:style-name="ce13">
            <text:p>61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7164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76.05" table:style-name="ce13">
            <text:p>176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6217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74.51" table:style-name="ce13">
            <text:p>174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5459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5209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3.77" table:style-name="ce13">
            <text:p>2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851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812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3.77" table:style-name="ce13">
            <text:p>23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289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93.26" table:style-name="ce13">
            <text:p>193,2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271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84233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832.53" table:style-name="ce13">
            <text:p>832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3881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85.4" table:style-name="ce13">
            <text:p>85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3108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3.53" table:style-name="ce13">
            <text:p>73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3099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61" table:style-name="ce13">
            <text:p>61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2219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86.28" table:style-name="ce13">
            <text:p>86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049214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CENTRALINE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55.2" table:style-name="ce13">
            <text:p>55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52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4.49" table:style-name="ce13">
            <text:p>34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35.07" table:style-name="ce13">
            <text:p>235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13330" table:style-name="ce25">
            <text:p>4,22052E+15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4BIM 2020</text:p>
          </table:table-cell>
          <table:table-cell office:value-type="date" office:date-value="2020-07-05T00:00:00" table:style-name="ce21">
            <text:p>0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738" table:style-name="ce19">
            <text:p>2020000738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.5" table:style-name="ce13">
            <text:p>38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021866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4BIM 2020 APRILE MAGGIO CELLULARI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EE190E9ED</text:p>
          </table:table-cell>
          <table:table-cell office:value-type="float" office:value="2020000737" table:style-name="ce19">
            <text:p>2020000737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1.96" table:style-name="ce13">
            <text:p>2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28085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4BIM 2020 MOBILE PA7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C5276F489</text:p>
          </table:table-cell>
          <table:table-cell office:value-type="float" office:value="2020000737" table:style-name="ce19">
            <text:p>2020000737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423.71" table:style-name="ce13">
            <text:p>423,7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2280850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4BIM 2020 MOBILE PA7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C5276F489</text:p>
          </table:table-cell>
          <table:table-cell office:value-type="float" office:value="2020000737" table:style-name="ce19">
            <text:p>2020000737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609.15" table:style-name="ce13">
            <text:p>60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6820200607001440" table:style-name="ce25">
            <text:p>6,8202E+15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CANONE SERVIZIO 2° TRIM. APRIL/MAGGIO/GIUGNO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string" table:style-name="ce19">
            <text:p>ZD12007A07</text:p>
          </table:table-cell>
          <table:table-cell office:value-type="float" office:value="2020000736" table:style-name="ce19">
            <text:p>2020000736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377.08" table:style-name="ce13">
            <text:p>1.377,0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87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54.31" table:style-name="ce13">
            <text:p>154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806752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APRILE-MAGGIO TOP HOLDING 888011126342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3T00:00:00" table:style-name="ce21">
            <text:p>13/07/2020</text:p>
          </table:table-cell>
          <table:table-cell office:value-type="string" table:style-name="ce19">
            <text:p>Z981DD73F7</text:p>
          </table:table-cell>
          <table:table-cell office:value-type="float" office:value="2020000627" table:style-name="ce19">
            <text:p>2020000627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23.99" table:style-name="ce13">
            <text:p>123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7X01806752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8">
            <text:p>APRILE-MAGGIO TOP HOLDING 888011126342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3T00:00:00" table:style-name="ce21">
            <text:p>13/07/2020</text:p>
          </table:table-cell>
          <table:table-cell office:value-type="string" table:style-name="ce19">
            <text:p>Z981DD73F7</text:p>
          </table:table-cell>
          <table:table-cell office:value-type="float" office:value="2020000627" table:style-name="ce19">
            <text:p>2020000627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287.92" table:style-name="ce13">
            <text:p>287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902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292.8" table:style-name="ce13">
            <text:p>292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720800011050" table:style-name="ce25">
            <text:p>4,2207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380.62" table:style-name="ce13">
            <text:p>380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1792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3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048.5" table:style-name="ce13">
            <text:p>1.048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1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460.89" table:style-name="ce13">
            <text:p>460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1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292.8" table:style-name="ce13">
            <text:p>292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87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683.2" table:style-name="ce13">
            <text:p>68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5056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3247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832.53" table:style-name="ce13">
            <text:p>832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2231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73.2" table:style-name="ce13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267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97.6" table:style-name="ce13">
            <text:p>97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2789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19">
            <text:p>3849327520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61" table:style-name="ce13">
            <text:p>61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3630" table:style-name="ce25">
            <text:p>4,22052E+15</text:p>
          </table:table-cell>
          <table:table-cell office:value-type="date" office:date-value="2020-02-06T00:00:00" table:style-name="ce21">
            <text:p>06/02/2020</text:p>
          </table:table-cell>
          <table:table-cell office:value-type="string" table:style-name="ce8">
            <text:p>DICEMBRE GENNAIO 2020</text:p>
          </table:table-cell>
          <table:table-cell office:value-type="date" office:date-value="2020-04-06T00:00:00" table:style-name="ce21">
            <text:p>06/04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49.96" table:style-name="ce13">
            <text:p>149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1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03.13" table:style-name="ce13">
            <text:p>103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5056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0.44" table:style-name="ce13">
            <text:p>0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3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81.85" table:style-name="ce13">
            <text:p>181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891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62.43" table:style-name="ce13">
            <text:p>62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float" office:value="4220520800009020" table:style-name="ce25">
            <text:p>4,22052E+15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98.99" table:style-name="ce13">
            <text:p>98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TELECOM ITALIA SPA</text:p>
          </table:table-cell>
          <table:table-cell office:value-type="float" office:value="488410010" table:style-name="ce12">
            <text:p>488410010</text:p>
          </table:table-cell>
          <table:table-cell office:value-type="float" office:value="488410010" table:style-name="ce12">
            <text:p>488410010</text:p>
          </table:table-cell>
          <table:table-cell table:style-name="ce12"/>
          <table:table-cell office:value-type="float" office:value="40100" table:style-name="ce15">
            <text:p>4010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</text:p>
          </table:table-cell>
          <table:table-cell office:value-type="string" table:style-name="ce25">
            <text:p>8M00122670</text:p>
          </table:table-cell>
          <table:table-cell office:value-type="date" office:date-value="2020-04-06T00:00:00" table:style-name="ce21">
            <text:p>06/04/2020</text:p>
          </table:table-cell>
          <table:table-cell office:value-type="string" table:style-name="ce8">
            <text:p>3BIM 2020</text:p>
          </table:table-cell>
          <table:table-cell office:value-type="date" office:date-value="2020-05-06T00:00:00" table:style-name="ce21">
            <text:p>06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3849327520" table:style-name="ce22">
            <text:p>3,85E+09</text:p>
          </table:table-cell>
          <table:table-cell office:value-type="float" office:value="2020000626" table:style-name="ce19">
            <text:p>2020000626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2.7" table:style-name="ce13">
            <text:p>12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0" table:style-name="ce11">
            <text:p>319520</text:p>
          </table:table-cell>
          <table:table-cell office:value-type="string" table:style-name="ce12">
            <text:p>MARCHE MULTISERVIZI FALCONARA SRL</text:p>
          </table:table-cell>
          <table:table-cell office:value-type="float" office:value="2729890422" table:style-name="ce12">
            <text:p>2729890422</text:p>
          </table:table-cell>
          <table:table-cell office:value-type="float" office:value="2729890422" table:style-name="ce12">
            <text:p>2729890422</text:p>
          </table:table-cell>
          <table:table-cell office:value-type="string" table:style-name="ce12">
            <text:p>VIA MARCONI 114</text:p>
          </table:table-cell>
          <table:table-cell office:value-type="float" office:value="60015" table:style-name="ce15">
            <text:p>60015</text:p>
          </table:table-cell>
          <table:table-cell office:value-type="string" table:style-name="ce12">
            <text:p>FALCONARA MARITTIMA</text:p>
          </table:table-cell>
          <table:table-cell office:value-type="string" table:style-name="ce12">
            <text:p>AN</text:p>
          </table:table-cell>
          <table:table-cell office:value-type="float" office:value="7.1609202E+18" table:style-name="ce25">
            <text:p>7,16092E+18</text:p>
          </table:table-cell>
          <table:table-cell office:value-type="date" office:date-value="2020-05-07T00:00:00" table:style-name="ce21">
            <text:p>07/05/2020</text:p>
          </table:table-cell>
          <table:table-cell office:value-type="string" table:style-name="ce8">
            <text:p>CAMBIO FILTRI IMPIANTO DEPURAZIONE</text:p>
          </table:table-cell>
          <table:table-cell office:value-type="date" office:date-value="2020-06-06T00:00:00" table:style-name="ce21">
            <text:p>06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string" table:style-name="ce22">
            <text:p>ZAD290EF73</text:p>
          </table:table-cell>
          <table:table-cell office:value-type="float" office:value="2020000631" table:style-name="ce19">
            <text:p>2020000631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888.56" table:style-name="ce13">
            <text:p>1.888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76835" table:style-name="ce25">
            <text:p>8,2E+11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8">
            <text:p>LUGLIO QUARTIERE AGRARIA</text:p>
          </table:table-cell>
          <table:table-cell office:value-type="date" office:date-value="2020-09-26T00:00:00" table:style-name="ce21">
            <text:p>26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828" table:style-name="ce19">
            <text:p>202000082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0.81" table:style-name="ce13">
            <text:p>20,8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69774" table:style-name="ce25">
            <text:p>8,2E+11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8">
            <text:p>LUGLIO MOLO RIVELLINO</text:p>
          </table:table-cell>
          <table:table-cell office:value-type="date" office:date-value="2020-09-26T00:00:00" table:style-name="ce21">
            <text:p>26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828" table:style-name="ce19">
            <text:p>202000082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2.83" table:style-name="ce13">
            <text:p>42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67861" table:style-name="ce25">
            <text:p>8,2E+11</text:p>
          </table:table-cell>
          <table:table-cell office:value-type="date" office:date-value="2020-08-27T00:00:00" table:style-name="ce21">
            <text:p>27/08/2020</text:p>
          </table:table-cell>
          <table:table-cell office:value-type="string" table:style-name="ce8">
            <text:p>LUGLIO CENTRALINE</text:p>
          </table:table-cell>
          <table:table-cell office:value-type="date" office:date-value="2020-09-26T00:00:00" table:style-name="ce21">
            <text:p>26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828" table:style-name="ce19">
            <text:p>202000082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3432.99" table:style-name="ce13">
            <text:p>3.432,9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93899" table:style-name="ce25">
            <text:p>8,2E+11</text:p>
          </table:table-cell>
          <table:table-cell office:value-type="date" office:date-value="2020-09-07T00:00:00" table:style-name="ce21">
            <text:p>07/09/2020</text:p>
          </table:table-cell>
          <table:table-cell office:value-type="string" table:style-name="ce8">
            <text:p>FORNITURA ENERGIA ELETTRICA PERIODO: 01.08.2020-31</text:p>
          </table:table-cell>
          <table:table-cell office:value-type="date" office:date-value="2020-10-07T00:00:00" table:style-name="ce21">
            <text:p>07/10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9-10T00:00:00" table:style-name="ce21">
            <text:p>10/09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828" table:style-name="ce19">
            <text:p>202000082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3482.38" table:style-name="ce13">
            <text:p>23.482,3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51549" table:style-name="ce25">
            <text:p>8,2E+11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8">
            <text:p>GIUGNO QUARTIERE AGRARIA</text:p>
          </table:table-cell>
          <table:table-cell office:value-type="date" office:date-value="2020-08-26T00:00:00" table:style-name="ce21">
            <text:p>26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734" table:style-name="ce19">
            <text:p>2020000734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19.87" table:style-name="ce13">
            <text:p>19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50142" table:style-name="ce25">
            <text:p>8,2E+11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8">
            <text:p>GIUGNO CENTRALINE</text:p>
          </table:table-cell>
          <table:table-cell office:value-type="date" office:date-value="2020-08-26T00:00:00" table:style-name="ce21">
            <text:p>26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734" table:style-name="ce19">
            <text:p>2020000734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178.65" table:style-name="ce13">
            <text:p>3.178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46190" table:style-name="ce25">
            <text:p>8,2E+11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8">
            <text:p>GIUGNO MOLO RIVELLINO</text:p>
          </table:table-cell>
          <table:table-cell office:value-type="date" office:date-value="2020-08-26T00:00:00" table:style-name="ce21">
            <text:p>26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734" table:style-name="ce19">
            <text:p>2020000734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39.549999999999997" table:style-name="ce13">
            <text:p>39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65470" table:style-name="ce25">
            <text:p>8,2E+11</text:p>
          </table:table-cell>
          <table:table-cell office:value-type="date" office:date-value="2020-08-07T00:00:00" table:style-name="ce21">
            <text:p>07/08/2020</text:p>
          </table:table-cell>
          <table:table-cell office:value-type="string" table:style-name="ce8">
            <text:p>SEDI VARIE <text:s/>01.07.2020-31</text:p>
          </table:table-cell>
          <table:table-cell office:value-type="date" office:date-value="2020-09-06T00:00:00" table:style-name="ce21">
            <text:p>06/09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734" table:style-name="ce19">
            <text:p>2020000734</text:p>
          </table:table-cell>
          <table:table-cell office:value-type="date" office:date-value="2020-08-19T00:00:00" table:style-name="ce21">
            <text:p>19/08/2020</text:p>
          </table:table-cell>
          <table:table-cell office:value-type="float" office:value="22308.04" table:style-name="ce13">
            <text:p>22.308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042018" table:style-name="ce25">
            <text:p>8,2E+11</text:p>
          </table:table-cell>
          <table:table-cell office:value-type="date" office:date-value="2020-03-27T00:00:00" table:style-name="ce21">
            <text:p>27/03/2020</text:p>
          </table:table-cell>
          <table:table-cell office:value-type="string" table:style-name="ce8">
            <text:p>FEBBRAIO MOLO RIVELLINO</text:p>
          </table:table-cell>
          <table:table-cell office:value-type="date" office:date-value="2020-04-26T00:00:00" table:style-name="ce21">
            <text:p>26/04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00" table:style-name="ce19">
            <text:p>2020000600</text:p>
          </table:table-cell>
          <table:table-cell office:value-type="date" office:date-value="2020-07-02T00:00:00" table:style-name="ce21">
            <text:p>02/07/2020</text:p>
          </table:table-cell>
          <table:table-cell office:value-type="float" office:value="55.38" table:style-name="ce13">
            <text:p>55,3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28704" table:style-name="ce25">
            <text:p>8,2E+11</text:p>
          </table:table-cell>
          <table:table-cell office:value-type="date" office:date-value="2020-06-29T00:00:00" table:style-name="ce21">
            <text:p>29/06/2020</text:p>
          </table:table-cell>
          <table:table-cell office:value-type="string" table:style-name="ce8">
            <text:p>MAGGIO CENTRALINE</text:p>
          </table:table-cell>
          <table:table-cell office:value-type="date" office:date-value="2020-07-29T00:00:00" table:style-name="ce21">
            <text:p>29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34" table:style-name="ce19">
            <text:p>202000063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3162.7" table:style-name="ce13">
            <text:p>3.162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17697" table:style-name="ce25">
            <text:p>8,2E+11</text:p>
          </table:table-cell>
          <table:table-cell office:value-type="date" office:date-value="2020-06-29T00:00:00" table:style-name="ce21">
            <text:p>29/06/2020</text:p>
          </table:table-cell>
          <table:table-cell office:value-type="string" table:style-name="ce8">
            <text:p>MAGGIO QUARTIERE AGRARIA</text:p>
          </table:table-cell>
          <table:table-cell office:value-type="date" office:date-value="2020-07-29T00:00:00" table:style-name="ce21">
            <text:p>29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34" table:style-name="ce19">
            <text:p>202000063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20.309999999999999" table:style-name="ce13">
            <text:p>20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08995" table:style-name="ce25">
            <text:p>8,2E+11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8">
            <text:p>SEDI VARIE <text:s/>01.05.2020-31</text:p>
          </table:table-cell>
          <table:table-cell office:value-type="date" office:date-value="2020-07-08T00:00:00" table:style-name="ce21">
            <text:p>08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34" table:style-name="ce19">
            <text:p>202000063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3558.13" table:style-name="ce13">
            <text:p>13.558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31678" table:style-name="ce25">
            <text:p>8,2E+11</text:p>
          </table:table-cell>
          <table:table-cell office:value-type="date" office:date-value="2020-06-29T00:00:00" table:style-name="ce21">
            <text:p>29/06/2020</text:p>
          </table:table-cell>
          <table:table-cell office:value-type="string" table:style-name="ce8">
            <text:p>MAGGIO MOLO RIVELLINO</text:p>
          </table:table-cell>
          <table:table-cell office:value-type="date" office:date-value="2020-07-29T00:00:00" table:style-name="ce21">
            <text:p>29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34" table:style-name="ce19">
            <text:p>202000063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29.77" table:style-name="ce13">
            <text:p>29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7" table:style-name="ce11">
            <text:p>319507</text:p>
          </table:table-cell>
          <table:table-cell office:value-type="string" table:style-name="ce12">
            <text:p>A2A ENERGIA S.P.A.</text:p>
          </table:table-cell>
          <table:table-cell office:value-type="float" office:value="12883420155" table:style-name="ce12">
            <text:p>12883420155</text:p>
          </table:table-cell>
          <table:table-cell office:value-type="float" office:value="12883420155" table:style-name="ce12">
            <text:p>12883420155</text:p>
          </table:table-cell>
          <table:table-cell office:value-type="string" table:style-name="ce12">
            <text:p>CORSO DI PORTA VITTORIA , 4</text:p>
          </table:table-cell>
          <table:table-cell office:value-type="float" office:value="20122" table:style-name="ce15">
            <text:p>20122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float" office:value="820000135729" table:style-name="ce26">
            <text:p>#######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8">
            <text:p>GIUGNO DIP VARI</text:p>
          </table:table-cell>
          <table:table-cell office:value-type="date" office:date-value="2020-08-06T00:00:00" table:style-name="ce21">
            <text:p>06/08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13T00:00:00" table:style-name="ce21">
            <text:p>13/07/2020</text:p>
          </table:table-cell>
          <table:table-cell office:value-type="float" office:value="7.797347E+55" table:style-name="ce22">
            <text:p>7,80E+55</text:p>
          </table:table-cell>
          <table:table-cell office:value-type="float" office:value="2020000634" table:style-name="ce19">
            <text:p>2020000634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5324.21" table:style-name="ce13">
            <text:p>15.324,2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18" table:style-name="ce11">
            <text:p>319518</text:p>
          </table:table-cell>
          <table:table-cell office:value-type="string" table:style-name="ce12">
            <text:p>ARTIGLASS S.R.L.</text:p>
          </table:table-cell>
          <table:table-cell office:value-type="float" office:value="195980289" table:style-name="ce12">
            <text:p>195980289</text:p>
          </table:table-cell>
          <table:table-cell office:value-type="float" office:value="195980289" table:style-name="ce12">
            <text:p>195980289</text:p>
          </table:table-cell>
          <table:table-cell office:value-type="string" table:style-name="ce12">
            <text:p>VIA PIEMONTE 13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CARRARA SAN GIORGI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S601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REAGENTI</text:p>
          </table:table-cell>
          <table:table-cell office:value-type="date" office:date-value="2020-08-29T00:00:00" table:style-name="ce21">
            <text:p>29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752D38F4C</text:p>
          </table:table-cell>
          <table:table-cell office:value-type="float" office:value="2020000818" table:style-name="ce19">
            <text:p>202000081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39.2" table:style-name="ce13">
            <text:p>43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18" table:style-name="ce11">
            <text:p>319518</text:p>
          </table:table-cell>
          <table:table-cell office:value-type="string" table:style-name="ce12">
            <text:p>ARTIGLASS S.R.L.</text:p>
          </table:table-cell>
          <table:table-cell office:value-type="float" office:value="195980289" table:style-name="ce12">
            <text:p>195980289</text:p>
          </table:table-cell>
          <table:table-cell office:value-type="float" office:value="195980289" table:style-name="ce12">
            <text:p>195980289</text:p>
          </table:table-cell>
          <table:table-cell office:value-type="string" table:style-name="ce12">
            <text:p>VIA PIEMONTE 13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CARRARA SAN GIORGI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S588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MATERIALE LABORATORIO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752D38F4C</text:p>
          </table:table-cell>
          <table:table-cell office:value-type="float" office:value="2020000818" table:style-name="ce19">
            <text:p>2020000818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741.37" table:style-name="ce13">
            <text:p>741,3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18" table:style-name="ce11">
            <text:p>319518</text:p>
          </table:table-cell>
          <table:table-cell office:value-type="string" table:style-name="ce12">
            <text:p>ARTIGLASS S.R.L.</text:p>
          </table:table-cell>
          <table:table-cell office:value-type="float" office:value="195980289" table:style-name="ce12">
            <text:p>195980289</text:p>
          </table:table-cell>
          <table:table-cell office:value-type="float" office:value="195980289" table:style-name="ce12">
            <text:p>195980289</text:p>
          </table:table-cell>
          <table:table-cell office:value-type="string" table:style-name="ce12">
            <text:p>VIA PIEMONTE 13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CARRARA SAN GIORGI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S339</text:p>
          </table:table-cell>
          <table:table-cell office:value-type="date" office:date-value="2020-04-21T00:00:00" table:style-name="ce21">
            <text:p>21/04/2020</text:p>
          </table:table-cell>
          <table:table-cell office:value-type="string" table:style-name="ce8">
            <text:p>REAGENTI</text:p>
          </table:table-cell>
          <table:table-cell office:value-type="date" office:date-value="2020-06-20T00:00:00" table:style-name="ce21">
            <text:p>20/06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19">
            <text:p>ZE12CAD772</text:p>
          </table:table-cell>
          <table:table-cell office:value-type="float" office:value="2020000744" table:style-name="ce19">
            <text:p>2020000744</text:p>
          </table:table-cell>
          <table:table-cell office:value-type="date" office:date-value="2020-08-20T00:00:00" table:style-name="ce21">
            <text:p>20/08/2020</text:p>
          </table:table-cell>
          <table:table-cell office:value-type="float" office:value="750.18" table:style-name="ce13">
            <text:p>750,1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18" table:style-name="ce11">
            <text:p>319518</text:p>
          </table:table-cell>
          <table:table-cell office:value-type="string" table:style-name="ce12">
            <text:p>ARTIGLASS S.R.L.</text:p>
          </table:table-cell>
          <table:table-cell office:value-type="float" office:value="195980289" table:style-name="ce12">
            <text:p>195980289</text:p>
          </table:table-cell>
          <table:table-cell office:value-type="float" office:value="195980289" table:style-name="ce12">
            <text:p>195980289</text:p>
          </table:table-cell>
          <table:table-cell office:value-type="string" table:style-name="ce12">
            <text:p>VIA PIEMONTE 13</text:p>
          </table:table-cell>
          <table:table-cell office:value-type="float" office:value="35020" table:style-name="ce15">
            <text:p>35020</text:p>
          </table:table-cell>
          <table:table-cell office:value-type="string" table:style-name="ce12">
            <text:p>CARRARA SAN GIORGIO</text:p>
          </table:table-cell>
          <table:table-cell office:value-type="string" table:style-name="ce12">
            <text:p>PD</text:p>
          </table:table-cell>
          <table:table-cell office:value-type="string" table:style-name="ce25">
            <text:p>S430</text:p>
          </table:table-cell>
          <table:table-cell office:value-type="date" office:date-value="2020-05-18T00:00:00" table:style-name="ce21">
            <text:p>18/05/2020</text:p>
          </table:table-cell>
          <table:table-cell office:value-type="string" table:style-name="ce8">
            <text:p>MATERIALE DI LABORATORIO</text:p>
          </table:table-cell>
          <table:table-cell office:value-type="date" office:date-value="2020-07-17T00:00:00" table:style-name="ce21">
            <text:p>17/07/2020</text:p>
          </table:table-cell>
          <table:table-cell office:value-type="date" office:date-value="2020-07-06T00:00:00" table:style-name="ce21">
            <text:p>06/07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string" table:style-name="ce19">
            <text:p>ZE12CAD772</text:p>
          </table:table-cell>
          <table:table-cell office:value-type="float" office:value="2020000616" table:style-name="ce19">
            <text:p>2020000616</text:p>
          </table:table-cell>
          <table:table-cell office:value-type="date" office:date-value="2020-07-06T00:00:00" table:style-name="ce21">
            <text:p>06/07/2020</text:p>
          </table:table-cell>
          <table:table-cell office:value-type="float" office:value="68.2" table:style-name="ce13">
            <text:p>68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474" table:style-name="ce25">
            <text:p>20304474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NOLEGGIO APPARECCHIATURE MULTIFUNZIONE PER SEDE PE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891F494E5</text:p>
          </table:table-cell>
          <table:table-cell office:value-type="float" office:value="2020000707" table:style-name="ce19">
            <text:p>2020000707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232.51" table:style-name="ce13">
            <text:p>232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479" table:style-name="ce25">
            <text:p>2030447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NOLEGGIO APPARECCHIATURE MULTIFUNZIONE PER SEDE DI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891E494E5</text:p>
          </table:table-cell>
          <table:table-cell office:value-type="float" office:value="2020000707" table:style-name="ce19">
            <text:p>2020000707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321.7" table:style-name="ce13">
            <text:p>321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675" table:style-name="ce25">
            <text:p>20304675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8">
            <text:p>NOLEGGIO FOTOCOPIATRICE</text:p>
          </table:table-cell>
          <table:table-cell office:value-type="date" office:date-value="2020-07-30T00:00:00" table:style-name="ce21">
            <text:p>30/07/2020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6E1C2ABFE</text:p>
          </table:table-cell>
          <table:table-cell office:value-type="float" office:value="2020000707" table:style-name="ce19">
            <text:p>2020000707</text:p>
          </table:table-cell>
          <table:table-cell office:value-type="date" office:date-value="2020-08-04T00:00:00" table:style-name="ce21">
            <text:p>04/08/2020</text:p>
          </table:table-cell>
          <table:table-cell office:value-type="float" office:value="232.51" table:style-name="ce13">
            <text:p>232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CONVERGE SPA</text:p>
          </table:table-cell>
          <table:table-cell office:value-type="float" office:value="4472901000" table:style-name="ce12">
            <text:p>4472901000</text:p>
          </table:table-cell>
          <table:table-cell office:value-type="float" office:value="4472901000" table:style-name="ce12">
            <text:p>4472901000</text:p>
          </table:table-cell>
          <table:table-cell office:value-type="string" table:style-name="ce12">
            <text:p>VIA MENTORE MAGGINI 1</text:p>
          </table:table-cell>
          <table:table-cell office:value-type="float" office:value="143" table:style-name="ce15">
            <text:p>143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304303" table:style-name="ce25">
            <text:p>20304303</text:p>
          </table:table-cell>
          <table:table-cell office:value-type="date" office:date-value="2020-06-24T00:00:00" table:style-name="ce21">
            <text:p>24/06/2020</text:p>
          </table:table-cell>
          <table:table-cell office:value-type="string" table:style-name="ce8">
            <text:p>HARDWARE</text:p>
          </table:table-cell>
          <table:table-cell office:value-type="date" office:date-value="2020-07-24T00:00:00" table:style-name="ce21">
            <text:p>2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7T00:00:00" table:style-name="ce21">
            <text:p>07/07/2020</text:p>
          </table:table-cell>
          <table:table-cell office:value-type="string" table:style-name="ce19">
            <text:p>ZA52CB5185</text:p>
          </table:table-cell>
          <table:table-cell office:value-type="float" office:value="2020000637" table:style-name="ce19">
            <text:p>2020000637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024.8" table:style-name="ce13">
            <text:p>1.024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04" table:style-name="ce11">
            <text:p>319504</text:p>
          </table:table-cell>
          <table:table-cell office:value-type="string" table:style-name="ce12">
            <text:p>ECO LASER INFORMATICA</text:p>
          </table:table-cell>
          <table:table-cell office:value-type="float" office:value="4427081007" table:style-name="ce12">
            <text:p>4427081007</text:p>
          </table:table-cell>
          <table:table-cell office:value-type="float" office:value="4427081007" table:style-name="ce12">
            <text:p>4427081007</text:p>
          </table:table-cell>
          <table:table-cell office:value-type="string" table:style-name="ce12">
            <text:p>VIA PADRE GIOVANNI ANTONIO FILIPPINI, 15/A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ROMA</text:p>
          </table:table-cell>
          <table:table-cell office:value-type="string" table:style-name="ce12">
            <text:p>RM</text:p>
          </table:table-cell>
          <table:table-cell office:value-type="float" office:value="2080" table:style-name="ce25">
            <text:p>2080</text:p>
          </table:table-cell>
          <table:table-cell office:value-type="date" office:date-value="2020-05-29T00:00:00" table:style-name="ce21">
            <text:p>29/05/2020</text:p>
          </table:table-cell>
          <table:table-cell office:value-type="string" table:style-name="ce8">
            <text:p>CARTUCCIA TONER</text:p>
          </table:table-cell>
          <table:table-cell office:value-type="date" office:date-value="2020-07-28T00:00:00" table:style-name="ce21">
            <text:p>28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0-07-20T00:00:00" table:style-name="ce21">
            <text:p>20/07/2020</text:p>
          </table:table-cell>
          <table:table-cell office:value-type="string" table:style-name="ce19">
            <text:p>Z8F281D72E</text:p>
          </table:table-cell>
          <table:table-cell office:value-type="float" office:value="2020000663" table:style-name="ce19">
            <text:p>2020000663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187.64" table:style-name="ce13">
            <text:p>187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7" table:style-name="ce11">
            <text:p>319527</text:p>
          </table:table-cell>
          <table:table-cell office:value-type="string" table:style-name="ce12">
            <text:p>GIANNANDREA GIANCARLO</text:p>
          </table:table-cell>
          <table:table-cell office:value-type="float" office:value="1195890437" table:style-name="ce12">
            <text:p>1195890437</text:p>
          </table:table-cell>
          <table:table-cell office:value-type="string" table:style-name="ce12">
            <text:p>GNNGCR70D26F567C</text:p>
          </table:table-cell>
          <table:table-cell office:value-type="string" table:style-name="ce12">
            <text:p>VIA CAMPETELLA N. 55</text:p>
          </table:table-cell>
          <table:table-cell office:value-type="float" office:value="62010" table:style-name="ce15">
            <text:p>62010</text:p>
          </table:table-cell>
          <table:table-cell office:value-type="string" table:style-name="ce12">
            <text:p>POLLENZA</text:p>
          </table:table-cell>
          <table:table-cell office:value-type="string" table:style-name="ce12">
            <text:p>MC</text:p>
          </table:table-cell>
          <table:table-cell office:value-type="string" table:style-name="ce25">
            <text:p>62/X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B22CC0A69</text:p>
          </table:table-cell>
          <table:table-cell office:value-type="float" office:value="2020000759" table:style-name="ce19">
            <text:p>2020000759</text:p>
          </table:table-cell>
          <table:table-cell office:value-type="date" office:date-value="2020-08-24T00:00:00" table:style-name="ce21">
            <text:p>24/08/2020</text:p>
          </table:table-cell>
          <table:table-cell office:value-type="float" office:value="488" table:style-name="ce13">
            <text:p>48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9528" table:style-name="ce11">
            <text:p>319528</text:p>
          </table:table-cell>
          <table:table-cell office:value-type="string" table:style-name="ce12">
            <text:p>INAZ SRL</text:p>
          </table:table-cell>
          <table:table-cell office:value-type="float" office:value="5026960962" table:style-name="ce12">
            <text:p>5026960962</text:p>
          </table:table-cell>
          <table:table-cell office:value-type="float" office:value="5026960962" table:style-name="ce12">
            <text:p>5026960962</text:p>
          </table:table-cell>
          <table:table-cell office:value-type="string" table:style-name="ce12">
            <text:p>VIALE MONZA 268</text:p>
          </table:table-cell>
          <table:table-cell office:value-type="float" office:value="20128" table:style-name="ce15">
            <text:p>20128</text:p>
          </table:table-cell>
          <table:table-cell office:value-type="string" table:style-name="ce12">
            <text:p>MILANO</text:p>
          </table:table-cell>
          <table:table-cell office:value-type="string" table:style-name="ce12">
            <text:p>MI</text:p>
          </table:table-cell>
          <table:table-cell office:value-type="string" table:style-name="ce25">
            <text:p>19-0021687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8">
            <text:p>GESTIONE CONCORSI E SELEZIONE 01/9/19-31/08/2020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20-07-31T00:00:00" table:style-name="ce21">
            <text:p>3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9">
            <text:p>Z33290B9FA</text:p>
          </table:table-cell>
          <table:table-cell office:value-type="float" office:value="2020000694" table:style-name="ce19">
            <text:p>2020000694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5307" table:style-name="ce13">
            <text:p>5.307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9" table:style-name="ce11">
            <text:p>319529</text:p>
          </table:table-cell>
          <table:table-cell office:value-type="string" table:style-name="ce12">
            <text:p>UNIVPM - DIP SCIENZE <text:s/>VITA E AMBIENTE</text:p>
          </table:table-cell>
          <table:table-cell office:value-type="float" office:value="382520427" table:style-name="ce12">
            <text:p>382520427</text:p>
          </table:table-cell>
          <table:table-cell office:value-type="float" office:value="382520427" table:style-name="ce12">
            <text:p>382520427</text:p>
          </table:table-cell>
          <table:table-cell office:value-type="string" table:style-name="ce12">
            <text:p>VIA BRECCE BIANCHE SNC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V501E-84</text:p>
          </table:table-cell>
          <table:table-cell office:value-type="date" office:date-value="2020-04-03T00:00:00" table:style-name="ce21">
            <text:p>03/04/2020</text:p>
          </table:table-cell>
          <table:table-cell office:value-type="string" table:style-name="ce8">
            <text:p>ATTIVITÀ DI CAMPIONAMENTO E ANALISI (MODULO 9-5I)</text:p>
          </table:table-cell>
          <table:table-cell office:value-type="date" office:date-value="2020-05-03T00:00:00" table:style-name="ce21">
            <text:p>03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19">
            <text:p>Z4E29DD87F</text:p>
          </table:table-cell>
          <table:table-cell office:value-type="float" office:value="2020000628" table:style-name="ce19">
            <text:p>2020000628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2440" table:style-name="ce13">
            <text:p>2.44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19529" table:style-name="ce11">
            <text:p>319529</text:p>
          </table:table-cell>
          <table:table-cell office:value-type="string" table:style-name="ce12">
            <text:p>UNIVPM - DIP SCIENZE <text:s/>VITA E AMBIENTE</text:p>
          </table:table-cell>
          <table:table-cell office:value-type="float" office:value="382520427" table:style-name="ce12">
            <text:p>382520427</text:p>
          </table:table-cell>
          <table:table-cell office:value-type="float" office:value="382520427" table:style-name="ce12">
            <text:p>382520427</text:p>
          </table:table-cell>
          <table:table-cell office:value-type="string" table:style-name="ce12">
            <text:p>VIA BRECCE BIANCHE SNC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V501E-84</text:p>
          </table:table-cell>
          <table:table-cell office:value-type="date" office:date-value="2020-04-03T00:00:00" table:style-name="ce21">
            <text:p>03/04/2020</text:p>
          </table:table-cell>
          <table:table-cell office:value-type="string" table:style-name="ce8">
            <text:p>ATTIVITÀ DI CAMPIONAMENTO E ANALISI (MODULO 9-5I)</text:p>
          </table:table-cell>
          <table:table-cell office:value-type="date" office:date-value="2020-05-03T00:00:00" table:style-name="ce21">
            <text:p>03/05/2020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19">
            <text:p>Z4E29DD87F</text:p>
          </table:table-cell>
          <table:table-cell office:value-type="float" office:value="2020000628" table:style-name="ce19">
            <text:p>2020000628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30780.6" table:style-name="ce13">
            <text:p>30.780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19529" table:style-name="ce11">
            <text:p>319529</text:p>
          </table:table-cell>
          <table:table-cell office:value-type="string" table:style-name="ce12">
            <text:p>UNIVPM - DIP SCIENZE <text:s/>VITA E AMBIENTE</text:p>
          </table:table-cell>
          <table:table-cell office:value-type="float" office:value="382520427" table:style-name="ce12">
            <text:p>382520427</text:p>
          </table:table-cell>
          <table:table-cell office:value-type="float" office:value="382520427" table:style-name="ce12">
            <text:p>382520427</text:p>
          </table:table-cell>
          <table:table-cell office:value-type="string" table:style-name="ce12">
            <text:p>VIA BRECCE BIANCHE SNC</text:p>
          </table:table-cell>
          <table:table-cell office:value-type="float" office:value="60121" table:style-name="ce15">
            <text:p>6012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AN</text:p>
          </table:table-cell>
          <table:table-cell office:value-type="string" table:style-name="ce25">
            <text:p>V501E-40</text:p>
          </table:table-cell>
          <table:table-cell office:value-type="date" office:date-value="2019-12-18T00:00:00" table:style-name="ce21">
            <text:p>18/12/2019</text:p>
          </table:table-cell>
          <table:table-cell office:value-type="string" table:style-name="ce8">
            <text:p>ATTIVITÀ DI CAMPIONAMENTO E ANALISI</text:p>
          </table:table-cell>
          <table:table-cell office:value-type="date" office:date-value="2020-01-17T00:00:00" table:style-name="ce21">
            <text:p>17/01/2020</text:p>
          </table:table-cell>
          <table:table-cell office:value-type="date" office:date-value="2020-07-15T00:00:00" table:style-name="ce21">
            <text:p>15/07/2020</text:p>
          </table:table-cell>
          <table:table-cell table:style-name="ce21"/>
          <table:table-cell office:value-type="string" table:style-name="ce19">
            <text:p>Z4E29DD87F</text:p>
          </table:table-cell>
          <table:table-cell office:value-type="float" office:value="2020000630" table:style-name="ce19">
            <text:p>2020000630</text:p>
          </table:table-cell>
          <table:table-cell office:value-type="date" office:date-value="2020-07-15T00:00:00" table:style-name="ce21">
            <text:p>15/07/2020</text:p>
          </table:table-cell>
          <table:table-cell office:value-type="float" office:value="14237.4" table:style-name="ce13">
            <text:p>14.237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2" table:style-name="ce11">
            <text:p>320672</text:p>
          </table:table-cell>
          <table:table-cell office:value-type="string" table:style-name="ce12">
            <text:p>APLOMB SRL</text:p>
          </table:table-cell>
          <table:table-cell office:value-type="float" office:value="2757270422" table:style-name="ce12">
            <text:p>2757270422</text:p>
          </table:table-cell>
          <table:table-cell office:value-type="float" office:value="2757270422" table:style-name="ce12">
            <text:p>2757270422</text:p>
          </table:table-cell>
          <table:table-cell office:value-type="string" table:style-name="ce12">
            <text:p>VIA MARCO BIAGI 2</text:p>
          </table:table-cell>
          <table:table-cell office:value-type="float" office:value="60039" table:style-name="ce15">
            <text:p>60039</text:p>
          </table:table-cell>
          <table:table-cell office:value-type="string" table:style-name="ce12">
            <text:p>STAFFOLO</text:p>
          </table:table-cell>
          <table:table-cell office:value-type="string" table:style-name="ce12">
            <text:p>AN</text:p>
          </table:table-cell>
          <table:table-cell office:value-type="float" office:value="83" table:style-name="ce25">
            <text:p>83</text:p>
          </table:table-cell>
          <table:table-cell office:value-type="date" office:date-value="2020-05-20T00:00:00" table:style-name="ce21">
            <text:p>20/05/2020</text:p>
          </table:table-cell>
          <table:table-cell office:value-type="string" table:style-name="ce8">
            <text:p>MANUTENZIONE E RIPARAZIONE IMMOBILE</text:p>
          </table:table-cell>
          <table:table-cell office:value-type="date" office:date-value="2020-07-19T00:00:00" table:style-name="ce21">
            <text:p>19/07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9A2BD9A70</text:p>
          </table:table-cell>
          <table:table-cell office:value-type="float" office:value="2020000849" table:style-name="ce19">
            <text:p>2020000849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4629.08" table:style-name="ce13">
            <text:p>4.629,0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2" table:style-name="ce11">
            <text:p>320672</text:p>
          </table:table-cell>
          <table:table-cell office:value-type="string" table:style-name="ce12">
            <text:p>APLOMB SRL</text:p>
          </table:table-cell>
          <table:table-cell office:value-type="float" office:value="2757270422" table:style-name="ce12">
            <text:p>2757270422</text:p>
          </table:table-cell>
          <table:table-cell office:value-type="float" office:value="2757270422" table:style-name="ce12">
            <text:p>2757270422</text:p>
          </table:table-cell>
          <table:table-cell office:value-type="string" table:style-name="ce12">
            <text:p>VIA MARCO BIAGI 2</text:p>
          </table:table-cell>
          <table:table-cell office:value-type="float" office:value="60039" table:style-name="ce15">
            <text:p>60039</text:p>
          </table:table-cell>
          <table:table-cell office:value-type="string" table:style-name="ce12">
            <text:p>STAFFOLO</text:p>
          </table:table-cell>
          <table:table-cell office:value-type="string" table:style-name="ce12">
            <text:p>AN</text:p>
          </table:table-cell>
          <table:table-cell office:value-type="float" office:value="84" table:style-name="ce25">
            <text:p>84</text:p>
          </table:table-cell>
          <table:table-cell office:value-type="date" office:date-value="2020-05-20T00:00:00" table:style-name="ce21">
            <text:p>20/05/2020</text:p>
          </table:table-cell>
          <table:table-cell office:value-type="string" table:style-name="ce8">
            <text:p>RIPARAZIONE E MANUTENZIONE IMMBILE</text:p>
          </table:table-cell>
          <table:table-cell office:value-type="date" office:date-value="2020-07-19T00:00:00" table:style-name="ce21">
            <text:p>19/07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date" office:date-value="2020-08-20T00:00:00" table:style-name="ce21">
            <text:p>20/08/2020</text:p>
          </table:table-cell>
          <table:table-cell office:value-type="string" table:style-name="ce19">
            <text:p>Z7E2CCFC4C</text:p>
          </table:table-cell>
          <table:table-cell office:value-type="float" office:value="2020000849" table:style-name="ce19">
            <text:p>2020000849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3531.47" table:style-name="ce13">
            <text:p>3.531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20674" table:style-name="ce11">
            <text:p>320674</text:p>
          </table:table-cell>
          <table:table-cell office:value-type="string" table:style-name="ce12">
            <text:p>TECNOSISTEMI MARCHE SRL</text:p>
          </table:table-cell>
          <table:table-cell office:value-type="float" office:value="2145950420" table:style-name="ce12">
            <text:p>2145950420</text:p>
          </table:table-cell>
          <table:table-cell office:value-type="float" office:value="2145950420" table:style-name="ce12">
            <text:p>2145950420</text:p>
          </table:table-cell>
          <table:table-cell office:value-type="string" table:style-name="ce12">
            <text:p>VIA GELLIO EGNAZIO,8</text:p>
          </table:table-cell>
          <table:table-cell office:value-type="float" office:value="60041" table:style-name="ce15">
            <text:p>60041</text:p>
          </table:table-cell>
          <table:table-cell office:value-type="string" table:style-name="ce12">
            <text:p>SASSOFERRATO</text:p>
          </table:table-cell>
          <table:table-cell office:value-type="string" table:style-name="ce12">
            <text:p>AN</text:p>
          </table:table-cell>
          <table:table-cell office:value-type="float" office:value="42" table:style-name="ce25">
            <text:p>42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8">
            <text:p>MIGRAZIONE DATA CENTER E SISTEMI ARPA MARCHE</text:p>
          </table:table-cell>
          <table:table-cell office:value-type="date" office:date-value="2020-04-28T00:00:00" table:style-name="ce21">
            <text:p>28/04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19">
            <text:p>ZA427B2032</text:p>
          </table:table-cell>
          <table:table-cell office:value-type="float" office:value="2020000633" table:style-name="ce19">
            <text:p>2020000633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10248" table:style-name="ce13">
            <text:p>10.24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099385" table:style-name="ce25">
            <text:p>9160099385</text:p>
          </table:table-cell>
          <table:table-cell office:value-type="date" office:date-value="2020-02-11T00:00:00" table:style-name="ce21">
            <text:p>11/02/2020</text:p>
          </table:table-cell>
          <table:table-cell office:value-type="string" table:style-name="ce8">
            <text:p>MANUTENZIONE ATTREZZATURE SCIENTIFICHE</text:p>
          </table:table-cell>
          <table:table-cell office:value-type="date" office:date-value="2020-04-11T00:00:00" table:style-name="ce21">
            <text:p>11/04/2020</text:p>
          </table:table-cell>
          <table:table-cell office:value-type="date" office:date-value="2020-09-24T00:00:00" table:style-name="ce21">
            <text:p>24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9">
            <text:p>78858655A9</text:p>
          </table:table-cell>
          <table:table-cell office:value-type="float" office:value="2020000864" table:style-name="ce19">
            <text:p>2020000864</text:p>
          </table:table-cell>
          <table:table-cell office:value-type="date" office:date-value="2020-09-24T00:00:00" table:style-name="ce21">
            <text:p>24/09/2020</text:p>
          </table:table-cell>
          <table:table-cell office:value-type="float" office:value="6100" table:style-name="ce13">
            <text:p>6.10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4984" table:style-name="ce25">
            <text:p>9160104984</text:p>
          </table:table-cell>
          <table:table-cell office:value-type="date" office:date-value="2020-07-15T00:00:00" table:style-name="ce21">
            <text:p>15/07/2020</text:p>
          </table:table-cell>
          <table:table-cell office:value-type="string" table:style-name="ce8">
            <text:p>MANUTENZIONE ATTREZZATURE SCIENTIFICHE</text:p>
          </table:table-cell>
          <table:table-cell office:value-type="date" office:date-value="2020-09-13T00:00:00" table:style-name="ce21">
            <text:p>13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BA2D00F1E</text:p>
          </table:table-cell>
          <table:table-cell office:value-type="float" office:value="2020000815" table:style-name="ce19">
            <text:p>2020000815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125.2399999999998" table:style-name="ce13">
            <text:p>2.125,2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2730" table:style-name="ce25">
            <text:p>9160102730</text:p>
          </table:table-cell>
          <table:table-cell office:value-type="date" office:date-value="2020-05-12T00:00:00" table:style-name="ce21">
            <text:p>12/05/2020</text:p>
          </table:table-cell>
          <table:table-cell office:value-type="string" table:style-name="ce8">
            <text:p>REAGENTI</text:p>
          </table:table-cell>
          <table:table-cell office:value-type="date" office:date-value="2020-07-11T00:00:00" table:style-name="ce21">
            <text:p>11/07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Z6F2CBE4BE</text:p>
          </table:table-cell>
          <table:table-cell office:value-type="float" office:value="2020000815" table:style-name="ce19">
            <text:p>2020000815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2249.6799999999998" table:style-name="ce13">
            <text:p>2.249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4222" table:style-name="ce25">
            <text:p>9160104222</text:p>
          </table:table-cell>
          <table:table-cell office:value-type="date" office:date-value="2020-06-25T00:00:00" table:style-name="ce21">
            <text:p>25/06/2020</text:p>
          </table:table-cell>
          <table:table-cell office:value-type="string" table:style-name="ce8">
            <text:p>REAGENTI</text:p>
          </table:table-cell>
          <table:table-cell office:value-type="date" office:date-value="2020-08-24T00:00:00" table:style-name="ce21">
            <text:p>24/08/2020</text:p>
          </table:table-cell>
          <table:table-cell office:value-type="date" office:date-value="2020-08-13T00:00:00" table:style-name="ce21">
            <text:p>13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string" table:style-name="ce19">
            <text:p>Z392B64EF9</text:p>
          </table:table-cell>
          <table:table-cell office:value-type="float" office:value="2020000728" table:style-name="ce19">
            <text:p>2020000728</text:p>
          </table:table-cell>
          <table:table-cell office:value-type="date" office:date-value="2020-08-13T00:00:00" table:style-name="ce21">
            <text:p>13/08/2020</text:p>
          </table:table-cell>
          <table:table-cell office:value-type="float" office:value="664.9" table:style-name="ce13">
            <text:p>664,9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2530" table:style-name="ce25">
            <text:p>9160102530</text:p>
          </table:table-cell>
          <table:table-cell table:style-name="ce21"/>
          <table:table-cell table:style-name="ce8"/>
          <table:table-cell table:style-name="ce21"/>
          <table:table-cell office:value-type="date" office:date-value="2020-07-31T00:00:00" table:style-name="ce21">
            <text:p>31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ED2CA4D7E</text:p>
          </table:table-cell>
          <table:table-cell office:value-type="float" office:value="2020000699" table:style-name="ce19">
            <text:p>2020000699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430.66" table:style-name="ce13">
            <text:p>430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102530" table:style-name="ce25">
            <text:p>9160102530</text:p>
          </table:table-cell>
          <table:table-cell table:style-name="ce21"/>
          <table:table-cell table:style-name="ce8"/>
          <table:table-cell table:style-name="ce21"/>
          <table:table-cell office:value-type="date" office:date-value="2020-07-31T00:00:00" table:style-name="ce21">
            <text:p>31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9">
            <text:p>ZED2CA4D7E</text:p>
          </table:table-cell>
          <table:table-cell office:value-type="float" office:value="2020000699" table:style-name="ce19">
            <text:p>2020000699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3408.68" table:style-name="ce13">
            <text:p>3.408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THERMO FISHER SCIENTIFIC SPA</text:p>
          </table:table-cell>
          <table:table-cell office:value-type="float" office:value="7817950152" table:style-name="ce12">
            <text:p>7817950152</text:p>
          </table:table-cell>
          <table:table-cell office:value-type="float" office:value="7817950152" table:style-name="ce12">
            <text:p>7817950152</text:p>
          </table:table-cell>
          <table:table-cell office:value-type="string" table:style-name="ce12">
            <text:p>STRADA RIVOLTANA, 384</text:p>
          </table:table-cell>
          <table:table-cell office:value-type="float" office:value="20090" table:style-name="ce15">
            <text:p>20090</text:p>
          </table:table-cell>
          <table:table-cell office:value-type="string" table:style-name="ce12">
            <text:p>BUCCINASCO</text:p>
          </table:table-cell>
          <table:table-cell office:value-type="string" table:style-name="ce12">
            <text:p>MI</text:p>
          </table:table-cell>
          <table:table-cell office:value-type="float" office:value="9160094954" table:style-name="ce25">
            <text:p>9160094954</text:p>
          </table:table-cell>
          <table:table-cell office:value-type="date" office:date-value="2019-10-30T00:00:00" table:style-name="ce21">
            <text:p>30/10/2019</text:p>
          </table:table-cell>
          <table:table-cell office:value-type="string" table:style-name="ce8">
            <text:p>ATTREZZATURE SCIENTIFICHE</text:p>
          </table:table-cell>
          <table:table-cell office:value-type="date" office:date-value="2019-12-29T00:00:00" table:style-name="ce21">
            <text:p>29/12/2019</text:p>
          </table:table-cell>
          <table:table-cell office:value-type="date" office:date-value="2020-07-03T00:00:00" table:style-name="ce21">
            <text:p>03/07/2020</text:p>
          </table:table-cell>
          <table:table-cell office:value-type="date" office:date-value="2020-07-02T00:00:00" table:style-name="ce21">
            <text:p>02/07/2020</text:p>
          </table:table-cell>
          <table:table-cell office:value-type="string" table:style-name="ce19">
            <text:p>78858655A9</text:p>
          </table:table-cell>
          <table:table-cell office:value-type="float" office:value="2020000609" table:style-name="ce19">
            <text:p>2020000609</text:p>
          </table:table-cell>
          <table:table-cell office:value-type="date" office:date-value="2020-07-03T00:00:00" table:style-name="ce21">
            <text:p>03/07/2020</text:p>
          </table:table-cell>
          <table:table-cell office:value-type="float" office:value="73141.440000000002" table:style-name="ce13">
            <text:p>73.141,4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4781</text:p>
          </table:table-cell>
          <table:table-cell office:value-type="date" office:date-value="2020-08-19T00:00:00" table:style-name="ce21">
            <text:p>19/08/2020</text:p>
          </table:table-cell>
          <table:table-cell office:value-type="string" table:style-name="ce8">
            <text:p>REAGENTI</text:p>
          </table:table-cell>
          <table:table-cell office:value-type="date" office:date-value="2020-10-18T00:00:00" table:style-name="ce21">
            <text:p>18/10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7905244DB5</text:p>
          </table:table-cell>
          <table:table-cell office:value-type="float" office:value="2020000804" table:style-name="ce19">
            <text:p>2020000804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8.5399999999999991" table:style-name="ce13">
            <text:p>8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3889</text:p>
          </table:table-cell>
          <table:table-cell office:value-type="date" office:date-value="2020-07-09T00:00:00" table:style-name="ce21">
            <text:p>09/07/2020</text:p>
          </table:table-cell>
          <table:table-cell office:value-type="string" table:style-name="ce8">
            <text:p>REAGENTI</text:p>
          </table:table-cell>
          <table:table-cell office:value-type="date" office:date-value="2020-09-07T00:00:00" table:style-name="ce21">
            <text:p>07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9-02T00:00:00" table:style-name="ce21">
            <text:p>02/09/2020</text:p>
          </table:table-cell>
          <table:table-cell office:value-type="string" table:style-name="ce19">
            <text:p>7905244DB5</text:p>
          </table:table-cell>
          <table:table-cell office:value-type="float" office:value="2020000804" table:style-name="ce19">
            <text:p>2020000804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28.67" table:style-name="ce13">
            <text:p>28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3210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REAGENTI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790521776F</text:p>
          </table:table-cell>
          <table:table-cell office:value-type="float" office:value="2020000804" table:style-name="ce19">
            <text:p>2020000804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115.41" table:style-name="ce13">
            <text:p>115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3210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8">
            <text:p>REAGENTI</text:p>
          </table:table-cell>
          <table:table-cell office:value-type="date" office:date-value="2020-08-04T00:00:00" table:style-name="ce21">
            <text:p>04/08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790513214C</text:p>
          </table:table-cell>
          <table:table-cell office:value-type="float" office:value="2020000804" table:style-name="ce19">
            <text:p>2020000804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280.97000000000003" table:style-name="ce13">
            <text:p>280,9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BIOLIFE ITALIANA S.R.L.</text:p>
          </table:table-cell>
          <table:table-cell office:value-type="float" office:value="1149250159" table:style-name="ce12">
            <text:p>1149250159</text:p>
          </table:table-cell>
          <table:table-cell office:value-type="float" office:value="1149250159" table:style-name="ce12">
            <text:p>1149250159</text:p>
          </table:table-cell>
          <table:table-cell office:value-type="string" table:style-name="ce12">
            <text:p>V.LE MONZA 272</text:p>
          </table:table-cell>
          <table:table-cell office:value-type="float" office:value="20100" table:style-name="ce15">
            <text:p>20100</text:p>
          </table:table-cell>
          <table:table-cell office:value-type="string" table:style-name="ce12">
            <text:p>CORTE PALASIO</text:p>
          </table:table-cell>
          <table:table-cell office:value-type="string" table:style-name="ce12">
            <text:p>LO</text:p>
          </table:table-cell>
          <table:table-cell office:value-type="string" table:style-name="ce25">
            <text:p>V1-4034</text:p>
          </table:table-cell>
          <table:table-cell office:value-type="date" office:date-value="2020-07-14T00:00:00" table:style-name="ce21">
            <text:p>14/07/2020</text:p>
          </table:table-cell>
          <table:table-cell office:value-type="string" table:style-name="ce8">
            <text:p>REAGENTI</text:p>
          </table:table-cell>
          <table:table-cell office:value-type="date" office:date-value="2020-09-12T00:00:00" table:style-name="ce21">
            <text:p>12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790513214C</text:p>
          </table:table-cell>
          <table:table-cell office:value-type="float" office:value="2020000804" table:style-name="ce19">
            <text:p>2020000804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465.14" table:style-name="ce13">
            <text:p>465,1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4409</text:p>
          </table:table-cell>
          <table:table-cell office:value-type="date" office:date-value="2020-07-25T00:00:00" table:style-name="ce32">
            <text:p>25/07/2020</text:p>
          </table:table-cell>
          <table:table-cell office:value-type="string" table:style-name="ce4">
            <text:p>REAGENTI</text:p>
          </table:table-cell>
          <table:table-cell office:value-type="date" office:date-value="2020-09-23T00:00:00" table:style-name="ce32">
            <text:p>23/09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176.17" table:style-name="ce4">
            <text:p>176,17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4410</text:p>
          </table:table-cell>
          <table:table-cell office:value-type="date" office:date-value="2020-07-28T00:00:00" table:style-name="ce32">
            <text:p>28/07/2020</text:p>
          </table:table-cell>
          <table:table-cell office:value-type="string" table:style-name="ce4">
            <text:p>REAGENTI</text:p>
          </table:table-cell>
          <table:table-cell office:value-type="date" office:date-value="2020-09-26T00:00:00" table:style-name="ce32">
            <text:p>26/09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294.02" table:style-name="ce4">
            <text:p>294,0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888</text:p>
          </table:table-cell>
          <table:table-cell office:value-type="date" office:date-value="2020-07-03T00:00:00" table:style-name="ce32">
            <text:p>03/07/2020</text:p>
          </table:table-cell>
          <table:table-cell office:value-type="string" table:style-name="ce4">
            <text:p>REAGENTI</text:p>
          </table:table-cell>
          <table:table-cell office:value-type="date" office:date-value="2020-09-01T00:00:00" table:style-name="ce32">
            <text:p>01/09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501.62" table:style-name="ce4">
            <text:p>501,6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887</text:p>
          </table:table-cell>
          <table:table-cell office:value-type="date" office:date-value="2020-07-01T00:00:00" table:style-name="ce32">
            <text:p>01/07/2020</text:p>
          </table:table-cell>
          <table:table-cell office:value-type="string" table:style-name="ce4">
            <text:p>REAGENTI</text:p>
          </table:table-cell>
          <table:table-cell office:value-type="date" office:date-value="2020-08-30T00:00:00" table:style-name="ce32">
            <text:p>30/08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9-02T00:00:00" table:style-name="ce32">
            <text:p>02/09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133.71" table:style-name="ce4">
            <text:p>133,7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889</text:p>
          </table:table-cell>
          <table:table-cell office:value-type="date" office:date-value="2020-07-09T00:00:00" table:style-name="ce32">
            <text:p>09/07/2020</text:p>
          </table:table-cell>
          <table:table-cell office:value-type="string" table:style-name="ce4">
            <text:p>REAGENTI</text:p>
          </table:table-cell>
          <table:table-cell office:value-type="date" office:date-value="2020-09-07T00:00:00" table:style-name="ce32">
            <text:p>07/09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9-02T00:00:00" table:style-name="ce32">
            <text:p>02/09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208.25" table:style-name="ce4">
            <text:p>208,2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4781</text:p>
          </table:table-cell>
          <table:table-cell office:value-type="date" office:date-value="2020-08-19T00:00:00" table:style-name="ce32">
            <text:p>19/08/2020</text:p>
          </table:table-cell>
          <table:table-cell office:value-type="string" table:style-name="ce4">
            <text:p>REAGENTI</text:p>
          </table:table-cell>
          <table:table-cell office:value-type="date" office:date-value="2020-10-18T00:00:00" table:style-name="ce32">
            <text:p>18/10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9-02T00:00:00" table:style-name="ce32">
            <text:p>02/09/2020</text:p>
          </table:table-cell>
          <table:table-cell office:value-type="string" table:style-name="ce18">
            <text:p>790513214C</text:p>
          </table:table-cell>
          <table:table-cell office:value-type="float" office:value="2020000804" table:style-name="ce18">
            <text:p>2020000804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89.06" table:style-name="ce4">
            <text:p>89,06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11</text:p>
          </table:table-cell>
          <table:table-cell office:value-type="date" office:date-value="2020-06-09T00:00:00" table:style-name="ce32">
            <text:p>09/06/2020</text:p>
          </table:table-cell>
          <table:table-cell office:value-type="string" table:style-name="ce4">
            <text:p>REAGENTI</text:p>
          </table:table-cell>
          <table:table-cell office:value-type="date" office:date-value="2020-08-08T00:00:00" table:style-name="ce32">
            <text:p>08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4041C2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289.14" table:style-name="ce4">
            <text:p>289,1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647</text:p>
          </table:table-cell>
          <table:table-cell office:value-type="date" office:date-value="2020-06-22T00:00:00" table:style-name="ce32">
            <text:p>22/06/2020</text:p>
          </table:table-cell>
          <table:table-cell office:value-type="string" table:style-name="ce4">
            <text:p>REAGENTI</text:p>
          </table:table-cell>
          <table:table-cell office:value-type="date" office:date-value="2020-08-21T00:00:00" table:style-name="ce32">
            <text:p>21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4041C2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45.14" table:style-name="ce4">
            <text:p>45,1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647</text:p>
          </table:table-cell>
          <table:table-cell office:value-type="date" office:date-value="2020-06-22T00:00:00" table:style-name="ce32">
            <text:p>22/06/2020</text:p>
          </table:table-cell>
          <table:table-cell office:value-type="string" table:style-name="ce4">
            <text:p>REAGENTI</text:p>
          </table:table-cell>
          <table:table-cell office:value-type="date" office:date-value="2020-08-21T00:00:00" table:style-name="ce32">
            <text:p>21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244DB5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317.32" table:style-name="ce4">
            <text:p>317,3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402</text:p>
          </table:table-cell>
          <table:table-cell office:value-type="date" office:date-value="2020-06-12T00:00:00" table:style-name="ce32">
            <text:p>12/06/2020</text:p>
          </table:table-cell>
          <table:table-cell office:value-type="string" table:style-name="ce4">
            <text:p>REAGENTI</text:p>
          </table:table-cell>
          <table:table-cell office:value-type="date" office:date-value="2020-08-11T00:00:00" table:style-name="ce32">
            <text:p>11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244DB5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8.5399999999999991" table:style-name="ce4">
            <text:p>8,5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11</text:p>
          </table:table-cell>
          <table:table-cell office:value-type="date" office:date-value="2020-06-09T00:00:00" table:style-name="ce32">
            <text:p>09/06/2020</text:p>
          </table:table-cell>
          <table:table-cell office:value-type="string" table:style-name="ce4">
            <text:p>REAGENTI</text:p>
          </table:table-cell>
          <table:table-cell office:value-type="date" office:date-value="2020-08-08T00:00:00" table:style-name="ce32">
            <text:p>08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244DB5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486.17" table:style-name="ce4">
            <text:p>486,17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403</text:p>
          </table:table-cell>
          <table:table-cell office:value-type="date" office:date-value="2020-06-16T00:00:00" table:style-name="ce32">
            <text:p>16/06/2020</text:p>
          </table:table-cell>
          <table:table-cell office:value-type="string" table:style-name="ce4">
            <text:p>REAGENTI</text:p>
          </table:table-cell>
          <table:table-cell office:value-type="date" office:date-value="2020-08-15T00:00:00" table:style-name="ce32">
            <text:p>15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2388C3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139" table:style-name="ce4">
            <text:p>139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403</text:p>
          </table:table-cell>
          <table:table-cell office:value-type="date" office:date-value="2020-06-16T00:00:00" table:style-name="ce32">
            <text:p>16/06/2020</text:p>
          </table:table-cell>
          <table:table-cell office:value-type="string" table:style-name="ce4">
            <text:p>REAGENTI</text:p>
          </table:table-cell>
          <table:table-cell office:value-type="date" office:date-value="2020-08-15T00:00:00" table:style-name="ce32">
            <text:p>15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13214C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627.04" table:style-name="ce4">
            <text:p>627,0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402</text:p>
          </table:table-cell>
          <table:table-cell office:value-type="date" office:date-value="2020-06-12T00:00:00" table:style-name="ce32">
            <text:p>12/06/2020</text:p>
          </table:table-cell>
          <table:table-cell office:value-type="string" table:style-name="ce4">
            <text:p>REAGENTI</text:p>
          </table:table-cell>
          <table:table-cell office:value-type="date" office:date-value="2020-08-11T00:00:00" table:style-name="ce32">
            <text:p>11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790513214C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111.39" table:style-name="ce4">
            <text:p>111,39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1481</text:p>
          </table:table-cell>
          <table:table-cell office:value-type="date" office:date-value="2020-03-04T00:00:00" table:style-name="ce32">
            <text:p>04/03/2020</text:p>
          </table:table-cell>
          <table:table-cell office:value-type="string" table:style-name="ce4">
            <text:p>REAGENTI</text:p>
          </table:table-cell>
          <table:table-cell office:value-type="date" office:date-value="2020-05-03T00:00:00" table:style-name="ce32">
            <text:p>03/05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0T00:00:00" table:style-name="ce32">
            <text:p>20/08/2020</text:p>
          </table:table-cell>
          <table:table-cell office:value-type="string" table:style-name="ce18">
            <text:p>575292256A</text:p>
          </table:table-cell>
          <table:table-cell office:value-type="float" office:value="2020000752" table:style-name="ce18">
            <text:p>2020000752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233.63" table:style-name="ce4">
            <text:p>233,6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09</text:p>
          </table:table-cell>
          <table:table-cell office:value-type="date" office:date-value="2020-06-03T00:00:00" table:style-name="ce32">
            <text:p>03/06/2020</text:p>
          </table:table-cell>
          <table:table-cell office:value-type="string" table:style-name="ce4">
            <text:p>REAGENTI</text:p>
          </table:table-cell>
          <table:table-cell office:value-type="date" office:date-value="2020-08-02T00:00:00" table:style-name="ce32">
            <text:p>02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1T00:00:00" table:style-name="ce32">
            <text:p>21/08/2020</text:p>
          </table:table-cell>
          <table:table-cell office:value-type="string" table:style-name="ce18">
            <text:p>79052388C3</text:p>
          </table:table-cell>
          <table:table-cell office:value-type="float" office:value="2020000753" table:style-name="ce18">
            <text:p>2020000753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104.1" table:style-name="ce4">
            <text:p>104,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09</text:p>
          </table:table-cell>
          <table:table-cell office:value-type="date" office:date-value="2020-06-03T00:00:00" table:style-name="ce32">
            <text:p>03/06/2020</text:p>
          </table:table-cell>
          <table:table-cell office:value-type="string" table:style-name="ce4">
            <text:p>REAGENTI</text:p>
          </table:table-cell>
          <table:table-cell office:value-type="date" office:date-value="2020-08-02T00:00:00" table:style-name="ce32">
            <text:p>02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1T00:00:00" table:style-name="ce32">
            <text:p>21/08/2020</text:p>
          </table:table-cell>
          <table:table-cell office:value-type="string" table:style-name="ce18">
            <text:p>790521776F</text:p>
          </table:table-cell>
          <table:table-cell office:value-type="float" office:value="2020000753" table:style-name="ce18">
            <text:p>2020000753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62.83" table:style-name="ce4">
            <text:p>62,8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09</text:p>
          </table:table-cell>
          <table:table-cell office:value-type="date" office:date-value="2020-06-03T00:00:00" table:style-name="ce32">
            <text:p>03/06/2020</text:p>
          </table:table-cell>
          <table:table-cell office:value-type="string" table:style-name="ce4">
            <text:p>REAGENTI</text:p>
          </table:table-cell>
          <table:table-cell office:value-type="date" office:date-value="2020-08-02T00:00:00" table:style-name="ce32">
            <text:p>02/08/2020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1T00:00:00" table:style-name="ce32">
            <text:p>21/08/2020</text:p>
          </table:table-cell>
          <table:table-cell office:value-type="string" table:style-name="ce18">
            <text:p>790513214C</text:p>
          </table:table-cell>
          <table:table-cell office:value-type="float" office:value="2020000753" table:style-name="ce18">
            <text:p>2020000753</text:p>
          </table:table-cell>
          <table:table-cell office:value-type="date" office:date-value="2020-08-24T00:00:00" table:style-name="ce32">
            <text:p>24/08/2020</text:p>
          </table:table-cell>
          <table:table-cell office:value-type="float" office:value="355.39" table:style-name="ce4">
            <text:p>355,39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1482</text:p>
          </table:table-cell>
          <table:table-cell office:value-type="date" office:date-value="2020-03-11T00:00:00" table:style-name="ce32">
            <text:p>11/03/2020</text:p>
          </table:table-cell>
          <table:table-cell office:value-type="string" table:style-name="ce4">
            <text:p>REAGENTI</text:p>
          </table:table-cell>
          <table:table-cell office:value-type="date" office:date-value="2020-05-10T00:00:00" table:style-name="ce32">
            <text:p>10/05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string" table:style-name="ce18">
            <text:p>7014533FBC</text:p>
          </table:table-cell>
          <table:table-cell office:value-type="float" office:value="2020000638" table:style-name="ce18">
            <text:p>2020000638</text:p>
          </table:table-cell>
          <table:table-cell office:value-type="date" office:date-value="2020-07-16T00:00:00" table:style-name="ce32">
            <text:p>16/07/2020</text:p>
          </table:table-cell>
          <table:table-cell office:value-type="float" office:value="82.96" table:style-name="ce4">
            <text:p>82,96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2117</text:p>
          </table:table-cell>
          <table:table-cell office:value-type="date" office:date-value="2020-04-08T00:00:00" table:style-name="ce32">
            <text:p>08/04/2020</text:p>
          </table:table-cell>
          <table:table-cell office:value-type="string" table:style-name="ce4">
            <text:p>REAGENTI</text:p>
          </table:table-cell>
          <table:table-cell office:value-type="date" office:date-value="2020-06-07T00:00:00" table:style-name="ce32">
            <text:p>07/06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string" table:style-name="ce18">
            <text:p>575292256A</text:p>
          </table:table-cell>
          <table:table-cell office:value-type="float" office:value="2020000638" table:style-name="ce18">
            <text:p>2020000638</text:p>
          </table:table-cell>
          <table:table-cell office:value-type="date" office:date-value="2020-07-16T00:00:00" table:style-name="ce32">
            <text:p>16/07/2020</text:p>
          </table:table-cell>
          <table:table-cell office:value-type="float" office:value="71.98" table:style-name="ce4">
            <text:p>71,98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12</text:p>
          </table:table-cell>
          <table:table-cell office:value-type="date" office:date-value="2020-06-09T00:00:00" table:style-name="ce32">
            <text:p>09/06/2020</text:p>
          </table:table-cell>
          <table:table-cell office:value-type="string" table:style-name="ce4">
            <text:p>REAGENTI</text:p>
          </table:table-cell>
          <table:table-cell office:value-type="date" office:date-value="2020-08-08T00:00:00" table:style-name="ce32">
            <text:p>08/08/2020</text:p>
          </table:table-cell>
          <table:table-cell office:value-type="date" office:date-value="2020-07-03T00:00:00" table:style-name="ce32">
            <text:p>03/07/2020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18">
            <text:p>7905244DB5</text:p>
          </table:table-cell>
          <table:table-cell office:value-type="float" office:value="2020000605" table:style-name="ce18">
            <text:p>2020000605</text:p>
          </table:table-cell>
          <table:table-cell office:value-type="date" office:date-value="2020-07-03T00:00:00" table:style-name="ce32">
            <text:p>03/07/2020</text:p>
          </table:table-cell>
          <table:table-cell office:value-type="float" office:value="39.65" table:style-name="ce4">
            <text:p>39,6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2836</text:p>
          </table:table-cell>
          <table:table-cell office:value-type="date" office:date-value="2020-05-15T00:00:00" table:style-name="ce32">
            <text:p>15/05/2020</text:p>
          </table:table-cell>
          <table:table-cell office:value-type="string" table:style-name="ce4">
            <text:p>REAGENTI</text:p>
          </table:table-cell>
          <table:table-cell office:value-type="date" office:date-value="2020-07-14T00:00:00" table:style-name="ce32">
            <text:p>14/07/2020</text:p>
          </table:table-cell>
          <table:table-cell office:value-type="date" office:date-value="2020-07-03T00:00:00" table:style-name="ce32">
            <text:p>03/07/2020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18">
            <text:p>790513214C</text:p>
          </table:table-cell>
          <table:table-cell office:value-type="float" office:value="2020000605" table:style-name="ce18">
            <text:p>2020000605</text:p>
          </table:table-cell>
          <table:table-cell office:value-type="date" office:date-value="2020-07-03T00:00:00" table:style-name="ce32">
            <text:p>03/07/2020</text:p>
          </table:table-cell>
          <table:table-cell office:value-type="float" office:value="374.3" table:style-name="ce4">
            <text:p>374,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BIOLIFE ITALIANA S.R.L.</text:p>
          </table:table-cell>
          <table:table-cell office:value-type="float" office:value="1149250159" table:style-name="ce4">
            <text:p>1149250159</text:p>
          </table:table-cell>
          <table:table-cell office:value-type="float" office:value="1149250159" table:style-name="ce4">
            <text:p>1149250159</text:p>
          </table:table-cell>
          <table:table-cell office:value-type="string" table:style-name="ce4">
            <text:p>V.LE MONZA 272</text:p>
          </table:table-cell>
          <table:table-cell office:value-type="float" office:value="20100" table:style-name="ce18">
            <text:p>20100</text:p>
          </table:table-cell>
          <table:table-cell office:value-type="string" table:style-name="ce4">
            <text:p>CORTE PALASIO</text:p>
          </table:table-cell>
          <table:table-cell office:value-type="string" table:style-name="ce4">
            <text:p>LO</text:p>
          </table:table-cell>
          <table:table-cell office:value-type="string" table:style-name="ce30">
            <text:p>V1-3212</text:p>
          </table:table-cell>
          <table:table-cell office:value-type="date" office:date-value="2020-06-09T00:00:00" table:style-name="ce32">
            <text:p>09/06/2020</text:p>
          </table:table-cell>
          <table:table-cell office:value-type="string" table:style-name="ce4">
            <text:p>REAGENTI</text:p>
          </table:table-cell>
          <table:table-cell office:value-type="date" office:date-value="2020-08-08T00:00:00" table:style-name="ce32">
            <text:p>08/08/2020</text:p>
          </table:table-cell>
          <table:table-cell office:value-type="date" office:date-value="2020-07-03T00:00:00" table:style-name="ce32">
            <text:p>03/07/2020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18">
            <text:p>790513214C</text:p>
          </table:table-cell>
          <table:table-cell office:value-type="float" office:value="2020000605" table:style-name="ce18">
            <text:p>2020000605</text:p>
          </table:table-cell>
          <table:table-cell office:value-type="date" office:date-value="2020-07-03T00:00:00" table:style-name="ce32">
            <text:p>03/07/2020</text:p>
          </table:table-cell>
          <table:table-cell office:value-type="float" office:value="461.16" table:style-name="ce4">
            <text:p>461,16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663" table:style-name="ce4">
            <text:p>320663</text:p>
          </table:table-cell>
          <table:table-cell office:value-type="string" table:style-name="ce4">
            <text:p>PLURIMA S.P.A.</text:p>
          </table:table-cell>
          <table:table-cell office:value-type="float" office:value="1698960547" table:style-name="ce4">
            <text:p>1698960547</text:p>
          </table:table-cell>
          <table:table-cell office:value-type="float" office:value="1698960547" table:style-name="ce4">
            <text:p>1698960547</text:p>
          </table:table-cell>
          <table:table-cell office:value-type="string" table:style-name="ce4">
            <text:p>PIAZZA SANTO STEFANO, 6</text:p>
          </table:table-cell>
          <table:table-cell office:value-type="float" office:value="20122" table:style-name="ce18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1558 / E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4">
            <text:p>TRASPORTO CAMPIONI DI LABORATORIO</text:p>
          </table:table-cell>
          <table:table-cell office:value-type="date" office:date-value="2020-07-30T00:00:00" table:style-name="ce32">
            <text:p>30/07/2020</text:p>
          </table:table-cell>
          <table:table-cell office:value-type="date" office:date-value="2020-07-27T00:00:00" table:style-name="ce32">
            <text:p>27/07/2020</text:p>
          </table:table-cell>
          <table:table-cell office:value-type="date" office:date-value="2020-07-23T00:00:00" table:style-name="ce32">
            <text:p>23/07/2020</text:p>
          </table:table-cell>
          <table:table-cell office:value-type="float" office:value="7946957460" table:style-name="ce18">
            <text:p>7946957460</text:p>
          </table:table-cell>
          <table:table-cell office:value-type="float" office:value="2020000656" table:style-name="ce18">
            <text:p>2020000656</text:p>
          </table:table-cell>
          <table:table-cell office:value-type="date" office:date-value="2020-07-27T00:00:00" table:style-name="ce32">
            <text:p>27/07/2020</text:p>
          </table:table-cell>
          <table:table-cell office:value-type="float" office:value="11127.41" table:style-name="ce4">
            <text:p>11127,4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663" table:style-name="ce4">
            <text:p>320663</text:p>
          </table:table-cell>
          <table:table-cell office:value-type="string" table:style-name="ce4">
            <text:p>PLURIMA S.P.A.</text:p>
          </table:table-cell>
          <table:table-cell office:value-type="float" office:value="1698960547" table:style-name="ce4">
            <text:p>1698960547</text:p>
          </table:table-cell>
          <table:table-cell office:value-type="float" office:value="1698960547" table:style-name="ce4">
            <text:p>1698960547</text:p>
          </table:table-cell>
          <table:table-cell office:value-type="string" table:style-name="ce4">
            <text:p>PIAZZA SANTO STEFANO, 6</text:p>
          </table:table-cell>
          <table:table-cell office:value-type="float" office:value="20122" table:style-name="ce18">
            <text:p>2012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1420 / E</text:p>
          </table:table-cell>
          <table:table-cell office:value-type="date" office:date-value="2020-05-29T00:00:00" table:style-name="ce32">
            <text:p>29/05/2020</text:p>
          </table:table-cell>
          <table:table-cell office:value-type="string" table:style-name="ce4">
            <text:p>TRASPORTO CAMPIONI</text:p>
          </table:table-cell>
          <table:table-cell office:value-type="date" office:date-value="2020-06-28T00:00:00" table:style-name="ce32">
            <text:p>28/06/2020</text:p>
          </table:table-cell>
          <table:table-cell office:value-type="date" office:date-value="2020-07-27T00:00:00" table:style-name="ce32">
            <text:p>27/07/2020</text:p>
          </table:table-cell>
          <table:table-cell office:value-type="date" office:date-value="2020-07-23T00:00:00" table:style-name="ce32">
            <text:p>23/07/2020</text:p>
          </table:table-cell>
          <table:table-cell office:value-type="float" office:value="7946957460" table:style-name="ce18">
            <text:p>7946957460</text:p>
          </table:table-cell>
          <table:table-cell office:value-type="float" office:value="2020000656" table:style-name="ce18">
            <text:p>2020000656</text:p>
          </table:table-cell>
          <table:table-cell office:value-type="date" office:date-value="2020-07-27T00:00:00" table:style-name="ce32">
            <text:p>27/07/2020</text:p>
          </table:table-cell>
          <table:table-cell office:value-type="float" office:value="11127.41" table:style-name="ce4">
            <text:p>11127,4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660" table:style-name="ce4">
            <text:p>320660</text:p>
          </table:table-cell>
          <table:table-cell office:value-type="string" table:style-name="ce4">
            <text:p>DRAEGER ITALIANA S.P.A.</text:p>
          </table:table-cell>
          <table:table-cell office:value-type="float" office:value="9058160152" table:style-name="ce4">
            <text:p>9058160152</text:p>
          </table:table-cell>
          <table:table-cell table:style-name="ce4"/>
          <table:table-cell office:value-type="string" table:style-name="ce4">
            <text:p>VIA GALVANI 7</text:p>
          </table:table-cell>
          <table:table-cell office:value-type="float" office:value="20094" table:style-name="ce18">
            <text:p>20094</text:p>
          </table:table-cell>
          <table:table-cell office:value-type="string" table:style-name="ce4">
            <text:p>ASSAGO</text:p>
          </table:table-cell>
          <table:table-cell office:value-type="string" table:style-name="ce4">
            <text:p>MI</text:p>
          </table:table-cell>
          <table:table-cell office:value-type="float" office:value="103045" table:style-name="ce30">
            <text:p>103045</text:p>
          </table:table-cell>
          <table:table-cell office:value-type="date" office:date-value="2020-02-26T00:00:00" table:style-name="ce32">
            <text:p>26/02/2020</text:p>
          </table:table-cell>
          <table:table-cell office:value-type="string" table:style-name="ce4">
            <text:p>REAGENTI</text:p>
          </table:table-cell>
          <table:table-cell office:value-type="date" office:date-value="2020-04-26T00:00:00" table:style-name="ce32">
            <text:p>26/04/2020</text:p>
          </table:table-cell>
          <table:table-cell office:value-type="date" office:date-value="2020-08-04T00:00:00" table:style-name="ce32">
            <text:p>04/08/2020</text:p>
          </table:table-cell>
          <table:table-cell office:value-type="date" office:date-value="2020-07-21T00:00:00" table:style-name="ce32">
            <text:p>21/07/2020</text:p>
          </table:table-cell>
          <table:table-cell office:value-type="string" table:style-name="ce18">
            <text:p>Z0A2ACBED2</text:p>
          </table:table-cell>
          <table:table-cell office:value-type="float" office:value="2020000706" table:style-name="ce18">
            <text:p>2020000706</text:p>
          </table:table-cell>
          <table:table-cell office:value-type="date" office:date-value="2020-08-04T00:00:00" table:style-name="ce32">
            <text:p>04/08/2020</text:p>
          </table:table-cell>
          <table:table-cell office:value-type="float" office:value="1984.94" table:style-name="ce4">
            <text:p>1984,9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066" table:style-name="ce4">
            <text:p>1066</text:p>
          </table:table-cell>
          <table:table-cell office:value-type="string" table:style-name="ce4">
            <text:p>CHEBIOS SRL</text:p>
          </table:table-cell>
          <table:table-cell office:value-type="float" office:value="876641002" table:style-name="ce4">
            <text:p>876641002</text:p>
          </table:table-cell>
          <table:table-cell office:value-type="float" office:value="391470580" table:style-name="ce4">
            <text:p>391470580</text:p>
          </table:table-cell>
          <table:table-cell office:value-type="string" table:style-name="ce4">
            <text:p>VIA U. MORICCA, 40</text:p>
          </table:table-cell>
          <table:table-cell office:value-type="float" office:value="167" table:style-name="ce18">
            <text:p>16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float" office:value="101" table:style-name="ce30">
            <text:p>101</text:p>
          </table:table-cell>
          <table:table-cell office:value-type="date" office:date-value="2020-03-18T00:00:00" table:style-name="ce32">
            <text:p>18/03/2020</text:p>
          </table:table-cell>
          <table:table-cell office:value-type="string" table:style-name="ce4">
            <text:p>MATERIALE LABORATORIO</text:p>
          </table:table-cell>
          <table:table-cell office:value-type="date" office:date-value="2020-05-17T00:00:00" table:style-name="ce32">
            <text:p>17/05/2020</text:p>
          </table:table-cell>
          <table:table-cell office:value-type="date" office:date-value="2020-09-25T00:00:00" table:style-name="ce32">
            <text:p>25/09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string" table:style-name="ce18">
            <text:p>Z412AD5EC1</text:p>
          </table:table-cell>
          <table:table-cell office:value-type="float" office:value="2020000872" table:style-name="ce18">
            <text:p>2020000872</text:p>
          </table:table-cell>
          <table:table-cell office:value-type="date" office:date-value="2020-09-25T00:00:00" table:style-name="ce32">
            <text:p>25/09/2020</text:p>
          </table:table-cell>
          <table:table-cell office:value-type="float" office:value="1066.28" table:style-name="ce4">
            <text:p>1066,28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044" table:style-name="ce4">
            <text:p>1044</text:p>
          </table:table-cell>
          <table:table-cell office:value-type="string" table:style-name="ce4">
            <text:p>CHEMICAL RESEARCH 2000 S.R.L.</text:p>
          </table:table-cell>
          <table:table-cell office:value-type="float" office:value="5515521002" table:style-name="ce4">
            <text:p>5515521002</text:p>
          </table:table-cell>
          <table:table-cell office:value-type="float" office:value="5515521002" table:style-name="ce4">
            <text:p>5515521002</text:p>
          </table:table-cell>
          <table:table-cell office:value-type="string" table:style-name="ce4">
            <text:p>VIA SANTA MARGHERITA DI BELICE, 16/</text:p>
          </table:table-cell>
          <table:table-cell office:value-type="float" office:value="100" table:style-name="ce18">
            <text:p>10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float" office:value="1.1019283746556474E-2" table:style-name="ce30">
            <text:p>0</text:p>
          </table:table-cell>
          <table:table-cell office:value-type="date" office:date-value="2020-08-26T00:00:00" table:style-name="ce32">
            <text:p>26/08/2020</text:p>
          </table:table-cell>
          <table:table-cell office:value-type="string" table:style-name="ce4">
            <text:p>REAGENTI</text:p>
          </table:table-cell>
          <table:table-cell office:value-type="date" office:date-value="2020-10-25T00:00:00" table:style-name="ce32">
            <text:p>25/10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date" office:date-value="2020-09-18T00:00:00" table:style-name="ce32">
            <text:p>18/09/2020</text:p>
          </table:table-cell>
          <table:table-cell office:value-type="string" table:style-name="ce18">
            <text:p>ZF72D594BA</text:p>
          </table:table-cell>
          <table:table-cell office:value-type="float" office:value="2020000861" table:style-name="ce18">
            <text:p>2020000861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146.85" table:style-name="ce4">
            <text:p>146,8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044" table:style-name="ce4">
            <text:p>1044</text:p>
          </table:table-cell>
          <table:table-cell office:value-type="string" table:style-name="ce4">
            <text:p>CHEMICAL RESEARCH 2000 S.R.L.</text:p>
          </table:table-cell>
          <table:table-cell office:value-type="float" office:value="5515521002" table:style-name="ce4">
            <text:p>5515521002</text:p>
          </table:table-cell>
          <table:table-cell office:value-type="float" office:value="5515521002" table:style-name="ce4">
            <text:p>5515521002</text:p>
          </table:table-cell>
          <table:table-cell office:value-type="string" table:style-name="ce4">
            <text:p>VIA SANTA MARGHERITA DI BELICE, 16/</text:p>
          </table:table-cell>
          <table:table-cell office:value-type="float" office:value="100" table:style-name="ce18">
            <text:p>10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float" office:value="1.3698630136986301E-2" table:style-name="ce30">
            <text:p>0</text:p>
          </table:table-cell>
          <table:table-cell office:value-type="date" office:date-value="2020-07-16T00:00:00" table:style-name="ce32">
            <text:p>16/07/2020</text:p>
          </table:table-cell>
          <table:table-cell office:value-type="string" table:style-name="ce4">
            <text:p>REAGENTI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D12D4410C</text:p>
          </table:table-cell>
          <table:table-cell office:value-type="float" office:value="2020000860" table:style-name="ce18">
            <text:p>2020000860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994.75" table:style-name="ce4">
            <text:p>994,7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06" table:style-name="ce4">
            <text:p>320706</text:p>
          </table:table-cell>
          <table:table-cell office:value-type="string" table:style-name="ce4">
            <text:p>GIARDINI GROUP SRL</text:p>
          </table:table-cell>
          <table:table-cell office:value-type="float" office:value="1403880436" table:style-name="ce4">
            <text:p>1403880436</text:p>
          </table:table-cell>
          <table:table-cell table:style-name="ce4"/>
          <table:table-cell office:value-type="string" table:style-name="ce4">
            <text:p>VIA BREDA SNC</text:p>
          </table:table-cell>
          <table:table-cell office:value-type="float" office:value="62012" table:style-name="ce18">
            <text:p>62012</text:p>
          </table:table-cell>
          <table:table-cell office:value-type="string" table:style-name="ce4">
            <text:p>CIVITANOVA MARCHE</text:p>
          </table:table-cell>
          <table:table-cell office:value-type="string" table:style-name="ce4">
            <text:p>MC</text:p>
          </table:table-cell>
          <table:table-cell office:value-type="string" table:style-name="ce30">
            <text:p>279-IT</text:p>
          </table:table-cell>
          <table:table-cell office:value-type="date" office:date-value="2020-05-26T00:00:00" table:style-name="ce32">
            <text:p>26/05/2020</text:p>
          </table:table-cell>
          <table:table-cell office:value-type="string" table:style-name="ce4">
            <text:p>MASCHERINE</text:p>
          </table:table-cell>
          <table:table-cell office:value-type="date" office:date-value="2020-07-25T00:00:00" table:style-name="ce32">
            <text:p>25/07/2020</text:p>
          </table:table-cell>
          <table:table-cell office:value-type="date" office:date-value="2020-09-22T00:00:00" table:style-name="ce32">
            <text:p>22/09/2020</text:p>
          </table:table-cell>
          <table:table-cell office:value-type="date" office:date-value="2020-07-09T00:00:00" table:style-name="ce32">
            <text:p>09/07/2020</text:p>
          </table:table-cell>
          <table:table-cell office:value-type="string" table:style-name="ce18">
            <text:p>Z7E2CD5971</text:p>
          </table:table-cell>
          <table:table-cell office:value-type="float" office:value="2020000847" table:style-name="ce18">
            <text:p>2020000847</text:p>
          </table:table-cell>
          <table:table-cell office:value-type="date" office:date-value="2020-09-22T00:00:00" table:style-name="ce32">
            <text:p>22/09/2020</text:p>
          </table:table-cell>
          <table:table-cell office:value-type="float" office:value="1281" table:style-name="ce4">
            <text:p>128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ZAFFINI TONINO AUTOFFICINA</text:p>
          </table:table-cell>
          <table:table-cell office:value-type="float" office:value="365330414" table:style-name="ce4">
            <text:p>365330414</text:p>
          </table:table-cell>
          <table:table-cell office:value-type="string" table:style-name="ce4">
            <text:p>ZFFTNN49P11I670Q</text:p>
          </table:table-cell>
          <table:table-cell office:value-type="string" table:style-name="ce4">
            <text:p>VIA ROSMINI 12</text:p>
          </table:table-cell>
          <table:table-cell office:value-type="float" office:value="61120" table:style-name="ce18">
            <text:p>61120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30">
            <text:p>42 P</text:p>
          </table:table-cell>
          <table:table-cell office:value-type="date" office:date-value="2020-07-21T00:00:00" table:style-name="ce32">
            <text:p>21/07/2020</text:p>
          </table:table-cell>
          <table:table-cell office:value-type="string" table:style-name="ce4">
            <text:p>MANUTENZIONE DACIA TARGA FK 406 PW</text:p>
          </table:table-cell>
          <table:table-cell office:value-type="date" office:date-value="2020-09-19T00:00:00" table:style-name="ce32">
            <text:p>19/09/2020</text:p>
          </table:table-cell>
          <table:table-cell office:value-type="date" office:date-value="2020-09-04T00:00:00" table:style-name="ce32">
            <text:p>04/09/2020</text:p>
          </table:table-cell>
          <table:table-cell office:value-type="date" office:date-value="2020-08-25T00:00:00" table:style-name="ce32">
            <text:p>25/08/2020</text:p>
          </table:table-cell>
          <table:table-cell office:value-type="string" table:style-name="ce18">
            <text:p>Z3F2DA1B12</text:p>
          </table:table-cell>
          <table:table-cell office:value-type="float" office:value="2020000802" table:style-name="ce18">
            <text:p>2020000802</text:p>
          </table:table-cell>
          <table:table-cell office:value-type="date" office:date-value="2020-09-04T00:00:00" table:style-name="ce32">
            <text:p>04/09/2020</text:p>
          </table:table-cell>
          <table:table-cell office:value-type="float" office:value="355.47" table:style-name="ce4">
            <text:p>355,47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00" table:style-name="ce4">
            <text:p>320700</text:p>
          </table:table-cell>
          <table:table-cell office:value-type="string" table:style-name="ce4">
            <text:p>SINTEK S.R.L.</text:p>
          </table:table-cell>
          <table:table-cell office:value-type="float" office:value="2101090542" table:style-name="ce4">
            <text:p>2101090542</text:p>
          </table:table-cell>
          <table:table-cell table:style-name="ce4"/>
          <table:table-cell office:value-type="string" table:style-name="ce4">
            <text:p>VIA EUGUBINA N. 90</text:p>
          </table:table-cell>
          <table:table-cell office:value-type="float" office:value="6081" table:style-name="ce18">
            <text:p>6081</text:p>
          </table:table-cell>
          <table:table-cell office:value-type="string" table:style-name="ce4">
            <text:p>ASSISI</text:p>
          </table:table-cell>
          <table:table-cell office:value-type="string" table:style-name="ce4">
            <text:p>PG</text:p>
          </table:table-cell>
          <table:table-cell office:value-type="float" office:value="651" table:style-name="ce30">
            <text:p>651</text:p>
          </table:table-cell>
          <table:table-cell office:value-type="date" office:date-value="2020-04-24T00:00:00" table:style-name="ce32">
            <text:p>24/04/2020</text:p>
          </table:table-cell>
          <table:table-cell office:value-type="string" table:style-name="ce4">
            <text:p>REAGENTI</text:p>
          </table:table-cell>
          <table:table-cell office:value-type="date" office:date-value="2020-05-24T00:00:00" table:style-name="ce32">
            <text:p>24/05/2020</text:p>
          </table:table-cell>
          <table:table-cell office:value-type="date" office:date-value="2020-07-06T00:00:00" table:style-name="ce32">
            <text:p>06/07/2020</text:p>
          </table:table-cell>
          <table:table-cell office:value-type="date" office:date-value="2020-06-26T00:00:00" table:style-name="ce32">
            <text:p>26/06/2020</text:p>
          </table:table-cell>
          <table:table-cell office:value-type="string" table:style-name="ce18">
            <text:p>Z392CB8DA2</text:p>
          </table:table-cell>
          <table:table-cell office:value-type="float" office:value="2020000612" table:style-name="ce18">
            <text:p>2020000612</text:p>
          </table:table-cell>
          <table:table-cell office:value-type="date" office:date-value="2020-07-06T00:00:00" table:style-name="ce32">
            <text:p>06/07/2020</text:p>
          </table:table-cell>
          <table:table-cell office:value-type="float" office:value="9.91" table:style-name="ce4">
            <text:p>9,9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00" table:style-name="ce4">
            <text:p>320700</text:p>
          </table:table-cell>
          <table:table-cell office:value-type="string" table:style-name="ce4">
            <text:p>SINTEK S.R.L.</text:p>
          </table:table-cell>
          <table:table-cell office:value-type="float" office:value="2101090542" table:style-name="ce4">
            <text:p>2101090542</text:p>
          </table:table-cell>
          <table:table-cell table:style-name="ce4"/>
          <table:table-cell office:value-type="string" table:style-name="ce4">
            <text:p>VIA EUGUBINA N. 90</text:p>
          </table:table-cell>
          <table:table-cell office:value-type="float" office:value="6081" table:style-name="ce18">
            <text:p>6081</text:p>
          </table:table-cell>
          <table:table-cell office:value-type="string" table:style-name="ce4">
            <text:p>ASSISI</text:p>
          </table:table-cell>
          <table:table-cell office:value-type="string" table:style-name="ce4">
            <text:p>PG</text:p>
          </table:table-cell>
          <table:table-cell office:value-type="float" office:value="651" table:style-name="ce30">
            <text:p>651</text:p>
          </table:table-cell>
          <table:table-cell office:value-type="date" office:date-value="2020-04-24T00:00:00" table:style-name="ce32">
            <text:p>24/04/2020</text:p>
          </table:table-cell>
          <table:table-cell office:value-type="string" table:style-name="ce4">
            <text:p>REAGENTI</text:p>
          </table:table-cell>
          <table:table-cell office:value-type="date" office:date-value="2020-05-24T00:00:00" table:style-name="ce32">
            <text:p>24/05/2020</text:p>
          </table:table-cell>
          <table:table-cell office:value-type="date" office:date-value="2020-07-06T00:00:00" table:style-name="ce32">
            <text:p>06/07/2020</text:p>
          </table:table-cell>
          <table:table-cell office:value-type="date" office:date-value="2020-06-26T00:00:00" table:style-name="ce32">
            <text:p>26/06/2020</text:p>
          </table:table-cell>
          <table:table-cell office:value-type="string" table:style-name="ce18">
            <text:p>Z392CB8DA2</text:p>
          </table:table-cell>
          <table:table-cell office:value-type="float" office:value="2020000612" table:style-name="ce18">
            <text:p>2020000612</text:p>
          </table:table-cell>
          <table:table-cell office:value-type="date" office:date-value="2020-07-06T00:00:00" table:style-name="ce32">
            <text:p>06/07/2020</text:p>
          </table:table-cell>
          <table:table-cell office:value-type="float" office:value="480.53" table:style-name="ce4">
            <text:p>480,5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2068" table:style-name="ce4">
            <text:p>2068</text:p>
          </table:table-cell>
          <table:table-cell office:value-type="string" table:style-name="ce4">
            <text:p>DI GIOVANNI SRL</text:p>
          </table:table-cell>
          <table:table-cell office:value-type="float" office:value="2803441209" table:style-name="ce4">
            <text:p>2803441209</text:p>
          </table:table-cell>
          <table:table-cell office:value-type="float" office:value="2803441209" table:style-name="ce4">
            <text:p>2803441209</text:p>
          </table:table-cell>
          <table:table-cell office:value-type="string" table:style-name="ce4">
            <text:p>VIA FOSSOLO, 38/3</text:p>
          </table:table-cell>
          <table:table-cell office:value-type="float" office:value="40138" table:style-name="ce18">
            <text:p>40138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30">
            <text:p>Q283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4">
            <text:p>MATERIALE LABORATORIO</text:p>
          </table:table-cell>
          <table:table-cell office:value-type="date" office:date-value="2020-08-29T00:00:00" table:style-name="ce32">
            <text:p>29/08/2020</text:p>
          </table:table-cell>
          <table:table-cell office:value-type="date" office:date-value="2020-09-22T00:00:00" table:style-name="ce32">
            <text:p>22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F02D38F1D</text:p>
          </table:table-cell>
          <table:table-cell office:value-type="float" office:value="2020000850" table:style-name="ce18">
            <text:p>2020000850</text:p>
          </table:table-cell>
          <table:table-cell office:value-type="date" office:date-value="2020-09-22T00:00:00" table:style-name="ce32">
            <text:p>22/09/2020</text:p>
          </table:table-cell>
          <table:table-cell office:value-type="float" office:value="434.81" table:style-name="ce4">
            <text:p>434,8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03" table:style-name="ce4">
            <text:p>320703</text:p>
          </table:table-cell>
          <table:table-cell office:value-type="string" table:style-name="ce4">
            <text:p>INGEGNO SRL</text:p>
          </table:table-cell>
          <table:table-cell office:value-type="float" office:value="2636310423" table:style-name="ce4">
            <text:p>2636310423</text:p>
          </table:table-cell>
          <table:table-cell office:value-type="float" office:value="2636310423" table:style-name="ce4">
            <text:p>2636310423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string" table:style-name="ce30">
            <text:p>FPA 1/20</text:p>
          </table:table-cell>
          <table:table-cell office:value-type="date" office:date-value="2020-03-12T00:00:00" table:style-name="ce32">
            <text:p>12/03/2020</text:p>
          </table:table-cell>
          <table:table-cell office:value-type="string" table:style-name="ce4">
            <text:p>MANUTENZIONE STRSAORDINARIA IMMOBILI</text:p>
          </table:table-cell>
          <table:table-cell office:value-type="date" office:date-value="2020-05-11T00:00:00" table:style-name="ce32">
            <text:p>11/05/2020</text:p>
          </table:table-cell>
          <table:table-cell office:value-type="date" office:date-value="2020-08-03T00:00:00" table:style-name="ce32">
            <text:p>03/08/2020</text:p>
          </table:table-cell>
          <table:table-cell office:value-type="date" office:date-value="2020-07-07T00:00:00" table:style-name="ce32">
            <text:p>07/07/2020</text:p>
          </table:table-cell>
          <table:table-cell office:value-type="string" table:style-name="ce18">
            <text:p>Z9C28ED388</text:p>
          </table:table-cell>
          <table:table-cell office:value-type="float" office:value="2020000703" table:style-name="ce18">
            <text:p>2020000703</text:p>
          </table:table-cell>
          <table:table-cell office:value-type="date" office:date-value="2020-08-03T00:00:00" table:style-name="ce32">
            <text:p>03/08/2020</text:p>
          </table:table-cell>
          <table:table-cell office:value-type="float" office:value="2806" table:style-name="ce4">
            <text:p>2806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685" table:style-name="ce4">
            <text:p>320685</text:p>
          </table:table-cell>
          <table:table-cell office:value-type="string" table:style-name="ce4">
            <text:p>STAMPASI SRL</text:p>
          </table:table-cell>
          <table:table-cell office:value-type="float" office:value="9734470967" table:style-name="ce4">
            <text:p>9734470967</text:p>
          </table:table-cell>
          <table:table-cell office:value-type="float" office:value="9734470967" table:style-name="ce4">
            <text:p>9734470967</text:p>
          </table:table-cell>
          <table:table-cell office:value-type="string" table:style-name="ce4">
            <text:p>PIAZZA IV NOVEMBRE N.4</text:p>
          </table:table-cell>
          <table:table-cell office:value-type="float" office:value="20124" table:style-name="ce18">
            <text:p>20124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A1007</text:p>
          </table:table-cell>
          <table:table-cell office:value-type="date" office:date-value="2020-03-10T00:00:00" table:style-name="ce32">
            <text:p>10/03/2020</text:p>
          </table:table-cell>
          <table:table-cell office:value-type="string" table:style-name="ce4">
            <text:p>MATERIALE CANCELLERIA</text:p>
          </table:table-cell>
          <table:table-cell office:value-type="date" office:date-value="2020-05-09T00:00:00" table:style-name="ce32">
            <text:p>09/05/2020</text:p>
          </table:table-cell>
          <table:table-cell office:value-type="date" office:date-value="2020-09-21T00:00:00" table:style-name="ce32">
            <text:p>21/09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string" table:style-name="ce18">
            <text:p>Z322C2A523</text:p>
          </table:table-cell>
          <table:table-cell office:value-type="float" office:value="2020000846" table:style-name="ce18">
            <text:p>2020000846</text:p>
          </table:table-cell>
          <table:table-cell office:value-type="date" office:date-value="2020-09-21T00:00:00" table:style-name="ce32">
            <text:p>21/09/2020</text:p>
          </table:table-cell>
          <table:table-cell office:value-type="float" office:value="244" table:style-name="ce4">
            <text:p>24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MST S.C.R.L.</text:p>
          </table:table-cell>
          <table:table-cell office:value-type="float" office:value="501611206" table:style-name="ce4">
            <text:p>501611206</text:p>
          </table:table-cell>
          <table:table-cell office:value-type="float" office:value="311310379" table:style-name="ce4">
            <text:p>311310379</text:p>
          </table:table-cell>
          <table:table-cell office:value-type="string" table:style-name="ce4">
            <text:p>VIA TOSARELLI 318</text:p>
          </table:table-cell>
          <table:table-cell office:value-type="float" office:value="40055" table:style-name="ce18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float" office:value="2000905708" table:style-name="ce30">
            <text:p>2000905708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4">
            <text:p>MENSA</text:p>
          </table:table-cell>
          <table:table-cell office:value-type="date" office:date-value="2020-06-30T00:00:00" table:style-name="ce32">
            <text:p>30/06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6A220D99F</text:p>
          </table:table-cell>
          <table:table-cell office:value-type="float" office:value="2020000769" table:style-name="ce18">
            <text:p>2020000769</text:p>
          </table:table-cell>
          <table:table-cell office:value-type="date" office:date-value="2020-08-31T00:00:00" table:style-name="ce32">
            <text:p>31/08/2020</text:p>
          </table:table-cell>
          <table:table-cell office:value-type="float" office:value="231.63" table:style-name="ce4">
            <text:p>231,6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MST S.C.R.L.</text:p>
          </table:table-cell>
          <table:table-cell office:value-type="float" office:value="501611206" table:style-name="ce4">
            <text:p>501611206</text:p>
          </table:table-cell>
          <table:table-cell office:value-type="float" office:value="311310379" table:style-name="ce4">
            <text:p>311310379</text:p>
          </table:table-cell>
          <table:table-cell office:value-type="string" table:style-name="ce4">
            <text:p>VIA TOSARELLI 318</text:p>
          </table:table-cell>
          <table:table-cell office:value-type="float" office:value="40055" table:style-name="ce18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float" office:value="2000906258" table:style-name="ce30">
            <text:p>2000906258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4">
            <text:p>PASTI</text:p>
          </table:table-cell>
          <table:table-cell office:value-type="date" office:date-value="2020-07-30T00:00:00" table:style-name="ce32">
            <text:p>30/07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6A220D99F</text:p>
          </table:table-cell>
          <table:table-cell office:value-type="float" office:value="2020000769" table:style-name="ce18">
            <text:p>2020000769</text:p>
          </table:table-cell>
          <table:table-cell office:value-type="date" office:date-value="2020-08-31T00:00:00" table:style-name="ce32">
            <text:p>31/08/2020</text:p>
          </table:table-cell>
          <table:table-cell office:value-type="float" office:value="304.01" table:style-name="ce4">
            <text:p>304,0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MST S.C.R.L.</text:p>
          </table:table-cell>
          <table:table-cell office:value-type="float" office:value="501611206" table:style-name="ce4">
            <text:p>501611206</text:p>
          </table:table-cell>
          <table:table-cell office:value-type="float" office:value="311310379" table:style-name="ce4">
            <text:p>311310379</text:p>
          </table:table-cell>
          <table:table-cell office:value-type="string" table:style-name="ce4">
            <text:p>VIA TOSARELLI 318</text:p>
          </table:table-cell>
          <table:table-cell office:value-type="float" office:value="40055" table:style-name="ce18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float" office:value="2000906833" table:style-name="ce30">
            <text:p>2000906833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4">
            <text:p>PASTI</text:p>
          </table:table-cell>
          <table:table-cell office:value-type="date" office:date-value="2020-09-29T00:00:00" table:style-name="ce32">
            <text:p>29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6A220D99F</text:p>
          </table:table-cell>
          <table:table-cell office:value-type="float" office:value="2020000769" table:style-name="ce18">
            <text:p>2020000769</text:p>
          </table:table-cell>
          <table:table-cell office:value-type="date" office:date-value="2020-08-31T00:00:00" table:style-name="ce32">
            <text:p>31/08/2020</text:p>
          </table:table-cell>
          <table:table-cell office:value-type="float" office:value="238.87" table:style-name="ce4">
            <text:p>238,87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MST S.C.R.L.</text:p>
          </table:table-cell>
          <table:table-cell office:value-type="float" office:value="501611206" table:style-name="ce4">
            <text:p>501611206</text:p>
          </table:table-cell>
          <table:table-cell office:value-type="float" office:value="311310379" table:style-name="ce4">
            <text:p>311310379</text:p>
          </table:table-cell>
          <table:table-cell office:value-type="string" table:style-name="ce4">
            <text:p>VIA TOSARELLI 318</text:p>
          </table:table-cell>
          <table:table-cell office:value-type="float" office:value="40055" table:style-name="ce18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float" office:value="2000904479" table:style-name="ce30">
            <text:p>2000904479</text:p>
          </table:table-cell>
          <table:table-cell office:value-type="date" office:date-value="2020-03-31T00:00:00" table:style-name="ce32">
            <text:p>31/03/2020</text:p>
          </table:table-cell>
          <table:table-cell office:value-type="string" table:style-name="ce4">
            <text:p>PAST</text:p>
          </table:table-cell>
          <table:table-cell office:value-type="date" office:date-value="2020-05-30T00:00:00" table:style-name="ce32">
            <text:p>30/05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6A220D99F</text:p>
          </table:table-cell>
          <table:table-cell office:value-type="float" office:value="2020000769" table:style-name="ce18">
            <text:p>2020000769</text:p>
          </table:table-cell>
          <table:table-cell office:value-type="date" office:date-value="2020-08-31T00:00:00" table:style-name="ce32">
            <text:p>31/08/2020</text:p>
          </table:table-cell>
          <table:table-cell office:value-type="float" office:value="209.91" table:style-name="ce4">
            <text:p>209,9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MST S.C.R.L.</text:p>
          </table:table-cell>
          <table:table-cell office:value-type="float" office:value="501611206" table:style-name="ce4">
            <text:p>501611206</text:p>
          </table:table-cell>
          <table:table-cell office:value-type="float" office:value="311310379" table:style-name="ce4">
            <text:p>311310379</text:p>
          </table:table-cell>
          <table:table-cell office:value-type="string" table:style-name="ce4">
            <text:p>VIA TOSARELLI 318</text:p>
          </table:table-cell>
          <table:table-cell office:value-type="float" office:value="40055" table:style-name="ce18">
            <text:p>40055</text:p>
          </table:table-cell>
          <table:table-cell office:value-type="string" table:style-name="ce4">
            <text:p>CASTENASO</text:p>
          </table:table-cell>
          <table:table-cell office:value-type="string" table:style-name="ce4">
            <text:p>BO</text:p>
          </table:table-cell>
          <table:table-cell office:value-type="float" office:value="2000905298" table:style-name="ce30">
            <text:p>2000905298</text:p>
          </table:table-cell>
          <table:table-cell office:value-type="date" office:date-value="2020-04-30T00:00:00" table:style-name="ce32">
            <text:p>30/04/2020</text:p>
          </table:table-cell>
          <table:table-cell office:value-type="string" table:style-name="ce4">
            <text:p>PASTI</text:p>
          </table:table-cell>
          <table:table-cell office:value-type="date" office:date-value="2020-06-29T00:00:00" table:style-name="ce32">
            <text:p>29/06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6A220D99F</text:p>
          </table:table-cell>
          <table:table-cell office:value-type="float" office:value="2020000769" table:style-name="ce18">
            <text:p>2020000769</text:p>
          </table:table-cell>
          <table:table-cell office:value-type="date" office:date-value="2020-08-31T00:00:00" table:style-name="ce32">
            <text:p>31/08/2020</text:p>
          </table:table-cell>
          <table:table-cell office:value-type="float" office:value="57.91" table:style-name="ce4">
            <text:p>57,9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4400</text:p>
          </table:table-cell>
          <table:table-cell office:value-type="date" office:date-value="2020-06-11T00:00:00" table:style-name="ce32">
            <text:p>11/06/2020</text:p>
          </table:table-cell>
          <table:table-cell office:value-type="string" table:style-name="ce4">
            <text:p>REAGENTI</text:p>
          </table:table-cell>
          <table:table-cell office:value-type="date" office:date-value="2020-08-10T00:00:00" table:style-name="ce32">
            <text:p>10/08/2020</text:p>
          </table:table-cell>
          <table:table-cell office:value-type="date" office:date-value="2020-09-07T00:00:00" table:style-name="ce32">
            <text:p>07/09/2020</text:p>
          </table:table-cell>
          <table:table-cell office:value-type="date" office:date-value="2020-08-31T00:00:00" table:style-name="ce32">
            <text:p>31/08/2020</text:p>
          </table:table-cell>
          <table:table-cell office:value-type="string" table:style-name="ce18">
            <text:p>Z312CE4788</text:p>
          </table:table-cell>
          <table:table-cell office:value-type="float" office:value="2020000809" table:style-name="ce18">
            <text:p>2020000809</text:p>
          </table:table-cell>
          <table:table-cell office:value-type="date" office:date-value="2020-09-07T00:00:00" table:style-name="ce32">
            <text:p>07/09/2020</text:p>
          </table:table-cell>
          <table:table-cell office:value-type="float" office:value="7228.5" table:style-name="ce4">
            <text:p>7228,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4402</text:p>
          </table:table-cell>
          <table:table-cell office:value-type="date" office:date-value="2020-06-11T00:00:00" table:style-name="ce32">
            <text:p>11/06/2020</text:p>
          </table:table-cell>
          <table:table-cell office:value-type="string" table:style-name="ce4">
            <text:p>REAGENTI</text:p>
          </table:table-cell>
          <table:table-cell office:value-type="date" office:date-value="2020-08-10T00:00:00" table:style-name="ce32">
            <text:p>10/08/2020</text:p>
          </table:table-cell>
          <table:table-cell office:value-type="date" office:date-value="2020-07-03T00:00:00" table:style-name="ce32">
            <text:p>03/07/2020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18">
            <text:p>Z312CE4788</text:p>
          </table:table-cell>
          <table:table-cell office:value-type="float" office:value="2020000606" table:style-name="ce18">
            <text:p>2020000606</text:p>
          </table:table-cell>
          <table:table-cell office:value-type="date" office:date-value="2020-07-03T00:00:00" table:style-name="ce32">
            <text:p>03/07/2020</text:p>
          </table:table-cell>
          <table:table-cell office:value-type="float" office:value="2409.5" table:style-name="ce4">
            <text:p>2409,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2058</text:p>
          </table:table-cell>
          <table:table-cell office:value-type="date" office:date-value="2020-03-20T00:00:00" table:style-name="ce32">
            <text:p>20/03/2020</text:p>
          </table:table-cell>
          <table:table-cell office:value-type="string" table:style-name="ce4">
            <text:p>REAGENTI</text:p>
          </table:table-cell>
          <table:table-cell office:value-type="date" office:date-value="2020-05-19T00:00:00" table:style-name="ce32">
            <text:p>19/05/2020</text:p>
          </table:table-cell>
          <table:table-cell office:value-type="date" office:date-value="2020-07-03T00:00:00" table:style-name="ce32">
            <text:p>03/07/2020</text:p>
          </table:table-cell>
          <table:table-cell office:value-type="date" office:date-value="2020-06-26T00:00:00" table:style-name="ce32">
            <text:p>26/06/2020</text:p>
          </table:table-cell>
          <table:table-cell office:value-type="string" table:style-name="ce18">
            <text:p>ZE12AD5BCC</text:p>
          </table:table-cell>
          <table:table-cell office:value-type="float" office:value="2020000606" table:style-name="ce18">
            <text:p>2020000606</text:p>
          </table:table-cell>
          <table:table-cell office:value-type="date" office:date-value="2020-07-03T00:00:00" table:style-name="ce32">
            <text:p>03/07/2020</text:p>
          </table:table-cell>
          <table:table-cell office:value-type="float" office:value="1927.21" table:style-name="ce4">
            <text:p>1927,21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4751</text:p>
          </table:table-cell>
          <table:table-cell office:value-type="date" office:date-value="2020-06-25T00:00:00" table:style-name="ce32">
            <text:p>25/06/2020</text:p>
          </table:table-cell>
          <table:table-cell office:value-type="string" table:style-name="ce4">
            <text:p>REAGENTI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0-09-07T00:00:00" table:style-name="ce32">
            <text:p>07/09/2020</text:p>
          </table:table-cell>
          <table:table-cell office:value-type="string" table:style-name="ce18">
            <text:p>Z1B2B63056</text:p>
          </table:table-cell>
          <table:table-cell office:value-type="float" office:value="2020000819" table:style-name="ce18">
            <text:p>2020000819</text:p>
          </table:table-cell>
          <table:table-cell office:value-type="date" office:date-value="2020-09-14T00:00:00" table:style-name="ce32">
            <text:p>14/09/2020</text:p>
          </table:table-cell>
          <table:table-cell office:value-type="float" office:value="1668.96" table:style-name="ce4">
            <text:p>1668,96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4401</text:p>
          </table:table-cell>
          <table:table-cell office:value-type="date" office:date-value="2020-06-11T00:00:00" table:style-name="ce32">
            <text:p>11/06/2020</text:p>
          </table:table-cell>
          <table:table-cell office:value-type="string" table:style-name="ce4">
            <text:p>REAGENTI</text:p>
          </table:table-cell>
          <table:table-cell office:value-type="date" office:date-value="2020-08-10T00:00:00" table:style-name="ce32">
            <text:p>10/08/2020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0-09-08T00:00:00" table:style-name="ce32">
            <text:p>08/09/2020</text:p>
          </table:table-cell>
          <table:table-cell office:value-type="string" table:style-name="ce18">
            <text:p>Z1B2B4A149</text:p>
          </table:table-cell>
          <table:table-cell office:value-type="float" office:value="2020000819" table:style-name="ce18">
            <text:p>2020000819</text:p>
          </table:table-cell>
          <table:table-cell office:value-type="date" office:date-value="2020-09-14T00:00:00" table:style-name="ce32">
            <text:p>14/09/2020</text:p>
          </table:table-cell>
          <table:table-cell office:value-type="float" office:value="139.08000000000001" table:style-name="ce4">
            <text:p>139,08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LABOINDUSTRIA SPA</text:p>
          </table:table-cell>
          <table:table-cell office:value-type="float" office:value="805390283" table:style-name="ce4">
            <text:p>805390283</text:p>
          </table:table-cell>
          <table:table-cell office:value-type="float" office:value="805390283" table:style-name="ce4">
            <text:p>805390283</text:p>
          </table:table-cell>
          <table:table-cell office:value-type="string" table:style-name="ce4">
            <text:p>VIA MATTEOTTI, 37</text:p>
          </table:table-cell>
          <table:table-cell office:value-type="float" office:value="35020" table:style-name="ce18">
            <text:p>35020</text:p>
          </table:table-cell>
          <table:table-cell office:value-type="string" table:style-name="ce4">
            <text:p>ARZERGRANDE</text:p>
          </table:table-cell>
          <table:table-cell office:value-type="string" table:style-name="ce4">
            <text:p>PD</text:p>
          </table:table-cell>
          <table:table-cell office:value-type="string" table:style-name="ce30">
            <text:p>2020FS003588</text:p>
          </table:table-cell>
          <table:table-cell office:value-type="date" office:date-value="2020-05-12T00:00:00" table:style-name="ce32">
            <text:p>12/05/2020</text:p>
          </table:table-cell>
          <table:table-cell office:value-type="string" table:style-name="ce4">
            <text:p>MATERIALE LABORATORIO</text:p>
          </table:table-cell>
          <table:table-cell office:value-type="date" office:date-value="2020-07-11T00:00:00" table:style-name="ce32">
            <text:p>11/07/2020</text:p>
          </table:table-cell>
          <table:table-cell office:value-type="date" office:date-value="2020-09-14T00:00:00" table:style-name="ce32">
            <text:p>14/09/2020</text:p>
          </table:table-cell>
          <table:table-cell office:value-type="date" office:date-value="2020-09-08T00:00:00" table:style-name="ce32">
            <text:p>08/09/2020</text:p>
          </table:table-cell>
          <table:table-cell office:value-type="string" table:style-name="ce18">
            <text:p>ZE12AD5BCC</text:p>
          </table:table-cell>
          <table:table-cell office:value-type="float" office:value="2020000819" table:style-name="ce18">
            <text:p>2020000819</text:p>
          </table:table-cell>
          <table:table-cell office:value-type="date" office:date-value="2020-09-14T00:00:00" table:style-name="ce32">
            <text:p>14/09/2020</text:p>
          </table:table-cell>
          <table:table-cell office:value-type="float" office:value="3034.53" table:style-name="ce4">
            <text:p>3034,53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31" table:style-name="ce4">
            <text:p>320731</text:p>
          </table:table-cell>
          <table:table-cell office:value-type="string" table:style-name="ce4">
            <text:p>HSE SCIENCE AND RESEARCH CENTRE</text:p>
          </table:table-cell>
          <table:table-cell office:value-type="string" table:style-name="ce4">
            <text:p>GB888810177</text:p>
          </table:table-cell>
          <table:table-cell table:style-name="ce4"/>
          <table:table-cell office:value-type="string" table:style-name="ce4">
            <text:p>HARPUR HILL, BUXTON, DERBYSHIRE, SK17 9JN</text:p>
          </table:table-cell>
          <table:table-cell table:style-name="ce18"/>
          <table:table-cell table:number-columns-repeated="2" table:style-name="ce4"/>
          <table:table-cell office:value-type="string" table:style-name="ce30">
            <text:p>PT31005.</text:p>
          </table:table-cell>
          <table:table-cell office:value-type="date" office:date-value="2020-08-26T00:00:00" table:style-name="ce32">
            <text:p>26/08/2020</text:p>
          </table:table-cell>
          <table:table-cell office:value-type="string" table:style-name="ce4">
            <text:p>INTEGRAZIONE</text:p>
          </table:table-cell>
          <table:table-cell office:value-type="date" office:date-value="2020-09-25T00:00:00" table:style-name="ce32">
            <text:p>25/09/2020</text:p>
          </table:table-cell>
          <table:table-cell office:value-type="date" office:date-value="2020-09-23T00:00:00" table:style-name="ce32">
            <text:p>23/09/2020</text:p>
          </table:table-cell>
          <table:table-cell table:number-columns-repeated="2" table:style-name="ce18"/>
          <table:table-cell office:value-type="float" office:value="2020000851" table:style-name="ce18">
            <text:p>2020000851</text:p>
          </table:table-cell>
          <table:table-cell office:value-type="date" office:date-value="2020-09-23T00:00:00" table:style-name="ce32">
            <text:p>23/09/2020</text:p>
          </table:table-cell>
          <table:table-cell office:value-type="float" office:value="117" table:style-name="ce4">
            <text:p>117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31" table:style-name="ce4">
            <text:p>320731</text:p>
          </table:table-cell>
          <table:table-cell office:value-type="string" table:style-name="ce4">
            <text:p>HSE SCIENCE AND RESEARCH CENTRE</text:p>
          </table:table-cell>
          <table:table-cell office:value-type="string" table:style-name="ce4">
            <text:p>GB888810177</text:p>
          </table:table-cell>
          <table:table-cell table:style-name="ce4"/>
          <table:table-cell office:value-type="string" table:style-name="ce4">
            <text:p>HARPUR HILL, BUXTON, DERBYSHIRE, SK17 9JN</text:p>
          </table:table-cell>
          <table:table-cell table:style-name="ce18"/>
          <table:table-cell table:number-columns-repeated="2" table:style-name="ce4"/>
          <table:table-cell office:value-type="string" table:style-name="ce30">
            <text:p>PT031005</text:p>
          </table:table-cell>
          <table:table-cell office:value-type="date" office:date-value="2020-08-26T00:00:00" table:style-name="ce32">
            <text:p>26/08/2020</text:p>
          </table:table-cell>
          <table:table-cell office:value-type="string" table:style-name="ce4">
            <text:p>SEMS PARTICIPATION ONE SAMPLE</text:p>
          </table:table-cell>
          <table:table-cell office:value-type="date" office:date-value="2020-09-25T00:00:00" table:style-name="ce32">
            <text:p>25/09/2020</text:p>
          </table:table-cell>
          <table:table-cell office:value-type="date" office:date-value="2020-08-28T00:00:00" table:style-name="ce32">
            <text:p>28/08/2020</text:p>
          </table:table-cell>
          <table:table-cell office:value-type="date" office:date-value="2020-09-03T00:00:00" table:style-name="ce32">
            <text:p>03/09/2020</text:p>
          </table:table-cell>
          <table:table-cell office:value-type="string" table:style-name="ce18">
            <text:p>Z962E0D0C5</text:p>
          </table:table-cell>
          <table:table-cell office:value-type="float" office:value="2020000832" table:style-name="ce18">
            <text:p>2020000832</text:p>
          </table:table-cell>
          <table:table-cell office:value-type="date" office:date-value="2020-09-17T00:00:00" table:style-name="ce32">
            <text:p>17/09/2020</text:p>
          </table:table-cell>
          <table:table-cell office:value-type="float" office:value="691.34" table:style-name="ce4">
            <text:p>691,3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2579" table:style-name="ce4">
            <text:p>2579</text:p>
          </table:table-cell>
          <table:table-cell office:value-type="string" table:style-name="ce4">
            <text:p>METTLER TOLEDO SPA</text:p>
          </table:table-cell>
          <table:table-cell office:value-type="float" office:value="718330152" table:style-name="ce4">
            <text:p>718330152</text:p>
          </table:table-cell>
          <table:table-cell office:value-type="float" office:value="718330152" table:style-name="ce4">
            <text:p>718330152</text:p>
          </table:table-cell>
          <table:table-cell office:value-type="string" table:style-name="ce4">
            <text:p>VIA VIALBA N. 42</text:p>
          </table:table-cell>
          <table:table-cell office:value-type="float" office:value="20026" table:style-name="ce18">
            <text:p>20026</text:p>
          </table:table-cell>
          <table:table-cell office:value-type="string" table:style-name="ce4">
            <text:p>NOVATE MILANESE</text:p>
          </table:table-cell>
          <table:table-cell office:value-type="string" table:style-name="ce4">
            <text:p>MI</text:p>
          </table:table-cell>
          <table:table-cell office:value-type="float" office:value="20900282" table:style-name="ce30">
            <text:p>20900282</text:p>
          </table:table-cell>
          <table:table-cell office:value-type="date" office:date-value="2020-07-23T00:00:00" table:style-name="ce32">
            <text:p>23/07/2020</text:p>
          </table:table-cell>
          <table:table-cell office:value-type="string" table:style-name="ce4">
            <text:p>MANUTENZIONE IN APPALTO</text:p>
          </table:table-cell>
          <table:table-cell office:value-type="date" office:date-value="2020-09-21T00:00:00" table:style-name="ce32">
            <text:p>21/09/2020</text:p>
          </table:table-cell>
          <table:table-cell office:value-type="date" office:date-value="2020-09-17T00:00:00" table:style-name="ce32">
            <text:p>17/09/2020</text:p>
          </table:table-cell>
          <table:table-cell office:value-type="date" office:date-value="2020-08-25T00:00:00" table:style-name="ce32">
            <text:p>25/08/2020</text:p>
          </table:table-cell>
          <table:table-cell office:value-type="string" table:style-name="ce18">
            <text:p>ZAC2CF6991</text:p>
          </table:table-cell>
          <table:table-cell office:value-type="float" office:value="2020000835" table:style-name="ce18">
            <text:p>2020000835</text:p>
          </table:table-cell>
          <table:table-cell office:value-type="date" office:date-value="2020-09-17T00:00:00" table:style-name="ce32">
            <text:p>17/09/2020</text:p>
          </table:table-cell>
          <table:table-cell office:value-type="float" office:value="336.72" table:style-name="ce4">
            <text:p>336,7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TNE <text:s/>SRL</text:p>
          </table:table-cell>
          <table:table-cell office:value-type="float" office:value="6368990013" table:style-name="ce4">
            <text:p>6368990013</text:p>
          </table:table-cell>
          <table:table-cell office:value-type="float" office:value="1282770187" table:style-name="ce4">
            <text:p>1282770187</text:p>
          </table:table-cell>
          <table:table-cell office:value-type="string" table:style-name="ce4">
            <text:p>STRADA DEI RONCHI 29</text:p>
          </table:table-cell>
          <table:table-cell office:value-type="float" office:value="10133" table:style-name="ce18">
            <text:p>10133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30">
            <text:p>id 1194979</text:p>
          </table:table-cell>
          <table:table-cell office:value-type="date" office:date-value="2020-08-25T00:00:00" table:style-name="ce32">
            <text:p>25/08/2020</text:p>
          </table:table-cell>
          <table:table-cell office:value-type="string" table:style-name="ce4">
            <text:p>ABB.TUTTO NORMEL ARRIVERÀ RICEVUTA PAGAMENTO</text:p>
          </table:table-cell>
          <table:table-cell office:value-type="date" office:date-value="2020-10-24T00:00:00" table:style-name="ce32">
            <text:p>24/10/2020</text:p>
          </table:table-cell>
          <table:table-cell office:value-type="date" office:date-value="2020-09-17T00:00:00" table:style-name="ce32">
            <text:p>17/09/2020</text:p>
          </table:table-cell>
          <table:table-cell office:value-type="date" office:date-value="2020-09-03T00:00:00" table:style-name="ce32">
            <text:p>03/09/2020</text:p>
          </table:table-cell>
          <table:table-cell office:value-type="string" table:style-name="ce18">
            <text:p>Z8F2DAB404</text:p>
          </table:table-cell>
          <table:table-cell office:value-type="float" office:value="2020000834" table:style-name="ce18">
            <text:p>2020000834</text:p>
          </table:table-cell>
          <table:table-cell office:value-type="date" office:date-value="2020-09-17T00:00:00" table:style-name="ce32">
            <text:p>17/09/2020</text:p>
          </table:table-cell>
          <table:table-cell office:value-type="float" office:value="418.5" table:style-name="ce4">
            <text:p>418,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13" table:style-name="ce4">
            <text:p>320713</text:p>
          </table:table-cell>
          <table:table-cell office:value-type="string" table:style-name="ce4">
            <text:p>ANALYTICAL TECHNOLOGY SRL</text:p>
          </table:table-cell>
          <table:table-cell office:value-type="float" office:value="2998850966" table:style-name="ce4">
            <text:p>2998850966</text:p>
          </table:table-cell>
          <table:table-cell office:value-type="float" office:value="10697730157" table:style-name="ce4">
            <text:p>10697730157</text:p>
          </table:table-cell>
          <table:table-cell office:value-type="string" table:style-name="ce4">
            <text:p>VIA DEI MESTIERI N.7</text:p>
          </table:table-cell>
          <table:table-cell office:value-type="float" office:value="20863" table:style-name="ce18">
            <text:p>20863</text:p>
          </table:table-cell>
          <table:table-cell office:value-type="string" table:style-name="ce4">
            <text:p>CONCOREZZ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000120-PA</text:p>
          </table:table-cell>
          <table:table-cell office:value-type="date" office:date-value="2020-07-28T00:00:00" table:style-name="ce32">
            <text:p>28/07/2020</text:p>
          </table:table-cell>
          <table:table-cell office:value-type="string" table:style-name="ce4">
            <text:p>MATERIALE LABORATORIO</text:p>
          </table:table-cell>
          <table:table-cell office:value-type="date" office:date-value="2020-09-26T00:00:00" table:style-name="ce32">
            <text:p>26/09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date" office:date-value="2020-09-18T00:00:00" table:style-name="ce32">
            <text:p>18/09/2020</text:p>
          </table:table-cell>
          <table:table-cell office:value-type="string" table:style-name="ce18">
            <text:p>Z9F2CC13FF</text:p>
          </table:table-cell>
          <table:table-cell office:value-type="float" office:value="2020000863" table:style-name="ce18">
            <text:p>2020000863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498.98" table:style-name="ce4">
            <text:p>498,98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13" table:style-name="ce4">
            <text:p>320713</text:p>
          </table:table-cell>
          <table:table-cell office:value-type="string" table:style-name="ce4">
            <text:p>ANALYTICAL TECHNOLOGY SRL</text:p>
          </table:table-cell>
          <table:table-cell office:value-type="float" office:value="2998850966" table:style-name="ce4">
            <text:p>2998850966</text:p>
          </table:table-cell>
          <table:table-cell office:value-type="float" office:value="10697730157" table:style-name="ce4">
            <text:p>10697730157</text:p>
          </table:table-cell>
          <table:table-cell office:value-type="string" table:style-name="ce4">
            <text:p>VIA DEI MESTIERI N.7</text:p>
          </table:table-cell>
          <table:table-cell office:value-type="float" office:value="20863" table:style-name="ce18">
            <text:p>20863</text:p>
          </table:table-cell>
          <table:table-cell office:value-type="string" table:style-name="ce4">
            <text:p>CONCOREZZ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000099-PA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4">
            <text:p>MATERIALE LABORTORIO</text:p>
          </table:table-cell>
          <table:table-cell office:value-type="date" office:date-value="2020-08-29T00:00:00" table:style-name="ce32">
            <text:p>29/08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date" office:date-value="2020-09-18T00:00:00" table:style-name="ce32">
            <text:p>18/09/2020</text:p>
          </table:table-cell>
          <table:table-cell office:value-type="string" table:style-name="ce18">
            <text:p>Z9F2CC13FF</text:p>
          </table:table-cell>
          <table:table-cell office:value-type="float" office:value="2020000863" table:style-name="ce18">
            <text:p>2020000863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622.20000000000005" table:style-name="ce4">
            <text:p>622,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13" table:style-name="ce4">
            <text:p>320713</text:p>
          </table:table-cell>
          <table:table-cell office:value-type="string" table:style-name="ce4">
            <text:p>ANALYTICAL TECHNOLOGY SRL</text:p>
          </table:table-cell>
          <table:table-cell office:value-type="float" office:value="2998850966" table:style-name="ce4">
            <text:p>2998850966</text:p>
          </table:table-cell>
          <table:table-cell office:value-type="float" office:value="10697730157" table:style-name="ce4">
            <text:p>10697730157</text:p>
          </table:table-cell>
          <table:table-cell office:value-type="string" table:style-name="ce4">
            <text:p>VIA DEI MESTIERI N.7</text:p>
          </table:table-cell>
          <table:table-cell office:value-type="float" office:value="20863" table:style-name="ce18">
            <text:p>20863</text:p>
          </table:table-cell>
          <table:table-cell office:value-type="string" table:style-name="ce4">
            <text:p>CONCOREZZO</text:p>
          </table:table-cell>
          <table:table-cell office:value-type="string" table:style-name="ce4">
            <text:p>MI</text:p>
          </table:table-cell>
          <table:table-cell office:value-type="string" table:style-name="ce30">
            <text:p>000120-PA</text:p>
          </table:table-cell>
          <table:table-cell office:value-type="date" office:date-value="2020-07-28T00:00:00" table:style-name="ce32">
            <text:p>28/07/2020</text:p>
          </table:table-cell>
          <table:table-cell office:value-type="string" table:style-name="ce4">
            <text:p>MATERIALE LABORATORIO</text:p>
          </table:table-cell>
          <table:table-cell office:value-type="date" office:date-value="2020-09-26T00:00:00" table:style-name="ce32">
            <text:p>26/09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date" office:date-value="2020-09-18T00:00:00" table:style-name="ce32">
            <text:p>18/09/2020</text:p>
          </table:table-cell>
          <table:table-cell office:value-type="string" table:style-name="ce18">
            <text:p>Z9F2CC13FF</text:p>
          </table:table-cell>
          <table:table-cell office:value-type="float" office:value="2020000863" table:style-name="ce18">
            <text:p>2020000863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378.2" table:style-name="ce4">
            <text:p>378,2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24" table:style-name="ce4">
            <text:p>320724</text:p>
          </table:table-cell>
          <table:table-cell office:value-type="string" table:style-name="ce4">
            <text:p>UNIVERSITA' STUDI FIRENZE DST</text:p>
          </table:table-cell>
          <table:table-cell office:value-type="float" office:value="1279680480" table:style-name="ce4">
            <text:p>1279680480</text:p>
          </table:table-cell>
          <table:table-cell office:value-type="float" office:value="1279680480" table:style-name="ce4">
            <text:p>1279680480</text:p>
          </table:table-cell>
          <table:table-cell office:value-type="string" table:style-name="ce4">
            <text:p>VIA LA PIRA, <text:s/>4 - 50121 FIRENZE</text:p>
          </table:table-cell>
          <table:table-cell office:value-type="float" office:value="50100" table:style-name="ce18">
            <text:p>5010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30">
            <text:p>Pr. 55542</text:p>
          </table:table-cell>
          <table:table-cell office:value-type="date" office:date-value="2020-04-08T00:00:00" table:style-name="ce32">
            <text:p>08/04/2020</text:p>
          </table:table-cell>
          <table:table-cell office:value-type="string" table:style-name="ce4">
            <text:p>CONTRIBUTO PER DST-UNIF DG 87/19 PR. 10186/2020</text:p>
          </table:table-cell>
          <table:table-cell office:value-type="date" office:date-value="2020-05-08T00:00:00" table:style-name="ce32">
            <text:p>08/05/2020</text:p>
          </table:table-cell>
          <table:table-cell office:value-type="date" office:date-value="2020-08-03T00:00:00" table:style-name="ce32">
            <text:p>03/08/2020</text:p>
          </table:table-cell>
          <table:table-cell table:number-columns-repeated="2" table:style-name="ce18"/>
          <table:table-cell office:value-type="float" office:value="2020000701" table:style-name="ce18">
            <text:p>2020000701</text:p>
          </table:table-cell>
          <table:table-cell office:value-type="date" office:date-value="2020-08-03T00:00:00" table:style-name="ce32">
            <text:p>03/08/2020</text:p>
          </table:table-cell>
          <table:table-cell office:value-type="float" office:value="3000" table:style-name="ce4">
            <text:p>3000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2653" table:style-name="ce4">
            <text:p>2653</text:p>
          </table:table-cell>
          <table:table-cell office:value-type="string" table:style-name="ce4">
            <text:p>CARMAR SUB DI MARCHETTI DIONISIO &amp; C. SN</text:p>
          </table:table-cell>
          <table:table-cell office:value-type="float" office:value="820910420" table:style-name="ce4">
            <text:p>820910420</text:p>
          </table:table-cell>
          <table:table-cell office:value-type="float" office:value="820910420" table:style-name="ce4">
            <text:p>820910420</text:p>
          </table:table-cell>
          <table:table-cell office:value-type="string" table:style-name="ce4">
            <text:p>VIA LUIGI EINAUDI 14</text:p>
          </table:table-cell>
          <table:table-cell office:value-type="float" office:value="60125" table:style-name="ce18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float" office:value="25" table:style-name="ce30">
            <text:p>25</text:p>
          </table:table-cell>
          <table:table-cell office:value-type="date" office:date-value="2020-02-21T00:00:00" table:style-name="ce32">
            <text:p>21/02/2020</text:p>
          </table:table-cell>
          <table:table-cell office:value-type="string" table:style-name="ce4">
            <text:p>MANUTENZIONE MEZZI NAUTICI</text:p>
          </table:table-cell>
          <table:table-cell office:value-type="date" office:date-value="2020-04-21T00:00:00" table:style-name="ce32">
            <text:p>21/04/2020</text:p>
          </table:table-cell>
          <table:table-cell office:value-type="date" office:date-value="2020-07-06T00:00:00" table:style-name="ce32">
            <text:p>06/07/2020</text:p>
          </table:table-cell>
          <table:table-cell office:value-type="date" office:date-value="2020-06-11T00:00:00" table:style-name="ce32">
            <text:p>11/06/2020</text:p>
          </table:table-cell>
          <table:table-cell office:value-type="string" table:style-name="ce18">
            <text:p>Z022BBFFD5</text:p>
          </table:table-cell>
          <table:table-cell office:value-type="float" office:value="2020000611" table:style-name="ce18">
            <text:p>2020000611</text:p>
          </table:table-cell>
          <table:table-cell office:value-type="date" office:date-value="2020-07-06T00:00:00" table:style-name="ce32">
            <text:p>06/07/2020</text:p>
          </table:table-cell>
          <table:table-cell office:value-type="float" office:value="2759.64" table:style-name="ce4">
            <text:p>2759,64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0721" table:style-name="ce4">
            <text:p>320721</text:p>
          </table:table-cell>
          <table:table-cell office:value-type="string" table:style-name="ce4">
            <text:p>SELINT <text:s/>S.R.L.</text:p>
          </table:table-cell>
          <table:table-cell office:value-type="float" office:value="10151060158" table:style-name="ce4">
            <text:p>10151060158</text:p>
          </table:table-cell>
          <table:table-cell office:value-type="float" office:value="10151060158" table:style-name="ce4">
            <text:p>10151060158</text:p>
          </table:table-cell>
          <table:table-cell office:value-type="string" table:style-name="ce4">
            <text:p>VIA DEL FONTANILE</text:p>
          </table:table-cell>
          <table:table-cell office:value-type="float" office:value="118" table:style-name="ce18">
            <text:p>11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30">
            <text:p>FPA 170/20</text:p>
          </table:table-cell>
          <table:table-cell office:value-type="date" office:date-value="2020-07-17T00:00:00" table:style-name="ce32">
            <text:p>17/07/2020</text:p>
          </table:table-cell>
          <table:table-cell office:value-type="string" table:style-name="ce4">
            <text:p>ATTREZZATURE SCIENTIFICHE</text:p>
          </table:table-cell>
          <table:table-cell office:value-type="date" office:date-value="2020-09-15T00:00:00" table:style-name="ce32">
            <text:p>15/09/2020</text:p>
          </table:table-cell>
          <table:table-cell office:value-type="date" office:date-value="2020-09-21T00:00:00" table:style-name="ce32">
            <text:p>21/09/2020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18">
            <text:p>Z452ADF6D3</text:p>
          </table:table-cell>
          <table:table-cell office:value-type="float" office:value="2020000844" table:style-name="ce18">
            <text:p>2020000844</text:p>
          </table:table-cell>
          <table:table-cell office:value-type="date" office:date-value="2020-09-21T00:00:00" table:style-name="ce32">
            <text:p>21/09/2020</text:p>
          </table:table-cell>
          <table:table-cell office:value-type="float" office:value="27922.75" table:style-name="ce4">
            <text:p>27922,75</text:p>
          </table:table-cell>
          <table:table-cell table:style-name="ce9"/>
          <table:table-cell table:number-columns-repeated="16364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MMEPIESSE DI ALFREDO MARTINI &amp; C.</text:p>
          </table:table-cell>
          <table:table-cell office:value-type="float" office:value="184720423" table:style-name="ce4">
            <text:p>184720423</text:p>
          </table:table-cell>
          <table:table-cell office:value-type="float" office:value="184720423" table:style-name="ce4">
            <text:p>184720423</text:p>
          </table:table-cell>
          <table:table-cell office:value-type="string" table:style-name="ce4">
            <text:p>VIA MARTIRI DELLA RESISTENZA, 18</text:p>
          </table:table-cell>
          <table:table-cell office:value-type="float" office:value="60125" table:style-name="ce18">
            <text:p>6012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30">
            <text:p>76/00</text:p>
          </table:table-cell>
          <table:table-cell office:value-type="date" office:date-value="2020-03-05T00:00:00" table:style-name="ce32">
            <text:p>05/03/2020</text:p>
          </table:table-cell>
          <table:table-cell office:value-type="string" table:style-name="ce4">
            <text:p>IMPIANTI ELETTRICI</text:p>
          </table:table-cell>
          <table:table-cell office:value-type="date" office:date-value="2020-05-04T00:00:00" table:style-name="ce32">
            <text:p>04/05/2020</text:p>
          </table:table-cell>
          <table:table-cell office:value-type="date" office:date-value="2020-08-25T00:00:00" table:style-name="ce32">
            <text:p>25/08/2020</text:p>
          </table:table-cell>
          <table:table-cell office:value-type="date" office:date-value="2020-07-16T00:00:00" table:style-name="ce32">
            <text:p>16/07/2020</text:p>
          </table:table-cell>
          <table:table-cell office:value-type="string" table:style-name="ce18">
            <text:p>ZD12C2A4DA</text:p>
          </table:table-cell>
          <table:table-cell office:value-type="float" office:value="2020000762" table:style-name="ce18">
            <text:p>2020000762</text:p>
          </table:table-cell>
          <table:table-cell office:value-type="date" office:date-value="2020-08-25T00:00:00" table:style-name="ce32">
            <text:p>25/08/2020</text:p>
          </table:table-cell>
          <table:table-cell office:value-type="float" office:value="758.86" table:style-name="ce4">
            <text:p>758,86</text:p>
          </table:table-cell>
          <table:table-cell table:style-name="ce9"/>
          <table:table-cell table:number-columns-repeated="16364"/>
        </table:table-row>
        <table:table-row table:style-name="ro4">
          <table:table-cell table:style-name="ce16"/>
          <table:table-cell table:number-columns-repeated="5" table:style-name="ce10"/>
          <table:table-cell table:style-name="ce16"/>
          <table:table-cell table:number-columns-repeated="2" table:style-name="ce10"/>
          <table:table-cell table:style-name="ce28"/>
          <table:table-cell table:style-name="ce16"/>
          <table:table-cell table:style-name="ce10"/>
          <table:table-cell table:number-columns-repeated="6" table:style-name="ce16"/>
          <table:table-cell table:style-name="ce10"/>
          <table:table-cell table:style-name="ce9"/>
          <table:table-cell table:number-columns-repeated="16364"/>
        </table:table-row>
        <table:table-row table:style-name="ro5">
          <table:table-cell table:style-name="ce17"/>
          <table:table-cell table:number-columns-repeated="5" table:style-name="ce9"/>
          <table:table-cell table:style-name="ce17"/>
          <table:table-cell table:number-columns-repeated="2" table:style-name="ce9"/>
          <table:table-cell table:style-name="ce29"/>
          <table:table-cell table:style-name="ce17"/>
          <table:table-cell table:style-name="ce9"/>
          <table:table-cell table:number-columns-repeated="6" table:style-name="ce17"/>
          <table:table-cell table:number-columns-repeated="2" table:style-name="ce9"/>
          <table:table-cell table:number-columns-repeated="16364"/>
        </table:table-row>
        <table:table-row table:number-rows-repeated="10480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2" style:display-name="Migliaia 2" style:family="table-cell" style:data-style-name="N44"/>
    <style:style style:name="Migliaia_32_3" style:display-name="Migliaia 3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I</text:span><text:span text:style-name="T1"> </text:span><text:span text:style-name="T1">trimestre</text:span><text:span text:style-name="T1"> </text:span><text:span text:style-name="T1">2020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20-10-14T07:36:05Z</dc:date>
    <meta:print-date>2020-10-14T07:22:05Z</meta:print-date>
  </office:meta>
</office:document-meta>
</file>