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08.7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100.5pt" style:use-optimal-row-height="fals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22.25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114.7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291.75pt" style:use-optimal-row-height="false" fo:break-before="auto"/>
    </style:style>
    <style:style style:name="ro28" style:family="table-row">
      <style:table-row-properties style:row-height="155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71.25pt" style:use-optimal-row-height="true" fo:break-before="auto"/>
    </style:style>
    <style:style style:name="ro32" style:family="table-row">
      <style:table-row-properties style:row-height="60pt" style:use-optimal-row-height="tru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90pt" style:use-optimal-row-height="fals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105pt" style:use-optimal-row-height="tru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135pt" style:use-optimal-row-height="true" fo:break-before="auto"/>
    </style:style>
    <style:style style:name="ro4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9">
            <text:p>ARPAM<text:s/></text:p>
            <text:p>Agenzia Regionale per la Protezione dell'Ambiente delle Marche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04T00:00:00" table:style-name="ce3">
            <text:p>04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2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8" table:style-name="ce21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22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 table:style-name="ce4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covered-table-cell/>
          <table:table-cell office:value-type="string" table:number-columns-spanned="1" table:number-rows-spanned="2" table:style-name="ce23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 table:style-name="ce4"/>
        </table:table-row>
        <table:table-row table:style-name="ro9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covered-table-cell/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 table:style-name="ce4"/>
        </table:table-row>
        <table:table-row table:style-name="ro11">
          <table:table-cell office:value-type="string" table:number-columns-spanned="1" table:number-rows-spanned="2" table:style-name="ce21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Obbligo informativo non applicabile ad ARPAM, in quanto non riconducibile alla natura, ai compiti istituzionali e/o agli organi dell'Agenzia.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3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number-columns-spanned="1" table:number-rows-spanned="5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3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3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6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5">
          <table:table-cell office:value-type="string" table:number-columns-spanned="1" table:number-rows-spanned="3" table:style-name="ce21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22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7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8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Obbligo informativo non applicabile ad ARPAM, in quanto non riconducibile alla natura, ai compiti istituzionali e/o agli organi dell'Agenzia.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6" table:style-name="ce21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0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Obbligo informativo non applicabile ad ARPAM, in quanto non riconducibile alla natura, ai compiti istituzionali e/o agli organi dell'Agenzia.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3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0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2">
          <table:table-cell office:value-type="string" table:number-columns-spanned="1" table:number-rows-spanned="4" table:style-name="ce21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22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Obbligo informativo non applicabile ad ARPAM, in quanto non riconducibile alla natura, ai compiti istituzionali e/o agli organi dell'Agenzia.</text:p>
          </table:table-cell>
          <table:table-cell table:number-columns-repeated="16371"/>
        </table:table-row>
        <table:table-row table:style-name="ro23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4">
          <table:covered-table-cell/>
          <table:table-cell office:value-type="string" table:number-columns-spanned="1" table:number-rows-spanned="2" table:style-name="ce22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2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5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2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Obbligo informativo non applicabile ad ARPAM, in quanto non riconducibile alla natura, ai compiti istituzionali e/o agli organi dell'Agenzia.</text:p>
          </table:table-cell>
          <table:table-cell table:number-columns-repeated="16371"/>
        </table:table-row>
        <table:table-row table:style-name="ro23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Obbligo informativo non applicabile ad ARPAM, in quanto non riconducibile alla natura, ai compiti istituzionali e/o agli organi dell'Agenzia.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8" table:style-name="ce21">
            <text:p>Informazioni ambientali</text:p>
          </table:table-cell>
          <table:table-cell table:number-columns-spanned="1" table:number-rows-spanned="8" table:style-name="ce24"/>
          <table:table-cell office:value-type="string" table:number-columns-spanned="1" table:number-rows-spanned="8" table:style-name="ce2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3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ARPAM, come previsto all'art. 5 della legge istitutiva L.R. n. 60/1997, svolge funzioni di vigilanza, controllo e supporto tecnico-scientifico alle autorità competenti; non rientrano pertanto tra le funzioni istituzionali dell'Agenzia la competenza e l'autorità in materia di adozione diretta di misure a protezione dell'ambiente.</text:p>
          </table:table-cell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/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71"/>
        </table:table-row>
        <table:table-row table:number-rows-repeated="1048535" table:style-name="ro29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7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default-cell-style-name="ce18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9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30">
          <table:table-cell office:value-type="string" table:number-columns-spanned="7" table:number-rows-spanned="1" table:style-name="ce2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5"/>
        </table:table-row>
        <table:table-row table:style-name="ro31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number-columns-spanned="1" table:number-rows-spanned="8" table:style-name="ce21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22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2" table:style-name="ce6"/>
          <table:table-cell table:number-columns-repeated="16375"/>
        </table:table-row>
        <table:table-row table:style-name="ro21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21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covered-table-cell/>
          <table:table-cell office:value-type="string" table:number-columns-spanned="1" table:number-rows-spanned="2" table:style-name="ce23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covered-table-cell/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34">
          <table:table-cell office:value-type="string" table:number-columns-spanned="1" table:number-rows-spanned="2" table:style-name="ce21">
            <text:p>Provvedimenti</text:p>
          </table:table-cell>
          <table:table-cell office:value-type="string" table:style-name="ce26">
            <text:p>Provvedimenti organi indirizzo politico</text:p>
          </table:table-cell>
          <table:table-cell office:value-type="string" table:number-columns-spanned="1" table:number-rows-spanned="2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6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6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9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number-columns-spanned="1" table:number-rows-spanned="5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6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7">
          <table:table-cell office:value-type="string" table:number-columns-spanned="1" table:number-rows-spanned="3" table:style-name="ce21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22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3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8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8">
          <table:table-cell office:value-type="string" table:number-columns-spanned="1" table:number-rows-spanned="6" table:style-name="ce21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2">
          <table:covered-table-cell/>
          <table:table-cell office:value-type="string" table:style-name="ce26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6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6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6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4">
          <table:table-cell office:value-type="string" table:number-columns-spanned="1" table:number-rows-spanned="4" table:style-name="ce21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22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6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6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2" table:style-name="ce22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2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8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2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9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table-cell office:value-type="string" table:number-columns-spanned="1" table:number-rows-spanned="8" table:style-name="ce21">
            <text:p>Informazioni ambientali</text:p>
          </table:table-cell>
          <table:table-cell table:number-columns-spanned="1" table:number-rows-spanned="8" table:style-name="ce24"/>
          <table:table-cell office:value-type="string" table:number-columns-spanned="1" table:number-rows-spanned="8" table:style-name="ce2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3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28"/>
          <table:table-cell table:number-columns-repeated="16375"/>
        </table:table-row>
        <table:table-row table:number-rows-repeated="2" table:style-name="ro29"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number-columns-repeated="16376" table:style-name="ce1"/>
        </table:table-row>
        <table:table-row table:number-rows-repeated="5" table:style-name="ro29">
          <table:table-cell table:style-name="ce29"/>
          <table:table-cell table:number-columns-repeated="5" table:style-name="ce30"/>
          <table:table-cell table:style-name="ce18"/>
          <table:table-cell table:number-columns-repeated="16377" table:style-name="ce1"/>
        </table:table-row>
        <table:table-row table:number-rows-repeated="12" table:style-name="ro29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number-rows-repeated="4" table:style-name="ro29">
          <table:table-cell table:style-name="ce29"/>
          <table:table-cell table:number-columns-repeated="2" table:style-name="ce30"/>
          <table:table-cell table:number-columns-repeated="3" table:style-name="ce18"/>
          <table:table-cell table:number-columns-repeated="16378" table:style-name="ce1"/>
        </table:table-row>
        <table:table-row table:number-rows-repeated="66" table:style-name="ro29">
          <table:table-cell table:style-name="ce29"/>
          <table:table-cell table:number-columns-repeated="2" table:style-name="ce30"/>
          <table:table-cell table:number-columns-repeated="16381" table:style-name="ce1"/>
        </table:table-row>
        <table:table-row table:number-rows-repeated="104844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thomas valerio simeoni</dc:creator>
    <meta:creation-date>2013-01-24T09:59:07Z</meta:creation-date>
    <dc:date>2019-04-30T15:54:14Z</dc:date>
    <meta:print-date>2019-04-01T10:22:39Z</meta:print-date>
  </office:meta>
</office:document-meta>
</file>