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226F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#F2F2F2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5.3975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195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103.15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3.2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82.25pt" style:use-optimal-row-height="false" fo:break-before="auto"/>
    </style:style>
    <style:style style:name="ro29" style:family="table-row">
      <style:table-row-properties style:row-height="163.5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87.6pt" style:use-optimal-row-height="false" fo:break-before="auto"/>
    </style:style>
    <style:style style:name="ro37" style:family="table-row">
      <style:table-row-properties style:row-height="76.1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117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168pt" style:use-optimal-row-height="false" fo:break-before="auto"/>
    </style:style>
    <style:style style:name="ro44" style:family="table-row">
      <style:table-row-properties style:row-height="162pt" style:use-optimal-row-height="false" fo:break-before="auto"/>
    </style:style>
    <style:style style:name="ro45" style:family="table-row">
      <style:table-row-properties style:row-height="161.25pt" style:use-optimal-row-height="false" fo:break-before="auto"/>
    </style:style>
    <style:style style:name="ro46" style:family="table-row">
      <style:table-row-properties style:row-height="79.5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353.25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80.4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375pt" style:use-optimal-row-height="false" fo:break-before="auto"/>
    </style:style>
    <style:style style:name="ro54" style:family="table-row">
      <style:table-row-properties style:row-height="376.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108pt" style:use-optimal-row-height="false" fo:break-before="auto"/>
    </style:style>
    <style:style style:name="ro57" style:family="table-row">
      <style:table-row-properties style:row-height="110.25pt" style:use-optimal-row-height="false" fo:break-before="auto"/>
    </style:style>
    <style:style style:name="ro58" style:family="table-row">
      <style:table-row-properties style:row-height="102.75pt" style:use-optimal-row-height="false" fo:break-before="auto"/>
    </style:style>
    <style:style style:name="ro59" style:family="table-row">
      <style:table-row-properties style:row-height="135pt" style:use-optimal-row-height="false" fo:break-before="auto"/>
    </style:style>
    <style:style style:name="ro60" style:family="table-row">
      <style:table-row-properties style:row-height="133.5pt" style:use-optimal-row-height="false" fo:break-before="auto"/>
    </style:style>
    <style:style style:name="ro61" style:family="table-row">
      <style:table-row-properties style:row-height="100.5pt" style:use-optimal-row-height="false" fo:break-before="auto"/>
    </style:style>
    <style:style style:name="ro6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TTI_I_PROCEDIMENTI" table:style-name="ta1">
        <table:table-column table:style-name="co1" table:default-cell-style-name="ce5"/>
        <table:table-column table:style-name="co2" table:default-cell-style-name="ce3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0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16369" table:default-cell-style-name="ce5"/>
        <table:table-row table:style-name="ro1">
          <table:table-cell table:number-columns-spanned="3" table:number-rows-spanned="1" table:style-name="ce33"/>
          <table:covered-table-cell>
            <draw:frame draw:z-index="1" draw:id="id0" draw:style-name="a0" draw:name="Immagine 2" svg:x="1.46667in" svg:y="0.08611in" svg:width="18.00254in" svg:height="1.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" table:style-name="ce2"/>
          <table:table-cell table:number-columns-repeated="2" table:style-name="ce3"/>
          <table:table-cell table:number-columns-repeated="42" table:style-name="ce4"/>
          <table:table-cell table:style-name="ce5"/>
          <table:table-cell table:number-columns-repeated="16326" table:style-name="ce1"/>
        </table:table-row>
        <table:table-row table:style-name="ro2">
          <table:table-cell table:style-name="ce6"/>
          <table:table-cell office:value-type="string" table:style-name="ce7">
            <text:p>ULTIMO AGGIORNAMENTO: 31/10/2023</text:p>
          </table:table-cell>
          <table:table-cell table:style-name="ce6"/>
          <table:table-cell table:number-columns-repeated="10" table:style-name="ce8"/>
          <table:table-cell table:number-columns-repeated="2" table:style-name="ce9"/>
          <table:table-cell table:number-columns-repeated="42" table:style-name="ce4"/>
          <table:table-cell table:style-name="ce5"/>
          <table:table-cell table:number-columns-repeated="16326" table:style-name="ce1"/>
        </table:table-row>
        <table:table-row table:style-name="ro3">
          <table:table-cell office:value-type="string" table:style-name="ce10">
            <text:p>NUM</text:p>
          </table:table-cell>
          <table:table-cell office:value-type="string" table:style-name="ce10">
            <text:p>BREVE DESCRIZIONE DEL PROCEDIMENTO / RIFERIMENTI NORMATIVI</text:p>
          </table:table-cell>
          <table:table-cell office:value-type="string" table:style-name="ce10">
            <text:p>UNITA' ORGANIZZATIVA RESPONSABILE DELL'ISTRUTTORIA</text:p>
          </table:table-cell>
          <table:table-cell office:value-type="string" table:style-name="ce10">
            <text:p>TIPOLOGIA AVVIO DEL PROCEDIMENTO</text:p>
          </table:table-cell>
          <table:table-cell office:value-type="string" table:style-name="ce10">
            <text:p>UFFICIO DEL PROCEDIMENTO<text:s/></text:p>
            <text:p>(+ telefono e posta elettronica)</text:p>
          </table:table-cell>
          <table:table-cell office:value-type="string" table:style-name="ce10">
            <text:p>RESPONSABILE DEL PROVVEDIMENTO FINALE<text:s/></text:p>
          </table:table-cell>
          <table:table-cell office:value-type="string" table:style-name="ce10">
            <text:p>MODALITA' PER L'ACQUISIZIONE DI INFORMAZIONI E PRESENTAZIONE DELLE ISTANZE</text:p>
          </table:table-cell>
          <table:table-cell office:value-type="string" table:style-name="ce10">
            <text:p>TERMINI DI CONCLUSIONE DEL PROCEDIMENTO</text:p>
          </table:table-cell>
          <table:table-cell office:value-type="string" table:style-name="ce10">
            <text:p>DICHIARAZIONE DELL'INTERESSATO O SILENZIO-ASSENSO (SI/NO)</text:p>
          </table:table-cell>
          <table:table-cell office:value-type="string" table:style-name="ce10">
            <text:p>STRUMENTI DI TUTELA AMMINISTRATIVA O GIURISDIZIONALE</text:p>
          </table:table-cell>
          <table:table-cell office:value-type="string" table:style-name="ce10">
            <text:p>LINK DI ACCESSO AL SERVIZIO ONLINE</text:p>
          </table:table-cell>
          <table:table-cell office:value-type="string" table:style-name="ce10">
            <text:p>MODALITA' DI PAGAMENTO (IBAN, bollettino postale, ecc) - OVE PREVISTO E SECONDO TARIFFARIO ARPAM</text:p>
          </table:table-cell>
          <table:table-cell office:value-type="string" table:style-name="ce10">
            <text:p>TITOLARE POTERE SOSTITUTIVO</text:p>
          </table:table-cell>
          <table:table-cell office:value-type="string" table:style-name="ce10">
            <text:p>PER I PROCEDIMENTI A ISTANZA DI PARTE: UFFICIO PER INFORMAZIONI E A CUI PRESENTARE L'ISTANZA (orari, indirizzo, telefono, posta elettronica)</text:p>
          </table:table-cell>
          <table:table-cell office:value-type="string" table:style-name="ce10">
            <text:p>PER I PROCEDIMENTI A ISTANZA DI PARTE: ATTI E DOCUMENTI DA ALLEGARE ALL'ISTANZA, COMPRESI I FACSIMILE AUTOCERTIFICAZIONE</text:p>
          </table:table-cell>
          <table:table-cell table:number-columns-repeated="42" table:style-name="ce11"/>
          <table:table-cell table:number-columns-repeated="16327" table:style-name="ce12"/>
        </table:table-row>
        <table:table-row table:style-name="ro4">
          <table:table-cell office:value-type="string" table:style-name="ce10">
            <text:p>colonna 1</text:p>
          </table:table-cell>
          <table:table-cell office:value-type="string" table:style-name="ce10">
            <text:p>colonna 2</text:p>
          </table:table-cell>
          <table:table-cell office:value-type="string" table:style-name="ce10">
            <text:p>colonna 3</text:p>
          </table:table-cell>
          <table:table-cell office:value-type="string" table:style-name="ce10">
            <text:p>colonna 4</text:p>
          </table:table-cell>
          <table:table-cell office:value-type="string" table:style-name="ce10">
            <text:p>colonna 5</text:p>
          </table:table-cell>
          <table:table-cell office:value-type="string" table:style-name="ce10">
            <text:p>colonna 6</text:p>
          </table:table-cell>
          <table:table-cell office:value-type="string" table:style-name="ce10">
            <text:p>colonna 7</text:p>
          </table:table-cell>
          <table:table-cell office:value-type="string" table:style-name="ce10">
            <text:p>colonna 8</text:p>
          </table:table-cell>
          <table:table-cell office:value-type="string" table:style-name="ce10">
            <text:p>colonna 9</text:p>
          </table:table-cell>
          <table:table-cell office:value-type="string" table:style-name="ce10">
            <text:p>colonna 10</text:p>
          </table:table-cell>
          <table:table-cell office:value-type="string" table:style-name="ce10">
            <text:p>colonna 11</text:p>
          </table:table-cell>
          <table:table-cell office:value-type="string" table:style-name="ce10">
            <text:p>colonna 12</text:p>
          </table:table-cell>
          <table:table-cell office:value-type="string" table:style-name="ce10">
            <text:p>colonna 13</text:p>
          </table:table-cell>
          <table:table-cell office:value-type="string" table:style-name="ce10">
            <text:p>colonna 14</text:p>
          </table:table-cell>
          <table:table-cell office:value-type="string" table:style-name="ce10">
            <text:p>colonna 15</text:p>
          </table:table-cell>
          <table:table-cell table:number-columns-repeated="42" table:style-name="ce13"/>
          <table:table-cell table:number-columns-repeated="16327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Accesso agli atti e documenti dei Servizi amministrativi (D.Lgs. 163/2006 e s.m.i.; L. 241/1990 e s.m.i.; <text:s/>(Regolamento per l’esercizio del diritto di accesso ai documenti amministrativi dell’ARPAM)<text:s/></text:p>
          </table:table-cell>
          <table:table-cell office:value-type="string" table:style-name="ce16">
            <text:p>SERVIZI COMPETENTI, RESPONSABILI DEI PROCEDIMENTI PER I QUALI E' RICHIESTO L'ACCESS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e Amministrativo (marco.passarelli@ambiente.marche.it)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<text:a xlink:href="https://www.arpa.marche.it/images/AMMINISTRAZIONE_APERTA/ATTIVITA_PROCEDIMENTI/STRUMENTI_DI_TUTELA.pdf">Link</text:a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Accesso agli atti ed ai documenti amministrativi della Direzione Generale, Direzione Amministrativa (Legge 241/90; Regolamento per l’esercizio del diritto di accesso ai documenti amministrativi dell’ARPAM)<text:s/></text:p>
          </table:table-cell>
          <table:table-cell office:value-type="string" table:style-name="ce16">
            <text:p>DIREZIONE GENERALE <text:s text:c="29"/>- DIREZIONE AMM.VA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<text:a xlink:href="https://www.arpa.marche.it/images/AMMINISTRAZIONE_APERTA/ATTIVITA_PROCEDIMENTI/STRUMENTI_DI_TUTELA.pdf">Link</text:a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Accesso agli atti ed ai documenti amministrativi della Direzione Tecnico-Scientifica, delle Aree Vaste e del Laboratorio Multisito (Legge 241/90; Regolamento per l’esercizio del diritto di accesso ai documenti amministrativi dell’ARPAM)<text:s text:c="2"/></text:p>
          </table:table-cell>
          <table:table-cell office:value-type="string" table:style-name="ce16">
            <text:p>DIREZIONE TECNICO SCIENTIFICA, <text:s text:c="49"/>AREE VASTE<text:s text:c="6"/>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giorgio.catenacci@ambiente.marche.it -<text:s/></text:p>
            <text:p>071-2132721</text:p>
          </table:table-cell>
          <table:table-cell office:value-type="string" table:style-name="ce16">
            <text:p>Direttore Tecnico Scientifico: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Richiesta accesso documentale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Accesso all'informazione ambientale (D. lgs. 195/2005)</text:p>
          </table:table-cell>
          <table:table-cell office:value-type="string" table:style-name="ce16">
            <text:p>SERVIZI TEMATICI COMPETENT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 Scientifico: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6">
            <text:p>Direttore Tecnico Scientifico: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6">
            <text:p>Accesso civico (art. 5, c. 1, D. Lgs. 33/2013 modif. d.lgs. 97/2016)</text:p>
          </table:table-cell>
          <table:table-cell office:value-type="string" table:style-name="ce16">
            <text:p>DIREZIONE GENERALE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AMMINISTRAZIONE_APERTA/ALTRI%20CONTENUTI/ACCESSO%20CIVICO/accesso_civico_modulo_web.pdf">Richiesta accesso civic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16">
            <text:p>Accesso civico generalizzato (art. 5, c. 2, D. Lgs. 33/2013 modif. d.lgs. 97/2016)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Per competenza: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Resp. trasparenza/anticorruzione<text:s/>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AMMINISTRAZIONE_APERTA/ALTRI%20CONTENUTI/ACCESSO%20CIVICO/MODULO_GENERALIZZATO.pdf">Richiesta accesso civico generalizzat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style-name="ce16">
            <text:p>Affidamenti di forniture di beni e servizi in economia (Regolamento Regionale n. 1 del 14/04/2014; DDG n. 94 del 10/07/2013 avente ad oggetto: “Regolamento per l’acquisizione in economia di beni e servizi”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U.O. Finanziario, Appalti e Contratti, Patrimonio <text:s/>luca.santoni@ambiente.marche.it - 0712132729</text:p>
          </table:table-cell>
          <table:table-cell office:value-type="string" table:style-name="ce16">
            <text:p>Dirigente U.O. Finanziario, Appalti e Contratti, Patrimonio <text:s/>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30 a 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number-columns-repeated="2"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6">
            <text:p>Affidamenti di lavori in economi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<text:s/>luca.santoni@ambiente.marche.it - 0712132729</text:p>
          </table:table-cell>
          <table:table-cell office:value-type="string" table:style-name="ce16">
            <text:p>Dirigente U.O. Finanziario, Appalti e Contratti, Patrimonio <text:s/>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number-columns-repeated="2"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16">
            <text:p>Altre istanze, segnalazioni, suggerimenti non altrimenti ascrivibili a specifici procedimenti amministrativi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16">
            <text:p>Anagrafe delle prestazioni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16">
            <text:p>Anagrafe e monitoraggio incarichi di collaborazion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16">
            <text:p>Analisi di laboratorio su matrici ambientali, alimenti vegetali e acque potabili</text:p>
          </table:table-cell>
          <table:table-cell office:value-type="string" table:style-name="ce16">
            <text:p>SERVIZIO LABORATORIO MULTISIT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Servizio Laboratorio Multisito:</text:p>
            <text:p>stefano.orilisi@ambiente.marche.it - 07128732722</text:p>
          </table:table-cell>
          <table:table-cell office:value-type="string" table:style-name="ce16">
            <text:p>Direttore Servizio Laboratorio Multisito:</text:p>
            <text:p>stefano.orilisi@ambiente.marche.it - 071287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6">
            <text:p>Appalti di forniture di beni e servizi sopra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180 a 210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<text:a xlink:href="https://www.arpa.marche.it/bandi-di-gara">Link</text:a>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documentazione-per-gare">Link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style-name="ce16">
            <text:p>Appalti di forniture di beni e servizi sotto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150 a 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<text:a xlink:href="https://www.arpa.marche.it/bandi-di-gara">Link</text:a>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documentazione-per-gare">Link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16">
            <text:p>Appalti di lavori sotto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Link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6" table:style-name="ce15">
            <text:p>16</text:p>
          </table:table-cell>
          <table:table-cell office:value-type="string" table:style-name="ce16">
            <text:p>Approvazione di perizie di variante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Link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7" table:style-name="ce15">
            <text:p>17</text:p>
          </table:table-cell>
          <table:table-cell office:value-type="string" table:style-name="ce16">
            <text:p>Approvazione rendiconto casse economali (Regolamento regionale 13 gennaio 2009, n. 1 (acquisizione in economia di beni e servizi e funzionamento della cassa economal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8" table:style-name="ce15">
            <text:p>18</text:p>
          </table:table-cell>
          <table:table-cell office:value-type="string" table:style-name="ce16">
            <text:p>Attivazione polizze assicurative per gest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6">
            <text:p>Attivazione polizze assicurative per gest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7">
          <table:table-cell office:value-type="float" office:value="20" table:style-name="ce15">
            <text:p>20</text:p>
          </table:table-cell>
          <table:table-cell office:value-type="string" table:style-name="ce16">
            <text:p>Atto di liquidazione di fatture e/o parcelle dei fornitori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style-name="ce16">
            <text:p>Autorizzazione Integrata Ambientale (verifiche)</text:p>
          </table:table-cell>
          <table:table-cell office:value-type="string" table:style-name="ce16">
            <text:p>DTS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giorgio.catenacci@ambiente.marche.it - 0712132721</text:p>
            <text:p>Dirigente U.O. Personale e AA.GG.LL. <text:s/>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22" table:style-name="ce15">
            <text:p>22</text:p>
          </table:table-cell>
          <table:table-cell office:value-type="string" table:style-name="ce16">
            <text:p>Autorizzazione per aggiornamento professionale (D.Lgs. 165/2001, s.m.i.; Regolamento ARPAM; Manuale Sistema Qualità ARPAM; Procedura Gestionale 08 "Gestione delle risorse umane")</text:p>
          </table:table-cell>
          <table:table-cell office:value-type="string" table:style-name="ce16">
            <text:p>DTS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ettore Tecnico-Scientifico giorgio.catenacci@ambiente.marche.it</text:p>
            <text:p>071-2132721</text:p>
          </table:table-cell>
          <table:table-cell office:value-type="string" table:style-name="ce16">
            <text:p>Direttore Tecnico-Scientifico giorgio.catenacci@ambiente.marche.it</text:p>
            <text:p>071-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iorni <text:s/>(rimborso spese sostenute e documentate: 60 giorni)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3" table:style-name="ce15">
            <text:p>23</text:p>
          </table:table-cell>
          <table:table-cell office:value-type="string" table:style-name="ce16">
            <text:p>Autorizzazione svolgimento incarichi esterni (art. 53 D.Lgs. 165/2001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4" table:style-name="ce15">
            <text:p>24</text:p>
          </table:table-cell>
          <table:table-cell office:value-type="string" table:style-name="ce16">
            <text:p>Certificati di pagamento e S.A.L. su attività di cantieri dei Lavori Pubblici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5" table:style-name="ce15">
            <text:p>25</text:p>
          </table:table-cell>
          <table:table-cell office:value-type="string" table:style-name="ce16">
            <text:p>Codice di comportamento e procedimenti disciplinari (art. 55 e segg. D.Lgs. 165/2001 e CCNL)</text:p>
          </table:table-cell>
          <table:table-cell office:value-type="string" table:style-name="ce16">
            <text:p>Dirigenti Responsabili dei Servizi, Direttori Aree Vaste, U.P.D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eg e regolamentar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6" table:style-name="ce15">
            <text:p>26</text:p>
          </table:table-cell>
          <table:table-cell office:value-type="string" table:style-name="ce16">
            <text:p>Collocamento a riposo a domand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7" table:style-name="ce15">
            <text:p>27</text:p>
          </table:table-cell>
          <table:table-cell office:value-type="string" table:style-name="ce16">
            <text:p>Comunicazione dati aspettative, distacchi e permessi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8" table:style-name="ce15">
            <text:p>28</text:p>
          </table:table-cell>
          <table:table-cell office:value-type="string" table:style-name="ce16">
            <text:p>Comunicazione dati deleghe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contrattu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9" table:style-name="ce15">
            <text:p>29</text:p>
          </table:table-cell>
          <table:table-cell office:value-type="string" table:style-name="ce16">
            <text:p>Comunicazione e informazione (sito web, newsletter,, informazioni sui servizi e le attività)</text:p>
          </table:table-cell>
          <table:table-cell office:value-type="string" table:style-name="ce16">
            <text:p>DIREZIONE TECNICO SCIENTIFIC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giorgio.catenacci@ambiente.marche.it</text:p>
            <text:p>071-2132721</text:p>
          </table:table-cell>
          <table:table-cell office:value-type="string" table:style-name="ce16">
            <text:p>Direttore Tecnico-Scientifico giorgio.catenacci@ambiente.marche.it</text:p>
            <text:p>071-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0" table:style-name="ce15">
            <text:p>30</text:p>
          </table:table-cell>
          <table:table-cell office:value-type="string" table:style-name="ce16">
            <text:p>Concessione aspettative con o senza assegni, e con conservazione del post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1" table:style-name="ce15">
            <text:p>31</text:p>
          </table:table-cell>
          <table:table-cell office:value-type="string" table:style-name="ce16">
            <text:p>Concessione assegni familiar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9">
          <table:table-cell office:value-type="float" office:value="32" table:style-name="ce15">
            <text:p>32</text:p>
          </table:table-cell>
          <table:table-cell office:value-type="string" table:style-name="ce16">
            <text:p>Concessione del<text:s/><text:span text:style-name="T3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33" table:style-name="ce15">
            <text:p>33</text:p>
          </table:table-cell>
          <table:table-cell office:value-type="string" table:style-name="ce16">
            <text:p>Concessione del<text:s/><text:span text:style-name="T3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34" table:style-name="ce15">
            <text:p>34</text:p>
          </table:table-cell>
          <table:table-cell office:value-type="string" table:style-name="ce16">
            <text:p>Concessione del<text:s/><text:span text:style-name="T3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35" table:style-name="ce15">
            <text:p>35</text:p>
          </table:table-cell>
          <table:table-cell office:value-type="string" table:style-name="ce16">
            <text:p>Concessione del<text:s/><text:span text:style-name="T3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6" table:style-name="ce15">
            <text:p>36</text:p>
          </table:table-cell>
          <table:table-cell office:value-type="string" table:style-name="ce16">
            <text:p>Concessione diritto allo studio / 150 ore (istanza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el relativo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7" table:style-name="ce15">
            <text:p>37</text:p>
          </table:table-cell>
          <table:table-cell office:value-type="string" table:style-name="ce16">
            <text:p>Concessione diritto allo studio / 150 ore (procedimento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8" table:style-name="ce15">
            <text:p>38</text:p>
          </table:table-cell>
          <table:table-cell office:value-type="string" table:style-name="ce16">
            <text:p>Concessione distacchi e aspettative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9" table:style-name="ce15">
            <text:p>39</text:p>
          </table:table-cell>
          <table:table-cell office:value-type="string" table:style-name="ce16">
            <text:p>Concorsi pubblici e selezioni per reclutamento personale (istanza di partecipazione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ella procedura concorsu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concorsi-ed-avvisi-pubblici">Link</text:a>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0" table:style-name="ce15">
            <text:p>40</text:p>
          </table:table-cell>
          <table:table-cell office:value-type="string" table:style-name="ce16">
            <text:p>Concorsi pubblici e selezioni per reclutamento personale (procedimento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1" table:style-name="ce15">
            <text:p>41</text:p>
          </table:table-cell>
          <table:table-cell office:value-type="string" table:style-name="ce16">
            <text:p>Conferimento di un incarico di prestazione d’opera intellettuale di natura professionale <text:s/>(D.Lgs. 165/2001 art. 7 c. 6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2" table:style-name="ce15">
            <text:p>42</text:p>
          </table:table-cell>
          <table:table-cell office:value-type="string" table:style-name="ce16">
            <text:p>Conferimento, conferma, <text:s/>rinnovo, revoca, pesatura incarichi di funzione dirigenziale, di Posizione Organizzativa/Coordinamento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3" table:style-name="ce15">
            <text:p>43</text:p>
          </table:table-cell>
          <table:table-cell office:value-type="string" table:style-name="ce16">
            <text:p>Conto economico annuale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2">
          <table:table-cell office:value-type="float" office:value="44" table:style-name="ce15">
            <text:p>44</text:p>
          </table:table-cell>
          <table:table-cell office:value-type="string" table:style-name="ce16">
            <text:p>Costituzione di Gruppi di studio o lavoro (Regolamento ARPAM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giorgio.catenacci@ambiente.marche.it - 0712132721</text:p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3">
          <table:table-cell office:value-type="float" office:value="45" table:style-name="ce15">
            <text:p>45</text:p>
          </table:table-cell>
          <table:table-cell office:value-type="string" table:style-name="ce16">
            <text:p>Costituzione di Gruppi di studio o lavoro (Regolamento ARPAM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giorgio.catenacci@ambiente.marche.it - 0712132721</text:p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6" table:style-name="ce15">
            <text:p>46</text:p>
          </table:table-cell>
          <table:table-cell office:value-type="string" table:style-name="ce16">
            <text:p>CUG e Benessere Organizzativo</text:p>
          </table:table-cell>
          <table:table-cell office:value-type="string" table:style-name="ce16">
            <text:p>CUG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Presidente CUG giampiero.guiducci@ambiente.marche.it 0712132725</text:p>
          </table:table-cell>
          <table:table-cell office:value-type="string" table:style-name="ce16">
            <text:p>Presidente CUG giampiero.guiducci@ambiente.marche.it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7" table:style-name="ce15">
            <text:p>47</text:p>
          </table:table-cell>
          <table:table-cell office:value-type="string" table:style-name="ce16">
            <text:p>Denuncia categorie protett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8" table:style-name="ce15">
            <text:p>48</text:p>
          </table:table-cell>
          <table:table-cell office:value-type="string" table:style-name="ce16">
            <text:p>Determinazione fondi economici contratt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5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4">
          <table:table-cell office:value-type="float" office:value="49" table:style-name="ce15">
            <text:p>49</text:p>
          </table:table-cell>
          <table:table-cell office:value-type="string" table:style-name="ce16">
            <text:p>Educazione ambientale (attività rivolta a scuole e cittadini)</text:p>
          </table:table-cell>
          <table:table-cell office:value-type="string" table:style-name="ce16">
            <text:p>DIREZIONE GENERALE, DIRETTORI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giorgio.catenacci@ambiente.marche.it - 0712132721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5">
          <table:table-cell office:value-type="float" office:value="50" table:style-name="ce15">
            <text:p>50</text:p>
          </table:table-cell>
          <table:table-cell office:value-type="string" table:style-name="ce16">
            <text:p>Effettuazione stage e tirocini non retribui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51" table:style-name="ce15">
            <text:p>51</text:p>
          </table:table-cell>
          <table:table-cell office:value-type="string" table:style-name="ce16">
            <text:p>Effettuazione stage e tirocini retribui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2" table:style-name="ce15">
            <text:p>52</text:p>
          </table:table-cell>
          <table:table-cell office:value-type="string" table:style-name="ce16">
            <text:p>Elaborazione del Documento Unico Valutazione Rischi di Interferenza (D. Lgs. 81/08 e s.m.i., artt. 26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53" table:style-name="ce15">
            <text:p>53</text:p>
          </table:table-cell>
          <table:table-cell office:value-type="string" table:style-name="ce16">
            <text:p>Esercizio dei diritti di cui al Capo III del Reg. (UE) 2016/679 <text:s/>in materia di riservatezza e protezione dei dati personali</text:p>
          </table:table-cell>
          <table:table-cell office:value-type="string" table:style-name="ce16">
            <text:p>TITOLARE O RESP. DEL TRATTAMENTO DEI DATI PERSON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4" table:style-name="ce15">
            <text:p>54</text:p>
          </table:table-cell>
          <table:table-cell office:value-type="string" table:style-name="ce16">
            <text:p>Espletamento prove concors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5" table:style-name="ce15">
            <text:p>55</text:p>
          </table:table-cell>
          <table:table-cell office:value-type="string" table:style-name="ce16">
            <text:p>Gestione ciclo della performance (definizione obiettivi, rendicontazione e monitoraggio)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anno solar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6" table:style-name="ce15">
            <text:p>56</text:p>
          </table:table-cell>
          <table:table-cell office:value-type="string" table:style-name="ce16">
            <text:p>Gestione degli atti di sindacato ispettivo regionali e parlamentari (risposta a interrogazioni, interpellanze, mozioni)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ISTANZA DI PARTE</text:p>
            <text:p>(da altre PPAA)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7" table:style-name="ce15">
            <text:p>57</text:p>
          </table:table-cell>
          <table:table-cell office:value-type="string" table:style-name="ce16">
            <text:p>Gestione della contabilità analitica (attribuzione centri di costo)</text:p>
          </table:table-cell>
          <table:table-cell office:value-type="string" table:style-name="ce16">
            <text:p>CONTROLLO DI GESTION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8" table:style-name="ce15">
            <text:p>58</text:p>
          </table:table-cell>
          <table:table-cell office:value-type="string" table:style-name="ce16">
            <text:p>Gestione delle contravvenzioni al Codice della Strada (<text:span text:style-name="T4">D.Lgs. n. 285/1992 s.m.i.</text:span>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 dalla notifica del verb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6">
            <text:p>Gestione delle entrate (entrate extra tributarie per prestazioni a pagament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0" table:style-name="ce15">
            <text:p>60</text:p>
          </table:table-cell>
          <table:table-cell office:value-type="string" table:style-name="ce16">
            <text:p>Gestione delle entrate (entrate extra tributarie per prestazioni in convenz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1" table:style-name="ce15">
            <text:p>61</text:p>
          </table:table-cell>
          <table:table-cell office:value-type="string" table:style-name="ce16">
            <text:p>Gestione delle entrate (partite di gir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2" table:style-name="ce15">
            <text:p>62</text:p>
          </table:table-cell>
          <table:table-cell office:value-type="string" table:style-name="ce16">
            <text:p>Gestione delle entrate (trasferimenti correnti da Reg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3" table:style-name="ce15">
            <text:p>63</text:p>
          </table:table-cell>
          <table:table-cell office:value-type="string" table:style-name="ce16">
            <text:p>Gestione delle entrate in conto capitale (stanziamenti per investimenti da Reg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4" table:style-name="ce15">
            <text:p>64</text:p>
          </table:table-cell>
          <table:table-cell office:value-type="string" table:style-name="ce16">
            <text:p>Gestione delle entrate: emissione fatture attive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5" table:style-name="ce15">
            <text:p>65</text:p>
          </table:table-cell>
          <table:table-cell office:value-type="string" table:style-name="ce16">
            <text:p>Gestione delle spese (partite di gir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6" table:style-name="ce15">
            <text:p>66</text:p>
          </table:table-cell>
          <table:table-cell office:value-type="string" table:style-name="ce16">
            <text:p>Gestione interna di comunicaz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7" table:style-name="ce15">
            <text:p>67</text:p>
          </table:table-cell>
          <table:table-cell office:value-type="string" table:style-name="ce16">
            <text:p>Gestione interna sistema qualità dell'agenzia</text:p>
          </table:table-cell>
          <table:table-cell office:value-type="string" table:style-name="ce16">
            <text:p>RGQ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68" table:style-name="ce15">
            <text:p>68</text:p>
          </table:table-cell>
          <table:table-cell office:value-type="string" table:style-name="ce16">
            <text:p>Gestione patrimonio di beni mobili (inventario, comodato d'uso, donazione, fuori uso…..) <text:s/>(Regolamento regionale 13 gennaio 2009, n. 1 (acquisizione in economia di beni e servizi e funzionamento della cassa economale)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9" table:style-name="ce15">
            <text:p>69</text:p>
          </table:table-cell>
          <table:table-cell office:value-type="string" table:style-name="ce16">
            <text:p>Gestione patrimonio immobiliare (acquisizione, locazione, comodato d'uso, alienazione……)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60 a 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6">
          <table:table-cell office:value-type="float" office:value="70" table:style-name="ce15">
            <text:p>70</text:p>
          </table:table-cell>
          <table:table-cell office:value-type="string" table:style-name="ce16">
            <text:p>Gestione protocollo e Archivio</text:p>
          </table:table-cell>
          <table:table-cell office:value-type="string" table:style-name="ce16">
            <text:p>DIREZIONE GENERALE, DIREZIONE AMMINISTRATIVA,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Per competenza:</text:p>
            <text:p>Direttore Amministrativo marco.passarelli@ambiente.marche.it - 0712132723</text:p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7">
          <table:table-cell office:value-type="float" office:value="71" table:style-name="ce15">
            <text:p>71</text:p>
          </table:table-cell>
          <table:table-cell office:value-type="string" table:style-name="ce16">
            <text:p>Gestione Reclami presentati ai Dipartimenti Provinciali <text:s text:c="3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/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8">
          <table:table-cell office:value-type="float" office:value="72" table:style-name="ce15">
            <text:p>72</text:p>
          </table:table-cell>
          <table:table-cell office:value-type="string" table:style-name="ce1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pdf/carta_dei_servizi/MD_DG_76.pdf">Modulo Reclam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9">
          <table:table-cell office:value-type="float" office:value="73" table:style-name="ce15">
            <text:p>73</text:p>
          </table:table-cell>
          <table:table-cell office:value-type="string" table:style-name="ce1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pdf/carta_dei_servizi/MD_DG_76.pdf">Modulo Reclam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0">
          <table:table-cell office:value-type="float" office:value="74" table:style-name="ce15">
            <text:p>74</text:p>
          </table:table-cell>
          <table:table-cell office:value-type="string" table:style-name="ce1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Modulo Reclam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Modulo Reclam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0">
          <table:table-cell office:value-type="float" office:value="76" table:style-name="ce15">
            <text:p>76</text:p>
          </table:table-cell>
          <table:table-cell office:value-type="string" table:style-name="ce16">
            <text:p>Gestione Reclami presentati alla Direzione Generale 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giorgio.catenacc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77" table:style-name="ce15">
            <text:p>77</text:p>
          </table:table-cell>
          <table:table-cell office:value-type="string" table:style-name="ce16">
            <text:p>Incarichi di sostituzione dei dirigenti assenti per ferie o altro impedimento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78" table:style-name="ce15">
            <text:p>78</text:p>
          </table:table-cell>
          <table:table-cell office:value-type="string" table:style-name="ce16">
            <text:p>Incarichi esterni e cariche extra-istituzionali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1">
          <table:table-cell office:value-type="float" office:value="79" table:style-name="ce15">
            <text:p>79</text:p>
          </table:table-cell>
          <table:table-cell office:value-type="string" table:style-name="ce16">
            <text:p>Istanza di sostituzione del responsabile del procedimento amministrativo (art. 2, c. 9 ter, Legge 241/90 e art. 28 D.L. 69/2013 conv. L. 98/2013)<text:s/>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la metà del termine previsto per la conclusione del procedimento originario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0" table:style-name="ce15">
            <text:p>80</text:p>
          </table:table-cell>
          <table:table-cell office:value-type="string" table:style-name="ce16">
            <text:p>Liquidazione compensi componenti commissioni esaminatric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1" table:style-name="ce15">
            <text:p>81</text:p>
          </table:table-cell>
          <table:table-cell office:value-type="string" table:style-name="ce16">
            <text:p>Liquidazione compenso incentivante al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2" table:style-name="ce15">
            <text:p>82</text:p>
          </table:table-cell>
          <table:table-cell office:value-type="string" table:style-name="ce16">
            <text:p>Liquidazione fatture servizi, forniture, lavor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3" table:style-name="ce15">
            <text:p>83</text:p>
          </table:table-cell>
          <table:table-cell office:value-type="string" table:style-name="ce16">
            <text:p>Liquidazione ferie non godute al personale cessat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4" table:style-name="ce15">
            <text:p>84</text:p>
          </table:table-cell>
          <table:table-cell office:value-type="string" table:style-name="ce16">
            <text:p>Liquidazione ferie non godute e indennità sostituiva preavviso decedu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5" table:style-name="ce15">
            <text:p>85</text:p>
          </table:table-cell>
          <table:table-cell office:value-type="string" table:style-name="ce16">
            <text:p>Liquidazione interessi e rivalutazione monetaria per competenze arretra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6" table:style-name="ce15">
            <text:p>86</text:p>
          </table:table-cell>
          <table:table-cell office:value-type="string" table:style-name="ce16">
            <text:p>Liquidazione salario accessorio (straordinari, reperibilità, trasferte, ecc.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7" table:style-name="ce15">
            <text:p>87</text:p>
          </table:table-cell>
          <table:table-cell office:value-type="string" table:style-name="ce16">
            <text:p>Liquidazione trattamenti economici vincolati al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2">
          <table:table-cell office:value-type="float" office:value="88" table:style-name="ce15">
            <text:p>88</text:p>
          </table:table-cell>
          <table:table-cell office:value-type="string" table:style-name="ce16">
            <text:p>Mobilità interna con selezione <text:s/>(istanza di partecipazione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3">
          <table:table-cell office:value-type="float" office:value="89" table:style-name="ce15">
            <text:p>89</text:p>
          </table:table-cell>
          <table:table-cell office:value-type="string" table:style-name="ce16">
            <text:p>Mobilità interna con selezione <text:s/>(procedimento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4">
          <table:table-cell office:value-type="float" office:value="90" table:style-name="ce15">
            <text:p>90</text:p>
          </table:table-cell>
          <table:table-cell office:value-type="string" table:style-name="ce16">
            <text:p>Nomina Collegi Tecnici per verifiche dirigen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5">
          <table:table-cell office:value-type="float" office:value="91" table:style-name="ce15">
            <text:p>91</text:p>
          </table:table-cell>
          <table:table-cell office:value-type="string" table:style-name="ce16">
            <text:p>Nomina commissioni giudicatrici per concorsi e selezion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2" table:style-name="ce15">
            <text:p>92</text:p>
          </table:table-cell>
          <table:table-cell office:value-type="string" table:style-name="ce16">
            <text:p>Nulla osta trasferimento presso altre amministrazioni pubblich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6">
          <table:table-cell office:value-type="float" office:value="93" table:style-name="ce15">
            <text:p>93</text:p>
          </table:table-cell>
          <table:table-cell office:value-type="string" table:style-name="ce16">
            <text:p>Organizzazione eventi/progetti per attività educative e formative<text:s/></text:p>
            <text:p>(Regolamento ARPAM; <text:s text:c="2"/>Manuale Sistema Gestione Qualità ARPAM; <text:s text:c="2"/>D.Lgs.165/2001, s.m.i.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giorgio.catenacci@ambiente.marche.it - 0712132721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7">
          <table:table-cell office:value-type="float" office:value="94" table:style-name="ce15">
            <text:p>94</text:p>
          </table:table-cell>
          <table:table-cell office:value-type="string" table:style-name="ce16">
            <text:p>Organizzazione eventi/progetti per attività educative e formative</text:p>
            <text:p>(Regolamento ARPAM; <text:s text:c="2"/>Manuale Sistema Gestione Qualità ARPAM; <text:s text:c="2"/>D.Lgs.165/2001, s.m.i.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giorgio.catenacci@ambiente.marche.it - 0712132722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5" table:style-name="ce15">
            <text:p>95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8">
          <table:table-cell office:value-type="float" office:value="96" table:style-name="ce15">
            <text:p>96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9">
          <table:table-cell office:value-type="float" office:value="97" table:style-name="ce15">
            <text:p>97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8" table:style-name="ce15">
            <text:p>98</text:p>
          </table:table-cell>
          <table:table-cell office:value-type="string" table:style-name="ce16">
            <text:p>Pagamento premi e regolazione premi assicurativ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0">
          <table:table-cell office:value-type="float" office:value="99" table:style-name="ce15">
            <text:p>99</text:p>
          </table:table-cell>
          <table:table-cell office:value-type="string" table:style-name="ce16">
            <text:p>Pagamento premi e regolazione premi assicurativ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0" table:style-name="ce15">
            <text:p>100</text:p>
          </table:table-cell>
          <table:table-cell office:value-type="string" table:style-name="ce16">
            <text:p>Passaggio ad altra qualifica per inidoneità fisica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1">
          <table:table-cell office:value-type="float" office:value="101" table:style-name="ce15">
            <text:p>101</text:p>
          </table:table-cell>
          <table:table-cell office:value-type="string" table:style-name="ce16">
            <text:p>Patrocinio legale dipendenti</text:p>
            <text:p>(<text:span text:style-name="T4">art. 26 CCNL 20.09.2001 SSN integrativo del CCNL del personale del comparto Sanità del 7 aprile 1999 - art.25 CCNL 8 giugno 2000 Dirigenza Medica SSN - art.25 CCNL 8 giugno 2000 Dirigenza Sanitaria Professionale Tecnica e Amministrativa SSN</text:span>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text:s text:c="57"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2" table:style-name="ce15">
            <text:p>102</text:p>
          </table:table-cell>
          <table:table-cell office:value-type="string" table:style-name="ce16">
            <text:p>Pratiche di quiescenza (pensione subito INPDAP, ecc.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3" table:style-name="ce15">
            <text:p>103</text:p>
          </table:table-cell>
          <table:table-cell office:value-type="string" table:style-name="ce16">
            <text:p>Pratiche I.P.S., T.F.R.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4" table:style-name="ce15">
            <text:p>104</text:p>
          </table:table-cell>
          <table:table-cell office:value-type="string" table:style-name="ce16">
            <text:p>Predisposizione di regolamenti aziendal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5" table:style-name="ce15">
            <text:p>105</text:p>
          </table:table-cell>
          <table:table-cell office:value-type="string" table:style-name="ce16">
            <text:p>Presa atto decesso dipenden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6" table:style-name="ce15">
            <text:p>106</text:p>
          </table:table-cell>
          <table:table-cell office:value-type="string" table:style-name="ce16">
            <text:p>Procedimento disciplinare<text:s/></text:p>
            <text:p>(Nei casi in cui la sanzione disciplinare sia superiore a quelle previste al c. 1 dell'art. 55 bis del D.Lgs n. 165/2001 e s.m.i.)</text:p>
          </table:table-cell>
          <table:table-cell office:value-type="string" table:style-name="ce16">
            <text:p>DIREZIONE AMMINISTRATIV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Ufficio competente per i procedimenti disciplinari</text:p>
            <text:p>Rif. Dirigente Servizio Personale 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7" table:style-name="ce15">
            <text:p>107</text:p>
          </table:table-cell>
          <table:table-cell office:value-type="string" table:style-name="ce16">
            <text:p>Procedure concorsuali fallimenta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, <text:s text:c="59"/>e comunque entro 30 gg. dall'udien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108" table:style-name="ce15">
            <text:p>108</text:p>
          </table:table-cell>
          <table:table-cell office:value-type="string" table:style-name="ce16">
            <text:p>Relazione al conto annual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2">
          <table:table-cell office:value-type="float" office:value="109" table:style-name="ce15">
            <text:p>109</text:p>
          </table:table-cell>
          <table:table-cell office:value-type="string" table:style-name="ce16">
            <text:p>Rete regionale qualità dell'aria (raccolta, validazione e reportistica; gestione reti di rilevamento e campionamenti in siti fissi o con strumentazione mobile)</text:p>
          </table:table-cell>
          <table:table-cell office:value-type="string" table:style-name="ce16">
            <text:p>DIREZIONE TECNICO SCIENTIFIC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giorgio.catenacci@ambiente.marche.it - 0712132722</text:p>
          </table:table-cell>
          <table:table-cell office:value-type="string" table:style-name="ce16">
            <text:p>Direttore Tecnico-Scientifico giorgio.catenacci@ambiente.marche.it - 07121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valgono i tempi tecnici necessari per la refertazione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3">
          <table:table-cell office:value-type="float" office:value="110" table:style-name="ce15">
            <text:p>110</text:p>
          </table:table-cell>
          <table:table-cell office:value-type="string" table:style-name="ce16">
            <text:p>Richiesta misure campi elettromagnetici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4">
          <table:table-cell office:value-type="float" office:value="111" table:style-name="ce15">
            <text:p>111</text:p>
          </table:table-cell>
          <table:table-cell office:value-type="string" table:style-name="ce16">
            <text:p>Richiesta misure di rumore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7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3">
          <table:table-cell office:value-type="float" office:value="112" table:style-name="ce15">
            <text:p>112</text:p>
          </table:table-cell>
          <table:table-cell office:value-type="string" table:style-name="ce16">
            <text:p>Richiesta misure radioattività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5">
          <table:table-cell office:value-type="float" office:value="113" table:style-name="ce15">
            <text:p>113</text:p>
          </table:table-cell>
          <table:table-cell office:value-type="string" table:style-name="ce16">
            <text:p>Richiesta sopralluoghi/ispezioni su matrici ambientali ai sensi del d.lgs. 152/06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7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114" table:style-name="ce15">
            <text:p>114</text:p>
          </table:table-cell>
          <table:table-cell office:value-type="string" table:style-name="ce16">
            <text:p>Richieste di notizie, dati, statistiche, rendiconti ecc. formulate da organismi dello Stato, dalla Regione o da altri enti pubblici</text:p>
          </table:table-cell>
          <table:table-cell office:value-type="string" table:style-name="ce16">
            <text:p>UU.OO. E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/text:p>
            <text:p>Direttore Amministrativo marco.passarelli@ambiente.marche.it - 0712132723</text:p>
            <text:p>Direttore Tecnico-Scientifico (per atti tecnici afferenti la Direzione Centrale) giorgio.catenacci@ambiente.marche.it - 0712132721</text:p>
            <text:p>Dirigente U.O. Personale giampiero.guiducci@ambiente.marche.it - 0712132725</text:p>
            <text:p>Dirigente U.O. Finanziario, Appalti e Contratti, Patrimonio luca.santoni@ambiente.marche.it - 0712132729</text:p>
            <text:p>Direttori delle Aree Vaste (per competenza territoriale):</text:p>
            <text:p>Direttore Area Vasta Nord (Ancona - Pesaro-Urbino): andrea.monsignori@ambiente.marche.it - 072128732716</text:p>
            <text:p>Direttore Area Vasta Sud (Macerata - Ascoli Piceno - Fermo): massimo.marcheggiani@ambiente.marche.it - 07332933777<text:s text:c="7"/></text:p>
          </table:table-cell>
          <table:table-cell office:value-type="string" table:style-name="ce16">
            <text:p>Direttore Generale, Direttore Amministrativo; Direttore Tecnico Scientifico; Direttori dei Dipartimenti Provinciali; Responsabili dei servizi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15" table:style-name="ce15">
            <text:p>115</text:p>
          </table:table-cell>
          <table:table-cell office:value-type="string" table:style-name="ce16">
            <text:p>Riconoscimento invalidità per causa di servizi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text:s text:c="160"/>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116" table:style-name="ce15">
            <text:p>116</text:p>
          </table:table-cell>
          <table:table-cell office:value-type="string" table:style-name="ce16">
            <text:p>Ricorso al potere sostitutivo in caso di mancata pubblicazione o inerzia del Responsabile per la <text:s/>Trasparenza (accesso civico art. 5, c.1., d.lgs. 33/2013)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LTRI%20CONTENUTI/ACCESSO%20CIVICO/accesso_civico_sostitutivo_modulo_web.pdf">Ricorso al Potere Sostitutiv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2">
          <table:table-cell office:value-type="float" office:value="117" table:style-name="ce15">
            <text:p>117</text:p>
          </table:table-cell>
          <table:table-cell office:value-type="string" table:style-name="ce16">
            <text:p>Rilascio certificazioni di servizi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6">
          <table:table-cell office:value-type="float" office:value="118" table:style-name="ce15">
            <text:p>118</text:p>
          </table:table-cell>
          <table:table-cell office:value-type="string" table:style-name="ce16">
            <text:p>Rilevazione permessi art. 33, c. 2 e 3, della Legge 5 febbraio 1992, n. 104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119" table:style-name="ce15">
            <text:p>119</text:p>
          </table:table-cell>
          <table:table-cell office:value-type="string" table:style-name="ce16">
            <text:p>Riliquidazione pratiche pension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9">
          <table:table-cell office:value-type="float" office:value="120" table:style-name="ce15">
            <text:p>120</text:p>
          </table:table-cell>
          <table:table-cell office:value-type="string" table:style-name="ce16">
            <text:p>Risoluzione rapporto di lavoro per dimissioni volontari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7">
          <table:table-cell office:value-type="float" office:value="121" table:style-name="ce15">
            <text:p>121</text:p>
          </table:table-cell>
          <table:table-cell office:value-type="string" table:style-name="ce16">
            <text:p>Risoluzione rapporto di lavoro per esito negativo periodo prov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22" table:style-name="ce15">
            <text:p>122</text:p>
          </table:table-cell>
          <table:table-cell office:value-type="string" table:style-name="ce16">
            <text:p>Risoluzione rapporto di lavoro per inidoneità fisica alle mansioni o a qualsiasi attività lavorativ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8">
          <table:table-cell office:value-type="float" office:value="123" table:style-name="ce15">
            <text:p>123</text:p>
          </table:table-cell>
          <table:table-cell office:value-type="string" table:style-name="ce16">
            <text:p>Scorrimento graduatorie concors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2">
          <table:table-cell office:value-type="float" office:value="124" table:style-name="ce15">
            <text:p>124</text:p>
          </table:table-cell>
          <table:table-cell office:value-type="string" table:style-name="ce16">
            <text:p>Segnalazione di fatti, attività o atti che si pongano in contrasto con le direttive anticorruzione<text:s/></text:p>
          </table:table-cell>
          <table:table-cell office:value-type="string" table:style-name="ce16">
            <text:p>RESPONSABILE ANTICORRUZION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/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LTRI%20CONTENUTI/ANTICORRUZIONE/whistleblowing_regolamento.pdf">Regolamento e moduli segnalazion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6">
          <table:table-cell office:value-type="float" office:value="125" table:style-name="ce15">
            <text:p>125</text:p>
          </table:table-cell>
          <table:table-cell office:value-type="string" table:style-name="ce16">
            <text:p>Segnalazione di fatti, attività o atti che si pongano in contrasto con le direttive anticorruzione (whistleblowing)</text:p>
          </table:table-cell>
          <table:table-cell office:value-type="string" table:style-name="ce16">
            <text:p>RESPONSABILE ANTICORRUZIONE</text:p>
          </table:table-cell>
          <table:table-cell office:value-type="string" table:style-name="ce16">
            <text:p>SEGNALAZIONE PERSONALE DIPENDENTE, COLLABORATORI, ECC.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/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9">
          <table:table-cell office:value-type="float" office:value="126" table:style-name="ce15">
            <text:p>126</text:p>
          </table:table-cell>
          <table:table-cell office:value-type="string" table:style-name="ce16">
            <text:p>Soddisfazione Cliente <text:s/>(Norma UNI CEI EN ISO/IEC 17025:2005; Manuale Sistema Gestione Qualità ARPAM; Procedura Gestionale 15 "Cooperazione del Laboratorio")</text:p>
          </table:table-cell>
          <table:table-cell office:value-type="string" table:style-name="ce16">
            <text:p>DIPARTIMENTI PROVINCIALI E SERVIZIO LABORATORIO MULTISIT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  <text:p>Direttore del SERVIZIO LABORATORIO MULTISITO:<text:s/></text:p>
            <text:p>stefano.orilisi@ambiente.marche.it - <text:s/>07128732722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<text:s text:c="7"/></text:p>
            <text:p>Direttore del SERVIZIO LABORATORIO MULTISITO:<text:s/></text:p>
            <text:p>stefano.orilisi@ambiente.marche.it - <text:s/>071287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Valutazione semestrale per Riesame SGQ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pdf/carta_dei_servizi/MD_DG_107.pdf">Modul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0">
          <table:table-cell office:value-type="float" office:value="127" table:style-name="ce15">
            <text:p>127</text:p>
          </table:table-cell>
          <table:table-cell office:value-type="string" table:style-name="ce16">
            <text:p>Stipula convenzioni (attive/passive) - Protocolli d’Intesa - Accordi quadro - (L.R. 60/97 art. 5 - L. 241/90 art. 15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definizione dell'accordo con la contropart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128" table:style-name="ce15">
            <text:p>128</text:p>
          </table:table-cell>
          <table:table-cell office:value-type="string" table:style-name="ce16">
            <text:p>Stipula convenzioni (attive/passive) - Protocolli d’Intesa - Accordi quadro - (L.R. 60/97 art. 5 - L. 241/90 art. 15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definizione dell'accordo con la contropart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1">
          <table:table-cell office:value-type="float" office:value="129" table:style-name="ce15">
            <text:p>129</text:p>
          </table:table-cell>
          <table:table-cell office:value-type="string" table:style-name="ce16">
            <text:p>Svincolo depositi cauzionali (D.Lgs. 163/2006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6">
            <text:p>Dirigente U.O. Finanziario, Appalti e Contratti, Patrimonio luca.santo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8">
          <table:table-cell office:value-type="float" office:value="130" table:style-name="ce15">
            <text:p>130</text:p>
          </table:table-cell>
          <table:table-cell office:value-type="string" table:style-name="ce16">
            <text:p>Trasferimento o comando da altre amministrazioni pubblich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2">
          <table:table-cell office:value-type="float" office:value="131" table:style-name="ce15">
            <text:p>131</text:p>
          </table:table-cell>
          <table:table-cell office:value-type="string" table:style-name="ce16">
            <text:p>Trasformazione rapporti di lavoro da tempo pieno a tempo parziale e viceversa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3">
          <table:table-cell office:value-type="float" office:value="132" table:style-name="ce15">
            <text:p>132</text:p>
          </table:table-cell>
          <table:table-cell office:value-type="string" table:style-name="ce16">
            <text:p>Valutazione ambientale strategica (VAS)</text:p>
          </table:table-cell>
          <table:table-cell office:value-type="string" table:style-name="ce16">
            <text:p>DIREZIONE TECNICO SCIENTIFICA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Tecnico-Scientifico (per atti tecnici afferenti la Direzione Centrale)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Per competenza:</text:p>
            <text:p>Direttore Tecnico-Scientifico (per atti tecnici afferenti la Direzione Centrale)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4">
          <table:table-cell office:value-type="float" office:value="133" table:style-name="ce15">
            <text:p>133</text:p>
          </table:table-cell>
          <table:table-cell office:value-type="string" table:style-name="ce16">
            <text:p>Valutazione di impatto ambientale (VIA)</text:p>
          </table:table-cell>
          <table:table-cell office:value-type="string" table:style-name="ce16">
            <text:p>DIREZIONE TECNICO SCIENTIFICA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Tecnico-Scientifico (per atti tecnici afferenti la Direzione Centrale)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Per competenza:</text:p>
            <text:p>Direttore Tecnico-Scientifico (per atti tecnici afferenti la Direzione Centrale) giorgio.catenacci@ambiente.marche.it - 0712132721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andrea.monsignori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Le informazioni sono reperibili rivolgendosi alle UU.OO. Indicate a colonna 3 e 5</text:p>
          </table:table-cell>
          <table:table-cell office:value-type="string" table:style-name="ce16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5">
          <table:table-cell office:value-type="float" office:value="134" table:style-name="ce15">
            <text:p>134</text:p>
          </table:table-cell>
          <table:table-cell office:value-type="string" table:style-name="ce1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16">
            <text:p>RESPONSABILE GARANZIA QUALITA' ARPAM/RUO QUALITA', FORMAZIONE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<text:s text:c="35"/>"Analisi delle cause", in cui si determina l'Azione Correttiva (AC) <text:s text:c="46"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6">
          <table:table-cell office:value-type="float" office:value="135" table:style-name="ce15">
            <text:p>135</text:p>
          </table:table-cell>
          <table:table-cell office:value-type="string" table:style-name="ce1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16">
            <text:p>RESPONSABILE GARANZIA QUALITA' ARPAM/ REFERENTI QUALITA' <text:s/>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<text:s text:c="35"/>"Analisi delle cause", in cui si determina l'Azione Correttiva (AC) <text:s text:c="2"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7">
          <table:table-cell office:value-type="float" office:value="136" table:style-name="ce15">
            <text:p>136</text:p>
          </table:table-cell>
          <table:table-cell office:value-type="string" table:style-name="ce1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E GARANZIA QUALITA' ARPAM/RUO QUALITA', FORMAZIONE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8">
          <table:table-cell office:value-type="float" office:value="137" table:style-name="ce15">
            <text:p>137</text:p>
          </table:table-cell>
          <table:table-cell office:value-type="string" table:style-name="ce1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E GARANZIA QUALITA' ARPAM/ REFERENTI QUALITA' <text:s/>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8">
          <table:table-cell office:value-type="float" office:value="138" table:style-name="ce15">
            <text:p>138</text:p>
          </table:table-cell>
          <table:table-cell office:value-type="string" table:style-name="ce16">
            <text:p>Verifica Efficacia Azioni Correttive conseguenti a Rilievi <text:s text:c="2"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16">
            <text:p>RESPONSABILI DEI SERVIZI/ DIRETTOR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9">
          <table:table-cell office:value-type="float" office:value="139" table:style-name="ce15">
            <text:p>139</text:p>
          </table:table-cell>
          <table:table-cell office:value-type="string" table:style-name="ce16">
            <text:p>Verifica Efficacia Azioni Correttive conseguenti a Rilievi <text:s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16">
            <text:p>DIRETTORE GENERALE/ DIRETTORE AMMINISTRATIVO/ DIRETTORE TECNICO SCIENTIFICO/RESPONSABILI UFFICI AMMINISTRATIV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0">
          <table:table-cell office:value-type="float" office:value="140" table:style-name="ce15">
            <text:p>140</text:p>
          </table:table-cell>
          <table:table-cell office:value-type="string" table:style-name="ce16">
            <text:p>Verifica Efficacia Azioni Preventive <text:s text:c="4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DIRETTORE GENERALE/ DIRETTORE AMMINISTRATIVO/ DIRETTORE TECNICO SCIENTIFICO/RESPONSABILI UFFICI AMMINISTRATIV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1">
          <table:table-cell office:value-type="float" office:value="141" table:style-name="ce15">
            <text:p>141</text:p>
          </table:table-cell>
          <table:table-cell office:value-type="string" table:style-name="ce16">
            <text:p>Verifica Efficacia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I DEI SERVIZI/ DIRETTOR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142" table:style-name="ce15">
            <text:p>142</text:p>
          </table:table-cell>
          <table:table-cell office:value-type="string" table:style-name="ce16">
            <text:p>Verifiche dirigen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143" table:style-name="ce15">
            <text:p>143</text:p>
          </table:table-cell>
          <table:table-cell office:value-type="string" table:style-name="ce16">
            <text:p>Verifiche su ascensori, gru e apparecchi di sollevamento, idroestrattori, scariche atmosferiche, impianti a terra, antideflagranti<text:s/></text:p>
          </table:table-cell>
          <table:table-cell office:value-type="string" table:style-name="ce16">
            <text:p>SERVIZIO RISCHIO INDUSTRIALE E VERIFICHE IMPIANTISTICH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Servizio Impiantistica</text:p>
            <text:p>annamaria.alessandrini@ambiente.marche.it - 07362238250</text:p>
          </table:table-cell>
          <table:table-cell office:value-type="string" table:style-name="ce16">
            <text:p>Dirigente Servizio Impiantistica</text:p>
            <text:p>annamaria.alessandrini@ambiente.marche.it - 0736223825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scadenza validità precedente accertamento (annuale o biennale)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number-rows-repeated="29" table:style-name="ro62">
          <table:table-cell table:style-name="ce27"/>
          <table:table-cell table:style-name="ce28"/>
          <table:table-cell table:number-columns-repeated="5" table:style-name="ce4"/>
          <table:table-cell table:number-columns-repeated="4" table:style-name="ce29"/>
          <table:table-cell table:style-name="ce27"/>
          <table:table-cell table:number-columns-repeated="3" table:style-name="ce29"/>
          <table:table-cell table:number-columns-repeated="16369" table:style-name="ce4"/>
        </table:table-row>
        <table:table-row table:style-name="ro62">
          <table:table-cell table:style-name="ce30"/>
          <table:table-cell table:style-name="ce31"/>
          <table:table-cell table:number-columns-repeated="5" table:style-name="ce5"/>
          <table:table-cell table:number-columns-repeated="4" table:style-name="ce32"/>
          <table:table-cell table:style-name="ce30"/>
          <table:table-cell table:number-columns-repeated="3" table:style-name="ce32"/>
          <table:table-cell table:number-columns-repeated="16369" table:style-name="ce5"/>
        </table:table-row>
        <table:table-row table:number-rows-repeated="67" table:style-name="ro62">
          <table:table-cell table:style-name="ce30"/>
          <table:table-cell table:style-name="ce31"/>
          <table:table-cell table:number-columns-repeated="5" table:style-name="ce5"/>
          <table:table-cell table:number-columns-repeated="4" table:style-name="ce32"/>
          <table:table-cell table:style-name="ce30"/>
          <table:table-cell table:number-columns-repeated="3" table:style-name="ce32"/>
          <table:table-cell table:number-columns-repeated="43" table:style-name="ce5"/>
          <table:table-cell table:number-columns-repeated="16326" table:style-name="ce1"/>
        </table:table-row>
        <table:table-row table:number-rows-repeated="1048332" table:style-name="ro62">
          <table:table-cell table:number-columns-repeated="16384"/>
        </table:table-row>
        <table:named-expressions>
          <table:named-range table:name="Print_Area" table:cell-range-address="TUTTI_I_PROCEDIMENTI.$A$2:TUTTI_I_PROCEDIMENTI.$O$147" table:base-cell-address="TUTTI_I_PROCEDIMENTI.$A$1"/>
        </table:named-expressions>
      </table:table>
      <table:database-ranges>
        <table:database-range table:target-range-address="TUTTI_I_PROCEDIMENTI.B4:TUTTI_I_PROCEDIMENTI.O1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PUBBLICAZIONE AI SENSI ART. 35, COMMA 1, D.LGS. 33/2013</text:p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 </text:span><text:span text:style-name="T1">24/06/2020</text:span>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ta simeoni</meta:initial-creator>
    <dc:creator>Giampiero Guiducci</dc:creator>
    <meta:creation-date>2015-05-11T08:44:00Z</meta:creation-date>
    <dc:date>2023-10-31T10:37:28Z</dc:date>
    <meta:print-date>2023-10-31T10:36:13Z</meta:print-date>
  </office:meta>
</office:document-meta>
</file>