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3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Valuta" style:data-style-name="N38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COSTI_CONTABILIZZ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3">
          <table:table-cell table:style-name="ce6"/>
          <table:table-cell office:value-type="string" table:style-name="ce7">
            <text:p>anno 2020</text:p>
          </table:table-cell>
          <table:table-cell table:number-columns-repeated="2" table:style-name="ce8"/>
          <table:table-cell table:style-name="ce9"/>
          <table:table-cell table:number-columns-repeated="16379" table:style-name="ce6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6"/>
          <table:table-cell table:style-name="ce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4">
            <text:p><text:s/>SERVIZIO</text:p>
          </table:table-cell>
          <table:table-cell office:value-type="string" table:style-name="ce15">
            <text:p>COSTI</text:p>
            <text:p>(ESCLUSO COSTO DEL PERSONALE)</text:p>
            <text:p>€</text:p>
          </table:table-cell>
          <table:table-cell office:value-type="string" table:style-name="ce15">
            <text:p>COSTI DEL PERSONALE</text:p>
            <text:p>€</text:p>
          </table:table-cell>
          <table:table-cell office:value-type="string" table:style-name="ce15">
            <text:p>TOTALE</text:p>
            <text:p>€</text:p>
          </table:table-cell>
          <table:table-cell table:number-columns-repeated="3" table:style-name="ce6"/>
          <table:table-cell table:number-columns-repeated="4" table:style-name="ce16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18">
            <text:p><text:s/>LABORATORIO</text:p>
          </table:table-cell>
          <table:table-cell office:value-type="currency" office:value="1689766" table:style-name="ce39">
            <text:p><text:s/>€ 1.689.766<text:s/></text:p>
          </table:table-cell>
          <table:table-cell office:value-type="currency" office:value="2226954" table:style-name="ce39">
            <text:p><text:s/>€ 2.226.954<text:s/></text:p>
          </table:table-cell>
          <table:table-cell office:value-type="currency" office:value="3916720" table:style-name="ce40">
            <text:p><text:s/>€ 3.916.720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<text:s/>TERRITORIALE</text:p>
          </table:table-cell>
          <table:table-cell office:value-type="currency" office:value="925526.67" table:style-name="ce41">
            <text:p><text:s/>€ 925.527<text:s/></text:p>
          </table:table-cell>
          <table:table-cell office:value-type="currency" office:value="4519287" table:style-name="ce41">
            <text:p><text:s/>€ 4.519.287<text:s/></text:p>
          </table:table-cell>
          <table:table-cell office:value-type="currency" office:value="5444813.6699999999" table:style-name="ce42">
            <text:p><text:s/>€ 5.444.814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INQUINAMENTO ATMOSFERICO</text:p>
          </table:table-cell>
          <table:table-cell office:value-type="currency" office:value="559502" table:style-name="ce39">
            <text:p><text:s/>€ 559.502<text:s/></text:p>
          </table:table-cell>
          <table:table-cell office:value-type="currency" office:value="411503.85" table:style-name="ce39">
            <text:p><text:s/>€ 411.504<text:s/></text:p>
          </table:table-cell>
          <table:table-cell office:value-type="currency" office:value="971005.85" table:style-name="ce40">
            <text:p><text:s/>€ 971.006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<text:s/>IMPIANTISTICA</text:p>
          </table:table-cell>
          <table:table-cell office:value-type="currency" office:value="107438" table:style-name="ce41">
            <text:p><text:s/>€ 107.438<text:s/></text:p>
          </table:table-cell>
          <table:table-cell office:value-type="currency" office:value="676739.34" table:style-name="ce41">
            <text:p><text:s/>€ 676.739<text:s/></text:p>
          </table:table-cell>
          <table:table-cell office:value-type="currency" office:value="784177.34" table:style-name="ce42">
            <text:p><text:s/>€ 784.177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EPIDEMIOLOGIA AMBIENTALE</text:p>
          </table:table-cell>
          <table:table-cell office:value-type="currency" office:value="7137.15" table:style-name="ce39">
            <text:p><text:s/>€ 7.137<text:s/></text:p>
          </table:table-cell>
          <table:table-cell office:value-type="currency" office:value="258436" table:style-name="ce39">
            <text:p><text:s/>€ 258.436<text:s/></text:p>
          </table:table-cell>
          <table:table-cell office:value-type="currency" office:value="265573.15000000002" table:style-name="ce40">
            <text:p><text:s/>€ 265.573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PROGETTI FINALIZZATI</text:p>
          </table:table-cell>
          <table:table-cell office:value-type="currency" office:value="97921.62" table:style-name="ce41">
            <text:p><text:s/>€ 97.922<text:s/></text:p>
          </table:table-cell>
          <table:table-cell table:style-name="ce41"/>
          <table:table-cell office:value-type="currency" office:value="97921.62" table:style-name="ce42">
            <text:p><text:s/>€ 97.922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COSTI GENERALI</text:p>
          </table:table-cell>
          <table:table-cell office:value-type="currency" office:value="1476512" table:style-name="ce39">
            <text:p><text:s/>€ 1.476.512<text:s/></text:p>
          </table:table-cell>
          <table:table-cell office:value-type="currency" office:value="3020556" table:style-name="ce39">
            <text:p><text:s/>€ 3.020.556<text:s/></text:p>
          </table:table-cell>
          <table:table-cell office:value-type="currency" office:value="4511343" table:formula="of:=4497069+14274" table:style-name="ce40">
            <text:p><text:s/>€ 4.511.343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37">
            <text:p>TOTALE COSTI ANNO 2020</text:p>
          </table:table-cell>
          <table:covered-table-cell table:number-columns-repeated="2"/>
          <table:table-cell office:value-type="currency" office:value="15991554.629999999" table:formula="of:=SUM([.E6:.E12])" table:style-name="ce21">
            <text:p><text:s/>€ 15.991.555<text:s/></text:p>
          </table:table-cell>
          <table:table-cell table:number-columns-repeated="16379" table:style-name="ce17"/>
        </table:table-row>
        <table:table-row table:style-name="ro6">
          <table:table-cell table:style-name="ce3"/>
          <table:table-cell table:style-name="ce22"/>
          <table:table-cell office:value-type="string" office:string-value="" table:formula="of:=IFERROR(INDEX([.#REF!];MATCH([.#REF!]&amp;[.$B14];[.#REF!];0);3);&quot;&quot;)" table:style-name="ce23"/>
          <table:table-cell office:value-type="string" office:string-value="" table:formula="of:=IFERROR(INDEX([.#REF!];MATCH([.#REF!]&amp;[.$B14];[.#REF!];0);3);&quot;&quot;)" table:style-name="ce24"/>
          <table:table-cell office:value-type="string" office:string-value="" table:formula="of:=IFERROR(INDEX([.#REF!];MATCH([.#REF!]&amp;[.$B14];[.#REF!];0);3);&quot;&quot;)" table:style-name="ce23"/>
          <table:table-cell table:number-columns-repeated="1637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table:style-name="ce3"/>
          <table:table-cell table:style-name="ce26"/>
          <table:table-cell table:style-name="ce30"/>
          <table:table-cell table:style-name="ce31"/>
          <table:table-cell table:style-name="ce32"/>
          <table:table-cell table:number-columns-repeated="16379" table:style-name="ce3"/>
        </table:table-row>
        <table:table-row table:style-name="ro9">
          <table:table-cell table:style-name="ce33"/>
          <table:table-cell table:number-columns-spanned="3" table:number-rows-spanned="1" table:style-name="ce38"/>
          <table:covered-table-cell table:number-columns-repeated="2"/>
          <table:table-cell table:number-columns-repeated="16380" table:style-name="ce34"/>
        </table:table-row>
        <table:table-row table:style-name="ro10">
          <table:table-cell table:style-name="ce35"/>
          <table:table-cell table:style-name="ce36"/>
          <table:table-cell table:number-columns-repeated="16382" table:style-name="ce35"/>
        </table:table-row>
        <table:table-row table:style-name="ro8">
          <table:table-cell table:number-columns-repeated="16384" table:style-name="ce3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0_COSTI_CONTABILIZZATI.$A$1:2020_COSTI_CONTABILIZZATI.$H$16" table:base-cell-address="2020_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Valut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homas Valerio Simeoni</meta:initial-creator>
    <dc:creator>Marini Paola</dc:creator>
    <meta:creation-date>2013-06-24T22:12:51Z</meta:creation-date>
    <dc:date>2023-01-12T08:59:54Z</dc:date>
    <meta:print-date>2021-01-12T12:25:49Z</meta:print-date>
  </office:meta>
</office:document-meta>
</file>