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Valuta" style:data-style-name="N39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Valut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8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igliaia" style:data-style-name="N38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9_COSTI_CONTABILIZZATI" table:style-name="ta1" table:print-ranges="2019_COSTI_CONTABILIZZATI.A1:2019_COSTI_CONTABILIZZATI.H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3"/>
        </table:table-row>
        <table:table-row table:style-name="ro3">
          <table:table-cell table:style-name="ce6"/>
          <table:table-cell office:value-type="string" table:style-name="ce7">
            <text:p>anno 2019</text:p>
          </table:table-cell>
          <table:table-cell table:number-columns-repeated="2" table:style-name="ce8"/>
          <table:table-cell table:style-name="ce9"/>
          <table:table-cell table:number-columns-repeated="16379" table:style-name="ce6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6"/>
          <table:table-cell table:style-name="ce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4">
            <text:p><text:s/>SERVIZIO</text:p>
          </table:table-cell>
          <table:table-cell office:value-type="string" table:style-name="ce15">
            <text:p>COSTI</text:p>
            <text:p>(ESCLUSO COSTO DEL PERSONALE)</text:p>
            <text:p>€</text:p>
          </table:table-cell>
          <table:table-cell office:value-type="string" table:style-name="ce15">
            <text:p>COSTI DEL PERSONALE</text:p>
            <text:p>€</text:p>
          </table:table-cell>
          <table:table-cell office:value-type="string" table:style-name="ce15">
            <text:p>TOTALE</text:p>
            <text:p>€</text:p>
          </table:table-cell>
          <table:table-cell table:number-columns-repeated="3" table:style-name="ce6"/>
          <table:table-cell table:number-columns-repeated="4" table:style-name="ce16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18">
            <text:p><text:s/>LABORATORIO</text:p>
          </table:table-cell>
          <table:table-cell office:value-type="currency" office:value="1816613" table:style-name="ce19">
            <text:p><text:s/>€ 1.816.613<text:s/></text:p>
          </table:table-cell>
          <table:table-cell office:value-type="currency" office:value="3158565" table:style-name="ce19">
            <text:p><text:s/>€ 3.158.565<text:s/></text:p>
          </table:table-cell>
          <table:table-cell office:value-type="currency" office:value="4975178" table:style-name="ce20">
            <text:p><text:s/>€ 4.975.178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2">
            <text:p><text:s/>TERRITORIALE</text:p>
          </table:table-cell>
          <table:table-cell office:value-type="currency" office:value="952157" table:style-name="ce23">
            <text:p><text:s/>€ 952.157<text:s/></text:p>
          </table:table-cell>
          <table:table-cell office:value-type="currency" office:value="4080530" table:style-name="ce23">
            <text:p><text:s/>€ 4.080.530<text:s/></text:p>
          </table:table-cell>
          <table:table-cell office:value-type="currency" office:value="5032687" table:style-name="ce24">
            <text:p><text:s/>€ 5.032.687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<text:s/>INQUINAMENTO ATMOSFERICO</text:p>
          </table:table-cell>
          <table:table-cell office:value-type="currency" office:value="569593" table:style-name="ce19">
            <text:p><text:s/>€ 569.593<text:s/></text:p>
          </table:table-cell>
          <table:table-cell office:value-type="currency" office:value="390157" table:style-name="ce19">
            <text:p><text:s/>€ 390.157<text:s/></text:p>
          </table:table-cell>
          <table:table-cell office:value-type="currency" office:value="959750" table:style-name="ce20">
            <text:p><text:s/>€ 959.750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2">
            <text:p><text:s/>IMPIANTISTICA</text:p>
          </table:table-cell>
          <table:table-cell office:value-type="currency" office:value="109872" table:style-name="ce23">
            <text:p><text:s/>€ 109.872<text:s/></text:p>
          </table:table-cell>
          <table:table-cell office:value-type="currency" office:value="706757" table:style-name="ce23">
            <text:p><text:s/>€ 706.757<text:s/></text:p>
          </table:table-cell>
          <table:table-cell office:value-type="currency" office:value="816629" table:style-name="ce24">
            <text:p><text:s/>€ 816.629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<text:s/>EPIDEMIOLOGIA AMBIENTALE</text:p>
          </table:table-cell>
          <table:table-cell office:value-type="currency" office:value="7123" table:style-name="ce19">
            <text:p><text:s/>€ 7.123<text:s/></text:p>
          </table:table-cell>
          <table:table-cell office:value-type="currency" office:value="239931" table:style-name="ce19">
            <text:p><text:s/>€ 239.931<text:s/></text:p>
          </table:table-cell>
          <table:table-cell office:value-type="currency" office:value="247055" table:style-name="ce20">
            <text:p><text:s/>€ 247.055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2">
            <text:p>PROGETTI FINALIZZATI</text:p>
          </table:table-cell>
          <table:table-cell office:value-type="currency" office:value="102107" table:style-name="ce23">
            <text:p><text:s/>€ 102.107<text:s/></text:p>
          </table:table-cell>
          <table:table-cell table:style-name="ce23"/>
          <table:table-cell office:value-type="currency" office:value="102107" table:style-name="ce24">
            <text:p><text:s/>€ 102.107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COSTI GENERALI</text:p>
          </table:table-cell>
          <table:table-cell office:value-type="currency" office:value="1898236" table:style-name="ce19">
            <text:p><text:s/>€ 1.898.236<text:s/></text:p>
          </table:table-cell>
          <table:table-cell office:value-type="currency" office:value="2625036" table:style-name="ce19">
            <text:p><text:s/>€ 2.625.036<text:s/></text:p>
          </table:table-cell>
          <table:table-cell office:value-type="currency" office:value="4523272" table:style-name="ce20">
            <text:p><text:s/>€ 4.523.272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41">
            <text:p>TOTALE COSTI ANNO 2019</text:p>
          </table:table-cell>
          <table:covered-table-cell table:number-columns-repeated="2"/>
          <table:table-cell office:value-type="currency" office:value="16656677" table:style-name="ce25">
            <text:p><text:s/>€ 16.656.677<text:s/></text:p>
          </table:table-cell>
          <table:table-cell table:number-columns-repeated="16379" table:style-name="ce17"/>
        </table:table-row>
        <table:table-row table:style-name="ro6">
          <table:table-cell table:style-name="ce3"/>
          <table:table-cell table:style-name="ce26"/>
          <table:table-cell office:value-type="string" office:string-value="" table:formula="msoxl:=IFERROR(INDEX(#REF!,MATCH(#REF!&amp;$B14,#REF!,0),3),&quot;&quot;)" table:style-name="ce27"/>
          <table:table-cell office:value-type="string" office:string-value="" table:formula="msoxl:=IFERROR(INDEX(#REF!,MATCH(#REF!&amp;$B14,#REF!,0),3),&quot;&quot;)" table:style-name="ce28"/>
          <table:table-cell office:value-type="string" office:string-value="" table:formula="msoxl:=IFERROR(INDEX(#REF!,MATCH(#REF!&amp;$B14,#REF!,0),3),&quot;&quot;)" table:style-name="ce27"/>
          <table:table-cell table:number-columns-repeated="16379" table:style-name="ce3"/>
        </table:table-row>
        <table:table-row table:style-name="ro7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29"/>
        </table:table-row>
        <table:table-row table:style-name="ro8">
          <table:table-cell table:style-name="ce3"/>
          <table:table-cell table:style-name="ce30"/>
          <table:table-cell table:style-name="ce34"/>
          <table:table-cell table:style-name="ce35"/>
          <table:table-cell table:style-name="ce36"/>
          <table:table-cell table:number-columns-repeated="16379" table:style-name="ce3"/>
        </table:table-row>
        <table:table-row table:style-name="ro9">
          <table:table-cell table:style-name="ce37"/>
          <table:table-cell table:number-columns-spanned="3" table:number-rows-spanned="1" table:style-name="ce42"/>
          <table:covered-table-cell table:number-columns-repeated="2"/>
          <table:table-cell table:number-columns-repeated="16380" table:style-name="ce38"/>
        </table:table-row>
        <table:table-row table:style-name="ro10">
          <table:table-cell table:style-name="ce39"/>
          <table:table-cell table:style-name="ce40"/>
          <table:table-cell table:number-columns-repeated="16382" table:style-name="ce39"/>
        </table:table-row>
        <table:table-row table:style-name="ro8">
          <table:table-cell table:number-columns-repeated="16384" table:style-name="ce3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Valuta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1-01-12T12:26:39Z</dc:date>
    <meta:print-date>2021-01-12T12:25:49Z</meta:print-date>
  </office:meta>
</office:document-meta>
</file>