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Migliaia" style:data-style-name="N35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2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2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8_COSTI_CONTABILIZZATI" table:style-name="ta1" table:print-ranges="2018_COSTI_CONTABILIZZATI.A1:2018_COSTI_CONTABILIZZATI.H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34">
            <text:p>anno 2018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3">
          <table:table-cell table:style-name="ce4"/>
          <table:table-cell table:style-name="ce11"/>
          <table:table-cell table:style-name="ce25"/>
          <table:table-cell table:style-name="ce13"/>
          <table:table-cell table:style-name="ce12"/>
          <table:table-cell table:number-columns-repeated="6" table:style-name="ce4"/>
          <table:table-cell table:style-name="ce5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26">
            <text:p><text:s/>SERVIZIO</text:p>
          </table:table-cell>
          <table:table-cell office:value-type="string" table:style-name="ce27">
            <text:p>COSTI</text:p>
            <text:p>(ESCLUSO COSTO DEL PERSONALE)</text:p>
            <text:p>€</text:p>
          </table:table-cell>
          <table:table-cell office:value-type="string" table:style-name="ce27">
            <text:p>COSTI DEL PERSONALE</text:p>
            <text:p>€</text:p>
          </table:table-cell>
          <table:table-cell office:value-type="string" table:style-name="ce19">
            <text:p>TOTALE</text:p>
            <text:p>€</text:p>
          </table:table-cell>
          <table:table-cell table:number-columns-repeated="3" table:style-name="ce4"/>
          <table:table-cell table:number-columns-repeated="4" table:style-name="ce6"/>
          <table:table-cell table:number-columns-repeated="16372" table:style-name="ce4"/>
        </table:table-row>
        <table:table-row table:style-name="ro5">
          <table:table-cell table:style-name="ce8"/>
          <table:table-cell office:value-type="string" table:style-name="ce37">
            <text:p><text:s/>LABORATORIO</text:p>
          </table:table-cell>
          <table:table-cell office:value-type="float" office:value="1811852.04571733" table:style-name="ce38">
            <text:p><text:s/>1.811.852,05<text:s/></text:p>
          </table:table-cell>
          <table:table-cell office:value-type="float" office:value="3048688.40800515" table:style-name="ce38">
            <text:p><text:s/>3.048.688,41<text:s/></text:p>
          </table:table-cell>
          <table:table-cell office:value-type="float" office:value="4860540.4537224798" table:style-name="ce39">
            <text:p><text:s/>4.860.540,45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<text:s/>TERRITORIALE</text:p>
          </table:table-cell>
          <table:table-cell office:value-type="float" office:value="1021120.4099653333" table:style-name="ce32">
            <text:p><text:s/>1.021.120,41<text:s/></text:p>
          </table:table-cell>
          <table:table-cell office:value-type="float" office:value="4084361.8499597739" table:style-name="ce32">
            <text:p><text:s/>4.084.361,85<text:s/></text:p>
          </table:table-cell>
          <table:table-cell office:value-type="float" office:value="5105482.2599251075" table:style-name="ce33">
            <text:p><text:s/>5.105.482,26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7">
            <text:p><text:s/>INQUINAMENTO ATMOSFERICO</text:p>
          </table:table-cell>
          <table:table-cell office:value-type="float" office:value="394450.53855466668" table:style-name="ce38">
            <text:p><text:s/>394.450,54<text:s/></text:p>
          </table:table-cell>
          <table:table-cell office:value-type="float" office:value="399290.37" table:style-name="ce38">
            <text:p><text:s/>399.290,37<text:s/></text:p>
          </table:table-cell>
          <table:table-cell office:value-type="float" office:value="793740.90855466668" table:style-name="ce39">
            <text:p><text:s/>793.740,91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<text:s/>IMPIANTISTICA</text:p>
          </table:table-cell>
          <table:table-cell office:value-type="float" office:value="124973.44226666669" table:style-name="ce32">
            <text:p><text:s/>124.973,44<text:s/></text:p>
          </table:table-cell>
          <table:table-cell office:value-type="float" office:value="733051.59642654262" table:style-name="ce32">
            <text:p><text:s/>733.051,60<text:s/></text:p>
          </table:table-cell>
          <table:table-cell office:value-type="float" office:value="858025.0386932093" table:style-name="ce33">
            <text:p><text:s/>858.025,04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7">
            <text:p><text:s/>EPIDEMIOLOGIA AMBIENTALE</text:p>
          </table:table-cell>
          <table:table-cell office:value-type="float" office:value="7637" table:style-name="ce38">
            <text:p><text:s/>7.637,00<text:s/></text:p>
          </table:table-cell>
          <table:table-cell office:value-type="float" office:value="288720.90999999997" table:style-name="ce38">
            <text:p><text:s/>288.720,91<text:s/></text:p>
          </table:table-cell>
          <table:table-cell office:value-type="float" office:value="296357.90999999997" table:style-name="ce39">
            <text:p><text:s/>296.357,91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PROGETTI FINALIZZATI</text:p>
          </table:table-cell>
          <table:table-cell office:value-type="float" office:value="159834.03" table:style-name="ce32">
            <text:p><text:s/>159.834,03<text:s/></text:p>
          </table:table-cell>
          <table:table-cell table:style-name="ce32"/>
          <table:table-cell office:value-type="float" office:value="159834.03" table:style-name="ce33">
            <text:p><text:s/>159.834,03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7">
            <text:p>COSTI GENERALI</text:p>
          </table:table-cell>
          <table:table-cell office:value-type="float" office:value="1362815.53" table:style-name="ce38">
            <text:p><text:s/>1.362.815,53<text:s/></text:p>
          </table:table-cell>
          <table:table-cell office:value-type="float" office:value="2452154.87" table:style-name="ce38">
            <text:p><text:s/>2.452.154,87<text:s/></text:p>
          </table:table-cell>
          <table:table-cell office:value-type="float" office:value="3814970.4000000004" table:style-name="ce39">
            <text:p><text:s/>3.814.970,4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46">
            <text:p>TOTALE COSTI ANNO 2018</text:p>
          </table:table-cell>
          <table:covered-table-cell table:number-columns-repeated="2"/>
          <table:table-cell office:value-type="float" office:value="15888951.000895465" table:formula="msoxl:=SUM(E6:E12)" table:style-name="ce36">
            <text:p><text:s/>15.888.951,00<text:s/></text:p>
          </table:table-cell>
          <table:table-cell table:number-columns-repeated="16379" table:style-name="ce8"/>
        </table:table-row>
        <table:table-row table:style-name="ro6">
          <table:table-cell table:style-name="ce2"/>
          <table:table-cell table:style-name="ce29"/>
          <table:table-cell office:value-type="string" office:string-value="" table:formula="msoxl:=IFERROR(INDEX(#REF!,MATCH(#REF!&amp;$B14,#REF!,0),3),&quot;&quot;)" table:style-name="ce28"/>
          <table:table-cell office:value-type="string" office:string-value="" table:formula="msoxl:=IFERROR(INDEX(#REF!,MATCH(#REF!&amp;$B14,#REF!,0),3),&quot;&quot;)" table:style-name="ce30"/>
          <table:table-cell office:value-type="string" office:string-value="" table:formula="msoxl:=IFERROR(INDEX(#REF!,MATCH(#REF!&amp;$B14,#REF!,0),3),&quot;&quot;)" table:style-name="ce10"/>
          <table:table-cell table:number-columns-repeated="16379" table:style-name="ce2"/>
        </table:table-row>
        <table:table-row table:style-name="ro7">
          <table:table-cell table:style-name="ce14"/>
          <table:table-cell table:style-name="ce16"/>
          <table:table-cell table:style-name="ce17"/>
          <table:table-cell table:style-name="ce18"/>
          <table:table-cell table:style-name="ce35"/>
          <table:table-cell table:number-columns-repeated="16379" table:style-name="ce14"/>
        </table:table-row>
        <table:table-row table:style-name="ro8">
          <table:table-cell table:style-name="ce2"/>
          <table:table-cell table:style-name="ce16"/>
          <table:table-cell table:style-name="ce40"/>
          <table:table-cell table:style-name="ce41"/>
          <table:table-cell table:style-name="ce20"/>
          <table:table-cell table:number-columns-repeated="16379" table:style-name="ce2"/>
        </table:table-row>
        <table:table-row table:style-name="ro9">
          <table:table-cell table:style-name="ce22"/>
          <table:table-cell table:number-columns-spanned="3" table:number-rows-spanned="1" table:style-name="ce45"/>
          <table:covered-table-cell table:number-columns-repeated="2"/>
          <table:table-cell table:number-columns-repeated="16380" table:style-name="ce21"/>
        </table:table-row>
        <table:table-row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style-name="ro8">
          <table:table-cell table:number-columns-repeated="16384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20-01-07T11:43:18Z</dc:date>
    <meta:print-date>2019-03-29T15:42:36Z</meta:print-date>
  </office:meta>
</office:document-meta>
</file>