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4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7_COSTI_CONTABILIZZATI" table:style-name="ta1" table:print-ranges="2017_COSTI_CONTABILIZZATI.A1:2017_COSTI_CONTABILIZZATI.H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8">
            <text:p>anno 2017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€</text:p>
          </table:table-cell>
          <table:table-cell office:value-type="string" table:style-name="ce27">
            <text:p>COSTI DEL PERSONALE</text:p>
            <text:p>€</text:p>
          </table:table-cell>
          <table:table-cell office:value-type="string" table:style-name="ce19">
            <text:p>TOTALE</text:p>
            <text:p>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1">
            <text:p>LABORATORIO</text:p>
          </table:table-cell>
          <table:table-cell office:value-type="float" office:value="1614497.45" table:style-name="ce34">
            <text:p><text:s/>1.614.497,45<text:s/></text:p>
          </table:table-cell>
          <table:table-cell office:value-type="float" office:value="3145225.56" table:style-name="ce34">
            <text:p><text:s/>3.145.225,56<text:s/></text:p>
          </table:table-cell>
          <table:table-cell office:value-type="float" office:value="4759723.01" table:formula="msoxl:=C6+D6" table:style-name="ce36">
            <text:p><text:s/>4.759.723,0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2">
            <text:p>TERRITORIALE</text:p>
          </table:table-cell>
          <table:table-cell office:value-type="float" office:value="924087.24" table:style-name="ce35">
            <text:p><text:s/>924.087,24<text:s/></text:p>
          </table:table-cell>
          <table:table-cell office:value-type="float" office:value="4066412.11" table:style-name="ce35">
            <text:p><text:s/>4.066.412,11<text:s/></text:p>
          </table:table-cell>
          <table:table-cell office:value-type="float" office:value="4990499.3499999996" table:formula="msoxl:=C7+D7" table:style-name="ce37">
            <text:p><text:s/>4.990.499,35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IMPIANTISTICA</text:p>
          </table:table-cell>
          <table:table-cell office:value-type="float" office:value="299437.51" table:style-name="ce34">
            <text:p><text:s/>299.437,51<text:s/></text:p>
          </table:table-cell>
          <table:table-cell office:value-type="float" office:value="901015.28" table:style-name="ce34">
            <text:p><text:s/>901.015,28<text:s/></text:p>
          </table:table-cell>
          <table:table-cell office:value-type="float" office:value="1200452.79" table:formula="msoxl:=C8+D8" table:style-name="ce36">
            <text:p><text:s/>1.200.452,79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2">
            <text:p>INQUINAMENTO ATMOSFERICO</text:p>
          </table:table-cell>
          <table:table-cell office:value-type="float" office:value="455805.95" table:style-name="ce35">
            <text:p><text:s/>455.805,95<text:s/></text:p>
          </table:table-cell>
          <table:table-cell office:value-type="float" office:value="297979.01" table:style-name="ce35">
            <text:p><text:s/>297.979,01<text:s/></text:p>
          </table:table-cell>
          <table:table-cell office:value-type="float" office:value="753784.96" table:formula="msoxl:=C9+D9" table:style-name="ce37">
            <text:p><text:s/>753.784,9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EPIDEMIOLOGIA AMBIENTALE</text:p>
          </table:table-cell>
          <table:table-cell office:value-type="float" office:value="11724.1" table:style-name="ce34">
            <text:p><text:s/>11.724,10<text:s/></text:p>
          </table:table-cell>
          <table:table-cell office:value-type="float" office:value="370852.91" table:style-name="ce34">
            <text:p><text:s/>370.852,91<text:s/></text:p>
          </table:table-cell>
          <table:table-cell office:value-type="float" office:value="382577.00999999995" table:formula="msoxl:=C10+D10" table:style-name="ce36">
            <text:p><text:s/>382.577,0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2">
            <text:p>PROGETTI FINALIZZATI</text:p>
          </table:table-cell>
          <table:table-cell office:value-type="float" office:value="311365.40000000002" table:style-name="ce35">
            <text:p><text:s/>311.365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1365.40000000002" table:formula="msoxl:=C11+D11" table:style-name="ce37">
            <text:p><text:s/>311.365,40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33">
            <text:p>COSTI GENERALI</text:p>
          </table:table-cell>
          <table:table-cell office:value-type="float" office:value="2441760.7599999998" table:style-name="ce34">
            <text:p><text:s/>2.441.760,76<text:s/></text:p>
          </table:table-cell>
          <table:table-cell office:value-type="float" office:value="2412852.13" table:style-name="ce34">
            <text:p><text:s/>2.412.852,13<text:s/></text:p>
          </table:table-cell>
          <table:table-cell office:value-type="float" office:value="4854612.8899999997" table:formula="msoxl:=C12+D12" table:style-name="ce36">
            <text:p><text:s/>4.854.612,89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8">
            <text:p>TOTALE COSTI ANNO 2017</text:p>
          </table:table-cell>
          <table:covered-table-cell table:number-columns-repeated="2"/>
          <table:table-cell office:value-type="float" office:value="17253015.41" table:formula="msoxl:=SUM(E6:E12)" table:style-name="ce40">
            <text:p><text:s/>17.253.015,41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4,#REF!,0),3),&quot;&quot;)" table:style-name="ce28"/>
          <table:table-cell office:value-type="string" office:string-value="" table:formula="msoxl:=IFERROR(INDEX(#REF!,MATCH(#REF!&amp;$B14,#REF!,0),3),&quot;&quot;)" table:style-name="ce30"/>
          <table:table-cell office:value-type="string" office:string-value="" table:formula="msoxl:=IFERROR(INDEX(#REF!,MATCH(#REF!&amp;$B14,#REF!,0),3),&quot;&quot;)" table:style-name="ce10"/>
          <table:table-cell table:number-columns-repeated="16379" table:style-name="ce2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9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1"/>
          <table:table-cell table:style-name="ce42"/>
          <table:table-cell table:style-name="ce20"/>
          <table:table-cell table:number-columns-repeated="16379" table:style-name="ce2"/>
        </table:table-row>
        <table:table-row table:style-name="ro9">
          <table:table-cell table:style-name="ce22"/>
          <table:table-cell table:number-columns-spanned="3" table:number-rows-spanned="1" table:style-name="ce47"/>
          <table:covered-table-cell table:number-columns-repeated="2"/>
          <table:table-cell table:style-name="ce43"/>
          <table:table-cell table:number-columns-repeated="16379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9T15:44:41Z</dc:date>
    <meta:print-date>2019-03-29T15:43:56Z</meta:print-date>
  </office:meta>
</office:document-meta>
</file>