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6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6" style:family="table-cell" style:parent-style-name="Default" style:data-style-name="N2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34" style:family="table-cell" style:parent-style-name="Migliaia" style:data-style-name="N35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5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1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" style:data-style-name="N35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44" style:family="table-cell" style:parent-style-name="Default" style:data-style-name="N2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2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2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4_COSTI_CONTABILIZZATI" table:style-name="ta1" table:print-ranges="2014_COSTI_CONTABILIZZATI.A1:2014_COSTI_CONTABILIZZATI.H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15"/>
          <table:table-cell table:number-columns-repeated="16380" table:style-name="ce2"/>
        </table:table-row>
        <table:table-row table:style-name="ro3">
          <table:table-cell table:style-name="ce4"/>
          <table:table-cell office:value-type="string" table:style-name="ce35">
            <text:p>anno 2014</text:p>
          </table:table-cell>
          <table:table-cell table:number-columns-repeated="2" table:style-name="ce7"/>
          <table:table-cell table:style-name="ce5"/>
          <table:table-cell table:number-columns-repeated="16379" table:style-name="ce4"/>
        </table:table-row>
        <table:table-row table:style-name="ro3">
          <table:table-cell table:style-name="ce4"/>
          <table:table-cell table:style-name="ce11"/>
          <table:table-cell table:style-name="ce25"/>
          <table:table-cell table:style-name="ce13"/>
          <table:table-cell table:style-name="ce12"/>
          <table:table-cell table:number-columns-repeated="6" table:style-name="ce4"/>
          <table:table-cell table:style-name="ce5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26">
            <text:p><text:s/>SERVIZIO</text:p>
          </table:table-cell>
          <table:table-cell office:value-type="string" table:style-name="ce27">
            <text:p>COSTI</text:p>
            <text:p>(ESCLUSO COSTO DEL PERSONALE)</text:p>
            <text:p>in migliaia di €</text:p>
          </table:table-cell>
          <table:table-cell office:value-type="string" table:style-name="ce27">
            <text:p>COSTI DEL PERSONALE</text:p>
            <text:p>in migliaia di €</text:p>
          </table:table-cell>
          <table:table-cell office:value-type="string" table:style-name="ce19">
            <text:p>TOTALE</text:p>
            <text:p>in migliaia di €</text:p>
          </table:table-cell>
          <table:table-cell table:number-columns-repeated="3" table:style-name="ce4"/>
          <table:table-cell table:number-columns-repeated="4" table:style-name="ce6"/>
          <table:table-cell table:number-columns-repeated="16372" table:style-name="ce4"/>
        </table:table-row>
        <table:table-row table:style-name="ro5">
          <table:table-cell table:style-name="ce8"/>
          <table:table-cell office:value-type="string" table:style-name="ce38">
            <text:p>ACQUA</text:p>
          </table:table-cell>
          <table:table-cell office:value-type="float" office:value="1434.21" table:style-name="ce39">
            <text:p><text:s/>1.434,21<text:s/></text:p>
          </table:table-cell>
          <table:table-cell office:value-type="float" office:value="3076.22" table:style-name="ce39">
            <text:p><text:s/>3.076,22<text:s/></text:p>
          </table:table-cell>
          <table:table-cell office:value-type="float" office:value="4510.43" table:formula="msoxl:=C6+D6" table:style-name="ce40">
            <text:p><text:s/>4.510,43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ALIMENTI</text:p>
          </table:table-cell>
          <table:table-cell office:value-type="float" office:value="90.86" table:style-name="ce33">
            <text:p><text:s/>90,86<text:s/></text:p>
          </table:table-cell>
          <table:table-cell office:value-type="float" office:value="432.35" table:style-name="ce33">
            <text:p><text:s/>432,35<text:s/></text:p>
          </table:table-cell>
          <table:table-cell office:value-type="float" office:value="523.21" table:formula="msoxl:=C7+D7" table:style-name="ce34">
            <text:p><text:s/>523,21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ARIA</text:p>
          </table:table-cell>
          <table:table-cell office:value-type="float" office:value="232.73" table:style-name="ce39">
            <text:p><text:s/>232,73<text:s/></text:p>
          </table:table-cell>
          <table:table-cell office:value-type="float" office:value="1340.14" table:style-name="ce39">
            <text:p><text:s/>1.340,14<text:s/></text:p>
          </table:table-cell>
          <table:table-cell office:value-type="float" office:value="1572.8700000000001" table:formula="msoxl:=C8+D8" table:style-name="ce40">
            <text:p><text:s/>1.572,87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RIFIUTI - SUOLO</text:p>
          </table:table-cell>
          <table:table-cell office:value-type="float" office:value="852.29" table:style-name="ce33">
            <text:p><text:s/>852,29<text:s/></text:p>
          </table:table-cell>
          <table:table-cell office:value-type="float" office:value="2050.81" table:style-name="ce33">
            <text:p><text:s/>2.050,81<text:s/></text:p>
          </table:table-cell>
          <table:table-cell office:value-type="float" office:value="2903.1" table:formula="msoxl:=C9+D9" table:style-name="ce34">
            <text:p><text:s/>2.903,1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RADIAZIONI - RUMORE</text:p>
          </table:table-cell>
          <table:table-cell office:value-type="float" office:value="129.13" table:style-name="ce39">
            <text:p><text:s/>129,13<text:s/></text:p>
          </table:table-cell>
          <table:table-cell office:value-type="float" office:value="1079.77" table:style-name="ce39">
            <text:p><text:s/>1.079,77<text:s/></text:p>
          </table:table-cell>
          <table:table-cell office:value-type="float" office:value="1208.9000000000001" table:formula="msoxl:=C10+D10" table:style-name="ce40">
            <text:p><text:s/>1.208,90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TERRITORIALE</text:p>
          </table:table-cell>
          <table:table-cell office:value-type="float" office:value="19.22" table:style-name="ce33">
            <text:p><text:s/>19,22<text:s/></text:p>
          </table:table-cell>
          <table:table-cell office:value-type="float" office:value="302.82" table:style-name="ce33">
            <text:p><text:s/>302,82<text:s/></text:p>
          </table:table-cell>
          <table:table-cell office:value-type="float" office:value="322.03999999999996" table:formula="msoxl:=C11+D11" table:style-name="ce34">
            <text:p><text:s/>322,04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IMPIANTISTICA</text:p>
          </table:table-cell>
          <table:table-cell office:value-type="float" office:value="62.35" table:style-name="ce39">
            <text:p><text:s/>62,35<text:s/></text:p>
          </table:table-cell>
          <table:table-cell office:value-type="float" office:value="1914.89" table:style-name="ce39">
            <text:p><text:s/>1.914,89<text:s/></text:p>
          </table:table-cell>
          <table:table-cell office:value-type="float" office:value="1977.24" table:formula="msoxl:=C12+D12" table:style-name="ce40">
            <text:p><text:s/>1.977,24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1">
            <text:p>EPIDEMIOLOGIA AMBIENTALE</text:p>
          </table:table-cell>
          <table:table-cell office:value-type="float" office:value="24.5" table:style-name="ce33">
            <text:p><text:s/>24,50<text:s/></text:p>
          </table:table-cell>
          <table:table-cell office:value-type="float" office:value="378.53" table:style-name="ce33">
            <text:p><text:s/>378,53<text:s/></text:p>
          </table:table-cell>
          <table:table-cell office:value-type="float" office:value="403.03" table:formula="msoxl:=C13+D13" table:style-name="ce34">
            <text:p><text:s/>403,03<text:s/></text:p>
          </table:table-cell>
          <table:table-cell table:number-columns-repeated="3" table:style-name="ce8"/>
          <table:table-cell table:number-columns-repeated="4" table:style-name="ce9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style-name="ce38">
            <text:p>PROGETTI FINALIZZATI</text:p>
          </table:table-cell>
          <table:table-cell office:value-type="float" office:value="468.63" table:style-name="ce39">
            <text:p><text:s/>468,63<text:s/></text:p>
          </table:table-cell>
          <table:table-cell office:value-type="float" office:value="54.29" table:style-name="ce39">
            <text:p><text:s/>54,29<text:s/></text:p>
          </table:table-cell>
          <table:table-cell office:value-type="float" office:value="522.91999999999996" table:formula="msoxl:=C14+D14" table:style-name="ce40">
            <text:p><text:s/>522,92<text:s/></text:p>
          </table:table-cell>
          <table:table-cell table:number-columns-repeated="16379" table:style-name="ce8"/>
        </table:table-row>
        <table:table-row table:style-name="ro5">
          <table:table-cell table:style-name="ce8"/>
          <table:table-cell office:value-type="string" table:style-name="ce32">
            <text:p>COSTI GENERALI</text:p>
          </table:table-cell>
          <table:table-cell office:value-type="float" office:value="3809.72" table:style-name="ce33">
            <text:p><text:s/>3.809,72<text:s/></text:p>
          </table:table-cell>
          <table:table-cell office:value-type="float" office:value="2856.93" table:style-name="ce33">
            <text:p><text:s/>2.856,93<text:s/></text:p>
          </table:table-cell>
          <table:table-cell office:value-type="float" office:value="6666.65" table:formula="msoxl:=C15+D15" table:style-name="ce34">
            <text:p><text:s/>6.666,65<text:s/></text:p>
          </table:table-cell>
          <table:table-cell table:number-columns-repeated="16379" table:style-name="ce8"/>
        </table:table-row>
        <table:table-row table:style-name="ro5">
          <table:table-cell table:style-name="ce8"/>
          <table:table-cell office:value-type="string" table:number-columns-spanned="3" table:number-rows-spanned="1" table:style-name="ce48">
            <text:p>TOTALE COSTI ANNO 2014</text:p>
          </table:table-cell>
          <table:covered-table-cell table:number-columns-repeated="2"/>
          <table:table-cell office:value-type="float" office:value="20610.39" table:formula="msoxl:=SUM(E6:E15)" table:style-name="ce37">
            <text:p><text:s/>20.610,39<text:s/></text:p>
          </table:table-cell>
          <table:table-cell table:number-columns-repeated="16379" table:style-name="ce8"/>
        </table:table-row>
        <table:table-row table:style-name="ro6">
          <table:table-cell table:style-name="ce2"/>
          <table:table-cell table:style-name="ce29"/>
          <table:table-cell office:value-type="string" office:string-value="" table:formula="msoxl:=IFERROR(INDEX(#REF!,MATCH(#REF!&amp;$B17,#REF!,0),3),&quot;&quot;)" table:style-name="ce28"/>
          <table:table-cell office:value-type="string" office:string-value="" table:formula="msoxl:=IFERROR(INDEX(#REF!,MATCH(#REF!&amp;$B17,#REF!,0),3),&quot;&quot;)" table:style-name="ce30"/>
          <table:table-cell office:value-type="string" office:string-value="" table:formula="msoxl:=IFERROR(INDEX(#REF!,MATCH(#REF!&amp;$B17,#REF!,0),3),&quot;&quot;)" table:style-name="ce10"/>
          <table:table-cell table:number-columns-repeated="16379"/>
        </table:table-row>
        <table:table-row table:style-name="ro7">
          <table:table-cell table:style-name="ce14"/>
          <table:table-cell table:style-name="ce16"/>
          <table:table-cell table:style-name="ce17"/>
          <table:table-cell table:style-name="ce18"/>
          <table:table-cell table:style-name="ce36"/>
          <table:table-cell table:number-columns-repeated="16379" table:style-name="ce14"/>
        </table:table-row>
        <table:table-row table:style-name="ro8">
          <table:table-cell table:style-name="ce2"/>
          <table:table-cell table:style-name="ce16"/>
          <table:table-cell table:style-name="ce41"/>
          <table:table-cell table:style-name="ce42"/>
          <table:table-cell table:style-name="ce20"/>
          <table:table-cell table:number-columns-repeated="16379"/>
        </table:table-row>
        <table:table-row table:style-name="ro9">
          <table:table-cell table:style-name="ce22"/>
          <table:table-cell table:number-columns-spanned="3" table:number-rows-spanned="1" table:style-name="ce47"/>
          <table:covered-table-cell table:number-columns-repeated="2"/>
          <table:table-cell table:style-name="ce43"/>
          <table:table-cell table:number-columns-repeated="16379" table:style-name="ce21"/>
        </table:table-row>
        <table:table-row table:style-name="ro10">
          <table:table-cell table:style-name="ce23"/>
          <table:table-cell table:style-name="ce24"/>
          <table:table-cell table:number-columns-repeated="16382" table:style-name="ce23"/>
        </table:table-row>
        <table:table-row table:style-name="ro8">
          <table:table-cell table:number-columns-repeated="16384" table:style-name="ce2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62992125984252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9T15:39:27Z</dc:date>
    <meta:print-date>2019-03-29T15:38:30Z</meta:print-date>
  </office:meta>
</office:document-meta>
</file>