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6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16" style:family="table-cell" style:parent-style-name="Default" style:data-style-name="N23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0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1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7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23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23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2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33" style:family="table-cell" style:parent-style-name="Migliaia" style:data-style-name="N35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4" style:family="table-cell" style:parent-style-name="Titolo_32_1" style:data-style-name="N0">
      <style:table-cell-properties style:vertical-align="top" fo:background-color="#F0F0F0"/>
      <style:text-properties fo:color="#226F71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2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8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9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0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43" style:family="table-cell" style:parent-style-name="Default" style:data-style-name="N2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2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2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2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13_COSTI_CONTABILIZZATI" table:style-name="ta1" table:print-ranges="2013_COSTI_CONTABILIZZATI.A1:2013_COSTI_CONTABILIZZATI.H1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1">
            <draw:frame draw:z-index="1" draw:id="id0" draw:style-name="a0" draw:name="Immagine 1" svg:x="0.13542in" svg:y="0.0883in" svg:width="11.29167in" svg:height="1.271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3" table:style-name="ce15"/>
          <table:table-cell table:number-columns-repeated="16380" table:style-name="ce2"/>
        </table:table-row>
        <table:table-row table:style-name="ro3">
          <table:table-cell table:style-name="ce4"/>
          <table:table-cell office:value-type="string" table:style-name="ce34">
            <text:p>anno 2013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3">
          <table:table-cell table:style-name="ce4"/>
          <table:table-cell table:style-name="ce11"/>
          <table:table-cell table:style-name="ce25"/>
          <table:table-cell table:style-name="ce13"/>
          <table:table-cell table:style-name="ce12"/>
          <table:table-cell table:number-columns-repeated="6" table:style-name="ce4"/>
          <table:table-cell table:style-name="ce5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26">
            <text:p><text:s/>SERVIZIO</text:p>
          </table:table-cell>
          <table:table-cell office:value-type="string" table:style-name="ce27">
            <text:p>COSTI</text:p>
            <text:p>(ESCLUSO COSTO DEL PERSONALE)</text:p>
            <text:p>in migliaia di €</text:p>
          </table:table-cell>
          <table:table-cell office:value-type="string" table:style-name="ce27">
            <text:p>COSTI DEL PERSONALE</text:p>
            <text:p>in migliaia di €</text:p>
          </table:table-cell>
          <table:table-cell office:value-type="string" table:style-name="ce19">
            <text:p>TOTALE</text:p>
            <text:p>in migliaia di €</text:p>
          </table:table-cell>
          <table:table-cell table:number-columns-repeated="3" table:style-name="ce4"/>
          <table:table-cell table:number-columns-repeated="4" table:style-name="ce6"/>
          <table:table-cell table:number-columns-repeated="16372" table:style-name="ce4"/>
        </table:table-row>
        <table:table-row table:style-name="ro5">
          <table:table-cell table:style-name="ce8"/>
          <table:table-cell office:value-type="string" table:style-name="ce37">
            <text:p>DIFESA SUOLO</text:p>
          </table:table-cell>
          <table:table-cell office:value-type="float" office:value="1415094.06" table:formula="msoxl:=3915633.4-2500539.34" table:style-name="ce38">
            <text:p><text:s/>1.415.094,06<text:s/></text:p>
          </table:table-cell>
          <table:table-cell office:value-type="float" office:value="2500539.34" table:style-name="ce38">
            <text:p><text:s/>2.500.539,34<text:s/></text:p>
          </table:table-cell>
          <table:table-cell office:value-type="float" office:value="3915633.4" table:formula="msoxl:=C6+D6" table:style-name="ce39">
            <text:p><text:s/>3.915.633,40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1">
            <text:p>TUTELA E VALORIZZAZIONE DELLE RISORSE IDRICHE</text:p>
          </table:table-cell>
          <table:table-cell office:value-type="float" office:value="2148005.77" table:formula="msoxl:=6105275-3957269.23" table:style-name="ce32">
            <text:p><text:s/>2.148.005,77<text:s/></text:p>
          </table:table-cell>
          <table:table-cell office:value-type="float" office:value="3957269.23" table:style-name="ce32">
            <text:p><text:s/>3.957.269,23<text:s/></text:p>
          </table:table-cell>
          <table:table-cell office:value-type="float" office:value="6105275" table:formula="msoxl:=C7+D7" table:style-name="ce33">
            <text:p><text:s/>6.105.275,00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7">
            <text:p>QUALITÀ DELL'ARIA E RIDUZIONE INQUINAMENTO</text:p>
          </table:table-cell>
          <table:table-cell office:value-type="float" office:value="989209.41999999993" table:formula="msoxl:=2831561.4-1842351.98" table:style-name="ce38">
            <text:p><text:s/>989.209,42<text:s/></text:p>
          </table:table-cell>
          <table:table-cell office:value-type="float" office:value="1842351.98" table:style-name="ce38">
            <text:p><text:s/>1.842.351,98<text:s/></text:p>
          </table:table-cell>
          <table:table-cell office:value-type="float" office:value="2831561.4" table:formula="msoxl:=C8+D8" table:style-name="ce39">
            <text:p><text:s/>2.831.561,40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1">
            <text:p>RADIAZIONI-RUMORE</text:p>
          </table:table-cell>
          <table:table-cell office:value-type="float" office:value="460028.90000000014" table:formula="msoxl:=1746068.1-1286039.2" table:style-name="ce32">
            <text:p><text:s/>460.028,90<text:s/></text:p>
          </table:table-cell>
          <table:table-cell office:value-type="float" office:value="1286039.2" table:style-name="ce32">
            <text:p><text:s/>1.286.039,20<text:s/></text:p>
          </table:table-cell>
          <table:table-cell office:value-type="float" office:value="1746068.1" table:formula="msoxl:=C9+D9" table:style-name="ce33">
            <text:p><text:s/>1.746.068,10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7">
            <text:p>AMBIENTI VITA E LAVORO - IMPIANTISTICA REGIONALE</text:p>
          </table:table-cell>
          <table:table-cell office:value-type="float" office:value="883897.41000000015" table:formula="msoxl:=3960297.5-3076400.09" table:style-name="ce38">
            <text:p><text:s/>883.897,41<text:s/></text:p>
          </table:table-cell>
          <table:table-cell office:value-type="float" office:value="3076400.09" table:style-name="ce38">
            <text:p><text:s/>3.076.400,09<text:s/></text:p>
          </table:table-cell>
          <table:table-cell office:value-type="float" office:value="3960297.5" table:formula="msoxl:=C10+D10" table:style-name="ce39">
            <text:p><text:s/>3.960.297,50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1">
            <text:p>EPIDEMIOLOGIA AMBIENTALE</text:p>
          </table:table-cell>
          <table:table-cell office:value-type="float" office:value="365468.69000000006" table:formula="msoxl:=1373357.6-1007888.91" table:style-name="ce32">
            <text:p><text:s/>365.468,69<text:s/></text:p>
          </table:table-cell>
          <table:table-cell office:value-type="float" office:value="1007888.91" table:style-name="ce32">
            <text:p><text:s/>1.007.888,91<text:s/></text:p>
          </table:table-cell>
          <table:table-cell office:value-type="float" office:value="1373357.6" table:formula="msoxl:=C11+D11" table:style-name="ce33">
            <text:p><text:s/>1.373.357,60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number-columns-spanned="3" table:number-rows-spanned="1" table:style-name="ce47">
            <text:p>TOTALE COSTI ANNO 2013</text:p>
          </table:table-cell>
          <table:covered-table-cell table:number-columns-repeated="2"/>
          <table:table-cell office:value-type="float" office:value="19932193" table:formula="msoxl:=SUM(E6:E11)" table:style-name="ce36">
            <text:p><text:s/>19.932.193,00<text:s/></text:p>
          </table:table-cell>
          <table:table-cell table:number-columns-repeated="16379" table:style-name="ce8"/>
        </table:table-row>
        <table:table-row table:style-name="ro6">
          <table:table-cell table:style-name="ce2"/>
          <table:table-cell table:style-name="ce29"/>
          <table:table-cell office:value-type="string" office:string-value="" table:formula="msoxl:=IFERROR(INDEX(#REF!,MATCH(#REF!&amp;$B13,#REF!,0),3),&quot;&quot;)" table:style-name="ce28"/>
          <table:table-cell office:value-type="string" office:string-value="" table:formula="msoxl:=IFERROR(INDEX(#REF!,MATCH(#REF!&amp;$B13,#REF!,0),3),&quot;&quot;)" table:style-name="ce30"/>
          <table:table-cell office:value-type="string" office:string-value="" table:formula="msoxl:=IFERROR(INDEX(#REF!,MATCH(#REF!&amp;$B13,#REF!,0),3),&quot;&quot;)" table:style-name="ce10"/>
          <table:table-cell table:number-columns-repeated="16379" table:style-name="ce2"/>
        </table:table-row>
        <table:table-row table:style-name="ro7">
          <table:table-cell table:style-name="ce14"/>
          <table:table-cell table:style-name="ce16"/>
          <table:table-cell table:style-name="ce17"/>
          <table:table-cell table:style-name="ce18"/>
          <table:table-cell table:style-name="ce35"/>
          <table:table-cell table:number-columns-repeated="16379" table:style-name="ce14"/>
        </table:table-row>
        <table:table-row table:style-name="ro8">
          <table:table-cell table:style-name="ce2"/>
          <table:table-cell table:style-name="ce16"/>
          <table:table-cell table:style-name="ce40"/>
          <table:table-cell table:style-name="ce41"/>
          <table:table-cell table:style-name="ce20"/>
          <table:table-cell table:number-columns-repeated="16379" table:style-name="ce2"/>
        </table:table-row>
        <table:table-row table:style-name="ro9">
          <table:table-cell table:style-name="ce22"/>
          <table:table-cell table:number-columns-spanned="3" table:number-rows-spanned="1" table:style-name="ce46"/>
          <table:covered-table-cell table:number-columns-repeated="2"/>
          <table:table-cell table:style-name="ce42"/>
          <table:table-cell table:number-columns-repeated="16379" table:style-name="ce21"/>
        </table:table-row>
        <table:table-row table:style-name="ro10">
          <table:table-cell table:style-name="ce23"/>
          <table:table-cell table:style-name="ce24"/>
          <table:table-cell table:number-columns-repeated="16382" table:style-name="ce23"/>
        </table:table-row>
        <table:table-row table:style-name="ro8">
          <table:table-cell/>
          <table:table-cell table:number-columns-repeated="16383" table:style-name="ce2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-of-week number:style="long"/>
    </number:date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8a479b" draw:opacity="100%" draw:stroke="solid" svg:stroke-width="0.01389in" svg:stroke-color="#643271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51181102362204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3-06-24T22:12:51Z</meta:creation-date>
    <dc:date>2019-03-29T15:37:52Z</dc:date>
    <meta:print-date>2019-03-29T15:36:44Z</meta:print-date>
  </office:meta>
</office:document-meta>
</file>