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Percentuale" style:data-style-name="N14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page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PREM_COMP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/>
          <table:table-cell table:style-name="ce4">
            <draw:frame draw:z-index="1" draw:id="id0" draw:style-name="a0" draw:name="Immagine 1" svg:x="0.19414in" svg:y="0.02819in" svg:width="8.54753in" svg:height="0.90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7">
            <text:p>AREA DEL COMPARTO - ANNO 2020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9">
            <text:p>DISTRIBUZIONE DEL FONDO DELLA RETRIBUZIONE DI RISULTATO PER GRUPPI OMOGENEI DI CATEGORIA E PROGETTUALITÀ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10">
            <text:p>DATI AGGIORNATI AL: <text:s/>24/11/2021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style-name="ce8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15">
            <text:p>DESCRIZIONE</text:p>
          </table:table-cell>
          <table:table-cell office:value-type="string" table:style-name="ce16">
            <text:p>RANGE</text:p>
          </table:table-cell>
          <table:table-cell office:value-type="string" table:style-name="ce16">
            <text:p>TOTALE EROGATO PER TIPOLOGIA RAPPORTATO AD ANNO</text:p>
          </table:table-cell>
          <table:table-cell office:value-type="string" table:style-name="ce16">
            <text:p>N. DIPENDENTI</text:p>
          </table:table-cell>
          <table:table-cell office:value-type="string" table:style-name="ce16">
            <text:p>INC. % PREMIO SUL TOTALE</text:p>
          </table:table-cell>
          <table:table-cell table:number-columns-repeated="3" table:style-name="ce17"/>
          <table:table-cell table:number-columns-repeated="3" table:style-name="ce6"/>
          <table:table-cell table:number-columns-repeated="4" table:style-name="ce18"/>
          <table:table-cell table:number-columns-repeated="16368" table:style-name="ce6"/>
        </table:table-row>
        <table:table-row table:style-name="ro5">
          <table:table-cell table:style-name="ce19"/>
          <table:table-cell office:value-type="string" table:style-name="ce20">
            <text:p>Dipendenti con importi di produttività collettiva superiori al 90% rispetto al massimo individuale attribuito</text:p>
          </table:table-cell>
          <table:table-cell office:value-type="string" table:style-name="ce21">
            <text:p>&gt; 90%</text:p>
          </table:table-cell>
          <table:table-cell office:value-type="currency" office:value="205524.31" table:style-name="ce22">
            <text:p>€ 205.524,31</text:p>
          </table:table-cell>
          <table:table-cell office:value-type="float" office:value="110" table:style-name="ce23">
            <text:p>110</text:p>
          </table:table-cell>
          <table:table-cell office:value-type="percentage" office:value="0.54819860174412161" table:formula="of:=+[.D7]/[.D10]" table:style-name="ce24">
            <text:p>54,82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8">
            <text:p>Dipendenti con importi di produttività collettiva compresi tra il 60% e il 90% rispetto al massimo individuale attribuito</text:p>
          </table:table-cell>
          <table:table-cell office:value-type="string" table:style-name="ce29">
            <text:p>60% - 90%</text:p>
          </table:table-cell>
          <table:table-cell office:value-type="currency" office:value="162342.74" table:style-name="ce30">
            <text:p>€ 162.342,74</text:p>
          </table:table-cell>
          <table:table-cell office:value-type="float" office:value="102" table:style-name="ce31">
            <text:p>102</text:p>
          </table:table-cell>
          <table:table-cell office:value-type="percentage" office:value="0.43301964167309198" table:formula="of:=+[.D8]/[.D10]" table:style-name="ce32">
            <text:p>43,30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0">
            <text:p>Dipendenti con importi di produttività collettiva inferiori al 60% rispetto al massimo individuale attribuito</text:p>
          </table:table-cell>
          <table:table-cell office:value-type="string" table:style-name="ce33">
            <text:p>&lt; 60%</text:p>
          </table:table-cell>
          <table:table-cell office:value-type="currency" office:value="7041.44" table:style-name="ce22">
            <text:p>€ 7.041,44</text:p>
          </table:table-cell>
          <table:table-cell office:value-type="float" office:value="6" table:style-name="ce23">
            <text:p>6</text:p>
          </table:table-cell>
          <table:table-cell office:value-type="percentage" office:value="1.8781756582786375E-2" table:formula="of:=+[.D9]/[.D10]" table:style-name="ce24">
            <text:p>1,88%</text:p>
          </table:table-cell>
          <table:table-cell table:number-columns-repeated="2" table:style-name="ce25"/>
          <table:table-cell table:style-name="ce26"/>
          <table:table-cell table:number-columns-repeated="16375" table:style-name="ce19"/>
        </table:table-row>
        <table:table-row table:style-name="ro6">
          <table:table-cell table:style-name="ce2"/>
          <table:table-cell office:value-type="string" table:style-name="ce34">
            <text:p>TOTALE</text:p>
          </table:table-cell>
          <table:table-cell table:style-name="ce35"/>
          <table:table-cell office:value-type="currency" office:value="374908.49" table:formula="of:=SUM([.D7:.D9])" table:style-name="ce36">
            <text:p>€ 374.908,49</text:p>
          </table:table-cell>
          <table:table-cell office:value-type="float" office:value="218" table:formula="of:=SUM([.E7:.E9])" table:style-name="ce37">
            <text:p>218</text:p>
          </table:table-cell>
          <table:table-cell office:value-type="percentage" office:value="1" table:formula="of:=SUM([.F7:.F9])" table:style-name="ce38">
            <text:p>100%</text:p>
          </table:table-cell>
          <table:table-cell table:number-columns-repeated="2" table:style-name="ce25"/>
          <table:table-cell table:style-name="ce26"/>
          <table:table-cell table:number-columns-repeated="16375" table:style-name="ce2"/>
        </table:table-row>
        <table:table-row table:style-name="ro6">
          <table:table-cell table:style-name="ce39"/>
          <table:table-cell table:style-name="ce40"/>
          <table:table-cell table:number-columns-repeated="7" table:style-name="ce41"/>
          <table:table-cell table:number-columns-repeated="16375" table:style-name="ce39"/>
        </table:table-row>
        <table:table-row table:style-name="ro7">
          <table:table-cell table:style-name="ce2"/>
          <table:table-cell office:value-type="string" table:number-columns-spanned="5" table:number-rows-spanned="3" table:style-name="ce42">
            <text:p>Di seguito sono riportati in via sintetica i risultati dell’analisi del livello di differenziazione dei premi , quindi dell’incentivazione, <text:s/>dei singoli dipendenti ARPAM, per l’area del personale del Comparto.<text:s/></text:p>
            <text:p>Ai fini della leggibilità statistica della presente analisi, è stato scelto di elaborare il grado di differenziazione ricorrendo ad una scala centesimale nella quale il valore massimo (100/100) corrisponde al massimo premio effettivamente conseguito, previa normalizzazione delle singole quote di area contrattuale tenuto conto dei giorni di presenza in servizio dei dipendenti.</text:p>
            <text:p>Ciò premesso da un punto di vista metodologico, di seguito si riportano due grafici per l'area contrattuale in esame, nei quali vengono rispettivamente rappresentati:</text:p>
            <text:p>- il livello di differenziazione statistica degli incentivi individuali suddivisi nelle tre classi di frequenza, rispettivamente individuate su scala centesimale 0-59, 60-90 e 91-100;</text:p>
            <text:p>- il dettaglio della distribuzione dei singoli premi individuali di tutti i dipendenti della relativa area contrattuale nell’ambito della complessiva scala centesimale.</text:p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table:style-name="ce2">
            <draw:frame draw:z-index="2" draw:id="id1" draw:style-name="a1" draw:name="Immagine 5" svg:x="0.11458in" svg:y="0.14583in" svg:width="8.375in" svg:height="3.5729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DIFF_PREM_COMP_2020.$A$1:DIFF_PREM_COMP_2020.$G$20" table:base-cell-address="DIFF_PREM_COMP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time-style style:name="N38">
      <number:hours/>
      <number:text>:</number:text>
      <number:minutes number:style="long"/>
      <number:text> </number:text>
      <number:am-pm/>
    </number:tim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83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 Valerio Simeoni</meta:initial-creator>
    <dc:creator>Marini Paola</dc:creator>
    <meta:creation-date>2013-06-24T22:12:51Z</meta:creation-date>
    <dc:date>2021-11-25T09:44:13Z</dc:date>
    <meta:print-date>2021-11-24T08:35:11Z</meta:print-date>
  </office:meta>
</office:document-meta>
</file>