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Collegamento_32_ipertestuale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2F2F2"/>
    </style:style>
    <style:style style:name="ce44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46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4646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9in" svg:height="0.95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REA DIRIGENZA (MEDICA e SPTA) - ANNO 2019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DISTRIBUZIONE DEL FONDO DELLA RETRIBUZIONE DI RISULTATO PER GRUPPI OMOGENEI PER TIPOLOGIA DI INCARICO E PROGETTUALITÀ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10">
            <text:p>DATI AGGIORNATI AL: <text:s/>27/11/2020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style-name="ce8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15">
            <text:p>DESCRIZIONE</text:p>
          </table:table-cell>
          <table:table-cell office:value-type="string" table:style-name="ce16">
            <text:p>RANGE</text:p>
          </table:table-cell>
          <table:table-cell office:value-type="string" table:style-name="ce16">
            <text:p>TOTALE EROGATO PER TIPOLOGIA RAPPORTATO AD ANNO<text:s/><text:span text:style-name="T2">1</text:span></text:p>
          </table:table-cell>
          <table:table-cell office:value-type="string" table:style-name="ce16">
            <text:p>N. DIPENDENTI</text:p>
          </table:table-cell>
          <table:table-cell office:value-type="string" table:style-name="ce16">
            <text:p>INC. % PREMIO SUL TOTALE</text:p>
          </table:table-cell>
          <table:table-cell table:number-columns-repeated="3" table:style-name="ce17"/>
          <table:table-cell table:number-columns-repeated="3" table:style-name="ce6"/>
          <table:table-cell table:number-columns-repeated="4" table:style-name="ce18"/>
          <table:table-cell table:number-columns-repeated="16368" table:style-name="ce6"/>
        </table:table-row>
        <table:table-row table:style-name="ro5">
          <table:table-cell table:style-name="ce19"/>
          <table:table-cell office:value-type="string" table:style-name="ce20">
            <text:p>Dipendenti con importi di produttività/risultato superiori al 90% del massimo individuale attribuito</text:p>
          </table:table-cell>
          <table:table-cell office:value-type="string" table:style-name="ce21">
            <text:p>&gt; 90%</text:p>
          </table:table-cell>
          <table:table-cell office:value-type="currency" office:value="308543.65999999997" table:style-name="ce22">
            <text:p>€ 308.543,66</text:p>
          </table:table-cell>
          <table:table-cell office:value-type="float" office:value="22" table:style-name="ce23">
            <text:p>22</text:p>
          </table:table-cell>
          <table:table-cell office:value-type="percentage" office:value="0.90239999999999998" table:style-name="ce24">
            <text:p>90,24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8">
            <text:p>Dipendenti con importi di produttività/risultato compresi tra il 60% e il 90% del massimo individuale attribuito</text:p>
          </table:table-cell>
          <table:table-cell office:value-type="string" table:style-name="ce29">
            <text:p>60% - 90%</text:p>
          </table:table-cell>
          <table:table-cell office:value-type="currency" office:value="33387.800000000003" table:style-name="ce30">
            <text:p>€ 33.387,80</text:p>
          </table:table-cell>
          <table:table-cell office:value-type="float" office:value="2" table:style-name="ce31">
            <text:p>2</text:p>
          </table:table-cell>
          <table:table-cell office:value-type="percentage" office:value="9.7600000000000006E-2" table:style-name="ce32">
            <text:p>9,76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0">
            <text:p>Dipendenti con importi di produttività/risultato inferiori al 60% del massimo individuale attribuito</text:p>
          </table:table-cell>
          <table:table-cell office:value-type="string" table:style-name="ce33">
            <text:p>&lt; 60%</text:p>
          </table:table-cell>
          <table:table-cell office:value-type="currency" office:value="0" table:style-name="ce22">
            <text:p>€ 0,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2" table:style-name="ce25"/>
          <table:table-cell table:style-name="ce26"/>
          <table:table-cell table:number-columns-repeated="16375" table:style-name="ce1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341931.45999999996" table:formula="msoxl:=SUM(D7:D9)" table:style-name="ce36">
            <text:p>€ 341.931,46</text:p>
          </table:table-cell>
          <table:table-cell office:value-type="float" office:value="24" table:formula="msoxl:=SUM(E7:E9)" table:style-name="ce37">
            <text:p>24</text:p>
          </table:table-cell>
          <table:table-cell office:value-type="percentage" office:value="1" table:formula="msoxl:=SUM(F7:F9)" table:style-name="ce38">
            <text:p>100%</text:p>
          </table:table-cell>
          <table:table-cell table:number-columns-repeated="2" table:style-name="ce25"/>
          <table:table-cell table:style-name="ce39"/>
          <table:table-cell table:number-columns-repeated="16375" table:style-name="ce2"/>
        </table:table-row>
        <table:table-row table:style-name="ro7">
          <table:table-cell table:style-name="ce40"/>
          <table:table-cell table:style-name="ce41"/>
          <table:table-cell table:number-columns-repeated="7" table:style-name="ce42"/>
          <table:table-cell table:number-columns-repeated="16375" table:style-name="ce40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<text:span text:style-name="T3">1</text:span><text:s/>Risorse incentivanti al netto delle quote dei fondi della Dirigenza SPTA destinate alla premialità di specifici progetti di carattere strategico individuati dalla Direzione aziendale.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3" table:style-name="ce47">
            <text:p>Di seguito sono riportati in via sintetica i risultati dell’analisi del livello di differenziazione dei punteggi individuali di valorizzazione delle performance 2019 conseguite dai singoli dipendenti ARPAM per l’area del personale Dirigente.</text:p>
            <text:p>AI fini della leggibilità statistica della presente analisi, è stato scelto di elaborare il grado di differenziazione ricorrendo ad una scala centesimale, nella quale, tenuto conto dei calcoli del range di valorizzazione previsto in sede di CIA, il valore 0 corrisponde al parametro minimo conseguibile (0.5), mentre il valore 100 corrisponde al parametro massimo del range di valorizzazione (1.5).</text:p>
            <text:p>Stabiliti i suddetti estremi di riferimento, tutti i punteggi individuali dei singoli dipendenti della medesima area contrattuale sono stati proporzionalmente trasposti nella scala centesimale in questione.</text:p>
            <text:p>Ciò premesso da un punto di vista metodologico, di seguito si riportano due grafici per ciascuna delle aree contrattuali in esame, nei quali vengono rispettivamente rappresentati:</text:p>
            <text:p>- il livello di differenziazione statistica dei punteggi individuali suddivisi nelle classi di frequenza su scala centesimale 0-59, 60-90 e 91-100;</text:p>
            <text:p>- il dettaglio della distribuzione dei singoli punteggi individuali di tutti i dipendenti della relativa area contrattuale nell’ambito della complessiva scala centesimale.</text:p>
            <text:p/>
            <text:p/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>
            <draw:frame draw:z-index="2" draw:id="id1" draw:style-name="a1" draw:name="Immagine 4" svg:x="0.16667in" svg:y="0.49862in" svg:width="8.91667in" svg:height="3.8659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5" table:style-name="ce43"/>
          <table:table-cell table:number-columns-repeated="16378" table:style-name="ce2"/>
        </table:table-row>
        <table:table-row table:style-name="ro5">
          <table:table-cell/>
          <table:table-cell table:style-name="ce44"/>
          <table:table-cell table:number-columns-repeated="4" table:style-name="ce13"/>
          <table:table-cell table:number-columns-repeated="16378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style-name="ro5">
          <table:table-cell/>
          <table:table-cell table:style-name="ce45"/>
          <table:table-cell table:number-columns-repeated="16382" table:style-name="ce2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38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0-11-27T12:55:35Z</dc:date>
    <meta:print-date>2020-11-27T12:53:45Z</meta:print-date>
  </office:meta>
</office:document-meta>
</file>