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5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Percentuale" style:data-style-name="N14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Collegamento_32_ipertestuale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F2F2F2"/>
    </style:style>
    <style:style style:name="ce44" style:family="table-cell" style:parent-style-name="Default" style:data-style-name="N0">
      <style:table-cell-properties style:vertical-align="middle" fo:background-color="#F2F2F2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justify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4646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46464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DIR_2018" table:style-name="ta1" table:print-ranges="DIFF_PREM_DIR_2018.A1:DIFF_PREM_DIR_2018.G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9in" svg:height="0.95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7">
            <text:p>AREA DIRIGENZA (MEDICA e SPTA) - ANNO 2018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9">
            <text:p>DISTRIBUZIONE DEL FONDO DELLA RETRIBUZIONE DI RISULTATO PER GRUPPI OMOGENEI PER TIPOLOGIA DI INCARICO E PROGETTUALITÀ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10">
            <text:p>DATI AGGIORNATI AL: <text:s/>24/04/2020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style-name="ce8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15">
            <text:p>DESCRIZIONE</text:p>
          </table:table-cell>
          <table:table-cell office:value-type="string" table:style-name="ce16">
            <text:p>RANGE</text:p>
          </table:table-cell>
          <table:table-cell office:value-type="string" table:style-name="ce16">
            <text:p>TOTALE EROGATO PER TIPOLOGIA RAPPORTATO AD ANNO<text:s/><text:span text:style-name="T2">1</text:span></text:p>
          </table:table-cell>
          <table:table-cell office:value-type="string" table:style-name="ce16">
            <text:p>N. DIPENDENTI</text:p>
          </table:table-cell>
          <table:table-cell office:value-type="string" table:style-name="ce16">
            <text:p>INC. % PREMIO SUL TOTALE</text:p>
          </table:table-cell>
          <table:table-cell table:number-columns-repeated="3" table:style-name="ce17"/>
          <table:table-cell table:number-columns-repeated="3" table:style-name="ce6"/>
          <table:table-cell table:number-columns-repeated="4" table:style-name="ce18"/>
          <table:table-cell table:number-columns-repeated="16368" table:style-name="ce6"/>
        </table:table-row>
        <table:table-row table:style-name="ro5">
          <table:table-cell table:style-name="ce19"/>
          <table:table-cell office:value-type="string" table:style-name="ce20">
            <text:p>Dipendenti con importi di produttività/risultato superiori al 90% del massimo individuale attribuito</text:p>
          </table:table-cell>
          <table:table-cell office:value-type="string" table:style-name="ce21">
            <text:p>&gt; 90%</text:p>
          </table:table-cell>
          <table:table-cell office:value-type="currency" office:value="83798.23" table:style-name="ce22">
            <text:p>€ 83.798,23</text:p>
          </table:table-cell>
          <table:table-cell office:value-type="float" office:value="3" table:style-name="ce23">
            <text:p>3</text:p>
          </table:table-cell>
          <table:table-cell office:value-type="percentage" office:value="0.1933" table:style-name="ce24">
            <text:p>19,33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8">
            <text:p>Dipendenti con importi di produttività/risultato compresi tra il 60% e il 90% del massimo individuale attribuito</text:p>
          </table:table-cell>
          <table:table-cell office:value-type="string" table:style-name="ce29">
            <text:p>60% - 90%</text:p>
          </table:table-cell>
          <table:table-cell office:value-type="currency" office:value="168589.58" table:style-name="ce30">
            <text:p>€ 168.589,58</text:p>
          </table:table-cell>
          <table:table-cell office:value-type="float" office:value="7" table:style-name="ce31">
            <text:p>7</text:p>
          </table:table-cell>
          <table:table-cell office:value-type="percentage" office:value="0.38890000000000002" table:style-name="ce32">
            <text:p>38,89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0">
            <text:p>Dipendenti con importi di produttività/risultato inferiori al 60% del massimo individuale attribuito</text:p>
          </table:table-cell>
          <table:table-cell office:value-type="string" table:style-name="ce33">
            <text:p>&lt; 60%</text:p>
          </table:table-cell>
          <table:table-cell office:value-type="currency" office:value="181150.58" table:style-name="ce22">
            <text:p>€ 181.150,58</text:p>
          </table:table-cell>
          <table:table-cell office:value-type="float" office:value="15" table:style-name="ce23">
            <text:p>15</text:p>
          </table:table-cell>
          <table:table-cell office:value-type="percentage" office:value="0.4178" table:style-name="ce24">
            <text:p>41,78%</text:p>
          </table:table-cell>
          <table:table-cell table:number-columns-repeated="2" table:style-name="ce25"/>
          <table:table-cell table:style-name="ce26"/>
          <table:table-cell table:number-columns-repeated="16375" table:style-name="ce19"/>
        </table:table-row>
        <table:table-row table:style-name="ro6">
          <table:table-cell table:style-name="ce2"/>
          <table:table-cell office:value-type="string" table:style-name="ce34">
            <text:p>TOTALE</text:p>
          </table:table-cell>
          <table:table-cell table:style-name="ce35"/>
          <table:table-cell office:value-type="currency" office:value="433538.39" table:formula="msoxl:=SUM(D7:D9)" table:style-name="ce36">
            <text:p>€ 433.538,39</text:p>
          </table:table-cell>
          <table:table-cell office:value-type="float" office:value="25" table:formula="msoxl:=SUM(E7:E9)" table:style-name="ce37">
            <text:p>25</text:p>
          </table:table-cell>
          <table:table-cell office:value-type="percentage" office:value="1" table:formula="msoxl:=SUM(F7:F9)" table:style-name="ce38">
            <text:p>100%</text:p>
          </table:table-cell>
          <table:table-cell table:number-columns-repeated="2" table:style-name="ce25"/>
          <table:table-cell table:style-name="ce39"/>
          <table:table-cell table:number-columns-repeated="16375" table:style-name="ce2"/>
        </table:table-row>
        <table:table-row table:style-name="ro7">
          <table:table-cell table:style-name="ce40"/>
          <table:table-cell table:style-name="ce41"/>
          <table:table-cell table:number-columns-repeated="7" table:style-name="ce42"/>
          <table:table-cell table:number-columns-repeated="16375" table:style-name="ce40"/>
        </table:table-row>
        <table:table-row table:style-name="ro8">
          <table:table-cell table:style-name="ce2"/>
          <table:table-cell office:value-type="string" table:number-columns-spanned="5" table:number-rows-spanned="1" table:style-name="ce46">
            <text:p><text:span text:style-name="T3">1</text:span><text:s/>Risorse incentivanti al netto delle quote dei fondi della Dirigenza SPTA destinate alla premialità di specifici progetti di carattere strategico individuati dalla Direzione aziendale.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3" table:style-name="ce47">
            <text:p>Di seguito sono riportati in via sintetica i risultati dell’analisi del livello di differenziazione dei coefficienti individuali correlati alla performance - quindi all’incentivazione - dei singoli dipendenti ARPAM, per l’area del personale Dirigente.<text:s/></text:p>
            <text:p>AI fini della leggibilità statistica della presente analisi, è stato scelto di elaborare il grado di differenziazione ricorrendo ad una scala centesimale, nella quale il valore 0 corrisponde al parametro di valorizzazione individuale minimo conseguito fra tutti i dipendenti della relativa area contrattuale, mentre il valore 100 corrisponde al parametro di valorizzazione massimo conseguito. Tutti i punteggi individuali dei singoli dipendenti della medesima area contrattuale sono stati proporzionalmente trasposti nella scala centesimale in questione.</text:p>
            <text:p/>
            <text:p>Ciò premesso da un punto di vista metodologico, di seguito si riportano due grafici per l'area contrattuale in esame, nei quali vengono rispettivamente rappresentati:</text:p>
            <text:p>- il livello di differenziazione statistica dei punteggi individuali suddivisi nelle classi di frequenza su scala centesimale 0-59, 60-90 e 91-100;</text:p>
            <text:p>- il dettaglio della distribuzione dei singoli punteggi individuali di tutti i dipendenti della relativa area contrattuale nell’ambito della complessiva scala centesimale.</text:p>
            <text:p/>
            <text:p/>
          </table:table-cell>
          <table:covered-table-cell table:number-columns-repeated="4"/>
          <table:table-cell table:number-columns-repeated="16378" table:style-name="ce2"/>
        </table:table-row>
        <table:table-row table:number-rows-repeated="2" table:style-name="ro5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table:number-columns-repeated="5" table:style-name="ce43"/>
          <table:table-cell table:number-columns-repeated="16378" table:style-name="ce2"/>
        </table:table-row>
        <table:table-row table:style-name="ro5">
          <table:table-cell/>
          <table:table-cell table:style-name="ce44"/>
          <table:table-cell table:number-columns-repeated="4" table:style-name="ce13"/>
          <table:table-cell table:number-columns-repeated="16378"/>
        </table:table-row>
        <table:table-row table:style-name="ro5">
          <table:table-cell/>
          <table:table-cell table:style-name="ce44"/>
          <table:table-cell table:number-columns-repeated="16382" table:style-name="ce2"/>
        </table:table-row>
        <table:table-row table:style-name="ro5">
          <table:table-cell/>
          <table:table-cell table:style-name="ce45"/>
          <table:table-cell table:number-columns-repeated="16382" table:style-name="ce2"/>
        </table:table-row>
        <table:table-row table:style-name="ro5">
          <table:table-cell/>
          <table:table-cell table:style-name="ce44"/>
          <table:table-cell table:number-columns-repeated="16382" table:style-name="ce2"/>
        </table:table-row>
        <table:table-row table:number-rows-repeated="1048556" table:style-name="ro5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Export_valorizzati_2017___x_rep" table:style-name="ta2">
        <table:table-source xlink:href="file:///D:/Users/Principale/Documents/PAOLA%20LAVORO%20DAL%2016032020/NEW_ALFASCORER/Nuova%20cartella/2018%20_%20Report%20differenziazione%202018%20_%20wip01.xlsx" table:table-name="Export_valorizzati_2017___x_r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COMP" table:style-name="ta2">
        <table:table-source xlink:href="file:///D:/Users/Principale/Documents/PAOLA%20LAVORO%20DAL%2016032020/NEW_ALFASCORER/Nuova%20cartella/2018%20_%20Report%20differenziazione%202018%20_%20wip01.xlsx" table:table-name="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DIR" table:style-name="ta2">
        <table:table-source xlink:href="file:///D:/Users/Principale/Documents/PAOLA%20LAVORO%20DAL%2016032020/NEW_ALFASCORER/Nuova%20cartella/2018%20_%20Report%20differenziazione%202018%20_%20wip01.xlsx" table:table-name="D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Analisi_COMP" table:style-name="ta2">
        <table:table-source xlink:href="file:///D:/Users/Principale/Documents/PAOLA%20LAVORO%20DAL%2016032020/NEW_ALFASCORER/Nuova%20cartella/2018%20_%20Report%20differenziazione%202018%20_%20wip01.xlsx" table:table-name="Anali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Analisi_DIR" table:style-name="ta2">
        <table:table-source xlink:href="file:///D:/Users/Principale/Documents/PAOLA%20LAVORO%20DAL%2016032020/NEW_ALFASCORER/Nuova%20cartella/2018%20_%20Report%20differenziazione%202018%20_%20wip01.xlsx" table:table-name="Analisi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export_incentivi_2017" table:style-name="ta2">
        <table:table-source xlink:href="file:///D:/Users/Principale/Documents/PAOLA%20LAVORO%20DAL%2016032020/NEW_ALFASCORER/Nuova%20cartella/2018%20_%20Report%20differenziazione%202018%20_%20wip01.xlsx" table:table-name="export_incentivi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DIR_(2)" table:style-name="ta2">
        <table:table-source xlink:href="file:///D:/Users/Principale/Documents/PAOLA%20LAVORO%20DAL%2016032020/NEW_ALFASCORER/Nuova%20cartella/2018%20_%20Report%20differenziazione%202018%20_%20wip01.xlsx" table:table-name="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COMP_(2)" table:style-name="ta2">
        <table:table-source xlink:href="file:///D:/Users/Principale/Documents/PAOLA%20LAVORO%20DAL%2016032020/NEW_ALFASCORER/Nuova%20cartella/2018%20_%20Report%20differenziazione%202018%20_%20wip01.xlsx" table:table-name="COM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SINTESI_vers_1" table:style-name="ta2">
        <table:table-source xlink:href="file:///D:/Users/Principale/Documents/PAOLA%20LAVORO%20DAL%2016032020/NEW_ALFASCORER/Nuova%20cartella/2018%20_%20Report%20differenziazione%202018%20_%20wip01.xlsx" table:table-name="SINTESI_ver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2018___DIR" table:style-name="ta2">
        <table:table-source xlink:href="file:///D:/Users/Principale/Documents/PAOLA%20LAVORO%20DAL%2016032020/NEW_ALFASCORER/Nuova%20cartella/2018%20_%20Report%20differenziazione%202018%20_%20wip01.xlsx" table:table-name="2018__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2018___COMP" table:style-name="ta2">
        <table:table-source xlink:href="file:///D:/Users/Principale/Documents/PAOLA%20LAVORO%20DAL%2016032020/NEW_ALFASCORER/Nuova%20cartella/2018%20_%20Report%20differenziazione%202018%20_%20wip01.xlsx" table:table-name="2018__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SINTESI_vers_2" table:style-name="ta2">
        <table:table-source xlink:href="file:///D:/Users/Principale/Documents/PAOLA%20LAVORO%20DAL%2016032020/NEW_ALFASCORER/Nuova%20cartella/2018%20_%20Report%20differenziazione%202018%20_%20wip01.xlsx" table:table-name="SINTESI_vers_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38">
      <number:hours/>
      <number:text>:</number:text>
      <number:minutes number:style="long"/>
      <number:text> </number:text>
      <number:am-pm/>
    </number:tim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asus</dc:creator>
    <meta:creation-date>2013-06-24T22:12:51Z</meta:creation-date>
    <dc:date>2020-04-24T10:09:52Z</dc:date>
    <meta:print-date>2020-04-24T10:09:01Z</meta:print-date>
  </office:meta>
</office:document-meta>
</file>