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5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9" style:family="table-cell" style:parent-style-name="Titolo_32_1" style:data-style-name="N0">
      <style:table-cell-properties style:vertical-align="top" fo:background-color="#F0F0F0"/>
      <style:text-properties fo:color="#226F71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BCEAEB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Migliaia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Percentuale" style:data-style-name="N14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6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7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Migliaia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" style:data-style-name="N39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" style:data-style-name="N13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automatic" fo:wrap-option="wrap" fo:background-color="#F0F0F0" style:repeat-content="false"/>
      <style:paragraph-properties fo:text-align="start" fo:margin-left="0cm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page" style:column-width="9.60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3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FF_PREM_COMP_2018" table:style-name="ta1" table:print-ranges="DIFF_PREM_COMP_2018.A1:DIFF_PREM_COMP_2018.G2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style-name="ce3">
            <draw:frame draw:z-index="1" draw:id="id0" draw:style-name="a0" draw:name="Immagine 1" svg:x="0.10456in" svg:y="0.02819in" svg:width="9.13503in" svg:height="0.97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4"/>
          <table:table-cell table:style-name="ce5"/>
          <table:table-cell table:number-columns-repeated="16377" table:style-name="ce2"/>
        </table:table-row>
        <table:table-row table:style-name="ro3">
          <table:table-cell table:style-name="ce6"/>
          <table:table-cell office:value-type="string" table:style-name="ce7">
            <text:p>AREA DEL COMPARTO - ANNO 2018</text:p>
          </table:table-cell>
          <table:table-cell table:number-columns-repeated="4" table:style-name="ce7"/>
          <table:table-cell table:number-columns-repeated="2" table:style-name="ce6"/>
          <table:table-cell table:style-name="ce8"/>
          <table:table-cell table:number-columns-repeated="16375" table:style-name="ce6"/>
        </table:table-row>
        <table:table-row table:style-name="ro3">
          <table:table-cell table:style-name="ce6"/>
          <table:table-cell office:value-type="string" table:style-name="ce9">
            <text:p>DISTRIBUZIONE DEL FONDO DELLA RETRIBUZIONE DI RISULTATO PER GRUPPI OMOGENEI DI CATEGORIA E PROGETTUALITÀ</text:p>
          </table:table-cell>
          <table:table-cell table:number-columns-repeated="4" table:style-name="ce7"/>
          <table:table-cell table:number-columns-repeated="2" table:style-name="ce6"/>
          <table:table-cell table:style-name="ce8"/>
          <table:table-cell table:number-columns-repeated="16375" table:style-name="ce6"/>
        </table:table-row>
        <table:table-row table:style-name="ro3">
          <table:table-cell table:style-name="ce6"/>
          <table:table-cell office:value-type="string" table:style-name="ce10">
            <text:p>DATI AGGIORNATI AL: <text:s/>24/04/2020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6" table:style-name="ce6"/>
          <table:table-cell table:style-name="ce8"/>
          <table:table-cell table:number-columns-repeated="16368" table:style-name="ce6"/>
        </table:table-row>
        <table:table-row table:style-name="ro4">
          <table:table-cell table:style-name="ce6"/>
          <table:table-cell office:value-type="string" table:style-name="ce15">
            <text:p>DESCRIZIONE</text:p>
          </table:table-cell>
          <table:table-cell office:value-type="string" table:style-name="ce16">
            <text:p>RANGE</text:p>
          </table:table-cell>
          <table:table-cell office:value-type="string" table:style-name="ce16">
            <text:p>TOTALE EROGATO PER TIPOLOGIA RAPPORTATO AD ANNO</text:p>
          </table:table-cell>
          <table:table-cell office:value-type="string" table:style-name="ce16">
            <text:p>N. DIPENDENTI</text:p>
          </table:table-cell>
          <table:table-cell office:value-type="string" table:style-name="ce16">
            <text:p>INC. % PREMIO SUL TOTALE</text:p>
          </table:table-cell>
          <table:table-cell table:number-columns-repeated="3" table:style-name="ce17"/>
          <table:table-cell table:number-columns-repeated="3" table:style-name="ce6"/>
          <table:table-cell table:number-columns-repeated="4" table:style-name="ce18"/>
          <table:table-cell table:number-columns-repeated="16368" table:style-name="ce6"/>
        </table:table-row>
        <table:table-row table:style-name="ro5">
          <table:table-cell table:style-name="ce19"/>
          <table:table-cell office:value-type="string" table:style-name="ce20">
            <text:p>Dipendenti con importi di produttività collettiva superiori al 90% rispetto al massimo individuale attribuito</text:p>
          </table:table-cell>
          <table:table-cell office:value-type="string" table:style-name="ce21">
            <text:p>&gt; 90%</text:p>
          </table:table-cell>
          <table:table-cell office:value-type="currency" office:value="19650.57" table:style-name="ce22">
            <text:p>€ 19.650,57</text:p>
          </table:table-cell>
          <table:table-cell office:value-type="float" office:value="10" table:style-name="ce23">
            <text:p>10</text:p>
          </table:table-cell>
          <table:table-cell office:value-type="percentage" office:value="6.1600000000000002E-2" table:style-name="ce24">
            <text:p>6,16%</text:p>
          </table:table-cell>
          <table:table-cell table:number-columns-repeated="2" table:style-name="ce25"/>
          <table:table-cell table:style-name="ce26"/>
          <table:table-cell table:number-columns-repeated="3" table:style-name="ce19"/>
          <table:table-cell table:number-columns-repeated="4" table:style-name="ce27"/>
          <table:table-cell table:number-columns-repeated="16368" table:style-name="ce19"/>
        </table:table-row>
        <table:table-row table:style-name="ro5">
          <table:table-cell table:style-name="ce19"/>
          <table:table-cell office:value-type="string" table:style-name="ce28">
            <text:p>Dipendenti con importi di produttività collettiva compresi tra il 60% e il 90% rispetto al massimo individuale attribuito</text:p>
          </table:table-cell>
          <table:table-cell office:value-type="string" table:style-name="ce29">
            <text:p>60% - 90%</text:p>
          </table:table-cell>
          <table:table-cell office:value-type="currency" office:value="275212.93" table:style-name="ce30">
            <text:p>€ 275.212,93</text:p>
          </table:table-cell>
          <table:table-cell office:value-type="float" office:value="172" table:style-name="ce31">
            <text:p>172</text:p>
          </table:table-cell>
          <table:table-cell office:value-type="percentage" office:value="0.86319999999999997" table:style-name="ce32">
            <text:p>86,32%</text:p>
          </table:table-cell>
          <table:table-cell table:number-columns-repeated="2" table:style-name="ce25"/>
          <table:table-cell table:style-name="ce26"/>
          <table:table-cell table:number-columns-repeated="3" table:style-name="ce19"/>
          <table:table-cell table:number-columns-repeated="4" table:style-name="ce27"/>
          <table:table-cell table:number-columns-repeated="16368" table:style-name="ce19"/>
        </table:table-row>
        <table:table-row table:style-name="ro5">
          <table:table-cell table:style-name="ce19"/>
          <table:table-cell office:value-type="string" table:style-name="ce20">
            <text:p>Dipendenti con importi di produttività collettiva inferiori al 60% rispetto al massimo individuale attribuito</text:p>
          </table:table-cell>
          <table:table-cell office:value-type="string" table:style-name="ce33">
            <text:p>&lt; 60%</text:p>
          </table:table-cell>
          <table:table-cell office:value-type="currency" office:value="23972.34" table:style-name="ce22">
            <text:p>€ 23.972,34</text:p>
          </table:table-cell>
          <table:table-cell office:value-type="float" office:value="26" table:style-name="ce23">
            <text:p>26</text:p>
          </table:table-cell>
          <table:table-cell office:value-type="percentage" office:value="7.5200000000000003E-2" table:style-name="ce24">
            <text:p>7,52%</text:p>
          </table:table-cell>
          <table:table-cell table:number-columns-repeated="2" table:style-name="ce25"/>
          <table:table-cell table:style-name="ce26"/>
          <table:table-cell table:number-columns-repeated="16375" table:style-name="ce19"/>
        </table:table-row>
        <table:table-row table:style-name="ro6">
          <table:table-cell table:style-name="ce2"/>
          <table:table-cell office:value-type="string" table:style-name="ce34">
            <text:p>TOTALE</text:p>
          </table:table-cell>
          <table:table-cell table:style-name="ce35"/>
          <table:table-cell office:value-type="currency" office:value="318835.84000000003" table:formula="msoxl:=SUM(D7:D9)" table:style-name="ce36">
            <text:p>€ 318.835,84</text:p>
          </table:table-cell>
          <table:table-cell office:value-type="float" office:value="208" table:formula="msoxl:=SUM(E7:E9)" table:style-name="ce37">
            <text:p>208</text:p>
          </table:table-cell>
          <table:table-cell office:value-type="percentage" office:value="1" table:formula="msoxl:=SUM(F7:F9)" table:style-name="ce38">
            <text:p>100%</text:p>
          </table:table-cell>
          <table:table-cell table:number-columns-repeated="2" table:style-name="ce25"/>
          <table:table-cell table:style-name="ce26"/>
          <table:table-cell table:number-columns-repeated="16375" table:style-name="ce2"/>
        </table:table-row>
        <table:table-row table:style-name="ro6">
          <table:table-cell table:style-name="ce39"/>
          <table:table-cell table:style-name="ce40"/>
          <table:table-cell table:number-columns-repeated="7" table:style-name="ce41"/>
          <table:table-cell table:number-columns-repeated="16375" table:style-name="ce39"/>
        </table:table-row>
        <table:table-row table:style-name="ro7">
          <table:table-cell table:style-name="ce2"/>
          <table:table-cell office:value-type="string" table:number-columns-spanned="5" table:number-rows-spanned="3" table:style-name="ce42">
            <text:p>Di seguito sono riportati in via sintetica i risultati dell’analisi del livello di differenziazione dei coefficienti individuali correlati alla performance - quindi all’incentivazione - dei singoli dipendenti ARPAM, per l’area del personale del Comparto.<text:s/></text:p>
            <text:p>AI fini della leggibilità statistica della presente analisi, è stato scelto di elaborare il grado di differenziazione ricorrendo ad una scala centesimale, nella quale il valore 0 corrisponde al parametro di valorizzazione individuale minimo conseguito fra tutti i dipendenti della relativa area contrattuale, mentre il valore 100 corrisponde al parametro di valorizzazione massimo conseguito. Tutti i punteggi individuali dei singoli dipendenti della medesima area contrattuale sono stati proporzionalmente trasposti nella scala centesimale in questione.</text:p>
            <text:p/>
            <text:p>Ciò premesso da un punto di vista metodologico, di seguito si riportano due grafici per l'area contrattuale in esame, nei quali vengono rispettivamente rappresentati:</text:p>
            <text:p>- il livello di differenziazione statistica dei punteggi individuali suddivisi nelle classi di frequenza su scala centesimale 0-59, 60-90 e 91-100;</text:p>
            <text:p>- il dettaglio della distribuzione dei singoli punteggi individuali di tutti i dipendenti della relativa area contrattuale nell’ambito della complessiva scala centesimale.</text:p>
          </table:table-cell>
          <table:covered-table-cell table:number-columns-repeated="4"/>
          <table:table-cell table:number-columns-repeated="16378" table:style-name="ce2"/>
        </table:table-row>
        <table:table-row table:style-name="ro5">
          <table:table-cell table:style-name="ce2"/>
          <table:covered-table-cell/>
          <table:covered-table-cell table:number-columns-repeated="4"/>
          <table:table-cell table:number-columns-repeated="16378" table:style-name="ce2"/>
        </table:table-row>
        <table:table-row table:style-name="ro8">
          <table:table-cell table:style-name="ce2"/>
          <table:covered-table-cell/>
          <table:covered-table-cell table:number-columns-repeated="4"/>
          <table:table-cell table:number-columns-repeated="16378" table:style-name="ce2"/>
        </table:table-row>
        <table:table-row table:style-name="ro5">
          <table:table-cell table:style-name="ce2"/>
          <table:table-cell table:style-name="ce2"/>
          <table:table-cell table:number-columns-repeated="16382" table:style-name="ce2"/>
        </table:table-row>
        <table:table-row table:number-rows-repeated="4"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56" table:style-name="ro5">
          <table:table-cell table:number-columns-repeated="16384"/>
        </table:table-row>
      </table:table>
      <table:table table:name="'file:///D:/Users/Principale/Documents/PAOLA%20LAVORO%20DAL%2016032020/NEW_ALFASCORER/Nuova%20cartella/2018%20_%20Report%20differenziazione%202018%20_%20wip01.xlsx'#Export_valorizzati_2017___x_rep" table:style-name="ta2">
        <table:table-source xlink:href="file:///D:/Users/Principale/Documents/PAOLA%20LAVORO%20DAL%2016032020/NEW_ALFASCORER/Nuova%20cartella/2018%20_%20Report%20differenziazione%202018%20_%20wip01.xlsx" table:table-name="Export_valorizzati_2017___x_r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Principale/Documents/PAOLA%20LAVORO%20DAL%2016032020/NEW_ALFASCORER/Nuova%20cartella/2018%20_%20Report%20differenziazione%202018%20_%20wip01.xlsx'#COMP" table:style-name="ta2">
        <table:table-source xlink:href="file:///D:/Users/Principale/Documents/PAOLA%20LAVORO%20DAL%2016032020/NEW_ALFASCORER/Nuova%20cartella/2018%20_%20Report%20differenziazione%202018%20_%20wip01.xlsx" table:table-name="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Principale/Documents/PAOLA%20LAVORO%20DAL%2016032020/NEW_ALFASCORER/Nuova%20cartella/2018%20_%20Report%20differenziazione%202018%20_%20wip01.xlsx'#DIR" table:style-name="ta2">
        <table:table-source xlink:href="file:///D:/Users/Principale/Documents/PAOLA%20LAVORO%20DAL%2016032020/NEW_ALFASCORER/Nuova%20cartella/2018%20_%20Report%20differenziazione%202018%20_%20wip01.xlsx" table:table-name="D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Principale/Documents/PAOLA%20LAVORO%20DAL%2016032020/NEW_ALFASCORER/Nuova%20cartella/2018%20_%20Report%20differenziazione%202018%20_%20wip01.xlsx'#Analisi_COMP" table:style-name="ta2">
        <table:table-source xlink:href="file:///D:/Users/Principale/Documents/PAOLA%20LAVORO%20DAL%2016032020/NEW_ALFASCORER/Nuova%20cartella/2018%20_%20Report%20differenziazione%202018%20_%20wip01.xlsx" table:table-name="Analisi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Principale/Documents/PAOLA%20LAVORO%20DAL%2016032020/NEW_ALFASCORER/Nuova%20cartella/2018%20_%20Report%20differenziazione%202018%20_%20wip01.xlsx'#Analisi_DIR" table:style-name="ta2">
        <table:table-source xlink:href="file:///D:/Users/Principale/Documents/PAOLA%20LAVORO%20DAL%2016032020/NEW_ALFASCORER/Nuova%20cartella/2018%20_%20Report%20differenziazione%202018%20_%20wip01.xlsx" table:table-name="Analisi_D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Principale/Documents/PAOLA%20LAVORO%20DAL%2016032020/NEW_ALFASCORER/Nuova%20cartella/2018%20_%20Report%20differenziazione%202018%20_%20wip01.xlsx'#export_incentivi_2017" table:style-name="ta2">
        <table:table-source xlink:href="file:///D:/Users/Principale/Documents/PAOLA%20LAVORO%20DAL%2016032020/NEW_ALFASCORER/Nuova%20cartella/2018%20_%20Report%20differenziazione%202018%20_%20wip01.xlsx" table:table-name="export_incentivi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Principale/Documents/PAOLA%20LAVORO%20DAL%2016032020/NEW_ALFASCORER/Nuova%20cartella/2018%20_%20Report%20differenziazione%202018%20_%20wip01.xlsx'#DIR_(2)" table:style-name="ta2">
        <table:table-source xlink:href="file:///D:/Users/Principale/Documents/PAOLA%20LAVORO%20DAL%2016032020/NEW_ALFASCORER/Nuova%20cartella/2018%20_%20Report%20differenziazione%202018%20_%20wip01.xlsx" table:table-name="DIR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Principale/Documents/PAOLA%20LAVORO%20DAL%2016032020/NEW_ALFASCORER/Nuova%20cartella/2018%20_%20Report%20differenziazione%202018%20_%20wip01.xlsx'#COMP_(2)" table:style-name="ta2">
        <table:table-source xlink:href="file:///D:/Users/Principale/Documents/PAOLA%20LAVORO%20DAL%2016032020/NEW_ALFASCORER/Nuova%20cartella/2018%20_%20Report%20differenziazione%202018%20_%20wip01.xlsx" table:table-name="COMP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Principale/Documents/PAOLA%20LAVORO%20DAL%2016032020/NEW_ALFASCORER/Nuova%20cartella/2018%20_%20Report%20differenziazione%202018%20_%20wip01.xlsx'#SINTESI_vers_1" table:style-name="ta2">
        <table:table-source xlink:href="file:///D:/Users/Principale/Documents/PAOLA%20LAVORO%20DAL%2016032020/NEW_ALFASCORER/Nuova%20cartella/2018%20_%20Report%20differenziazione%202018%20_%20wip01.xlsx" table:table-name="SINTESI_vers_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Users/Principale/Documents/PAOLA%20LAVORO%20DAL%2016032020/NEW_ALFASCORER/Nuova%20cartella/2018%20_%20Report%20differenziazione%202018%20_%20wip01.xlsx'#2018___DIR" table:style-name="ta2">
        <table:table-source xlink:href="file:///D:/Users/Principale/Documents/PAOLA%20LAVORO%20DAL%2016032020/NEW_ALFASCORER/Nuova%20cartella/2018%20_%20Report%20differenziazione%202018%20_%20wip01.xlsx" table:table-name="2018___D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Principale/Documents/PAOLA%20LAVORO%20DAL%2016032020/NEW_ALFASCORER/Nuova%20cartella/2018%20_%20Report%20differenziazione%202018%20_%20wip01.xlsx'#2018___COMP" table:style-name="ta2">
        <table:table-source xlink:href="file:///D:/Users/Principale/Documents/PAOLA%20LAVORO%20DAL%2016032020/NEW_ALFASCORER/Nuova%20cartella/2018%20_%20Report%20differenziazione%202018%20_%20wip01.xlsx" table:table-name="2018___COMP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FABBRETTI Maur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D:/Users/Principale/Documents/PAOLA%20LAVORO%20DAL%2016032020/NEW_ALFASCORER/Nuova%20cartella/2018%20_%20Report%20differenziazione%202018%20_%20wip01.xlsx'#SINTESI_vers_2" table:style-name="ta2">
        <table:table-source xlink:href="file:///D:/Users/Principale/Documents/PAOLA%20LAVORO%20DAL%2016032020/NEW_ALFASCORER/Nuova%20cartella/2018%20_%20Report%20differenziazione%202018%20_%20wip01.xlsx" table:table-name="SINTESI_vers_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0 - 59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-of-week number:style="long"/>
    </number:date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time-style style:name="N38">
      <number:hours/>
      <number:text>:</number:text>
      <number:minutes number:style="long"/>
      <number:text> </number:text>
      <number:am-pm/>
    </number:tim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Percentuale" style:family="table-cell" style:data-style-name="N13"/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asus</dc:creator>
    <meta:creation-date>2013-06-24T22:12:51Z</meta:creation-date>
    <dc:date>2020-04-24T10:06:21Z</dc:date>
    <meta:print-date>2020-04-24T10:04:48Z</meta:print-date>
  </office:meta>
</office:document-meta>
</file>