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6" table:style-name="ta1" table:print-ranges="DIFF_PREM_DIR_2016.A1:DIFF_PREM_DIR_2016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IRIGENZA (MEDICA e SPTA) - ANNO 2016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PER TIPOLOGIA DI INCARICO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14/03/2018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superiori al 90% de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184177.79" table:style-name="ce24">
            <text:p>€ 184.177,79</text:p>
          </table:table-cell>
          <table:table-cell office:value-type="float" office:value="12" table:style-name="ce33">
            <text:p>12</text:p>
          </table:table-cell>
          <table:table-cell office:value-type="percentage" office:value="0.5" table:style-name="ce31">
            <text:p>50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/risultato compresi tra il 60% e il 90% de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119967.01" table:style-name="ce29">
            <text:p>€ 119.967,01</text:p>
          </table:table-cell>
          <table:table-cell office:value-type="float" office:value="9" table:style-name="ce34">
            <text:p>9</text:p>
          </table:table-cell>
          <table:table-cell office:value-type="percentage" office:value="0.32" table:style-name="ce32">
            <text:p>32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inferiori al 60% de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67715.05" table:style-name="ce24">
            <text:p>€ 67.715,05</text:p>
          </table:table-cell>
          <table:table-cell office:value-type="float" office:value="5" table:style-name="ce33">
            <text:p>5</text:p>
          </table:table-cell>
          <table:table-cell office:value-type="percentage" office:value="0.18" table:style-name="ce31">
            <text:p>18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371859.85" table:formula="msoxl:=SUM(D7:D9)" table:style-name="ce41">
            <text:p>€ 371.859,85</text:p>
          </table:table-cell>
          <table:table-cell office:value-type="float" office:value="26" table:formula="msoxl:=SUM(E7:E9)" table:style-name="ce38">
            <text:p>26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5:27Z</dc:date>
    <meta:print-date>2018-02-20T11:55:28Z</meta:print-date>
  </office:meta>
</office:document-meta>
</file>