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COMP_2016" table:style-name="ta1" table:print-ranges="DIFF_PREM_COMP_2016.A1:DIFF_PREM_COMP_2016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EL COMPARTO - ANNO 2016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DI CATEGORIA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14/03/2018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superiori al 90% rispetto a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288176.75" table:style-name="ce24">
            <text:p>€ 288.176,75</text:p>
          </table:table-cell>
          <table:table-cell office:value-type="float" office:value="193" table:style-name="ce33">
            <text:p>193</text:p>
          </table:table-cell>
          <table:table-cell office:value-type="percentage" office:value="0.81" table:style-name="ce31">
            <text:p>81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 collettiva compresi tra il 60% e il 90% rispetto a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22454.2" table:style-name="ce29">
            <text:p>€ 22.454,20</text:p>
          </table:table-cell>
          <table:table-cell office:value-type="float" office:value="11" table:style-name="ce34">
            <text:p>11</text:p>
          </table:table-cell>
          <table:table-cell office:value-type="percentage" office:value="0.06" table:style-name="ce32">
            <text:p>6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 collettiva uguali o inferiori al 60% rispetto al massimo individuale attribuito</text:p>
          </table:table-cell>
          <table:table-cell office:value-type="string" table:style-name="ce30">
            <text:p>≤ 60%</text:p>
          </table:table-cell>
          <table:table-cell office:value-type="currency" office:value="47141.19" table:style-name="ce24">
            <text:p>€ 47.141,19</text:p>
          </table:table-cell>
          <table:table-cell office:value-type="float" office:value="21" table:style-name="ce33">
            <text:p>21</text:p>
          </table:table-cell>
          <table:table-cell office:value-type="percentage" office:value="0.13" table:style-name="ce31">
            <text:p>13%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357772.14" table:formula="msoxl:=SUM(D7:D9)" table:style-name="ce41">
            <text:p>€ 357.772,14</text:p>
          </table:table-cell>
          <table:table-cell office:value-type="float" office:value="225" table:formula="msoxl:=SUM(E7:E9)" table:style-name="ce38">
            <text:p>225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4:45Z</dc:date>
    <meta:print-date>2018-02-20T11:55:28Z</meta:print-date>
  </office:meta>
</office:document-meta>
</file>