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Percentuale" style:data-style-name="N13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DIR_2014" table:style-name="ta1" table:print-ranges="DIFF_PREM_DIR_2014.A1:DIFF_PREM_DIR_2014.H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10.01628in" svg:height="1.06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IRIGENZA (MEDICA e SPTA) - ANNO 2014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2">
            <text:p>DISTRIBUZIONE DEL FONDO DELLA RETRIBUZIONE DI RISULTATO PER GRUPPI OMOGENEI PER TIPOLOGIA DI INCARICO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0">
            <text:p>DATI AGGIORNATI AL: <text:s/>31/12/2016</text:p>
          </table:table-cell>
          <table:table-cell table:style-name="ce23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5">
            <text:p>DESCRIZIONE</text:p>
          </table:table-cell>
          <table:table-cell office:value-type="string" table:style-name="ce22">
            <text:p>RANGE</text:p>
          </table:table-cell>
          <table:table-cell office:value-type="string" table:style-name="ce22">
            <text:p>TOTALE EROGATO PER TIPOLOGIA RAPPORTATO AD ANNO</text:p>
          </table:table-cell>
          <table:table-cell office:value-type="string" table:style-name="ce22">
            <text:p>N. DIPENDENTI</text:p>
          </table:table-cell>
          <table:table-cell office:value-type="string" table:style-name="ce22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5">
            <text:p>Dipendenti con importi di produttività/risultato uguali o superiori al 90% del massimo individuale attribuito</text:p>
          </table:table-cell>
          <table:table-cell office:value-type="string" table:style-name="ce26">
            <text:p>≥ 90%</text:p>
          </table:table-cell>
          <table:table-cell office:value-type="currency" office:value="202680.35" table:style-name="ce24">
            <text:p>€ 202.680,35</text:p>
          </table:table-cell>
          <table:table-cell office:value-type="float" office:value="13" table:style-name="ce33">
            <text:p>13</text:p>
          </table:table-cell>
          <table:table-cell office:value-type="percentage" office:value="0.44" table:style-name="ce31">
            <text:p>44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7">
            <text:p>Dipendenti con importi di produttività/risultato compresi tra il 60% e il 90% del massimo individuale attribuito</text:p>
          </table:table-cell>
          <table:table-cell office:value-type="string" table:style-name="ce28">
            <text:p>60% - 90%</text:p>
          </table:table-cell>
          <table:table-cell office:value-type="currency" office:value="193818.15" table:style-name="ce29">
            <text:p>€ 193.818,15</text:p>
          </table:table-cell>
          <table:table-cell office:value-type="float" office:value="15" table:style-name="ce34">
            <text:p>15</text:p>
          </table:table-cell>
          <table:table-cell office:value-type="percentage" office:value="0.42" table:style-name="ce32">
            <text:p>42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5">
            <text:p>Dipendenti con importi di produttività/risultato uguali o inferiori al 60% del massimo individuale attribuito</text:p>
          </table:table-cell>
          <table:table-cell office:value-type="string" table:style-name="ce30">
            <text:p>≤ 60%</text:p>
          </table:table-cell>
          <table:table-cell office:value-type="currency" office:value="63470" table:style-name="ce24">
            <text:p>€ 63.470,00</text:p>
          </table:table-cell>
          <table:table-cell office:value-type="float" office:value="5" table:style-name="ce33">
            <text:p>5</text:p>
          </table:table-cell>
          <table:table-cell office:value-type="percentage" office:value="0.14000000000000001" table:style-name="ce31">
            <text:p>14%</text:p>
          </table:table-cell>
          <table:table-cell table:number-columns-repeated="2" table:style-name="ce16"/>
          <table:table-cell table:style-name="ce21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6">
            <text:p>TOTALE</text:p>
          </table:table-cell>
          <table:table-cell table:style-name="ce37"/>
          <table:table-cell office:value-type="currency" office:value="459968.5" table:formula="msoxl:=SUM(D7:D9)" table:style-name="ce41">
            <text:p>€ 459.968,50</text:p>
          </table:table-cell>
          <table:table-cell office:value-type="float" office:value="33" table:formula="msoxl:=SUM(E7:E9)" table:style-name="ce38">
            <text:p>33</text:p>
          </table:table-cell>
          <table:table-cell office:value-type="percentage" office:value="1" table:formula="msoxl:=SUM(F7:F9)" table:style-name="ce39">
            <text:p>100%</text:p>
          </table:table-cell>
          <table:table-cell table:number-columns-repeated="2" table:style-name="ce16"/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18"/>
        </table:table-row>
        <table:table-row table:style-name="ro7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53:34Z</dc:date>
    <meta:print-date>2018-02-20T11:55:28Z</meta:print-date>
  </office:meta>
</office:document-meta>
</file>