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3" table:style-name="ta1" table:print-ranges="DIFF_PREM_DIR_2013.A1:DIFF_PREM_DIR_2013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IRIGENZA (MEDICA e SPTA) - ANNO 2013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PER TIPOLOGIA DI INCARICO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31/12/2016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superiori al 90% de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142681.25" table:style-name="ce24">
            <text:p>€ 142.681,25</text:p>
          </table:table-cell>
          <table:table-cell office:value-type="float" office:value="12" table:style-name="ce33">
            <text:p>12</text:p>
          </table:table-cell>
          <table:table-cell office:value-type="percentage" office:value="0.34" table:style-name="ce31">
            <text:p>34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/risultato compresi tra il 60% e il 90% de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164814.01999999999" table:style-name="ce29">
            <text:p>€ 164.814,02</text:p>
          </table:table-cell>
          <table:table-cell office:value-type="float" office:value="18" table:style-name="ce34">
            <text:p>18</text:p>
          </table:table-cell>
          <table:table-cell office:value-type="percentage" office:value="0.52" table:style-name="ce32">
            <text:p>52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inferiori al 60% de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116146.74" table:style-name="ce24">
            <text:p>€ 116.146,74</text:p>
          </table:table-cell>
          <table:table-cell office:value-type="float" office:value="5" table:style-name="ce33">
            <text:p>5</text:p>
          </table:table-cell>
          <table:table-cell office:value-type="percentage" office:value="0.14000000000000001" table:style-name="ce31">
            <text:p>14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423642.01" table:formula="msoxl:=SUM(D7:D9)" table:style-name="ce41">
            <text:p>€ 423.642,01</text:p>
          </table:table-cell>
          <table:table-cell office:value-type="float" office:value="35" table:formula="msoxl:=SUM(E7:E9)" table:style-name="ce38">
            <text:p>35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2:49Z</dc:date>
    <meta:print-date>2018-02-20T11:55:28Z</meta:print-date>
  </office:meta>
</office:document-meta>
</file>