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COMP_2013" table:style-name="ta1" table:print-ranges="DIFF_PREM_COMP_2013.A1:DIFF_PREM_COMP_2013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EL COMPARTO - ANNO 2013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DI CATEGORIA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31/12/2016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superiori al 90% rispetto a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419092.37" table:style-name="ce24">
            <text:p>€ 419.092,37</text:p>
          </table:table-cell>
          <table:table-cell office:value-type="float" office:value="209" table:style-name="ce33">
            <text:p>209</text:p>
          </table:table-cell>
          <table:table-cell office:value-type="percentage" office:value="0.95" table:style-name="ce31">
            <text:p>95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 collettiva compresi tra il 60% e il 90% rispetto a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23505.83" table:style-name="ce29">
            <text:p>€ 23.505,83</text:p>
          </table:table-cell>
          <table:table-cell office:value-type="float" office:value="11" table:style-name="ce34">
            <text:p>11</text:p>
          </table:table-cell>
          <table:table-cell office:value-type="percentage" office:value="0.05" table:style-name="ce32">
            <text:p>5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inferiori al 60% rispetto al massimo individuale attribuito</text:p>
          </table:table-cell>
          <table:table-cell office:value-type="string" table:style-name="ce30">
            <text:p>≤ 60%</text:p>
          </table:table-cell>
          <table:table-cell office:value-type="string" table:style-name="ce43">
            <text:p>=======</text:p>
          </table:table-cell>
          <table:table-cell office:value-type="string" table:style-name="ce43">
            <text:p>=======</text:p>
          </table:table-cell>
          <table:table-cell office:value-type="string" table:style-name="ce43">
            <text:p>=======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442598.2" table:formula="msoxl:=SUM(D7:D9)" table:style-name="ce41">
            <text:p>€ 442.598,20</text:p>
          </table:table-cell>
          <table:table-cell office:value-type="float" office:value="220" table:formula="msoxl:=SUM(E7:E9)" table:style-name="ce38">
            <text:p>220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2:23Z</dc:date>
    <meta:print-date>2018-02-20T11:55:28Z</meta:print-date>
  </office:meta>
</office:document-meta>
</file>