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igliai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Migliaia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Percentuale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DIR_SANIT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table:number-columns-repeated="16384" table:style-name="ce17"/>
        </table:table-row>
        <table:table-row table:style-name="ro2">
          <table:table-cell office:value-type="string" table:style-name="ce16">
            <text:p>DIFFERENZIAZIONE NELL'UTILIZZO DELLA PREMIALITA' - ANNO 2022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1">
          <table:table-cell table:number-columns-repeated="16384" table:style-name="ce17"/>
        </table:table-row>
        <table:table-row table:style-name="ro3">
          <table:table-cell office:value-type="string" table:style-name="ce16">
            <text:p>DIRIGENZA AREA SANITA'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table:style-name="ce16"/>
          <table:table-cell table:number-columns-repeated="3" table:style-name="ce17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11">
            <text:p>FASCE RETRIBUTIVE</text:p>
          </table:table-cell>
          <table:table-cell office:value-type="string" table:number-columns-spanned="3" table:number-rows-spanned="1" table:style-name="ce11">
            <text:p>ANNO 2022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8">
            <text:p>n. dipendenti</text:p>
          </table:table-cell>
          <table:table-cell office:value-type="string" table:style-name="ce8">
            <text:p>totale premio</text:p>
          </table:table-cell>
          <table:table-cell office:value-type="string" table:style-name="ce8">
            <text:p>incidenza % premio su tot.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Dipendenti con importi di produttività collettiva superiori al 90% rispetto al massimo individuale attribuito</text:p>
          </table:table-cell>
          <table:table-cell office:value-type="float" office:value="2" table:style-name="ce6">
            <text:p>2</text:p>
          </table:table-cell>
          <table:table-cell office:value-type="currency" office:value="8538.280999999999" table:style-name="ce4">
            <text:p>€ 8.538,28</text:p>
          </table:table-cell>
          <table:table-cell office:value-type="percentage" office:value="0.72204414133908301" table:style-name="ce5">
            <text:p>72,20%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Dipendenti con importi di produttività collettiva compresi tra il 60% e il 90% rispetto al massimo individuale attribuito</text:p>
          </table:table-cell>
          <table:table-cell office:value-type="float" office:value="1" table:style-name="ce6">
            <text:p>1</text:p>
          </table:table-cell>
          <table:table-cell office:value-type="currency" office:value="2475.29" table:style-name="ce4">
            <text:p>€ 2.475,29</text:p>
          </table:table-cell>
          <table:table-cell office:value-type="percentage" office:value="0.20932417691748714" table:style-name="ce5">
            <text:p>20,93%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Dipendenti con importi di produttività collettiva inferiori al 60% rispetto al massimo individuale attribuito</text:p>
          </table:table-cell>
          <table:table-cell office:value-type="float" office:value="1" table:style-name="ce6">
            <text:p>1</text:p>
          </table:table-cell>
          <table:table-cell office:value-type="currency" office:value="811.58" table:style-name="ce4">
            <text:p>€ 811,58</text:p>
          </table:table-cell>
          <table:table-cell office:value-type="percentage" office:value="6.8631681743429748E-2" table:style-name="ce5">
            <text:p>6,86%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TOTALE</text:p>
          </table:table-cell>
          <table:table-cell office:value-type="float" office:value="4" table:style-name="ce6">
            <text:p>4</text:p>
          </table:table-cell>
          <table:table-cell office:value-type="currency" office:value="11825.151" table:style-name="ce4">
            <text:p>€ 11.825,15</text:p>
          </table:table-cell>
          <table:table-cell office:value-type="percentage" office:value="0.99999999999999989" table:style-name="ce7">
            <text:p>100%</text:p>
          </table:table-cell>
          <table:table-cell table:number-columns-repeated="16380"/>
        </table:table-row>
        <table:table-row table:style-name="ro7">
          <table:table-cell table:style-name="ce12"/>
          <table:table-cell table:style-name="ce9"/>
          <table:table-cell table:style-name="ce13"/>
          <table:table-cell table:style-name="ce10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5">
            <text:p>Nell'anno 2022 ai dirigenti dell'Area Sanità è stato erogato, nel 2023, il fondo relativo alla retribuzione di risultato annuale e non i residui degli altri fond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14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ime-style style:name="N36">
      <number:hours/>
      <number:text>:</number:text>
      <number:minutes number:style="long"/>
      <number:text> </number:text>
      <number:am-pm/>
    </number:tim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ola Marini</meta:initial-creator>
    <dc:creator>Paola Marini</dc:creator>
    <meta:creation-date>2023-11-14T15:48:58Z</meta:creation-date>
    <dc:date>2023-11-15T14:34:40Z</dc:date>
    <meta:print-date>2023-11-15T14:34:32Z</meta:print-date>
  </office:meta>
</office:document-meta>
</file>