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T__PER_TRASP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IFFERENZIAZIONE NELL'UTILIZZO DELLA PREMIALITA' - AN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DIRIGENZA AREA AMMINISTRATIVA-PROFESSIONALE-TECNICA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4">
            <text:p>FASCE RETRIBUTIVE</text:p>
          </table:table-cell>
          <table:table-cell office:value-type="string" table:number-columns-spanned="3" table:number-rows-spanned="1" table:style-name="ce21">
            <text:p>ANNO 2022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8">
            <text:p>n. dipendenti</text:p>
          </table:table-cell>
          <table:table-cell office:value-type="string" table:style-name="ce9">
            <text:p>totale premio</text:p>
          </table:table-cell>
          <table:table-cell office:value-type="string" table:style-name="ce9">
            <text:p>incidenza % premio su tot.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Dipendenti con importi di produttività collettiva superiori al 90% rispetto al massimo individuale attribuito</text:p>
          </table:table-cell>
          <table:table-cell office:value-type="float" office:value="1" table:style-name="ce5">
            <text:p>1</text:p>
          </table:table-cell>
          <table:table-cell office:value-type="currency" office:value="7635.31" table:style-name="ce3">
            <text:p>€ 7.635,31</text:p>
          </table:table-cell>
          <table:table-cell office:value-type="percentage" office:value="0.17513658678185881" table:style-name="ce4">
            <text:p>17,51%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Dipendenti con importi di produttività collettiva compresi tra il 60% e il 90% rispetto al massimo individuale attribuito</text:p>
          </table:table-cell>
          <table:table-cell office:value-type="float" office:value="13" table:style-name="ce5">
            <text:p>13</text:p>
          </table:table-cell>
          <table:table-cell office:value-type="currency" office:value="71319.13" table:style-name="ce3">
            <text:p>€ 71.319,13</text:p>
          </table:table-cell>
          <table:table-cell office:value-type="percentage" office:value="0.7990868843240011" table:style-name="ce4">
            <text:p>79,91%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Dipendenti con importi di produttività collettiva inferiori al 60% rispetto al massimo individuale attribuito</text:p>
          </table:table-cell>
          <table:table-cell office:value-type="float" office:value="1" table:style-name="ce5">
            <text:p>1</text:p>
          </table:table-cell>
          <table:table-cell office:value-type="currency" office:value="1568.84" table:style-name="ce3">
            <text:p>€ 1.568,84</text:p>
          </table:table-cell>
          <table:table-cell office:value-type="percentage" office:value="2.5776528894140064E-2" table:style-name="ce4">
            <text:p>2,58%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TOTALE</text:p>
          </table:table-cell>
          <table:table-cell office:value-type="float" office:value="15" table:formula="of:=+[.B8]+[.B9]+[.B10]" table:style-name="ce5">
            <text:p>15</text:p>
          </table:table-cell>
          <table:table-cell office:value-type="currency" office:value="80523.28" table:formula="of:=+[.C10]+[.C9]+[.C8]" table:style-name="ce3">
            <text:p>€ 80.523,28</text:p>
          </table:table-cell>
          <table:table-cell office:value-type="percentage" office:value="1" table:style-name="ce7">
            <text:p>100%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8">
            <text:p>Nell'anno 2022 ai dirigenti dell'Area ATP è stato erogato il fondo relativo alla retribuzione di risultato annuale unitamente ai residui degli altri fondi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:</number:text>
      <number:minutes number:style="long"/>
      <number:text> </number:text>
      <number:am-pm/>
    </number:tim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ola Marini</meta:initial-creator>
    <dc:creator>Paola Marini</dc:creator>
    <meta:creation-date>2023-11-14T15:48:58Z</meta:creation-date>
    <dc:date>2023-11-15T14:20:18Z</dc:date>
    <meta:print-date>2023-11-15T14:19:51Z</meta:print-date>
  </office:meta>
</office:document-meta>
</file>