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Percentuale" style:data-style-name="N14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2"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gliai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2.38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2022_PER_TRASP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number-columns-repeated="16374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IFFERENZIAZIONE NELL'UTILIZZO DELLA PREMIALITA' - ANNO 2022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3">
            <text:p>PERSONALE DEL COMPARTO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0">
            <text:p>FASCE RETRIBUTIVE</text:p>
          </table:table-cell>
          <table:table-cell office:value-type="string" table:number-columns-spanned="3" table:number-rows-spanned="1" table:style-name="ce11">
            <text:p>ANNO 2022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12">
            <text:p>n. dipendenti</text:p>
          </table:table-cell>
          <table:table-cell office:value-type="string" table:style-name="ce12">
            <text:p>totale premio</text:p>
          </table:table-cell>
          <table:table-cell office:value-type="string" table:style-name="ce12">
            <text:p>incidenza % premio su tot.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3">
            <text:p>Dipendenti con importi di produttività collettiva superiori al 90% rispetto al massimo individuale attribuito</text:p>
          </table:table-cell>
          <table:table-cell office:value-type="float" office:value="3" table:style-name="ce14">
            <text:p>3</text:p>
          </table:table-cell>
          <table:table-cell office:value-type="currency" office:value="13905.036966731794" table:style-name="ce15">
            <text:p>€ 13.905,04</text:p>
          </table:table-cell>
          <table:table-cell office:value-type="percentage" office:value="3.2716244180098657E-2" table:style-name="ce16">
            <text:p>3,27%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3">
            <text:p>Dipendenti con importi di produttività collettiva compresi tra il 60% e il 90% rispetto al massimo individuale attribuito</text:p>
          </table:table-cell>
          <table:table-cell office:value-type="float" office:value="4" table:style-name="ce14">
            <text:p>4</text:p>
          </table:table-cell>
          <table:table-cell office:value-type="currency" office:value="16348.129212430295" table:style-name="ce15">
            <text:p>€ 16.348,13</text:p>
          </table:table-cell>
          <table:table-cell office:value-type="percentage" office:value="3.8464434757082361E-2" table:style-name="ce16">
            <text:p>3,85%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3">
            <text:p>Dipendenti con importi di produttività collettiva inferiori al 60% rispetto al massimo individuale attribuito</text:p>
          </table:table-cell>
          <table:table-cell office:value-type="float" office:value="205" table:style-name="ce14">
            <text:p>205</text:p>
          </table:table-cell>
          <table:table-cell office:value-type="currency" office:value="394766.18782083795" table:style-name="ce15">
            <text:p>€ 394.766,19</text:p>
          </table:table-cell>
          <table:table-cell office:value-type="percentage" office:value="0.92881932106281895" table:style-name="ce16">
            <text:p>92,88%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13">
            <text:p>TOTALE</text:p>
          </table:table-cell>
          <table:table-cell office:value-type="float" office:value="212" table:style-name="ce14">
            <text:p>212</text:p>
          </table:table-cell>
          <table:table-cell office:value-type="currency" office:value="425019.35400000005" table:style-name="ce15">
            <text:p>€ 425.019,35</text:p>
          </table:table-cell>
          <table:table-cell office:value-type="percentage" office:value="1" table:style-name="ce17">
            <text:p>100%</text:p>
          </table:table-cell>
          <table:table-cell table:style-name="ce4"/>
          <table:table-cell table:number-columns-repeated="16379"/>
        </table:table-row>
        <table:table-row table:number-rows-repeated="4" table:style-name="ro4">
          <table:table-cell table:number-columns-repeated="4" table:style-name="ce8"/>
          <table:table-cell table:number-columns-repeated="16380" table:style-name="ce2"/>
        </table:table-row>
        <table:table-row table:style-name="ro5">
          <table:table-cell table:style-name="ce9"/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19">
            <text:p>deviazione standard della premialità nel triennio<text:s text:c="2"/></text:p>
          </table:table-cell>
          <table:table-cell office:value-type="float" office:value="363.7144420861303" table:style-name="ce20">
            <text:p>363,71</text:p>
          </table:table-cell>
          <table:table-cell office:value-type="float" office:value="461.98707869919474" table:style-name="ce20">
            <text:p>461,99</text:p>
          </table:table-cell>
          <table:table-cell office:value-type="float" office:value="604.77919736704916" table:style-name="ce20">
            <text:p>604,78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1">
            <text:p>Si rileva un trend in aumento della deviaizone standard e quindi del grado di differenziazione dei premi riconosciuti ai dipendenti anche in considerazione dell'attribuzione, dall'anno 2021, di quote maggiorative di produttività che mirano a premiare eccellenze e specifiche professionalità dei dipendenti.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number-rows-repeated="27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4">
          <table:table-cell table:style-name="ce6"/>
          <table:table-cell table:number-columns-repeated="16383"/>
        </table:table-row>
        <table:table-row table:number-rows-repeated="26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21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22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10483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36">
      <number:hours/>
      <number:text>:</number:text>
      <number:minutes number:style="long"/>
      <number:text> </number:text>
      <number:am-pm/>
    </number:tim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ola Marini</meta:initial-creator>
    <dc:creator>Paola Marini</dc:creator>
    <meta:creation-date>2023-11-14T15:48:58Z</meta:creation-date>
    <dc:date>2023-11-15T14:13:47Z</dc:date>
    <meta:print-date>2023-11-15T14:13:36Z</meta:print-date>
  </office:meta>
</office:document-meta>
</file>