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Migliaia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2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0F0F0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STANZIAT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magine 2" svg:x="0.125in" svg:y="0.07292in" svg:width="9.83333in" svg:height="1.06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anno 2021</text:p>
          </table:table-cell>
          <table:table-cell table:number-columns-repeated="4" table:style-name="ce9"/>
          <table:table-cell table:number-columns-repeated="2" table:style-name="ce7"/>
          <table:table-cell table:style-name="ce10"/>
          <table:table-cell table:number-columns-repeated="16374" table:style-name="ce7"/>
        </table:table-row>
        <table:table-row table:style-name="ro3">
          <table:table-cell table:number-columns-repeated="2" table:style-name="ce7"/>
          <table:table-cell office:value-type="string" table:style-name="ce11">
            <text:p>ULTIMO AGGIORNAMENTO: <text:s/>13/09/2022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6" table:style-name="ce7"/>
          <table:table-cell table:style-name="ce10"/>
          <table:table-cell table:number-columns-repeated="16367" table:style-name="ce7"/>
        </table:table-row>
        <table:table-row table:style-name="ro4">
          <table:table-cell table:number-columns-repeated="2" table:style-name="ce7"/>
          <table:table-cell office:value-type="string" table:style-name="ce16">
            <text:p>AREA CONTRATTUALE</text:p>
          </table:table-cell>
          <table:table-cell office:value-type="string" table:style-name="ce17">
            <text:p>ANNO 2021</text:p>
          </table:table-cell>
          <table:table-cell office:value-type="string" table:style-name="ce17">
            <text:p>IMPORTI STANZIATI</text:p>
          </table:table-cell>
          <table:table-cell office:value-type="string" table:style-name="ce17">
            <text:p>IMPORTO EROGATO</text:p>
          </table:table-cell>
          <table:table-cell office:value-type="string" table:style-name="ce17">
            <text:p>ATTO DETERMINAZ. FONDI<text:s/></text:p>
            <text:p>(consuntivo)</text:p>
          </table:table-cell>
          <table:table-cell table:number-columns-repeated="3" table:style-name="ce18"/>
          <table:table-cell table:number-columns-repeated="3" table:style-name="ce7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number-columns-repeated="2" table:style-name="ce20"/>
          <table:table-cell office:value-type="string" table:style-name="ce21">
            <text:p>DIRIGENZA AREA SANITÀ</text:p>
          </table:table-cell>
          <table:table-cell office:value-type="string" table:style-name="ce37">
            <text:p>Art. 95 CCNL 19/12/2019 - Fondo retribuzione di risultato (comprensivo residua disponibilità fondi <text:s/>artt. 94 e 96 CCNL 19/12/2019)</text:p>
          </table:table-cell>
          <table:table-cell office:value-type="currency" office:value="143336.69" table:formula="of:=40219.77+103116.92" table:style-name="ce22">
            <text:p>€ 143.336,69</text:p>
          </table:table-cell>
          <table:table-cell office:value-type="float" office:value="143336.69" table:formula="of:=[.E6]" table:style-name="ce23">
            <text:p><text:s/>143.336,69<text:s/></text:p>
          </table:table-cell>
          <table:table-cell office:value-type="string" table:style-name="ce24">
            <text:p>n. 22/DG del 09/03/2022</text:p>
          </table:table-cell>
          <table:table-cell table:number-columns-repeated="2" table:style-name="ce25"/>
          <table:table-cell table:style-name="ce26"/>
          <table:table-cell table:number-columns-repeated="3" table:style-name="ce20"/>
          <table:table-cell table:number-columns-repeated="4" table:style-name="ce27"/>
          <table:table-cell table:number-columns-repeated="16367" table:style-name="ce20"/>
        </table:table-row>
        <table:table-row table:style-name="ro6">
          <table:table-cell table:number-columns-repeated="2" table:style-name="ce20"/>
          <table:table-cell office:value-type="string" table:style-name="ce28">
            <text:p>DIRIGENZA FUNZIONI LOCALI</text:p>
            <text:p>(Area P.T.A.)</text:p>
          </table:table-cell>
          <table:table-cell office:value-type="string" table:style-name="ce36">
            <text:p>Art. 91 CCNL 17/12/2020 - Fondo retribuzione di risultatoe altri trattamenti accessori - somme destinate alla premialità (compresa residua disponibilità fondo art. 90 CCNL 17/12/2020)</text:p>
          </table:table-cell>
          <table:table-cell office:value-type="currency" office:value="159265.41" table:formula="of:=86608.34+72657.07" table:style-name="ce29">
            <text:p>€ 159.265,41</text:p>
          </table:table-cell>
          <table:table-cell office:value-type="float" office:value="159265.41" table:formula="of:=[.E7]" table:style-name="ce30">
            <text:p><text:s/>159.265,41<text:s/></text:p>
          </table:table-cell>
          <table:table-cell office:value-type="string" table:style-name="ce31">
            <text:p>n. 23/DG del 09/03/2022</text:p>
          </table:table-cell>
          <table:table-cell table:number-columns-repeated="2" table:style-name="ce25"/>
          <table:table-cell table:style-name="ce26"/>
          <table:table-cell table:number-columns-repeated="3" table:style-name="ce20"/>
          <table:table-cell table:number-columns-repeated="4" table:style-name="ce27"/>
          <table:table-cell table:number-columns-repeated="16367" table:style-name="ce20"/>
        </table:table-row>
        <table:table-row table:style-name="ro7">
          <table:table-cell table:number-columns-repeated="2" table:style-name="ce20"/>
          <table:table-cell office:value-type="string" table:style-name="ce21">
            <text:p>COMPARTO</text:p>
          </table:table-cell>
          <table:table-cell office:value-type="string" table:style-name="ce37">
            <text:p>Art. 81 CCNL 21/5/2018 - Fondo premialità e fasce - somme destinate alla premialità (compresa residua disponibilità fondo art. 80 CCNL 21/5/2018)</text:p>
          </table:table-cell>
          <table:table-cell office:value-type="currency" office:value="365971.6" table:formula="of:=194357.7+171613.9" table:style-name="ce22">
            <text:p>€ 365.971,60</text:p>
          </table:table-cell>
          <table:table-cell office:value-type="float" office:value="365971.6" table:formula="of:=[.E8]" table:style-name="ce23">
            <text:p><text:s/>365.971,60<text:s/></text:p>
          </table:table-cell>
          <table:table-cell office:value-type="string" table:style-name="ce24">
            <text:p>n. 21/DG del 09/03/2022</text:p>
          </table:table-cell>
          <table:table-cell table:number-columns-repeated="2" table:style-name="ce25"/>
          <table:table-cell table:style-name="ce26"/>
          <table:table-cell table:number-columns-repeated="16374" table:style-name="ce20"/>
        </table:table-row>
        <table:table-row table:style-name="ro8">
          <table:table-cell table:number-columns-repeated="2" table:style-name="ce3"/>
          <table:table-cell table:style-name="ce32"/>
          <table:table-cell table:number-columns-repeated="4" table:style-name="ce33"/>
          <table:table-cell table:number-columns-repeated="2" table:style-name="ce25"/>
          <table:table-cell table:style-name="ce26"/>
          <table:table-cell table:number-columns-repeated="16374" table:style-name="ce3"/>
        </table:table-row>
        <table:table-row table:style-name="ro9">
          <table:table-cell table:number-columns-repeated="2" table:style-name="ce3"/>
          <table:table-cell table:style-name="ce34"/>
          <table:table-cell table:number-columns-repeated="16381" table:style-name="ce3"/>
        </table:table-row>
        <table:table-row table:style-name="ro10">
          <table:table-cell table:number-columns-repeated="2" table:style-name="ce3"/>
          <table:table-cell table:number-columns-spanned="5" table:number-rows-spanned="1" table:style-name="ce35"/>
          <table:covered-table-cell table:number-columns-repeated="4"/>
          <table:table-cell table:number-columns-repeated="16377" table:style-name="ce3"/>
        </table:table-row>
        <table:table-row table:style-name="ro11">
          <table:table-cell table:number-columns-repeated="2" table:style-name="ce3"/>
          <table:table-cell table:number-columns-spanned="5" table:number-rows-spanned="1" table:style-name="ce35"/>
          <table:covered-table-cell table:number-columns-repeated="4"/>
          <table:table-cell table:number-columns-repeated="16377" table:style-name="ce3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PREMI_STANZIATI_2021.$A$1:PREMI_STANZIATI_2021.$H$12" table:base-cell-address="PREMI_STANZIAT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homas Valerio Simeoni</meta:initial-creator>
    <dc:creator>Giampiero Guiducci</dc:creator>
    <meta:creation-date>2013-06-24T22:12:51Z</meta:creation-date>
    <dc:date>2022-09-13T08:55:21Z</dc:date>
    <meta:print-date>2022-09-13T08:54:25Z</meta:print-date>
  </office:meta>
</office:document-meta>
</file>