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6" style:family="table-cell" style:parent-style-name="Default" style:data-style-name="N23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9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2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/>
    </style:style>
    <style:style style:name="ce29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31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REMI_STANZIATI_2019" table:style-name="ta1" table:print-ranges="PREMI_STANZIATI_2019.A1:PREMI_STANZIATI_2019.H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style-name="ce1">
            <draw:frame draw:z-index="1" draw:id="id0" draw:style-name="a0" draw:name="Immagine 2" svg:x="0.125in" svg:y="0.07292in" svg:width="8.54167in" svg:height="0.923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5" table:style-name="ce15"/>
          <table:table-cell table:style-name="ce4"/>
          <table:table-cell table:number-columns-repeated="16376" table:style-name="ce2"/>
        </table:table-row>
        <table:table-row table:style-name="ro3">
          <table:table-cell table:number-columns-repeated="2" table:style-name="ce5"/>
          <table:table-cell office:value-type="string" table:style-name="ce8">
            <text:p>anno 2019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4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ULTIMO AGGIORNAMENTO: <text:s/>27/11/2020</text:p>
          </table:table-cell>
          <table:table-cell table:style-name="ce24"/>
          <table:table-cell table:number-columns-repeated="3" table:style-name="ce13"/>
          <table:table-cell table:number-columns-repeated="2" table:style-name="ce14"/>
          <table:table-cell table:style-name="ce12"/>
          <table:table-cell table:number-columns-repeated="6" table:style-name="ce5"/>
          <table:table-cell table:style-name="ce6"/>
          <table:table-cell table:number-columns-repeated="16367" table:style-name="ce5"/>
        </table:table-row>
        <table:table-row table:style-name="ro4">
          <table:table-cell table:number-columns-repeated="2" table:style-name="ce5"/>
          <table:table-cell office:value-type="string" table:style-name="ce25">
            <text:p>AREA CONTRATTUALE</text:p>
          </table:table-cell>
          <table:table-cell office:value-type="string" table:style-name="ce23">
            <text:p>ANNO 2019</text:p>
          </table:table-cell>
          <table:table-cell office:value-type="string" table:style-name="ce23">
            <text:p>IMPORTO STANZIATO</text:p>
          </table:table-cell>
          <table:table-cell office:value-type="string" table:style-name="ce23">
            <text:p>IMPORTO EROGATO</text:p>
          </table:table-cell>
          <table:table-cell office:value-type="string" table:style-name="ce23">
            <text:p>ATTO DETERMINAZ. FONDI<text:s/></text:p>
            <text:p>(consuntivo)</text:p>
          </table:table-cell>
          <table:table-cell table:number-columns-repeated="3" table:style-name="ce17"/>
          <table:table-cell table:number-columns-repeated="3" table:style-name="ce5"/>
          <table:table-cell table:number-columns-repeated="4" table:style-name="ce7"/>
          <table:table-cell table:number-columns-repeated="16367" table:style-name="ce5"/>
        </table:table-row>
        <table:table-row table:style-name="ro5">
          <table:table-cell table:number-columns-repeated="2" table:style-name="ce9"/>
          <table:table-cell office:value-type="string" table:style-name="ce29">
            <text:p>DIRIGENZA MEDICA</text:p>
          </table:table-cell>
          <table:table-cell office:value-type="string" table:style-name="ce30">
            <text:p>Art. 11 CCNL 6.5.2010</text:p>
            <text:p>Fondo retribuzione di risultato</text:p>
            <text:p>(compresa residua disponibilità fondi economici<text:s/></text:p>
            <text:p>artt. 9 e 10 CCNL 6/5/2010)</text:p>
          </table:table-cell>
          <table:table-cell office:value-type="currency" office:value="18962.330000000002" table:style-name="ce22">
            <text:p>€ 18.962,33</text:p>
          </table:table-cell>
          <table:table-cell office:value-type="currency" office:value="18962.330000000002" table:style-name="ce22">
            <text:p>€ 18.962,33</text:p>
          </table:table-cell>
          <table:table-cell office:value-type="string" table:style-name="ce27">
            <text:p>n. 83/DG del 14/07/2020</text:p>
          </table:table-cell>
          <table:table-cell table:number-columns-repeated="2" table:style-name="ce18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7" table:style-name="ce9"/>
        </table:table-row>
        <table:table-row table:style-name="ro6">
          <table:table-cell table:number-columns-repeated="2" table:style-name="ce9"/>
          <table:table-cell office:value-type="string" table:style-name="ce31">
            <text:p>DIRIGENZA SPTA</text:p>
          </table:table-cell>
          <table:table-cell office:value-type="string" table:style-name="ce32">
            <text:p>Art. 10 CCNL 6.5.2010</text:p>
            <text:p>Fondo retribuzione di risultato</text:p>
          </table:table-cell>
          <table:table-cell office:value-type="currency" office:value="335252.52" table:style-name="ce26">
            <text:p>€ 335.252,52</text:p>
          </table:table-cell>
          <table:table-cell office:value-type="currency" office:value="335252.52" table:style-name="ce26">
            <text:p>€ 335.252,52</text:p>
          </table:table-cell>
          <table:table-cell office:value-type="string" table:style-name="ce28">
            <text:p>n. 82/DG del 14/07/2020</text:p>
          </table:table-cell>
          <table:table-cell table:number-columns-repeated="2" table:style-name="ce18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7" table:style-name="ce9"/>
        </table:table-row>
        <table:table-row table:style-name="ro7">
          <table:table-cell table:number-columns-repeated="2" table:style-name="ce9"/>
          <table:table-cell office:value-type="string" table:style-name="ce29">
            <text:p>COMPARTO</text:p>
          </table:table-cell>
          <table:table-cell office:value-type="string" table:style-name="ce30">
            <text:p>Art. 81 CCNL 21.5.2018</text:p>
            <text:p>Fondo premialità e fasce: previsione delle risorse<text:s/></text:p>
            <text:p>destinate a remunerare la premialità</text:p>
          </table:table-cell>
          <table:table-cell office:value-type="currency" office:value="346284.7" table:style-name="ce22">
            <text:p>€ 346.284,70</text:p>
          </table:table-cell>
          <table:table-cell office:value-type="currency" office:value="346284.7" table:style-name="ce22">
            <text:p>€ 346.284,70</text:p>
          </table:table-cell>
          <table:table-cell office:value-type="string" table:style-name="ce27">
            <text:p>n. 103/DG del 10/08/202020</text:p>
          </table:table-cell>
          <table:table-cell table:number-columns-repeated="2" table:style-name="ce18"/>
          <table:table-cell table:style-name="ce21"/>
          <table:table-cell table:number-columns-repeated="16374" table:style-name="ce9"/>
        </table:table-row>
        <table:table-row table:style-name="ro8">
          <table:table-cell table:number-columns-repeated="2" table:style-name="ce2"/>
          <table:table-cell table:style-name="ce16"/>
          <table:table-cell table:number-columns-repeated="4" table:style-name="ce20"/>
          <table:table-cell table:number-columns-repeated="2" table:style-name="ce18"/>
          <table:table-cell table:style-name="ce19"/>
          <table:table-cell table:number-columns-repeated="16374" table:style-name="ce2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20-11-27T15:36:50Z</dc:date>
    <meta:print-date>2020-11-27T15:34:19Z</meta:print-date>
  </office:meta>
</office:document-meta>
</file>