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8.016875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magine 2" svg:x="0in" svg:y="0in" svg:width="16.625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PAGAMENTI EFFETTUATI NEL PERIODO: IV TRIMESTRE ANNO 2021<text:s/><text:span text:style-name="T1">(01/10/2021 - 31/12/2021)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table-cell office:value-type="string" table:style-name="ce3">
            <text:p>ESERCIZIO</text:p>
          </table:table-cell>
          <table:table-cell office:value-type="string" table:style-name="ce4">
            <text:p>COD_CLI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T_PAG</text:p>
          </table:table-cell>
          <table:table-cell office:value-type="string" table:style-name="ce3">
            <text:p>DT_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T_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21" table:style-name="ce2">
            <text:p>2221</text:p>
          </table:table-cell>
          <table:table-cell office:value-type="string" table:style-name="ce1">
            <text:p>SERVIZI TECNOLOGICI AMBIENTALI S.R.L.</text:p>
          </table:table-cell>
          <table:table-cell office:value-type="string" table:style-name="ce1">
            <text:p>01852410032</text:p>
          </table:table-cell>
          <table:table-cell table:style-name="ce1"/>
          <table:table-cell office:value-type="string" table:style-name="ce1">
            <text:p>VIA EDISON 15/17</text:p>
          </table:table-cell>
          <table:table-cell office:value-type="string" table:style-name="ce1">
            <text:p>20018</text:p>
          </table:table-cell>
          <table:table-cell office:value-type="string" table:style-name="ce1">
            <text:p>SEDRI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3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 CILINDRI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6A32A0C38</text:p>
          </table:table-cell>
          <table:table-cell office:value-type="float" office:value="2021001356" table:style-name="ce2">
            <text:p>2021001356</text:p>
          </table:table-cell>
          <table:table-cell office:value-type="string" table:style-name="ce1">
            <text:p>26/11/2021</text:p>
          </table:table-cell>
          <table:table-cell office:value-type="float" office:value="5122.78" table:style-name="ce2">
            <text:p>5122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7777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16037172D</text:p>
          </table:table-cell>
          <table:table-cell office:value-type="float" office:value="2021001254" table:style-name="ce2">
            <text:p>2021001254</text:p>
          </table:table-cell>
          <table:table-cell office:value-type="string" table:style-name="ce1">
            <text:p>30/10/2021</text:p>
          </table:table-cell>
          <table:table-cell office:value-type="float" office:value="1393.02" table:style-name="ce2">
            <text:p>1393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83685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<text:s/>QUOTA MESE UT.NS.RECIPIENTI IND NOLEGGI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8454718DFF</text:p>
          </table:table-cell>
          <table:table-cell office:value-type="float" office:value="2021001288" table:style-name="ce2">
            <text:p>2021001288</text:p>
          </table:table-cell>
          <table:table-cell office:value-type="string" table:style-name="ce1">
            <text:p>03/11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404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16037172D</text:p>
          </table:table-cell>
          <table:table-cell office:value-type="float" office:value="2021001397" table:style-name="ce2">
            <text:p>2021001397</text:p>
          </table:table-cell>
          <table:table-cell office:value-type="string" table:style-name="ce1">
            <text:p>10/12/2021</text:p>
          </table:table-cell>
          <table:table-cell office:value-type="float" office:value="2910.72" table:style-name="ce2">
            <text:p>2910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7465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816037172D</text:p>
          </table:table-cell>
          <table:table-cell office:value-type="float" office:value="2021001398" table:style-name="ce2">
            <text:p>2021001398</text:p>
          </table:table-cell>
          <table:table-cell office:value-type="string" table:style-name="ce1">
            <text:p>10/12/2021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65254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<text:s/>QUOTA MESE UT.NS.RECIPIENTI IND NOLEGGIO MINIBULK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454718DFF</text:p>
          </table:table-cell>
          <table:table-cell office:value-type="float" office:value="2021001254" table:style-name="ce2">
            <text:p>2021001254</text:p>
          </table:table-cell>
          <table:table-cell office:value-type="string" table:style-name="ce1">
            <text:p>30/10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3972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16037172D</text:p>
          </table:table-cell>
          <table:table-cell office:value-type="float" office:value="2021001398" table:style-name="ce2">
            <text:p>2021001398</text:p>
          </table:table-cell>
          <table:table-cell office:value-type="string" table:style-name="ce1">
            <text:p>10/12/2021</text:p>
          </table:table-cell>
          <table:table-cell office:value-type="float" office:value="6341.6" table:style-name="ce2">
            <text:p>6341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3972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454718DFF</text:p>
          </table:table-cell>
          <table:table-cell office:value-type="float" office:value="2021001398" table:style-name="ce2">
            <text:p>2021001398</text:p>
          </table:table-cell>
          <table:table-cell office:value-type="string" table:style-name="ce1">
            <text:p>10/12/2021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3973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16037172D</text:p>
          </table:table-cell>
          <table:table-cell office:value-type="float" office:value="2021001397" table:style-name="ce2">
            <text:p>2021001397</text:p>
          </table:table-cell>
          <table:table-cell office:value-type="string" table:style-name="ce1">
            <text:p>10/12/2021</text:p>
          </table:table-cell>
          <table:table-cell office:value-type="float" office:value="1690.18" table:style-name="ce2">
            <text:p>1690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3973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16037172D</text:p>
          </table:table-cell>
          <table:table-cell office:value-type="float" office:value="2021001397" table:style-name="ce2">
            <text:p>2021001397</text:p>
          </table:table-cell>
          <table:table-cell office:value-type="string" table:style-name="ce1">
            <text:p>10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83686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825876547A</text:p>
          </table:table-cell>
          <table:table-cell office:value-type="float" office:value="2021001388" table:style-name="ce2">
            <text:p>2021001388</text:p>
          </table:table-cell>
          <table:table-cell office:value-type="string" table:style-name="ce1">
            <text:p>10/12/2021</text:p>
          </table:table-cell>
          <table:table-cell office:value-type="float" office:value="24943.599999999999" table:style-name="ce2">
            <text:p>2494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7471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16037172D</text:p>
          </table:table-cell>
          <table:table-cell office:value-type="float" office:value="2021001254" table:style-name="ce2">
            <text:p>2021001254</text:p>
          </table:table-cell>
          <table:table-cell office:value-type="string" table:style-name="ce1">
            <text:p>30/10/2021</text:p>
          </table:table-cell>
          <table:table-cell office:value-type="float" office:value="3213.11" table:style-name="ce2">
            <text:p>3213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7465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16037172D</text:p>
          </table:table-cell>
          <table:table-cell office:value-type="float" office:value="2021001254" table:style-name="ce2">
            <text:p>2021001254</text:p>
          </table:table-cell>
          <table:table-cell office:value-type="string" table:style-name="ce1">
            <text:p>30/10/2021</text:p>
          </table:table-cell>
          <table:table-cell office:value-type="float" office:value="6486.56" table:style-name="ce2">
            <text:p>6486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7465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454718DFF</text:p>
          </table:table-cell>
          <table:table-cell office:value-type="float" office:value="2021001254" table:style-name="ce2">
            <text:p>2021001254</text:p>
          </table:table-cell>
          <table:table-cell office:value-type="string" table:style-name="ce1">
            <text:p>30/10/2021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765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16037172D</text:p>
          </table:table-cell>
          <table:table-cell office:value-type="float" office:value="2021001397" table:style-name="ce2">
            <text:p>2021001397</text:p>
          </table:table-cell>
          <table:table-cell office:value-type="string" table:style-name="ce1">
            <text:p>10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9765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16037172D</text:p>
          </table:table-cell>
          <table:table-cell office:value-type="float" office:value="2021001397" table:style-name="ce2">
            <text:p>2021001397</text:p>
          </table:table-cell>
          <table:table-cell office:value-type="string" table:style-name="ce1">
            <text:p>10/12/2021</text:p>
          </table:table-cell>
          <table:table-cell office:value-type="float" office:value="1890.64" table:style-name="ce2">
            <text:p>1890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74652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16037172D</text:p>
          </table:table-cell>
          <table:table-cell office:value-type="float" office:value="2021001254" table:style-name="ce2">
            <text:p>2021001254</text:p>
          </table:table-cell>
          <table:table-cell office:value-type="string" table:style-name="ce1">
            <text:p>30/10/2021</text:p>
          </table:table-cell>
          <table:table-cell office:value-type="float" office:value="3089.31" table:style-name="ce2">
            <text:p>3089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78827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8679567D43</text:p>
          </table:table-cell>
          <table:table-cell office:value-type="float" office:value="2021001170" table:style-name="ce2">
            <text:p>2021001170</text:p>
          </table:table-cell>
          <table:table-cell office:value-type="string" table:style-name="ce1">
            <text:p>09/10/2021</text:p>
          </table:table-cell>
          <table:table-cell office:value-type="float" office:value="7435.9" table:style-name="ce2">
            <text:p>7435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744.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CAPSULINE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1B32D7AFF</text:p>
          </table:table-cell>
          <table:table-cell office:value-type="float" office:value="2021001387" table:style-name="ce2">
            <text:p>2021001387</text:p>
          </table:table-cell>
          <table:table-cell office:value-type="string" table:style-name="ce1">
            <text:p>10/12/2021</text:p>
          </table:table-cell>
          <table:table-cell office:value-type="float" office:value="1693.36" table:style-name="ce2">
            <text:p>1693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21.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VETRINO MICROMETRICO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B330B21F1</text:p>
          </table:table-cell>
          <table:table-cell office:value-type="float" office:value="2021001159" table:style-name="ce2">
            <text:p>2021001159</text:p>
          </table:table-cell>
          <table:table-cell office:value-type="string" table:style-name="ce1">
            <text:p>08/10/2021</text:p>
          </table:table-cell>
          <table:table-cell office:value-type="float" office:value="1382.64" table:style-name="ce2">
            <text:p>1382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3209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LUGLI AGOST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ZCA2B99719</text:p>
          </table:table-cell>
          <table:table-cell office:value-type="float" office:value="2021001196" table:style-name="ce2">
            <text:p>2021001196</text:p>
          </table:table-cell>
          <table:table-cell office:value-type="string" table:style-name="ce1">
            <text:p>20/10/2021</text:p>
          </table:table-cell>
          <table:table-cell office:value-type="float" office:value="643.5" table:style-name="ce2">
            <text:p>64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1619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SETT-OTT 2021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CA2B99719</text:p>
          </table:table-cell>
          <table:table-cell office:value-type="float" office:value="2021001390" table:style-name="ce2">
            <text:p>2021001390</text:p>
          </table:table-cell>
          <table:table-cell office:value-type="string" table:style-name="ce1">
            <text:p>10/12/2021</text:p>
          </table:table-cell>
          <table:table-cell office:value-type="float" office:value="618.74" table:style-name="ce2">
            <text:p>618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16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SETT-OTT 2021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CA2B99719</text:p>
          </table:table-cell>
          <table:table-cell office:value-type="float" office:value="2021001390" table:style-name="ce2">
            <text:p>2021001390</text:p>
          </table:table-cell>
          <table:table-cell office:value-type="string" table:style-name="ce1">
            <text:p>10/12/2021</text:p>
          </table:table-cell>
          <table:table-cell office:value-type="float" office:value="32" table:style-name="ce2">
            <text:p>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3210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ZCA2B99719</text:p>
          </table:table-cell>
          <table:table-cell office:value-type="float" office:value="2021001196" table:style-name="ce2">
            <text:p>2021001196</text:p>
          </table:table-cell>
          <table:table-cell office:value-type="string" table:style-name="ce1">
            <text:p>20/10/2021</text:p>
          </table:table-cell>
          <table:table-cell office:value-type="float" office:value="50.92" table:style-name="ce2">
            <text:p>50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ELVEZI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REVISIONE AUTO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4A337F28A</text:p>
          </table:table-cell>
          <table:table-cell office:value-type="float" office:value="2021001391" table:style-name="ce2">
            <text:p>2021001391</text:p>
          </table:table-cell>
          <table:table-cell office:value-type="string" table:style-name="ce1">
            <text:p>10/12/2021</text:p>
          </table:table-cell>
          <table:table-cell office:value-type="float" office:value="56.68" table:style-name="ce2">
            <text:p>56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ELVEZI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REVISIONE AUTO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4A337F28A</text:p>
          </table:table-cell>
          <table:table-cell office:value-type="float" office:value="2021001391" table:style-name="ce2">
            <text:p>2021001391</text:p>
          </table:table-cell>
          <table:table-cell office:value-type="string" table:style-name="ce1">
            <text:p>10/12/2021</text:p>
          </table:table-cell>
          <table:table-cell office:value-type="float" office:value="10.199999999999999" table:style-name="ce2">
            <text:p>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ontr.unifi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CONTRIBUTO UNIFICATO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7/10/2021</text:p>
          </table:table-cell>
          <table:table-cell table:number-columns-repeated="2" table:style-name="ce1"/>
          <table:table-cell office:value-type="float" office:value="2021001248" table:style-name="ce2">
            <text:p>2021001248</text:p>
          </table:table-cell>
          <table:table-cell office:value-type="string" table:style-name="ce1">
            <text:p>27/10/2021</text:p>
          </table:table-cell>
          <table:table-cell office:value-type="float" office:value="1036" table:style-name="ce2">
            <text:p>10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primo sem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BOLLI 1° SEMESTRE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01/10/2021</text:p>
          </table:table-cell>
          <table:table-cell table:number-columns-repeated="2" table:style-name="ce1"/>
          <table:table-cell office:value-type="float" office:value="2021001134" table:style-name="ce2">
            <text:p>2021001134</text:p>
          </table:table-cell>
          <table:table-cell office:value-type="string" table:style-name="ce1">
            <text:p>01/10/2021</text:p>
          </table:table-cell>
          <table:table-cell office:value-type="float" office:value="1062" table:style-name="ce2">
            <text:p>10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3 trim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BOLLI 3° TIRIMESTRE 2021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1/12/2021</text:p>
          </table:table-cell>
          <table:table-cell table:number-columns-repeated="2" table:style-name="ce1"/>
          <table:table-cell office:value-type="float" office:value="2021001360" table:style-name="ce2">
            <text:p>2021001360</text:p>
          </table:table-cell>
          <table:table-cell office:value-type="string" table:style-name="ce1">
            <text:p>01/12/2021</text:p>
          </table:table-cell>
          <table:table-cell office:value-type="float" office:value="514" table:style-name="ce2">
            <text:p>5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ALDO IMU 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SALDO IMU 2021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17/12/2021</text:p>
          </table:table-cell>
          <table:table-cell table:number-columns-repeated="2" table:style-name="ce1"/>
          <table:table-cell office:value-type="float" office:value="2021001460" table:style-name="ce2">
            <text:p>2021001460</text:p>
          </table:table-cell>
          <table:table-cell office:value-type="string" table:style-name="ce1">
            <text:p>17/12/2021</text:p>
          </table:table-cell>
          <table:table-cell office:value-type="float" office:value="1896" table:style-name="ce2">
            <text:p>18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119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01325EB68</text:p>
          </table:table-cell>
          <table:table-cell office:value-type="float" office:value="2021001452" table:style-name="ce2">
            <text:p>2021001452</text:p>
          </table:table-cell>
          <table:table-cell office:value-type="string" table:style-name="ce1">
            <text:p>15/12/2021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48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01325EB68</text:p>
          </table:table-cell>
          <table:table-cell office:value-type="float" office:value="2021001201" table:style-name="ce2">
            <text:p>2021001201</text:p>
          </table:table-cell>
          <table:table-cell office:value-type="string" table:style-name="ce1">
            <text:p>20/10/2021</text:p>
          </table:table-cell>
          <table:table-cell office:value-type="float" office:value="13.58" table:style-name="ce2">
            <text:p>13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14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01325EB68</text:p>
          </table:table-cell>
          <table:table-cell office:value-type="float" office:value="2021001201" table:style-name="ce2">
            <text:p>2021001201</text:p>
          </table:table-cell>
          <table:table-cell office:value-type="string" table:style-name="ce1">
            <text:p>20/10/2021</text:p>
          </table:table-cell>
          <table:table-cell office:value-type="float" office:value="9.92" table:style-name="ce2">
            <text:p>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14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01325EB68</text:p>
          </table:table-cell>
          <table:table-cell office:value-type="float" office:value="2021001201" table:style-name="ce2">
            <text:p>2021001201</text:p>
          </table:table-cell>
          <table:table-cell office:value-type="string" table:style-name="ce1">
            <text:p>20/10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3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01325EB68</text:p>
          </table:table-cell>
          <table:table-cell office:value-type="float" office:value="2021001201" table:style-name="ce2">
            <text:p>2021001201</text:p>
          </table:table-cell>
          <table:table-cell office:value-type="string" table:style-name="ce1">
            <text:p>20/10/2021</text:p>
          </table:table-cell>
          <table:table-cell office:value-type="float" office:value="50.39" table:style-name="ce2">
            <text:p>5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14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01325EB68</text:p>
          </table:table-cell>
          <table:table-cell office:value-type="float" office:value="2021001486" table:style-name="ce2">
            <text:p>2021001486</text:p>
          </table:table-cell>
          <table:table-cell office:value-type="string" table:style-name="ce1">
            <text:p>18/12/2021</text:p>
          </table:table-cell>
          <table:table-cell office:value-type="float" office:value="17.97" table:style-name="ce2">
            <text:p>17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9185" table:style-name="ce2">
            <text:p>109185</text:p>
          </table:table-cell>
          <table:table-cell office:value-type="string" table:style-name="ce1">
            <text:p>GOLDENGAS - S.P.A.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-SPLIT-89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01325EB68</text:p>
          </table:table-cell>
          <table:table-cell office:value-type="float" office:value="2021001201" table:style-name="ce2">
            <text:p>2021001201</text:p>
          </table:table-cell>
          <table:table-cell office:value-type="string" table:style-name="ce1">
            <text:p>20/10/2021</text:p>
          </table:table-cell>
          <table:table-cell office:value-type="float" office:value="15.43" table:style-name="ce2">
            <text:p>15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843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ASS.SISTEMISTICA SETTEMBRE-OTTOBRE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72073473F</text:p>
          </table:table-cell>
          <table:table-cell office:value-type="float" office:value="2021001365" table:style-name="ce2">
            <text:p>2021001365</text:p>
          </table:table-cell>
          <table:table-cell office:value-type="string" table:style-name="ce1">
            <text:p>04/12/2021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667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ANONE MESE NOVEMBR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7275521A5</text:p>
          </table:table-cell>
          <table:table-cell office:value-type="float" office:value="2021001488" table:style-name="ce2">
            <text:p>2021001488</text:p>
          </table:table-cell>
          <table:table-cell office:value-type="string" table:style-name="ce1">
            <text:p>18/12/2021</text:p>
          </table:table-cell>
          <table:table-cell office:value-type="float" office:value="1608.59" table:style-name="ce2">
            <text:p>1608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844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CANONE SERVIZIO PAGO PA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28165B29</text:p>
          </table:table-cell>
          <table:table-cell office:value-type="float" office:value="2021001365" table:style-name="ce2">
            <text:p>2021001365</text:p>
          </table:table-cell>
          <table:table-cell office:value-type="string" table:style-name="ce1">
            <text:p>04/12/2021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982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ASSISTENZA SPECIALISTICA ON SIT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72073473F</text:p>
          </table:table-cell>
          <table:table-cell office:value-type="float" office:value="2021001399" table:style-name="ce2">
            <text:p>2021001399</text:p>
          </table:table-cell>
          <table:table-cell office:value-type="string" table:style-name="ce1">
            <text:p>10/12/2021</text:p>
          </table:table-cell>
          <table:table-cell office:value-type="float" office:value="1122.4000000000001" table:style-name="ce2">
            <text:p>112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728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ANGOLO DEL DIPENDENTE OTTOBRE</text:p>
          </table:table-cell>
          <table:table-cell office:value-type="string" table:style-name="ce1">
            <text:p>25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0131E5614</text:p>
          </table:table-cell>
          <table:table-cell office:value-type="float" office:value="2021001488" table:style-name="ce2">
            <text:p>2021001488</text:p>
          </table:table-cell>
          <table:table-cell office:value-type="string" table:style-name="ce1">
            <text:p>18/12/2021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908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<text:s/>CANONE MESE DI OTTOBRE 2021: GESTIONE PERASONAL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77275521A5</text:p>
          </table:table-cell>
          <table:table-cell office:value-type="float" office:value="2021001365" table:style-name="ce2">
            <text:p>2021001365</text:p>
          </table:table-cell>
          <table:table-cell office:value-type="string" table:style-name="ce1">
            <text:p>04/12/2021</text:p>
          </table:table-cell>
          <table:table-cell office:value-type="float" office:value="1588.32" table:style-name="ce2">
            <text:p>1588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484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ANGOLO DEL DIPENDENTE VERSIONE PLATINUM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0131E5614</text:p>
          </table:table-cell>
          <table:table-cell office:value-type="float" office:value="2021001488" table:style-name="ce2">
            <text:p>2021001488</text:p>
          </table:table-cell>
          <table:table-cell office:value-type="string" table:style-name="ce1">
            <text:p>18/12/2021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758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ANGOLO DEL DIPENDENTE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0131E5614</text:p>
          </table:table-cell>
          <table:table-cell office:value-type="float" office:value="2021001259" table:style-name="ce2">
            <text:p>2021001259</text:p>
          </table:table-cell>
          <table:table-cell office:value-type="string" table:style-name="ce1">
            <text:p>30/10/2021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8616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<text:s/>ASSISTENZA SPECIALISTICA ON SITE 2019 - 2020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772073473F</text:p>
          </table:table-cell>
          <table:table-cell office:value-type="float" office:value="2021001488" table:style-name="ce2">
            <text:p>2021001488</text:p>
          </table:table-cell>
          <table:table-cell office:value-type="string" table:style-name="ce1">
            <text:p>18/12/2021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309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CANONE MESE DI SETTEMBRE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77275521A5</text:p>
          </table:table-cell>
          <table:table-cell office:value-type="float" office:value="2021001245" table:style-name="ce2">
            <text:p>2021001245</text:p>
          </table:table-cell>
          <table:table-cell office:value-type="string" table:style-name="ce1">
            <text:p>25/10/2021</text:p>
          </table:table-cell>
          <table:table-cell office:value-type="float" office:value="1581.56" table:style-name="ce2">
            <text:p>1581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154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ASSISTENZA SPECIALISTICA ON SITE SETTEMBRE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772073473F</text:p>
          </table:table-cell>
          <table:table-cell office:value-type="float" office:value="2021001259" table:style-name="ce2">
            <text:p>2021001259</text:p>
          </table:table-cell>
          <table:table-cell office:value-type="string" table:style-name="ce1">
            <text:p>30/10/2021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regolaz.premio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APPENDICE DI REGOLAMENTAZIONE + AGGIORNAMENTO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78909287C7</text:p>
          </table:table-cell>
          <table:table-cell office:value-type="float" office:value="2021001548" table:style-name="ce2">
            <text:p>2021001548</text:p>
          </table:table-cell>
          <table:table-cell office:value-type="string" table:style-name="ce1">
            <text:p>23/12/2021</text:p>
          </table:table-cell>
          <table:table-cell office:value-type="float" office:value="34.15" table:style-name="ce2">
            <text:p>34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21907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C5243DF0B</text:p>
          </table:table-cell>
          <table:table-cell office:value-type="float" office:value="2021001368" table:style-name="ce2">
            <text:p>2021001368</text:p>
          </table:table-cell>
          <table:table-cell office:value-type="string" table:style-name="ce1">
            <text:p>04/12/2021</text:p>
          </table:table-cell>
          <table:table-cell office:value-type="float" office:value="45.93" table:style-name="ce2">
            <text:p>45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21907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C5243DF0B</text:p>
          </table:table-cell>
          <table:table-cell office:value-type="float" office:value="2021001368" table:style-name="ce2">
            <text:p>2021001368</text:p>
          </table:table-cell>
          <table:table-cell office:value-type="string" table:style-name="ce1">
            <text:p>04/12/2021</text:p>
          </table:table-cell>
          <table:table-cell office:value-type="float" office:value="338.37" table:style-name="ce2">
            <text:p>338,3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32440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6E326A0C2</text:p>
          </table:table-cell>
          <table:table-cell office:value-type="float" office:value="2021001368" table:style-name="ce2">
            <text:p>2021001368</text:p>
          </table:table-cell>
          <table:table-cell office:value-type="string" table:style-name="ce1">
            <text:p>04/12/2021</text:p>
          </table:table-cell>
          <table:table-cell office:value-type="float" office:value="580.72" table:style-name="ce2">
            <text:p>580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094" table:style-name="ce2">
            <text:p>210094</text:p>
          </table:table-cell>
          <table:table-cell office:value-type="string" table:style-name="ce1">
            <text:p>DUCAGOMME SRL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V.ALBERTINI 1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/52/00103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OMM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Z12336F145</text:p>
          </table:table-cell>
          <table:table-cell office:value-type="float" office:value="2021001320" table:style-name="ce2">
            <text:p>2021001320</text:p>
          </table:table-cell>
          <table:table-cell office:value-type="string" table:style-name="ce1">
            <text:p>22/11/2021</text:p>
          </table:table-cell>
          <table:table-cell office:value-type="float" office:value="393.33" table:style-name="ce2">
            <text:p>393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094" table:style-name="ce2">
            <text:p>210094</text:p>
          </table:table-cell>
          <table:table-cell office:value-type="string" table:style-name="ce1">
            <text:p>DUCAGOMME SRL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00366710424</text:p>
          </table:table-cell>
          <table:table-cell office:value-type="string" table:style-name="ce1">
            <text:p>V.ALBERTINI 1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/52/00072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D1328D3C2</text:p>
          </table:table-cell>
          <table:table-cell office:value-type="float" office:value="2021001274" table:style-name="ce2">
            <text:p>2021001274</text:p>
          </table:table-cell>
          <table:table-cell office:value-type="string" table:style-name="ce1">
            <text:p>31/10/2021</text:p>
          </table:table-cell>
          <table:table-cell office:value-type="float" office:value="110.01" table:style-name="ce2">
            <text:p>11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<text:s/>SERVIZIO DI MANUTENZIONE ORDINARIA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F2329920A</text:p>
          </table:table-cell>
          <table:table-cell office:value-type="float" office:value="2021001253" table:style-name="ce2">
            <text:p>2021001253</text:p>
          </table:table-cell>
          <table:table-cell office:value-type="string" table:style-name="ce1">
            <text:p>30/10/2021</text:p>
          </table:table-cell>
          <table:table-cell office:value-type="float" office:value="21.35" table:style-name="ce2">
            <text:p>21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<text:s/>SERVIZIO DI MANUTENZIONE ORDINARIA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F2329920A</text:p>
          </table:table-cell>
          <table:table-cell office:value-type="float" office:value="2021001253" table:style-name="ce2">
            <text:p>2021001253</text:p>
          </table:table-cell>
          <table:table-cell office:value-type="string" table:style-name="ce1">
            <text:p>30/10/2021</text:p>
          </table:table-cell>
          <table:table-cell office:value-type="float" office:value="22243.65" table:style-name="ce2">
            <text:p>22243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MANUTENZIONE ORDINARIA PREVENTIVA GIUGNO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581967F31</text:p>
          </table:table-cell>
          <table:table-cell office:value-type="float" office:value="2021001253" table:style-name="ce2">
            <text:p>2021001253</text:p>
          </table:table-cell>
          <table:table-cell office:value-type="string" table:style-name="ce1">
            <text:p>30/10/2021</text:p>
          </table:table-cell>
          <table:table-cell office:value-type="float" office:value="85.4" table:style-name="ce2">
            <text:p>8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MANUTENZIONE ORDINARIA PREVENTIVA GIUGNO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581967F31</text:p>
          </table:table-cell>
          <table:table-cell office:value-type="float" office:value="2021001253" table:style-name="ce2">
            <text:p>2021001253</text:p>
          </table:table-cell>
          <table:table-cell office:value-type="string" table:style-name="ce1">
            <text:p>30/10/2021</text:p>
          </table:table-cell>
          <table:table-cell office:value-type="float" office:value="22179.599999999999" table:style-name="ce2">
            <text:p>2217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SERVIZIO DI MANUTENZIONE ORDINARIA LUGLIO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213246305</text:p>
          </table:table-cell>
          <table:table-cell office:value-type="float" office:value="2021001253" table:style-name="ce2">
            <text:p>2021001253</text:p>
          </table:table-cell>
          <table:table-cell office:value-type="string" table:style-name="ce1">
            <text:p>30/10/2021</text:p>
          </table:table-cell>
          <table:table-cell office:value-type="float" office:value="21.35" table:style-name="ce2">
            <text:p>21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SERVIZIO DI MANUTENZIONE ORDINARIA LUGLIO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213246305</text:p>
          </table:table-cell>
          <table:table-cell office:value-type="float" office:value="2021001253" table:style-name="ce2">
            <text:p>2021001253</text:p>
          </table:table-cell>
          <table:table-cell office:value-type="string" table:style-name="ce1">
            <text:p>30/10/2021</text:p>
          </table:table-cell>
          <table:table-cell office:value-type="float" office:value="22243.65" table:style-name="ce2">
            <text:p>22243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1/468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ANALISI CHIMICHE CAMPIONI DI PFAS TERRENI PREVENTI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7/10/2021</text:p>
          </table:table-cell>
          <table:table-cell table:style-name="ce1"/>
          <table:table-cell office:value-type="float" office:value="2021001258" table:style-name="ce2">
            <text:p>2021001258</text:p>
          </table:table-cell>
          <table:table-cell office:value-type="string" table:style-name="ce1">
            <text:p>30/10/2021</text:p>
          </table:table-cell>
          <table:table-cell office:value-type="float" office:value="2225.65" table:style-name="ce2">
            <text:p>2225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1498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8B30DA136</text:p>
          </table:table-cell>
          <table:table-cell office:value-type="float" office:value="2021001415" table:style-name="ce2">
            <text:p>2021001415</text:p>
          </table:table-cell>
          <table:table-cell office:value-type="string" table:style-name="ce1">
            <text:p>13/12/2021</text:p>
          </table:table-cell>
          <table:table-cell office:value-type="float" office:value="295.24" table:style-name="ce2">
            <text:p>295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30400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9632987F3</text:p>
          </table:table-cell>
          <table:table-cell office:value-type="float" office:value="2021001416" table:style-name="ce2">
            <text:p>2021001416</text:p>
          </table:table-cell>
          <table:table-cell office:value-type="string" table:style-name="ce1">
            <text:p>13/12/2021</text:p>
          </table:table-cell>
          <table:table-cell office:value-type="float" office:value="58.27" table:style-name="ce2">
            <text:p>58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30400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9632987F3</text:p>
          </table:table-cell>
          <table:table-cell office:value-type="float" office:value="2021001416" table:style-name="ce2">
            <text:p>2021001416</text:p>
          </table:table-cell>
          <table:table-cell office:value-type="string" table:style-name="ce1">
            <text:p>13/12/2021</text:p>
          </table:table-cell>
          <table:table-cell office:value-type="float" office:value="38.01" table:style-name="ce2">
            <text:p>38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1497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6F31BFA58</text:p>
          </table:table-cell>
          <table:table-cell office:value-type="float" office:value="2021001415" table:style-name="ce2">
            <text:p>2021001415</text:p>
          </table:table-cell>
          <table:table-cell office:value-type="string" table:style-name="ce1">
            <text:p>13/12/2021</text:p>
          </table:table-cell>
          <table:table-cell office:value-type="float" office:value="1238.1500000000001" table:style-name="ce2">
            <text:p>1238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502/C10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NORME UNI</text:p>
          </table:table-cell>
          <table:table-cell office:value-type="string" table:style-name="ce1">
            <text:p>16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1833D37EA</text:p>
          </table:table-cell>
          <table:table-cell office:value-type="float" office:value="2021001409" table:style-name="ce2">
            <text:p>2021001409</text:p>
          </table:table-cell>
          <table:table-cell office:value-type="string" table:style-name="ce1">
            <text:p>13/12/2021</text:p>
          </table:table-cell>
          <table:table-cell office:value-type="float" office:value="224.48" table:style-name="ce2">
            <text:p>224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343/C10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RACCOLTA COMPLETA NORME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ZDF328495D</text:p>
          </table:table-cell>
          <table:table-cell office:value-type="float" office:value="2021001158" table:style-name="ce2">
            <text:p>2021001158</text:p>
          </table:table-cell>
          <table:table-cell office:value-type="string" table:style-name="ce1">
            <text:p>08/10/2021</text:p>
          </table:table-cell>
          <table:table-cell office:value-type="float" office:value="91.5" table:style-name="ce2">
            <text:p>91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505/C10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ABBONAMENTO NORME UNI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1E33D192D</text:p>
          </table:table-cell>
          <table:table-cell office:value-type="float" office:value="2021001409" table:style-name="ce2">
            <text:p>2021001409</text:p>
          </table:table-cell>
          <table:table-cell office:value-type="string" table:style-name="ce1">
            <text:p>13/12/2021</text:p>
          </table:table-cell>
          <table:table-cell office:value-type="float" office:value="207.4" table:style-name="ce2">
            <text:p>207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GIUFFRÈ A.- EDITORE S.P.A.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VIA BUSTO ARSIZIO 4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20138657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DEJURE ARGENTO ANNUALE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103210E55</text:p>
          </table:table-cell>
          <table:table-cell office:value-type="float" office:value="2021001268" table:style-name="ce2">
            <text:p>2021001268</text:p>
          </table:table-cell>
          <table:table-cell office:value-type="string" table:style-name="ce1">
            <text:p>31/10/2021</text:p>
          </table:table-cell>
          <table:table-cell office:value-type="float" office:value="1310.4000000000001" table:style-name="ce2">
            <text:p>1310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REVISIONE COMPLETA EROGATORE GRUPPI EROGATORI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ZB630E3902</text:p>
          </table:table-cell>
          <table:table-cell office:value-type="float" office:value="2021001198" table:style-name="ce2">
            <text:p>2021001198</text:p>
          </table:table-cell>
          <table:table-cell office:value-type="string" table:style-name="ce1">
            <text:p>20/10/2021</text:p>
          </table:table-cell>
          <table:table-cell office:value-type="float" office:value="833.26" table:style-name="ce2">
            <text:p>833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9794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SUPP.MONOTORAGGIO LAGHI LUGLIO-DICEMBRE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46" table:style-name="ce2">
            <text:p>2021001546</text:p>
          </table:table-cell>
          <table:table-cell office:value-type="string" table:style-name="ce1">
            <text:p>23/12/2021</text:p>
          </table:table-cell>
          <table:table-cell office:value-type="float" office:value="7852" table:style-name="ce2">
            <text:p>78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73/21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ANALIZZATORE DI SPETTRO SELETTIVO SRM3006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8754949C75</text:p>
          </table:table-cell>
          <table:table-cell office:value-type="float" office:value="2021001359" table:style-name="ce2">
            <text:p>2021001359</text:p>
          </table:table-cell>
          <table:table-cell office:value-type="string" table:style-name="ce1">
            <text:p>30/11/2021</text:p>
          </table:table-cell>
          <table:table-cell office:value-type="float" office:value="23015.54" table:style-name="ce2">
            <text:p>23015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73/21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ANALIZZATORE DI SPETTRO SELETTIVO SRM3006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8754949C75</text:p>
          </table:table-cell>
          <table:table-cell office:value-type="float" office:value="2021001359" table:style-name="ce2">
            <text:p>2021001359</text:p>
          </table:table-cell>
          <table:table-cell office:value-type="string" table:style-name="ce1">
            <text:p>30/11/2021</text:p>
          </table:table-cell>
          <table:table-cell office:value-type="float" office:value="44716.42" table:style-name="ce2">
            <text:p>44716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2/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962807C33</text:p>
          </table:table-cell>
          <table:table-cell office:value-type="float" office:value="2021001308" table:style-name="ce2">
            <text:p>2021001308</text:p>
          </table:table-cell>
          <table:table-cell office:value-type="string" table:style-name="ce1">
            <text:p>22/1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3/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7962807C33</text:p>
          </table:table-cell>
          <table:table-cell office:value-type="float" office:value="2021001497" table:style-name="ce2">
            <text:p>2021001497</text:p>
          </table:table-cell>
          <table:table-cell office:value-type="string" table:style-name="ce1">
            <text:p>18/12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4/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7962807C33</text:p>
          </table:table-cell>
          <table:table-cell office:value-type="float" office:value="2021001497" table:style-name="ce2">
            <text:p>2021001497</text:p>
          </table:table-cell>
          <table:table-cell office:value-type="string" table:style-name="ce1">
            <text:p>18/12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59/21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7962807C33</text:p>
          </table:table-cell>
          <table:table-cell office:value-type="float" office:value="2021001310" table:style-name="ce2">
            <text:p>2021001310</text:p>
          </table:table-cell>
          <table:table-cell office:value-type="string" table:style-name="ce1">
            <text:p>22/1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73/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NOLEGGIO SONDA MULTIPARAMETRICA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7962807C33</text:p>
          </table:table-cell>
          <table:table-cell office:value-type="float" office:value="2021001309" table:style-name="ce2">
            <text:p>2021001309</text:p>
          </table:table-cell>
          <table:table-cell office:value-type="string" table:style-name="ce1">
            <text:p>22/11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4/21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962807C33</text:p>
          </table:table-cell>
          <table:table-cell office:value-type="float" office:value="2021001162" table:style-name="ce2">
            <text:p>2021001162</text:p>
          </table:table-cell>
          <table:table-cell office:value-type="string" table:style-name="ce1">
            <text:p>09/10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8/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NOLEGGIO APPARECCHIATURE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962807C33</text:p>
          </table:table-cell>
          <table:table-cell office:value-type="float" office:value="2021001162" table:style-name="ce2">
            <text:p>2021001162</text:p>
          </table:table-cell>
          <table:table-cell office:value-type="string" table:style-name="ce1">
            <text:p>09/10/2021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3/P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47" table:style-name="ce2">
            <text:p>2021001247</text:p>
          </table:table-cell>
          <table:table-cell office:value-type="string" table:style-name="ce1">
            <text:p>26/10/2021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6/P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CANONE MENSILE MANUTENZIOANE AGOSTO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50" table:style-name="ce2">
            <text:p>2021001250</text:p>
          </table:table-cell>
          <table:table-cell office:value-type="string" table:style-name="ce1">
            <text:p>27/10/2021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84069323C1</text:p>
          </table:table-cell>
          <table:table-cell office:value-type="float" office:value="2021001294" table:style-name="ce2">
            <text:p>2021001294</text:p>
          </table:table-cell>
          <table:table-cell office:value-type="string" table:style-name="ce1">
            <text:p>12/11/2021</text:p>
          </table:table-cell>
          <table:table-cell office:value-type="float" office:value="817.4" table:style-name="ce2">
            <text:p>817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NONE MENSILE MANUTENZIONE ORDINARIA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84069323C1</text:p>
          </table:table-cell>
          <table:table-cell office:value-type="float" office:value="2021001294" table:style-name="ce2">
            <text:p>2021001294</text:p>
          </table:table-cell>
          <table:table-cell office:value-type="string" table:style-name="ce1">
            <text:p>12/11/2021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/P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47" table:style-name="ce2">
            <text:p>2021001247</text:p>
          </table:table-cell>
          <table:table-cell office:value-type="string" table:style-name="ce1">
            <text:p>26/10/2021</text:p>
          </table:table-cell>
          <table:table-cell office:value-type="float" office:value="2043.5" table:style-name="ce2">
            <text:p>204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/P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31" table:style-name="ce2">
            <text:p>2021001231</text:p>
          </table:table-cell>
          <table:table-cell office:value-type="string" table:style-name="ce1">
            <text:p>22/10/2021</text:p>
          </table:table-cell>
          <table:table-cell office:value-type="float" office:value="817.4" table:style-name="ce2">
            <text:p>817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/P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ASISTENZA NAUTICA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31" table:style-name="ce2">
            <text:p>2021001231</text:p>
          </table:table-cell>
          <table:table-cell office:value-type="string" table:style-name="ce1">
            <text:p>22/10/2021</text:p>
          </table:table-cell>
          <table:table-cell office:value-type="float" office:value="1226.0999999999999" table:style-name="ce2">
            <text:p>1226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CANONE MENSILE MANUTENZIONE ORD. MAGGIO 2021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31" table:style-name="ce2">
            <text:p>2021001231</text:p>
          </table:table-cell>
          <table:table-cell office:value-type="string" table:style-name="ce1">
            <text:p>22/10/2021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/P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CANON MENSILE MANUT ORDINARIA APRILE 2021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50" table:style-name="ce2">
            <text:p>2021001250</text:p>
          </table:table-cell>
          <table:table-cell office:value-type="string" table:style-name="ce1">
            <text:p>27/10/2021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4/P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CANONE MANUTENZIONE ORDINARI ALUGLIO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47" table:style-name="ce2">
            <text:p>2021001247</text:p>
          </table:table-cell>
          <table:table-cell office:value-type="string" table:style-name="ce1">
            <text:p>26/10/2021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/P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SERVIZIO ASSISTENZA NAUTICA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84069323C1</text:p>
          </table:table-cell>
          <table:table-cell office:value-type="float" office:value="2021001231" table:style-name="ce2">
            <text:p>2021001231</text:p>
          </table:table-cell>
          <table:table-cell office:value-type="string" table:style-name="ce1">
            <text:p>22/10/2021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UNICHIM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08579360150</text:p>
          </table:table-cell>
          <table:table-cell office:value-type="string" table:style-name="ce1">
            <text:p>PIAZZALE MORANDI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686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LIBRI RIVISTE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1833D37EA</text:p>
          </table:table-cell>
          <table:table-cell office:value-type="float" office:value="2021001505" table:style-name="ce2">
            <text:p>2021001505</text:p>
          </table:table-cell>
          <table:table-cell office:value-type="string" table:style-name="ce1">
            <text:p>18/12/2021</text:p>
          </table:table-cell>
          <table:table-cell office:value-type="float" office:value="26.5" table:style-name="ce2">
            <text:p>2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PIEMME <text:s/>SPA</text:p>
          </table:table-cell>
          <table:table-cell office:value-type="string" table:style-name="ce1">
            <text:p>05122191009</text:p>
          </table:table-cell>
          <table:table-cell office:value-type="string" table:style-name="ce1">
            <text:p>08526500155</text:p>
          </table:table-cell>
          <table:table-cell office:value-type="string" table:style-name="ce1">
            <text:p>VIA MONTELLO, 10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E002930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UBBLICITA: TABELLARE CORRIERE ADRIATICO NAZIONAL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E6339E86D</text:p>
          </table:table-cell>
          <table:table-cell office:value-type="float" office:value="2021001470" table:style-name="ce2">
            <text:p>2021001470</text:p>
          </table:table-cell>
          <table:table-cell office:value-type="string" table:style-name="ce1">
            <text:p>17/12/2021</text:p>
          </table:table-cell>
          <table:table-cell office:value-type="float" office:value="3670.98" table:style-name="ce2">
            <text:p>3670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1000625/A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NUTENIONE IMPIANTO IMMOBILE DIP PESARO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637049E4C</text:p>
          </table:table-cell>
          <table:table-cell office:value-type="float" office:value="2021001168" table:style-name="ce2">
            <text:p>2021001168</text:p>
          </table:table-cell>
          <table:table-cell office:value-type="string" table:style-name="ce1">
            <text:p>09/10/2021</text:p>
          </table:table-cell>
          <table:table-cell office:value-type="float" office:value="8825.85" table:style-name="ce2">
            <text:p>8825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1000627/A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NUTENZIONE IMPIANTO ELETTRICO DIP FERMO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637049E4C</text:p>
          </table:table-cell>
          <table:table-cell office:value-type="float" office:value="2021001168" table:style-name="ce2">
            <text:p>2021001168</text:p>
          </table:table-cell>
          <table:table-cell office:value-type="string" table:style-name="ce1">
            <text:p>09/10/2021</text:p>
          </table:table-cell>
          <table:table-cell office:value-type="float" office:value="1391.52" table:style-name="ce2">
            <text:p>1391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1000626/A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NUTENZIONE IMPIANTI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637049E4C</text:p>
          </table:table-cell>
          <table:table-cell office:value-type="float" office:value="2021001168" table:style-name="ce2">
            <text:p>2021001168</text:p>
          </table:table-cell>
          <table:table-cell office:value-type="string" table:style-name="ce1">
            <text:p>09/10/2021</text:p>
          </table:table-cell>
          <table:table-cell office:value-type="float" office:value="5575.29" table:style-name="ce2">
            <text:p>5575,2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1000624/A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NUTENZIONE IMPIANTO ELETTRICO ASCOLI PICENO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637049E4C</text:p>
          </table:table-cell>
          <table:table-cell office:value-type="float" office:value="2021001168" table:style-name="ce2">
            <text:p>2021001168</text:p>
          </table:table-cell>
          <table:table-cell office:value-type="string" table:style-name="ce1">
            <text:p>09/10/2021</text:p>
          </table:table-cell>
          <table:table-cell office:value-type="float" office:value="3793.55" table:style-name="ce2">
            <text:p>3793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1000623/A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NUTENZIONE IMPIANTI ELETTRICI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637049E4C</text:p>
          </table:table-cell>
          <table:table-cell office:value-type="float" office:value="2021001168" table:style-name="ce2">
            <text:p>2021001168</text:p>
          </table:table-cell>
          <table:table-cell office:value-type="string" table:style-name="ce1">
            <text:p>09/10/2021</text:p>
          </table:table-cell>
          <table:table-cell office:value-type="float" office:value="7988.15" table:style-name="ce2">
            <text:p>7988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1000622/A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NUTENZIONE IMPIANTO ELETTRICO IMMOBILE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637049E4C</text:p>
          </table:table-cell>
          <table:table-cell office:value-type="float" office:value="2021001168" table:style-name="ce2">
            <text:p>2021001168</text:p>
          </table:table-cell>
          <table:table-cell office:value-type="string" table:style-name="ce1">
            <text:p>09/10/2021</text:p>
          </table:table-cell>
          <table:table-cell office:value-type="float" office:value="5136.82" table:style-name="ce2">
            <text:p>5136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31447-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ERV.CONNETTIVITÀ 1/1/21-15/3/21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9/11/2021</text:p>
          </table:table-cell>
          <table:table-cell table:number-columns-repeated="2" table:style-name="ce1"/>
          <table:table-cell office:value-type="float" office:value="2021001306" table:style-name="ce2">
            <text:p>2021001306</text:p>
          </table:table-cell>
          <table:table-cell office:value-type="string" table:style-name="ce1">
            <text:p>19/11/2021</text:p>
          </table:table-cell>
          <table:table-cell office:value-type="float" office:value="8381.65" table:style-name="ce2">
            <text:p>8381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31447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ERVIZI INFRASTRUTTURAL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9/11/2021</text:p>
          </table:table-cell>
          <table:table-cell table:number-columns-repeated="2" table:style-name="ce1"/>
          <table:table-cell office:value-type="float" office:value="2021001306" table:style-name="ce2">
            <text:p>2021001306</text:p>
          </table:table-cell>
          <table:table-cell office:value-type="string" table:style-name="ce1">
            <text:p>19/11/2021</text:p>
          </table:table-cell>
          <table:table-cell office:value-type="float" office:value="9190.98" table:style-name="ce2">
            <text:p>9190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rimb linee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RIMBORSO LINEE DI CONNETTIVITÀ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9/11/2021</text:p>
          </table:table-cell>
          <table:table-cell table:number-columns-repeated="2" table:style-name="ce1"/>
          <table:table-cell office:value-type="float" office:value="2021001305" table:style-name="ce2">
            <text:p>2021001305</text:p>
          </table:table-cell>
          <table:table-cell office:value-type="string" table:style-name="ce1">
            <text:p>19/11/2021</text:p>
          </table:table-cell>
          <table:table-cell office:value-type="float" office:value="18288.689999999999" table:style-name="ce2">
            <text:p>18288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nc. suam-rrqa man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INCENTIVI PER GARA RRQA+MANUTENZ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23/12/2021</text:p>
          </table:table-cell>
          <table:table-cell table:style-name="ce1"/>
          <table:table-cell office:value-type="string" table:style-name="ce1">
            <text:p>8579518A38</text:p>
          </table:table-cell>
          <table:table-cell office:value-type="float" office:value="2021001550" table:style-name="ce2">
            <text:p>2021001550</text:p>
          </table:table-cell>
          <table:table-cell office:value-type="string" table:style-name="ce1">
            <text:p>23/12/2021</text:p>
          </table:table-cell>
          <table:table-cell office:value-type="float" office:value="2100" table:style-name="ce2">
            <text:p>21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uam-rrqqa-man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RIMB. COSTI DI GESTIONE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23/12/2021</text:p>
          </table:table-cell>
          <table:table-cell table:style-name="ce1"/>
          <table:table-cell office:value-type="string" table:style-name="ce1">
            <text:p>8579518A38</text:p>
          </table:table-cell>
          <table:table-cell office:value-type="float" office:value="2021001549" table:style-name="ce2">
            <text:p>2021001549</text:p>
          </table:table-cell>
          <table:table-cell office:value-type="string" table:style-name="ce1">
            <text:p>23/12/2021</text:p>
          </table:table-cell>
          <table:table-cell office:value-type="float" office:value="1000" table:style-name="ce2">
            <text:p>10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31447-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UTILIZZO SISTEMI INFORMATICI, PALEO, ECC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19/11/2021</text:p>
          </table:table-cell>
          <table:table-cell table:style-name="ce1"/>
          <table:table-cell office:value-type="float" office:value="2021001307" table:style-name="ce2">
            <text:p>2021001307</text:p>
          </table:table-cell>
          <table:table-cell office:value-type="string" table:style-name="ce1">
            <text:p>19/11/2021</text:p>
          </table:table-cell>
          <table:table-cell office:value-type="float" office:value="25146.6" table:style-name="ce2">
            <text:p>25146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202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95320C74F</text:p>
          </table:table-cell>
          <table:table-cell office:value-type="float" office:value="2021001147" table:style-name="ce2">
            <text:p>2021001147</text:p>
          </table:table-cell>
          <table:table-cell office:value-type="string" table:style-name="ce1">
            <text:p>07/10/2021</text:p>
          </table:table-cell>
          <table:table-cell office:value-type="float" office:value="579.5" table:style-name="ce2">
            <text:p>579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REGIONE MARCHE</text:p>
          </table:table-cell>
          <table:table-cell table:style-name="ce1"/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. 923-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DICEMBRE COMPENSO OMNICOMPR. DG COMP. TREDICESIMA</text:p>
          </table:table-cell>
          <table:table-cell office:value-type="string" table:style-name="ce1">
            <text:p>13/02/2022</text:p>
          </table:table-cell>
          <table:table-cell office:value-type="string" table:style-name="ce1">
            <text:p>23/12/2021</text:p>
          </table:table-cell>
          <table:table-cell table:number-columns-repeated="2" table:style-name="ce1"/>
          <table:table-cell office:value-type="float" office:value="2021001554" table:style-name="ce2">
            <text:p>2021001554</text:p>
          </table:table-cell>
          <table:table-cell office:value-type="string" table:style-name="ce1">
            <text:p>23/12/2021</text:p>
          </table:table-cell>
          <table:table-cell office:value-type="float" office:value="13001.13" table:style-name="ce2">
            <text:p>13001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49/21F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4117</text:p>
          </table:table-cell>
          <table:table-cell office:value-type="float" office:value="2021001369" table:style-name="ce2">
            <text:p>2021001369</text:p>
          </table:table-cell>
          <table:table-cell office:value-type="string" table:style-name="ce1">
            <text:p>04/12/2021</text:p>
          </table:table-cell>
          <table:table-cell office:value-type="float" office:value="211.79" table:style-name="ce2">
            <text:p>211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774/21FT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AVV.SPED. N.:20444/AV 08/07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49.21" table:style-name="ce2">
            <text:p>49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881/21FT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434.33" table:style-name="ce2">
            <text:p>434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881/21FT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0.23" table:style-name="ce2">
            <text:p>0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3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369" table:style-name="ce2">
            <text:p>2021001369</text:p>
          </table:table-cell>
          <table:table-cell office:value-type="string" table:style-name="ce1">
            <text:p>04/12/2021</text:p>
          </table:table-cell>
          <table:table-cell office:value-type="float" office:value="307.44" table:style-name="ce2">
            <text:p>307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1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22.2" table:style-name="ce2">
            <text:p>2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1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64117</text:p>
          </table:table-cell>
          <table:table-cell office:value-type="float" office:value="2021001141" table:style-name="ce2">
            <text:p>2021001141</text:p>
          </table:table-cell>
          <table:table-cell office:value-type="string" table:style-name="ce1">
            <text:p>06/10/2021</text:p>
          </table:table-cell>
          <table:table-cell office:value-type="float" office:value="70.47" table:style-name="ce2">
            <text:p>70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1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64117</text:p>
          </table:table-cell>
          <table:table-cell office:value-type="float" office:value="2021001141" table:style-name="ce2">
            <text:p>2021001141</text:p>
          </table:table-cell>
          <table:table-cell office:value-type="string" table:style-name="ce1">
            <text:p>06/10/2021</text:p>
          </table:table-cell>
          <table:table-cell office:value-type="float" office:value="22.25" table:style-name="ce2">
            <text:p>22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51/21F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191.54" table:style-name="ce2">
            <text:p>191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821/21CD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.D. ENTI PUB. TRIANGOLAZION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Z4730DB329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355" table:style-name="ce2">
            <text:p>3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821/21CD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.D. ENTI PUB. TRIANGOLAZION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Z4730DB329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724.7" table:style-name="ce2">
            <text:p>724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68/21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2A326A014</text:p>
          </table:table-cell>
          <table:table-cell office:value-type="float" office:value="2021001370" table:style-name="ce2">
            <text:p>2021001370</text:p>
          </table:table-cell>
          <table:table-cell office:value-type="string" table:style-name="ce1">
            <text:p>04/12/2021</text:p>
          </table:table-cell>
          <table:table-cell office:value-type="float" office:value="3802.74" table:style-name="ce2">
            <text:p>3802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880/21FT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HEXANE REAGENT GRADE, =99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464117</text:p>
          </table:table-cell>
          <table:table-cell office:value-type="float" office:value="2021001141" table:style-name="ce2">
            <text:p>2021001141</text:p>
          </table:table-cell>
          <table:table-cell office:value-type="string" table:style-name="ce1">
            <text:p>06/10/2021</text:p>
          </table:table-cell>
          <table:table-cell office:value-type="float" office:value="1152.9100000000001" table:style-name="ce2">
            <text:p>1152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357/21F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<text:s/>HEXANE PURISS. P.A., ACS REAGEN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913.78" table:style-name="ce2">
            <text:p>913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356/21F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NITRIC ACID PURISS. P.A., REAG. IS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511.66" table:style-name="ce2">
            <text:p>511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356/21F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NITRIC ACID PURISS. P.A., REAG. IS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65/21FT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ATTURA ENTI PUBBL. ESI TELEMATIC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4117</text:p>
          </table:table-cell>
          <table:table-cell office:value-type="float" office:value="2021001369" table:style-name="ce2">
            <text:p>2021001369</text:p>
          </table:table-cell>
          <table:table-cell office:value-type="string" table:style-name="ce1">
            <text:p>04/12/2021</text:p>
          </table:table-cell>
          <table:table-cell office:value-type="float" office:value="41.97" table:style-name="ce2">
            <text:p>41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173/21FT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<text:s/>NITRIC ACID =69.0%</text:p>
          </table:table-cell>
          <table:table-cell office:value-type="string" table:style-name="ce1">
            <text:p>13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4117</text:p>
          </table:table-cell>
          <table:table-cell office:value-type="float" office:value="2021001370" table:style-name="ce2">
            <text:p>2021001370</text:p>
          </table:table-cell>
          <table:table-cell office:value-type="string" table:style-name="ce1">
            <text:p>04/12/2021</text:p>
          </table:table-cell>
          <table:table-cell office:value-type="float" office:value="268.77" table:style-name="ce2">
            <text:p>268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448/21FT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R.(IMGG )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166.16" table:style-name="ce2">
            <text:p>166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454/21FT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464117</text:p>
          </table:table-cell>
          <table:table-cell office:value-type="float" office:value="2021001141" table:style-name="ce2">
            <text:p>2021001141</text:p>
          </table:table-cell>
          <table:table-cell office:value-type="string" table:style-name="ce1">
            <text:p>06/10/2021</text:p>
          </table:table-cell>
          <table:table-cell office:value-type="float" office:value="1109.26" table:style-name="ce2">
            <text:p>1109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48/21F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217.16" table:style-name="ce2">
            <text:p>217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48/21F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0.12" table:style-name="ce2">
            <text:p>0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879/21FT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464117</text:p>
          </table:table-cell>
          <table:table-cell office:value-type="float" office:value="2021001141" table:style-name="ce2">
            <text:p>2021001141</text:p>
          </table:table-cell>
          <table:table-cell office:value-type="string" table:style-name="ce1">
            <text:p>06/10/2021</text:p>
          </table:table-cell>
          <table:table-cell office:value-type="float" office:value="184.12" table:style-name="ce2">
            <text:p>184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882/21FT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89.36" table:style-name="ce2">
            <text:p>89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882/21FT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127.8" table:style-name="ce2">
            <text:p>127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88/21CDFT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4730DB329</text:p>
          </table:table-cell>
          <table:table-cell office:value-type="float" office:value="2021001370" table:style-name="ce2">
            <text:p>2021001370</text:p>
          </table:table-cell>
          <table:table-cell office:value-type="string" table:style-name="ce1">
            <text:p>04/12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88/21CDFT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4730DB329</text:p>
          </table:table-cell>
          <table:table-cell office:value-type="float" office:value="2021001370" table:style-name="ce2">
            <text:p>2021001370</text:p>
          </table:table-cell>
          <table:table-cell office:value-type="string" table:style-name="ce1">
            <text:p>04/12/2021</text:p>
          </table:table-cell>
          <table:table-cell office:value-type="float" office:value="724.68" table:style-name="ce2">
            <text:p>724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355/21F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64117</text:p>
          </table:table-cell>
          <table:table-cell office:value-type="float" office:value="2021001279" table:style-name="ce2">
            <text:p>2021001279</text:p>
          </table:table-cell>
          <table:table-cell office:value-type="string" table:style-name="ce1">
            <text:p>31/10/2021</text:p>
          </table:table-cell>
          <table:table-cell office:value-type="float" office:value="202.52" table:style-name="ce2">
            <text:p>202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6/21FT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8543797453</text:p>
          </table:table-cell>
          <table:table-cell office:value-type="float" office:value="2021001278" table:style-name="ce2">
            <text:p>2021001278</text:p>
          </table:table-cell>
          <table:table-cell office:value-type="string" table:style-name="ce1">
            <text:p>31/10/2021</text:p>
          </table:table-cell>
          <table:table-cell office:value-type="float" office:value="361.12" table:style-name="ce2">
            <text:p>361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247/21FT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8373464117</text:p>
          </table:table-cell>
          <table:table-cell office:value-type="float" office:value="2021001278" table:style-name="ce2">
            <text:p>2021001278</text:p>
          </table:table-cell>
          <table:table-cell office:value-type="string" table:style-name="ce1">
            <text:p>31/10/2021</text:p>
          </table:table-cell>
          <table:table-cell office:value-type="float" office:value="13.39" table:style-name="ce2">
            <text:p>13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247/21FT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8373464117</text:p>
          </table:table-cell>
          <table:table-cell office:value-type="float" office:value="2021001278" table:style-name="ce2">
            <text:p>2021001278</text:p>
          </table:table-cell>
          <table:table-cell office:value-type="string" table:style-name="ce1">
            <text:p>31/10/2021</text:p>
          </table:table-cell>
          <table:table-cell office:value-type="float" office:value="16.59" table:style-name="ce2">
            <text:p>16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15/21FT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4117</text:p>
          </table:table-cell>
          <table:table-cell office:value-type="float" office:value="2021001369" table:style-name="ce2">
            <text:p>2021001369</text:p>
          </table:table-cell>
          <table:table-cell office:value-type="string" table:style-name="ce1">
            <text:p>04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15/21FT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4117</text:p>
          </table:table-cell>
          <table:table-cell office:value-type="float" office:value="2021001369" table:style-name="ce2">
            <text:p>2021001369</text:p>
          </table:table-cell>
          <table:table-cell office:value-type="string" table:style-name="ce1">
            <text:p>04/12/2021</text:p>
          </table:table-cell>
          <table:table-cell office:value-type="float" office:value="574.6" table:style-name="ce2">
            <text:p>574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606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410" table:style-name="ce2">
            <text:p>2021001410</text:p>
          </table:table-cell>
          <table:table-cell office:value-type="string" table:style-name="ce1">
            <text:p>13/12/2021</text:p>
          </table:table-cell>
          <table:table-cell office:value-type="float" office:value="114.1" table:style-name="ce2">
            <text:p>114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606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410" table:style-name="ce2">
            <text:p>2021001410</text:p>
          </table:table-cell>
          <table:table-cell office:value-type="string" table:style-name="ce1">
            <text:p>13/12/2021</text:p>
          </table:table-cell>
          <table:table-cell office:value-type="float" office:value="197.2" table:style-name="ce2">
            <text:p>197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ARPA FVG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VIA CAIROLI N.14</text:p>
          </table:table-cell>
          <table:table-cell office:value-type="string" table:style-name="ce1">
            <text:p>33057</text:p>
          </table:table-cell>
          <table:table-cell office:value-type="string" table:style-name="ce1">
            <text:p>PALMANOVA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1-SE/00/5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09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11/11/2021</text:p>
          </table:table-cell>
          <table:table-cell table:style-name="ce1"/>
          <table:table-cell office:value-type="float" office:value="2021001295" table:style-name="ce2">
            <text:p>2021001295</text:p>
          </table:table-cell>
          <table:table-cell office:value-type="string" table:style-name="ce1">
            <text:p>12/11/2021</text:p>
          </table:table-cell>
          <table:table-cell office:value-type="float" office:value="692.96" table:style-name="ce2">
            <text:p>692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 <text:s text:c="4"/>5/B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SOST SENSORE CATALIZZATORE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C033794D8</text:p>
          </table:table-cell>
          <table:table-cell office:value-type="float" office:value="2021001270" table:style-name="ce2">
            <text:p>2021001270</text:p>
          </table:table-cell>
          <table:table-cell office:value-type="string" table:style-name="ce1">
            <text:p>31/10/2021</text:p>
          </table:table-cell>
          <table:table-cell office:value-type="float" office:value="209.47" table:style-name="ce2">
            <text:p>209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 <text:s text:c="4"/>4/B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SOST RESISTENZA ABITACOLO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F732F765E</text:p>
          </table:table-cell>
          <table:table-cell office:value-type="float" office:value="2021001270" table:style-name="ce2">
            <text:p>2021001270</text:p>
          </table:table-cell>
          <table:table-cell office:value-type="string" table:style-name="ce1">
            <text:p>31/10/2021</text:p>
          </table:table-cell>
          <table:table-cell office:value-type="float" office:value="120.58" table:style-name="ce2">
            <text:p>120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 <text:s text:c="4"/>3/B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TAGLIANDO COMPLETO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FA3346AEC</text:p>
          </table:table-cell>
          <table:table-cell office:value-type="float" office:value="2021001270" table:style-name="ce2">
            <text:p>2021001270</text:p>
          </table:table-cell>
          <table:table-cell office:value-type="string" table:style-name="ce1">
            <text:p>31/10/2021</text:p>
          </table:table-cell>
          <table:table-cell office:value-type="float" office:value="330.33" table:style-name="ce2">
            <text:p>330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756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ATTIVITÀ SPECIALISTICA TAR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E8331B3D2</text:p>
          </table:table-cell>
          <table:table-cell office:value-type="float" office:value="2021001451" table:style-name="ce2">
            <text:p>2021001451</text:p>
          </table:table-cell>
          <table:table-cell office:value-type="string" table:style-name="ce1">
            <text:p>15/12/2021</text:p>
          </table:table-cell>
          <table:table-cell office:value-type="float" office:value="462.75" table:style-name="ce2">
            <text:p>462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757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ATTIVITÀ TECNICA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32331B4C5</text:p>
          </table:table-cell>
          <table:table-cell office:value-type="float" office:value="2021001451" table:style-name="ce2">
            <text:p>2021001451</text:p>
          </table:table-cell>
          <table:table-cell office:value-type="string" table:style-name="ce1">
            <text:p>15/12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77888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MATERIALE PER UFFICI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Z6A277D316</text:p>
          </table:table-cell>
          <table:table-cell office:value-type="float" office:value="2021001262" table:style-name="ce2">
            <text:p>2021001262</text:p>
          </table:table-cell>
          <table:table-cell office:value-type="string" table:style-name="ce1">
            <text:p>31/10/2021</text:p>
          </table:table-cell>
          <table:table-cell office:value-type="float" office:value="1.96" table:style-name="ce2">
            <text:p>1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77888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MATERIALE PER UFFICI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Z6A277D316</text:p>
          </table:table-cell>
          <table:table-cell office:value-type="float" office:value="2021001262" table:style-name="ce2">
            <text:p>2021001262</text:p>
          </table:table-cell>
          <table:table-cell office:value-type="string" table:style-name="ce1">
            <text:p>31/10/2021</text:p>
          </table:table-cell>
          <table:table-cell office:value-type="float" office:value="151.83000000000001" table:style-name="ce2">
            <text:p>151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59332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Z7E32582DA</text:p>
          </table:table-cell>
          <table:table-cell office:value-type="float" office:value="2021001262" table:style-name="ce2">
            <text:p>2021001262</text:p>
          </table:table-cell>
          <table:table-cell office:value-type="string" table:style-name="ce1">
            <text:p>31/10/2021</text:p>
          </table:table-cell>
          <table:table-cell office:value-type="float" office:value="193.98" table:style-name="ce2">
            <text:p>193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4915577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RIPARAZIONE IMPIANTI ELEVATORI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A232D4142</text:p>
          </table:table-cell>
          <table:table-cell office:value-type="float" office:value="2021001453" table:style-name="ce2">
            <text:p>2021001453</text:p>
          </table:table-cell>
          <table:table-cell office:value-type="string" table:style-name="ce1">
            <text:p>15/12/2021</text:p>
          </table:table-cell>
          <table:table-cell office:value-type="float" office:value="825.94" table:style-name="ce2">
            <text:p>825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454906546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RIPARAZIONE IMPIANTI ELEVATORI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1D31649D1</text:p>
          </table:table-cell>
          <table:table-cell office:value-type="float" office:value="2021001263" table:style-name="ce2">
            <text:p>2021001263</text:p>
          </table:table-cell>
          <table:table-cell office:value-type="string" table:style-name="ce1">
            <text:p>31/10/2021</text:p>
          </table:table-cell>
          <table:table-cell office:value-type="float" office:value="460.61" table:style-name="ce2">
            <text:p>46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36198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ATT. IVA SPLIT P.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Z6131B909A</text:p>
          </table:table-cell>
          <table:table-cell office:value-type="float" office:value="2021001164" table:style-name="ce2">
            <text:p>2021001164</text:p>
          </table:table-cell>
          <table:table-cell office:value-type="string" table:style-name="ce1">
            <text:p>09/10/2021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3305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BIB DIG APPALTI E CONTRATTI TRIEN.TABLET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E93210EF9</text:p>
          </table:table-cell>
          <table:table-cell office:value-type="float" office:value="2021001236" table:style-name="ce2">
            <text:p>2021001236</text:p>
          </table:table-cell>
          <table:table-cell office:value-type="string" table:style-name="ce1">
            <text:p>22/10/2021</text:p>
          </table:table-cell>
          <table:table-cell office:value-type="float" office:value="561.6" table:style-name="ce2">
            <text:p>561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29344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SISTEMA PA PERSONALE - TRIENNALE - ANNUALITA 1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363210EC5</text:p>
          </table:table-cell>
          <table:table-cell office:value-type="float" office:value="2021001236" table:style-name="ce2">
            <text:p>2021001236</text:p>
          </table:table-cell>
          <table:table-cell office:value-type="string" table:style-name="ce1">
            <text:p>22/10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29345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SISTEMA PA AMMINISTRAZIONE, DIRE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363210EC5</text:p>
          </table:table-cell>
          <table:table-cell office:value-type="float" office:value="2021001236" table:style-name="ce2">
            <text:p>2021001236</text:p>
          </table:table-cell>
          <table:table-cell office:value-type="string" table:style-name="ce1">
            <text:p>22/10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33050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FATT. IVA SPLIT P.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E93210EF9</text:p>
          </table:table-cell>
          <table:table-cell office:value-type="float" office:value="2021001236" table:style-name="ce2">
            <text:p>2021001236</text:p>
          </table:table-cell>
          <table:table-cell office:value-type="string" table:style-name="ce1">
            <text:p>22/10/2021</text:p>
          </table:table-cell>
          <table:table-cell office:value-type="float" office:value="561.6" table:style-name="ce2">
            <text:p>561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29346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SISTEMA PA BILANCIO, CONTABILITA E TRIBUTI -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363210EC5</text:p>
          </table:table-cell>
          <table:table-cell office:value-type="float" office:value="2021001236" table:style-name="ce2">
            <text:p>2021001236</text:p>
          </table:table-cell>
          <table:table-cell office:value-type="string" table:style-name="ce1">
            <text:p>22/10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29343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1 ANNUALITA'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363210EC5</text:p>
          </table:table-cell>
          <table:table-cell office:value-type="float" office:value="2021001236" table:style-name="ce2">
            <text:p>2021001236</text:p>
          </table:table-cell>
          <table:table-cell office:value-type="string" table:style-name="ce1">
            <text:p>22/10/2021</text:p>
          </table:table-cell>
          <table:table-cell office:value-type="float" office:value="1098" table:style-name="ce2">
            <text:p>10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12/00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ACQUA DISTILLATA PER LAVAGGIO VETRERIA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05/12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Z8F23028B9</text:p>
          </table:table-cell>
          <table:table-cell office:value-type="float" office:value="2021001379" table:style-name="ce2">
            <text:p>2021001379</text:p>
          </table:table-cell>
          <table:table-cell office:value-type="string" table:style-name="ce1">
            <text:p>05/12/2021</text:p>
          </table:table-cell>
          <table:table-cell office:value-type="float" office:value="622.20000000000005" table:style-name="ce2">
            <text:p>62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58/00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5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8F23028B9</text:p>
          </table:table-cell>
          <table:table-cell office:value-type="float" office:value="2021001379" table:style-name="ce2">
            <text:p>2021001379</text:p>
          </table:table-cell>
          <table:table-cell office:value-type="string" table:style-name="ce1">
            <text:p>05/12/2021</text:p>
          </table:table-cell>
          <table:table-cell office:value-type="float" office:value="622.20000000000005" table:style-name="ce2">
            <text:p>62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14/00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05/12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Z6631DD372</text:p>
          </table:table-cell>
          <table:table-cell office:value-type="float" office:value="2021001379" table:style-name="ce2">
            <text:p>2021001379</text:p>
          </table:table-cell>
          <table:table-cell office:value-type="string" table:style-name="ce1">
            <text:p>05/12/2021</text:p>
          </table:table-cell>
          <table:table-cell office:value-type="float" office:value="1537.2" table:style-name="ce2">
            <text:p>1537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1384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GC-MS PURGE&amp;TRAP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8789256830</text:p>
          </table:table-cell>
          <table:table-cell office:value-type="float" office:value="2021001533" table:style-name="ce2">
            <text:p>2021001533</text:p>
          </table:table-cell>
          <table:table-cell office:value-type="string" table:style-name="ce1">
            <text:p>22/12/2021</text:p>
          </table:table-cell>
          <table:table-cell office:value-type="float" office:value="96382.44" table:style-name="ce2">
            <text:p>96382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1384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GC-MS PURGE&amp;TRAP</text:p>
          </table:table-cell>
          <table:table-cell office:value-type="string" table:style-name="ce1">
            <text:p>12/02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8789256830</text:p>
          </table:table-cell>
          <table:table-cell office:value-type="float" office:value="2021001533" table:style-name="ce2">
            <text:p>2021001533</text:p>
          </table:table-cell>
          <table:table-cell office:value-type="string" table:style-name="ce1">
            <text:p>22/12/2021</text:p>
          </table:table-cell>
          <table:table-cell office:value-type="float" office:value="36354.78" table:style-name="ce2">
            <text:p>36354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190/PA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18/09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55324F370</text:p>
          </table:table-cell>
          <table:table-cell office:value-type="float" office:value="2021001350" table:style-name="ce2">
            <text:p>2021001350</text:p>
          </table:table-cell>
          <table:table-cell office:value-type="string" table:style-name="ce1">
            <text:p>24/11/2021</text:p>
          </table:table-cell>
          <table:table-cell office:value-type="float" office:value="3709.59" table:style-name="ce2">
            <text:p>3709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213/PA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55324F370</text:p>
          </table:table-cell>
          <table:table-cell office:value-type="float" office:value="2021001350" table:style-name="ce2">
            <text:p>2021001350</text:p>
          </table:table-cell>
          <table:table-cell office:value-type="string" table:style-name="ce1">
            <text:p>24/11/2021</text:p>
          </table:table-cell>
          <table:table-cell office:value-type="float" office:value="28.05" table:style-name="ce2">
            <text:p>28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213/PA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55324F370</text:p>
          </table:table-cell>
          <table:table-cell office:value-type="float" office:value="2021001350" table:style-name="ce2">
            <text:p>2021001350</text:p>
          </table:table-cell>
          <table:table-cell office:value-type="string" table:style-name="ce1">
            <text:p>24/11/2021</text:p>
          </table:table-cell>
          <table:table-cell office:value-type="float" office:value="1123.75" table:style-name="ce2">
            <text:p>1123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317/PA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43338B7B0</text:p>
          </table:table-cell>
          <table:table-cell office:value-type="float" office:value="2021001499" table:style-name="ce2">
            <text:p>2021001499</text:p>
          </table:table-cell>
          <table:table-cell office:value-type="string" table:style-name="ce1">
            <text:p>18/12/2021</text:p>
          </table:table-cell>
          <table:table-cell office:value-type="float" office:value="2663.44" table:style-name="ce2">
            <text:p>2663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97/PA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C4320BC72</text:p>
          </table:table-cell>
          <table:table-cell office:value-type="float" office:value="2021001494" table:style-name="ce2">
            <text:p>2021001494</text:p>
          </table:table-cell>
          <table:table-cell office:value-type="string" table:style-name="ce1">
            <text:p>18/12/2021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76/PA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NUTENZIONE ANTINCENDI</text:p>
          </table:table-cell>
          <table:table-cell office:value-type="string" table:style-name="ce1">
            <text:p>28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C4320BD6D</text:p>
          </table:table-cell>
          <table:table-cell office:value-type="float" office:value="2021001494" table:style-name="ce2">
            <text:p>2021001494</text:p>
          </table:table-cell>
          <table:table-cell office:value-type="string" table:style-name="ce1">
            <text:p>18/12/2021</text:p>
          </table:table-cell>
          <table:table-cell office:value-type="float" office:value="85.4" table:style-name="ce2">
            <text:p>8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43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ANTINCENDI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C4320BD6D</text:p>
          </table:table-cell>
          <table:table-cell office:value-type="float" office:value="2021001371" table:style-name="ce2">
            <text:p>2021001371</text:p>
          </table:table-cell>
          <table:table-cell office:value-type="string" table:style-name="ce1">
            <text:p>04/12/2021</text:p>
          </table:table-cell>
          <table:table-cell office:value-type="float" office:value="255.71" table:style-name="ce2">
            <text:p>255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6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ANTINCENDI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01320BCD5</text:p>
          </table:table-cell>
          <table:table-cell office:value-type="float" office:value="2021001371" table:style-name="ce2">
            <text:p>2021001371</text:p>
          </table:table-cell>
          <table:table-cell office:value-type="string" table:style-name="ce1">
            <text:p>04/12/2021</text:p>
          </table:table-cell>
          <table:table-cell office:value-type="float" office:value="106.69" table:style-name="ce2">
            <text:p>106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67/PA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MATERIALE UT. IN FASE DI REVISIONE ESTINTORI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1A320BBBA</text:p>
          </table:table-cell>
          <table:table-cell office:value-type="float" office:value="2021001495" table:style-name="ce2">
            <text:p>2021001495</text:p>
          </table:table-cell>
          <table:table-cell office:value-type="string" table:style-name="ce1">
            <text:p>18/12/2021</text:p>
          </table:table-cell>
          <table:table-cell office:value-type="float" office:value="307.44" table:style-name="ce2">
            <text:p>307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96/PA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1A320BBBA</text:p>
          </table:table-cell>
          <table:table-cell office:value-type="float" office:value="2021001494" table:style-name="ce2">
            <text:p>2021001494</text:p>
          </table:table-cell>
          <table:table-cell office:value-type="string" table:style-name="ce1">
            <text:p>18/12/2021</text:p>
          </table:table-cell>
          <table:table-cell office:value-type="float" office:value="42.7" table:style-name="ce2">
            <text:p>42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66/PA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MATERIALE UTILIZZATO IN FASE <text:s/>REVISIONE ESTINTORI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0B335FF2B</text:p>
          </table:table-cell>
          <table:table-cell office:value-type="float" office:value="2021001495" table:style-name="ce2">
            <text:p>2021001495</text:p>
          </table:table-cell>
          <table:table-cell office:value-type="string" table:style-name="ce1">
            <text:p>18/12/2021</text:p>
          </table:table-cell>
          <table:table-cell office:value-type="float" office:value="327.69" table:style-name="ce2">
            <text:p>327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38/PA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N. ANTINCENDIO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1432AA77C</text:p>
          </table:table-cell>
          <table:table-cell office:value-type="float" office:value="2021001371" table:style-name="ce2">
            <text:p>2021001371</text:p>
          </table:table-cell>
          <table:table-cell office:value-type="string" table:style-name="ce1">
            <text:p>04/12/2021</text:p>
          </table:table-cell>
          <table:table-cell office:value-type="float" office:value="274.5" table:style-name="ce2">
            <text:p>27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65/PA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NR 20 POLVERE DA KG 9 E NR 5 POLVERE PER REVISIONE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01320BCD5</text:p>
          </table:table-cell>
          <table:table-cell office:value-type="float" office:value="2021001495" table:style-name="ce2">
            <text:p>2021001495</text:p>
          </table:table-cell>
          <table:table-cell office:value-type="string" table:style-name="ce1">
            <text:p>18/12/2021</text:p>
          </table:table-cell>
          <table:table-cell office:value-type="float" office:value="699.06" table:style-name="ce2">
            <text:p>699,0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77/PA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28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85320BD1D</text:p>
          </table:table-cell>
          <table:table-cell office:value-type="float" office:value="2021001494" table:style-name="ce2">
            <text:p>2021001494</text:p>
          </table:table-cell>
          <table:table-cell office:value-type="string" table:style-name="ce1">
            <text:p>18/12/2021</text:p>
          </table:table-cell>
          <table:table-cell office:value-type="float" office:value="87.84" table:style-name="ce2">
            <text:p>87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68/PA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MATERIALE IN USO IN FASE DI <text:s/>REVISIONE ESTINTORI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C4320BC72</text:p>
          </table:table-cell>
          <table:table-cell office:value-type="float" office:value="2021001494" table:style-name="ce2">
            <text:p>2021001494</text:p>
          </table:table-cell>
          <table:table-cell office:value-type="string" table:style-name="ce1">
            <text:p>18/12/2021</text:p>
          </table:table-cell>
          <table:table-cell office:value-type="float" office:value="348.43" table:style-name="ce2">
            <text:p>34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7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85320BD1D</text:p>
          </table:table-cell>
          <table:table-cell office:value-type="float" office:value="2021001266" table:style-name="ce2">
            <text:p>2021001266</text:p>
          </table:table-cell>
          <table:table-cell office:value-type="string" table:style-name="ce1">
            <text:p>31/10/2021</text:p>
          </table:table-cell>
          <table:table-cell office:value-type="float" office:value="272.55" table:style-name="ce2">
            <text:p>272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830DL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DOMAND AESTENZIONE ACCREDITAMENTO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9F3392AB0</text:p>
          </table:table-cell>
          <table:table-cell office:value-type="float" office:value="2021001502" table:style-name="ce2">
            <text:p>2021001502</text:p>
          </table:table-cell>
          <table:table-cell office:value-type="string" table:style-name="ce1">
            <text:p>18/12/2021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728D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44" table:style-name="ce2">
            <text:p>2021001544</text:p>
          </table:table-cell>
          <table:table-cell office:value-type="string" table:style-name="ce1">
            <text:p>22/12/2021</text:p>
          </table:table-cell>
          <table:table-cell office:value-type="float" office:value="462.7" table:style-name="ce2">
            <text:p>462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018428557D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07/12/2021</text:p>
          </table:table-cell>
          <table:table-cell table:style-name="ce1"/>
          <table:table-cell office:value-type="float" office:value="2021001551" table:style-name="ce2">
            <text:p>2021001551</text:p>
          </table:table-cell>
          <table:table-cell office:value-type="string" table:style-name="ce1">
            <text:p>23/12/2021</text:p>
          </table:table-cell>
          <table:table-cell office:value-type="float" office:value="85.8" table:style-name="ce2">
            <text:p>85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487D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15" table:style-name="ce2">
            <text:p>2021001515</text:p>
          </table:table-cell>
          <table:table-cell office:value-type="string" table:style-name="ce1">
            <text:p>18/12/2021</text:p>
          </table:table-cell>
          <table:table-cell office:value-type="float" office:value="63.7" table:style-name="ce2">
            <text:p>63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18227904D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DAGGI AUTOSTRADAL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0/01/2022</text:p>
          </table:table-cell>
          <table:table-cell table:style-name="ce1"/>
          <table:table-cell office:value-type="float" office:value="2021001582" table:style-name="ce2">
            <text:p>2021001582</text:p>
          </table:table-cell>
          <table:table-cell office:value-type="string" table:style-name="ce1">
            <text:p>31/12/2021</text:p>
          </table:table-cell>
          <table:table-cell office:value-type="float" office:value="13.2" table:style-name="ce2">
            <text:p>1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1736D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67" table:style-name="ce2">
            <text:p>2021001567</text:p>
          </table:table-cell>
          <table:table-cell office:value-type="string" table:style-name="ce1">
            <text:p>31/12/2021</text:p>
          </table:table-cell>
          <table:table-cell office:value-type="float" office:value="754.5" table:style-name="ce2">
            <text:p>75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7951D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78" table:style-name="ce2">
            <text:p>2021001578</text:p>
          </table:table-cell>
          <table:table-cell office:value-type="string" table:style-name="ce1">
            <text:p>31/12/2021</text:p>
          </table:table-cell>
          <table:table-cell office:value-type="float" office:value="902.03" table:style-name="ce2">
            <text:p>902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3379D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20" table:style-name="ce2">
            <text:p>2021001520</text:p>
          </table:table-cell>
          <table:table-cell office:value-type="string" table:style-name="ce1">
            <text:p>18/12/2021</text:p>
          </table:table-cell>
          <table:table-cell office:value-type="float" office:value="112.4" table:style-name="ce2">
            <text:p>11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566D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09" table:style-name="ce2">
            <text:p>2021001509</text:p>
          </table:table-cell>
          <table:table-cell office:value-type="string" table:style-name="ce1">
            <text:p>18/12/2021</text:p>
          </table:table-cell>
          <table:table-cell office:value-type="float" office:value="513.4" table:style-name="ce2">
            <text:p>51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8583D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85" table:style-name="ce2">
            <text:p>2021001585</text:p>
          </table:table-cell>
          <table:table-cell office:value-type="string" table:style-name="ce1">
            <text:p>31/12/2021</text:p>
          </table:table-cell>
          <table:table-cell office:value-type="float" office:value="13.49" table:style-name="ce2">
            <text:p>13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2806D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42" table:style-name="ce2">
            <text:p>2021001542</text:p>
          </table:table-cell>
          <table:table-cell office:value-type="string" table:style-name="ce1">
            <text:p>22/12/2021</text:p>
          </table:table-cell>
          <table:table-cell office:value-type="float" office:value="467.8" table:style-name="ce2">
            <text:p>467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0394D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06" table:style-name="ce2">
            <text:p>2021001506</text:p>
          </table:table-cell>
          <table:table-cell office:value-type="string" table:style-name="ce1">
            <text:p>18/12/2021</text:p>
          </table:table-cell>
          <table:table-cell office:value-type="float" office:value="143.4" table:style-name="ce2">
            <text:p>14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7950D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EDAGG AUTOSTRADAL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79" table:style-name="ce2">
            <text:p>2021001579</text:p>
          </table:table-cell>
          <table:table-cell office:value-type="string" table:style-name="ce1">
            <text:p>31/12/2021</text:p>
          </table:table-cell>
          <table:table-cell office:value-type="float" office:value="128.65" table:style-name="ce2">
            <text:p>128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7950D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EDAGG AUTOSTRADAL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79" table:style-name="ce2">
            <text:p>2021001579</text:p>
          </table:table-cell>
          <table:table-cell office:value-type="string" table:style-name="ce1">
            <text:p>31/12/2021</text:p>
          </table:table-cell>
          <table:table-cell office:value-type="float" office:value="10.31" table:style-name="ce2">
            <text:p>10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018428559D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table:style-name="ce1"/>
          <table:table-cell office:value-type="float" office:value="2021001526" table:style-name="ce2">
            <text:p>2021001526</text:p>
          </table:table-cell>
          <table:table-cell office:value-type="string" table:style-name="ce1">
            <text:p>20/12/2021</text:p>
          </table:table-cell>
          <table:table-cell office:value-type="float" office:value="64.7" table:style-name="ce2">
            <text:p>64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018428559D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table:style-name="ce1"/>
          <table:table-cell office:value-type="float" office:value="2021001526" table:style-name="ce2">
            <text:p>2021001526</text:p>
          </table:table-cell>
          <table:table-cell office:value-type="string" table:style-name="ce1">
            <text:p>20/12/2021</text:p>
          </table:table-cell>
          <table:table-cell office:value-type="float" office:value="343.8" table:style-name="ce2">
            <text:p>343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7533D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37" table:style-name="ce2">
            <text:p>2021001537</text:p>
          </table:table-cell>
          <table:table-cell office:value-type="string" table:style-name="ce1">
            <text:p>22/12/2021</text:p>
          </table:table-cell>
          <table:table-cell office:value-type="float" office:value="398.6" table:style-name="ce2">
            <text:p>398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4868D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PEDAGGI AUTOSTRADALI DICEMBRE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74" table:style-name="ce2">
            <text:p>2021001574</text:p>
          </table:table-cell>
          <table:table-cell office:value-type="string" table:style-name="ce1">
            <text:p>31/12/2021</text:p>
          </table:table-cell>
          <table:table-cell office:value-type="float" office:value="547.29999999999995" table:style-name="ce2">
            <text:p>547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4956D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PEDAGGI DI DICEMBRE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table:number-columns-repeated="2" table:style-name="ce1"/>
          <table:table-cell office:value-type="float" office:value="2021001564" table:style-name="ce2">
            <text:p>2021001564</text:p>
          </table:table-cell>
          <table:table-cell office:value-type="string" table:style-name="ce1">
            <text:p>31/12/2021</text:p>
          </table:table-cell>
          <table:table-cell office:value-type="float" office:value="17.2" table:style-name="ce2">
            <text:p>17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7458D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13" table:style-name="ce2">
            <text:p>2021001513</text:p>
          </table:table-cell>
          <table:table-cell office:value-type="string" table:style-name="ce1">
            <text:p>18/12/2021</text:p>
          </table:table-cell>
          <table:table-cell office:value-type="float" office:value="45.3" table:style-name="ce2">
            <text:p>45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1735D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EDAGGI AUTOSTRADALI NOVEMBR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71" table:style-name="ce2">
            <text:p>2021001571</text:p>
          </table:table-cell>
          <table:table-cell office:value-type="string" table:style-name="ce1">
            <text:p>31/12/2021</text:p>
          </table:table-cell>
          <table:table-cell office:value-type="float" office:value="58" table:style-name="ce2">
            <text:p>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4867D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PEDAGGI AUTOSTRADALI DICEMBRE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70" table:style-name="ce2">
            <text:p>2021001570</text:p>
          </table:table-cell>
          <table:table-cell office:value-type="string" table:style-name="ce1">
            <text:p>31/12/2021</text:p>
          </table:table-cell>
          <table:table-cell office:value-type="float" office:value="136.6" table:style-name="ce2">
            <text:p>136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1820D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62" table:style-name="ce2">
            <text:p>2021001562</text:p>
          </table:table-cell>
          <table:table-cell office:value-type="string" table:style-name="ce1">
            <text:p>31/12/2021</text:p>
          </table:table-cell>
          <table:table-cell office:value-type="float" office:value="9.1999999999999993" table:style-name="ce2">
            <text:p>9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710493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9431A6E67</text:p>
          </table:table-cell>
          <table:table-cell office:value-type="float" office:value="2021001472" table:style-name="ce2">
            <text:p>2021001472</text:p>
          </table:table-cell>
          <table:table-cell office:value-type="string" table:style-name="ce1">
            <text:p>17/12/2021</text:p>
          </table:table-cell>
          <table:table-cell office:value-type="float" office:value="20.43" table:style-name="ce2">
            <text:p>20,43</text:p>
          </table:table-cell>
          <table:table-cell table:number-columns-repeated="16365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1924" table:style-name="ce2">
            <text:p>1924</text:p>
          </table:table-cell>
          <table:table-cell office:value-type="string" table:style-name="ce1">
            <text:p>LABORATORIO ANALISI CHIMICO-CLINICHE</text:p>
          </table:table-cell>
          <table:table-cell office:value-type="string" table:style-name="ce1">
            <text:p>00235150422</text:p>
          </table:table-cell>
          <table:table-cell office:value-type="string" table:style-name="ce1">
            <text:p>00235150422</text:p>
          </table:table-cell>
          <table:table-cell office:value-type="string" table:style-name="ce1">
            <text:p>VIALE GIORDANO BRUNO, 50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2/B</text:p>
          </table:table-cell>
          <table:table-cell office:value-type="string" table:style-name="ce1">
            <text:p>19/06/2018</text:p>
          </table:table-cell>
          <table:table-cell office:value-type="string" table:style-name="ce1">
            <text:p>ANALISI DI LABORATORIO</text:p>
          </table:table-cell>
          <table:table-cell office:value-type="string" table:style-name="ce1">
            <text:p>18/08/2018</text:p>
          </table:table-cell>
          <table:table-cell office:value-type="string" table:style-name="ce1">
            <text:p>22/11/2021</text:p>
          </table:table-cell>
          <table:table-cell table:style-name="ce1"/>
          <table:table-cell office:value-type="string" table:style-name="ce1">
            <text:p>Z4L116F551</text:p>
          </table:table-cell>
          <table:table-cell office:value-type="float" office:value="2021001315" table:style-name="ce2">
            <text:p>2021001315</text:p>
          </table:table-cell>
          <table:table-cell office:value-type="string" table:style-name="ce1">
            <text:p>22/11/2021</text:p>
          </table:table-cell>
          <table:table-cell office:value-type="float" office:value="138.41999999999999" table:style-name="ce2">
            <text:p>138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55PA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INSTALL NR 4 SCHEDE C/O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8932650C6</text:p>
          </table:table-cell>
          <table:table-cell office:value-type="float" office:value="2021001275" table:style-name="ce2">
            <text:p>2021001275</text:p>
          </table:table-cell>
          <table:table-cell office:value-type="string" table:style-name="ce1">
            <text:p>31/10/2021</text:p>
          </table:table-cell>
          <table:table-cell office:value-type="float" office:value="68.319999999999993" table:style-name="ce2">
            <text:p>68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5604" table:style-name="ce2">
            <text:p>115604</text:p>
          </table:table-cell>
          <table:table-cell office:value-type="string" table:style-name="ce1">
            <text:p>COMANDO PROVLE VIGILI DEL FUOCO <text:s/>PU</text:p>
          </table:table-cell>
          <table:table-cell table:style-name="ce1"/>
          <table:table-cell office:value-type="string" table:style-name="ce1">
            <text:p>80004530418</text:p>
          </table:table-cell>
          <table:table-cell office:value-type="string" table:style-name="ce1">
            <text:p>S.S.ADRIATICA,92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3493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SUPPORTO TECNICO OP. GENNAIO-OTT.2021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5/12/2021</text:p>
          </table:table-cell>
          <table:table-cell table:style-name="ce1"/>
          <table:table-cell office:value-type="float" office:value="2021001521" table:style-name="ce2">
            <text:p>2021001521</text:p>
          </table:table-cell>
          <table:table-cell office:value-type="string" table:style-name="ce1">
            <text:p>20/12/2021</text:p>
          </table:table-cell>
          <table:table-cell office:value-type="float" office:value="3846.04" table:style-name="ce2">
            <text:p>3846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76" table:style-name="ce2">
            <text:p>1876</text:p>
          </table:table-cell>
          <table:table-cell office:value-type="string" table:style-name="ce1">
            <text:p>BLP S.R.L.</text:p>
          </table:table-cell>
          <table:table-cell office:value-type="string" table:style-name="ce1">
            <text:p>02115160422</text:p>
          </table:table-cell>
          <table:table-cell office:value-type="string" table:style-name="ce1">
            <text:p>02115160422</text:p>
          </table:table-cell>
          <table:table-cell office:value-type="string" table:style-name="ce1">
            <text:p>VIA CADUTI DEL LAVORO, N.4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1/P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MATERIALE (PILA)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5A32FE501</text:p>
          </table:table-cell>
          <table:table-cell office:value-type="float" office:value="2021001418" table:style-name="ce2">
            <text:p>2021001418</text:p>
          </table:table-cell>
          <table:table-cell office:value-type="string" table:style-name="ce1">
            <text:p>13/12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4/PA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7811750C05</text:p>
          </table:table-cell>
          <table:table-cell office:value-type="float" office:value="2021001204" table:style-name="ce2">
            <text:p>2021001204</text:p>
          </table:table-cell>
          <table:table-cell office:value-type="string" table:style-name="ce1">
            <text:p>21/10/2021</text:p>
          </table:table-cell>
          <table:table-cell office:value-type="float" office:value="497.7" table:style-name="ce2">
            <text:p>497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2/PA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<text:s/>RIFORNIMENTO BENZINA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7811750C05</text:p>
          </table:table-cell>
          <table:table-cell office:value-type="float" office:value="2021001377" table:style-name="ce2">
            <text:p>2021001377</text:p>
          </table:table-cell>
          <table:table-cell office:value-type="string" table:style-name="ce1">
            <text:p>04/12/2021</text:p>
          </table:table-cell>
          <table:table-cell office:value-type="float" office:value="218.99" table:style-name="ce2">
            <text:p>218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8/PA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7811750C05</text:p>
          </table:table-cell>
          <table:table-cell office:value-type="float" office:value="2021001479" table:style-name="ce2">
            <text:p>2021001479</text:p>
          </table:table-cell>
          <table:table-cell office:value-type="string" table:style-name="ce1">
            <text:p>18/12/2021</text:p>
          </table:table-cell>
          <table:table-cell office:value-type="float" office:value="360" table:style-name="ce2">
            <text:p>3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8/PA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811750C05</text:p>
          </table:table-cell>
          <table:table-cell office:value-type="float" office:value="2021001377" table:style-name="ce2">
            <text:p>2021001377</text:p>
          </table:table-cell>
          <table:table-cell office:value-type="string" table:style-name="ce1">
            <text:p>04/12/2021</text:p>
          </table:table-cell>
          <table:table-cell office:value-type="float" office:value="800" table:style-name="ce2">
            <text:p>8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3/PA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OLIO LUBRIFICANTE MOBILGARD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811750C05</text:p>
          </table:table-cell>
          <table:table-cell office:value-type="float" office:value="2021001377" table:style-name="ce2">
            <text:p>2021001377</text:p>
          </table:table-cell>
          <table:table-cell office:value-type="string" table:style-name="ce1">
            <text:p>04/12/2021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0/PA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7811750C05</text:p>
          </table:table-cell>
          <table:table-cell office:value-type="float" office:value="2021001377" table:style-name="ce2">
            <text:p>2021001377</text:p>
          </table:table-cell>
          <table:table-cell office:value-type="string" table:style-name="ce1">
            <text:p>04/12/2021</text:p>
          </table:table-cell>
          <table:table-cell office:value-type="float" office:value="459.65" table:style-name="ce2">
            <text:p>459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5/PA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7811750C05</text:p>
          </table:table-cell>
          <table:table-cell office:value-type="float" office:value="2021001479" table:style-name="ce2">
            <text:p>2021001479</text:p>
          </table:table-cell>
          <table:table-cell office:value-type="string" table:style-name="ce1">
            <text:p>18/12/2021</text:p>
          </table:table-cell>
          <table:table-cell office:value-type="float" office:value="800" table:style-name="ce2">
            <text:p>8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7/PA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OLIO LUBRIFICANTE MOBILGARD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7811750C05</text:p>
          </table:table-cell>
          <table:table-cell office:value-type="float" office:value="2021001378" table:style-name="ce2">
            <text:p>2021001378</text:p>
          </table:table-cell>
          <table:table-cell office:value-type="string" table:style-name="ce1">
            <text:p>04/12/2021</text:p>
          </table:table-cell>
          <table:table-cell office:value-type="float" office:value="100" table:style-name="ce2">
            <text:p>1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9/PA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7811750C05</text:p>
          </table:table-cell>
          <table:table-cell office:value-type="float" office:value="2021001377" table:style-name="ce2">
            <text:p>2021001377</text:p>
          </table:table-cell>
          <table:table-cell office:value-type="string" table:style-name="ce1">
            <text:p>04/12/2021</text:p>
          </table:table-cell>
          <table:table-cell office:value-type="float" office:value="596" table:style-name="ce2">
            <text:p>5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501T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38" table:style-name="ce2">
            <text:p>2021001538</text:p>
          </table:table-cell>
          <table:table-cell office:value-type="string" table:style-name="ce1">
            <text:p>22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067965794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52" table:style-name="ce2">
            <text:p>2021001552</text:p>
          </table:table-cell>
          <table:table-cell office:value-type="string" table:style-name="ce1">
            <text:p>23/12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9269T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77" table:style-name="ce2">
            <text:p>2021001577</text:p>
          </table:table-cell>
          <table:table-cell office:value-type="string" table:style-name="ce1">
            <text:p>31/12/2021</text:p>
          </table:table-cell>
          <table:table-cell office:value-type="float" office:value="197.97" table:style-name="ce2">
            <text:p>197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3651T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72" table:style-name="ce2">
            <text:p>2021001572</text:p>
          </table:table-cell>
          <table:table-cell office:value-type="string" table:style-name="ce1">
            <text:p>31/12/2021</text:p>
          </table:table-cell>
          <table:table-cell office:value-type="float" office:value="20.83" table:style-name="ce2">
            <text:p>20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6668T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NOLEGGIO TELEPASS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69" table:style-name="ce2">
            <text:p>2021001569</text:p>
          </table:table-cell>
          <table:table-cell office:value-type="string" table:style-name="ce1">
            <text:p>31/12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68421988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0/01/2022</text:p>
          </table:table-cell>
          <table:table-cell table:style-name="ce1"/>
          <table:table-cell office:value-type="float" office:value="2021001583" table:style-name="ce2">
            <text:p>2021001583</text:p>
          </table:table-cell>
          <table:table-cell office:value-type="string" table:style-name="ce1">
            <text:p>31/12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4373T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41" table:style-name="ce2">
            <text:p>2021001541</text:p>
          </table:table-cell>
          <table:table-cell office:value-type="string" table:style-name="ce1">
            <text:p>22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1032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39" table:style-name="ce2">
            <text:p>2021001539</text:p>
          </table:table-cell>
          <table:table-cell office:value-type="string" table:style-name="ce1">
            <text:p>22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9268T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80" table:style-name="ce2">
            <text:p>2021001580</text:p>
          </table:table-cell>
          <table:table-cell office:value-type="string" table:style-name="ce1">
            <text:p>31/12/2021</text:p>
          </table:table-cell>
          <table:table-cell office:value-type="float" office:value="31.68" table:style-name="ce2">
            <text:p>31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8239T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NOLEGGIO TELEPASS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table:number-columns-repeated="2" table:style-name="ce1"/>
          <table:table-cell office:value-type="float" office:value="2021001563" table:style-name="ce2">
            <text:p>2021001563</text:p>
          </table:table-cell>
          <table:table-cell office:value-type="string" table:style-name="ce1">
            <text:p>31/12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438T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18" table:style-name="ce2">
            <text:p>2021001518</text:p>
          </table:table-cell>
          <table:table-cell office:value-type="string" table:style-name="ce1">
            <text:p>18/12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7637T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17" table:style-name="ce2">
            <text:p>2021001517</text:p>
          </table:table-cell>
          <table:table-cell office:value-type="string" table:style-name="ce1">
            <text:p>18/12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1380T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07" table:style-name="ce2">
            <text:p>2021001507</text:p>
          </table:table-cell>
          <table:table-cell office:value-type="string" table:style-name="ce1">
            <text:p>18/12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067965795T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27" table:style-name="ce2">
            <text:p>2021001527</text:p>
          </table:table-cell>
          <table:table-cell office:value-type="string" table:style-name="ce1">
            <text:p>20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0097T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84" table:style-name="ce2">
            <text:p>2021001584</text:p>
          </table:table-cell>
          <table:table-cell office:value-type="string" table:style-name="ce1">
            <text:p>31/12/2021</text:p>
          </table:table-cell>
          <table:table-cell office:value-type="float" office:value="7.83" table:style-name="ce2">
            <text:p>7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7718T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510" table:style-name="ce2">
            <text:p>2021001510</text:p>
          </table:table-cell>
          <table:table-cell office:value-type="string" table:style-name="ce1">
            <text:p>18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427T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512" table:style-name="ce2">
            <text:p>2021001512</text:p>
          </table:table-cell>
          <table:table-cell office:value-type="string" table:style-name="ce1">
            <text:p>18/12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6669T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NOLEGGIO TELEPASS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3/01/2022</text:p>
          </table:table-cell>
          <table:table-cell table:style-name="ce1"/>
          <table:table-cell office:value-type="float" office:value="2021001573" table:style-name="ce2">
            <text:p>2021001573</text:p>
          </table:table-cell>
          <table:table-cell office:value-type="string" table:style-name="ce1">
            <text:p>31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3652T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66" table:style-name="ce2">
            <text:p>2021001566</text:p>
          </table:table-cell>
          <table:table-cell office:value-type="string" table:style-name="ce1">
            <text:p>31/12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3361T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09/12/2021</text:p>
          </table:table-cell>
          <table:table-cell table:style-name="ce1"/>
          <table:table-cell office:value-type="float" office:value="2021001561" table:style-name="ce2">
            <text:p>2021001561</text:p>
          </table:table-cell>
          <table:table-cell office:value-type="string" table:style-name="ce1">
            <text:p>31/12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2" table:style-name="ce2">
            <text:p>316622</text:p>
          </table:table-cell>
          <table:table-cell office:value-type="string" table:style-name="ce1">
            <text:p>ECOSTUDIO SRL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VIA VELLUTI N. 10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3_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ASSISTENZA ED ELABORAZIONE MATERIA AMBIENTAL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A331704ED</text:p>
          </table:table-cell>
          <table:table-cell office:value-type="float" office:value="2021001202" table:style-name="ce2">
            <text:p>2021001202</text:p>
          </table:table-cell>
          <table:table-cell office:value-type="string" table:style-name="ce1">
            <text:p>20/10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94" table:style-name="ce2">
            <text:p>314794</text:p>
          </table:table-cell>
          <table:table-cell office:value-type="string" table:style-name="ce1">
            <text:p>SELENAV SRL</text:p>
          </table:table-cell>
          <table:table-cell office:value-type="string" table:style-name="ce1">
            <text:p>01380880425</text:p>
          </table:table-cell>
          <table:table-cell table:style-name="ce1"/>
          <table:table-cell office:value-type="string" table:style-name="ce1">
            <text:p>VIA MAMIANI 34/B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APPLICAZIONE PRESA D'ARIA MEZZO NAUTICO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ZF831198F1</text:p>
          </table:table-cell>
          <table:table-cell office:value-type="float" office:value="2021001296" table:style-name="ce2">
            <text:p>2021001296</text:p>
          </table:table-cell>
          <table:table-cell office:value-type="string" table:style-name="ce1">
            <text:p>12/11/2021</text:p>
          </table:table-cell>
          <table:table-cell office:value-type="float" office:value="3379.4" table:style-name="ce2">
            <text:p>3379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31608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RIMB. TASSA DI REGISTRO LOCAZIONE FERM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2/10/2021</text:p>
          </table:table-cell>
          <table:table-cell table:number-columns-repeated="2" table:style-name="ce1"/>
          <table:table-cell office:value-type="float" office:value="2021001135" table:style-name="ce2">
            <text:p>2021001135</text:p>
          </table:table-cell>
          <table:table-cell office:value-type="string" table:style-name="ce1">
            <text:p>02/10/2021</text:p>
          </table:table-cell>
          <table:table-cell office:value-type="float" office:value="169.5" table:style-name="ce2">
            <text:p>169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40649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I SEM. LOCAZIONE FERMO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34" table:style-name="ce2">
            <text:p>2021001534</text:p>
          </table:table-cell>
          <table:table-cell office:value-type="string" table:style-name="ce1">
            <text:p>22/12/2021</text:p>
          </table:table-cell>
          <table:table-cell office:value-type="float" office:value="8476.2000000000007" table:style-name="ce2">
            <text:p>8476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40649-2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TASSA DI REGISTRO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34" table:style-name="ce2">
            <text:p>2021001534</text:p>
          </table:table-cell>
          <table:table-cell office:value-type="string" table:style-name="ce1">
            <text:p>22/12/2021</text:p>
          </table:table-cell>
          <table:table-cell office:value-type="float" office:value="169.5" table:style-name="ce2">
            <text:p>169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58" table:style-name="ce2">
            <text:p>558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TRADA 1 PALAZZO F6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73064378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QUOTIDIANO GIURIDICO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ZD23210FA3</text:p>
          </table:table-cell>
          <table:table-cell office:value-type="float" office:value="2021001289" table:style-name="ce2">
            <text:p>2021001289</text:p>
          </table:table-cell>
          <table:table-cell office:value-type="string" table:style-name="ce1">
            <text:p>03/11/2021</text:p>
          </table:table-cell>
          <table:table-cell office:value-type="float" office:value="1060.7" table:style-name="ce2">
            <text:p>1060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725S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ZCA31C8596</text:p>
          </table:table-cell>
          <table:table-cell office:value-type="float" office:value="2021001412" table:style-name="ce2">
            <text:p>2021001412</text:p>
          </table:table-cell>
          <table:table-cell office:value-type="string" table:style-name="ce1">
            <text:p>13/12/2021</text:p>
          </table:table-cell>
          <table:table-cell office:value-type="float" office:value="50.75" table:style-name="ce2">
            <text:p>50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773S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CA31C8596</text:p>
          </table:table-cell>
          <table:table-cell office:value-type="float" office:value="2021001273" table:style-name="ce2">
            <text:p>2021001273</text:p>
          </table:table-cell>
          <table:table-cell office:value-type="string" table:style-name="ce1">
            <text:p>31/10/2021</text:p>
          </table:table-cell>
          <table:table-cell office:value-type="float" office:value="36.74" table:style-name="ce2">
            <text:p>36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MARAL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VIA DELLE MAESTRANZE, N.7-9-11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90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SCARPA BASSA ESTIV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2532767BA</text:p>
          </table:table-cell>
          <table:table-cell office:value-type="float" office:value="2021001471" table:style-name="ce2">
            <text:p>2021001471</text:p>
          </table:table-cell>
          <table:table-cell office:value-type="string" table:style-name="ce1">
            <text:p>17/12/2021</text:p>
          </table:table-cell>
          <table:table-cell office:value-type="float" office:value="525.80999999999995" table:style-name="ce2">
            <text:p>525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MARAL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VIA DELLE MAESTRANZE, N.7-9-11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535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CAMICI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85338F694</text:p>
          </table:table-cell>
          <table:table-cell office:value-type="float" office:value="2021001471" table:style-name="ce2">
            <text:p>2021001471</text:p>
          </table:table-cell>
          <table:table-cell office:value-type="string" table:style-name="ce1">
            <text:p>17/12/2021</text:p>
          </table:table-cell>
          <table:table-cell office:value-type="float" office:value="262.5" table:style-name="ce2">
            <text:p>26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MARAL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VIA DELLE MAESTRANZE, N.7-9-11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2532767BA</text:p>
          </table:table-cell>
          <table:table-cell office:value-type="float" office:value="2021001471" table:style-name="ce2">
            <text:p>2021001471</text:p>
          </table:table-cell>
          <table:table-cell office:value-type="string" table:style-name="ce1">
            <text:p>17/12/2021</text:p>
          </table:table-cell>
          <table:table-cell office:value-type="float" office:value="464.82" table:style-name="ce2">
            <text:p>464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46" table:style-name="ce2">
            <text:p>1846</text:p>
          </table:table-cell>
          <table:table-cell office:value-type="string" table:style-name="ce1">
            <text:p>MARAL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01367580436</text:p>
          </table:table-cell>
          <table:table-cell office:value-type="string" table:style-name="ce1">
            <text:p>VIA DELLE MAESTRANZE, N.7-9-11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SCARPA ESTIVA RACY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Z8A326AB3F</text:p>
          </table:table-cell>
          <table:table-cell office:value-type="float" office:value="2021001261" table:style-name="ce2">
            <text:p>2021001261</text:p>
          </table:table-cell>
          <table:table-cell office:value-type="string" table:style-name="ce1">
            <text:p>31/10/2021</text:p>
          </table:table-cell>
          <table:table-cell office:value-type="float" office:value="934.52" table:style-name="ce2">
            <text:p>934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canone unico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CANONE UNICO PATRIMONIALE 2021</text:p>
          </table:table-cell>
          <table:table-cell office:value-type="string" table:style-name="ce1">
            <text:p>25/12/2021</text:p>
          </table:table-cell>
          <table:table-cell office:value-type="string" table:style-name="ce1">
            <text:p>03/11/2021</text:p>
          </table:table-cell>
          <table:table-cell table:number-columns-repeated="2" table:style-name="ce1"/>
          <table:table-cell office:value-type="float" office:value="2021001287" table:style-name="ce2">
            <text:p>2021001287</text:p>
          </table:table-cell>
          <table:table-cell office:value-type="string" table:style-name="ce1">
            <text:p>03/11/2021</text:p>
          </table:table-cell>
          <table:table-cell office:value-type="float" office:value="105" table:style-name="ce2">
            <text:p>1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ns pr. 37739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SALDO TARI 2021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15/12/2021</text:p>
          </table:table-cell>
          <table:table-cell table:style-name="ce1"/>
          <table:table-cell office:value-type="float" office:value="2021001459" table:style-name="ce2">
            <text:p>2021001459</text:p>
          </table:table-cell>
          <table:table-cell office:value-type="string" table:style-name="ce1">
            <text:p>16/12/2021</text:p>
          </table:table-cell>
          <table:table-cell office:value-type="float" office:value="15695" table:style-name="ce2">
            <text:p>156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70" table:style-name="ce2">
            <text:p>2270</text:p>
          </table:table-cell>
          <table:table-cell office:value-type="string" table:style-name="ce1">
            <text:p>UNIONE ITALIANA VINI - U.I.V.</text:p>
          </table:table-cell>
          <table:table-cell office:value-type="string" table:style-name="ce1">
            <text:p>00868400151</text:p>
          </table:table-cell>
          <table:table-cell office:value-type="string" table:style-name="ce1">
            <text:p>00868400151</text:p>
          </table:table-cell>
          <table:table-cell office:value-type="string" table:style-name="ce1">
            <text:p>VIA S. VITTORE AL TEATRO, 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2 PA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ONTAMINANTI VINO 2021 CONTAMINANTI VINO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2731EB69A</text:p>
          </table:table-cell>
          <table:table-cell office:value-type="float" office:value="2021001265" table:style-name="ce2">
            <text:p>2021001265</text:p>
          </table:table-cell>
          <table:table-cell office:value-type="string" table:style-name="ce1">
            <text:p>31/10/2021</text:p>
          </table:table-cell>
          <table:table-cell office:value-type="float" office:value="451.4" table:style-name="ce2">
            <text:p>451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nd 152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ACCONTO RETRIB. LANCIOTTI ANNO 2020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5/11/2021</text:p>
          </table:table-cell>
          <table:table-cell table:number-columns-repeated="2" table:style-name="ce1"/>
          <table:table-cell office:value-type="float" office:value="2021001354" table:style-name="ce2">
            <text:p>2021001354</text:p>
          </table:table-cell>
          <table:table-cell office:value-type="string" table:style-name="ce1">
            <text:p>25/11/2021</text:p>
          </table:table-cell>
          <table:table-cell office:value-type="float" office:value="8127.64" table:style-name="ce2">
            <text:p>8127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52-2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ONERI 2020 LANCIOTTI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3/12/2021</text:p>
          </table:table-cell>
          <table:table-cell table:number-columns-repeated="2" table:style-name="ce1"/>
          <table:table-cell office:value-type="float" office:value="2021001555" table:style-name="ce2">
            <text:p>2021001555</text:p>
          </table:table-cell>
          <table:table-cell office:value-type="string" table:style-name="ce1">
            <text:p>23/12/2021</text:p>
          </table:table-cell>
          <table:table-cell office:value-type="float" office:value="4824.54" table:style-name="ce2">
            <text:p>4824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50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CORSO FORMAZIONE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032D8D02B</text:p>
          </table:table-cell>
          <table:table-cell office:value-type="float" office:value="2021001186" table:style-name="ce2">
            <text:p>2021001186</text:p>
          </table:table-cell>
          <table:table-cell office:value-type="string" table:style-name="ce1">
            <text:p>16/10/2021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60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FORMAZIONE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5B2FFC3B9</text:p>
          </table:table-cell>
          <table:table-cell office:value-type="float" office:value="2021001491" table:style-name="ce2">
            <text:p>2021001491</text:p>
          </table:table-cell>
          <table:table-cell office:value-type="string" table:style-name="ce1">
            <text:p>18/12/2021</text:p>
          </table:table-cell>
          <table:table-cell office:value-type="float" office:value="850" table:style-name="ce2">
            <text:p>8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147/S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F31827D4</text:p>
          </table:table-cell>
          <table:table-cell office:value-type="float" office:value="2021001394" table:style-name="ce2">
            <text:p>2021001394</text:p>
          </table:table-cell>
          <table:table-cell office:value-type="string" table:style-name="ce1">
            <text:p>10/12/2021</text:p>
          </table:table-cell>
          <table:table-cell office:value-type="float" office:value="369.26" table:style-name="ce2">
            <text:p>369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59/S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BF31827D4</text:p>
          </table:table-cell>
          <table:table-cell office:value-type="float" office:value="2021001394" table:style-name="ce2">
            <text:p>2021001394</text:p>
          </table:table-cell>
          <table:table-cell office:value-type="string" table:style-name="ce1">
            <text:p>10/12/2021</text:p>
          </table:table-cell>
          <table:table-cell office:value-type="float" office:value="61.55" table:style-name="ce2">
            <text:p>61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79/S2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BF31827D4</text:p>
          </table:table-cell>
          <table:table-cell office:value-type="float" office:value="2021001143" table:style-name="ce2">
            <text:p>2021001143</text:p>
          </table:table-cell>
          <table:table-cell office:value-type="string" table:style-name="ce1">
            <text:p>06/10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308/S2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F31827D4</text:p>
          </table:table-cell>
          <table:table-cell office:value-type="float" office:value="2021001393" table:style-name="ce2">
            <text:p>2021001393</text:p>
          </table:table-cell>
          <table:table-cell office:value-type="string" table:style-name="ce1">
            <text:p>10/12/2021</text:p>
          </table:table-cell>
          <table:table-cell office:value-type="float" office:value="123.84" table:style-name="ce2">
            <text:p>123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308/S2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F31827D4</text:p>
          </table:table-cell>
          <table:table-cell office:value-type="float" office:value="2021001393" table:style-name="ce2">
            <text:p>2021001393</text:p>
          </table:table-cell>
          <table:table-cell office:value-type="string" table:style-name="ce1">
            <text:p>10/12/2021</text:p>
          </table:table-cell>
          <table:table-cell office:value-type="float" office:value="399.28" table:style-name="ce2">
            <text:p>399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148/S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F31827D4</text:p>
          </table:table-cell>
          <table:table-cell office:value-type="float" office:value="2021001393" table:style-name="ce2">
            <text:p>2021001393</text:p>
          </table:table-cell>
          <table:table-cell office:value-type="string" table:style-name="ce1">
            <text:p>10/12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80/S2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BF31827D4</text:p>
          </table:table-cell>
          <table:table-cell office:value-type="float" office:value="2021001143" table:style-name="ce2">
            <text:p>2021001143</text:p>
          </table:table-cell>
          <table:table-cell office:value-type="string" table:style-name="ce1">
            <text:p>06/10/2021</text:p>
          </table:table-cell>
          <table:table-cell office:value-type="float" office:value="707.75" table:style-name="ce2">
            <text:p>707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307/S2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F31827D4</text:p>
          </table:table-cell>
          <table:table-cell office:value-type="float" office:value="2021001393" table:style-name="ce2">
            <text:p>2021001393</text:p>
          </table:table-cell>
          <table:table-cell office:value-type="string" table:style-name="ce1">
            <text:p>10/12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149/S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F31827D4</text:p>
          </table:table-cell>
          <table:table-cell office:value-type="float" office:value="2021001393" table:style-name="ce2">
            <text:p>2021001393</text:p>
          </table:table-cell>
          <table:table-cell office:value-type="string" table:style-name="ce1">
            <text:p>10/12/2021</text:p>
          </table:table-cell>
          <table:table-cell office:value-type="float" office:value="707.75" table:style-name="ce2">
            <text:p>707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78/S2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TRASPORTO E SMALTIMENT RIFIUTI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BF31827D4</text:p>
          </table:table-cell>
          <table:table-cell office:value-type="float" office:value="2021001143" table:style-name="ce2">
            <text:p>2021001143</text:p>
          </table:table-cell>
          <table:table-cell office:value-type="string" table:style-name="ce1">
            <text:p>06/10/2021</text:p>
          </table:table-cell>
          <table:table-cell office:value-type="float" office:value="246.17" table:style-name="ce2">
            <text:p>246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58/S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BF31827D4</text:p>
          </table:table-cell>
          <table:table-cell office:value-type="float" office:value="2021001394" table:style-name="ce2">
            <text:p>2021001394</text:p>
          </table:table-cell>
          <table:table-cell office:value-type="string" table:style-name="ce1">
            <text:p>10/12/2021</text:p>
          </table:table-cell>
          <table:table-cell office:value-type="float" office:value="830.84" table:style-name="ce2">
            <text:p>830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60/S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BF31827D4</text:p>
          </table:table-cell>
          <table:table-cell office:value-type="float" office:value="2021001394" table:style-name="ce2">
            <text:p>2021001394</text:p>
          </table:table-cell>
          <table:table-cell office:value-type="string" table:style-name="ce1">
            <text:p>10/12/2021</text:p>
          </table:table-cell>
          <table:table-cell office:value-type="float" office:value="246.17" table:style-name="ce2">
            <text:p>246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CONTROLLO MEZZ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Z4331F3E97</text:p>
          </table:table-cell>
          <table:table-cell office:value-type="float" office:value="2021001163" table:style-name="ce2">
            <text:p>2021001163</text:p>
          </table:table-cell>
          <table:table-cell office:value-type="string" table:style-name="ce1">
            <text:p>09/10/2021</text:p>
          </table:table-cell>
          <table:table-cell office:value-type="float" office:value="653.77" table:style-name="ce2">
            <text:p>653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CONTROLLO MEZZ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Z4331F3E97</text:p>
          </table:table-cell>
          <table:table-cell office:value-type="float" office:value="2021001163" table:style-name="ce2">
            <text:p>2021001163</text:p>
          </table:table-cell>
          <table:table-cell office:value-type="string" table:style-name="ce1">
            <text:p>09/10/2021</text:p>
          </table:table-cell>
          <table:table-cell office:value-type="float" office:value="1.1000000000000001" table:style-name="ce2">
            <text:p>1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89313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BE2272790</text:p>
          </table:table-cell>
          <table:table-cell office:value-type="float" office:value="2021001417" table:style-name="ce2">
            <text:p>2021001417</text:p>
          </table:table-cell>
          <table:table-cell office:value-type="string" table:style-name="ce1">
            <text:p>13/12/2021</text:p>
          </table:table-cell>
          <table:table-cell office:value-type="float" office:value="271.33" table:style-name="ce2">
            <text:p>271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6330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8373478CA1</text:p>
          </table:table-cell>
          <table:table-cell office:value-type="float" office:value="2021001383" table:style-name="ce2">
            <text:p>2021001383</text:p>
          </table:table-cell>
          <table:table-cell office:value-type="string" table:style-name="ce1">
            <text:p>06/12/2021</text:p>
          </table:table-cell>
          <table:table-cell office:value-type="float" office:value="166.77" table:style-name="ce2">
            <text:p>166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7816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8A32987A8</text:p>
          </table:table-cell>
          <table:table-cell office:value-type="float" office:value="2021001383" table:style-name="ce2">
            <text:p>2021001383</text:p>
          </table:table-cell>
          <table:table-cell office:value-type="string" table:style-name="ce1">
            <text:p>06/12/2021</text:p>
          </table:table-cell>
          <table:table-cell office:value-type="float" office:value="498.93" table:style-name="ce2">
            <text:p>498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53824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615DAF</text:p>
          </table:table-cell>
          <table:table-cell office:value-type="float" office:value="2021001142" table:style-name="ce2">
            <text:p>2021001142</text:p>
          </table:table-cell>
          <table:table-cell office:value-type="string" table:style-name="ce1">
            <text:p>06/10/2021</text:p>
          </table:table-cell>
          <table:table-cell office:value-type="float" office:value="1383.8" table:style-name="ce2">
            <text:p>1383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9326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VIAL ND24 40ML TAP SETTO SILIC/P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8373615DAF</text:p>
          </table:table-cell>
          <table:table-cell office:value-type="float" office:value="2021001487" table:style-name="ce2">
            <text:p>2021001487</text:p>
          </table:table-cell>
          <table:table-cell office:value-type="string" table:style-name="ce1">
            <text:p>18/12/2021</text:p>
          </table:table-cell>
          <table:table-cell office:value-type="float" office:value="691.86" table:style-name="ce2">
            <text:p>691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9326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VIAL ND24 40ML TAP SETTO SILIC/P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8373615DAF</text:p>
          </table:table-cell>
          <table:table-cell office:value-type="float" office:value="2021001487" table:style-name="ce2">
            <text:p>2021001487</text:p>
          </table:table-cell>
          <table:table-cell office:value-type="string" table:style-name="ce1">
            <text:p>18/12/2021</text:p>
          </table:table-cell>
          <table:table-cell office:value-type="float" office:value="0.04" table:style-name="ce2">
            <text:p>0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89314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BE2272790</text:p>
          </table:table-cell>
          <table:table-cell office:value-type="float" office:value="2021001417" table:style-name="ce2">
            <text:p>2021001417</text:p>
          </table:table-cell>
          <table:table-cell office:value-type="string" table:style-name="ce1">
            <text:p>13/12/2021</text:p>
          </table:table-cell>
          <table:table-cell office:value-type="float" office:value="899.38" table:style-name="ce2">
            <text:p>899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0427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478CA1</text:p>
          </table:table-cell>
          <table:table-cell office:value-type="float" office:value="2021001142" table:style-name="ce2">
            <text:p>2021001142</text:p>
          </table:table-cell>
          <table:table-cell office:value-type="string" table:style-name="ce1">
            <text:p>06/10/2021</text:p>
          </table:table-cell>
          <table:table-cell office:value-type="float" office:value="590.97" table:style-name="ce2">
            <text:p>590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81347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373478CA1</text:p>
          </table:table-cell>
          <table:table-cell office:value-type="float" office:value="2021001417" table:style-name="ce2">
            <text:p>2021001417</text:p>
          </table:table-cell>
          <table:table-cell office:value-type="string" table:style-name="ce1">
            <text:p>13/12/2021</text:p>
          </table:table-cell>
          <table:table-cell office:value-type="float" office:value="356.24" table:style-name="ce2">
            <text:p>356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8435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8373615DAF</text:p>
          </table:table-cell>
          <table:table-cell office:value-type="float" office:value="2021001383" table:style-name="ce2">
            <text:p>2021001383</text:p>
          </table:table-cell>
          <table:table-cell office:value-type="string" table:style-name="ce1">
            <text:p>06/12/2021</text:p>
          </table:table-cell>
          <table:table-cell office:value-type="float" office:value="124.85" table:style-name="ce2">
            <text:p>124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5955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BE2272790</text:p>
          </table:table-cell>
          <table:table-cell office:value-type="float" office:value="2021001234" table:style-name="ce2">
            <text:p>2021001234</text:p>
          </table:table-cell>
          <table:table-cell office:value-type="string" table:style-name="ce1">
            <text:p>22/10/2021</text:p>
          </table:table-cell>
          <table:table-cell office:value-type="float" office:value="941.6" table:style-name="ce2">
            <text:p>941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50897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615DAF</text:p>
          </table:table-cell>
          <table:table-cell office:value-type="float" office:value="2021001243" table:style-name="ce2">
            <text:p>2021001243</text:p>
          </table:table-cell>
          <table:table-cell office:value-type="string" table:style-name="ce1">
            <text:p>25/10/2021</text:p>
          </table:table-cell>
          <table:table-cell office:value-type="float" office:value="18.98" table:style-name="ce2">
            <text:p>18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5953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BE2272790</text:p>
          </table:table-cell>
          <table:table-cell office:value-type="float" office:value="2021001142" table:style-name="ce2">
            <text:p>2021001142</text:p>
          </table:table-cell>
          <table:table-cell office:value-type="string" table:style-name="ce1">
            <text:p>06/10/2021</text:p>
          </table:table-cell>
          <table:table-cell office:value-type="float" office:value="271.33" table:style-name="ce2">
            <text:p>271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0768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478CA1</text:p>
          </table:table-cell>
          <table:table-cell office:value-type="float" office:value="2021001234" table:style-name="ce2">
            <text:p>2021001234</text:p>
          </table:table-cell>
          <table:table-cell office:value-type="string" table:style-name="ce1">
            <text:p>22/10/2021</text:p>
          </table:table-cell>
          <table:table-cell office:value-type="float" office:value="123.98" table:style-name="ce2">
            <text:p>123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0768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478CA1</text:p>
          </table:table-cell>
          <table:table-cell office:value-type="float" office:value="2021001234" table:style-name="ce2">
            <text:p>2021001234</text:p>
          </table:table-cell>
          <table:table-cell office:value-type="string" table:style-name="ce1">
            <text:p>22/10/2021</text:p>
          </table:table-cell>
          <table:table-cell office:value-type="float" office:value="0.24" table:style-name="ce2">
            <text:p>0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55702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AF320C28D</text:p>
          </table:table-cell>
          <table:table-cell office:value-type="float" office:value="2021001142" table:style-name="ce2">
            <text:p>2021001142</text:p>
          </table:table-cell>
          <table:table-cell office:value-type="string" table:style-name="ce1">
            <text:p>06/10/2021</text:p>
          </table:table-cell>
          <table:table-cell office:value-type="float" office:value="337.49" table:style-name="ce2">
            <text:p>337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7234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615DAF</text:p>
          </table:table-cell>
          <table:table-cell office:value-type="float" office:value="2021001234" table:style-name="ce2">
            <text:p>2021001234</text:p>
          </table:table-cell>
          <table:table-cell office:value-type="string" table:style-name="ce1">
            <text:p>22/10/2021</text:p>
          </table:table-cell>
          <table:table-cell office:value-type="float" office:value="156.88999999999999" table:style-name="ce2">
            <text:p>156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9129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BE2272790</text:p>
          </table:table-cell>
          <table:table-cell office:value-type="float" office:value="2021001142" table:style-name="ce2">
            <text:p>2021001142</text:p>
          </table:table-cell>
          <table:table-cell office:value-type="string" table:style-name="ce1">
            <text:p>06/10/2021</text:p>
          </table:table-cell>
          <table:table-cell office:value-type="float" office:value="109.8" table:style-name="ce2">
            <text:p>109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8857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8373478CA1</text:p>
          </table:table-cell>
          <table:table-cell office:value-type="float" office:value="2021001157" table:style-name="ce2">
            <text:p>2021001157</text:p>
          </table:table-cell>
          <table:table-cell office:value-type="string" table:style-name="ce1">
            <text:p>08/10/2021</text:p>
          </table:table-cell>
          <table:table-cell office:value-type="float" office:value="82.81" table:style-name="ce2">
            <text:p>82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0426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8373615DAF</text:p>
          </table:table-cell>
          <table:table-cell office:value-type="float" office:value="2021001142" table:style-name="ce2">
            <text:p>2021001142</text:p>
          </table:table-cell>
          <table:table-cell office:value-type="string" table:style-name="ce1">
            <text:p>06/10/2021</text:p>
          </table:table-cell>
          <table:table-cell office:value-type="float" office:value="123.46" table:style-name="ce2">
            <text:p>123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53823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78CA1</text:p>
          </table:table-cell>
          <table:table-cell office:value-type="float" office:value="2021001243" table:style-name="ce2">
            <text:p>2021001243</text:p>
          </table:table-cell>
          <table:table-cell office:value-type="string" table:style-name="ce1">
            <text:p>25/10/2021</text:p>
          </table:table-cell>
          <table:table-cell office:value-type="float" office:value="78.099999999999994" table:style-name="ce2">
            <text:p>78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83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SPESE PAGOPA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5/11/2021</text:p>
          </table:table-cell>
          <table:table-cell table:number-columns-repeated="2" table:style-name="ce1"/>
          <table:table-cell office:value-type="float" office:value="2021001297" table:style-name="ce2">
            <text:p>2021001297</text:p>
          </table:table-cell>
          <table:table-cell office:value-type="string" table:style-name="ce1">
            <text:p>15/11/2021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99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COMMISSIONI INCASSO C-BILL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21/12/2021</text:p>
          </table:table-cell>
          <table:table-cell table:number-columns-repeated="2" table:style-name="ce1"/>
          <table:table-cell office:value-type="float" office:value="2021001529" table:style-name="ce2">
            <text:p>2021001529</text:p>
          </table:table-cell>
          <table:table-cell office:value-type="string" table:style-name="ce1">
            <text:p>21/12/2021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01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COMMISSIONI INCASSO C.BILL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27/12/2021</text:p>
          </table:table-cell>
          <table:table-cell table:number-columns-repeated="2" table:style-name="ce1"/>
          <table:table-cell office:value-type="float" office:value="2021001556" table:style-name="ce2">
            <text:p>2021001556</text:p>
          </table:table-cell>
          <table:table-cell office:value-type="string" table:style-name="ce1">
            <text:p>27/12/2021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0810700152</text:p>
          </table:table-cell>
          <table:table-cell table:style-name="ce1"/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74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COMMISSIONI CBILL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7/10/2021</text:p>
          </table:table-cell>
          <table:table-cell table:number-columns-repeated="2" table:style-name="ce1"/>
          <table:table-cell office:value-type="float" office:value="2021001249" table:style-name="ce2">
            <text:p>2021001249</text:p>
          </table:table-cell>
          <table:table-cell office:value-type="string" table:style-name="ce1">
            <text:p>27/10/2021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42" table:style-name="ce2">
            <text:p>2042</text:p>
          </table:table-cell>
          <table:table-cell office:value-type="string" table:style-name="ce1">
            <text:p>CASA DELL'AUTO SRL</text:p>
          </table:table-cell>
          <table:table-cell office:value-type="string" table:style-name="ce1">
            <text:p>02082040425</text:p>
          </table:table-cell>
          <table:table-cell table:style-name="ce1"/>
          <table:table-cell office:value-type="string" table:style-name="ce1">
            <text:p>VIA DELLA MONTAGNOLA N.7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98/03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MANTENZIONE MEZZI</text:p>
          </table:table-cell>
          <table:table-cell office:value-type="string" table:style-name="ce1">
            <text:p>10/07/2021</text:p>
          </table:table-cell>
          <table:table-cell office:value-type="string" table:style-name="ce1">
            <text:p>06/11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6F313DDB6</text:p>
          </table:table-cell>
          <table:table-cell office:value-type="float" office:value="2021001292" table:style-name="ce2">
            <text:p>2021001292</text:p>
          </table:table-cell>
          <table:table-cell office:value-type="string" table:style-name="ce1">
            <text:p>06/11/2021</text:p>
          </table:table-cell>
          <table:table-cell office:value-type="float" office:value="97.72" table:style-name="ce2">
            <text:p>97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42" table:style-name="ce2">
            <text:p>2042</text:p>
          </table:table-cell>
          <table:table-cell office:value-type="string" table:style-name="ce1">
            <text:p>CASA DELL'AUTO SRL</text:p>
          </table:table-cell>
          <table:table-cell office:value-type="string" table:style-name="ce1">
            <text:p>02082040425</text:p>
          </table:table-cell>
          <table:table-cell table:style-name="ce1"/>
          <table:table-cell office:value-type="string" table:style-name="ce1">
            <text:p>VIA DELLA MONTAGNOLA N.7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56/03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6/11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1D31F0935</text:p>
          </table:table-cell>
          <table:table-cell office:value-type="float" office:value="2021001292" table:style-name="ce2">
            <text:p>2021001292</text:p>
          </table:table-cell>
          <table:table-cell office:value-type="string" table:style-name="ce1">
            <text:p>06/11/2021</text:p>
          </table:table-cell>
          <table:table-cell office:value-type="float" office:value="66.88" table:style-name="ce2">
            <text:p>66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NC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1/0343/PA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2F30609A3</text:p>
          </table:table-cell>
          <table:table-cell office:value-type="float" office:value="2021001160" table:style-name="ce2">
            <text:p>2021001160</text:p>
          </table:table-cell>
          <table:table-cell office:value-type="string" table:style-name="ce1">
            <text:p>08/10/2021</text:p>
          </table:table-cell>
          <table:table-cell office:value-type="float" office:value="4148" table:style-name="ce2">
            <text:p>41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NC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1/0461/PA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Z3F32E519E</text:p>
          </table:table-cell>
          <table:table-cell office:value-type="float" office:value="2021001454" table:style-name="ce2">
            <text:p>2021001454</text:p>
          </table:table-cell>
          <table:table-cell office:value-type="string" table:style-name="ce1">
            <text:p>15/12/2021</text:p>
          </table:table-cell>
          <table:table-cell office:value-type="float" office:value="1098" table:style-name="ce2">
            <text:p>10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2100510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B02F55935</text:p>
          </table:table-cell>
          <table:table-cell office:value-type="float" office:value="2021001235" table:style-name="ce2">
            <text:p>2021001235</text:p>
          </table:table-cell>
          <table:table-cell office:value-type="string" table:style-name="ce1">
            <text:p>22/10/2021</text:p>
          </table:table-cell>
          <table:table-cell office:value-type="float" office:value="829.6" table:style-name="ce2">
            <text:p>82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AMT00154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<text:s/>CANONI MANUTENZIONE ORDINARIA</text:p>
          </table:table-cell>
          <table:table-cell office:value-type="string" table:style-name="ce1">
            <text:p>27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ZF82B614A4</text:p>
          </table:table-cell>
          <table:table-cell office:value-type="float" office:value="2021001257" table:style-name="ce2">
            <text:p>2021001257</text:p>
          </table:table-cell>
          <table:table-cell office:value-type="string" table:style-name="ce1">
            <text:p>30/10/2021</text:p>
          </table:table-cell>
          <table:table-cell office:value-type="float" office:value="1517.38" table:style-name="ce2">
            <text:p>1517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420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CONO DI SEPARAZIONE IN NICHEL,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62451F</text:p>
          </table:table-cell>
          <table:table-cell office:value-type="float" office:value="2021001149" table:style-name="ce2">
            <text:p>2021001149</text:p>
          </table:table-cell>
          <table:table-cell office:value-type="string" table:style-name="ce1">
            <text:p>07/10/2021</text:p>
          </table:table-cell>
          <table:table-cell office:value-type="float" office:value="1184.01" table:style-name="ce2">
            <text:p>1184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447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<text:s/>INSERTO PTV MULTI BAFFLE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837362451F</text:p>
          </table:table-cell>
          <table:table-cell office:value-type="float" office:value="2021001149" table:style-name="ce2">
            <text:p>2021001149</text:p>
          </table:table-cell>
          <table:table-cell office:value-type="string" table:style-name="ce1">
            <text:p>07/10/2021</text:p>
          </table:table-cell>
          <table:table-cell office:value-type="float" office:value="394.06" table:style-name="ce2">
            <text:p>394,0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513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: FILAMENTO EI ALTA TEMPERATURA</text:p>
          </table:table-cell>
          <table:table-cell office:value-type="string" table:style-name="ce1">
            <text:p>07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62451F</text:p>
          </table:table-cell>
          <table:table-cell office:value-type="float" office:value="2021001372" table:style-name="ce2">
            <text:p>2021001372</text:p>
          </table:table-cell>
          <table:table-cell office:value-type="string" table:style-name="ce1">
            <text:p>04/12/2021</text:p>
          </table:table-cell>
          <table:table-cell office:value-type="float" office:value="172.14" table:style-name="ce2">
            <text:p>172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160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837362451F</text:p>
          </table:table-cell>
          <table:table-cell office:value-type="float" office:value="2021001200" table:style-name="ce2">
            <text:p>2021001200</text:p>
          </table:table-cell>
          <table:table-cell office:value-type="string" table:style-name="ce1">
            <text:p>20/10/2021</text:p>
          </table:table-cell>
          <table:table-cell office:value-type="float" office:value="1071.04" table:style-name="ce2">
            <text:p>1071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44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62451F</text:p>
          </table:table-cell>
          <table:table-cell office:value-type="float" office:value="2021001149" table:style-name="ce2">
            <text:p>2021001149</text:p>
          </table:table-cell>
          <table:table-cell office:value-type="string" table:style-name="ce1">
            <text:p>07/10/2021</text:p>
          </table:table-cell>
          <table:table-cell office:value-type="float" office:value="925.25" table:style-name="ce2">
            <text:p>925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446/D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FATT.ACCOMP. ENTI PUBBLICI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5F32593FD</text:p>
          </table:table-cell>
          <table:table-cell office:value-type="float" office:value="2021001155" table:style-name="ce2">
            <text:p>2021001155</text:p>
          </table:table-cell>
          <table:table-cell office:value-type="string" table:style-name="ce1">
            <text:p>08/10/2021</text:p>
          </table:table-cell>
          <table:table-cell office:value-type="float" office:value="261.08" table:style-name="ce2">
            <text:p>261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521.54999999999995" table:style-name="ce2">
            <text:p>521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339.77" table:style-name="ce2">
            <text:p>339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445.3" table:style-name="ce2">
            <text:p>445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339.77" table:style-name="ce2">
            <text:p>339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39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CARTA E CANCELLERIA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573.4" table:style-name="ce2">
            <text:p>57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46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RTA E CANCELLERIA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590.48" table:style-name="ce2">
            <text:p>590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46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RTA E CANCELLERIA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77279CAA1</text:p>
          </table:table-cell>
          <table:table-cell office:value-type="float" office:value="2021001161" table:style-name="ce2">
            <text:p>2021001161</text:p>
          </table:table-cell>
          <table:table-cell office:value-type="string" table:style-name="ce1">
            <text:p>09/10/2021</text:p>
          </table:table-cell>
          <table:table-cell office:value-type="float" office:value="286.7" table:style-name="ce2">
            <text:p>286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36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REG.NE/MANTENIMENTO DOMINIO INTERNET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779887071D</text:p>
          </table:table-cell>
          <table:table-cell office:value-type="float" office:value="2021001264" table:style-name="ce2">
            <text:p>2021001264</text:p>
          </table:table-cell>
          <table:table-cell office:value-type="string" table:style-name="ce1">
            <text:p>31/10/2021</text:p>
          </table:table-cell>
          <table:table-cell office:value-type="float" office:value="1209.02" table:style-name="ce2">
            <text:p>1209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4/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RIPARAZIONE CHIUSURA CENTRALIZZAT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ZA031D3589</text:p>
          </table:table-cell>
          <table:table-cell office:value-type="float" office:value="2021001151" table:style-name="ce2">
            <text:p>2021001151</text:p>
          </table:table-cell>
          <table:table-cell office:value-type="string" table:style-name="ce1">
            <text:p>07/10/2021</text:p>
          </table:table-cell>
          <table:table-cell office:value-type="float" office:value="918.6" table:style-name="ce2">
            <text:p>918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4/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RIPARAZIONE CHIUSURA CENTRALIZZAT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ZA031D3589</text:p>
          </table:table-cell>
          <table:table-cell office:value-type="float" office:value="2021001151" table:style-name="ce2">
            <text:p>2021001151</text:p>
          </table:table-cell>
          <table:table-cell office:value-type="string" table:style-name="ce1">
            <text:p>07/10/2021</text:p>
          </table:table-cell>
          <table:table-cell office:value-type="float" office:value="33" table:style-name="ce2">
            <text:p>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3875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72531619CC</text:p>
          </table:table-cell>
          <table:table-cell office:value-type="float" office:value="2021001251" table:style-name="ce2">
            <text:p>2021001251</text:p>
          </table:table-cell>
          <table:table-cell office:value-type="string" table:style-name="ce1">
            <text:p>29/10/2021</text:p>
          </table:table-cell>
          <table:table-cell office:value-type="float" office:value="819.84" table:style-name="ce2">
            <text:p>819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64" table:style-name="ce2">
            <text:p>2264</text:p>
          </table:table-cell>
          <table:table-cell office:value-type="string" table:style-name="ce1">
            <text:p>ELPO EDIZIONI</text:p>
          </table:table-cell>
          <table:table-cell office:value-type="string" table:style-name="ce1">
            <text:p>03048340131</text:p>
          </table:table-cell>
          <table:table-cell office:value-type="string" table:style-name="ce1">
            <text:p>SPNDNL68B03C933O</text:p>
          </table:table-cell>
          <table:table-cell office:value-type="string" table:style-name="ce1">
            <text:p>VIA CESARE CANTÙ, 11</text:p>
          </table:table-cell>
          <table:table-cell office:value-type="string" table:style-name="ce1">
            <text:p>22100</text:p>
          </table:table-cell>
          <table:table-cell office:value-type="string" table:style-name="ce1">
            <text:p>COMO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14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SOTTOSCRIZIONE ABBONAMENT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FA321109D</text:p>
          </table:table-cell>
          <table:table-cell office:value-type="float" office:value="2021001313" table:style-name="ce2">
            <text:p>2021001313</text:p>
          </table:table-cell>
          <table:table-cell office:value-type="string" table:style-name="ce1">
            <text:p>22/11/2021</text:p>
          </table:table-cell>
          <table:table-cell office:value-type="float" office:value="500" table:style-name="ce2">
            <text:p>5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17336D04D</text:p>
          </table:table-cell>
          <table:table-cell office:value-type="float" office:value="2021001492" table:style-name="ce2">
            <text:p>2021001492</text:p>
          </table:table-cell>
          <table:table-cell office:value-type="string" table:style-name="ce1">
            <text:p>18/12/2021</text:p>
          </table:table-cell>
          <table:table-cell office:value-type="float" office:value="778.27" table:style-name="ce2">
            <text:p>778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2/PA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HUB GENERICO N. 698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Z2A3320012</text:p>
          </table:table-cell>
          <table:table-cell office:value-type="float" office:value="2021001396" table:style-name="ce2">
            <text:p>2021001396</text:p>
          </table:table-cell>
          <table:table-cell office:value-type="string" table:style-name="ce1">
            <text:p>10/12/2021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3/PA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HP USB AND AUDIO BOARD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Z0732B246C</text:p>
          </table:table-cell>
          <table:table-cell office:value-type="float" office:value="2021001396" table:style-name="ce2">
            <text:p>2021001396</text:p>
          </table:table-cell>
          <table:table-cell office:value-type="string" table:style-name="ce1">
            <text:p>10/12/2021</text:p>
          </table:table-cell>
          <table:table-cell office:value-type="float" office:value="176.9" table:style-name="ce2">
            <text:p>176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6" table:style-name="ce2">
            <text:p>316636</text:p>
          </table:table-cell>
          <table:table-cell office:value-type="string" table:style-name="ce1">
            <text:p>ALL SERVICES S.R.L.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01936050440</text:p>
          </table:table-cell>
          <table:table-cell office:value-type="string" table:style-name="ce1">
            <text:p>VIA BOLIVIA N. 46</text:p>
          </table:table-cell>
          <table:table-cell office:value-type="string" table:style-name="ce1">
            <text:p>63013</text:p>
          </table:table-cell>
          <table:table-cell office:value-type="string" table:style-name="ce1">
            <text:p>GROTTAMMARE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<text:s/>MANODOPERA ON SIT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85321570C</text:p>
          </table:table-cell>
          <table:table-cell office:value-type="float" office:value="2021001283" table:style-name="ce2">
            <text:p>2021001283</text:p>
          </table:table-cell>
          <table:table-cell office:value-type="string" table:style-name="ce1">
            <text:p>31/10/2021</text:p>
          </table:table-cell>
          <table:table-cell office:value-type="float" office:value="363.56" table:style-name="ce2">
            <text:p>363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33" table:style-name="ce2">
            <text:p>316633</text:p>
          </table:table-cell>
          <table:table-cell office:value-type="string" table:style-name="ce1">
            <text:p>SOGEA SRL</text:p>
          </table:table-cell>
          <table:table-cell office:value-type="string" table:style-name="ce1">
            <text:p>02478680693</text:p>
          </table:table-cell>
          <table:table-cell office:value-type="string" table:style-name="ce1">
            <text:p>02478680693</text:p>
          </table:table-cell>
          <table:table-cell office:value-type="string" table:style-name="ce1">
            <text:p>VIALE GIOVANNI AMENDOLA N. 23</text:p>
          </table:table-cell>
          <table:table-cell office:value-type="string" table:style-name="ce1">
            <text:p>66100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6/PA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RINNOVO DEL SERVIZIO DI ACCESSO ALLA BANCA DATI</text:p>
          </table:table-cell>
          <table:table-cell office:value-type="string" table:style-name="ce1">
            <text:p>21/11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0E3210FC1</text:p>
          </table:table-cell>
          <table:table-cell office:value-type="float" office:value="2021001237" table:style-name="ce2">
            <text:p>2021001237</text:p>
          </table:table-cell>
          <table:table-cell office:value-type="string" table:style-name="ce1">
            <text:p>22/10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FUHURES06 STADIO HP 6 CARTUCCE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33336A2E7</text:p>
          </table:table-cell>
          <table:table-cell office:value-type="float" office:value="2021001478" table:style-name="ce2">
            <text:p>2021001478</text:p>
          </table:table-cell>
          <table:table-cell office:value-type="string" table:style-name="ce1">
            <text:p>18/12/2021</text:p>
          </table:table-cell>
          <table:table-cell office:value-type="float" office:value="372.47" table:style-name="ce2">
            <text:p>372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4029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Z082276C2A</text:p>
          </table:table-cell>
          <table:table-cell office:value-type="float" office:value="2021001405" table:style-name="ce2">
            <text:p>2021001405</text:p>
          </table:table-cell>
          <table:table-cell office:value-type="string" table:style-name="ce1">
            <text:p>13/12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8769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082276C2A</text:p>
          </table:table-cell>
          <table:table-cell office:value-type="float" office:value="2021001405" table:style-name="ce2">
            <text:p>2021001405</text:p>
          </table:table-cell>
          <table:table-cell office:value-type="string" table:style-name="ce1">
            <text:p>13/12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8780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082276C2A</text:p>
          </table:table-cell>
          <table:table-cell office:value-type="float" office:value="2021001405" table:style-name="ce2">
            <text:p>2021001405</text:p>
          </table:table-cell>
          <table:table-cell office:value-type="string" table:style-name="ce1">
            <text:p>13/12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7769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082276C2A</text:p>
          </table:table-cell>
          <table:table-cell office:value-type="float" office:value="2021001405" table:style-name="ce2">
            <text:p>2021001405</text:p>
          </table:table-cell>
          <table:table-cell office:value-type="string" table:style-name="ce1">
            <text:p>13/12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7770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MICROORGANISMS IN MINERAL WATER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082276C2A</text:p>
          </table:table-cell>
          <table:table-cell office:value-type="float" office:value="2021001405" table:style-name="ce2">
            <text:p>2021001405</text:p>
          </table:table-cell>
          <table:table-cell office:value-type="string" table:style-name="ce1">
            <text:p>13/12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63668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SERV.IDRICO INTEGRATO PU CONTR. 30215587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171E3BD71</text:p>
          </table:table-cell>
          <table:table-cell office:value-type="float" office:value="2021001269" table:style-name="ce2">
            <text:p>2021001269</text:p>
          </table:table-cell>
          <table:table-cell office:value-type="string" table:style-name="ce1">
            <text:p>31/10/2021</text:p>
          </table:table-cell>
          <table:table-cell office:value-type="float" office:value="571.42999999999995" table:style-name="ce2">
            <text:p>571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TEFAPU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TEFA PESARO ANNO 2021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27/12/2021</text:p>
          </table:table-cell>
          <table:table-cell table:number-columns-repeated="2" table:style-name="ce1"/>
          <table:table-cell office:value-type="float" office:value="2021001557" table:style-name="ce2">
            <text:p>2021001557</text:p>
          </table:table-cell>
          <table:table-cell office:value-type="string" table:style-name="ce1">
            <text:p>27/12/2021</text:p>
          </table:table-cell>
          <table:table-cell office:value-type="float" office:value="392" table:style-name="ce2">
            <text:p>3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63668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5-8/15-10 ACQUA PU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171E3BD71</text:p>
          </table:table-cell>
          <table:table-cell office:value-type="float" office:value="2021001269" table:style-name="ce2">
            <text:p>2021001269</text:p>
          </table:table-cell>
          <table:table-cell office:value-type="string" table:style-name="ce1">
            <text:p>31/10/2021</text:p>
          </table:table-cell>
          <table:table-cell office:value-type="float" office:value="40.21" table:style-name="ce2">
            <text:p>40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503947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171E3BD71</text:p>
          </table:table-cell>
          <table:table-cell office:value-type="float" office:value="2021001187" table:style-name="ce2">
            <text:p>2021001187</text:p>
          </table:table-cell>
          <table:table-cell office:value-type="string" table:style-name="ce1">
            <text:p>16/10/2021</text:p>
          </table:table-cell>
          <table:table-cell office:value-type="float" office:value="543.32000000000005" table:style-name="ce2">
            <text:p>543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321146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KLEBSIELLA AEROGENES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4C335226F</text:p>
          </table:table-cell>
          <table:table-cell office:value-type="float" office:value="2021001406" table:style-name="ce2">
            <text:p>2021001406</text:p>
          </table:table-cell>
          <table:table-cell office:value-type="string" table:style-name="ce1">
            <text:p>13/12/2021</text:p>
          </table:table-cell>
          <table:table-cell office:value-type="float" office:value="1012.38" table:style-name="ce2">
            <text:p>1012,3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67723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ZFA2F4F77F</text:p>
          </table:table-cell>
          <table:table-cell office:value-type="float" office:value="2021001290" table:style-name="ce2">
            <text:p>2021001290</text:p>
          </table:table-cell>
          <table:table-cell office:value-type="string" table:style-name="ce1">
            <text:p>03/11/2021</text:p>
          </table:table-cell>
          <table:table-cell office:value-type="float" office:value="375.27" table:style-name="ce2">
            <text:p>375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14276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TENSIOATTIVI NON IONICI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912965B63</text:p>
          </table:table-cell>
          <table:table-cell office:value-type="float" office:value="2021001469" table:style-name="ce2">
            <text:p>2021001469</text:p>
          </table:table-cell>
          <table:table-cell office:value-type="string" table:style-name="ce1">
            <text:p>17/12/2021</text:p>
          </table:table-cell>
          <table:table-cell office:value-type="float" office:value="3023.26" table:style-name="ce2">
            <text:p>3023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14308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912965B63</text:p>
          </table:table-cell>
          <table:table-cell office:value-type="float" office:value="2021001404" table:style-name="ce2">
            <text:p>2021001404</text:p>
          </table:table-cell>
          <table:table-cell office:value-type="string" table:style-name="ce1">
            <text:p>13/12/2021</text:p>
          </table:table-cell>
          <table:table-cell office:value-type="float" office:value="4700.88" table:style-name="ce2">
            <text:p>4700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80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SETTIMA RATA SERVIZI DI HOSTING E MAN.ALFA SCORER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ZCD290C517</text:p>
          </table:table-cell>
          <table:table-cell office:value-type="float" office:value="2021001197" table:style-name="ce2">
            <text:p>2021001197</text:p>
          </table:table-cell>
          <table:table-cell office:value-type="string" table:style-name="ce1">
            <text:p>20/10/2021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5" table:style-name="ce2">
            <text:p>316695</text:p>
          </table:table-cell>
          <table:table-cell office:value-type="string" table:style-name="ce1">
            <text:p>ANTICIMEX SRL</text:p>
          </table:table-cell>
          <table:table-cell office:value-type="string" table:style-name="ce1">
            <text:p>08046760966</text:p>
          </table:table-cell>
          <table:table-cell office:value-type="string" table:style-name="ce1">
            <text:p>08046760966</text:p>
          </table:table-cell>
          <table:table-cell office:value-type="string" table:style-name="ce1">
            <text:p>VIA ETTORE BUGATTI <text:s/>N. 12</text:p>
          </table:table-cell>
          <table:table-cell office:value-type="string" table:style-name="ce1">
            <text:p>2014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80PA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INTERVENTO CONTRO VESP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Z082979FFA</text:p>
          </table:table-cell>
          <table:table-cell office:value-type="float" office:value="2021001357" table:style-name="ce2">
            <text:p>2021001357</text:p>
          </table:table-cell>
          <table:table-cell office:value-type="string" table:style-name="ce1">
            <text:p>29/11/2021</text:p>
          </table:table-cell>
          <table:table-cell office:value-type="float" office:value="244" table:style-name="ce2">
            <text:p>2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058393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777835017B</text:p>
          </table:table-cell>
          <table:table-cell office:value-type="float" office:value="2021001349" table:style-name="ce2">
            <text:p>2021001349</text:p>
          </table:table-cell>
          <table:table-cell office:value-type="string" table:style-name="ce1">
            <text:p>24/11/2021</text:p>
          </table:table-cell>
          <table:table-cell office:value-type="float" office:value="3213.31" table:style-name="ce2">
            <text:p>3213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80154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777835017B</text:p>
          </table:table-cell>
          <table:table-cell office:value-type="float" office:value="2021001317" table:style-name="ce2">
            <text:p>2021001317</text:p>
          </table:table-cell>
          <table:table-cell office:value-type="string" table:style-name="ce1">
            <text:p>22/11/2021</text:p>
          </table:table-cell>
          <table:table-cell office:value-type="float" office:value="1918.44" table:style-name="ce2">
            <text:p>1918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733909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777835017B</text:p>
          </table:table-cell>
          <table:table-cell office:value-type="float" office:value="2021001317" table:style-name="ce2">
            <text:p>2021001317</text:p>
          </table:table-cell>
          <table:table-cell office:value-type="string" table:style-name="ce1">
            <text:p>22/11/2021</text:p>
          </table:table-cell>
          <table:table-cell office:value-type="float" office:value="3825.93" table:style-name="ce2">
            <text:p>3825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871358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I BENZINA 000000023,02 L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777835017B</text:p>
          </table:table-cell>
          <table:table-cell office:value-type="float" office:value="2021001349" table:style-name="ce2">
            <text:p>2021001349</text:p>
          </table:table-cell>
          <table:table-cell office:value-type="string" table:style-name="ce1">
            <text:p>24/11/2021</text:p>
          </table:table-cell>
          <table:table-cell office:value-type="float" office:value="3767.38" table:style-name="ce2">
            <text:p>3767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89" table:style-name="ce2">
            <text:p>316689</text:p>
          </table:table-cell>
          <table:table-cell office:value-type="string" table:style-name="ce1">
            <text:p>IMPRESA SERVIZI AMBIENTALI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VIA MARCONI, 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APPIGN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7_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TAGLIO ERBA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8B3126CC2</text:p>
          </table:table-cell>
          <table:table-cell office:value-type="float" office:value="2021001173" table:style-name="ce2">
            <text:p>2021001173</text:p>
          </table:table-cell>
          <table:table-cell office:value-type="string" table:style-name="ce1">
            <text:p>09/10/2021</text:p>
          </table:table-cell>
          <table:table-cell office:value-type="float" office:value="2116.6999999999998" table:style-name="ce2">
            <text:p>2116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89" table:style-name="ce2">
            <text:p>316689</text:p>
          </table:table-cell>
          <table:table-cell office:value-type="string" table:style-name="ce1">
            <text:p>IMPRESA SERVIZI AMBIENTALI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VIA MARCONI, 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APPIGN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16_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TAGLIO ERBA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AB32762AA</text:p>
          </table:table-cell>
          <table:table-cell office:value-type="float" office:value="2021001173" table:style-name="ce2">
            <text:p>2021001173</text:p>
          </table:table-cell>
          <table:table-cell office:value-type="string" table:style-name="ce1">
            <text:p>09/10/2021</text:p>
          </table:table-cell>
          <table:table-cell office:value-type="float" office:value="1403" table:style-name="ce2">
            <text:p>14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7578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CE25D5A91</text:p>
          </table:table-cell>
          <table:table-cell office:value-type="float" office:value="2021001284" table:style-name="ce2">
            <text:p>2021001284</text:p>
          </table:table-cell>
          <table:table-cell office:value-type="string" table:style-name="ce1">
            <text:p>31/10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1853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0627BCD50</text:p>
          </table:table-cell>
          <table:table-cell office:value-type="float" office:value="2021001137" table:style-name="ce2">
            <text:p>2021001137</text:p>
          </table:table-cell>
          <table:table-cell office:value-type="string" table:style-name="ce1">
            <text:p>06/10/2021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9826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NOLEGGIO FOTOCOPIATRI AGO/DIC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CA298B8B7</text:p>
          </table:table-cell>
          <table:table-cell office:value-type="float" office:value="2021001493" table:style-name="ce2">
            <text:p>2021001493</text:p>
          </table:table-cell>
          <table:table-cell office:value-type="string" table:style-name="ce1">
            <text:p>18/12/2021</text:p>
          </table:table-cell>
          <table:table-cell office:value-type="float" office:value="0.03" table:style-name="ce2">
            <text:p>0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9826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NOLEGGIO FOTOCOPIATRI AGO/DIC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CA298B8B7</text:p>
          </table:table-cell>
          <table:table-cell office:value-type="float" office:value="2021001493" table:style-name="ce2">
            <text:p>2021001493</text:p>
          </table:table-cell>
          <table:table-cell office:value-type="string" table:style-name="ce1">
            <text:p>18/12/2021</text:p>
          </table:table-cell>
          <table:table-cell office:value-type="float" office:value="788.58" table:style-name="ce2">
            <text:p>788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8036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AC27BCCF4</text:p>
          </table:table-cell>
          <table:table-cell office:value-type="float" office:value="2021001401" table:style-name="ce2">
            <text:p>2021001401</text:p>
          </table:table-cell>
          <table:table-cell office:value-type="string" table:style-name="ce1">
            <text:p>13/12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7579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TA_4052CI+DP+PF+DF CONSIP29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F025D58F2</text:p>
          </table:table-cell>
          <table:table-cell office:value-type="float" office:value="2021001284" table:style-name="ce2">
            <text:p>2021001284</text:p>
          </table:table-cell>
          <table:table-cell office:value-type="string" table:style-name="ce1">
            <text:p>31/10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7577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EA25D594A</text:p>
          </table:table-cell>
          <table:table-cell office:value-type="float" office:value="2021001284" table:style-name="ce2">
            <text:p>2021001284</text:p>
          </table:table-cell>
          <table:table-cell office:value-type="string" table:style-name="ce1">
            <text:p>31/10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0418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NOLEGGIO FOTOCOPIATRICI SET/DIC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BB270944D</text:p>
          </table:table-cell>
          <table:table-cell office:value-type="float" office:value="2021001493" table:style-name="ce2">
            <text:p>2021001493</text:p>
          </table:table-cell>
          <table:table-cell office:value-type="string" table:style-name="ce1">
            <text:p>18/12/2021</text:p>
          </table:table-cell>
          <table:table-cell office:value-type="float" office:value="228.43" table:style-name="ce2">
            <text:p>22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7580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FOTOCOPIATRICI 29 L3 - NOLEGGIO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CA298B8B7</text:p>
          </table:table-cell>
          <table:table-cell office:value-type="float" office:value="2021001284" table:style-name="ce2">
            <text:p>2021001284</text:p>
          </table:table-cell>
          <table:table-cell office:value-type="string" table:style-name="ce1">
            <text:p>31/10/2021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657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1D2708430</text:p>
          </table:table-cell>
          <table:table-cell office:value-type="float" office:value="2021001401" table:style-name="ce2">
            <text:p>2021001401</text:p>
          </table:table-cell>
          <table:table-cell office:value-type="string" table:style-name="ce1">
            <text:p>13/12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7575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FOTOCOPIATRICI 29 L3 NOLEGGIO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E925D5AFB</text:p>
          </table:table-cell>
          <table:table-cell office:value-type="float" office:value="2021001284" table:style-name="ce2">
            <text:p>2021001284</text:p>
          </table:table-cell>
          <table:table-cell office:value-type="string" table:style-name="ce1">
            <text:p>31/10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3694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FOTOCOPIATRICI 28 L2 - 48 MESI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E82707E1D</text:p>
          </table:table-cell>
          <table:table-cell office:value-type="float" office:value="2021001137" table:style-name="ce2">
            <text:p>2021001137</text:p>
          </table:table-cell>
          <table:table-cell office:value-type="string" table:style-name="ce1">
            <text:p>06/10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2694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CANONE NOLEGGIO</text:p>
          </table:table-cell>
          <table:table-cell office:value-type="string" table:style-name="ce1">
            <text:p>28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E525D59E7</text:p>
          </table:table-cell>
          <table:table-cell office:value-type="float" office:value="2021001401" table:style-name="ce2">
            <text:p>2021001401</text:p>
          </table:table-cell>
          <table:table-cell office:value-type="string" table:style-name="ce1">
            <text:p>13/12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22693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8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ED244721C</text:p>
          </table:table-cell>
          <table:table-cell office:value-type="float" office:value="2021001401" table:style-name="ce2">
            <text:p>2021001401</text:p>
          </table:table-cell>
          <table:table-cell office:value-type="string" table:style-name="ce1">
            <text:p>13/12/2021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0417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NOLEGGIO FOTOCOPIATRICI <text:s/>SET/DIC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E82707E1D</text:p>
          </table:table-cell>
          <table:table-cell office:value-type="float" office:value="2021001493" table:style-name="ce2">
            <text:p>2021001493</text:p>
          </table:table-cell>
          <table:table-cell office:value-type="string" table:style-name="ce1">
            <text:p>18/12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3695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FOTOCOPIATRICI 28 L2 - 48 MESI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BB270944D</text:p>
          </table:table-cell>
          <table:table-cell office:value-type="float" office:value="2021001137" table:style-name="ce2">
            <text:p>2021001137</text:p>
          </table:table-cell>
          <table:table-cell office:value-type="string" table:style-name="ce1">
            <text:p>06/10/2021</text:p>
          </table:table-cell>
          <table:table-cell office:value-type="float" office:value="228.43" table:style-name="ce2">
            <text:p>22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3693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FOTOCOPIATRICI 28 L2 - 48 MESI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0327086FC</text:p>
          </table:table-cell>
          <table:table-cell office:value-type="float" office:value="2021001137" table:style-name="ce2">
            <text:p>2021001137</text:p>
          </table:table-cell>
          <table:table-cell office:value-type="string" table:style-name="ce1">
            <text:p>06/10/2021</text:p>
          </table:table-cell>
          <table:table-cell office:value-type="float" office:value="610.20000000000005" table:style-name="ce2">
            <text:p>6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7576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6025D5B50</text:p>
          </table:table-cell>
          <table:table-cell office:value-type="float" office:value="2021001284" table:style-name="ce2">
            <text:p>2021001284</text:p>
          </table:table-cell>
          <table:table-cell office:value-type="string" table:style-name="ce1">
            <text:p>31/10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11854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NOLLEGGIO FOTOCOPIATRICI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292709817</text:p>
          </table:table-cell>
          <table:table-cell office:value-type="float" office:value="2021001137" table:style-name="ce2">
            <text:p>2021001137</text:p>
          </table:table-cell>
          <table:table-cell office:value-type="string" table:style-name="ce1">
            <text:p>06/10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30416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NOLEGGIO FOTOCOPIATRICI SET/DIC</text:p>
          </table:table-cell>
          <table:table-cell office:value-type="string" table:style-name="ce1">
            <text:p>12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Z0327086FC</text:p>
          </table:table-cell>
          <table:table-cell office:value-type="float" office:value="2021001493" table:style-name="ce2">
            <text:p>2021001493</text:p>
          </table:table-cell>
          <table:table-cell office:value-type="string" table:style-name="ce1">
            <text:p>18/12/2021</text:p>
          </table:table-cell>
          <table:table-cell office:value-type="float" office:value="610.20000000000005" table:style-name="ce2">
            <text:p>6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0625633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FATTURA NOLEGGIO LUNGO TERMINE SETTEMBRE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738679935F</text:p>
          </table:table-cell>
          <table:table-cell office:value-type="float" office:value="2021001381" table:style-name="ce2">
            <text:p>2021001381</text:p>
          </table:table-cell>
          <table:table-cell office:value-type="string" table:style-name="ce1">
            <text:p>06/12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9145520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38679935F</text:p>
          </table:table-cell>
          <table:table-cell office:value-type="float" office:value="2021001400" table:style-name="ce2">
            <text:p>2021001400</text:p>
          </table:table-cell>
          <table:table-cell office:value-type="string" table:style-name="ce1">
            <text:p>10/12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569735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AGOSTO NOL. AUTO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738679935F</text:p>
          </table:table-cell>
          <table:table-cell office:value-type="float" office:value="2021001367" table:style-name="ce2">
            <text:p>2021001367</text:p>
          </table:table-cell>
          <table:table-cell office:value-type="string" table:style-name="ce1">
            <text:p>04/12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9198600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738679935F</text:p>
          </table:table-cell>
          <table:table-cell office:value-type="float" office:value="2021001536" table:style-name="ce2">
            <text:p>2021001536</text:p>
          </table:table-cell>
          <table:table-cell office:value-type="string" table:style-name="ce1">
            <text:p>22/12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FIALE GEL DI SILICE REFRIGERATE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2432848F7</text:p>
          </table:table-cell>
          <table:table-cell office:value-type="float" office:value="2021001150" table:style-name="ce2">
            <text:p>2021001150</text:p>
          </table:table-cell>
          <table:table-cell office:value-type="string" table:style-name="ce1">
            <text:p>07/10/2021</text:p>
          </table:table-cell>
          <table:table-cell office:value-type="float" office:value="519.72" table:style-name="ce2">
            <text:p>519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CALIBRAZIONE CON STANDARD PRIMARI</text:p>
          </table:table-cell>
          <table:table-cell office:value-type="string" table:style-name="ce1">
            <text:p>13/11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ZD332D6213</text:p>
          </table:table-cell>
          <table:table-cell office:value-type="float" office:value="2021001150" table:style-name="ce2">
            <text:p>2021001150</text:p>
          </table:table-cell>
          <table:table-cell office:value-type="string" table:style-name="ce1">
            <text:p>07/10/2021</text:p>
          </table:table-cell>
          <table:table-cell office:value-type="float" office:value="1388.97" table:style-name="ce2">
            <text:p>1388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5623/00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REAGENTI PREDOSATI IN PROVETTA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C9326AF7B</text:p>
          </table:table-cell>
          <table:table-cell office:value-type="float" office:value="2021001154" table:style-name="ce2">
            <text:p>2021001154</text:p>
          </table:table-cell>
          <table:table-cell office:value-type="string" table:style-name="ce1">
            <text:p>08/10/2021</text:p>
          </table:table-cell>
          <table:table-cell office:value-type="float" office:value="1229.76" table:style-name="ce2">
            <text:p>1229,7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6741/00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BB32D7BF6</text:p>
          </table:table-cell>
          <table:table-cell office:value-type="float" office:value="2021001183" table:style-name="ce2">
            <text:p>2021001183</text:p>
          </table:table-cell>
          <table:table-cell office:value-type="string" table:style-name="ce1">
            <text:p>16/10/2021</text:p>
          </table:table-cell>
          <table:table-cell office:value-type="float" office:value="221.43" table:style-name="ce2">
            <text:p>221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7691/00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REAGENTI COD SCALA BASSA ISO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333331216</text:p>
          </table:table-cell>
          <table:table-cell office:value-type="float" office:value="2021001411" table:style-name="ce2">
            <text:p>2021001411</text:p>
          </table:table-cell>
          <table:table-cell office:value-type="string" table:style-name="ce1">
            <text:p>13/12/2021</text:p>
          </table:table-cell>
          <table:table-cell office:value-type="float" office:value="677.1" table:style-name="ce2">
            <text:p>677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7911/00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REAGENTI COD SCALA BASSA ISO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333331216</text:p>
          </table:table-cell>
          <table:table-cell office:value-type="float" office:value="2021001411" table:style-name="ce2">
            <text:p>2021001411</text:p>
          </table:table-cell>
          <table:table-cell office:value-type="string" table:style-name="ce1">
            <text:p>13/12/2021</text:p>
          </table:table-cell>
          <table:table-cell office:value-type="float" office:value="1015.65" table:style-name="ce2">
            <text:p>1015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9" table:style-name="ce2">
            <text:p>319079</text:p>
          </table:table-cell>
          <table:table-cell office:value-type="string" table:style-name="ce1">
            <text:p>BIOGENETICS DIAGNOSTICS S.R.L.</text:p>
          </table:table-cell>
          <table:table-cell office:value-type="string" table:style-name="ce1">
            <text:p>05150990280</text:p>
          </table:table-cell>
          <table:table-cell office:value-type="string" table:style-name="ce1">
            <text:p>05150990280</text:p>
          </table:table-cell>
          <table:table-cell office:value-type="string" table:style-name="ce1">
            <text:p>VIALE GERMANIA, 1/B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15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5E31BFBA5</text:p>
          </table:table-cell>
          <table:table-cell office:value-type="float" office:value="2021001316" table:style-name="ce2">
            <text:p>2021001316</text:p>
          </table:table-cell>
          <table:table-cell office:value-type="string" table:style-name="ce1">
            <text:p>22/11/2021</text:p>
          </table:table-cell>
          <table:table-cell office:value-type="float" office:value="1861.72" table:style-name="ce2">
            <text:p>1861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9" table:style-name="ce2">
            <text:p>319079</text:p>
          </table:table-cell>
          <table:table-cell office:value-type="string" table:style-name="ce1">
            <text:p>BIOGENETICS DIAGNOSTICS S.R.L.</text:p>
          </table:table-cell>
          <table:table-cell office:value-type="string" table:style-name="ce1">
            <text:p>05150990280</text:p>
          </table:table-cell>
          <table:table-cell office:value-type="string" table:style-name="ce1">
            <text:p>05150990280</text:p>
          </table:table-cell>
          <table:table-cell office:value-type="string" table:style-name="ce1">
            <text:p>VIALE GERMANIA, 1/B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550/PA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5E31BFBA5</text:p>
          </table:table-cell>
          <table:table-cell office:value-type="float" office:value="2021001586" table:style-name="ce2">
            <text:p>2021001586</text:p>
          </table:table-cell>
          <table:table-cell office:value-type="string" table:style-name="ce1">
            <text:p>31/12/2021</text:p>
          </table:table-cell>
          <table:table-cell office:value-type="float" office:value="207.4" table:style-name="ce2">
            <text:p>207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14" table:style-name="ce2">
            <text:p>319214</text:p>
          </table:table-cell>
          <table:table-cell office:value-type="string" table:style-name="ce1">
            <text:p>IRIMI SRL</text:p>
          </table:table-cell>
          <table:table-cell table:style-name="ce1"/>
          <table:table-cell office:value-type="string" table:style-name="ce1">
            <text:p>02981040245</text:p>
          </table:table-cell>
          <table:table-cell office:value-type="string" table:style-name="ce1">
            <text:p>VIA LAGO DI GARDA N.80/B/2</text:p>
          </table:table-cell>
          <table:table-cell office:value-type="string" table:style-name="ce1">
            <text:p>36015</text:p>
          </table:table-cell>
          <table:table-cell office:value-type="string" table:style-name="ce1">
            <text:p>SCHIO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FVS21-0042</text:p>
          </table:table-cell>
          <table:table-cell table:number-columns-repeated="3" table:style-name="ce1"/>
          <table:table-cell office:value-type="string" table:style-name="ce1">
            <text:p>18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8952266B99</text:p>
          </table:table-cell>
          <table:table-cell office:value-type="float" office:value="2021001483" table:style-name="ce2">
            <text:p>2021001483</text:p>
          </table:table-cell>
          <table:table-cell office:value-type="string" table:style-name="ce1">
            <text:p>18/12/2021</text:p>
          </table:table-cell>
          <table:table-cell office:value-type="float" office:value="4.93" table:style-name="ce2">
            <text:p>4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14" table:style-name="ce2">
            <text:p>319214</text:p>
          </table:table-cell>
          <table:table-cell office:value-type="string" table:style-name="ce1">
            <text:p>IRIMI SRL</text:p>
          </table:table-cell>
          <table:table-cell table:style-name="ce1"/>
          <table:table-cell office:value-type="string" table:style-name="ce1">
            <text:p>02981040245</text:p>
          </table:table-cell>
          <table:table-cell office:value-type="string" table:style-name="ce1">
            <text:p>VIA LAGO DI GARDA N.80/B/2</text:p>
          </table:table-cell>
          <table:table-cell office:value-type="string" table:style-name="ce1">
            <text:p>36015</text:p>
          </table:table-cell>
          <table:table-cell office:value-type="string" table:style-name="ce1">
            <text:p>SCHIO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FVS21-0042</text:p>
          </table:table-cell>
          <table:table-cell table:number-columns-repeated="3" table:style-name="ce1"/>
          <table:table-cell office:value-type="string" table:style-name="ce1">
            <text:p>18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8952266B99</text:p>
          </table:table-cell>
          <table:table-cell office:value-type="float" office:value="2021001483" table:style-name="ce2">
            <text:p>2021001483</text:p>
          </table:table-cell>
          <table:table-cell office:value-type="string" table:style-name="ce1">
            <text:p>18/12/2021</text:p>
          </table:table-cell>
          <table:table-cell office:value-type="float" office:value="269.41000000000003" table:style-name="ce2">
            <text:p>269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14" table:style-name="ce2">
            <text:p>319214</text:p>
          </table:table-cell>
          <table:table-cell office:value-type="string" table:style-name="ce1">
            <text:p>IRIMI SRL</text:p>
          </table:table-cell>
          <table:table-cell table:style-name="ce1"/>
          <table:table-cell office:value-type="string" table:style-name="ce1">
            <text:p>02981040245</text:p>
          </table:table-cell>
          <table:table-cell office:value-type="string" table:style-name="ce1">
            <text:p>VIA LAGO DI GARDA N.80/B/2</text:p>
          </table:table-cell>
          <table:table-cell office:value-type="string" table:style-name="ce1">
            <text:p>36015</text:p>
          </table:table-cell>
          <table:table-cell office:value-type="string" table:style-name="ce1">
            <text:p>SCHIO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FVS21-0042</text:p>
          </table:table-cell>
          <table:table-cell table:number-columns-repeated="3" table:style-name="ce1"/>
          <table:table-cell office:value-type="string" table:style-name="ce1">
            <text:p>18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8952266B99</text:p>
          </table:table-cell>
          <table:table-cell office:value-type="float" office:value="2021001483" table:style-name="ce2">
            <text:p>2021001483</text:p>
          </table:table-cell>
          <table:table-cell office:value-type="string" table:style-name="ce1">
            <text:p>18/12/2021</text:p>
          </table:table-cell>
          <table:table-cell office:value-type="float" office:value="2958.61" table:style-name="ce2">
            <text:p>295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16" table:style-name="ce2">
            <text:p>319216</text:p>
          </table:table-cell>
          <table:table-cell office:value-type="string" table:style-name="ce1">
            <text:p>SKNT SMARTKEY NETWORKS S.R.L.</text:p>
          </table:table-cell>
          <table:table-cell office:value-type="string" table:style-name="ce1">
            <text:p>01579590033</text:p>
          </table:table-cell>
          <table:table-cell table:style-name="ce1"/>
          <table:table-cell office:value-type="string" table:style-name="ce1">
            <text:p>VIA MAGGIATE N. 67/A</text:p>
          </table:table-cell>
          <table:table-cell office:value-type="string" table:style-name="ce1">
            <text:p>28021</text:p>
          </table:table-cell>
          <table:table-cell office:value-type="string" table:style-name="ce1">
            <text:p>BORGOMAN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6-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LICENZA SOFTWARE ANNO 2022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ZEE3395397</text:p>
          </table:table-cell>
          <table:table-cell office:value-type="float" office:value="2021001498" table:style-name="ce2">
            <text:p>2021001498</text:p>
          </table:table-cell>
          <table:table-cell office:value-type="string" table:style-name="ce1">
            <text:p>18/12/2021</text:p>
          </table:table-cell>
          <table:table-cell office:value-type="float" office:value="1952.55" table:style-name="ce2">
            <text:p>1952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16" table:style-name="ce2">
            <text:p>319216</text:p>
          </table:table-cell>
          <table:table-cell office:value-type="string" table:style-name="ce1">
            <text:p>SKNT SMARTKEY NETWORKS S.R.L.</text:p>
          </table:table-cell>
          <table:table-cell office:value-type="string" table:style-name="ce1">
            <text:p>01579590033</text:p>
          </table:table-cell>
          <table:table-cell table:style-name="ce1"/>
          <table:table-cell office:value-type="string" table:style-name="ce1">
            <text:p>VIA MAGGIATE N. 67/A</text:p>
          </table:table-cell>
          <table:table-cell office:value-type="string" table:style-name="ce1">
            <text:p>28021</text:p>
          </table:table-cell>
          <table:table-cell office:value-type="string" table:style-name="ce1">
            <text:p>BORGOMANER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6-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LICENZA SOFTWARE ANNO 2022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ZEE3395397</text:p>
          </table:table-cell>
          <table:table-cell office:value-type="float" office:value="2021001498" table:style-name="ce2">
            <text:p>2021001498</text:p>
          </table:table-cell>
          <table:table-cell office:value-type="string" table:style-name="ce1">
            <text:p>18/12/2021</text:p>
          </table:table-cell>
          <table:table-cell office:value-type="float" office:value="181.23" table:style-name="ce2">
            <text:p>181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229856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GAS AGOSTO PU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507642845</text:p>
          </table:table-cell>
          <table:table-cell office:value-type="float" office:value="2021001138" table:style-name="ce2">
            <text:p>2021001138</text:p>
          </table:table-cell>
          <table:table-cell office:value-type="string" table:style-name="ce1">
            <text:p>06/10/2021</text:p>
          </table:table-cell>
          <table:table-cell office:value-type="float" office:value="575" table:style-name="ce2">
            <text:p>5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438693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SETTEMBRE PU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507642845</text:p>
          </table:table-cell>
          <table:table-cell office:value-type="float" office:value="2021001318" table:style-name="ce2">
            <text:p>2021001318</text:p>
          </table:table-cell>
          <table:table-cell office:value-type="string" table:style-name="ce1">
            <text:p>22/11/2021</text:p>
          </table:table-cell>
          <table:table-cell office:value-type="float" office:value="13.32" table:style-name="ce2">
            <text:p>13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438697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SETTEMBRE GAS DIREZIONE GENERALE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507642845</text:p>
          </table:table-cell>
          <table:table-cell office:value-type="float" office:value="2021001318" table:style-name="ce2">
            <text:p>2021001318</text:p>
          </table:table-cell>
          <table:table-cell office:value-type="string" table:style-name="ce1">
            <text:p>22/11/2021</text:p>
          </table:table-cell>
          <table:table-cell office:value-type="float" office:value="39.840000000000003" table:style-name="ce2">
            <text:p>39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229859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AGOSTO VIA RUGGERI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507642845</text:p>
          </table:table-cell>
          <table:table-cell office:value-type="float" office:value="2021001138" table:style-name="ce2">
            <text:p>2021001138</text:p>
          </table:table-cell>
          <table:table-cell office:value-type="string" table:style-name="ce1">
            <text:p>06/10/2021</text:p>
          </table:table-cell>
          <table:table-cell office:value-type="float" office:value="41.15" table:style-name="ce2">
            <text:p>4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438696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SETTEMBRE <text:s/>DIP AP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507642845</text:p>
          </table:table-cell>
          <table:table-cell office:value-type="float" office:value="2021001318" table:style-name="ce2">
            <text:p>2021001318</text:p>
          </table:table-cell>
          <table:table-cell office:value-type="string" table:style-name="ce1">
            <text:p>22/11/2021</text:p>
          </table:table-cell>
          <table:table-cell office:value-type="float" office:value="112.57" table:style-name="ce2">
            <text:p>112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71139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OTTOBRE VIA RUGGERI 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507642845</text:p>
          </table:table-cell>
          <table:table-cell office:value-type="float" office:value="2021001480" table:style-name="ce2">
            <text:p>2021001480</text:p>
          </table:table-cell>
          <table:table-cell office:value-type="string" table:style-name="ce1">
            <text:p>18/12/2021</text:p>
          </table:table-cell>
          <table:table-cell office:value-type="float" office:value="79.010000000000005" table:style-name="ce2">
            <text:p>79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71139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OTTOBRE AP 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507642845</text:p>
          </table:table-cell>
          <table:table-cell office:value-type="float" office:value="2021001480" table:style-name="ce2">
            <text:p>2021001480</text:p>
          </table:table-cell>
          <table:table-cell office:value-type="string" table:style-name="ce1">
            <text:p>18/12/2021</text:p>
          </table:table-cell>
          <table:table-cell office:value-type="float" office:value="941.21" table:style-name="ce2">
            <text:p>941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711389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OTTOBRE DIP AP 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507642845</text:p>
          </table:table-cell>
          <table:table-cell office:value-type="float" office:value="2021001480" table:style-name="ce2">
            <text:p>2021001480</text:p>
          </table:table-cell>
          <table:table-cell office:value-type="string" table:style-name="ce1">
            <text:p>18/12/2021</text:p>
          </table:table-cell>
          <table:table-cell office:value-type="float" office:value="35.74" table:style-name="ce2">
            <text:p>35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229858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AGOSTO AP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507642845</text:p>
          </table:table-cell>
          <table:table-cell office:value-type="float" office:value="2021001138" table:style-name="ce2">
            <text:p>2021001138</text:p>
          </table:table-cell>
          <table:table-cell office:value-type="string" table:style-name="ce1">
            <text:p>06/10/2021</text:p>
          </table:table-cell>
          <table:table-cell office:value-type="float" office:value="98.22" table:style-name="ce2">
            <text:p>98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438695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SETTEMBRE AP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507642845</text:p>
          </table:table-cell>
          <table:table-cell office:value-type="float" office:value="2021001318" table:style-name="ce2">
            <text:p>2021001318</text:p>
          </table:table-cell>
          <table:table-cell office:value-type="string" table:style-name="ce1">
            <text:p>22/11/2021</text:p>
          </table:table-cell>
          <table:table-cell office:value-type="float" office:value="39.840000000000003" table:style-name="ce2">
            <text:p>39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438694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SETTEMBRE PU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507642845</text:p>
          </table:table-cell>
          <table:table-cell office:value-type="float" office:value="2021001318" table:style-name="ce2">
            <text:p>2021001318</text:p>
          </table:table-cell>
          <table:table-cell office:value-type="string" table:style-name="ce1">
            <text:p>22/11/2021</text:p>
          </table:table-cell>
          <table:table-cell office:value-type="float" office:value="609.25" table:style-name="ce2">
            <text:p>609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229857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AGOSTO AP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507642845</text:p>
          </table:table-cell>
          <table:table-cell office:value-type="float" office:value="2021001138" table:style-name="ce2">
            <text:p>2021001138</text:p>
          </table:table-cell>
          <table:table-cell office:value-type="string" table:style-name="ce1">
            <text:p>06/10/2021</text:p>
          </table:table-cell>
          <table:table-cell office:value-type="float" office:value="41.15" table:style-name="ce2">
            <text:p>4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711388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AGOSTO PU GAS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507642845</text:p>
          </table:table-cell>
          <table:table-cell office:value-type="float" office:value="2021001480" table:style-name="ce2">
            <text:p>2021001480</text:p>
          </table:table-cell>
          <table:table-cell office:value-type="string" table:style-name="ce1">
            <text:p>18/12/2021</text:p>
          </table:table-cell>
          <table:table-cell office:value-type="float" office:value="483.62" table:style-name="ce2">
            <text:p>483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711387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OTTOBRE GAS PU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507642845</text:p>
          </table:table-cell>
          <table:table-cell office:value-type="float" office:value="2021001480" table:style-name="ce2">
            <text:p>2021001480</text:p>
          </table:table-cell>
          <table:table-cell office:value-type="string" table:style-name="ce1">
            <text:p>18/12/2021</text:p>
          </table:table-cell>
          <table:table-cell office:value-type="float" office:value="29.24" table:style-name="ce2">
            <text:p>29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5" table:style-name="ce2">
            <text:p>319065</text:p>
          </table:table-cell>
          <table:table-cell office:value-type="string" table:style-name="ce1">
            <text:p>INSTRUMENT SERVICE S.R.L.</text:p>
          </table:table-cell>
          <table:table-cell office:value-type="string" table:style-name="ce1">
            <text:p>01035870219</text:p>
          </table:table-cell>
          <table:table-cell office:value-type="string" table:style-name="ce1">
            <text:p>01035870219</text:p>
          </table:table-cell>
          <table:table-cell office:value-type="string" table:style-name="ce1">
            <text:p>VIA LUDWUG VON COMINI , N. 8</text:p>
          </table:table-cell>
          <table:table-cell office:value-type="string" table:style-name="ce1">
            <text:p>39100</text:p>
          </table:table-cell>
          <table:table-cell office:value-type="string" table:style-name="ce1">
            <text:p>BOLZANO</text:p>
          </table:table-cell>
          <table:table-cell office:value-type="string" table:style-name="ce1">
            <text:p>BZ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<text:s/>SONDA MULTIPARAMETRICA</text:p>
          </table:table-cell>
          <table:table-cell office:value-type="string" table:style-name="ce1">
            <text:p>07/11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8803284BC3</text:p>
          </table:table-cell>
          <table:table-cell office:value-type="float" office:value="2021001255" table:style-name="ce2">
            <text:p>2021001255</text:p>
          </table:table-cell>
          <table:table-cell office:value-type="string" table:style-name="ce1">
            <text:p>30/10/2021</text:p>
          </table:table-cell>
          <table:table-cell office:value-type="float" office:value="10365.120000000001" table:style-name="ce2">
            <text:p>10365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63945/214836/P2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Z5D33CA8BC</text:p>
          </table:table-cell>
          <table:table-cell office:value-type="float" office:value="2021001407" table:style-name="ce2">
            <text:p>2021001407</text:p>
          </table:table-cell>
          <table:table-cell office:value-type="string" table:style-name="ce1">
            <text:p>13/12/2021</text:p>
          </table:table-cell>
          <table:table-cell office:value-type="float" office:value="1122.4000000000001" table:style-name="ce2">
            <text:p>112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63354/214764/P2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83782259FB</text:p>
          </table:table-cell>
          <table:table-cell office:value-type="float" office:value="2021001446" table:style-name="ce2">
            <text:p>2021001446</text:p>
          </table:table-cell>
          <table:table-cell office:value-type="string" table:style-name="ce1">
            <text:p>14/12/2021</text:p>
          </table:table-cell>
          <table:table-cell office:value-type="float" office:value="22798.59" table:style-name="ce2">
            <text:p>22798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57270/213647/P2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83782259FB</text:p>
          </table:table-cell>
          <table:table-cell office:value-type="float" office:value="2021001169" table:style-name="ce2">
            <text:p>2021001169</text:p>
          </table:table-cell>
          <table:table-cell office:value-type="string" table:style-name="ce1">
            <text:p>09/10/2021</text:p>
          </table:table-cell>
          <table:table-cell office:value-type="float" office:value="22798.59" table:style-name="ce2">
            <text:p>22798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10767630154</text:p>
          </table:table-cell>
          <table:table-cell office:value-type="string" table:style-name="ce1">
            <text:p>10767630154</text:p>
          </table:table-cell>
          <table:table-cell office:value-type="string" table:style-name="ce1">
            <text:p>VIA ZANTE N. 14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220027330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89047120CF</text:p>
          </table:table-cell>
          <table:table-cell office:value-type="float" office:value="2021001449" table:style-name="ce2">
            <text:p>2021001449</text:p>
          </table:table-cell>
          <table:table-cell office:value-type="string" table:style-name="ce1">
            <text:p>14/12/2021</text:p>
          </table:table-cell>
          <table:table-cell office:value-type="float" office:value="11205.7" table:style-name="ce2">
            <text:p>11205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 trim 2022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I TRIM 2022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2/12/2021</text:p>
          </table:table-cell>
          <table:table-cell table:style-name="ce1"/>
          <table:table-cell office:value-type="float" office:value="2021001535" table:style-name="ce2">
            <text:p>2021001535</text:p>
          </table:table-cell>
          <table:table-cell office:value-type="string" table:style-name="ce1">
            <text:p>22/12/2021</text:p>
          </table:table-cell>
          <table:table-cell office:value-type="float" office:value="27536.45" table:style-name="ce2">
            <text:p>27536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<text:s/>39345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RIMB. SPESE COMUNI ANNO 2020+SP. COND.I TRIM.2021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20/12/2021</text:p>
          </table:table-cell>
          <table:table-cell table:number-columns-repeated="2" table:style-name="ce1"/>
          <table:table-cell office:value-type="float" office:value="2021001528" table:style-name="ce2">
            <text:p>2021001528</text:p>
          </table:table-cell>
          <table:table-cell office:value-type="string" table:style-name="ce1">
            <text:p>20/12/2021</text:p>
          </table:table-cell>
          <table:table-cell office:value-type="float" office:value="28983.1" table:style-name="ce2">
            <text:p>28983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<text:s/>39345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RIMB. SPESE COMUNI ANNO 2020+SP. COND.I TRIM.2021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20/12/2021</text:p>
          </table:table-cell>
          <table:table-cell table:number-columns-repeated="2" table:style-name="ce1"/>
          <table:table-cell office:value-type="float" office:value="2021001528" table:style-name="ce2">
            <text:p>2021001528</text:p>
          </table:table-cell>
          <table:table-cell office:value-type="string" table:style-name="ce1">
            <text:p>20/12/2021</text:p>
          </table:table-cell>
          <table:table-cell office:value-type="float" office:value="369.9" table:style-name="ce2">
            <text:p>369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29285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5427B2711</text:p>
          </table:table-cell>
          <table:table-cell office:value-type="float" office:value="2021001366" table:style-name="ce2">
            <text:p>2021001366</text:p>
          </table:table-cell>
          <table:table-cell office:value-type="string" table:style-name="ce1">
            <text:p>04/12/2021</text:p>
          </table:table-cell>
          <table:table-cell office:value-type="float" office:value="689.91" table:style-name="ce2">
            <text:p>689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29284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5427B2711</text:p>
          </table:table-cell>
          <table:table-cell office:value-type="float" office:value="2021001366" table:style-name="ce2">
            <text:p>2021001366</text:p>
          </table:table-cell>
          <table:table-cell office:value-type="string" table:style-name="ce1">
            <text:p>04/12/2021</text:p>
          </table:table-cell>
          <table:table-cell office:value-type="float" office:value="376.98" table:style-name="ce2">
            <text:p>376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2716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MATERIALE DI PULIZIA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5427B2711</text:p>
          </table:table-cell>
          <table:table-cell office:value-type="float" office:value="2021001366" table:style-name="ce2">
            <text:p>2021001366</text:p>
          </table:table-cell>
          <table:table-cell office:value-type="string" table:style-name="ce1">
            <text:p>04/12/2021</text:p>
          </table:table-cell>
          <table:table-cell office:value-type="float" office:value="125.42" table:style-name="ce2">
            <text:p>125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2716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MATERIALE DI PULIZIA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5427B2711</text:p>
          </table:table-cell>
          <table:table-cell office:value-type="float" office:value="2021001366" table:style-name="ce2">
            <text:p>2021001366</text:p>
          </table:table-cell>
          <table:table-cell office:value-type="string" table:style-name="ce1">
            <text:p>04/12/2021</text:p>
          </table:table-cell>
          <table:table-cell office:value-type="float" office:value="3.17" table:style-name="ce2">
            <text:p>3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24054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PUGNA CCOPPIAT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5427B2711</text:p>
          </table:table-cell>
          <table:table-cell office:value-type="float" office:value="2021001366" table:style-name="ce2">
            <text:p>2021001366</text:p>
          </table:table-cell>
          <table:table-cell office:value-type="string" table:style-name="ce1">
            <text:p>04/12/2021</text:p>
          </table:table-cell>
          <table:table-cell office:value-type="float" office:value="418.22" table:style-name="ce2">
            <text:p>418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5" table:style-name="ce2">
            <text:p>319505</text:p>
          </table:table-cell>
          <table:table-cell office:value-type="string" table:style-name="ce1">
            <text:p>AVV. VITO IORIO</text:p>
          </table:table-cell>
          <table:table-cell office:value-type="string" table:style-name="ce1">
            <text:p>03459690651</text:p>
          </table:table-cell>
          <table:table-cell office:value-type="string" table:style-name="ce1">
            <text:p>RIOVTI61D25D390Y</text:p>
          </table:table-cell>
          <table:table-cell office:value-type="string" table:style-name="ce1">
            <text:p>VIA SCIRE', 15</text:p>
          </table:table-cell>
          <table:table-cell office:value-type="string" table:style-name="ce1">
            <text:p>0019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ONORARI PER LA DIFESA DI ARPAM, TRIBUNALE ANCONA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14/10/2021</text:p>
          </table:table-cell>
          <table:table-cell table:style-name="ce1"/>
          <table:table-cell office:value-type="float" office:value="2021001241" table:style-name="ce2">
            <text:p>2021001241</text:p>
          </table:table-cell>
          <table:table-cell office:value-type="string" table:style-name="ce1">
            <text:p>23/10/2021</text:p>
          </table:table-cell>
          <table:table-cell office:value-type="float" office:value="24047.759999999998" table:style-name="ce2">
            <text:p>24047,7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271310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6BIM 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EE190E9ED</text:p>
          </table:table-cell>
          <table:table-cell office:value-type="float" office:value="2021001260" table:style-name="ce2">
            <text:p>2021001260</text:p>
          </table:table-cell>
          <table:table-cell office:value-type="string" table:style-name="ce1">
            <text:p>30/10/2021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163129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F5324A8E8</text:p>
          </table:table-cell>
          <table:table-cell office:value-type="float" office:value="2021001146" table:style-name="ce2">
            <text:p>2021001146</text:p>
          </table:table-cell>
          <table:table-cell office:value-type="string" table:style-name="ce1">
            <text:p>07/10/2021</text:p>
          </table:table-cell>
          <table:table-cell office:value-type="float" office:value="212" table:style-name="ce2">
            <text:p>2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290309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6BIM 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3849327520</text:p>
          </table:table-cell>
          <table:table-cell office:value-type="float" office:value="2021001523" table:style-name="ce2">
            <text:p>2021001523</text:p>
          </table:table-cell>
          <table:table-cell office:value-type="string" table:style-name="ce1">
            <text:p>20/12/2021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26297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6BIM 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3849327520</text:p>
          </table:table-cell>
          <table:table-cell office:value-type="float" office:value="2021001523" table:style-name="ce2">
            <text:p>2021001523</text:p>
          </table:table-cell>
          <table:table-cell office:value-type="string" table:style-name="ce1">
            <text:p>20/12/2021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6012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3849327520</text:p>
          </table:table-cell>
          <table:table-cell office:value-type="float" office:value="2021001523" table:style-name="ce2">
            <text:p>2021001523</text:p>
          </table:table-cell>
          <table:table-cell office:value-type="string" table:style-name="ce1">
            <text:p>20/12/2021</text:p>
          </table:table-cell>
          <table:table-cell office:value-type="float" office:value="16.260000000000002" table:style-name="ce2">
            <text:p>16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6012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3849327520</text:p>
          </table:table-cell>
          <table:table-cell office:value-type="float" office:value="2021001146" table:style-name="ce2">
            <text:p>2021001146</text:p>
          </table:table-cell>
          <table:table-cell office:value-type="string" table:style-name="ce1">
            <text:p>07/10/2021</text:p>
          </table:table-cell>
          <table:table-cell office:value-type="float" office:value="23.8" table:style-name="ce2">
            <text:p>23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234827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6BIM 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981DD73F7</text:p>
          </table:table-cell>
          <table:table-cell office:value-type="float" office:value="2021001260" table:style-name="ce2">
            <text:p>2021001260</text:p>
          </table:table-cell>
          <table:table-cell office:value-type="string" table:style-name="ce1">
            <text:p>30/10/2021</text:p>
          </table:table-cell>
          <table:table-cell office:value-type="float" office:value="409.92" table:style-name="ce2">
            <text:p>40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5990</text:p>
          </table:table-cell>
          <table:table-cell table:number-columns-repeated="3" table:style-name="ce1"/>
          <table:table-cell office:value-type="string" table:style-name="ce1">
            <text:p>07/10/2021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3849327520</text:p>
          </table:table-cell>
          <table:table-cell office:value-type="float" office:value="2021001146" table:style-name="ce2">
            <text:p>2021001146</text:p>
          </table:table-cell>
          <table:table-cell office:value-type="string" table:style-name="ce1">
            <text:p>07/10/2021</text:p>
          </table:table-cell>
          <table:table-cell office:value-type="float" office:value="142.81" table:style-name="ce2">
            <text:p>142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428975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<text:s/>C. 888011872428 <text:s/>AGO-SETT. CELLULARI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C5276F489</text:p>
          </table:table-cell>
          <table:table-cell office:value-type="float" office:value="2021001260" table:style-name="ce2">
            <text:p>2021001260</text:p>
          </table:table-cell>
          <table:table-cell office:value-type="string" table:style-name="ce1">
            <text:p>30/10/2021</text:p>
          </table:table-cell>
          <table:table-cell office:value-type="float" office:value="859.28" table:style-name="ce2">
            <text:p>859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428975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<text:s/>C. 888011872428 <text:s/>AGO-SETT. CELLULARI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C5276F489</text:p>
          </table:table-cell>
          <table:table-cell office:value-type="float" office:value="2021001260" table:style-name="ce2">
            <text:p>2021001260</text:p>
          </table:table-cell>
          <table:table-cell office:value-type="string" table:style-name="ce1">
            <text:p>30/10/2021</text:p>
          </table:table-cell>
          <table:table-cell office:value-type="float" office:value="0.45" table:style-name="ce2">
            <text:p>0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232182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3849327520</text:p>
          </table:table-cell>
          <table:table-cell office:value-type="float" office:value="2021001146" table:style-name="ce2">
            <text:p>2021001146</text:p>
          </table:table-cell>
          <table:table-cell office:value-type="string" table:style-name="ce1">
            <text:p>07/10/2021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288208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<text:s/>888012303778 AGO-SETT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F5324A8E8</text:p>
          </table:table-cell>
          <table:table-cell office:value-type="float" office:value="2021001260" table:style-name="ce2">
            <text:p>2021001260</text:p>
          </table:table-cell>
          <table:table-cell office:value-type="string" table:style-name="ce1">
            <text:p>30/10/2021</text:p>
          </table:table-cell>
          <table:table-cell office:value-type="float" office:value="958.24" table:style-name="ce2">
            <text:p>958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231593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3849327520</text:p>
          </table:table-cell>
          <table:table-cell office:value-type="float" office:value="2021001523" table:style-name="ce2">
            <text:p>2021001523</text:p>
          </table:table-cell>
          <table:table-cell office:value-type="string" table:style-name="ce1">
            <text:p>20/12/2021</text:p>
          </table:table-cell>
          <table:table-cell office:value-type="float" office:value="1355.86" table:style-name="ce2">
            <text:p>1355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230652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3849327520</text:p>
          </table:table-cell>
          <table:table-cell office:value-type="float" office:value="2021001146" table:style-name="ce2">
            <text:p>2021001146</text:p>
          </table:table-cell>
          <table:table-cell office:value-type="string" table:style-name="ce1">
            <text:p>07/10/2021</text:p>
          </table:table-cell>
          <table:table-cell office:value-type="float" office:value="6.8" table:style-name="ce2">
            <text:p>6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20881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3849327520</text:p>
          </table:table-cell>
          <table:table-cell office:value-type="float" office:value="2021001146" table:style-name="ce2">
            <text:p>2021001146</text:p>
          </table:table-cell>
          <table:table-cell office:value-type="string" table:style-name="ce1">
            <text:p>07/10/2021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350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3849327520</text:p>
          </table:table-cell>
          <table:table-cell office:value-type="float" office:value="2021001178" table:style-name="ce2">
            <text:p>2021001178</text:p>
          </table:table-cell>
          <table:table-cell office:value-type="string" table:style-name="ce1">
            <text:p>13/10/2021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158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3849327520</text:p>
          </table:table-cell>
          <table:table-cell office:value-type="float" office:value="2021001547" table:style-name="ce2">
            <text:p>2021001547</text:p>
          </table:table-cell>
          <table:table-cell office:value-type="string" table:style-name="ce1">
            <text:p>23/12/2021</text:p>
          </table:table-cell>
          <table:table-cell office:value-type="float" office:value="612.72" table:style-name="ce2">
            <text:p>612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158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3849327520</text:p>
          </table:table-cell>
          <table:table-cell office:value-type="float" office:value="2021001547" table:style-name="ce2">
            <text:p>2021001547</text:p>
          </table:table-cell>
          <table:table-cell office:value-type="string" table:style-name="ce1">
            <text:p>23/12/2021</text:p>
          </table:table-cell>
          <table:table-cell office:value-type="float" office:value="48.8" table:style-name="ce2">
            <text:p>48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01295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AGOSTO MOLE VANVITELLIANA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379979170</text:p>
          </table:table-cell>
          <table:table-cell office:value-type="float" office:value="2021001166" table:style-name="ce2">
            <text:p>2021001166</text:p>
          </table:table-cell>
          <table:table-cell office:value-type="string" table:style-name="ce1">
            <text:p>09/10/2021</text:p>
          </table:table-cell>
          <table:table-cell office:value-type="float" office:value="55.55" table:style-name="ce2">
            <text:p>55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58152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OTTOBRE DIPARTIMENTI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8379979170</text:p>
          </table:table-cell>
          <table:table-cell office:value-type="float" office:value="2021001392" table:style-name="ce2">
            <text:p>2021001392</text:p>
          </table:table-cell>
          <table:table-cell office:value-type="string" table:style-name="ce1">
            <text:p>10/12/2021</text:p>
          </table:table-cell>
          <table:table-cell office:value-type="float" office:value="5465.69" table:style-name="ce2">
            <text:p>5465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4457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GOSTO-SETTEMBRE MOLE VANVITELLIANA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379979170</text:p>
          </table:table-cell>
          <table:table-cell office:value-type="float" office:value="2021001319" table:style-name="ce2">
            <text:p>2021001319</text:p>
          </table:table-cell>
          <table:table-cell office:value-type="string" table:style-name="ce1">
            <text:p>22/11/2021</text:p>
          </table:table-cell>
          <table:table-cell office:value-type="float" office:value="48.07" table:style-name="ce2">
            <text:p>48,0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00243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CENTR. ARIA AGOSTO QUART. AGRARIA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379979170</text:p>
          </table:table-cell>
          <table:table-cell office:value-type="float" office:value="2021001166" table:style-name="ce2">
            <text:p>2021001166</text:p>
          </table:table-cell>
          <table:table-cell office:value-type="string" table:style-name="ce1">
            <text:p>09/10/2021</text:p>
          </table:table-cell>
          <table:table-cell office:value-type="float" office:value="18.510000000000002" table:style-name="ce2">
            <text:p>18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5750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OTTOBRE DIPARTIMENTI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8379979170</text:p>
          </table:table-cell>
          <table:table-cell office:value-type="float" office:value="2021001392" table:style-name="ce2">
            <text:p>2021001392</text:p>
          </table:table-cell>
          <table:table-cell office:value-type="string" table:style-name="ce1">
            <text:p>10/12/2021</text:p>
          </table:table-cell>
          <table:table-cell office:value-type="float" office:value="7196.18" table:style-name="ce2">
            <text:p>7196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76093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OTTOBRE CENTRALINE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379979170</text:p>
          </table:table-cell>
          <table:table-cell office:value-type="float" office:value="2021001481" table:style-name="ce2">
            <text:p>2021001481</text:p>
          </table:table-cell>
          <table:table-cell office:value-type="string" table:style-name="ce1">
            <text:p>18/12/2021</text:p>
          </table:table-cell>
          <table:table-cell office:value-type="float" office:value="1858.77" table:style-name="ce2">
            <text:p>1858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76094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OTTOBRE MORELLINO EN.EL.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379979170</text:p>
          </table:table-cell>
          <table:table-cell office:value-type="float" office:value="2021001481" table:style-name="ce2">
            <text:p>2021001481</text:p>
          </table:table-cell>
          <table:table-cell office:value-type="string" table:style-name="ce1">
            <text:p>18/12/2021</text:p>
          </table:table-cell>
          <table:table-cell office:value-type="float" office:value="41.97" table:style-name="ce2">
            <text:p>41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44570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GOSTO SETTEMBRE CENTRALINE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379979170</text:p>
          </table:table-cell>
          <table:table-cell office:value-type="float" office:value="2021001319" table:style-name="ce2">
            <text:p>2021001319</text:p>
          </table:table-cell>
          <table:table-cell office:value-type="string" table:style-name="ce1">
            <text:p>22/11/2021</text:p>
          </table:table-cell>
          <table:table-cell office:value-type="float" office:value="2679.79" table:style-name="ce2">
            <text:p>2679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01294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GIU-AGO CENTRALINE ARIA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379979170</text:p>
          </table:table-cell>
          <table:table-cell office:value-type="float" office:value="2021001166" table:style-name="ce2">
            <text:p>2021001166</text:p>
          </table:table-cell>
          <table:table-cell office:value-type="string" table:style-name="ce1">
            <text:p>09/10/2021</text:p>
          </table:table-cell>
          <table:table-cell office:value-type="float" office:value="3455.24" table:style-name="ce2">
            <text:p>3455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31504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GO-SETT. QUARTIERE AGRARIA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379979170</text:p>
          </table:table-cell>
          <table:table-cell office:value-type="float" office:value="2021001319" table:style-name="ce2">
            <text:p>2021001319</text:p>
          </table:table-cell>
          <table:table-cell office:value-type="string" table:style-name="ce1">
            <text:p>22/11/2021</text:p>
          </table:table-cell>
          <table:table-cell office:value-type="float" office:value="16.54" table:style-name="ce2">
            <text:p>16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87584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NOVEMBRE DIP VARI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379979170</text:p>
          </table:table-cell>
          <table:table-cell office:value-type="float" office:value="2021001522" table:style-name="ce2">
            <text:p>2021001522</text:p>
          </table:table-cell>
          <table:table-cell office:value-type="string" table:style-name="ce1">
            <text:p>20/12/2021</text:p>
          </table:table-cell>
          <table:table-cell office:value-type="float" office:value="10192.93" table:style-name="ce2">
            <text:p>10192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87584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NOVEMBRE DIP VARI</text:p>
          </table:table-cell>
          <table:table-cell office:value-type="string" table:style-name="ce1">
            <text:p>08/01/2022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379979170</text:p>
          </table:table-cell>
          <table:table-cell office:value-type="float" office:value="2021001481" table:style-name="ce2">
            <text:p>2021001481</text:p>
          </table:table-cell>
          <table:table-cell office:value-type="string" table:style-name="ce1">
            <text:p>18/12/2021</text:p>
          </table:table-cell>
          <table:table-cell office:value-type="float" office:value="2557.3000000000002" table:style-name="ce2">
            <text:p>2557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16244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MAGGIO-SETT. 2021 DIPARTIMENTI</text:p>
          </table:table-cell>
          <table:table-cell office:value-type="string" table:style-name="ce1">
            <text:p>06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379979170</text:p>
          </table:table-cell>
          <table:table-cell office:value-type="float" office:value="2021001281" table:style-name="ce2">
            <text:p>2021001281</text:p>
          </table:table-cell>
          <table:table-cell office:value-type="string" table:style-name="ce1">
            <text:p>31/10/2021</text:p>
          </table:table-cell>
          <table:table-cell office:value-type="float" office:value="15356.64" table:style-name="ce2">
            <text:p>15356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368876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OTTOBRE QUARTIERA AGRARIA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8379979170</text:p>
          </table:table-cell>
          <table:table-cell office:value-type="float" office:value="2021001481" table:style-name="ce2">
            <text:p>2021001481</text:p>
          </table:table-cell>
          <table:table-cell office:value-type="string" table:style-name="ce1">
            <text:p>18/12/2021</text:p>
          </table:table-cell>
          <table:table-cell office:value-type="float" office:value="11.33" table:style-name="ce2">
            <text:p>11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86357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ENERGIA ELETTRICA SEDI VAR 01.08.2021-3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8379979170</text:p>
          </table:table-cell>
          <table:table-cell office:value-type="float" office:value="2021001166" table:style-name="ce2">
            <text:p>2021001166</text:p>
          </table:table-cell>
          <table:table-cell office:value-type="string" table:style-name="ce1">
            <text:p>09/10/2021</text:p>
          </table:table-cell>
          <table:table-cell office:value-type="float" office:value="17042.25" table:style-name="ce2">
            <text:p>17042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558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NOLEGGIO APPARECCHIATURE MULTIFUNZIONE FERM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891F494E5</text:p>
          </table:table-cell>
          <table:table-cell office:value-type="float" office:value="2021001311" table:style-name="ce2">
            <text:p>2021001311</text:p>
          </table:table-cell>
          <table:table-cell office:value-type="string" table:style-name="ce1">
            <text:p>22/11/2021</text:p>
          </table:table-cell>
          <table:table-cell office:value-type="float" office:value="0.35" table:style-name="ce2">
            <text:p>0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558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NOLEGGIO APPARECCHIATURE MULTIFUNZIONE FERM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891F494E5</text:p>
          </table:table-cell>
          <table:table-cell office:value-type="float" office:value="2021001311" table:style-name="ce2">
            <text:p>2021001311</text:p>
          </table:table-cell>
          <table:table-cell office:value-type="string" table:style-name="ce1">
            <text:p>22/11/2021</text:p>
          </table:table-cell>
          <table:table-cell office:value-type="float" office:value="321.35000000000002" table:style-name="ce2">
            <text:p>321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558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NOLEGGIO APPARECCHIATURE MULTIFUNZIONE PESAR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891F494E5</text:p>
          </table:table-cell>
          <table:table-cell office:value-type="float" office:value="2021001311" table:style-name="ce2">
            <text:p>2021001311</text:p>
          </table:table-cell>
          <table:table-cell office:value-type="string" table:style-name="ce1">
            <text:p>22/11/2021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514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<text:s/>LRDOC-WHITE 75X35 E/KIT 5280 25MM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Z8F281D72E</text:p>
          </table:table-cell>
          <table:table-cell office:value-type="float" office:value="2021001271" table:style-name="ce2">
            <text:p>2021001271</text:p>
          </table:table-cell>
          <table:table-cell office:value-type="string" table:style-name="ce1">
            <text:p>31/10/2021</text:p>
          </table:table-cell>
          <table:table-cell office:value-type="float" office:value="380.25" table:style-name="ce2">
            <text:p>380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27" table:style-name="ce2">
            <text:p>319527</text:p>
          </table:table-cell>
          <table:table-cell office:value-type="string" table:style-name="ce1">
            <text:p>GIANNANDREA GIANCARLO</text:p>
          </table:table-cell>
          <table:table-cell office:value-type="string" table:style-name="ce1">
            <text:p>01195890437</text:p>
          </table:table-cell>
          <table:table-cell office:value-type="string" table:style-name="ce1">
            <text:p>GNNGCR70D26F567C</text:p>
          </table:table-cell>
          <table:table-cell office:value-type="string" table:style-name="ce1">
            <text:p>VIA CAMPETELLA N. 5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POLLENZ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4/F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MODIFICA RICAMBIO IMP.ARIA</text:p>
          </table:table-cell>
          <table:table-cell office:value-type="string" table:style-name="ce1">
            <text:p>24/10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6D324853B</text:p>
          </table:table-cell>
          <table:table-cell office:value-type="float" office:value="2021001503" table:style-name="ce2">
            <text:p>2021001503</text:p>
          </table:table-cell>
          <table:table-cell office:value-type="string" table:style-name="ce1">
            <text:p>18/12/2021</text:p>
          </table:table-cell>
          <table:table-cell office:value-type="float" office:value="915" table:style-name="ce2">
            <text:p>9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LCCLSN68M28A271R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90/2021/FE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SALDO RELATIVA <text:s/>GIUDIZIO REG RIC 9734/20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CD2F79D9E</text:p>
          </table:table-cell>
          <table:table-cell office:value-type="float" office:value="2021001385" table:style-name="ce2">
            <text:p>2021001385</text:p>
          </table:table-cell>
          <table:table-cell office:value-type="string" table:style-name="ce1">
            <text:p>10/12/2021</text:p>
          </table:table-cell>
          <table:table-cell office:value-type="float" office:value="1909.04" table:style-name="ce2">
            <text:p>1909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LCCLSN68M28A271R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47/2021/FE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IUDIZIO PENDENTE AVANTI LA SUPREMA CORTE DI CASSAZ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7F3381956</text:p>
          </table:table-cell>
          <table:table-cell office:value-type="float" office:value="2021001385" table:style-name="ce2">
            <text:p>2021001385</text:p>
          </table:table-cell>
          <table:table-cell office:value-type="string" table:style-name="ce1">
            <text:p>10/12/2021</text:p>
          </table:table-cell>
          <table:table-cell office:value-type="float" office:value="1275.3900000000001" table:style-name="ce2">
            <text:p>1275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8" table:style-name="ce2">
            <text:p>320668</text:p>
          </table:table-cell>
          <table:table-cell office:value-type="string" table:style-name="ce1">
            <text:p>STUDIO AVV. A.LUCCHETTI E ASS.</text:p>
          </table:table-cell>
          <table:table-cell office:value-type="string" table:style-name="ce1">
            <text:p>01439480425</text:p>
          </table:table-cell>
          <table:table-cell office:value-type="string" table:style-name="ce1">
            <text:p>LCCLSN68M28A271R</text:p>
          </table:table-cell>
          <table:table-cell office:value-type="string" table:style-name="ce1">
            <text:p>CORSO MAZZINI, <text:s/>1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47/2021/FE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IUDIZIO PENDENTE AVANTI LA SUPREMA CORTE DI CASSAZ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7F3381956</text:p>
          </table:table-cell>
          <table:table-cell office:value-type="float" office:value="2021001385" table:style-name="ce2">
            <text:p>2021001385</text:p>
          </table:table-cell>
          <table:table-cell office:value-type="string" table:style-name="ce1">
            <text:p>10/12/2021</text:p>
          </table:table-cell>
          <table:table-cell office:value-type="float" office:value="517.91999999999996" table:style-name="ce2">
            <text:p>517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4655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838041051B</text:p>
          </table:table-cell>
          <table:table-cell office:value-type="float" office:value="2021001468" table:style-name="ce2">
            <text:p>2021001468</text:p>
          </table:table-cell>
          <table:table-cell office:value-type="string" table:style-name="ce1">
            <text:p>17/12/2021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148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TERIALE DI LABOBRATORI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27328FE2E</text:p>
          </table:table-cell>
          <table:table-cell office:value-type="float" office:value="2021001384" table:style-name="ce2">
            <text:p>2021001384</text:p>
          </table:table-cell>
          <table:table-cell office:value-type="string" table:style-name="ce1">
            <text:p>06/12/2021</text:p>
          </table:table-cell>
          <table:table-cell office:value-type="float" office:value="1922.72" table:style-name="ce2">
            <text:p>1922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2065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DIONEX EGC 500 KOH CARTRIDGE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27328FE2E</text:p>
          </table:table-cell>
          <table:table-cell office:value-type="float" office:value="2021001384" table:style-name="ce2">
            <text:p>2021001384</text:p>
          </table:table-cell>
          <table:table-cell office:value-type="string" table:style-name="ce1">
            <text:p>06/12/2021</text:p>
          </table:table-cell>
          <table:table-cell office:value-type="float" office:value="1971.52" table:style-name="ce2">
            <text:p>1971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306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ZF0317AACA</text:p>
          </table:table-cell>
          <table:table-cell office:value-type="float" office:value="2021001179" table:style-name="ce2">
            <text:p>2021001179</text:p>
          </table:table-cell>
          <table:table-cell office:value-type="string" table:style-name="ce1">
            <text:p>16/10/2021</text:p>
          </table:table-cell>
          <table:table-cell office:value-type="float" office:value="229.97" table:style-name="ce2">
            <text:p>229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432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<text:s/>MIX EXTR STD IPA D, 200PPM 1ML</text:p>
          </table:table-cell>
          <table:table-cell office:value-type="string" table:style-name="ce1">
            <text:p>02/10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607717</text:p>
          </table:table-cell>
          <table:table-cell office:value-type="float" office:value="2021001179" table:style-name="ce2">
            <text:p>2021001179</text:p>
          </table:table-cell>
          <table:table-cell office:value-type="string" table:style-name="ce1">
            <text:p>16/10/2021</text:p>
          </table:table-cell>
          <table:table-cell office:value-type="float" office:value="1897.59" table:style-name="ce2">
            <text:p>1897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462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2532987E3</text:p>
          </table:table-cell>
          <table:table-cell office:value-type="float" office:value="2021001242" table:style-name="ce2">
            <text:p>2021001242</text:p>
          </table:table-cell>
          <table:table-cell office:value-type="string" table:style-name="ce1">
            <text:p>25/10/2021</text:p>
          </table:table-cell>
          <table:table-cell office:value-type="float" office:value="1047.98" table:style-name="ce2">
            <text:p>1047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488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CDC 813020 CONTRATTO <text:s/>GC 2021/1 REG AZIENDALE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E732D2D9E</text:p>
          </table:table-cell>
          <table:table-cell office:value-type="float" office:value="2021001242" table:style-name="ce2">
            <text:p>2021001242</text:p>
          </table:table-cell>
          <table:table-cell office:value-type="string" table:style-name="ce1">
            <text:p>25/10/2021</text:p>
          </table:table-cell>
          <table:table-cell office:value-type="float" office:value="655.87" table:style-name="ce2">
            <text:p>655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417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CONTRATTO C2021/35 LOTTO 7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607717</text:p>
          </table:table-cell>
          <table:table-cell office:value-type="float" office:value="2021001167" table:style-name="ce2">
            <text:p>2021001167</text:p>
          </table:table-cell>
          <table:table-cell office:value-type="string" table:style-name="ce1">
            <text:p>09/10/2021</text:p>
          </table:table-cell>
          <table:table-cell office:value-type="float" office:value="5633.35" table:style-name="ce2">
            <text:p>5633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2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13214C</text:p>
          </table:table-cell>
          <table:table-cell office:value-type="float" office:value="2021001485" table:style-name="ce2">
            <text:p>2021001485</text:p>
          </table:table-cell>
          <table:table-cell office:value-type="string" table:style-name="ce1">
            <text:p>18/12/2021</text:p>
          </table:table-cell>
          <table:table-cell office:value-type="float" office:value="773.68" table:style-name="ce2">
            <text:p>773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599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CONSEGNATO A: VIA BARSANTI 8 - AREA BIOTOSSICOL. P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13214C</text:p>
          </table:table-cell>
          <table:table-cell office:value-type="float" office:value="2021001484" table:style-name="ce2">
            <text:p>2021001484</text:p>
          </table:table-cell>
          <table:table-cell office:value-type="string" table:style-name="ce1">
            <text:p>18/12/2021</text:p>
          </table:table-cell>
          <table:table-cell office:value-type="float" office:value="395.96" table:style-name="ce2">
            <text:p>395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599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CONSEGNATO A: VIA BARSANTI 8 - AREA BIOTOSSICOL. P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13214C</text:p>
          </table:table-cell>
          <table:table-cell office:value-type="float" office:value="2021001484" table:style-name="ce2">
            <text:p>2021001484</text:p>
          </table:table-cell>
          <table:table-cell office:value-type="string" table:style-name="ce1">
            <text:p>18/12/2021</text:p>
          </table:table-cell>
          <table:table-cell office:value-type="float" office:value="13.91" table:style-name="ce2">
            <text:p>13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220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2388C3</text:p>
          </table:table-cell>
          <table:table-cell office:value-type="float" office:value="2021001485" table:style-name="ce2">
            <text:p>2021001485</text:p>
          </table:table-cell>
          <table:table-cell office:value-type="string" table:style-name="ce1">
            <text:p>18/12/2021</text:p>
          </table:table-cell>
          <table:table-cell office:value-type="float" office:value="70.2" table:style-name="ce2">
            <text:p>7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225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5132987FB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285.48" table:style-name="ce2">
            <text:p>285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0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CONSEGNATO A: VIA C. COLOMBO 106 ANCONA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284.57" table:style-name="ce2">
            <text:p>284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6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2388C3</text:p>
          </table:table-cell>
          <table:table-cell office:value-type="float" office:value="2021001485" table:style-name="ce2">
            <text:p>2021001485</text:p>
          </table:table-cell>
          <table:table-cell office:value-type="string" table:style-name="ce1">
            <text:p>18/12/2021</text:p>
          </table:table-cell>
          <table:table-cell office:value-type="float" office:value="279.75" table:style-name="ce2">
            <text:p>279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7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13214C</text:p>
          </table:table-cell>
          <table:table-cell office:value-type="float" office:value="2021001413" table:style-name="ce2">
            <text:p>2021001413</text:p>
          </table:table-cell>
          <table:table-cell office:value-type="string" table:style-name="ce1">
            <text:p>13/12/2021</text:p>
          </table:table-cell>
          <table:table-cell office:value-type="float" office:value="67.819999999999993" table:style-name="ce2">
            <text:p>67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7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244DB5</text:p>
          </table:table-cell>
          <table:table-cell office:value-type="float" office:value="2021001413" table:style-name="ce2">
            <text:p>2021001413</text:p>
          </table:table-cell>
          <table:table-cell office:value-type="string" table:style-name="ce1">
            <text:p>13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7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244DB5</text:p>
          </table:table-cell>
          <table:table-cell office:value-type="float" office:value="2021001413" table:style-name="ce2">
            <text:p>2021001413</text:p>
          </table:table-cell>
          <table:table-cell office:value-type="string" table:style-name="ce1">
            <text:p>13/12/2021</text:p>
          </table:table-cell>
          <table:table-cell office:value-type="float" office:value="146.86000000000001" table:style-name="ce2">
            <text:p>146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7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2502AC</text:p>
          </table:table-cell>
          <table:table-cell office:value-type="float" office:value="2021001413" table:style-name="ce2">
            <text:p>2021001413</text:p>
          </table:table-cell>
          <table:table-cell office:value-type="string" table:style-name="ce1">
            <text:p>13/12/2021</text:p>
          </table:table-cell>
          <table:table-cell office:value-type="float" office:value="28.18" table:style-name="ce2">
            <text:p>28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76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CONSEGNATO A: VIA FEDERICO II, 41 VILLA POTENZABIL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355.14" table:style-name="ce2">
            <text:p>355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904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CONSEGNATO A: VIA FEDERICO II, 41 VILLA POTENZA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13214C</text:p>
          </table:table-cell>
          <table:table-cell office:value-type="float" office:value="2021001414" table:style-name="ce2">
            <text:p>2021001414</text:p>
          </table:table-cell>
          <table:table-cell office:value-type="string" table:style-name="ce1">
            <text:p>13/12/2021</text:p>
          </table:table-cell>
          <table:table-cell office:value-type="float" office:value="104.09" table:style-name="ce2">
            <text:p>104,0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08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BUFFERED PEPTONE WATER -6X225M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305.2" table:style-name="ce2">
            <text:p>305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082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EC X-GLUC AG(CHR.E.COLI)-30PZ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790513214C</text:p>
          </table:table-cell>
          <table:table-cell office:value-type="float" office:value="2021001182" table:style-name="ce2">
            <text:p>2021001182</text:p>
          </table:table-cell>
          <table:table-cell office:value-type="string" table:style-name="ce1">
            <text:p>16/10/2021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223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790513214C</text:p>
          </table:table-cell>
          <table:table-cell office:value-type="float" office:value="2021001182" table:style-name="ce2">
            <text:p>2021001182</text:p>
          </table:table-cell>
          <table:table-cell office:value-type="string" table:style-name="ce1">
            <text:p>16/10/2021</text:p>
          </table:table-cell>
          <table:table-cell office:value-type="float" office:value="193.98" table:style-name="ce2">
            <text:p>193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11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41.48" table:style-name="ce2">
            <text:p>41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880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7.69" table:style-name="ce2">
            <text:p>7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3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CONSEGNATO A: VIA FEDERICO II, 41 VILLA POTENZA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790513214C</text:p>
          </table:table-cell>
          <table:table-cell office:value-type="float" office:value="2021001182" table:style-name="ce2">
            <text:p>2021001182</text:p>
          </table:table-cell>
          <table:table-cell office:value-type="string" table:style-name="ce1">
            <text:p>16/10/2021</text:p>
          </table:table-cell>
          <table:table-cell office:value-type="float" office:value="126.16" table:style-name="ce2">
            <text:p>126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505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1022.68" table:style-name="ce2">
            <text:p>1022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660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391.38" table:style-name="ce2">
            <text:p>391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222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4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YEAST EXTRACT AGAR -6X200ML QUANTITÀ: 2.000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655.38" table:style-name="ce2">
            <text:p>655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4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YEAST EXTRACT AGAR -6X200ML QUANTITÀ: 2.000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2388C3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53.32" table:style-name="ce2">
            <text:p>53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2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BRILLIANT GR.BILE BR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310.64999999999998" table:style-name="ce2">
            <text:p>310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2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BRILLIANT GR.BILE BR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244DB5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115.9" table:style-name="ce2">
            <text:p>115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8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244DB5</text:p>
          </table:table-cell>
          <table:table-cell office:value-type="float" office:value="2021001413" table:style-name="ce2">
            <text:p>2021001413</text:p>
          </table:table-cell>
          <table:table-cell office:value-type="string" table:style-name="ce1">
            <text:p>13/12/2021</text:p>
          </table:table-cell>
          <table:table-cell office:value-type="float" office:value="199.35" table:style-name="ce2">
            <text:p>199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923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AF3352691</text:p>
          </table:table-cell>
          <table:table-cell office:value-type="float" office:value="2021001414" table:style-name="ce2">
            <text:p>2021001414</text:p>
          </table:table-cell>
          <table:table-cell office:value-type="string" table:style-name="ce1">
            <text:p>13/12/2021</text:p>
          </table:table-cell>
          <table:table-cell office:value-type="float" office:value="137.86000000000001" table:style-name="ce2">
            <text:p>137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10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01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CONSEGNATO A: VIA BARSANTI 8 - AREA BIOTOSSICOL. P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641.07000000000005" table:style-name="ce2">
            <text:p>641,0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460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ACETAMIDE BROTH -20X5ML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13214C</text:p>
          </table:table-cell>
          <table:table-cell office:value-type="float" office:value="2021001414" table:style-name="ce2">
            <text:p>2021001414</text:p>
          </table:table-cell>
          <table:table-cell office:value-type="string" table:style-name="ce1">
            <text:p>13/12/2021</text:p>
          </table:table-cell>
          <table:table-cell office:value-type="float" office:value="64.25" table:style-name="ce2">
            <text:p>64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459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BAIRD PARKER AGAR -20PZ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13214C</text:p>
          </table:table-cell>
          <table:table-cell office:value-type="float" office:value="2021001484" table:style-name="ce2">
            <text:p>2021001484</text:p>
          </table:table-cell>
          <table:table-cell office:value-type="string" table:style-name="ce1">
            <text:p>18/12/2021</text:p>
          </table:table-cell>
          <table:table-cell office:value-type="float" office:value="638.87" table:style-name="ce2">
            <text:p>638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461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THIOGLYCOLL.MEDIUM U.S.P.-20PZ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790513214C</text:p>
          </table:table-cell>
          <table:table-cell office:value-type="float" office:value="2021001414" table:style-name="ce2">
            <text:p>2021001414</text:p>
          </table:table-cell>
          <table:table-cell office:value-type="string" table:style-name="ce1">
            <text:p>13/12/2021</text:p>
          </table:table-cell>
          <table:table-cell office:value-type="float" office:value="229.36" table:style-name="ce2">
            <text:p>229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277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EC X-GLUC AG(CHR.E.COLI)-30PZ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257.83" table:style-name="ce2">
            <text:p>257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277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EC X-GLUC AG(CHR.E.COLI)-30PZ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79052388C3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21.92" table:style-name="ce2">
            <text:p>21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82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2388C3</text:p>
          </table:table-cell>
          <table:table-cell office:value-type="float" office:value="2021001485" table:style-name="ce2">
            <text:p>2021001485</text:p>
          </table:table-cell>
          <table:table-cell office:value-type="string" table:style-name="ce1">
            <text:p>18/12/2021</text:p>
          </table:table-cell>
          <table:table-cell office:value-type="float" office:value="277.45" table:style-name="ce2">
            <text:p>277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075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13214C</text:p>
          </table:table-cell>
          <table:table-cell office:value-type="float" office:value="2021001484" table:style-name="ce2">
            <text:p>2021001484</text:p>
          </table:table-cell>
          <table:table-cell office:value-type="string" table:style-name="ce1">
            <text:p>18/12/2021</text:p>
          </table:table-cell>
          <table:table-cell office:value-type="float" office:value="65.2" table:style-name="ce2">
            <text:p>65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121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table:style-name="ce1"/>
          <table:table-cell office:value-type="float" office:value="2021001485" table:style-name="ce2">
            <text:p>2021001485</text:p>
          </table:table-cell>
          <table:table-cell office:value-type="string" table:style-name="ce1">
            <text:p>18/12/2021</text:p>
          </table:table-cell>
          <table:table-cell office:value-type="float" office:value="244.31" table:style-name="ce2">
            <text:p>244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506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167.42" table:style-name="ce2">
            <text:p>167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85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881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YEAST EXTRACT AGAR -6X200ML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65.2" table:style-name="ce2">
            <text:p>65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015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629.88" table:style-name="ce2">
            <text:p>629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015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790521776F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176.98" table:style-name="ce2">
            <text:p>176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015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79052388C3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198.42" table:style-name="ce2">
            <text:p>198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224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790513214C</text:p>
          </table:table-cell>
          <table:table-cell office:value-type="float" office:value="2021001373" table:style-name="ce2">
            <text:p>2021001373</text:p>
          </table:table-cell>
          <table:table-cell office:value-type="string" table:style-name="ce1">
            <text:p>04/12/2021</text:p>
          </table:table-cell>
          <table:table-cell office:value-type="float" office:value="237" table:style-name="ce2">
            <text:p>23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11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790513214C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37.21" table:style-name="ce2">
            <text:p>37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879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79052388C3</text:p>
          </table:table-cell>
          <table:table-cell office:value-type="float" office:value="2021001140" table:style-name="ce2">
            <text:p>2021001140</text:p>
          </table:table-cell>
          <table:table-cell office:value-type="string" table:style-name="ce1">
            <text:p>06/10/2021</text:p>
          </table:table-cell>
          <table:table-cell office:value-type="float" office:value="487.39" table:style-name="ce2">
            <text:p>487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4" table:style-name="ce2">
            <text:p>320794</text:p>
          </table:table-cell>
          <table:table-cell office:value-type="string" table:style-name="ce1">
            <text:p>ARPA VO</text:p>
          </table:table-cell>
          <table:table-cell office:value-type="string" table:style-name="ce1">
            <text:p>00634260079</text:p>
          </table:table-cell>
          <table:table-cell office:value-type="string" table:style-name="ce1">
            <text:p>00634260079</text:p>
          </table:table-cell>
          <table:table-cell office:value-type="string" table:style-name="ce1">
            <text:p>LOC. MALADIERE, 48</text:p>
          </table:table-cell>
          <table:table-cell table:number-columns-repeated="3" table:style-name="ce1"/>
          <table:table-cell office:value-type="string" table:style-name="ce1">
            <text:p>acconto opas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ACCONTO 50% OPAS 2.0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7/10/2021</text:p>
          </table:table-cell>
          <table:table-cell table:number-columns-repeated="2" table:style-name="ce1"/>
          <table:table-cell office:value-type="float" office:value="2021001145" table:style-name="ce2">
            <text:p>2021001145</text:p>
          </table:table-cell>
          <table:table-cell office:value-type="string" table:style-name="ce1">
            <text:p>07/10/2021</text:p>
          </table:table-cell>
          <table:table-cell office:value-type="float" office:value="2250" table:style-name="ce2">
            <text:p>22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1" table:style-name="ce2">
            <text:p>320811</text:p>
          </table:table-cell>
          <table:table-cell office:value-type="string" table:style-name="ce1">
            <text:p>ITALWARE SRL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VIA DELLA MAGLIANELLA <text:s/>56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3994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Z41318C705</text:p>
          </table:table-cell>
          <table:table-cell office:value-type="float" office:value="2021001448" table:style-name="ce2">
            <text:p>2021001448</text:p>
          </table:table-cell>
          <table:table-cell office:value-type="string" table:style-name="ce1">
            <text:p>14/12/2021</text:p>
          </table:table-cell>
          <table:table-cell office:value-type="float" office:value="16514.84" table:style-name="ce2">
            <text:p>16514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278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AA317AB88</text:p>
          </table:table-cell>
          <table:table-cell office:value-type="float" office:value="2021001171" table:style-name="ce2">
            <text:p>2021001171</text:p>
          </table:table-cell>
          <table:table-cell office:value-type="string" table:style-name="ce1">
            <text:p>09/10/2021</text:p>
          </table:table-cell>
          <table:table-cell office:value-type="float" office:value="487.16" table:style-name="ce2">
            <text:p>487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399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AA317AB88</text:p>
          </table:table-cell>
          <table:table-cell office:value-type="float" office:value="2021001244" table:style-name="ce2">
            <text:p>2021001244</text:p>
          </table:table-cell>
          <table:table-cell office:value-type="string" table:style-name="ce1">
            <text:p>25/10/2021</text:p>
          </table:table-cell>
          <table:table-cell office:value-type="float" office:value="460.17" table:style-name="ce2">
            <text:p>460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280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AA317AB88</text:p>
          </table:table-cell>
          <table:table-cell office:value-type="float" office:value="2021001351" table:style-name="ce2">
            <text:p>2021001351</text:p>
          </table:table-cell>
          <table:table-cell office:value-type="string" table:style-name="ce1">
            <text:p>24/11/2021</text:p>
          </table:table-cell>
          <table:table-cell office:value-type="float" office:value="196.66" table:style-name="ce2">
            <text:p>196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533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<text:s/>GLYPHOSATE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1B32DBCB0</text:p>
          </table:table-cell>
          <table:table-cell office:value-type="float" office:value="2021001351" table:style-name="ce2">
            <text:p>2021001351</text:p>
          </table:table-cell>
          <table:table-cell office:value-type="string" table:style-name="ce1">
            <text:p>24/11/2021</text:p>
          </table:table-cell>
          <table:table-cell office:value-type="float" office:value="529.91" table:style-name="ce2">
            <text:p>529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30P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519" table:style-name="ce2">
            <text:p>2021001519</text:p>
          </table:table-cell>
          <table:table-cell office:value-type="string" table:style-name="ce1">
            <text:p>18/12/2021</text:p>
          </table:table-cell>
          <table:table-cell office:value-type="float" office:value="31.2" table:style-name="ce2">
            <text:p>31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54P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40" table:style-name="ce2">
            <text:p>2021001540</text:p>
          </table:table-cell>
          <table:table-cell office:value-type="string" table:style-name="ce1">
            <text:p>22/12/2021</text:p>
          </table:table-cell>
          <table:table-cell office:value-type="float" office:value="7.2" table:style-name="ce2">
            <text:p>7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73P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76" table:style-name="ce2">
            <text:p>2021001576</text:p>
          </table:table-cell>
          <table:table-cell office:value-type="string" table:style-name="ce1">
            <text:p>31/12/2021</text:p>
          </table:table-cell>
          <table:table-cell office:value-type="float" office:value="46.18" table:style-name="ce2">
            <text:p>46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6010297P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0/12/2021</text:p>
          </table:table-cell>
          <table:table-cell table:number-columns-repeated="2" table:style-name="ce1"/>
          <table:table-cell office:value-type="float" office:value="2021001525" table:style-name="ce2">
            <text:p>2021001525</text:p>
          </table:table-cell>
          <table:table-cell office:value-type="string" table:style-name="ce1">
            <text:p>20/12/2021</text:p>
          </table:table-cell>
          <table:table-cell office:value-type="float" office:value="9.6" table:style-name="ce2">
            <text:p>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65P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43" table:style-name="ce2">
            <text:p>2021001543</text:p>
          </table:table-cell>
          <table:table-cell office:value-type="string" table:style-name="ce1">
            <text:p>22/12/2021</text:p>
          </table:table-cell>
          <table:table-cell office:value-type="float" office:value="9.6" table:style-name="ce2">
            <text:p>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27P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508" table:style-name="ce2">
            <text:p>2021001508</text:p>
          </table:table-cell>
          <table:table-cell office:value-type="string" table:style-name="ce1">
            <text:p>18/12/2021</text:p>
          </table:table-cell>
          <table:table-cell office:value-type="float" office:value="43.2" table:style-name="ce2">
            <text:p>4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43P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511" table:style-name="ce2">
            <text:p>2021001511</text:p>
          </table:table-cell>
          <table:table-cell office:value-type="string" table:style-name="ce1">
            <text:p>18/12/2021</text:p>
          </table:table-cell>
          <table:table-cell office:value-type="float" office:value="11.01" table:style-name="ce2">
            <text:p>11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43P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511" table:style-name="ce2">
            <text:p>2021001511</text:p>
          </table:table-cell>
          <table:table-cell office:value-type="string" table:style-name="ce1">
            <text:p>18/12/2021</text:p>
          </table:table-cell>
          <table:table-cell office:value-type="float" office:value="24.99" table:style-name="ce2">
            <text:p>24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91P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PARCHEGGI AUTO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05/01/2022</text:p>
          </table:table-cell>
          <table:table-cell table:style-name="ce1"/>
          <table:table-cell office:value-type="float" office:value="2021001568" table:style-name="ce2">
            <text:p>2021001568</text:p>
          </table:table-cell>
          <table:table-cell office:value-type="string" table:style-name="ce1">
            <text:p>31/12/2021</text:p>
          </table:table-cell>
          <table:table-cell office:value-type="float" office:value="4.79" table:style-name="ce2">
            <text:p>4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92P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PARCHEGGI AUTO AZIENDALI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17/01/2022</text:p>
          </table:table-cell>
          <table:table-cell table:style-name="ce1"/>
          <table:table-cell office:value-type="float" office:value="2021001575" table:style-name="ce2">
            <text:p>2021001575</text:p>
          </table:table-cell>
          <table:table-cell office:value-type="string" table:style-name="ce1">
            <text:p>31/12/2021</text:p>
          </table:table-cell>
          <table:table-cell office:value-type="float" office:value="16.8" table:style-name="ce2">
            <text:p>16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18P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514" table:style-name="ce2">
            <text:p>2021001514</text:p>
          </table:table-cell>
          <table:table-cell office:value-type="string" table:style-name="ce1">
            <text:p>18/12/2021</text:p>
          </table:table-cell>
          <table:table-cell office:value-type="float" office:value="57.6" table:style-name="ce2">
            <text:p>5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41P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516" table:style-name="ce2">
            <text:p>2021001516</text:p>
          </table:table-cell>
          <table:table-cell office:value-type="string" table:style-name="ce1">
            <text:p>18/12/2021</text:p>
          </table:table-cell>
          <table:table-cell office:value-type="float" office:value="21.59" table:style-name="ce2">
            <text:p>21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86P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65" table:style-name="ce2">
            <text:p>2021001565</text:p>
          </table:table-cell>
          <table:table-cell office:value-type="string" table:style-name="ce1">
            <text:p>31/12/2021</text:p>
          </table:table-cell>
          <table:table-cell office:value-type="float" office:value="9.6" table:style-name="ce2">
            <text:p>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6010296P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53" table:style-name="ce2">
            <text:p>2021001553</text:p>
          </table:table-cell>
          <table:table-cell office:value-type="string" table:style-name="ce1">
            <text:p>23/12/2021</text:p>
          </table:table-cell>
          <table:table-cell office:value-type="float" office:value="21.59" table:style-name="ce2">
            <text:p>21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72P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21/12/2021</text:p>
          </table:table-cell>
          <table:table-cell table:style-name="ce1"/>
          <table:table-cell office:value-type="float" office:value="2021001581" table:style-name="ce2">
            <text:p>2021001581</text:p>
          </table:table-cell>
          <table:table-cell office:value-type="string" table:style-name="ce1">
            <text:p>31/12/2021</text:p>
          </table:table-cell>
          <table:table-cell office:value-type="float" office:value="36.11" table:style-name="ce2">
            <text:p>36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667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CONDUCTIVITY STANDARD 1413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594C5B</text:p>
          </table:table-cell>
          <table:table-cell office:value-type="float" office:value="2021001501" table:style-name="ce2">
            <text:p>2021001501</text:p>
          </table:table-cell>
          <table:table-cell office:value-type="string" table:style-name="ce1">
            <text:p>18/12/2021</text:p>
          </table:table-cell>
          <table:table-cell office:value-type="float" office:value="139.44999999999999" table:style-name="ce2">
            <text:p>139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798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80317A80E</text:p>
          </table:table-cell>
          <table:table-cell office:value-type="float" office:value="2021001238" table:style-name="ce2">
            <text:p>2021001238</text:p>
          </table:table-cell>
          <table:table-cell office:value-type="string" table:style-name="ce1">
            <text:p>23/10/2021</text:p>
          </table:table-cell>
          <table:table-cell office:value-type="float" office:value="405.04" table:style-name="ce2">
            <text:p>405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798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80317A80E</text:p>
          </table:table-cell>
          <table:table-cell office:value-type="float" office:value="2021001238" table:style-name="ce2">
            <text:p>2021001238</text:p>
          </table:table-cell>
          <table:table-cell office:value-type="string" table:style-name="ce1">
            <text:p>23/10/2021</text:p>
          </table:table-cell>
          <table:table-cell office:value-type="float" office:value="1268.8" table:style-name="ce2">
            <text:p>1268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330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594C5B</text:p>
          </table:table-cell>
          <table:table-cell office:value-type="float" office:value="2021001185" table:style-name="ce2">
            <text:p>2021001185</text:p>
          </table:table-cell>
          <table:table-cell office:value-type="string" table:style-name="ce1">
            <text:p>16/10/2021</text:p>
          </table:table-cell>
          <table:table-cell office:value-type="float" office:value="192.25" table:style-name="ce2">
            <text:p>192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984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62993E</text:p>
          </table:table-cell>
          <table:table-cell office:value-type="float" office:value="2021001240" table:style-name="ce2">
            <text:p>2021001240</text:p>
          </table:table-cell>
          <table:table-cell office:value-type="string" table:style-name="ce1">
            <text:p>23/10/2021</text:p>
          </table:table-cell>
          <table:table-cell office:value-type="float" office:value="377.5" table:style-name="ce2">
            <text:p>377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444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FLUORIDES (F- ) 1000 MG/L IN H2O FOR IC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8373594C5B</text:p>
          </table:table-cell>
          <table:table-cell office:value-type="float" office:value="2021001382" table:style-name="ce2">
            <text:p>2021001382</text:p>
          </table:table-cell>
          <table:table-cell office:value-type="string" table:style-name="ce1">
            <text:p>06/12/2021</text:p>
          </table:table-cell>
          <table:table-cell office:value-type="float" office:value="69.17" table:style-name="ce2">
            <text:p>69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445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27 COMPONENTS; 100MG/L EACH OF AL ; SB ; AS ; B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594C5B</text:p>
          </table:table-cell>
          <table:table-cell office:value-type="float" office:value="2021001185" table:style-name="ce2">
            <text:p>2021001185</text:p>
          </table:table-cell>
          <table:table-cell office:value-type="string" table:style-name="ce1">
            <text:p>16/10/2021</text:p>
          </table:table-cell>
          <table:table-cell office:value-type="float" office:value="250.1" table:style-name="ce2">
            <text:p>250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470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TG-5SILMS GC COLUMN 60M X 0.25</text:p>
          </table:table-cell>
          <table:table-cell office:value-type="string" table:style-name="ce1">
            <text:p>14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37362993E</text:p>
          </table:table-cell>
          <table:table-cell office:value-type="float" office:value="2021001501" table:style-name="ce2">
            <text:p>2021001501</text:p>
          </table:table-cell>
          <table:table-cell office:value-type="string" table:style-name="ce1">
            <text:p>18/12/2021</text:p>
          </table:table-cell>
          <table:table-cell office:value-type="float" office:value="4275" table:style-name="ce2">
            <text:p>42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483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ZEA SELECT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62993E</text:p>
          </table:table-cell>
          <table:table-cell office:value-type="float" office:value="2021001382" table:style-name="ce2">
            <text:p>2021001382</text:p>
          </table:table-cell>
          <table:table-cell office:value-type="string" table:style-name="ce1">
            <text:p>06/12/2021</text:p>
          </table:table-cell>
          <table:table-cell office:value-type="float" office:value="239.68" table:style-name="ce2">
            <text:p>239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179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<text:s/>COLONNE D'IMMUNO-AFFINITÀ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62993E</text:p>
          </table:table-cell>
          <table:table-cell office:value-type="float" office:value="2021001240" table:style-name="ce2">
            <text:p>2021001240</text:p>
          </table:table-cell>
          <table:table-cell office:value-type="string" table:style-name="ce1">
            <text:p>23/10/2021</text:p>
          </table:table-cell>
          <table:table-cell office:value-type="float" office:value="239.68" table:style-name="ce2">
            <text:p>239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502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MATERIAL LABORATORIO</text:p>
          </table:table-cell>
          <table:table-cell office:value-type="string" table:style-name="ce1">
            <text:p>21/11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3C327D3E5</text:p>
          </table:table-cell>
          <table:table-cell office:value-type="float" office:value="2021001382" table:style-name="ce2">
            <text:p>2021001382</text:p>
          </table:table-cell>
          <table:table-cell office:value-type="string" table:style-name="ce1">
            <text:p>06/12/2021</text:p>
          </table:table-cell>
          <table:table-cell office:value-type="float" office:value="876.45" table:style-name="ce2">
            <text:p>876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578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<text:s/>0.1ML MICRO-INSERT, 31 X 6MM, CLEAR GLASS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B932DBC22</text:p>
          </table:table-cell>
          <table:table-cell office:value-type="float" office:value="2021001500" table:style-name="ce2">
            <text:p>2021001500</text:p>
          </table:table-cell>
          <table:table-cell office:value-type="string" table:style-name="ce1">
            <text:p>18/12/2021</text:p>
          </table:table-cell>
          <table:table-cell office:value-type="float" office:value="1093.4100000000001" table:style-name="ce2">
            <text:p>1093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607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HIGH-PURITY COMPOUNDS ACRYLAMIDE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ZB932DBC22</text:p>
          </table:table-cell>
          <table:table-cell office:value-type="float" office:value="2021001500" table:style-name="ce2">
            <text:p>2021001500</text:p>
          </table:table-cell>
          <table:table-cell office:value-type="string" table:style-name="ce1">
            <text:p>18/12/2021</text:p>
          </table:table-cell>
          <table:table-cell office:value-type="float" office:value="85.4" table:style-name="ce2">
            <text:p>8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608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GLUPHOSINATE AMMONIUM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B932DBC22</text:p>
          </table:table-cell>
          <table:table-cell office:value-type="float" office:value="2021001376" table:style-name="ce2">
            <text:p>2021001376</text:p>
          </table:table-cell>
          <table:table-cell office:value-type="string" table:style-name="ce1">
            <text:p>04/12/2021</text:p>
          </table:table-cell>
          <table:table-cell office:value-type="float" office:value="271.45" table:style-name="ce2">
            <text:p>271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834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80317A80E</text:p>
          </table:table-cell>
          <table:table-cell office:value-type="float" office:value="2021001239" table:style-name="ce2">
            <text:p>2021001239</text:p>
          </table:table-cell>
          <table:table-cell office:value-type="string" table:style-name="ce1">
            <text:p>23/10/2021</text:p>
          </table:table-cell>
          <table:table-cell office:value-type="float" office:value="4916.6000000000004" table:style-name="ce2">
            <text:p>4916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834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80317A80E</text:p>
          </table:table-cell>
          <table:table-cell office:value-type="float" office:value="2021001239" table:style-name="ce2">
            <text:p>2021001239</text:p>
          </table:table-cell>
          <table:table-cell office:value-type="string" table:style-name="ce1">
            <text:p>23/10/2021</text:p>
          </table:table-cell>
          <table:table-cell office:value-type="float" office:value="2537.6" table:style-name="ce2">
            <text:p>253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833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62993E</text:p>
          </table:table-cell>
          <table:table-cell office:value-type="float" office:value="2021001239" table:style-name="ce2">
            <text:p>2021001239</text:p>
          </table:table-cell>
          <table:table-cell office:value-type="string" table:style-name="ce1">
            <text:p>23/10/2021</text:p>
          </table:table-cell>
          <table:table-cell office:value-type="float" office:value="1705.96" table:style-name="ce2">
            <text:p>1705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268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VERSAMENTO IVA A VS CARICO EX DPR 633/72 ART. 17-T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07329082F</text:p>
          </table:table-cell>
          <table:table-cell office:value-type="float" office:value="2021001185" table:style-name="ce2">
            <text:p>2021001185</text:p>
          </table:table-cell>
          <table:table-cell office:value-type="string" table:style-name="ce1">
            <text:p>16/10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903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594C5B</text:p>
          </table:table-cell>
          <table:table-cell office:value-type="float" office:value="2021001240" table:style-name="ce2">
            <text:p>2021001240</text:p>
          </table:table-cell>
          <table:table-cell office:value-type="string" table:style-name="ce1">
            <text:p>23/10/2021</text:p>
          </table:table-cell>
          <table:table-cell office:value-type="float" office:value="549.29" table:style-name="ce2">
            <text:p>549,2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503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1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7832987B5</text:p>
          </table:table-cell>
          <table:table-cell office:value-type="float" office:value="2021001376" table:style-name="ce2">
            <text:p>2021001376</text:p>
          </table:table-cell>
          <table:table-cell office:value-type="string" table:style-name="ce1">
            <text:p>04/12/2021</text:p>
          </table:table-cell>
          <table:table-cell office:value-type="float" office:value="1004.55" table:style-name="ce2">
            <text:p>1004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904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594C5B</text:p>
          </table:table-cell>
          <table:table-cell office:value-type="float" office:value="2021001240" table:style-name="ce2">
            <text:p>2021001240</text:p>
          </table:table-cell>
          <table:table-cell office:value-type="string" table:style-name="ce1">
            <text:p>23/10/2021</text:p>
          </table:table-cell>
          <table:table-cell office:value-type="float" office:value="629.52" table:style-name="ce2">
            <text:p>629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693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VIAL KIT 10ML POLYSTYRENE-CA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EB331AAD3</text:p>
          </table:table-cell>
          <table:table-cell office:value-type="float" office:value="2021001382" table:style-name="ce2">
            <text:p>2021001382</text:p>
          </table:table-cell>
          <table:table-cell office:value-type="string" table:style-name="ce1">
            <text:p>06/12/2021</text:p>
          </table:table-cell>
          <table:table-cell office:value-type="float" office:value="4538.3999999999996" table:style-name="ce2">
            <text:p>4538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378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7832987B5</text:p>
          </table:table-cell>
          <table:table-cell office:value-type="float" office:value="2021001277" table:style-name="ce2">
            <text:p>2021001277</text:p>
          </table:table-cell>
          <table:table-cell office:value-type="string" table:style-name="ce1">
            <text:p>31/10/2021</text:p>
          </table:table-cell>
          <table:table-cell office:value-type="float" office:value="692.78" table:style-name="ce2">
            <text:p>692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952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8373594C5B</text:p>
          </table:table-cell>
          <table:table-cell office:value-type="float" office:value="2021001240" table:style-name="ce2">
            <text:p>2021001240</text:p>
          </table:table-cell>
          <table:table-cell office:value-type="string" table:style-name="ce1">
            <text:p>23/10/2021</text:p>
          </table:table-cell>
          <table:table-cell office:value-type="float" office:value="124.68" table:style-name="ce2">
            <text:p>124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043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HIGH-PURITY COMPOUNDS N-DECAN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ZE4320C512</text:p>
          </table:table-cell>
          <table:table-cell office:value-type="float" office:value="2021001139" table:style-name="ce2">
            <text:p>2021001139</text:p>
          </table:table-cell>
          <table:table-cell office:value-type="string" table:style-name="ce1">
            <text:p>06/10/2021</text:p>
          </table:table-cell>
          <table:table-cell office:value-type="float" office:value="256.2" table:style-name="ce2">
            <text:p>256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669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STANDARD SOLUTION 3 COMPONENTS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594C5B</text:p>
          </table:table-cell>
          <table:table-cell office:value-type="float" office:value="2021001501" table:style-name="ce2">
            <text:p>2021001501</text:p>
          </table:table-cell>
          <table:table-cell office:value-type="string" table:style-name="ce1">
            <text:p>18/12/2021</text:p>
          </table:table-cell>
          <table:table-cell office:value-type="float" office:value="430.15" table:style-name="ce2">
            <text:p>430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668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PH 10.01 AT 25C SODIUM CARBONATE/S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594C5B</text:p>
          </table:table-cell>
          <table:table-cell office:value-type="float" office:value="2021001376" table:style-name="ce2">
            <text:p>2021001376</text:p>
          </table:table-cell>
          <table:table-cell office:value-type="string" table:style-name="ce1">
            <text:p>04/12/2021</text:p>
          </table:table-cell>
          <table:table-cell office:value-type="float" office:value="403.82" table:style-name="ce2">
            <text:p>403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937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1</text:p>
          </table:table-cell>
          <table:table-cell office:value-type="string" table:style-name="ce1">
            <text:p>23/10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843155211</text:p>
          </table:table-cell>
          <table:table-cell office:value-type="float" office:value="2021001240" table:style-name="ce2">
            <text:p>2021001240</text:p>
          </table:table-cell>
          <table:table-cell office:value-type="string" table:style-name="ce1">
            <text:p>23/10/2021</text:p>
          </table:table-cell>
          <table:table-cell office:value-type="float" office:value="4939.54" table:style-name="ce2">
            <text:p>4939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524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TG-624 GC COLUMN 60M X 0.25MM X 1.4UM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37362993E</text:p>
          </table:table-cell>
          <table:table-cell office:value-type="float" office:value="2021001500" table:style-name="ce2">
            <text:p>2021001500</text:p>
          </table:table-cell>
          <table:table-cell office:value-type="string" table:style-name="ce1">
            <text:p>18/12/2021</text:p>
          </table:table-cell>
          <table:table-cell office:value-type="float" office:value="2.19" table:style-name="ce2">
            <text:p>2,1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524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TG-624 GC COLUMN 60M X 0.25MM X 1.4UM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37362993E</text:p>
          </table:table-cell>
          <table:table-cell office:value-type="float" office:value="2021001501" table:style-name="ce2">
            <text:p>2021001501</text:p>
          </table:table-cell>
          <table:table-cell office:value-type="string" table:style-name="ce1">
            <text:p>18/12/2021</text:p>
          </table:table-cell>
          <table:table-cell office:value-type="float" office:value="798.86" table:style-name="ce2">
            <text:p>798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532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STANDARD SOLUTION 3 COMPONENTS;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594C5B</text:p>
          </table:table-cell>
          <table:table-cell office:value-type="float" office:value="2021001376" table:style-name="ce2">
            <text:p>2021001376</text:p>
          </table:table-cell>
          <table:table-cell office:value-type="string" table:style-name="ce1">
            <text:p>04/12/2021</text:p>
          </table:table-cell>
          <table:table-cell office:value-type="float" office:value="181.27" table:style-name="ce2">
            <text:p>181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182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VERSAMENTO IVA A VS CARICO EX DPR 633/72 ART. 17-T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373594C5B</text:p>
          </table:table-cell>
          <table:table-cell office:value-type="float" office:value="2021001139" table:style-name="ce2">
            <text:p>2021001139</text:p>
          </table:table-cell>
          <table:table-cell office:value-type="string" table:style-name="ce1">
            <text:p>06/10/2021</text:p>
          </table:table-cell>
          <table:table-cell office:value-type="float" office:value="440.42" table:style-name="ce2">
            <text:p>440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99" table:style-name="ce2">
            <text:p>314799</text:p>
          </table:table-cell>
          <table:table-cell office:value-type="string" table:style-name="ce1">
            <text:p>GUGLIELMINO GIOVANNI</text:p>
          </table:table-cell>
          <table:table-cell office:value-type="string" table:style-name="ce1">
            <text:p>02459780421</text:p>
          </table:table-cell>
          <table:table-cell office:value-type="string" table:style-name="ce1">
            <text:p>GGLGNN48D26A669R</text:p>
          </table:table-cell>
          <table:table-cell office:value-type="string" table:style-name="ce1">
            <text:p>VIA MATTEO RICCI N. 15</text:p>
          </table:table-cell>
          <table:table-cell office:value-type="string" table:style-name="ce1">
            <text:p>60126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/2021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REVISIONE QUADRIENNALE BUSSOLA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ZEA3152501</text:p>
          </table:table-cell>
          <table:table-cell office:value-type="float" office:value="2021001172" table:style-name="ce2">
            <text:p>2021001172</text:p>
          </table:table-cell>
          <table:table-cell office:value-type="string" table:style-name="ce1">
            <text:p>09/10/2021</text:p>
          </table:table-cell>
          <table:table-cell office:value-type="float" office:value="707.6" table:style-name="ce2">
            <text:p>70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1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MEZZI 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4/10/2021</text:p>
          </table:table-cell>
          <table:table-cell table:style-name="ce1"/>
          <table:table-cell office:value-type="float" office:value="2021001180" table:style-name="ce2">
            <text:p>2021001180</text:p>
          </table:table-cell>
          <table:table-cell office:value-type="string" table:style-name="ce1">
            <text:p>16/10/2021</text:p>
          </table:table-cell>
          <table:table-cell office:value-type="float" office:value="29.96" table:style-name="ce2">
            <text:p>29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1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MEZZI 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4/10/2021</text:p>
          </table:table-cell>
          <table:table-cell table:style-name="ce1"/>
          <table:table-cell office:value-type="float" office:value="2021001180" table:style-name="ce2">
            <text:p>2021001180</text:p>
          </table:table-cell>
          <table:table-cell office:value-type="string" table:style-name="ce1">
            <text:p>16/10/2021</text:p>
          </table:table-cell>
          <table:table-cell office:value-type="float" office:value="6.04" table:style-name="ce2">
            <text:p>6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58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ISTRUTTORIA BOLLI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Z2D3383D15</text:p>
          </table:table-cell>
          <table:table-cell office:value-type="float" office:value="2021001312" table:style-name="ce2">
            <text:p>2021001312</text:p>
          </table:table-cell>
          <table:table-cell office:value-type="string" table:style-name="ce1">
            <text:p>22/11/2021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33446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BOLLI AUTO OTT-2021-SETT2022</text:p>
          </table:table-cell>
          <table:table-cell office:value-type="string" table:style-name="ce1">
            <text:p>13/11/2021</text:p>
          </table:table-cell>
          <table:table-cell office:value-type="string" table:style-name="ce1">
            <text:p>20/10/2021</text:p>
          </table:table-cell>
          <table:table-cell table:number-columns-repeated="2" table:style-name="ce1"/>
          <table:table-cell office:value-type="float" office:value="2021001195" table:style-name="ce2">
            <text:p>2021001195</text:p>
          </table:table-cell>
          <table:table-cell office:value-type="string" table:style-name="ce1">
            <text:p>20/10/2021</text:p>
          </table:table-cell>
          <table:table-cell office:value-type="float" office:value="354.95" table:style-name="ce2">
            <text:p>354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36/7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SERVIZIO PER LA GESTIONE E LO SVILUPP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856351869B</text:p>
          </table:table-cell>
          <table:table-cell office:value-type="float" office:value="2021001256" table:style-name="ce2">
            <text:p>2021001256</text:p>
          </table:table-cell>
          <table:table-cell office:value-type="string" table:style-name="ce1">
            <text:p>30/10/2021</text:p>
          </table:table-cell>
          <table:table-cell office:value-type="float" office:value="5947.5" table:style-name="ce2">
            <text:p>5947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36/7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SERVIZIO PER LA GESTIONE E LO SVILUPP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856353871C</text:p>
          </table:table-cell>
          <table:table-cell office:value-type="float" office:value="2021001256" table:style-name="ce2">
            <text:p>2021001256</text:p>
          </table:table-cell>
          <table:table-cell office:value-type="string" table:style-name="ce1">
            <text:p>30/10/2021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6" table:style-name="ce2">
            <text:p>320786</text:p>
          </table:table-cell>
          <table:table-cell office:value-type="string" table:style-name="ce1">
            <text:p>MANDOLONI ROBERTO</text:p>
          </table:table-cell>
          <table:table-cell office:value-type="string" table:style-name="ce1">
            <text:p>04302140407</text:p>
          </table:table-cell>
          <table:table-cell office:value-type="string" table:style-name="ce1">
            <text:p>MNDRRT71C10I608T</text:p>
          </table:table-cell>
          <table:table-cell office:value-type="string" table:style-name="ce1">
            <text:p>STRADA NAZIONALE ADRIATICA SUD NUMERO CIVICO: 44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SOSTITUZIONE TUBO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Z672F97725</text:p>
          </table:table-cell>
          <table:table-cell office:value-type="float" office:value="2021001524" table:style-name="ce2">
            <text:p>2021001524</text:p>
          </table:table-cell>
          <table:table-cell office:value-type="string" table:style-name="ce1">
            <text:p>20/12/2021</text:p>
          </table:table-cell>
          <table:table-cell office:value-type="float" office:value="204.96" table:style-name="ce2">
            <text:p>204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3" table:style-name="ce2">
            <text:p>320793</text:p>
          </table:table-cell>
          <table:table-cell office:value-type="string" table:style-name="ce1">
            <text:p>FARMACIA DEL PINOCCHIO DOTT. GIUSTI</text:p>
          </table:table-cell>
          <table:table-cell office:value-type="string" table:style-name="ce1">
            <text:p>01930160435</text:p>
          </table:table-cell>
          <table:table-cell table:style-name="ce1"/>
          <table:table-cell office:value-type="string" table:style-name="ce1">
            <text:p>VIA PONTELUNGO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FARMACI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05/12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53312FA8A</text:p>
          </table:table-cell>
          <table:table-cell office:value-type="float" office:value="2021001380" table:style-name="ce2">
            <text:p>2021001380</text:p>
          </table:table-cell>
          <table:table-cell office:value-type="string" table:style-name="ce1">
            <text:p>05/12/2021</text:p>
          </table:table-cell>
          <table:table-cell office:value-type="float" office:value="198" table:style-name="ce2">
            <text:p>1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9" table:style-name="ce2">
            <text:p>320799</text:p>
          </table:table-cell>
          <table:table-cell office:value-type="string" table:style-name="ce1">
            <text:p>PHONE PROGETTI SRL</text:p>
          </table:table-cell>
          <table:table-cell office:value-type="string" table:style-name="ce1">
            <text:p>00492250444</text:p>
          </table:table-cell>
          <table:table-cell table:style-name="ce1"/>
          <table:table-cell office:value-type="string" table:style-name="ce1">
            <text:p>VIA VAL TIBERINA25/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40</text:p>
          </table:table-cell>
          <table:table-cell table:number-columns-repeated="3" table:style-name="ce1"/>
          <table:table-cell office:value-type="string" table:style-name="ce1">
            <text:p>15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563122E6E</text:p>
          </table:table-cell>
          <table:table-cell office:value-type="float" office:value="2021001402" table:style-name="ce2">
            <text:p>2021001402</text:p>
          </table:table-cell>
          <table:table-cell office:value-type="string" table:style-name="ce1">
            <text:p>13/12/2021</text:p>
          </table:table-cell>
          <table:table-cell office:value-type="float" office:value="1383.71" table:style-name="ce2">
            <text:p>1383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9" table:style-name="ce2">
            <text:p>320799</text:p>
          </table:table-cell>
          <table:table-cell office:value-type="string" table:style-name="ce1">
            <text:p>PHONE PROGETTI SRL</text:p>
          </table:table-cell>
          <table:table-cell office:value-type="string" table:style-name="ce1">
            <text:p>00492250444</text:p>
          </table:table-cell>
          <table:table-cell table:style-name="ce1"/>
          <table:table-cell office:value-type="string" table:style-name="ce1">
            <text:p>VIA VAL TIBERINA25/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40</text:p>
          </table:table-cell>
          <table:table-cell table:number-columns-repeated="3" table:style-name="ce1"/>
          <table:table-cell office:value-type="string" table:style-name="ce1">
            <text:p>15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563122E6E</text:p>
          </table:table-cell>
          <table:table-cell office:value-type="float" office:value="2021001402" table:style-name="ce2">
            <text:p>2021001402</text:p>
          </table:table-cell>
          <table:table-cell office:value-type="string" table:style-name="ce1">
            <text:p>13/12/2021</text:p>
          </table:table-cell>
          <table:table-cell office:value-type="float" office:value="16.850000000000001" table:style-name="ce2">
            <text:p>16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7675" table:style-name="ce2">
            <text:p>107675</text:p>
          </table:table-cell>
          <table:table-cell office:value-type="string" table:style-name="ce1">
            <text:p>RIFER GOMME - S.R.L.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VIA CAMPIGLIONE, 21/B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4/PA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PNEUMATICI SU FIAT PUNTO TG ED167CR - CONTRATTO (G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DD317478B</text:p>
          </table:table-cell>
          <table:table-cell office:value-type="float" office:value="2021001559" table:style-name="ce2">
            <text:p>2021001559</text:p>
          </table:table-cell>
          <table:table-cell office:value-type="string" table:style-name="ce1">
            <text:p>31/12/2021</text:p>
          </table:table-cell>
          <table:table-cell office:value-type="float" office:value="150.79" table:style-name="ce2">
            <text:p>150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6" table:style-name="ce2">
            <text:p>320816</text:p>
          </table:table-cell>
          <table:table-cell office:value-type="string" table:style-name="ce1">
            <text:p>ELFI SPA</text:p>
          </table:table-cell>
          <table:table-cell office:value-type="string" table:style-name="ce1">
            <text:p>02698210404</text:p>
          </table:table-cell>
          <table:table-cell office:value-type="string" table:style-name="ce1">
            <text:p>02698210404</text:p>
          </table:table-cell>
          <table:table-cell office:value-type="string" table:style-name="ce1">
            <text:p>VIA COPERNICO</text:p>
          </table:table-cell>
          <table:table-cell office:value-type="string" table:style-name="ce1">
            <text:p>47122</text:p>
          </table:table-cell>
          <table:table-cell office:value-type="string" table:style-name="ce1">
            <text:p>FORLI'-CESENA</text:p>
          </table:table-cell>
          <table:table-cell office:value-type="string" table:style-name="ce1">
            <text:p>FC</text:p>
          </table:table-cell>
          <table:table-cell office:value-type="string" table:style-name="ce1">
            <text:p>21/000246/PA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MOBILIO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ZE33266130</text:p>
          </table:table-cell>
          <table:table-cell office:value-type="float" office:value="2021001293" table:style-name="ce2">
            <text:p>2021001293</text:p>
          </table:table-cell>
          <table:table-cell office:value-type="string" table:style-name="ce1">
            <text:p>12/11/2021</text:p>
          </table:table-cell>
          <table:table-cell office:value-type="float" office:value="90.67" table:style-name="ce2">
            <text:p>90,6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6" table:style-name="ce2">
            <text:p>320816</text:p>
          </table:table-cell>
          <table:table-cell office:value-type="string" table:style-name="ce1">
            <text:p>ELFI SPA</text:p>
          </table:table-cell>
          <table:table-cell office:value-type="string" table:style-name="ce1">
            <text:p>02698210404</text:p>
          </table:table-cell>
          <table:table-cell office:value-type="string" table:style-name="ce1">
            <text:p>02698210404</text:p>
          </table:table-cell>
          <table:table-cell office:value-type="string" table:style-name="ce1">
            <text:p>VIA COPERNICO</text:p>
          </table:table-cell>
          <table:table-cell office:value-type="string" table:style-name="ce1">
            <text:p>47122</text:p>
          </table:table-cell>
          <table:table-cell office:value-type="string" table:style-name="ce1">
            <text:p>FORLI'-CESENA</text:p>
          </table:table-cell>
          <table:table-cell office:value-type="string" table:style-name="ce1">
            <text:p>FC</text:p>
          </table:table-cell>
          <table:table-cell office:value-type="string" table:style-name="ce1">
            <text:p>21/000245/PA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MOBILIO E MATERIALE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20/10/2021</text:p>
          </table:table-cell>
          <table:table-cell table:style-name="ce1"/>
          <table:table-cell office:value-type="float" office:value="2021001293" table:style-name="ce2">
            <text:p>2021001293</text:p>
          </table:table-cell>
          <table:table-cell office:value-type="string" table:style-name="ce1">
            <text:p>12/11/2021</text:p>
          </table:table-cell>
          <table:table-cell office:value-type="float" office:value="291.26" table:style-name="ce2">
            <text:p>291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25" table:style-name="ce2">
            <text:p>320825</text:p>
          </table:table-cell>
          <table:table-cell office:value-type="string" table:style-name="ce1">
            <text:p>SOCIETÀ BOTANICA ITALIANA ONLUS</text:p>
          </table:table-cell>
          <table:table-cell office:value-type="string" table:style-name="ce1">
            <text:p>00464940485</text:p>
          </table:table-cell>
          <table:table-cell office:value-type="string" table:style-name="ce1">
            <text:p>00464940485</text:p>
          </table:table-cell>
          <table:table-cell office:value-type="string" table:style-name="ce1">
            <text:p>VIA P. MICHELI 3</text:p>
          </table:table-cell>
          <table:table-cell table:number-columns-repeated="3" table:style-name="ce1"/>
          <table:table-cell office:value-type="string" table:style-name="ce1">
            <text:p>34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CONVEGNO PRICIVALLI TROBIANI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23/09/2021</text:p>
          </table:table-cell>
          <table:table-cell table:style-name="ce1"/>
          <table:table-cell office:value-type="float" office:value="2021001303" table:style-name="ce2">
            <text:p>2021001303</text:p>
          </table:table-cell>
          <table:table-cell office:value-type="string" table:style-name="ce1">
            <text:p>18/11/2021</text:p>
          </table:table-cell>
          <table:table-cell office:value-type="float" office:value="180" table:style-name="ce2">
            <text:p>1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24" table:style-name="ce2">
            <text:p>320824</text:p>
          </table:table-cell>
          <table:table-cell office:value-type="string" table:style-name="ce1">
            <text:p>GRUPPO EGEO SRL</text:p>
          </table:table-cell>
          <table:table-cell office:value-type="string" table:style-name="ce1">
            <text:p>08340520967</text:p>
          </table:table-cell>
          <table:table-cell office:value-type="string" table:style-name="ce1">
            <text:p>08340520967</text:p>
          </table:table-cell>
          <table:table-cell office:value-type="string" table:style-name="ce1">
            <text:p>VIA OVIDIO 11</text:p>
          </table:table-cell>
          <table:table-cell office:value-type="string" table:style-name="ce1">
            <text:p>20026</text:p>
          </table:table-cell>
          <table:table-cell office:value-type="string" table:style-name="ce1">
            <text:p>NOVATE MILANES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PA 17/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6/11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886042807F</text:p>
          </table:table-cell>
          <table:table-cell office:value-type="float" office:value="2021001466" table:style-name="ce2">
            <text:p>2021001466</text:p>
          </table:table-cell>
          <table:table-cell office:value-type="string" table:style-name="ce1">
            <text:p>17/12/2021</text:p>
          </table:table-cell>
          <table:table-cell office:value-type="float" office:value="7170.89" table:style-name="ce2">
            <text:p>7170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50" table:style-name="ce2">
            <text:p>320850</text:p>
          </table:table-cell>
          <table:table-cell office:value-type="string" table:style-name="ce1">
            <text:p>TECNOSTAMPA SRL</text:p>
          </table:table-cell>
          <table:table-cell office:value-type="string" table:style-name="ce1">
            <text:p>00116830431</text:p>
          </table:table-cell>
          <table:table-cell office:value-type="string" table:style-name="ce1">
            <text:p>00116830431</text:p>
          </table:table-cell>
          <table:table-cell office:value-type="string" table:style-name="ce1">
            <text:p>V.DELLE BRECCE</text:p>
          </table:table-cell>
          <table:table-cell office:value-type="string" table:style-name="ce1">
            <text:p>60025</text:p>
          </table:table-cell>
          <table:table-cell office:value-type="string" table:style-name="ce1">
            <text:p>LORE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/7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RIVISTE PUBBLICAZIONI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8950610508</text:p>
          </table:table-cell>
          <table:table-cell office:value-type="float" office:value="2021001457" table:style-name="ce2">
            <text:p>2021001457</text:p>
          </table:table-cell>
          <table:table-cell office:value-type="string" table:style-name="ce1">
            <text:p>15/12/2021</text:p>
          </table:table-cell>
          <table:table-cell office:value-type="float" office:value="11247.18" table:style-name="ce2">
            <text:p>11247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75222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MENTO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8500031F77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7.48" table:style-name="ce2">
            <text:p>7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1317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123154-018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2.94" table:style-name="ce2">
            <text:p>2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105795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6/2020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6/11/2021</text:p>
          </table:table-cell>
          <table:table-cell table:style-name="ce1"/>
          <table:table-cell office:value-type="float" office:value="2021001358" table:style-name="ce2">
            <text:p>2021001358</text:p>
          </table:table-cell>
          <table:table-cell office:value-type="string" table:style-name="ce1">
            <text:p>29/11/2021</text:p>
          </table:table-cell>
          <table:table-cell office:value-type="float" office:value="120.55" table:style-name="ce2">
            <text:p>120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616483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8500031F77</text:p>
          </table:table-cell>
          <table:table-cell office:value-type="float" office:value="2021001362" table:style-name="ce2">
            <text:p>2021001362</text:p>
          </table:table-cell>
          <table:table-cell office:value-type="string" table:style-name="ce1">
            <text:p>01/12/2021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9766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Z8D2F0EB2D</text:p>
          </table:table-cell>
          <table:table-cell office:value-type="float" office:value="2021001358" table:style-name="ce2">
            <text:p>2021001358</text:p>
          </table:table-cell>
          <table:table-cell office:value-type="string" table:style-name="ce1">
            <text:p>29/11/2021</text:p>
          </table:table-cell>
          <table:table-cell office:value-type="float" office:value="13.5" table:style-name="ce2">
            <text:p>1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06910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8D2F0EB2D</text:p>
          </table:table-cell>
          <table:table-cell office:value-type="float" office:value="2021001532" table:style-name="ce2">
            <text:p>2021001532</text:p>
          </table:table-cell>
          <table:table-cell office:value-type="string" table:style-name="ce1">
            <text:p>22/12/2021</text:p>
          </table:table-cell>
          <table:table-cell office:value-type="float" office:value="55.75" table:style-name="ce2">
            <text:p>55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58532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8500031F77</text:p>
          </table:table-cell>
          <table:table-cell office:value-type="float" office:value="2021001532" table:style-name="ce2">
            <text:p>2021001532</text:p>
          </table:table-cell>
          <table:table-cell office:value-type="string" table:style-name="ce1">
            <text:p>22/12/2021</text:p>
          </table:table-cell>
          <table:table-cell office:value-type="float" office:value="21.38" table:style-name="ce2">
            <text:p>21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90585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ATTI GIUDIZIARI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8500031F77</text:p>
          </table:table-cell>
          <table:table-cell office:value-type="float" office:value="2021001531" table:style-name="ce2">
            <text:p>2021001531</text:p>
          </table:table-cell>
          <table:table-cell office:value-type="string" table:style-name="ce1">
            <text:p>22/12/2021</text:p>
          </table:table-cell>
          <table:table-cell office:value-type="float" office:value="52.3" table:style-name="ce2">
            <text:p>52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571660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533986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8D2F0EB2D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48380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AFFFRANCATURA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0.89" table:style-name="ce2">
            <text:p>0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487197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30123154-013 VERSAMENTO DIRETTO DELL'IVA VERSO L'E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8500031F77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27200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8D2F0EB2D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19.59" table:style-name="ce2">
            <text:p>19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52994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8D2F0EB2D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52995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8D2F0EB2D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2.67" table:style-name="ce2">
            <text:p>2,6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56953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8D2F0EB2D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36.4" table:style-name="ce2">
            <text:p>36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19103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123154-020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8500031F77</text:p>
          </table:table-cell>
          <table:table-cell office:value-type="float" office:value="2021001531" table:style-name="ce2">
            <text:p>2021001531</text:p>
          </table:table-cell>
          <table:table-cell office:value-type="string" table:style-name="ce1">
            <text:p>22/12/2021</text:p>
          </table:table-cell>
          <table:table-cell office:value-type="float" office:value="53.45" table:style-name="ce2">
            <text:p>53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2720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8D2F0EB2D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2.89" table:style-name="ce2">
            <text:p>2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38099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4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8500031F77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30.57" table:style-name="ce2">
            <text:p>30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00585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3/01/2022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8500031F77</text:p>
          </table:table-cell>
          <table:table-cell office:value-type="float" office:value="2021001358" table:style-name="ce2">
            <text:p>2021001358</text:p>
          </table:table-cell>
          <table:table-cell office:value-type="string" table:style-name="ce1">
            <text:p>29/11/2021</text:p>
          </table:table-cell>
          <table:table-cell office:value-type="float" office:value="120.29" table:style-name="ce2">
            <text:p>120,2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98242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8500031F77</text:p>
          </table:table-cell>
          <table:table-cell office:value-type="float" office:value="2021001403" table:style-name="ce2">
            <text:p>2021001403</text:p>
          </table:table-cell>
          <table:table-cell office:value-type="string" table:style-name="ce1">
            <text:p>13/12/2021</text:p>
          </table:table-cell>
          <table:table-cell office:value-type="float" office:value="0.89" table:style-name="ce2">
            <text:p>0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9824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8500031F77</text:p>
          </table:table-cell>
          <table:table-cell office:value-type="float" office:value="2021001403" table:style-name="ce2">
            <text:p>2021001403</text:p>
          </table:table-cell>
          <table:table-cell office:value-type="string" table:style-name="ce1">
            <text:p>13/12/2021</text:p>
          </table:table-cell>
          <table:table-cell office:value-type="float" office:value="34.450000000000003" table:style-name="ce2">
            <text:p>34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89295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8D2F0EB2D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1.99" table:style-name="ce2">
            <text:p>1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52993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31.74" table:style-name="ce2">
            <text:p>31,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1317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123154-017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1.81" table:style-name="ce2">
            <text:p>1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75220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8500031F77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0.89" table:style-name="ce2">
            <text:p>0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4838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30123154-018 AFFRANCATURA &lt; 12 MM FORMATI DA C4 A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2.94" table:style-name="ce2">
            <text:p>2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56952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8500031F77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26.71" table:style-name="ce2">
            <text:p>26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98244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8500031F77</text:p>
          </table:table-cell>
          <table:table-cell office:value-type="float" office:value="2021001403" table:style-name="ce2">
            <text:p>2021001403</text:p>
          </table:table-cell>
          <table:table-cell office:value-type="string" table:style-name="ce1">
            <text:p>13/12/2021</text:p>
          </table:table-cell>
          <table:table-cell office:value-type="float" office:value="4.34" table:style-name="ce2">
            <text:p>4,3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74642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8D2F0EB2D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13.5" table:style-name="ce2">
            <text:p>1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99977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8D2F0EB2D</text:p>
          </table:table-cell>
          <table:table-cell office:value-type="float" office:value="2021001353" table:style-name="ce2">
            <text:p>2021001353</text:p>
          </table:table-cell>
          <table:table-cell office:value-type="string" table:style-name="ce1">
            <text:p>25/11/2021</text:p>
          </table:table-cell>
          <table:table-cell office:value-type="float" office:value="22.99" table:style-name="ce2">
            <text:p>22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752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8500031F77</text:p>
          </table:table-cell>
          <table:table-cell office:value-type="float" office:value="2021001355" table:style-name="ce2">
            <text:p>2021001355</text:p>
          </table:table-cell>
          <table:table-cell office:value-type="string" table:style-name="ce1">
            <text:p>25/11/2021</text:p>
          </table:table-cell>
          <table:table-cell office:value-type="float" office:value="152.5" table:style-name="ce2">
            <text:p>15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28004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8500031F77</text:p>
          </table:table-cell>
          <table:table-cell office:value-type="float" office:value="2021001531" table:style-name="ce2">
            <text:p>2021001531</text:p>
          </table:table-cell>
          <table:table-cell office:value-type="string" table:style-name="ce1">
            <text:p>22/12/2021</text:p>
          </table:table-cell>
          <table:table-cell office:value-type="float" office:value="74.83" table:style-name="ce2">
            <text:p>74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55035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Z8D2F0EB2D</text:p>
          </table:table-cell>
          <table:table-cell office:value-type="float" office:value="2021001531" table:style-name="ce2">
            <text:p>2021001531</text:p>
          </table:table-cell>
          <table:table-cell office:value-type="string" table:style-name="ce1">
            <text:p>22/12/2021</text:p>
          </table:table-cell>
          <table:table-cell office:value-type="float" office:value="21.38" table:style-name="ce2">
            <text:p>21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98243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1/2022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8500031F77</text:p>
          </table:table-cell>
          <table:table-cell office:value-type="float" office:value="2021001362" table:style-name="ce2">
            <text:p>2021001362</text:p>
          </table:table-cell>
          <table:table-cell office:value-type="string" table:style-name="ce1">
            <text:p>01/12/2021</text:p>
          </table:table-cell>
          <table:table-cell office:value-type="float" office:value="174" table:style-name="ce2">
            <text:p>1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42" table:style-name="ce2">
            <text:p>320842</text:p>
          </table:table-cell>
          <table:table-cell office:value-type="string" table:style-name="ce1">
            <text:p>SMART GEO SRL</text:p>
          </table:table-cell>
          <table:table-cell office:value-type="string" table:style-name="ce1">
            <text:p>02284770514</text:p>
          </table:table-cell>
          <table:table-cell table:style-name="ce1"/>
          <table:table-cell office:value-type="string" table:style-name="ce1">
            <text:p>VIA MADONNA DEL PRATO 119</text:p>
          </table:table-cell>
          <table:table-cell office:value-type="string" table:style-name="ce1">
            <text:p>52100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267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<text:s/>POMPA 12V PREV. 30 M MOD.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ZD83354635</text:p>
          </table:table-cell>
          <table:table-cell office:value-type="float" office:value="2021001455" table:style-name="ce2">
            <text:p>2021001455</text:p>
          </table:table-cell>
          <table:table-cell office:value-type="string" table:style-name="ce1">
            <text:p>15/12/2021</text:p>
          </table:table-cell>
          <table:table-cell office:value-type="float" office:value="3147.6" table:style-name="ce2">
            <text:p>3147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64/107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C530A7168</text:p>
          </table:table-cell>
          <table:table-cell office:value-type="float" office:value="2021001504" table:style-name="ce2">
            <text:p>2021001504</text:p>
          </table:table-cell>
          <table:table-cell office:value-type="string" table:style-name="ce1">
            <text:p>18/12/2021</text:p>
          </table:table-cell>
          <table:table-cell office:value-type="float" office:value="2.78" table:style-name="ce2">
            <text:p>2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64/107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ZC530A7168</text:p>
          </table:table-cell>
          <table:table-cell office:value-type="float" office:value="2021001504" table:style-name="ce2">
            <text:p>2021001504</text:p>
          </table:table-cell>
          <table:table-cell office:value-type="string" table:style-name="ce1">
            <text:p>18/12/2021</text:p>
          </table:table-cell>
          <table:table-cell office:value-type="float" office:value="66.02" table:style-name="ce2">
            <text:p>66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19/107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C530A7168</text:p>
          </table:table-cell>
          <table:table-cell office:value-type="float" office:value="2021001272" table:style-name="ce2">
            <text:p>2021001272</text:p>
          </table:table-cell>
          <table:table-cell office:value-type="string" table:style-name="ce1">
            <text:p>31/10/2021</text:p>
          </table:table-cell>
          <table:table-cell office:value-type="float" office:value="47.38" table:style-name="ce2">
            <text:p>47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58 P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RIPARAZIONE AUT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Z663345F77</text:p>
          </table:table-cell>
          <table:table-cell office:value-type="float" office:value="2021001419" table:style-name="ce2">
            <text:p>2021001419</text:p>
          </table:table-cell>
          <table:table-cell office:value-type="string" table:style-name="ce1">
            <text:p>13/12/2021</text:p>
          </table:table-cell>
          <table:table-cell office:value-type="float" office:value="1780.46" table:style-name="ce2">
            <text:p>1780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97" table:style-name="ce2">
            <text:p>320697</text:p>
          </table:table-cell>
          <table:table-cell office:value-type="string" table:style-name="ce1">
            <text:p>SISTEMA DIGITAL SRL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VIA DEGLI ABETI N. 15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9/PA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INTERVEVNTI MAGGIO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Z463180F0F</text:p>
          </table:table-cell>
          <table:table-cell office:value-type="float" office:value="2021001152" table:style-name="ce2">
            <text:p>2021001152</text:p>
          </table:table-cell>
          <table:table-cell office:value-type="string" table:style-name="ce1">
            <text:p>07/10/2021</text:p>
          </table:table-cell>
          <table:table-cell office:value-type="float" office:value="878.4" table:style-name="ce2">
            <text:p>878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97" table:style-name="ce2">
            <text:p>320697</text:p>
          </table:table-cell>
          <table:table-cell office:value-type="string" table:style-name="ce1">
            <text:p>SISTEMA DIGITAL SRL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VIA DEGLI ABETI N. 15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9/PA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INTERVEVNTI MAGGIO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Z463180F0F</text:p>
          </table:table-cell>
          <table:table-cell office:value-type="float" office:value="2021001152" table:style-name="ce2">
            <text:p>2021001152</text:p>
          </table:table-cell>
          <table:table-cell office:value-type="string" table:style-name="ce1">
            <text:p>07/10/2021</text:p>
          </table:table-cell>
          <table:table-cell office:value-type="float" office:value="366" table:style-name="ce2">
            <text:p>3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861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Z65318A49A</text:p>
          </table:table-cell>
          <table:table-cell office:value-type="float" office:value="2021001496" table:style-name="ce2">
            <text:p>2021001496</text:p>
          </table:table-cell>
          <table:table-cell office:value-type="string" table:style-name="ce1">
            <text:p>18/12/2021</text:p>
          </table:table-cell>
          <table:table-cell office:value-type="float" office:value="535.64" table:style-name="ce2">
            <text:p>535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62493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ASTI APPALTO MENSA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17/10/2021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Z65318A49A</text:p>
          </table:table-cell>
          <table:table-cell office:value-type="float" office:value="2021001189" table:style-name="ce2">
            <text:p>2021001189</text:p>
          </table:table-cell>
          <table:table-cell office:value-type="string" table:style-name="ce1">
            <text:p>17/10/2021</text:p>
          </table:table-cell>
          <table:table-cell office:value-type="float" office:value="752.79" table:style-name="ce2">
            <text:p>752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76789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ASTI APPALTO MENSA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Z65318A49A</text:p>
          </table:table-cell>
          <table:table-cell office:value-type="float" office:value="2021001285" table:style-name="ce2">
            <text:p>2021001285</text:p>
          </table:table-cell>
          <table:table-cell office:value-type="string" table:style-name="ce1">
            <text:p>31/10/2021</text:p>
          </table:table-cell>
          <table:table-cell office:value-type="float" office:value="564.6" table:style-name="ce2">
            <text:p>564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6940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MENSA AGOSTO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Z65318A49A</text:p>
          </table:table-cell>
          <table:table-cell office:value-type="float" office:value="2021001203" table:style-name="ce2">
            <text:p>2021001203</text:p>
          </table:table-cell>
          <table:table-cell office:value-type="string" table:style-name="ce1">
            <text:p>21/10/2021</text:p>
          </table:table-cell>
          <table:table-cell office:value-type="float" office:value="564.6" table:style-name="ce2">
            <text:p>564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567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9536</text:p>
          </table:table-cell>
          <table:table-cell office:value-type="float" office:value="2021001374" table:style-name="ce2">
            <text:p>2021001374</text:p>
          </table:table-cell>
          <table:table-cell office:value-type="string" table:style-name="ce1">
            <text:p>04/12/2021</text:p>
          </table:table-cell>
          <table:table-cell office:value-type="float" office:value="512.4" table:style-name="ce2">
            <text:p>51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673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PUNTALI PER MICROPIPETTE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69536</text:p>
          </table:table-cell>
          <table:table-cell office:value-type="float" office:value="2021001184" table:style-name="ce2">
            <text:p>2021001184</text:p>
          </table:table-cell>
          <table:table-cell office:value-type="string" table:style-name="ce1">
            <text:p>16/10/2021</text:p>
          </table:table-cell>
          <table:table-cell office:value-type="float" office:value="141.16" table:style-name="ce2">
            <text:p>141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338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PROVETTE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9536</text:p>
          </table:table-cell>
          <table:table-cell office:value-type="float" office:value="2021001545" table:style-name="ce2">
            <text:p>2021001545</text:p>
          </table:table-cell>
          <table:table-cell office:value-type="string" table:style-name="ce1">
            <text:p>23/12/2021</text:p>
          </table:table-cell>
          <table:table-cell office:value-type="float" office:value="1294.8599999999999" table:style-name="ce2">
            <text:p>1294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872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8373469536</text:p>
          </table:table-cell>
          <table:table-cell office:value-type="float" office:value="2021001475" table:style-name="ce2">
            <text:p>2021001475</text:p>
          </table:table-cell>
          <table:table-cell office:value-type="string" table:style-name="ce1">
            <text:p>18/12/2021</text:p>
          </table:table-cell>
          <table:table-cell office:value-type="float" office:value="148.84" table:style-name="ce2">
            <text:p>148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564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9536</text:p>
          </table:table-cell>
          <table:table-cell office:value-type="float" office:value="2021001374" table:style-name="ce2">
            <text:p>2021001374</text:p>
          </table:table-cell>
          <table:table-cell office:value-type="string" table:style-name="ce1">
            <text:p>04/12/2021</text:p>
          </table:table-cell>
          <table:table-cell office:value-type="float" office:value="569.04999999999995" table:style-name="ce2">
            <text:p>569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564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469536</text:p>
          </table:table-cell>
          <table:table-cell office:value-type="float" office:value="2021001374" table:style-name="ce2">
            <text:p>2021001374</text:p>
          </table:table-cell>
          <table:table-cell office:value-type="string" table:style-name="ce1">
            <text:p>04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672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8373469536</text:p>
          </table:table-cell>
          <table:table-cell office:value-type="float" office:value="2021001184" table:style-name="ce2">
            <text:p>2021001184</text:p>
          </table:table-cell>
          <table:table-cell office:value-type="string" table:style-name="ce1">
            <text:p>16/10/2021</text:p>
          </table:table-cell>
          <table:table-cell office:value-type="float" office:value="75.64" table:style-name="ce2">
            <text:p>75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9068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REAGETI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9536</text:p>
          </table:table-cell>
          <table:table-cell office:value-type="float" office:value="2021001475" table:style-name="ce2">
            <text:p>2021001475</text:p>
          </table:table-cell>
          <table:table-cell office:value-type="string" table:style-name="ce1">
            <text:p>18/12/2021</text:p>
          </table:table-cell>
          <table:table-cell office:value-type="float" office:value="779.17" table:style-name="ce2">
            <text:p>779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9067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8373469536</text:p>
          </table:table-cell>
          <table:table-cell office:value-type="float" office:value="2021001475" table:style-name="ce2">
            <text:p>2021001475</text:p>
          </table:table-cell>
          <table:table-cell office:value-type="string" table:style-name="ce1">
            <text:p>18/12/2021</text:p>
          </table:table-cell>
          <table:table-cell office:value-type="float" office:value="251.81" table:style-name="ce2">
            <text:p>251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298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<text:s/>MEMBRANE FILTR.PTFE X MON</text:p>
          </table:table-cell>
          <table:table-cell office:value-type="string" table:style-name="ce1">
            <text:p>11/12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Z193265CBF</text:p>
          </table:table-cell>
          <table:table-cell office:value-type="float" office:value="2021001374" table:style-name="ce2">
            <text:p>2021001374</text:p>
          </table:table-cell>
          <table:table-cell office:value-type="string" table:style-name="ce1">
            <text:p>04/12/2021</text:p>
          </table:table-cell>
          <table:table-cell office:value-type="float" office:value="2888.96" table:style-name="ce2">
            <text:p>2888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640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ZE232987D8</text:p>
          </table:table-cell>
          <table:table-cell office:value-type="float" office:value="2021001475" table:style-name="ce2">
            <text:p>2021001475</text:p>
          </table:table-cell>
          <table:table-cell office:value-type="string" table:style-name="ce1">
            <text:p>18/12/2021</text:p>
          </table:table-cell>
          <table:table-cell office:value-type="float" office:value="603.9" table:style-name="ce2">
            <text:p>603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05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SETTI IN PTFE/SILICONE PER VIALS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ZE232987D8</text:p>
          </table:table-cell>
          <table:table-cell office:value-type="float" office:value="2021001476" table:style-name="ce2">
            <text:p>2021001476</text:p>
          </table:table-cell>
          <table:table-cell office:value-type="string" table:style-name="ce1">
            <text:p>18/12/2021</text:p>
          </table:table-cell>
          <table:table-cell office:value-type="float" office:value="1372.5" table:style-name="ce2">
            <text:p>137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340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CONTRIBUTO CONAI ASSOLTO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193265CBF</text:p>
          </table:table-cell>
          <table:table-cell office:value-type="float" office:value="2021001375" table:style-name="ce2">
            <text:p>2021001375</text:p>
          </table:table-cell>
          <table:table-cell office:value-type="string" table:style-name="ce1">
            <text:p>04/12/2021</text:p>
          </table:table-cell>
          <table:table-cell office:value-type="float" office:value="947.94" table:style-name="ce2">
            <text:p>947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339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ROTOLI IN ALLUMINIO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8373631AE4</text:p>
          </table:table-cell>
          <table:table-cell office:value-type="float" office:value="2021001375" table:style-name="ce2">
            <text:p>2021001375</text:p>
          </table:table-cell>
          <table:table-cell office:value-type="string" table:style-name="ce1">
            <text:p>04/12/2021</text:p>
          </table:table-cell>
          <table:table-cell office:value-type="float" office:value="35.14" table:style-name="ce2">
            <text:p>35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7566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04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F732DBD28</text:p>
          </table:table-cell>
          <table:table-cell office:value-type="float" office:value="2021001374" table:style-name="ce2">
            <text:p>2021001374</text:p>
          </table:table-cell>
          <table:table-cell office:value-type="string" table:style-name="ce1">
            <text:p>04/12/2021</text:p>
          </table:table-cell>
          <table:table-cell office:value-type="float" office:value="394.55" table:style-name="ce2">
            <text:p>394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8873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GELATINA CON FUCSINA CF D A 50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193265CBF</text:p>
          </table:table-cell>
          <table:table-cell office:value-type="float" office:value="2021001477" table:style-name="ce2">
            <text:p>2021001477</text:p>
          </table:table-cell>
          <table:table-cell office:value-type="string" table:style-name="ce1">
            <text:p>18/12/2021</text:p>
          </table:table-cell>
          <table:table-cell office:value-type="float" office:value="1313.94" table:style-name="ce2">
            <text:p>1313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6" table:style-name="ce2">
            <text:p>320756</text:p>
          </table:table-cell>
          <table:table-cell office:value-type="string" table:style-name="ce1">
            <text:p>BIOSCIENTIFICA SRL</text:p>
          </table:table-cell>
          <table:table-cell office:value-type="string" table:style-name="ce1">
            <text:p>05376651005</text:p>
          </table:table-cell>
          <table:table-cell table:style-name="ce1"/>
          <table:table-cell office:value-type="string" table:style-name="ce1">
            <text:p>VIA FLAMINIA</text:p>
          </table:table-cell>
          <table:table-cell office:value-type="string" table:style-name="ce1">
            <text:p>00068</text:p>
          </table:table-cell>
          <table:table-cell office:value-type="string" table:style-name="ce1">
            <text:p>RIGNANO FLAMINI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599/2021</text:p>
          </table:table-cell>
          <table:table-cell office:value-type="string" table:style-name="ce1">
            <text:p>14/10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E8330909F</text:p>
          </table:table-cell>
          <table:table-cell office:value-type="float" office:value="2021001473" table:style-name="ce2">
            <text:p>2021001473</text:p>
          </table:table-cell>
          <table:table-cell office:value-type="string" table:style-name="ce1">
            <text:p>18/12/2021</text:p>
          </table:table-cell>
          <table:table-cell office:value-type="float" office:value="322.08" table:style-name="ce2">
            <text:p>3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3" table:style-name="ce2">
            <text:p>320763</text:p>
          </table:table-cell>
          <table:table-cell office:value-type="string" table:style-name="ce1">
            <text:p>TEST IT</text:p>
          </table:table-cell>
          <table:table-cell office:value-type="string" table:style-name="ce1">
            <text:p>03715360545</text:p>
          </table:table-cell>
          <table:table-cell table:style-name="ce1"/>
          <table:table-cell office:value-type="string" table:style-name="ce1">
            <text:p>STRADA BATTIFOGLIA 14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7/EL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Z6933607D6</text:p>
          </table:table-cell>
          <table:table-cell office:value-type="float" office:value="2021001456" table:style-name="ce2">
            <text:p>2021001456</text:p>
          </table:table-cell>
          <table:table-cell office:value-type="string" table:style-name="ce1">
            <text:p>15/12/2021</text:p>
          </table:table-cell>
          <table:table-cell office:value-type="float" office:value="166.64" table:style-name="ce2">
            <text:p>166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4" table:style-name="ce2">
            <text:p>320774</text:p>
          </table:table-cell>
          <table:table-cell office:value-type="string" table:style-name="ce1">
            <text:p>AUTOMECCANICA DI SPARVOLI LUCA</text:p>
          </table:table-cell>
          <table:table-cell office:value-type="string" table:style-name="ce1">
            <text:p>01789250436</text:p>
          </table:table-cell>
          <table:table-cell table:style-name="ce1"/>
          <table:table-cell office:value-type="string" table:style-name="ce1">
            <text:p>VIA BOTTICELLI 6</text:p>
          </table:table-cell>
          <table:table-cell office:value-type="string" table:style-name="ce1">
            <text:p>62011</text:p>
          </table:table-cell>
          <table:table-cell office:value-type="string" table:style-name="ce1">
            <text:p>CINGOL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3/001</text:p>
          </table:table-cell>
          <table:table-cell office:value-type="string" table:style-name="ce1">
            <text:p>20/11/2021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84337BD8A</text:p>
          </table:table-cell>
          <table:table-cell office:value-type="float" office:value="2021001474" table:style-name="ce2">
            <text:p>2021001474</text:p>
          </table:table-cell>
          <table:table-cell office:value-type="string" table:style-name="ce1">
            <text:p>18/12/2021</text:p>
          </table:table-cell>
          <table:table-cell office:value-type="float" office:value="152.15" table:style-name="ce2">
            <text:p>152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7" table:style-name="ce2">
            <text:p>320817</text:p>
          </table:table-cell>
          <table:table-cell office:value-type="string" table:style-name="ce1">
            <text:p>NUOVA TECNOGALENICA</text:p>
          </table:table-cell>
          <table:table-cell office:value-type="string" table:style-name="ce1">
            <text:p>06388020965</text:p>
          </table:table-cell>
          <table:table-cell office:value-type="string" table:style-name="ce1">
            <text:p>06388020965</text:p>
          </table:table-cell>
          <table:table-cell office:value-type="string" table:style-name="ce1">
            <text:p>VIA VICENZA N.2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4/6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NOLEGGIO DI UN ANALIZZATORE DI VAPOR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16/12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Z44324AA39</text:p>
          </table:table-cell>
          <table:table-cell office:value-type="float" office:value="2021001458" table:style-name="ce2">
            <text:p>2021001458</text:p>
          </table:table-cell>
          <table:table-cell office:value-type="string" table:style-name="ce1">
            <text:p>16/12/2021</text:p>
          </table:table-cell>
          <table:table-cell office:value-type="float" office:value="2928" table:style-name="ce2">
            <text:p>29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29" table:style-name="ce2">
            <text:p>320829</text:p>
          </table:table-cell>
          <table:table-cell office:value-type="string" table:style-name="ce1">
            <text:p>BUCCOLINI MAURIZIO</text:p>
          </table:table-cell>
          <table:table-cell office:value-type="string" table:style-name="ce1">
            <text:p>02271900421</text:p>
          </table:table-cell>
          <table:table-cell office:value-type="string" table:style-name="ce1">
            <text:p>BCCMRZ74R09A271K</text:p>
          </table:table-cell>
          <table:table-cell office:value-type="string" table:style-name="ce1">
            <text:p>VIA MATTEO RICCI 32</text:p>
          </table:table-cell>
          <table:table-cell office:value-type="string" table:style-name="ce1">
            <text:p>60126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CONSULENTE DEL LAVORO</text:p>
          </table:table-cell>
          <table:table-cell office:value-type="string" table:style-name="ce1">
            <text:p>07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table:style-name="ce1"/>
          <table:table-cell office:value-type="float" office:value="2021001280" table:style-name="ce2">
            <text:p>2021001280</text:p>
          </table:table-cell>
          <table:table-cell office:value-type="string" table:style-name="ce1">
            <text:p>31/10/2021</text:p>
          </table:table-cell>
          <table:table-cell office:value-type="float" office:value="735.9" table:style-name="ce2">
            <text:p>735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3/PA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FIAT SEDICI -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B6313F9AC</text:p>
          </table:table-cell>
          <table:table-cell office:value-type="float" office:value="2021001165" table:style-name="ce2">
            <text:p>2021001165</text:p>
          </table:table-cell>
          <table:table-cell office:value-type="string" table:style-name="ce1">
            <text:p>09/10/2021</text:p>
          </table:table-cell>
          <table:table-cell office:value-type="float" office:value="66.88" table:style-name="ce2">
            <text:p>66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4/PA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TARIFFA REVISIONE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Z523346EAA</text:p>
          </table:table-cell>
          <table:table-cell office:value-type="float" office:value="2021001314" table:style-name="ce2">
            <text:p>2021001314</text:p>
          </table:table-cell>
          <table:table-cell office:value-type="string" table:style-name="ce1">
            <text:p>22/11/2021</text:p>
          </table:table-cell>
          <table:table-cell office:value-type="float" office:value="468.52" table:style-name="ce2">
            <text:p>468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32352</text:p>
          </table:table-cell>
          <table:table-cell table:number-columns-repeated="3" table:style-name="ce1"/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451362C8A</text:p>
          </table:table-cell>
          <table:table-cell office:value-type="float" office:value="2021001282" table:style-name="ce2">
            <text:p>2021001282</text:p>
          </table:table-cell>
          <table:table-cell office:value-type="string" table:style-name="ce1">
            <text:p>31/10/2021</text:p>
          </table:table-cell>
          <table:table-cell office:value-type="float" office:value="20253.02" table:style-name="ce2">
            <text:p>20253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32352</text:p>
          </table:table-cell>
          <table:table-cell table:number-columns-repeated="3" table:style-name="ce1"/>
          <table:table-cell office:value-type="string" table:style-name="ce1">
            <text:p>31/10/2021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8451362C8A</text:p>
          </table:table-cell>
          <table:table-cell office:value-type="float" office:value="2021001352" table:style-name="ce2">
            <text:p>2021001352</text:p>
          </table:table-cell>
          <table:table-cell office:value-type="string" table:style-name="ce1">
            <text:p>24/11/2021</text:p>
          </table:table-cell>
          <table:table-cell office:value-type="float" office:value="1336.05" table:style-name="ce2">
            <text:p>1336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28360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ULIZIA E SANIFICAZIONE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8451362C8A</text:p>
          </table:table-cell>
          <table:table-cell office:value-type="float" office:value="2021001175" table:style-name="ce2">
            <text:p>2021001175</text:p>
          </table:table-cell>
          <table:table-cell office:value-type="string" table:style-name="ce1">
            <text:p>09/10/2021</text:p>
          </table:table-cell>
          <table:table-cell office:value-type="float" office:value="20599.650000000001" table:style-name="ce2">
            <text:p>20599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36017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SERVIZIO DI PULIZIA</text:p>
          </table:table-cell>
          <table:table-cell office:value-type="string" table:style-name="ce1">
            <text:p>24/12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8451362C8A</text:p>
          </table:table-cell>
          <table:table-cell office:value-type="float" office:value="2021001352" table:style-name="ce2">
            <text:p>2021001352</text:p>
          </table:table-cell>
          <table:table-cell office:value-type="string" table:style-name="ce1">
            <text:p>24/11/2021</text:p>
          </table:table-cell>
          <table:table-cell office:value-type="float" office:value="20252.93" table:style-name="ce2">
            <text:p>20252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40509</text:p>
          </table:table-cell>
          <table:table-cell office:value-type="string" table:style-name="ce1">
            <text:p>26/11/2021</text:p>
          </table:table-cell>
          <table:table-cell office:value-type="string" table:style-name="ce1">
            <text:p>PULIZIA EXTRACANONE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8451362C8A</text:p>
          </table:table-cell>
          <table:table-cell office:value-type="float" office:value="2021001447" table:style-name="ce2">
            <text:p>2021001447</text:p>
          </table:table-cell>
          <table:table-cell office:value-type="string" table:style-name="ce1">
            <text:p>14/12/2021</text:p>
          </table:table-cell>
          <table:table-cell office:value-type="float" office:value="20252.93" table:style-name="ce2">
            <text:p>20252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/FE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CANONE DI ASSISTENZA TELEFONICA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77987292C3</text:p>
          </table:table-cell>
          <table:table-cell office:value-type="float" office:value="2021001482" table:style-name="ce2">
            <text:p>2021001482</text:p>
          </table:table-cell>
          <table:table-cell office:value-type="string" table:style-name="ce1">
            <text:p>18/12/2021</text:p>
          </table:table-cell>
          <table:table-cell office:value-type="float" office:value="1107.1500000000001" table:style-name="ce2">
            <text:p>1107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/FE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INSTALLAZIONE - TRASF.SOFTWARE APPLICATIVO SGARPA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ZDE3094D1A</text:p>
          </table:table-cell>
          <table:table-cell office:value-type="float" office:value="2021001252" table:style-name="ce2">
            <text:p>2021001252</text:p>
          </table:table-cell>
          <table:table-cell office:value-type="string" table:style-name="ce1">
            <text:p>29/10/2021</text:p>
          </table:table-cell>
          <table:table-cell office:value-type="float" office:value="3538" table:style-name="ce2">
            <text:p>35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/FE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CANONE ASSISTENZA TELEFONICA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77987292C3</text:p>
          </table:table-cell>
          <table:table-cell office:value-type="float" office:value="2021001188" table:style-name="ce2">
            <text:p>2021001188</text:p>
          </table:table-cell>
          <table:table-cell office:value-type="string" table:style-name="ce1">
            <text:p>16/10/2021</text:p>
          </table:table-cell>
          <table:table-cell office:value-type="float" office:value="1107.1500000000001" table:style-name="ce2">
            <text:p>1107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1" table:style-name="ce2">
            <text:p>320761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VIA G.B. TIEPOLO, 18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036203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Z9D3275AF8</text:p>
          </table:table-cell>
          <table:table-cell office:value-type="float" office:value="2021001467" table:style-name="ce2">
            <text:p>2021001467</text:p>
          </table:table-cell>
          <table:table-cell office:value-type="string" table:style-name="ce1">
            <text:p>17/12/2021</text:p>
          </table:table-cell>
          <table:table-cell office:value-type="float" office:value="1070.18" table:style-name="ce2">
            <text:p>1070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5514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LAVAGGIO ASCIUGATURA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8446515CAB</text:p>
          </table:table-cell>
          <table:table-cell office:value-type="float" office:value="2021001408" table:style-name="ce2">
            <text:p>2021001408</text:p>
          </table:table-cell>
          <table:table-cell office:value-type="string" table:style-name="ce1">
            <text:p>13/12/2021</text:p>
          </table:table-cell>
          <table:table-cell office:value-type="float" office:value="555.97" table:style-name="ce2">
            <text:p>555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9168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LAVANOLO GIUGNO 2021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446515CAB</text:p>
          </table:table-cell>
          <table:table-cell office:value-type="float" office:value="2021001148" table:style-name="ce2">
            <text:p>2021001148</text:p>
          </table:table-cell>
          <table:table-cell office:value-type="string" table:style-name="ce1">
            <text:p>07/10/2021</text:p>
          </table:table-cell>
          <table:table-cell office:value-type="float" office:value="564.47" table:style-name="ce2">
            <text:p>564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2370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LAVAGGIO E NOLO DI CAMIC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446515CAB</text:p>
          </table:table-cell>
          <table:table-cell office:value-type="float" office:value="2021001148" table:style-name="ce2">
            <text:p>2021001148</text:p>
          </table:table-cell>
          <table:table-cell office:value-type="string" table:style-name="ce1">
            <text:p>07/10/2021</text:p>
          </table:table-cell>
          <table:table-cell office:value-type="float" office:value="646.58000000000004" table:style-name="ce2">
            <text:p>646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0810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8446515CAB</text:p>
          </table:table-cell>
          <table:table-cell office:value-type="float" office:value="2021001148" table:style-name="ce2">
            <text:p>2021001148</text:p>
          </table:table-cell>
          <table:table-cell office:value-type="string" table:style-name="ce1">
            <text:p>07/10/2021</text:p>
          </table:table-cell>
          <table:table-cell office:value-type="float" office:value="603.11" table:style-name="ce2">
            <text:p>603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3989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NOLO LAVAGGIO CAMIC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8446515CAB</text:p>
          </table:table-cell>
          <table:table-cell office:value-type="float" office:value="2021001276" table:style-name="ce2">
            <text:p>2021001276</text:p>
          </table:table-cell>
          <table:table-cell office:value-type="string" table:style-name="ce1">
            <text:p>31/10/2021</text:p>
          </table:table-cell>
          <table:table-cell office:value-type="float" office:value="610.30999999999995" table:style-name="ce2">
            <text:p>610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26" table:style-name="ce2">
            <text:p>320826</text:p>
          </table:table-cell>
          <table:table-cell office:value-type="string" table:style-name="ce1">
            <text:p>AVV. GIANLUCA SACCOMANDI</text:p>
          </table:table-cell>
          <table:table-cell office:value-type="string" table:style-name="ce1">
            <text:p>02627410414</text:p>
          </table:table-cell>
          <table:table-cell office:value-type="string" table:style-name="ce1">
            <text:p>SCCGLC75P29D749U</text:p>
          </table:table-cell>
          <table:table-cell office:value-type="string" table:style-name="ce1">
            <text:p>VIA SAN FRANCESCO, 30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ZAD32392A8</text:p>
          </table:table-cell>
          <table:table-cell office:value-type="float" office:value="2021001386" table:style-name="ce2">
            <text:p>2021001386</text:p>
          </table:table-cell>
          <table:table-cell office:value-type="string" table:style-name="ce1">
            <text:p>10/12/2021</text:p>
          </table:table-cell>
          <table:table-cell office:value-type="float" office:value="1177.45" table:style-name="ce2">
            <text:p>1177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0" table:style-name="ce2">
            <text:p>320810</text:p>
          </table:table-cell>
          <table:table-cell office:value-type="string" table:style-name="ce1">
            <text:p>FLLI LUCESOLE SRL</text:p>
          </table:table-cell>
          <table:table-cell office:value-type="string" table:style-name="ce1">
            <text:p>00171620420</text:p>
          </table:table-cell>
          <table:table-cell office:value-type="string" table:style-name="ce1">
            <text:p>00171620420</text:p>
          </table:table-cell>
          <table:table-cell office:value-type="string" table:style-name="ce1">
            <text:p>V.I.MAGGIO 16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TRASFERIMENTO DI ALCUNE ATTREZZATURE , MOBILI E AR</text:p>
          </table:table-cell>
          <table:table-cell office:value-type="string" table:style-name="ce1">
            <text:p>03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8/10/2021</text:p>
          </table:table-cell>
          <table:table-cell office:value-type="string" table:style-name="ce1">
            <text:p>ZA33205F3B</text:p>
          </table:table-cell>
          <table:table-cell office:value-type="float" office:value="2021001267" table:style-name="ce2">
            <text:p>2021001267</text:p>
          </table:table-cell>
          <table:table-cell office:value-type="string" table:style-name="ce1">
            <text:p>31/10/2021</text:p>
          </table:table-cell>
          <table:table-cell office:value-type="float" office:value="963.8" table:style-name="ce2">
            <text:p>963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28" table:style-name="ce2">
            <text:p>320828</text:p>
          </table:table-cell>
          <table:table-cell office:value-type="string" table:style-name="ce1">
            <text:p>DELL S.P.A.</text:p>
          </table:table-cell>
          <table:table-cell office:value-type="string" table:style-name="ce1">
            <text:p>12289830155</text:p>
          </table:table-cell>
          <table:table-cell office:value-type="string" table:style-name="ce1">
            <text:p>12289830155</text:p>
          </table:table-cell>
          <table:table-cell office:value-type="string" table:style-name="ce1">
            <text:p>VIA SPADOLINI 5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03048594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Z1132848BF</text:p>
          </table:table-cell>
          <table:table-cell office:value-type="float" office:value="2021001176" table:style-name="ce2">
            <text:p>2021001176</text:p>
          </table:table-cell>
          <table:table-cell office:value-type="string" table:style-name="ce1">
            <text:p>10/10/2021</text:p>
          </table:table-cell>
          <table:table-cell office:value-type="float" office:value="341.7" table:style-name="ce2">
            <text:p>341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30" table:style-name="ce2">
            <text:p>320830</text:p>
          </table:table-cell>
          <table:table-cell office:value-type="string" table:style-name="ce1">
            <text:p>INTERNATOINAL PHYTOPLANKTON INTERCOMPARISON IPI MAMAGER</text:p>
          </table:table-cell>
          <table:table-cell office:value-type="string" table:style-name="ce1">
            <text:p>50445248S</text:p>
          </table:table-cell>
          <table:table-cell office:value-type="string" table:style-name="ce1">
            <text:p>504445248S</text:p>
          </table:table-cell>
          <table:table-cell office:value-type="string" table:style-name="ce1">
            <text:p>CALLE DEL FRESNO 7 2C</text:p>
          </table:table-cell>
          <table:table-cell table:style-name="ce1"/>
          <table:table-cell office:value-type="string" table:style-name="ce1">
            <text:p>TELDE</text:p>
          </table:table-cell>
          <table:table-cell table:style-name="ce1"/>
          <table:table-cell office:value-type="string" table:style-name="ce1">
            <text:p>IPI-21-002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INTERNATONAL PHYTOPLANKTON TEST 2021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Z7A3309E1D</text:p>
          </table:table-cell>
          <table:table-cell office:value-type="float" office:value="2021001304" table:style-name="ce2">
            <text:p>2021001304</text:p>
          </table:table-cell>
          <table:table-cell office:value-type="string" table:style-name="ce1">
            <text:p>18/11/2021</text:p>
          </table:table-cell>
          <table:table-cell office:value-type="float" office:value="1200" table:style-name="ce2">
            <text:p>12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49" table:style-name="ce2">
            <text:p>320849</text:p>
          </table:table-cell>
          <table:table-cell office:value-type="string" table:style-name="ce1">
            <text:p>STUDIO LEGALE PROF. AVV. MAURIZIO CINELLI</text:p>
          </table:table-cell>
          <table:table-cell office:value-type="string" table:style-name="ce1">
            <text:p>01241040433</text:p>
          </table:table-cell>
          <table:table-cell table:style-name="ce1"/>
          <table:table-cell office:value-type="string" table:style-name="ce1">
            <text:p>VIA MORBIDUCCI, 2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54/EL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COMPETENZE PROFESSIONALI IN ACCONTO E SPESE SOSTEN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Z7A3360E61</text:p>
          </table:table-cell>
          <table:table-cell office:value-type="float" office:value="2021001450" table:style-name="ce2">
            <text:p>2021001450</text:p>
          </table:table-cell>
          <table:table-cell office:value-type="string" table:style-name="ce1">
            <text:p>14/12/2021</text:p>
          </table:table-cell>
          <table:table-cell office:value-type="float" office:value="7479.04" table:style-name="ce2">
            <text:p>7479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4" table:style-name="ce2">
            <text:p>320804</text:p>
          </table:table-cell>
          <table:table-cell office:value-type="string" table:style-name="ce1">
            <text:p>LARC COMMERCIALESRL</text:p>
          </table:table-cell>
          <table:table-cell office:value-type="string" table:style-name="ce1">
            <text:p>01361750423</text:p>
          </table:table-cell>
          <table:table-cell office:value-type="string" table:style-name="ce1">
            <text:p>01361750423</text:p>
          </table:table-cell>
          <table:table-cell office:value-type="string" table:style-name="ce1">
            <text:p>VIA DELL'INDUSTRIA 6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P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06/11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F7318DAA9</text:p>
          </table:table-cell>
          <table:table-cell office:value-type="float" office:value="2021001291" table:style-name="ce2">
            <text:p>2021001291</text:p>
          </table:table-cell>
          <table:table-cell office:value-type="string" table:style-name="ce1">
            <text:p>06/11/2021</text:p>
          </table:table-cell>
          <table:table-cell office:value-type="float" office:value="242.78" table:style-name="ce2">
            <text:p>242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9" table:style-name="ce2">
            <text:p>320809</text:p>
          </table:table-cell>
          <table:table-cell office:value-type="string" table:style-name="ce1">
            <text:p>PIERCAMILLI <text:s/>IMPIANTI SRL</text:p>
          </table:table-cell>
          <table:table-cell office:value-type="string" table:style-name="ce1">
            <text:p>01336880420</text:p>
          </table:table-cell>
          <table:table-cell table:style-name="ce1"/>
          <table:table-cell office:value-type="string" table:style-name="ce1">
            <text:p>VIA LOMBARDIA, 3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IMPIANTI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6F300BD40</text:p>
          </table:table-cell>
          <table:table-cell office:value-type="float" office:value="2021001286" table:style-name="ce2">
            <text:p>2021001286</text:p>
          </table:table-cell>
          <table:table-cell office:value-type="string" table:style-name="ce1">
            <text:p>01/11/2021</text:p>
          </table:table-cell>
          <table:table-cell office:value-type="float" office:value="2074" table:style-name="ce2">
            <text:p>207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8" table:style-name="ce2">
            <text:p>320798</text:p>
          </table:table-cell>
          <table:table-cell office:value-type="string" table:style-name="ce1">
            <text:p>ARTI GRAFICHE CARDAMONE SRL</text:p>
          </table:table-cell>
          <table:table-cell office:value-type="string" table:style-name="ce1">
            <text:p>00411600794</text:p>
          </table:table-cell>
          <table:table-cell table:style-name="ce1"/>
          <table:table-cell office:value-type="string" table:style-name="ce1">
            <text:p>VIA SORBELLO N. 56</text:p>
          </table:table-cell>
          <table:table-cell office:value-type="string" table:style-name="ce1">
            <text:p>88041</text:p>
          </table:table-cell>
          <table:table-cell office:value-type="string" table:style-name="ce1">
            <text:p>DECOLLATUR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1390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ARTA CANCELLERIA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5B33C0B52</text:p>
          </table:table-cell>
          <table:table-cell office:value-type="float" office:value="2021001490" table:style-name="ce2">
            <text:p>2021001490</text:p>
          </table:table-cell>
          <table:table-cell office:value-type="string" table:style-name="ce1">
            <text:p>18/12/2021</text:p>
          </table:table-cell>
          <table:table-cell office:value-type="float" office:value="618.79999999999995" table:style-name="ce2">
            <text:p>618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8" table:style-name="ce2">
            <text:p>320798</text:p>
          </table:table-cell>
          <table:table-cell office:value-type="string" table:style-name="ce1">
            <text:p>ARTI GRAFICHE CARDAMONE SRL</text:p>
          </table:table-cell>
          <table:table-cell office:value-type="string" table:style-name="ce1">
            <text:p>00411600794</text:p>
          </table:table-cell>
          <table:table-cell table:style-name="ce1"/>
          <table:table-cell office:value-type="string" table:style-name="ce1">
            <text:p>VIA SORBELLO N. 56</text:p>
          </table:table-cell>
          <table:table-cell office:value-type="string" table:style-name="ce1">
            <text:p>88041</text:p>
          </table:table-cell>
          <table:table-cell office:value-type="string" table:style-name="ce1">
            <text:p>DECOLLATUR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BLOCCO BOLLETTAR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C0318C5F4</text:p>
          </table:table-cell>
          <table:table-cell office:value-type="float" office:value="2021001489" table:style-name="ce2">
            <text:p>2021001489</text:p>
          </table:table-cell>
          <table:table-cell office:value-type="string" table:style-name="ce1">
            <text:p>18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8" table:style-name="ce2">
            <text:p>320798</text:p>
          </table:table-cell>
          <table:table-cell office:value-type="string" table:style-name="ce1">
            <text:p>ARTI GRAFICHE CARDAMONE SRL</text:p>
          </table:table-cell>
          <table:table-cell office:value-type="string" table:style-name="ce1">
            <text:p>00411600794</text:p>
          </table:table-cell>
          <table:table-cell table:style-name="ce1"/>
          <table:table-cell office:value-type="string" table:style-name="ce1">
            <text:p>VIA SORBELLO N. 56</text:p>
          </table:table-cell>
          <table:table-cell office:value-type="string" table:style-name="ce1">
            <text:p>88041</text:p>
          </table:table-cell>
          <table:table-cell office:value-type="string" table:style-name="ce1">
            <text:p>DECOLLATUR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BLOCCO BOLLETTAR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C0318C5F4</text:p>
          </table:table-cell>
          <table:table-cell office:value-type="float" office:value="2021001489" table:style-name="ce2">
            <text:p>2021001489</text:p>
          </table:table-cell>
          <table:table-cell office:value-type="string" table:style-name="ce1">
            <text:p>18/12/2021</text:p>
          </table:table-cell>
          <table:table-cell office:value-type="float" office:value="998.52" table:style-name="ce2">
            <text:p>998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8" table:style-name="ce2">
            <text:p>320798</text:p>
          </table:table-cell>
          <table:table-cell office:value-type="string" table:style-name="ce1">
            <text:p>ARTI GRAFICHE CARDAMONE SRL</text:p>
          </table:table-cell>
          <table:table-cell office:value-type="string" table:style-name="ce1">
            <text:p>00411600794</text:p>
          </table:table-cell>
          <table:table-cell table:style-name="ce1"/>
          <table:table-cell office:value-type="string" table:style-name="ce1">
            <text:p>VIA SORBELLO N. 56</text:p>
          </table:table-cell>
          <table:table-cell office:value-type="string" table:style-name="ce1">
            <text:p>88041</text:p>
          </table:table-cell>
          <table:table-cell office:value-type="string" table:style-name="ce1">
            <text:p>DECOLLATUR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BLOCCO BOLLETTAR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2/10/2021</text:p>
          </table:table-cell>
          <table:table-cell office:value-type="string" table:style-name="ce1">
            <text:p>ZC0318C5F4</text:p>
          </table:table-cell>
          <table:table-cell office:value-type="float" office:value="2021001489" table:style-name="ce2">
            <text:p>2021001489</text:p>
          </table:table-cell>
          <table:table-cell office:value-type="string" table:style-name="ce1">
            <text:p>18/12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AQUARIA SRL</text:p>
          </table:table-cell>
          <table:table-cell office:value-type="string" table:style-name="ce1">
            <text:p>09862770154</text:p>
          </table:table-cell>
          <table:table-cell office:value-type="string" table:style-name="ce1">
            <text:p>09862770154</text:p>
          </table:table-cell>
          <table:table-cell office:value-type="string" table:style-name="ce1">
            <text:p>VIA DELLA LEVATA, 14</text:p>
          </table:table-cell>
          <table:table-cell office:value-type="string" table:style-name="ce1">
            <text:p>20084</text:p>
          </table:table-cell>
          <table:table-cell office:value-type="string" table:style-name="ce1">
            <text:p>LACCHIARELL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017-0CPAPA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SCATOLETTA PORTAFILTRO PER FILTR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6/10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ZE23105848</text:p>
          </table:table-cell>
          <table:table-cell office:value-type="float" office:value="2021001181" table:style-name="ce2">
            <text:p>2021001181</text:p>
          </table:table-cell>
          <table:table-cell office:value-type="string" table:style-name="ce1">
            <text:p>16/10/2021</text:p>
          </table:table-cell>
          <table:table-cell office:value-type="float" office:value="4758" table:style-name="ce2">
            <text:p>47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04" table:style-name="ce2">
            <text:p>320704</text:p>
          </table:table-cell>
          <table:table-cell office:value-type="string" table:style-name="ce1">
            <text:p>DINAMICA SPURGHI SRL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C.DA CONCE 6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71/EL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ZA72C0708C</text:p>
          </table:table-cell>
          <table:table-cell office:value-type="float" office:value="2021001156" table:style-name="ce2">
            <text:p>2021001156</text:p>
          </table:table-cell>
          <table:table-cell office:value-type="string" table:style-name="ce1">
            <text:p>08/10/2021</text:p>
          </table:table-cell>
          <table:table-cell office:value-type="float" office:value="414.8" table:style-name="ce2">
            <text:p>41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062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8569268FA5</text:p>
          </table:table-cell>
          <table:table-cell office:value-type="float" office:value="2021001395" table:style-name="ce2">
            <text:p>2021001395</text:p>
          </table:table-cell>
          <table:table-cell office:value-type="string" table:style-name="ce1">
            <text:p>10/12/2021</text:p>
          </table:table-cell>
          <table:table-cell office:value-type="float" office:value="444" table:style-name="ce2">
            <text:p>4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896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8569268FA5</text:p>
          </table:table-cell>
          <table:table-cell office:value-type="float" office:value="2021001199" table:style-name="ce2">
            <text:p>2021001199</text:p>
          </table:table-cell>
          <table:table-cell office:value-type="string" table:style-name="ce1">
            <text:p>20/10/2021</text:p>
          </table:table-cell>
          <table:table-cell office:value-type="float" office:value="3035.28" table:style-name="ce2">
            <text:p>3035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818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TERVENTO STRAORDINARIO DEL MEDICO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09/10/2021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Z0D3244B00</text:p>
          </table:table-cell>
          <table:table-cell office:value-type="float" office:value="2021001174" table:style-name="ce2">
            <text:p>2021001174</text:p>
          </table:table-cell>
          <table:table-cell office:value-type="string" table:style-name="ce1">
            <text:p>09/10/2021</text:p>
          </table:table-cell>
          <table:table-cell office:value-type="float" office:value="480" table:style-name="ce2">
            <text:p>4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99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VISITA SPECIALISTICA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8569268FA5</text:p>
          </table:table-cell>
          <table:table-cell office:value-type="float" office:value="2021001199" table:style-name="ce2">
            <text:p>2021001199</text:p>
          </table:table-cell>
          <table:table-cell office:value-type="string" table:style-name="ce1">
            <text:p>20/10/2021</text:p>
          </table:table-cell>
          <table:table-cell office:value-type="float" office:value="91.2" table:style-name="ce2">
            <text:p>91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251</text:p>
          </table:table-cell>
          <table:table-cell office:value-type="string" table:style-name="ce1">
            <text:p>14/11/2021</text:p>
          </table:table-cell>
          <table:table-cell office:value-type="string" table:style-name="ce1">
            <text:p>VISITA SPECIALISTICA PERIODICA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8569268FA5</text:p>
          </table:table-cell>
          <table:table-cell office:value-type="float" office:value="2021001395" table:style-name="ce2">
            <text:p>2021001395</text:p>
          </table:table-cell>
          <table:table-cell office:value-type="string" table:style-name="ce1">
            <text:p>10/12/2021</text:p>
          </table:table-cell>
          <table:table-cell office:value-type="float" office:value="94.4" table:style-name="ce2">
            <text:p>94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53" table:style-name="ce2">
            <text:p>2653</text:p>
          </table:table-cell>
          <table:table-cell office:value-type="string" table:style-name="ce1">
            <text:p>CARMAR SUB DI MARCHETTI DIONISIO &amp; C. SN</text:p>
          </table:table-cell>
          <table:table-cell office:value-type="string" table:style-name="ce1">
            <text:p>00820910420</text:p>
          </table:table-cell>
          <table:table-cell office:value-type="string" table:style-name="ce1">
            <text:p>00820910420</text:p>
          </table:table-cell>
          <table:table-cell office:value-type="string" table:style-name="ce1">
            <text:p>VIA LUIGI EINAUDI 14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N.2 CAMPIONAMENTI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Z1D31BAE51</text:p>
          </table:table-cell>
          <table:table-cell office:value-type="float" office:value="2021001389" table:style-name="ce2">
            <text:p>2021001389</text:p>
          </table:table-cell>
          <table:table-cell office:value-type="string" table:style-name="ce1">
            <text:p>10/12/2021</text:p>
          </table:table-cell>
          <table:table-cell office:value-type="float" office:value="3660" table:style-name="ce2">
            <text:p>36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2" table:style-name="ce2">
            <text:p>320782</text:p>
          </table:table-cell>
          <table:table-cell office:value-type="string" table:style-name="ce1">
            <text:p>ANGQ SISTEMI SRL</text:p>
          </table:table-cell>
          <table:table-cell office:value-type="string" table:style-name="ce1">
            <text:p>13976041007</text:p>
          </table:table-cell>
          <table:table-cell office:value-type="string" table:style-name="ce1">
            <text:p>13976041007</text:p>
          </table:table-cell>
          <table:table-cell office:value-type="string" table:style-name="ce1">
            <text:p>VIA CASTELROSSO 16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CORSO PARTECIPANTI CANESTRARI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21/09/2021</text:p>
          </table:table-cell>
          <table:table-cell table:style-name="ce1"/>
          <table:table-cell office:value-type="float" office:value="2021001136" table:style-name="ce2">
            <text:p>2021001136</text:p>
          </table:table-cell>
          <table:table-cell office:value-type="string" table:style-name="ce1">
            <text:p>05/10/2021</text:p>
          </table:table-cell>
          <table:table-cell office:value-type="float" office:value="340" table:style-name="ce2">
            <text:p>340</text:p>
          </table:table-cell>
          <table:table-cell table:number-columns-repeated="16365"/>
        </table:table-row>
        <table:table-row table:number-rows-repeated="10478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aleria Candelori</meta:initial-creator>
    <dc:creator>valeria candelori</dc:creator>
    <meta:creation-date>2022-05-25T07:23:03Z</meta:creation-date>
    <dc:date>2022-05-25T07:23:03Z</dc:date>
  </office:meta>
</office:document-meta>
</file>