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8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8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8" style:data-style-name="N1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8.016875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598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magine 2" svg:x="0.42708in" svg:y="0in" svg:width="18.10417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2" table:style-name="ce3">
            <text:p>PAGAMENTI EFFETTUATI NEL PERIODO: I TRIMESTRE ANNO 2021<text:s/><text:span text:style-name="T1">(01/01/2022 - 31/03/2022)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9"/>
          <table:table-cell table:number-columns-repeated="16372" table:style-name="ce1"/>
        </table:table-row>
        <table:table-row table:style-name="ro4">
          <table:table-cell office:value-type="string" table:style-name="ce4">
            <text:p>ESERCIZIO</text:p>
          </table:table-cell>
          <table:table-cell office:value-type="string" table:style-name="ce5">
            <text:p>COD_CLI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PIVA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5">
            <text:p>CITTA</text:p>
          </table:table-cell>
          <table:table-cell office:value-type="string" table:style-name="ce5">
            <text:p>PROV</text:p>
          </table:table-cell>
          <table:table-cell office:value-type="string" table:style-name="ce6">
            <text:p>NUMDOC</text:p>
          </table:table-cell>
          <table:table-cell office:value-type="string" table:style-name="ce4">
            <text:p>DT_FATT</text:p>
          </table:table-cell>
          <table:table-cell office:value-type="string" table:style-name="ce5">
            <text:p>DESCR_FATT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DT_PAG</text:p>
          </table:table-cell>
          <table:table-cell office:value-type="string" table:style-name="ce4">
            <text:p>DT_LIQ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DT_MANDATO</text:p>
          </table:table-cell>
          <table:table-cell office:value-type="string" table:style-name="ce4">
            <text:p>IMPORTO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7675" table:style-name="ce2">
            <text:p>107675</text:p>
          </table:table-cell>
          <table:table-cell office:value-type="string" table:style-name="ce1">
            <text:p>RIFER GOMME - S.R.L.</text:p>
          </table:table-cell>
          <table:table-cell office:value-type="string" table:style-name="ce1">
            <text:p>00732440441</text:p>
          </table:table-cell>
          <table:table-cell office:value-type="string" table:style-name="ce1">
            <text:p>00732440441</text:p>
          </table:table-cell>
          <table:table-cell office:value-type="string" table:style-name="ce1">
            <text:p>VIA CAMPIGLIONE, 21/B</text:p>
          </table:table-cell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4/PA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PNEUMATICI SU FIAT PUNTO TG ED167CR - CONTRATTO (G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DD317478B</text:p>
          </table:table-cell>
          <table:table-cell office:value-type="float" office:value="2021001559" table:style-name="ce2">
            <text:p>2021001559</text:p>
          </table:table-cell>
          <table:table-cell office:value-type="string" table:style-name="ce1">
            <text:p>31/12/2021</text:p>
          </table:table-cell>
          <table:table-cell office:value-type="float" office:value="150.79" table:style-name="ce2">
            <text:p>150,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647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NEBULIZZATORE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911317B6A</text:p>
          </table:table-cell>
          <table:table-cell office:value-type="float" office:value="2022000002" table:style-name="ce2">
            <text:p>2022000002</text:p>
          </table:table-cell>
          <table:table-cell office:value-type="string" table:style-name="ce1">
            <text:p>03/01/2022</text:p>
          </table:table-cell>
          <table:table-cell office:value-type="float" office:value="1478.15" table:style-name="ce2">
            <text:p>1478,1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648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D5334C204</text:p>
          </table:table-cell>
          <table:table-cell office:value-type="float" office:value="2022000002" table:style-name="ce2">
            <text:p>2022000002</text:p>
          </table:table-cell>
          <table:table-cell office:value-type="string" table:style-name="ce1">
            <text:p>03/01/2022</text:p>
          </table:table-cell>
          <table:table-cell office:value-type="float" office:value="267.11" table:style-name="ce2">
            <text:p>267,1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664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8911317B6A</text:p>
          </table:table-cell>
          <table:table-cell office:value-type="float" office:value="2022000002" table:style-name="ce2">
            <text:p>2022000002</text:p>
          </table:table-cell>
          <table:table-cell office:value-type="string" table:style-name="ce1">
            <text:p>03/01/2022</text:p>
          </table:table-cell>
          <table:table-cell office:value-type="float" office:value="5982.06" table:style-name="ce2">
            <text:p>5982,0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645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911317B6A</text:p>
          </table:table-cell>
          <table:table-cell office:value-type="float" office:value="2022000002" table:style-name="ce2">
            <text:p>2022000002</text:p>
          </table:table-cell>
          <table:table-cell office:value-type="string" table:style-name="ce1">
            <text:p>03/01/2022</text:p>
          </table:table-cell>
          <table:table-cell office:value-type="float" office:value="860.71" table:style-name="ce2">
            <text:p>860,7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646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911317B6A</text:p>
          </table:table-cell>
          <table:table-cell office:value-type="float" office:value="2022000002" table:style-name="ce2">
            <text:p>2022000002</text:p>
          </table:table-cell>
          <table:table-cell office:value-type="string" table:style-name="ce1">
            <text:p>03/01/2022</text:p>
          </table:table-cell>
          <table:table-cell office:value-type="float" office:value="382.47" table:style-name="ce2">
            <text:p>382,4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7675" table:style-name="ce2">
            <text:p>107675</text:p>
          </table:table-cell>
          <table:table-cell office:value-type="string" table:style-name="ce1">
            <text:p>RIFER GOMME - S.R.L.</text:p>
          </table:table-cell>
          <table:table-cell office:value-type="string" table:style-name="ce1">
            <text:p>00732440441</text:p>
          </table:table-cell>
          <table:table-cell office:value-type="string" table:style-name="ce1">
            <text:p>00732440441</text:p>
          </table:table-cell>
          <table:table-cell office:value-type="string" table:style-name="ce1">
            <text:p>VIA CAMPIGLIONE, 21/B</text:p>
          </table:table-cell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4/PA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PNEUMATICI SU FIAT PUNTO TG ED167CR - CONTRATTO (G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DD317478B</text:p>
          </table:table-cell>
          <table:table-cell office:value-type="float" office:value="2022000001" table:style-name="ce2">
            <text:p>2022000001</text:p>
          </table:table-cell>
          <table:table-cell office:value-type="string" table:style-name="ce1">
            <text:p>03/01/2022</text:p>
          </table:table-cell>
          <table:table-cell office:value-type="float" office:value="150.79" table:style-name="ce2">
            <text:p>150,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1717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1BIM 2022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3849327520</text:p>
          </table:table-cell>
          <table:table-cell office:value-type="float" office:value="2022000003" table:style-name="ce2">
            <text:p>2022000003</text:p>
          </table:table-cell>
          <table:table-cell office:value-type="string" table:style-name="ce1">
            <text:p>04/01/2022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985701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OTT-NOV C. : 888012303778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ZF5324A8E8</text:p>
          </table:table-cell>
          <table:table-cell office:value-type="float" office:value="2022000003" table:style-name="ce2">
            <text:p>2022000003</text:p>
          </table:table-cell>
          <table:table-cell office:value-type="string" table:style-name="ce1">
            <text:p>04/01/2022</text:p>
          </table:table-cell>
          <table:table-cell office:value-type="float" office:value="1135.54" table:style-name="ce2">
            <text:p>1135,5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905275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OTTOBRE NOVEMBRE CELLULARI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Z981DD73F7</text:p>
          </table:table-cell>
          <table:table-cell office:value-type="float" office:value="2022000003" table:style-name="ce2">
            <text:p>2022000003</text:p>
          </table:table-cell>
          <table:table-cell office:value-type="string" table:style-name="ce1">
            <text:p>04/01/2022</text:p>
          </table:table-cell>
          <table:table-cell office:value-type="float" office:value="409.92" table:style-name="ce2">
            <text:p>409,9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2800030260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1BIM 2022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3849327520</text:p>
          </table:table-cell>
          <table:table-cell office:value-type="float" office:value="2022000003" table:style-name="ce2">
            <text:p>2022000003</text:p>
          </table:table-cell>
          <table:table-cell office:value-type="string" table:style-name="ce1">
            <text:p>04/01/2022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64890/215005/P2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MANUTENZIONE STRAORDINARIA ATTREZZATURE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Z4F32E2EB6</text:p>
          </table:table-cell>
          <table:table-cell office:value-type="float" office:value="2022000004" table:style-name="ce2">
            <text:p>2022000004</text:p>
          </table:table-cell>
          <table:table-cell office:value-type="string" table:style-name="ce1">
            <text:p>08/01/2022</text:p>
          </table:table-cell>
          <table:table-cell office:value-type="float" office:value="5416.8" table:style-name="ce2">
            <text:p>5416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78" table:style-name="ce2">
            <text:p>1178</text:p>
          </table:table-cell>
          <table:table-cell office:value-type="string" table:style-name="ce1">
            <text:p>TECHINFORM DI MAURIZIO ORSETTI</text:p>
          </table:table-cell>
          <table:table-cell office:value-type="string" table:style-name="ce1">
            <text:p>01538070424</text:p>
          </table:table-cell>
          <table:table-cell office:value-type="string" table:style-name="ce1">
            <text:p>RSTMRZ50H06C100D</text:p>
          </table:table-cell>
          <table:table-cell office:value-type="string" table:style-name="ce1">
            <text:p>VIA PALESTRO 1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HWSW VERTICAL MOUSE AXV97</text:p>
          </table:table-cell>
          <table:table-cell office:value-type="string" table:style-name="ce1">
            <text:p>12/09/2021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Z5C3266405</text:p>
          </table:table-cell>
          <table:table-cell office:value-type="float" office:value="2022000007" table:style-name="ce2">
            <text:p>2022000007</text:p>
          </table:table-cell>
          <table:table-cell office:value-type="string" table:style-name="ce1">
            <text:p>10/01/2022</text:p>
          </table:table-cell>
          <table:table-cell office:value-type="float" office:value="119.99" table:style-name="ce2">
            <text:p>119,9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6686" table:style-name="ce2">
            <text:p>316686</text:p>
          </table:table-cell>
          <table:table-cell office:value-type="string" table:style-name="ce1">
            <text:p>AIRMONITORING E CONTROL SRL</text:p>
          </table:table-cell>
          <table:table-cell office:value-type="string" table:style-name="ce1">
            <text:p>01347810457</text:p>
          </table:table-cell>
          <table:table-cell table:style-name="ce1"/>
          <table:table-cell office:value-type="string" table:style-name="ce1">
            <text:p>VIALE XX SETTEMBRE, 177</text:p>
          </table:table-cell>
          <table:table-cell office:value-type="string" table:style-name="ce1">
            <text:p>54033</text:p>
          </table:table-cell>
          <table:table-cell office:value-type="string" table:style-name="ce1">
            <text:p>CARRA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1312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2D33D8621</text:p>
          </table:table-cell>
          <table:table-cell office:value-type="float" office:value="2022000009" table:style-name="ce2">
            <text:p>2022000009</text:p>
          </table:table-cell>
          <table:table-cell office:value-type="string" table:style-name="ce1">
            <text:p>10/01/2022</text:p>
          </table:table-cell>
          <table:table-cell office:value-type="float" office:value="231.8" table:style-name="ce2">
            <text:p>231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29827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NOLEGGIO FOTOCOPIATRICI SET/DIC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ZF025D58F2</text:p>
          </table:table-cell>
          <table:table-cell office:value-type="float" office:value="2022000006" table:style-name="ce2">
            <text:p>2022000006</text:p>
          </table:table-cell>
          <table:table-cell office:value-type="string" table:style-name="ce1">
            <text:p>10/01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SP15001745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CONTRATTO DI ASSISTENZA TECNICA TOTAL CARE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ZCD2B613D6</text:p>
          </table:table-cell>
          <table:table-cell office:value-type="float" office:value="2022000005" table:style-name="ce2">
            <text:p>2022000005</text:p>
          </table:table-cell>
          <table:table-cell office:value-type="string" table:style-name="ce1">
            <text:p>10/01/2022</text:p>
          </table:table-cell>
          <table:table-cell office:value-type="float" office:value="1250.5" table:style-name="ce2">
            <text:p>1250,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97" table:style-name="ce2">
            <text:p>320697</text:p>
          </table:table-cell>
          <table:table-cell office:value-type="string" table:style-name="ce1">
            <text:p>SISTEMA DIGITAL SRL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VIA DEGLI ABETI N. 15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<text:s/>MAN. 3 PC A PU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Z58330B83F</text:p>
          </table:table-cell>
          <table:table-cell office:value-type="float" office:value="2022000008" table:style-name="ce2">
            <text:p>2022000008</text:p>
          </table:table-cell>
          <table:table-cell office:value-type="string" table:style-name="ce1">
            <text:p>10/01/2022</text:p>
          </table:table-cell>
          <table:table-cell office:value-type="float" office:value="1012.6" table:style-name="ce2">
            <text:p>1012,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0810700152</text:p>
          </table:table-cell>
          <table:table-cell table:style-name="ce1"/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bolli carico ente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PESE BOLLI CARICO ENTE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11/01/2022</text:p>
          </table:table-cell>
          <table:table-cell table:number-columns-repeated="2" table:style-name="ce1"/>
          <table:table-cell office:value-type="float" office:value="2022000010" table:style-name="ce2">
            <text:p>2022000010</text:p>
          </table:table-cell>
          <table:table-cell office:value-type="string" table:style-name="ce1">
            <text:p>11/01/2022</text:p>
          </table:table-cell>
          <table:table-cell office:value-type="float" office:value="120" table:style-name="ce2">
            <text:p>12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AMT00193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ZF82B614A4</text:p>
          </table:table-cell>
          <table:table-cell office:value-type="float" office:value="2022000012" table:style-name="ce2">
            <text:p>2022000012</text:p>
          </table:table-cell>
          <table:table-cell office:value-type="string" table:style-name="ce1">
            <text:p>11/01/2022</text:p>
          </table:table-cell>
          <table:table-cell office:value-type="float" office:value="1517.38" table:style-name="ce2">
            <text:p>1517,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30" table:style-name="ce2">
            <text:p>320730</text:p>
          </table:table-cell>
          <table:table-cell office:value-type="string" table:style-name="ce1">
            <text:p>CYBER EVOLUTION SRL</text:p>
          </table:table-cell>
          <table:table-cell office:value-type="string" table:style-name="ce1">
            <text:p>02353440445</text:p>
          </table:table-cell>
          <table:table-cell table:style-name="ce1"/>
          <table:table-cell office:value-type="string" table:style-name="ce1">
            <text:p>VIA E. MARI 55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ALIMENTATORE PER ETICHETTATRICE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Z913443391</text:p>
          </table:table-cell>
          <table:table-cell office:value-type="float" office:value="2022000013" table:style-name="ce2">
            <text:p>2022000013</text:p>
          </table:table-cell>
          <table:table-cell office:value-type="string" table:style-name="ce1">
            <text:p>11/01/2022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9397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QUOTA BIMESTRALE GLOBAL SERVICE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816037172D</text:p>
          </table:table-cell>
          <table:table-cell office:value-type="float" office:value="2022000017" table:style-name="ce2">
            <text:p>2022000017</text:p>
          </table:table-cell>
          <table:table-cell office:value-type="string" table:style-name="ce1">
            <text:p>14/01/2022</text:p>
          </table:table-cell>
          <table:table-cell office:value-type="float" office:value="2917.83" table:style-name="ce2">
            <text:p>2917,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521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ASSISTENZA ON SITE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05/01/2022</text:p>
          </table:table-cell>
          <table:table-cell office:value-type="string" table:style-name="ce1">
            <text:p>772073473F</text:p>
          </table:table-cell>
          <table:table-cell office:value-type="float" office:value="2022000021" table:style-name="ce2">
            <text:p>2022000021</text:p>
          </table:table-cell>
          <table:table-cell office:value-type="string" table:style-name="ce1">
            <text:p>14/01/2022</text:p>
          </table:table-cell>
          <table:table-cell office:value-type="float" office:value="5050.8" table:style-name="ce2">
            <text:p>5050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560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GESTIONE ANOGLO DEL DIPENDENTE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05/01/2022</text:p>
          </table:table-cell>
          <table:table-cell office:value-type="string" table:style-name="ce1">
            <text:p>Z0131E5614</text:p>
          </table:table-cell>
          <table:table-cell office:value-type="float" office:value="2022000021" table:style-name="ce2">
            <text:p>2022000021</text:p>
          </table:table-cell>
          <table:table-cell office:value-type="string" table:style-name="ce1">
            <text:p>14/01/2022</text:p>
          </table:table-cell>
          <table:table-cell office:value-type="float" office:value="284.38" table:style-name="ce2">
            <text:p>284,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560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GESTIONE ANOGLO DEL DIPENDENTE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05/01/2022</text:p>
          </table:table-cell>
          <table:table-cell office:value-type="string" table:style-name="ce1">
            <text:p>Z0131E5614</text:p>
          </table:table-cell>
          <table:table-cell office:value-type="float" office:value="2022000021" table:style-name="ce2">
            <text:p>2022000021</text:p>
          </table:table-cell>
          <table:table-cell office:value-type="string" table:style-name="ce1">
            <text:p>14/01/2022</text:p>
          </table:table-cell>
          <table:table-cell office:value-type="float" office:value="142.62" table:style-name="ce2">
            <text:p>142,6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70462/P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BOLLETTA SERVIZIO IDRICO RELATIVA AL PERIODO 10/11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9431A6E67</text:p>
          </table:table-cell>
          <table:table-cell office:value-type="float" office:value="2022000016" table:style-name="ce2">
            <text:p>2022000016</text:p>
          </table:table-cell>
          <table:table-cell office:value-type="string" table:style-name="ce1">
            <text:p>14/01/2022</text:p>
          </table:table-cell>
          <table:table-cell office:value-type="float" office:value="579.91" table:style-name="ce2">
            <text:p>579,9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4693/P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BOLLETTA SERVIZIO IDRICO RELATIVA AL PERIODO 12/03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Z9431A6E67</text:p>
          </table:table-cell>
          <table:table-cell office:value-type="float" office:value="2022000016" table:style-name="ce2">
            <text:p>2022000016</text:p>
          </table:table-cell>
          <table:table-cell office:value-type="string" table:style-name="ce1">
            <text:p>14/01/2022</text:p>
          </table:table-cell>
          <table:table-cell office:value-type="float" office:value="491.05" table:style-name="ce2">
            <text:p>491,0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253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<text:s/>GLYPHOSATE SOLUTION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Z8332DBC49</text:p>
          </table:table-cell>
          <table:table-cell office:value-type="float" office:value="2022000024" table:style-name="ce2">
            <text:p>2022000024</text:p>
          </table:table-cell>
          <table:table-cell office:value-type="string" table:style-name="ce1">
            <text:p>14/01/2022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 <text:s text:c="4"/>6/B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REVISIONE PERIODICA</text:p>
          </table:table-cell>
          <table:table-cell office:value-type="string" table:style-name="ce1">
            <text:p>25/12/2021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Z9E338D90A</text:p>
          </table:table-cell>
          <table:table-cell office:value-type="float" office:value="2022000023" table:style-name="ce2">
            <text:p>2022000023</text:p>
          </table:table-cell>
          <table:table-cell office:value-type="string" table:style-name="ce1">
            <text:p>14/01/2022</text:p>
          </table:table-cell>
          <table:table-cell office:value-type="float" office:value="77.08" table:style-name="ce2">
            <text:p>77,0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275/PA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<text:s/>RADIELLO CART VOCS-THERMAL DESORPTION SS NET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ZD832FE0BA</text:p>
          </table:table-cell>
          <table:table-cell office:value-type="float" office:value="2022000015" table:style-name="ce2">
            <text:p>2022000015</text:p>
          </table:table-cell>
          <table:table-cell office:value-type="string" table:style-name="ce1">
            <text:p>14/01/2022</text:p>
          </table:table-cell>
          <table:table-cell office:value-type="float" office:value="1957.73" table:style-name="ce2">
            <text:p>1957,7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7/PA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7811750C05</text:p>
          </table:table-cell>
          <table:table-cell office:value-type="float" office:value="2022000022" table:style-name="ce2">
            <text:p>2022000022</text:p>
          </table:table-cell>
          <table:table-cell office:value-type="string" table:style-name="ce1">
            <text:p>14/01/2022</text:p>
          </table:table-cell>
          <table:table-cell office:value-type="float" office:value="576" table:style-name="ce2">
            <text:p>5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3/PA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7811750C05</text:p>
          </table:table-cell>
          <table:table-cell office:value-type="float" office:value="2022000022" table:style-name="ce2">
            <text:p>2022000022</text:p>
          </table:table-cell>
          <table:table-cell office:value-type="string" table:style-name="ce1">
            <text:p>14/01/2022</text:p>
          </table:table-cell>
          <table:table-cell office:value-type="float" office:value="600.79999999999995" table:style-name="ce2">
            <text:p>600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7912/00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SOLUZIONE PER SONDE GALVANICHE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ZB032FE4A7</text:p>
          </table:table-cell>
          <table:table-cell office:value-type="float" office:value="2022000019" table:style-name="ce2">
            <text:p>2022000019</text:p>
          </table:table-cell>
          <table:table-cell office:value-type="string" table:style-name="ce1">
            <text:p>14/01/2022</text:p>
          </table:table-cell>
          <table:table-cell office:value-type="float" office:value="170.19" table:style-name="ce2">
            <text:p>170,1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77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ZB832FE2E3</text:p>
          </table:table-cell>
          <table:table-cell office:value-type="float" office:value="2022000018" table:style-name="ce2">
            <text:p>2022000018</text:p>
          </table:table-cell>
          <table:table-cell office:value-type="string" table:style-name="ce1">
            <text:p>14/01/2022</text:p>
          </table:table-cell>
          <table:table-cell office:value-type="float" office:value="2217.4699999999998" table:style-name="ce2">
            <text:p>2217,4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88 P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DB23446618</text:p>
          </table:table-cell>
          <table:table-cell office:value-type="float" office:value="2022000020" table:style-name="ce2">
            <text:p>2022000020</text:p>
          </table:table-cell>
          <table:table-cell office:value-type="string" table:style-name="ce1">
            <text:p>14/01/2022</text:p>
          </table:table-cell>
          <table:table-cell office:value-type="float" office:value="215.9" table:style-name="ce2">
            <text:p>215,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72 P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RENAULT KANGOO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ZA3341BC18</text:p>
          </table:table-cell>
          <table:table-cell office:value-type="float" office:value="2022000020" table:style-name="ce2">
            <text:p>2022000020</text:p>
          </table:table-cell>
          <table:table-cell office:value-type="string" table:style-name="ce1">
            <text:p>14/01/2022</text:p>
          </table:table-cell>
          <table:table-cell office:value-type="float" office:value="126.16" table:style-name="ce2">
            <text:p>126,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37/A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COMBUSTION TUBE 402-885.0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Z7132987C8</text:p>
          </table:table-cell>
          <table:table-cell office:value-type="float" office:value="2022000025" table:style-name="ce2">
            <text:p>2022000025</text:p>
          </table:table-cell>
          <table:table-cell office:value-type="string" table:style-name="ce1">
            <text:p>14/01/2022</text:p>
          </table:table-cell>
          <table:table-cell office:value-type="float" office:value="1714.1" table:style-name="ce2">
            <text:p>1714,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565/21FT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464117</text:p>
          </table:table-cell>
          <table:table-cell office:value-type="float" office:value="2022000032" table:style-name="ce2">
            <text:p>2022000032</text:p>
          </table:table-cell>
          <table:table-cell office:value-type="string" table:style-name="ce1">
            <text:p>17/01/2022</text:p>
          </table:table-cell>
          <table:table-cell office:value-type="float" office:value="1098.73" table:style-name="ce2">
            <text:p>1098,7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771/21FT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1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464117</text:p>
          </table:table-cell>
          <table:table-cell office:value-type="float" office:value="2022000032" table:style-name="ce2">
            <text:p>2022000032</text:p>
          </table:table-cell>
          <table:table-cell office:value-type="string" table:style-name="ce1">
            <text:p>17/01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771/21FT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1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464117</text:p>
          </table:table-cell>
          <table:table-cell office:value-type="float" office:value="2022000032" table:style-name="ce2">
            <text:p>2022000032</text:p>
          </table:table-cell>
          <table:table-cell office:value-type="string" table:style-name="ce1">
            <text:p>17/01/2022</text:p>
          </table:table-cell>
          <table:table-cell office:value-type="float" office:value="144.11000000000001" table:style-name="ce2">
            <text:p>144,1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449/21FT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AVV.SPED. N.:28456/AV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464117</text:p>
          </table:table-cell>
          <table:table-cell office:value-type="float" office:value="2022000032" table:style-name="ce2">
            <text:p>2022000032</text:p>
          </table:table-cell>
          <table:table-cell office:value-type="string" table:style-name="ce1">
            <text:p>17/01/2022</text:p>
          </table:table-cell>
          <table:table-cell office:value-type="float" office:value="179.34" table:style-name="ce2">
            <text:p>179,3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450/21FT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ACETONITRILE E CHROMASOLV,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464117</text:p>
          </table:table-cell>
          <table:table-cell office:value-type="float" office:value="2022000032" table:style-name="ce2">
            <text:p>2022000032</text:p>
          </table:table-cell>
          <table:table-cell office:value-type="string" table:style-name="ce1">
            <text:p>17/01/2022</text:p>
          </table:table-cell>
          <table:table-cell office:value-type="float" office:value="431.88" table:style-name="ce2">
            <text:p>431,8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950/21F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HYDROCHLORIC ACID =37%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373464117</text:p>
          </table:table-cell>
          <table:table-cell office:value-type="float" office:value="2022000032" table:style-name="ce2">
            <text:p>2022000032</text:p>
          </table:table-cell>
          <table:table-cell office:value-type="string" table:style-name="ce1">
            <text:p>17/01/2022</text:p>
          </table:table-cell>
          <table:table-cell office:value-type="float" office:value="298.60000000000002" table:style-name="ce2">
            <text:p>298,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474" table:style-name="ce2">
            <text:p>315474</text:p>
          </table:table-cell>
          <table:table-cell office:value-type="string" table:style-name="ce1">
            <text:p>BONI MOTORI MARINI SRL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VIA TOSCANELLI N.6</text:p>
          </table:table-cell>
          <table:table-cell office:value-type="string" table:style-name="ce1">
            <text:p>47023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4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MALFUNZIONAMENTI RILEVATI NEL MOTORE 8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Z6531E6930</text:p>
          </table:table-cell>
          <table:table-cell office:value-type="float" office:value="2022000027" table:style-name="ce2">
            <text:p>2022000027</text:p>
          </table:table-cell>
          <table:table-cell office:value-type="string" table:style-name="ce1">
            <text:p>17/01/2022</text:p>
          </table:table-cell>
          <table:table-cell office:value-type="float" office:value="4960.87" table:style-name="ce2">
            <text:p>4960,8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474" table:style-name="ce2">
            <text:p>315474</text:p>
          </table:table-cell>
          <table:table-cell office:value-type="string" table:style-name="ce1">
            <text:p>BONI MOTORI MARINI SRL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VIA TOSCANELLI N.6</text:p>
          </table:table-cell>
          <table:table-cell office:value-type="string" table:style-name="ce1">
            <text:p>47023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MOTORE BV 84 CTIM MATRICOLA B48113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8698093569</text:p>
          </table:table-cell>
          <table:table-cell office:value-type="float" office:value="2022000027" table:style-name="ce2">
            <text:p>2022000027</text:p>
          </table:table-cell>
          <table:table-cell office:value-type="string" table:style-name="ce1">
            <text:p>17/01/2022</text:p>
          </table:table-cell>
          <table:table-cell office:value-type="float" office:value="8147.56" table:style-name="ce2">
            <text:p>8147,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6667" table:style-name="ce2">
            <text:p>316667</text:p>
          </table:table-cell>
          <table:table-cell office:value-type="string" table:style-name="ce1">
            <text:p>CENTRO FORNITURE SNC DI COSTA &amp; SCALIATI</text:p>
          </table:table-cell>
          <table:table-cell office:value-type="string" table:style-name="ce1">
            <text:p>04960590653</text:p>
          </table:table-cell>
          <table:table-cell table:style-name="ce1"/>
          <table:table-cell office:value-type="string" table:style-name="ce1">
            <text:p>VIA SAN SEBASTIANO SNC</text:p>
          </table:table-cell>
          <table:table-cell office:value-type="string" table:style-name="ce1">
            <text:p>84037</text:p>
          </table:table-cell>
          <table:table-cell office:value-type="string" table:style-name="ce1">
            <text:p>SANT'ARSENIO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722PA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SET BANDIERE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Z29338CE18</text:p>
          </table:table-cell>
          <table:table-cell office:value-type="float" office:value="2022000031" table:style-name="ce2">
            <text:p>2022000031</text:p>
          </table:table-cell>
          <table:table-cell office:value-type="string" table:style-name="ce1">
            <text:p>17/01/2022</text:p>
          </table:table-cell>
          <table:table-cell office:value-type="float" office:value="71.98" table:style-name="ce2">
            <text:p>71,9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6667" table:style-name="ce2">
            <text:p>316667</text:p>
          </table:table-cell>
          <table:table-cell office:value-type="string" table:style-name="ce1">
            <text:p>CENTRO FORNITURE SNC DI COSTA &amp; SCALIATI</text:p>
          </table:table-cell>
          <table:table-cell office:value-type="string" table:style-name="ce1">
            <text:p>04960590653</text:p>
          </table:table-cell>
          <table:table-cell table:style-name="ce1"/>
          <table:table-cell office:value-type="string" table:style-name="ce1">
            <text:p>VIA SAN SEBASTIANO SNC</text:p>
          </table:table-cell>
          <table:table-cell office:value-type="string" table:style-name="ce1">
            <text:p>84037</text:p>
          </table:table-cell>
          <table:table-cell office:value-type="string" table:style-name="ce1">
            <text:p>SANT'ARSENIO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784PA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BANDIERE ITALIA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ZCD33A9713</text:p>
          </table:table-cell>
          <table:table-cell office:value-type="float" office:value="2022000031" table:style-name="ce2">
            <text:p>2022000031</text:p>
          </table:table-cell>
          <table:table-cell office:value-type="string" table:style-name="ce1">
            <text:p>17/01/2022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77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CAMPIONATORE POCKET PUMP TOUCH 20-500 ML/MIN ATEX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8930892539</text:p>
          </table:table-cell>
          <table:table-cell office:value-type="float" office:value="2022000030" table:style-name="ce2">
            <text:p>2022000030</text:p>
          </table:table-cell>
          <table:table-cell office:value-type="string" table:style-name="ce1">
            <text:p>17/01/2022</text:p>
          </table:table-cell>
          <table:table-cell office:value-type="float" office:value="3884.91" table:style-name="ce2">
            <text:p>3884,9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832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MATERIAL EDI LABORATORIO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8930892539</text:p>
          </table:table-cell>
          <table:table-cell office:value-type="float" office:value="2022000030" table:style-name="ce2">
            <text:p>2022000030</text:p>
          </table:table-cell>
          <table:table-cell office:value-type="string" table:style-name="ce1">
            <text:p>17/01/2022</text:p>
          </table:table-cell>
          <table:table-cell office:value-type="float" office:value="210.63" table:style-name="ce2">
            <text:p>210,6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832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MATERIAL EDI LABORATORIO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8930892539</text:p>
          </table:table-cell>
          <table:table-cell office:value-type="float" office:value="2022000030" table:style-name="ce2">
            <text:p>2022000030</text:p>
          </table:table-cell>
          <table:table-cell office:value-type="string" table:style-name="ce1">
            <text:p>17/01/2022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SKC SOFTWAR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8930892539</text:p>
          </table:table-cell>
          <table:table-cell office:value-type="float" office:value="2022000030" table:style-name="ce2">
            <text:p>2022000030</text:p>
          </table:table-cell>
          <table:table-cell office:value-type="string" table:style-name="ce1">
            <text:p>17/01/2022</text:p>
          </table:table-cell>
          <table:table-cell office:value-type="float" office:value="1365.18" table:style-name="ce2">
            <text:p>1365,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30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FIALE CARBONE ATTIVO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3332987BD</text:p>
          </table:table-cell>
          <table:table-cell office:value-type="float" office:value="2022000030" table:style-name="ce2">
            <text:p>2022000030</text:p>
          </table:table-cell>
          <table:table-cell office:value-type="string" table:style-name="ce1">
            <text:p>17/01/2022</text:p>
          </table:table-cell>
          <table:table-cell office:value-type="float" office:value="192.76" table:style-name="ce2">
            <text:p>192,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5932" table:style-name="ce2">
            <text:p>285932</text:p>
          </table:table-cell>
          <table:table-cell office:value-type="string" table:style-name="ce1">
            <text:p>BLU SERVICE DI BADIALETTI G &amp; C SNC</text:p>
          </table:table-cell>
          <table:table-cell office:value-type="string" table:style-name="ce1">
            <text:p>02176440424</text:p>
          </table:table-cell>
          <table:table-cell table:style-name="ce1"/>
          <table:table-cell office:value-type="string" table:style-name="ce1">
            <text:p>V.DELLA REPUBBLICA 5/A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SIRO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A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MANUTENZIONE MEZZI NAUTICI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Z5733D2C76</text:p>
          </table:table-cell>
          <table:table-cell office:value-type="float" office:value="2022000026" table:style-name="ce2">
            <text:p>2022000026</text:p>
          </table:table-cell>
          <table:table-cell office:value-type="string" table:style-name="ce1">
            <text:p>17/01/2022</text:p>
          </table:table-cell>
          <table:table-cell office:value-type="float" office:value="1156.49" table:style-name="ce2">
            <text:p>1156,4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5932" table:style-name="ce2">
            <text:p>285932</text:p>
          </table:table-cell>
          <table:table-cell office:value-type="string" table:style-name="ce1">
            <text:p>BLU SERVICE DI BADIALETTI G &amp; C SNC</text:p>
          </table:table-cell>
          <table:table-cell office:value-type="string" table:style-name="ce1">
            <text:p>02176440424</text:p>
          </table:table-cell>
          <table:table-cell table:style-name="ce1"/>
          <table:table-cell office:value-type="string" table:style-name="ce1">
            <text:p>V.DELLA REPUBBLICA 5/A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SIRO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A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Z8232E0E60</text:p>
          </table:table-cell>
          <table:table-cell office:value-type="float" office:value="2022000026" table:style-name="ce2">
            <text:p>2022000026</text:p>
          </table:table-cell>
          <table:table-cell office:value-type="string" table:style-name="ce1">
            <text:p>17/01/2022</text:p>
          </table:table-cell>
          <table:table-cell office:value-type="float" office:value="280.60000000000002" table:style-name="ce2">
            <text:p>280,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76 / E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TRASPOTO CAMPIONI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7946957460</text:p>
          </table:table-cell>
          <table:table-cell office:value-type="float" office:value="2022000029" table:style-name="ce2">
            <text:p>2022000029</text:p>
          </table:table-cell>
          <table:table-cell office:value-type="string" table:style-name="ce1">
            <text:p>17/01/2022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2137" table:style-name="ce2">
            <text:p>242137</text:p>
          </table:table-cell>
          <table:table-cell office:value-type="string" table:style-name="ce1">
            <text:p>ARPA EMILIA ROMAGNA</text:p>
          </table:table-cell>
          <table:table-cell office:value-type="string" table:style-name="ce1">
            <text:p>04290860370</text:p>
          </table:table-cell>
          <table:table-cell office:value-type="string" table:style-name="ce1">
            <text:p>04290860370</text:p>
          </table:table-cell>
          <table:table-cell office:value-type="string" table:style-name="ce1">
            <text:p>VIA PO 5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1600262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TEST DI TOSSICITA PESCI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13/01/2022</text:p>
          </table:table-cell>
          <table:table-cell table:style-name="ce1"/>
          <table:table-cell office:value-type="float" office:value="2022000040" table:style-name="ce2">
            <text:p>2022000040</text:p>
          </table:table-cell>
          <table:table-cell office:value-type="string" table:style-name="ce1">
            <text:p>18/01/2022</text:p>
          </table:table-cell>
          <table:table-cell office:value-type="float" office:value="1335.9" table:style-name="ce2">
            <text:p>1335,9</text:p>
          </table:table-cell>
          <table:table-cell table:number-columns-repeated="16365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TECNORAD S.R.L.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VIA SCHIAPARELLI 5</text:p>
          </table:table-cell>
          <table:table-cell office:value-type="string" table:style-name="ce1">
            <text:p>37100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2461/E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FILM BADGE DOSIMETR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Z3A2628F55</text:p>
          </table:table-cell>
          <table:table-cell office:value-type="float" office:value="2022000039" table:style-name="ce2">
            <text:p>2022000039</text:p>
          </table:table-cell>
          <table:table-cell office:value-type="string" table:style-name="ce1">
            <text:p>18/01/2022</text:p>
          </table:table-cell>
          <table:table-cell office:value-type="float" office:value="136.84" table:style-name="ce2">
            <text:p>136,8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TECNORAD S.R.L.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VIA SCHIAPARELLI 5</text:p>
          </table:table-cell>
          <table:table-cell office:value-type="string" table:style-name="ce1">
            <text:p>37100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1713/E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FILM BADGE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ZB42FD8A87</text:p>
          </table:table-cell>
          <table:table-cell office:value-type="float" office:value="2022000039" table:style-name="ce2">
            <text:p>2022000039</text:p>
          </table:table-cell>
          <table:table-cell office:value-type="string" table:style-name="ce1">
            <text:p>18/01/2022</text:p>
          </table:table-cell>
          <table:table-cell office:value-type="float" office:value="90.57" table:style-name="ce2">
            <text:p>90,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233" table:style-name="ce2">
            <text:p>319233</text:p>
          </table:table-cell>
          <table:table-cell office:value-type="string" table:style-name="ce1">
            <text:p>CAPORALINI ROSSANO</text:p>
          </table:table-cell>
          <table:table-cell office:value-type="string" table:style-name="ce1">
            <text:p>01280290428</text:p>
          </table:table-cell>
          <table:table-cell office:value-type="string" table:style-name="ce1">
            <text:p>CPRRSN67E26G157Q</text:p>
          </table:table-cell>
          <table:table-cell office:value-type="string" table:style-name="ce1">
            <text:p>VIA CALIPARI 3/Z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PA 6/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Z692858BD6</text:p>
          </table:table-cell>
          <table:table-cell office:value-type="float" office:value="2022000041" table:style-name="ce2">
            <text:p>2022000041</text:p>
          </table:table-cell>
          <table:table-cell office:value-type="string" table:style-name="ce1">
            <text:p>18/01/2022</text:p>
          </table:table-cell>
          <table:table-cell office:value-type="float" office:value="658.8" table:style-name="ce2">
            <text:p>658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233" table:style-name="ce2">
            <text:p>319233</text:p>
          </table:table-cell>
          <table:table-cell office:value-type="string" table:style-name="ce1">
            <text:p>CAPORALINI ROSSANO</text:p>
          </table:table-cell>
          <table:table-cell office:value-type="string" table:style-name="ce1">
            <text:p>01280290428</text:p>
          </table:table-cell>
          <table:table-cell office:value-type="string" table:style-name="ce1">
            <text:p>CPRRSN67E26G157Q</text:p>
          </table:table-cell>
          <table:table-cell office:value-type="string" table:style-name="ce1">
            <text:p>VIA CALIPARI 3/Z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PA 6/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Z692858BD6</text:p>
          </table:table-cell>
          <table:table-cell office:value-type="float" office:value="2022000041" table:style-name="ce2">
            <text:p>2022000041</text:p>
          </table:table-cell>
          <table:table-cell office:value-type="string" table:style-name="ce1">
            <text:p>18/01/2022</text:p>
          </table:table-cell>
          <table:table-cell office:value-type="float" office:value="109.8" table:style-name="ce2">
            <text:p>109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88" table:style-name="ce2">
            <text:p>320788</text:p>
          </table:table-cell>
          <table:table-cell office:value-type="string" table:style-name="ce1">
            <text:p>NET 4 PARTNERS SRL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VIA MARCONI 102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<text:s/>SUPPORTO SPECIALISTICO ATT. BUSINNES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05/01/2022</text:p>
          </table:table-cell>
          <table:table-cell office:value-type="string" table:style-name="ce1">
            <text:p>86273266A2</text:p>
          </table:table-cell>
          <table:table-cell office:value-type="float" office:value="2022000038" table:style-name="ce2">
            <text:p>2022000038</text:p>
          </table:table-cell>
          <table:table-cell office:value-type="string" table:style-name="ce1">
            <text:p>18/01/2022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51" table:style-name="ce2">
            <text:p>320851</text:p>
          </table:table-cell>
          <table:table-cell office:value-type="string" table:style-name="ce1">
            <text:p>AVV. ANTONIO BAGIANTI E ASSOCIATI</text:p>
          </table:table-cell>
          <table:table-cell office:value-type="string" table:style-name="ce1">
            <text:p>02417210545</text:p>
          </table:table-cell>
          <table:table-cell office:value-type="string" table:style-name="ce1">
            <text:p>02417210545</text:p>
          </table:table-cell>
          <table:table-cell office:value-type="string" table:style-name="ce1">
            <text:p>PIAZZA BIORDO MICHELOTTI, 1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14PA/202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ZE73038DE2</text:p>
          </table:table-cell>
          <table:table-cell office:value-type="float" office:value="2022000042" table:style-name="ce2">
            <text:p>2022000042</text:p>
          </table:table-cell>
          <table:table-cell office:value-type="string" table:style-name="ce1">
            <text:p>20/01/2022</text:p>
          </table:table-cell>
          <table:table-cell office:value-type="float" office:value="6431.08" table:style-name="ce2">
            <text:p>6431,0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03946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AZOTO LIQUIDO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816037172D</text:p>
          </table:table-cell>
          <table:table-cell office:value-type="float" office:value="2022000082" table:style-name="ce2">
            <text:p>2022000082</text:p>
          </table:table-cell>
          <table:table-cell office:value-type="string" table:style-name="ce1">
            <text:p>25/01/2022</text:p>
          </table:table-cell>
          <table:table-cell office:value-type="float" office:value="15.74" table:style-name="ce2">
            <text:p>15,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83687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GAS DA LABORATORIO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816037172D</text:p>
          </table:table-cell>
          <table:table-cell office:value-type="float" office:value="2022000082" table:style-name="ce2">
            <text:p>2022000082</text:p>
          </table:table-cell>
          <table:table-cell office:value-type="string" table:style-name="ce1">
            <text:p>25/01/2022</text:p>
          </table:table-cell>
          <table:table-cell office:value-type="float" office:value="15.74" table:style-name="ce2">
            <text:p>15,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03945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QUOTA NOLEGGIO MINIBULK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8454718DFF</text:p>
          </table:table-cell>
          <table:table-cell office:value-type="float" office:value="2022000082" table:style-name="ce2">
            <text:p>2022000082</text:p>
          </table:table-cell>
          <table:table-cell office:value-type="string" table:style-name="ce1">
            <text:p>25/01/2022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Z8D32E1B25</text:p>
          </table:table-cell>
          <table:table-cell office:value-type="float" office:value="2022000070" table:style-name="ce2">
            <text:p>2022000070</text:p>
          </table:table-cell>
          <table:table-cell office:value-type="string" table:style-name="ce1">
            <text:p>25/01/2022</text:p>
          </table:table-cell>
          <table:table-cell office:value-type="float" office:value="22243.65" table:style-name="ce2">
            <text:p>22243,6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Z8D32E1B25</text:p>
          </table:table-cell>
          <table:table-cell office:value-type="float" office:value="2022000070" table:style-name="ce2">
            <text:p>2022000070</text:p>
          </table:table-cell>
          <table:table-cell office:value-type="string" table:style-name="ce1">
            <text:p>25/01/2022</text:p>
          </table:table-cell>
          <table:table-cell office:value-type="float" office:value="21.35" table:style-name="ce2">
            <text:p>21,3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86640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Z6A277D316</text:p>
          </table:table-cell>
          <table:table-cell office:value-type="float" office:value="2022000081" table:style-name="ce2">
            <text:p>2022000081</text:p>
          </table:table-cell>
          <table:table-cell office:value-type="string" table:style-name="ce1">
            <text:p>25/01/2022</text:p>
          </table:table-cell>
          <table:table-cell office:value-type="float" office:value="149.18" table:style-name="ce2">
            <text:p>149,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91033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Z6A277D316</text:p>
          </table:table-cell>
          <table:table-cell office:value-type="float" office:value="2022000081" table:style-name="ce2">
            <text:p>2022000081</text:p>
          </table:table-cell>
          <table:table-cell office:value-type="string" table:style-name="ce1">
            <text:p>25/01/2022</text:p>
          </table:table-cell>
          <table:table-cell office:value-type="float" office:value="126.09" table:style-name="ce2">
            <text:p>126,0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91033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Z6A277D316</text:p>
          </table:table-cell>
          <table:table-cell office:value-type="float" office:value="2022000081" table:style-name="ce2">
            <text:p>2022000081</text:p>
          </table:table-cell>
          <table:table-cell office:value-type="string" table:style-name="ce1">
            <text:p>25/01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91933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CARTA CANCELLERIA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Z6A277D316</text:p>
          </table:table-cell>
          <table:table-cell office:value-type="float" office:value="2022000081" table:style-name="ce2">
            <text:p>2022000081</text:p>
          </table:table-cell>
          <table:table-cell office:value-type="string" table:style-name="ce1">
            <text:p>25/01/2022</text:p>
          </table:table-cell>
          <table:table-cell office:value-type="float" office:value="122.29" table:style-name="ce2">
            <text:p>122,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230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PARTECIPANTE DRSSA SCATAGLINI MARINELLA</text:p>
          </table:table-cell>
          <table:table-cell office:value-type="string" table:style-name="ce1">
            <text:p>24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1/01/2022</text:p>
          </table:table-cell>
          <table:table-cell table:style-name="ce1"/>
          <table:table-cell office:value-type="float" office:value="2022000084" table:style-name="ce2">
            <text:p>2022000084</text:p>
          </table:table-cell>
          <table:table-cell office:value-type="string" table:style-name="ce1">
            <text:p>25/01/2022</text:p>
          </table:table-cell>
          <table:table-cell office:value-type="float" office:value="250" table:style-name="ce2">
            <text:p>25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7_21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SOSTITUZIONE MODULI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Z113413F71</text:p>
          </table:table-cell>
          <table:table-cell office:value-type="float" office:value="2022000047" table:style-name="ce2">
            <text:p>2022000047</text:p>
          </table:table-cell>
          <table:table-cell office:value-type="string" table:style-name="ce1">
            <text:p>25/01/2022</text:p>
          </table:table-cell>
          <table:table-cell office:value-type="float" office:value="4024.78" table:style-name="ce2">
            <text:p>4024,7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6_21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SOFTWARE ESPORTAZIONE ARIANET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Z3033E7436</text:p>
          </table:table-cell>
          <table:table-cell office:value-type="float" office:value="2022000047" table:style-name="ce2">
            <text:p>2022000047</text:p>
          </table:table-cell>
          <table:table-cell office:value-type="string" table:style-name="ce1">
            <text:p>25/01/2022</text:p>
          </table:table-cell>
          <table:table-cell office:value-type="float" office:value="3037.8" table:style-name="ce2">
            <text:p>3037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24696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MAT. LAB</text:p>
          </table:table-cell>
          <table:table-cell office:value-type="string" table:style-name="ce1">
            <text:p>03/10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8821990872</text:p>
          </table:table-cell>
          <table:table-cell office:value-type="float" office:value="2022000079" table:style-name="ce2">
            <text:p>2022000079</text:p>
          </table:table-cell>
          <table:table-cell office:value-type="string" table:style-name="ce1">
            <text:p>25/01/2022</text:p>
          </table:table-cell>
          <table:table-cell office:value-type="float" office:value="2652.77" table:style-name="ce2">
            <text:p>2652,7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25675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8821990872</text:p>
          </table:table-cell>
          <table:table-cell office:value-type="float" office:value="2022000079" table:style-name="ce2">
            <text:p>2022000079</text:p>
          </table:table-cell>
          <table:table-cell office:value-type="string" table:style-name="ce1">
            <text:p>25/01/2022</text:p>
          </table:table-cell>
          <table:table-cell office:value-type="float" office:value="243.39" table:style-name="ce2">
            <text:p>243,3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33127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MATERIALE DI SICUREZZA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Z5427B2711</text:p>
          </table:table-cell>
          <table:table-cell office:value-type="float" office:value="2022000077" table:style-name="ce2">
            <text:p>2022000077</text:p>
          </table:table-cell>
          <table:table-cell office:value-type="string" table:style-name="ce1">
            <text:p>25/01/2022</text:p>
          </table:table-cell>
          <table:table-cell office:value-type="float" office:value="512.72" table:style-name="ce2">
            <text:p>512,7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129714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OTTOBRE-NOVEMBRE CELLULARI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ZC5276F489</text:p>
          </table:table-cell>
          <table:table-cell office:value-type="float" office:value="2022000075" table:style-name="ce2">
            <text:p>2022000075</text:p>
          </table:table-cell>
          <table:table-cell office:value-type="string" table:style-name="ce1">
            <text:p>25/01/2022</text:p>
          </table:table-cell>
          <table:table-cell office:value-type="float" office:value="451.97" table:style-name="ce2">
            <text:p>451,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052826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OTT-NOV CELLUALARI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ZEE190E9ED</text:p>
          </table:table-cell>
          <table:table-cell office:value-type="float" office:value="2022000075" table:style-name="ce2">
            <text:p>2022000075</text:p>
          </table:table-cell>
          <table:table-cell office:value-type="string" table:style-name="ce1">
            <text:p>25/01/2022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6444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CARTUCCIE PER STAMPANTI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Z8F281D72E</text:p>
          </table:table-cell>
          <table:table-cell office:value-type="float" office:value="2022000078" table:style-name="ce2">
            <text:p>2022000078</text:p>
          </table:table-cell>
          <table:table-cell office:value-type="string" table:style-name="ce1">
            <text:p>25/01/2022</text:p>
          </table:table-cell>
          <table:table-cell office:value-type="float" office:value="537.47" table:style-name="ce2">
            <text:p>537,4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5873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Z8F281D72E</text:p>
          </table:table-cell>
          <table:table-cell office:value-type="float" office:value="2022000078" table:style-name="ce2">
            <text:p>2022000078</text:p>
          </table:table-cell>
          <table:table-cell office:value-type="string" table:style-name="ce1">
            <text:p>25/01/2022</text:p>
          </table:table-cell>
          <table:table-cell office:value-type="float" office:value="412.25" table:style-name="ce2">
            <text:p>412,2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25284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MANUTENZIONE ATTREZZATURE + CHIAMATA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Z4232E2E26</text:p>
          </table:table-cell>
          <table:table-cell office:value-type="float" office:value="2022000071" table:style-name="ce2">
            <text:p>2022000071</text:p>
          </table:table-cell>
          <table:table-cell office:value-type="string" table:style-name="ce1">
            <text:p>25/01/2022</text:p>
          </table:table-cell>
          <table:table-cell office:value-type="float" office:value="14682.09" table:style-name="ce2">
            <text:p>14682,0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666 / E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TRASPORTO CAMPIONI LABORTORI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7946957460</text:p>
          </table:table-cell>
          <table:table-cell office:value-type="float" office:value="2022000072" table:style-name="ce2">
            <text:p>2022000072</text:p>
          </table:table-cell>
          <table:table-cell office:value-type="string" table:style-name="ce1">
            <text:p>25/01/2022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536 / E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8949995983</text:p>
          </table:table-cell>
          <table:table-cell office:value-type="float" office:value="2022000080" table:style-name="ce2">
            <text:p>2022000080</text:p>
          </table:table-cell>
          <table:table-cell office:value-type="string" table:style-name="ce1">
            <text:p>25/01/2022</text:p>
          </table:table-cell>
          <table:table-cell office:value-type="float" office:value="10400.5" table:style-name="ce2">
            <text:p>10400,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079 / E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SERVIZIO DI TRASPORTO CAMPIONI DA LABORATORIO</text:p>
          </table:table-cell>
          <table:table-cell office:value-type="string" table:style-name="ce1">
            <text:p>28/11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7946957460</text:p>
          </table:table-cell>
          <table:table-cell office:value-type="float" office:value="2022000072" table:style-name="ce2">
            <text:p>2022000072</text:p>
          </table:table-cell>
          <table:table-cell office:value-type="string" table:style-name="ce1">
            <text:p>25/01/2022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11" table:style-name="ce2">
            <text:p>320811</text:p>
          </table:table-cell>
          <table:table-cell office:value-type="string" table:style-name="ce1">
            <text:p>ITALWARE SRL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VIA DELLA MAGLIANELLA <text:s/>56</text:p>
          </table:table-cell>
          <table:table-cell office:value-type="string" table:style-name="ce1">
            <text:p>0016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004742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GARA SIMOG 7772340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ZC0318C5F4</text:p>
          </table:table-cell>
          <table:table-cell office:value-type="float" office:value="2022000073" table:style-name="ce2">
            <text:p>2022000073</text:p>
          </table:table-cell>
          <table:table-cell office:value-type="string" table:style-name="ce1">
            <text:p>25/01/2022</text:p>
          </table:table-cell>
          <table:table-cell office:value-type="float" office:value="9576.39" table:style-name="ce2">
            <text:p>9576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2039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BOLLI IN SCADENZA AL 31/01/2022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25/01/2022</text:p>
          </table:table-cell>
          <table:table-cell table:number-columns-repeated="2" table:style-name="ce1"/>
          <table:table-cell office:value-type="float" office:value="2022000043" table:style-name="ce2">
            <text:p>2022000043</text:p>
          </table:table-cell>
          <table:table-cell office:value-type="string" table:style-name="ce1">
            <text:p>25/01/2022</text:p>
          </table:table-cell>
          <table:table-cell office:value-type="float" office:value="278.95999999999998" table:style-name="ce2">
            <text:p>278,9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7565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8373631AE4</text:p>
          </table:table-cell>
          <table:table-cell office:value-type="float" office:value="2022000076" table:style-name="ce2">
            <text:p>2022000076</text:p>
          </table:table-cell>
          <table:table-cell office:value-type="string" table:style-name="ce1">
            <text:p>25/01/2022</text:p>
          </table:table-cell>
          <table:table-cell office:value-type="float" office:value="138.19999999999999" table:style-name="ce2">
            <text:p>138,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871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SACCHETTI PLASTICA TRASP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8373469536</text:p>
          </table:table-cell>
          <table:table-cell office:value-type="float" office:value="2022000076" table:style-name="ce2">
            <text:p>2022000076</text:p>
          </table:table-cell>
          <table:table-cell office:value-type="string" table:style-name="ce1">
            <text:p>25/01/2022</text:p>
          </table:table-cell>
          <table:table-cell office:value-type="float" office:value="275.23" table:style-name="ce2">
            <text:p>275,2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97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8373469536</text:p>
          </table:table-cell>
          <table:table-cell office:value-type="float" office:value="2022000076" table:style-name="ce2">
            <text:p>2022000076</text:p>
          </table:table-cell>
          <table:table-cell office:value-type="string" table:style-name="ce1">
            <text:p>25/01/2022</text:p>
          </table:table-cell>
          <table:table-cell office:value-type="float" office:value="994.06" table:style-name="ce2">
            <text:p>994,0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05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ETTI IN PTFE/SILICONE PER VIALS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ZE232987D8</text:p>
          </table:table-cell>
          <table:table-cell office:value-type="float" office:value="2022000076" table:style-name="ce2">
            <text:p>2022000076</text:p>
          </table:table-cell>
          <table:table-cell office:value-type="string" table:style-name="ce1">
            <text:p>25/01/2022</text:p>
          </table:table-cell>
          <table:table-cell office:value-type="float" office:value="512.4" table:style-name="ce2">
            <text:p>512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05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ETTI IN PTFE/SILICONE PER VIALS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ZE232987D8</text:p>
          </table:table-cell>
          <table:table-cell office:value-type="float" office:value="2022000076" table:style-name="ce2">
            <text:p>2022000076</text:p>
          </table:table-cell>
          <table:table-cell office:value-type="string" table:style-name="ce1">
            <text:p>25/01/2022</text:p>
          </table:table-cell>
          <table:table-cell office:value-type="float" office:value="1636.02" table:style-name="ce2">
            <text:p>1636,0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0" table:style-name="ce2">
            <text:p>320750</text:p>
          </table:table-cell>
          <table:table-cell office:value-type="string" table:style-name="ce1">
            <text:p>MIRA PA SRL</text:p>
          </table:table-cell>
          <table:table-cell office:value-type="string" table:style-name="ce1">
            <text:p>02663810428</text:p>
          </table:table-cell>
          <table:table-cell office:value-type="string" table:style-name="ce1">
            <text:p>02663810428</text:p>
          </table:table-cell>
          <table:table-cell office:value-type="string" table:style-name="ce1">
            <text:p>VIA 1 MAGGIO 142 B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ASS. FISCALE TRIBUTARIA DAL 15/10/20 AL 15/10/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486004807</text:p>
          </table:table-cell>
          <table:table-cell office:value-type="float" office:value="2022000074" table:style-name="ce2">
            <text:p>2022000074</text:p>
          </table:table-cell>
          <table:table-cell office:value-type="string" table:style-name="ce1">
            <text:p>25/01/2022</text:p>
          </table:table-cell>
          <table:table-cell office:value-type="float" office:value="0.08" table:style-name="ce2">
            <text:p>0,0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0" table:style-name="ce2">
            <text:p>320750</text:p>
          </table:table-cell>
          <table:table-cell office:value-type="string" table:style-name="ce1">
            <text:p>MIRA PA SRL</text:p>
          </table:table-cell>
          <table:table-cell office:value-type="string" table:style-name="ce1">
            <text:p>02663810428</text:p>
          </table:table-cell>
          <table:table-cell office:value-type="string" table:style-name="ce1">
            <text:p>02663810428</text:p>
          </table:table-cell>
          <table:table-cell office:value-type="string" table:style-name="ce1">
            <text:p>VIA 1 MAGGIO 142 B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ASS. FISCALE TRIBUTARIA DAL 15/10/20 AL 15/10/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486004807</text:p>
          </table:table-cell>
          <table:table-cell office:value-type="float" office:value="2022000074" table:style-name="ce2">
            <text:p>2022000074</text:p>
          </table:table-cell>
          <table:table-cell office:value-type="string" table:style-name="ce1">
            <text:p>25/01/2022</text:p>
          </table:table-cell>
          <table:table-cell office:value-type="float" office:value="5337.41" table:style-name="ce2">
            <text:p>5337,4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0" table:style-name="ce2">
            <text:p>320750</text:p>
          </table:table-cell>
          <table:table-cell office:value-type="string" table:style-name="ce1">
            <text:p>MIRA PA SRL</text:p>
          </table:table-cell>
          <table:table-cell office:value-type="string" table:style-name="ce1">
            <text:p>02663810428</text:p>
          </table:table-cell>
          <table:table-cell office:value-type="string" table:style-name="ce1">
            <text:p>02663810428</text:p>
          </table:table-cell>
          <table:table-cell office:value-type="string" table:style-name="ce1">
            <text:p>VIA 1 MAGGIO 142 B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ASS. FISCALE TRIBUTARIA DAL 15/10/20 AL 15/10/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486004807</text:p>
          </table:table-cell>
          <table:table-cell office:value-type="float" office:value="2022000074" table:style-name="ce2">
            <text:p>2022000074</text:p>
          </table:table-cell>
          <table:table-cell office:value-type="string" table:style-name="ce1">
            <text:p>25/01/2022</text:p>
          </table:table-cell>
          <table:table-cell office:value-type="float" office:value="762.51" table:style-name="ce2">
            <text:p>762,5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8920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ERVIZIO DI LAVANOLO DICEMB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8446515CAB</text:p>
          </table:table-cell>
          <table:table-cell office:value-type="float" office:value="2022000083" table:style-name="ce2">
            <text:p>2022000083</text:p>
          </table:table-cell>
          <table:table-cell office:value-type="string" table:style-name="ce1">
            <text:p>25/01/2022</text:p>
          </table:table-cell>
          <table:table-cell office:value-type="float" office:value="603.57000000000005" table:style-name="ce2">
            <text:p>603,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7147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SERVIZIO DI LAVAGGIO E NOLO CAMICI NOVEMBR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8446515CAB</text:p>
          </table:table-cell>
          <table:table-cell office:value-type="float" office:value="2022000083" table:style-name="ce2">
            <text:p>2022000083</text:p>
          </table:table-cell>
          <table:table-cell office:value-type="string" table:style-name="ce1">
            <text:p>25/01/2022</text:p>
          </table:table-cell>
          <table:table-cell office:value-type="float" office:value="644.37" table:style-name="ce2">
            <text:p>644,3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608/S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MALTIMENTO RIFIUTI NOVEMB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ZBF31827D4</text:p>
          </table:table-cell>
          <table:table-cell office:value-type="float" office:value="2022000085" table:style-name="ce2">
            <text:p>2022000085</text:p>
          </table:table-cell>
          <table:table-cell office:value-type="string" table:style-name="ce1">
            <text:p>26/01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608/S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MALTIMENTO RIFIUTI NOVEMB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ZBF31827D4</text:p>
          </table:table-cell>
          <table:table-cell office:value-type="float" office:value="2022000085" table:style-name="ce2">
            <text:p>2022000085</text:p>
          </table:table-cell>
          <table:table-cell office:value-type="string" table:style-name="ce1">
            <text:p>26/01/2022</text:p>
          </table:table-cell>
          <table:table-cell office:value-type="float" office:value="30.76" table:style-name="ce2">
            <text:p>30,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306/S2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ZBF31827D4</text:p>
          </table:table-cell>
          <table:table-cell office:value-type="float" office:value="2022000085" table:style-name="ce2">
            <text:p>2022000085</text:p>
          </table:table-cell>
          <table:table-cell office:value-type="string" table:style-name="ce1">
            <text:p>26/01/2022</text:p>
          </table:table-cell>
          <table:table-cell office:value-type="float" office:value="276.95" table:style-name="ce2">
            <text:p>276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58" table:style-name="ce2">
            <text:p>319558</text:p>
          </table:table-cell>
          <table:table-cell office:value-type="string" table:style-name="ce1">
            <text:p>ROBERTO <text:s/>TARDUCCI</text:p>
          </table:table-cell>
          <table:table-cell table:number-columns-repeated="6" table:style-name="ce1"/>
          <table:table-cell office:value-type="string" table:style-name="ce1">
            <text:p>locazione 2022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LOCAZIONE 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24/01/2022</text:p>
          </table:table-cell>
          <table:table-cell table:style-name="ce1"/>
          <table:table-cell office:value-type="float" office:value="2022000086" table:style-name="ce2">
            <text:p>2022000086</text:p>
          </table:table-cell>
          <table:table-cell office:value-type="string" table:style-name="ce1">
            <text:p>26/01/2022</text:p>
          </table:table-cell>
          <table:table-cell office:value-type="float" office:value="350" table:style-name="ce2">
            <text:p>35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SMEG SPA</text:p>
          </table:table-cell>
          <table:table-cell office:value-type="string" table:style-name="ce1">
            <text:p>01555030350</text:p>
          </table:table-cell>
          <table:table-cell office:value-type="string" table:style-name="ce1">
            <text:p>07947760158</text:p>
          </table:table-cell>
          <table:table-cell office:value-type="string" table:style-name="ce1">
            <text:p>VIA LEONARDO DA VINCI, 4</text:p>
          </table:table-cell>
          <table:table-cell office:value-type="string" table:style-name="ce1">
            <text:p>42016</text:p>
          </table:table-cell>
          <table:table-cell office:value-type="string" table:style-name="ce1">
            <text:p>GUASTALL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05101559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ATTREZZATURA SCINETIFICA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8801692A01</text:p>
          </table:table-cell>
          <table:table-cell office:value-type="float" office:value="2022000092" table:style-name="ce2">
            <text:p>2022000092</text:p>
          </table:table-cell>
          <table:table-cell office:value-type="string" table:style-name="ce1">
            <text:p>27/01/2022</text:p>
          </table:table-cell>
          <table:table-cell office:value-type="float" office:value="6317.77" table:style-name="ce2">
            <text:p>6317,7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059DL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AUDIT DI SORVEGLIANZA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D7342CFE5</text:p>
          </table:table-cell>
          <table:table-cell office:value-type="float" office:value="2022000094" table:style-name="ce2">
            <text:p>2022000094</text:p>
          </table:table-cell>
          <table:table-cell office:value-type="string" table:style-name="ce1">
            <text:p>27/01/2022</text:p>
          </table:table-cell>
          <table:table-cell office:value-type="float" office:value="15348.11" table:style-name="ce2">
            <text:p>15348,1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25883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MICROSART 6-BRANCH MANIFOLD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8821990872</text:p>
          </table:table-cell>
          <table:table-cell office:value-type="float" office:value="2022000088" table:style-name="ce2">
            <text:p>2022000088</text:p>
          </table:table-cell>
          <table:table-cell office:value-type="string" table:style-name="ce1">
            <text:p>27/01/2022</text:p>
          </table:table-cell>
          <table:table-cell office:value-type="float" office:value="9257.48" table:style-name="ce2">
            <text:p>9257,4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3030488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NOVEMBRE AP GAS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8507642845</text:p>
          </table:table-cell>
          <table:table-cell office:value-type="float" office:value="2022000095" table:style-name="ce2">
            <text:p>2022000095</text:p>
          </table:table-cell>
          <table:table-cell office:value-type="string" table:style-name="ce1">
            <text:p>27/01/2022</text:p>
          </table:table-cell>
          <table:table-cell office:value-type="float" office:value="34.28" table:style-name="ce2">
            <text:p>34,2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3030486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AGO-NOV. VIA BARSANTI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8507642845</text:p>
          </table:table-cell>
          <table:table-cell office:value-type="float" office:value="2022000095" table:style-name="ce2">
            <text:p>2022000095</text:p>
          </table:table-cell>
          <table:table-cell office:value-type="string" table:style-name="ce1">
            <text:p>27/01/2022</text:p>
          </table:table-cell>
          <table:table-cell office:value-type="float" office:value="136.93" table:style-name="ce2">
            <text:p>136,9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3030487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NOVEMBRE GAS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8507642845</text:p>
          </table:table-cell>
          <table:table-cell office:value-type="float" office:value="2022000095" table:style-name="ce2">
            <text:p>2022000095</text:p>
          </table:table-cell>
          <table:table-cell office:value-type="string" table:style-name="ce1">
            <text:p>27/01/2022</text:p>
          </table:table-cell>
          <table:table-cell office:value-type="float" office:value="1698.86" table:style-name="ce2">
            <text:p>1698,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3030490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NOVEMBRE GAS DG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8507642845</text:p>
          </table:table-cell>
          <table:table-cell office:value-type="float" office:value="2022000095" table:style-name="ce2">
            <text:p>2022000095</text:p>
          </table:table-cell>
          <table:table-cell office:value-type="string" table:style-name="ce1">
            <text:p>27/01/2022</text:p>
          </table:table-cell>
          <table:table-cell office:value-type="float" office:value="1194.02" table:style-name="ce2">
            <text:p>1194,0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3030489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GAS NOVEMBRE <text:s/>AP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8507642845</text:p>
          </table:table-cell>
          <table:table-cell office:value-type="float" office:value="2022000095" table:style-name="ce2">
            <text:p>2022000095</text:p>
          </table:table-cell>
          <table:table-cell office:value-type="string" table:style-name="ce1">
            <text:p>27/01/2022</text:p>
          </table:table-cell>
          <table:table-cell office:value-type="float" office:value="1659.84" table:style-name="ce2">
            <text:p>1659,8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9" table:style-name="ce2">
            <text:p>319509</text:p>
          </table:table-cell>
          <table:table-cell office:value-type="string" table:style-name="ce1">
            <text:p>SARAS RICERCHE E TECNOLOGIE</text:p>
          </table:table-cell>
          <table:table-cell office:value-type="string" table:style-name="ce1">
            <text:p>03868280920</text:p>
          </table:table-cell>
          <table:table-cell office:value-type="string" table:style-name="ce1">
            <text:p>02269370926</text:p>
          </table:table-cell>
          <table:table-cell office:value-type="string" table:style-name="ce1">
            <text:p>TRAVERSA 2 STRADA EST</text:p>
          </table:table-cell>
          <table:table-cell office:value-type="string" table:style-name="ce1">
            <text:p>09032</text:p>
          </table:table-cell>
          <table:table-cell office:value-type="string" table:style-name="ce1">
            <text:p>ASSEMINI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7706000025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NOLEGGIO DI UN ANALIZZATORE DI MERCAPTAN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88313715E5</text:p>
          </table:table-cell>
          <table:table-cell office:value-type="float" office:value="2022000090" table:style-name="ce2">
            <text:p>2022000090</text:p>
          </table:table-cell>
          <table:table-cell office:value-type="string" table:style-name="ce1">
            <text:p>27/01/2022</text:p>
          </table:table-cell>
          <table:table-cell office:value-type="float" office:value="8540" table:style-name="ce2">
            <text:p>854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-0029856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ASP GECO - GESTIONE CONCORSI E SELEZION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Z33290B9FA</text:p>
          </table:table-cell>
          <table:table-cell office:value-type="float" office:value="2022000091" table:style-name="ce2">
            <text:p>2022000091</text:p>
          </table:table-cell>
          <table:table-cell office:value-type="string" table:style-name="ce1">
            <text:p>27/01/2022</text:p>
          </table:table-cell>
          <table:table-cell office:value-type="float" office:value="3538" table:style-name="ce2">
            <text:p>35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258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ATTREZZATURA SCIENTIFICA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ZA332A0AEA</text:p>
          </table:table-cell>
          <table:table-cell office:value-type="float" office:value="2022000089" table:style-name="ce2">
            <text:p>2022000089</text:p>
          </table:table-cell>
          <table:table-cell office:value-type="string" table:style-name="ce1">
            <text:p>27/01/2022</text:p>
          </table:table-cell>
          <table:table-cell office:value-type="float" office:value="7060.29" table:style-name="ce2">
            <text:p>7060,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258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ATTREZZATURA SCIENTIFICA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ZA332A0AEA</text:p>
          </table:table-cell>
          <table:table-cell office:value-type="float" office:value="2022000089" table:style-name="ce2">
            <text:p>2022000089</text:p>
          </table:table-cell>
          <table:table-cell office:value-type="string" table:style-name="ce1">
            <text:p>27/01/2022</text:p>
          </table:table-cell>
          <table:table-cell office:value-type="float" office:value="111.02" table:style-name="ce2">
            <text:p>111,0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1" table:style-name="ce2">
            <text:p>320751</text:p>
          </table:table-cell>
          <table:table-cell office:value-type="string" table:style-name="ce1">
            <text:p>IFICONSULTING SRL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VIA LAMBORGHINI 79-81</text:p>
          </table:table-cell>
          <table:table-cell office:value-type="string" table:style-name="ce1">
            <text:p>41121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1/PA</text:p>
          </table:table-cell>
          <table:table-cell table:number-columns-repeated="3" table:style-name="ce1"/>
          <table:table-cell office:value-type="string" table:style-name="ce1">
            <text:p>27/01/2022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71814158B</text:p>
          </table:table-cell>
          <table:table-cell office:value-type="float" office:value="2022000087" table:style-name="ce2">
            <text:p>2022000087</text:p>
          </table:table-cell>
          <table:table-cell office:value-type="string" table:style-name="ce1">
            <text:p>27/01/2022</text:p>
          </table:table-cell>
          <table:table-cell office:value-type="float" office:value="21476.15" table:style-name="ce2">
            <text:p>21476,1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1" table:style-name="ce2">
            <text:p>320751</text:p>
          </table:table-cell>
          <table:table-cell office:value-type="string" table:style-name="ce1">
            <text:p>IFICONSULTING SRL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VIA LAMBORGHINI 79-81</text:p>
          </table:table-cell>
          <table:table-cell office:value-type="string" table:style-name="ce1">
            <text:p>41121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43/PA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UTILIZZO SOFTWARE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89938897FD</text:p>
          </table:table-cell>
          <table:table-cell office:value-type="float" office:value="2022000087" table:style-name="ce2">
            <text:p>2022000087</text:p>
          </table:table-cell>
          <table:table-cell office:value-type="string" table:style-name="ce1">
            <text:p>27/01/2022</text:p>
          </table:table-cell>
          <table:table-cell office:value-type="float" office:value="1161.57" table:style-name="ce2">
            <text:p>1161,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1" table:style-name="ce2">
            <text:p>320751</text:p>
          </table:table-cell>
          <table:table-cell office:value-type="string" table:style-name="ce1">
            <text:p>IFICONSULTING SRL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VIA LAMBORGHINI 79-81</text:p>
          </table:table-cell>
          <table:table-cell office:value-type="string" table:style-name="ce1">
            <text:p>41121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43/PA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UTILIZZO SOFTWARE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89938897FD</text:p>
          </table:table-cell>
          <table:table-cell office:value-type="float" office:value="2022000087" table:style-name="ce2">
            <text:p>2022000087</text:p>
          </table:table-cell>
          <table:table-cell office:value-type="string" table:style-name="ce1">
            <text:p>27/01/2022</text:p>
          </table:table-cell>
          <table:table-cell office:value-type="float" office:value="29122.73" table:style-name="ce2">
            <text:p>29122,7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32" table:style-name="ce2">
            <text:p>320832</text:p>
          </table:table-cell>
          <table:table-cell office:value-type="string" table:style-name="ce1">
            <text:p>GEAM - ASSOCIAZIONE GEORISORSE E AMBIENTE</text:p>
          </table:table-cell>
          <table:table-cell office:value-type="string" table:style-name="ce1">
            <text:p>07619000016</text:p>
          </table:table-cell>
          <table:table-cell office:value-type="string" table:style-name="ce1">
            <text:p>80093060012</text:p>
          </table:table-cell>
          <table:table-cell table:number-columns-repeated="4" table:style-name="ce1"/>
          <table:table-cell office:value-type="string" table:style-name="ce1">
            <text:p>FATTPA 63_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CORSO "METODOLOGIA MESOHABSIM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18/10/2021</text:p>
          </table:table-cell>
          <table:table-cell table:style-name="ce1"/>
          <table:table-cell office:value-type="float" office:value="2022000093" table:style-name="ce2">
            <text:p>2022000093</text:p>
          </table:table-cell>
          <table:table-cell office:value-type="string" table:style-name="ce1">
            <text:p>27/01/2022</text:p>
          </table:table-cell>
          <table:table-cell office:value-type="float" office:value="252" table:style-name="ce2">
            <text:p>25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32" table:style-name="ce2">
            <text:p>320832</text:p>
          </table:table-cell>
          <table:table-cell office:value-type="string" table:style-name="ce1">
            <text:p>GEAM - ASSOCIAZIONE GEORISORSE E AMBIENTE</text:p>
          </table:table-cell>
          <table:table-cell office:value-type="string" table:style-name="ce1">
            <text:p>07619000016</text:p>
          </table:table-cell>
          <table:table-cell office:value-type="string" table:style-name="ce1">
            <text:p>80093060012</text:p>
          </table:table-cell>
          <table:table-cell table:number-columns-repeated="4" table:style-name="ce1"/>
          <table:table-cell office:value-type="string" table:style-name="ce1">
            <text:p>FATTPA 68_21</text:p>
          </table:table-cell>
          <table:table-cell table:number-columns-repeated="3" table:style-name="ce1"/>
          <table:table-cell office:value-type="string" table:style-name="ce1">
            <text:p>27/01/2022</text:p>
          </table:table-cell>
          <table:table-cell office:value-type="string" table:style-name="ce1">
            <text:p>26/11/2021</text:p>
          </table:table-cell>
          <table:table-cell table:style-name="ce1"/>
          <table:table-cell office:value-type="float" office:value="2022000093" table:style-name="ce2">
            <text:p>2022000093</text:p>
          </table:table-cell>
          <table:table-cell office:value-type="string" table:style-name="ce1">
            <text:p>27/01/2022</text:p>
          </table:table-cell>
          <table:table-cell office:value-type="float" office:value="60" table:style-name="ce2">
            <text:p>6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32" table:style-name="ce2">
            <text:p>320832</text:p>
          </table:table-cell>
          <table:table-cell office:value-type="string" table:style-name="ce1">
            <text:p>GEAM - ASSOCIAZIONE GEORISORSE E AMBIENTE</text:p>
          </table:table-cell>
          <table:table-cell office:value-type="string" table:style-name="ce1">
            <text:p>07619000016</text:p>
          </table:table-cell>
          <table:table-cell office:value-type="string" table:style-name="ce1">
            <text:p>80093060012</text:p>
          </table:table-cell>
          <table:table-cell table:number-columns-repeated="4" table:style-name="ce1"/>
          <table:table-cell office:value-type="string" table:style-name="ce1">
            <text:p>FATTPA 68_21</text:p>
          </table:table-cell>
          <table:table-cell table:number-columns-repeated="3" table:style-name="ce1"/>
          <table:table-cell office:value-type="string" table:style-name="ce1">
            <text:p>27/01/2022</text:p>
          </table:table-cell>
          <table:table-cell office:value-type="string" table:style-name="ce1">
            <text:p>26/11/2021</text:p>
          </table:table-cell>
          <table:table-cell table:style-name="ce1"/>
          <table:table-cell office:value-type="float" office:value="2022000093" table:style-name="ce2">
            <text:p>2022000093</text:p>
          </table:table-cell>
          <table:table-cell office:value-type="string" table:style-name="ce1">
            <text:p>27/01/2022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32" table:style-name="ce2">
            <text:p>320832</text:p>
          </table:table-cell>
          <table:table-cell office:value-type="string" table:style-name="ce1">
            <text:p>GEAM - ASSOCIAZIONE GEORISORSE E AMBIENTE</text:p>
          </table:table-cell>
          <table:table-cell office:value-type="string" table:style-name="ce1">
            <text:p>07619000016</text:p>
          </table:table-cell>
          <table:table-cell office:value-type="string" table:style-name="ce1">
            <text:p>80093060012</text:p>
          </table:table-cell>
          <table:table-cell table:number-columns-repeated="4" table:style-name="ce1"/>
          <table:table-cell office:value-type="string" table:style-name="ce1">
            <text:p>FATTPA 68_21</text:p>
          </table:table-cell>
          <table:table-cell table:number-columns-repeated="3" table:style-name="ce1"/>
          <table:table-cell office:value-type="string" table:style-name="ce1">
            <text:p>27/01/2022</text:p>
          </table:table-cell>
          <table:table-cell office:value-type="string" table:style-name="ce1">
            <text:p>26/11/2021</text:p>
          </table:table-cell>
          <table:table-cell table:style-name="ce1"/>
          <table:table-cell office:value-type="float" office:value="2022000093" table:style-name="ce2">
            <text:p>2022000093</text:p>
          </table:table-cell>
          <table:table-cell office:value-type="string" table:style-name="ce1">
            <text:p>27/01/2022</text:p>
          </table:table-cell>
          <table:table-cell office:value-type="float" office:value="60" table:style-name="ce2">
            <text:p>6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63/0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ASSISTENZA SISTEMISTICA QUOTA 2021</text:p>
          </table:table-cell>
          <table:table-cell office:value-type="string" table:style-name="ce1">
            <text:p>19/02/2022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Z0D28A6CAB</text:p>
          </table:table-cell>
          <table:table-cell office:value-type="float" office:value="2022000096" table:style-name="ce2">
            <text:p>2022000096</text:p>
          </table:table-cell>
          <table:table-cell office:value-type="string" table:style-name="ce1">
            <text:p>28/01/2022</text:p>
          </table:table-cell>
          <table:table-cell office:value-type="float" office:value="8125.19" table:style-name="ce2">
            <text:p>8125,1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63/0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ASSISTENZA SISTEMISTICA QUOTA 2021</text:p>
          </table:table-cell>
          <table:table-cell office:value-type="string" table:style-name="ce1">
            <text:p>19/02/2022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Z0D28A6CAB</text:p>
          </table:table-cell>
          <table:table-cell office:value-type="float" office:value="2022000096" table:style-name="ce2">
            <text:p>2022000096</text:p>
          </table:table-cell>
          <table:table-cell office:value-type="string" table:style-name="ce1">
            <text:p>28/01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0917" table:style-name="ce2">
            <text:p>290917</text:p>
          </table:table-cell>
          <table:table-cell office:value-type="string" table:style-name="ce1">
            <text:p>AZIENDA SANITARIA UNICA REGIONALE</text:p>
          </table:table-cell>
          <table:table-cell office:value-type="string" table:style-name="ce1">
            <text:p>02175860424</text:p>
          </table:table-cell>
          <table:table-cell table:style-name="ce1"/>
          <table:table-cell office:value-type="string" table:style-name="ce1">
            <text:p>VIA CADUTI DEL LAVORO 4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1412004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CONTRIBUTI SUU OBIETTIVI ANNI 2017 E 2018 COACCI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02/02/2022</text:p>
          </table:table-cell>
          <table:table-cell table:number-columns-repeated="2" table:style-name="ce1"/>
          <table:table-cell office:value-type="float" office:value="2022000097" table:style-name="ce2">
            <text:p>2022000097</text:p>
          </table:table-cell>
          <table:table-cell office:value-type="string" table:style-name="ce1">
            <text:p>02/02/2022</text:p>
          </table:table-cell>
          <table:table-cell office:value-type="float" office:value="13005.42" table:style-name="ce2">
            <text:p>13005,4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400458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NOV. MOLE VANVITELLIANA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8379979170</text:p>
          </table:table-cell>
          <table:table-cell office:value-type="float" office:value="2022000098" table:style-name="ce2">
            <text:p>2022000098</text:p>
          </table:table-cell>
          <table:table-cell office:value-type="string" table:style-name="ce1">
            <text:p>03/02/2022</text:p>
          </table:table-cell>
          <table:table-cell office:value-type="float" office:value="59.22" table:style-name="ce2">
            <text:p>59,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400457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NOVEMBRE CENTRALINE ARIA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8379979170</text:p>
          </table:table-cell>
          <table:table-cell office:value-type="float" office:value="2022000098" table:style-name="ce2">
            <text:p>2022000098</text:p>
          </table:table-cell>
          <table:table-cell office:value-type="string" table:style-name="ce1">
            <text:p>03/02/2022</text:p>
          </table:table-cell>
          <table:table-cell office:value-type="float" office:value="1753.37" table:style-name="ce2">
            <text:p>1753,3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98896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NOVEMBRE CENTRALINE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8379979170</text:p>
          </table:table-cell>
          <table:table-cell office:value-type="float" office:value="2022000098" table:style-name="ce2">
            <text:p>2022000098</text:p>
          </table:table-cell>
          <table:table-cell office:value-type="string" table:style-name="ce1">
            <text:p>03/02/2022</text:p>
          </table:table-cell>
          <table:table-cell office:value-type="float" office:value="10.97" table:style-name="ce2">
            <text:p>10,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157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CARBURANTE PER AUT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01325EB68</text:p>
          </table:table-cell>
          <table:table-cell office:value-type="float" office:value="2022000104" table:style-name="ce2">
            <text:p>2022000104</text:p>
          </table:table-cell>
          <table:table-cell office:value-type="string" table:style-name="ce1">
            <text:p>04/02/2022</text:p>
          </table:table-cell>
          <table:table-cell office:value-type="float" office:value="41.49" table:style-name="ce2">
            <text:p>41,4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33213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A00XBBB59 CONCORSO SPESE PER GESTIONE ORDIN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ZAF32987D3</text:p>
          </table:table-cell>
          <table:table-cell office:value-type="float" office:value="2022000109" table:style-name="ce2">
            <text:p>2022000109</text:p>
          </table:table-cell>
          <table:table-cell office:value-type="string" table:style-name="ce1">
            <text:p>04/02/2022</text:p>
          </table:table-cell>
          <table:table-cell office:value-type="float" office:value="260.35000000000002" table:style-name="ce2">
            <text:p>260,3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33213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A00XBBB59 CONCORSO SPESE PER GESTIONE ORDIN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ZAF32987D3</text:p>
          </table:table-cell>
          <table:table-cell office:value-type="float" office:value="2022000109" table:style-name="ce2">
            <text:p>2022000109</text:p>
          </table:table-cell>
          <table:table-cell office:value-type="string" table:style-name="ce1">
            <text:p>04/02/2022</text:p>
          </table:table-cell>
          <table:table-cell office:value-type="float" office:value="48.8" table:style-name="ce2">
            <text:p>48,8</text:p>
          </table:table-cell>
          <table:table-cell table:number-columns-repeated="16365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19039610</text:p>
          </table:table-cell>
          <table:table-cell office:value-type="string" table:style-name="ce1">
            <text:p>29/11/2019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1/2020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Z1220CD486</text:p>
          </table:table-cell>
          <table:table-cell office:value-type="float" office:value="2022000113" table:style-name="ce2">
            <text:p>2022000113</text:p>
          </table:table-cell>
          <table:table-cell office:value-type="string" table:style-name="ce1">
            <text:p>04/02/2022</text:p>
          </table:table-cell>
          <table:table-cell office:value-type="float" office:value="1713.9" table:style-name="ce2">
            <text:p>1713,9</text:p>
          </table:table-cell>
          <table:table-cell table:number-columns-repeated="16365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19039610</text:p>
          </table:table-cell>
          <table:table-cell office:value-type="string" table:style-name="ce1">
            <text:p>29/11/2019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1/2020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Z1220CD486</text:p>
          </table:table-cell>
          <table:table-cell office:value-type="float" office:value="2022000113" table:style-name="ce2">
            <text:p>2022000113</text:p>
          </table:table-cell>
          <table:table-cell office:value-type="string" table:style-name="ce1">
            <text:p>04/02/2022</text:p>
          </table:table-cell>
          <table:table-cell office:value-type="float" office:value="323.99" table:style-name="ce2">
            <text:p>323,99</text:p>
          </table:table-cell>
          <table:table-cell table:number-columns-repeated="1636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18032156</text:p>
          </table:table-cell>
          <table:table-cell office:value-type="string" table:style-name="ce1">
            <text:p>18/10/2018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12/2018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Z672542C13</text:p>
          </table:table-cell>
          <table:table-cell office:value-type="float" office:value="2022000113" table:style-name="ce2">
            <text:p>2022000113</text:p>
          </table:table-cell>
          <table:table-cell office:value-type="string" table:style-name="ce1">
            <text:p>04/02/2022</text:p>
          </table:table-cell>
          <table:table-cell office:value-type="float" office:value="562.16" table:style-name="ce2">
            <text:p>562,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2137" table:style-name="ce2">
            <text:p>242137</text:p>
          </table:table-cell>
          <table:table-cell office:value-type="string" table:style-name="ce1">
            <text:p>ARPA EMILIA ROMAGNA</text:p>
          </table:table-cell>
          <table:table-cell office:value-type="string" table:style-name="ce1">
            <text:p>04290860370</text:p>
          </table:table-cell>
          <table:table-cell office:value-type="string" table:style-name="ce1">
            <text:p>04290860370</text:p>
          </table:table-cell>
          <table:table-cell office:value-type="string" table:style-name="ce1">
            <text:p>VIA PO 5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1600328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TEST TOSSICITÀ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27/01/2022</text:p>
          </table:table-cell>
          <table:table-cell table:style-name="ce1"/>
          <table:table-cell office:value-type="float" office:value="2022000110" table:style-name="ce2">
            <text:p>2022000110</text:p>
          </table:table-cell>
          <table:table-cell office:value-type="string" table:style-name="ce1">
            <text:p>04/02/2022</text:p>
          </table:table-cell>
          <table:table-cell office:value-type="float" office:value="445.3" table:style-name="ce2">
            <text:p>445,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505/C10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ABBONAMENTO NORME UNI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1E33D192D</text:p>
          </table:table-cell>
          <table:table-cell office:value-type="float" office:value="2022000105" table:style-name="ce2">
            <text:p>2022000105</text:p>
          </table:table-cell>
          <table:table-cell office:value-type="string" table:style-name="ce1">
            <text:p>04/02/2022</text:p>
          </table:table-cell>
          <table:table-cell office:value-type="float" office:value="207.4" table:style-name="ce2">
            <text:p>207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505/C10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ABBONAMENTO NORME UNI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1E33D192D</text:p>
          </table:table-cell>
          <table:table-cell office:value-type="float" office:value="2022000105" table:style-name="ce2">
            <text:p>2022000105</text:p>
          </table:table-cell>
          <table:table-cell office:value-type="string" table:style-name="ce1">
            <text:p>04/02/2022</text:p>
          </table:table-cell>
          <table:table-cell office:value-type="float" office:value="2281.4" table:style-name="ce2">
            <text:p>2281,4</text:p>
          </table:table-cell>
          <table:table-cell table:number-columns-repeated="16365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TECNORAD S.R.L.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VIA SCHIAPARELLI 5</text:p>
          </table:table-cell>
          <table:table-cell office:value-type="string" table:style-name="ce1">
            <text:p>37100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2352/E19</text:p>
          </table:table-cell>
          <table:table-cell office:value-type="string" table:style-name="ce1">
            <text:p>28/11/2019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7/01/2020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Z3A2628F55</text:p>
          </table:table-cell>
          <table:table-cell office:value-type="float" office:value="2022000112" table:style-name="ce2">
            <text:p>2022000112</text:p>
          </table:table-cell>
          <table:table-cell office:value-type="string" table:style-name="ce1">
            <text:p>04/02/2022</text:p>
          </table:table-cell>
          <table:table-cell office:value-type="float" office:value="152.26" table:style-name="ce2">
            <text:p>152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CNONE MANUTENZIONE NOVEM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00" table:style-name="ce2">
            <text:p>2022000100</text:p>
          </table:table-cell>
          <table:table-cell office:value-type="string" table:style-name="ce1">
            <text:p>04/02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CANONE MANUTENZIONE SETTEM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00" table:style-name="ce2">
            <text:p>2022000100</text:p>
          </table:table-cell>
          <table:table-cell office:value-type="string" table:style-name="ce1">
            <text:p>04/02/2022</text:p>
          </table:table-cell>
          <table:table-cell office:value-type="float" office:value="1383.16" table:style-name="ce2">
            <text:p>1383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CANONE MANUTENZIONE SETTEM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00" table:style-name="ce2">
            <text:p>2022000100</text:p>
          </table:table-cell>
          <table:table-cell office:value-type="string" table:style-name="ce1">
            <text:p>04/02/2022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MANUTENZIONE OTTO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00" table:style-name="ce2">
            <text:p>2022000100</text:p>
          </table:table-cell>
          <table:table-cell office:value-type="string" table:style-name="ce1">
            <text:p>04/02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CANONE MANUTENZOINE DICEM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00" table:style-name="ce2">
            <text:p>2022000100</text:p>
          </table:table-cell>
          <table:table-cell office:value-type="string" table:style-name="ce1">
            <text:p>04/02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1" table:style-name="ce2">
            <text:p>2021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g 184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QUOTA 2020 E <text:s/>2021 CONSERVAZIONE DOCUMENTI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27/01/2022</text:p>
          </table:table-cell>
          <table:table-cell table:style-name="ce1"/>
          <table:table-cell office:value-type="float" office:value="2022000107" table:style-name="ce2">
            <text:p>2022000107</text:p>
          </table:table-cell>
          <table:table-cell office:value-type="string" table:style-name="ce1">
            <text:p>04/02/2022</text:p>
          </table:table-cell>
          <table:table-cell office:value-type="float" office:value="1000" table:style-name="ce2">
            <text:p>10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g 184-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SER. CONSERV. DOC.INFORMATICI</text:p>
          </table:table-cell>
          <table:table-cell office:value-type="string" table:style-name="ce1">
            <text:p>26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31/01/2022</text:p>
          </table:table-cell>
          <table:table-cell table:style-name="ce1"/>
          <table:table-cell office:value-type="float" office:value="2022000108" table:style-name="ce2">
            <text:p>2022000108</text:p>
          </table:table-cell>
          <table:table-cell office:value-type="string" table:style-name="ce1">
            <text:p>04/02/2022</text:p>
          </table:table-cell>
          <table:table-cell office:value-type="float" office:value="1000" table:style-name="ce2">
            <text:p>10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609/S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MALTIMENTO RIFIUTI NOVEMB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ZBF31827D4</text:p>
          </table:table-cell>
          <table:table-cell office:value-type="float" office:value="2022000106" table:style-name="ce2">
            <text:p>2022000106</text:p>
          </table:table-cell>
          <table:table-cell office:value-type="string" table:style-name="ce1">
            <text:p>04/02/2022</text:p>
          </table:table-cell>
          <table:table-cell office:value-type="float" office:value="707.75" table:style-name="ce2">
            <text:p>707,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607/S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MALTIMENTO RIFIUTI NOVEMB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ZBF31827D4</text:p>
          </table:table-cell>
          <table:table-cell office:value-type="float" office:value="2022000106" table:style-name="ce2">
            <text:p>2022000106</text:p>
          </table:table-cell>
          <table:table-cell office:value-type="string" table:style-name="ce1">
            <text:p>04/02/2022</text:p>
          </table:table-cell>
          <table:table-cell office:value-type="float" office:value="430.81" table:style-name="ce2">
            <text:p>430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8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F025D58F2</text:p>
          </table:table-cell>
          <table:table-cell office:value-type="float" office:value="2022000101" table:style-name="ce2">
            <text:p>2022000101</text:p>
          </table:table-cell>
          <table:table-cell office:value-type="string" table:style-name="ce1">
            <text:p>04/02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4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E925D5AFB</text:p>
          </table:table-cell>
          <table:table-cell office:value-type="float" office:value="2022000101" table:style-name="ce2">
            <text:p>2022000101</text:p>
          </table:table-cell>
          <table:table-cell office:value-type="string" table:style-name="ce1">
            <text:p>04/02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6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EA25D594A</text:p>
          </table:table-cell>
          <table:table-cell office:value-type="float" office:value="2022000101" table:style-name="ce2">
            <text:p>2022000101</text:p>
          </table:table-cell>
          <table:table-cell office:value-type="string" table:style-name="ce1">
            <text:p>04/02/2022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3/PA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SERVIZI DI TRASPORTO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E3328D385</text:p>
          </table:table-cell>
          <table:table-cell office:value-type="float" office:value="2022000102" table:style-name="ce2">
            <text:p>2022000102</text:p>
          </table:table-cell>
          <table:table-cell office:value-type="string" table:style-name="ce1">
            <text:p>04/02/2022</text:p>
          </table:table-cell>
          <table:table-cell office:value-type="float" office:value="175.42" table:style-name="ce2">
            <text:p>175,4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0/PA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E3328D385</text:p>
          </table:table-cell>
          <table:table-cell office:value-type="float" office:value="2022000102" table:style-name="ce2">
            <text:p>2022000102</text:p>
          </table:table-cell>
          <table:table-cell office:value-type="string" table:style-name="ce1">
            <text:p>04/02/2022</text:p>
          </table:table-cell>
          <table:table-cell office:value-type="float" office:value="18.36" table:style-name="ce2">
            <text:p>18,3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8/PA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PEDIZIONE CORRIERE DICEMB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E3328D385</text:p>
          </table:table-cell>
          <table:table-cell office:value-type="float" office:value="2022000102" table:style-name="ce2">
            <text:p>2022000102</text:p>
          </table:table-cell>
          <table:table-cell office:value-type="string" table:style-name="ce1">
            <text:p>04/02/2022</text:p>
          </table:table-cell>
          <table:table-cell office:value-type="float" office:value="66.55" table:style-name="ce2">
            <text:p>66,5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5350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BC 1 ANNO DI BOMBOLETT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Z003147629</text:p>
          </table:table-cell>
          <table:table-cell office:value-type="float" office:value="2022000111" table:style-name="ce2">
            <text:p>2022000111</text:p>
          </table:table-cell>
          <table:table-cell office:value-type="string" table:style-name="ce1">
            <text:p>04/02/2022</text:p>
          </table:table-cell>
          <table:table-cell office:value-type="float" office:value="313.13" table:style-name="ce2">
            <text:p>313,1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5350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BC 1 ANNO DI BOMBOLETT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Z003147629</text:p>
          </table:table-cell>
          <table:table-cell office:value-type="float" office:value="2022000111" table:style-name="ce2">
            <text:p>2022000111</text:p>
          </table:table-cell>
          <table:table-cell office:value-type="string" table:style-name="ce1">
            <text:p>04/02/2022</text:p>
          </table:table-cell>
          <table:table-cell office:value-type="float" office:value="223.67" table:style-name="ce2">
            <text:p>223,6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57" table:style-name="ce2">
            <text:p>320857</text:p>
          </table:table-cell>
          <table:table-cell office:value-type="string" table:style-name="ce1">
            <text:p>MARCO TALLURI</text:p>
          </table:table-cell>
          <table:table-cell table:style-name="ce1"/>
          <table:table-cell office:value-type="string" table:style-name="ce1">
            <text:p>TLLMRC56C30D612Z</text:p>
          </table:table-cell>
          <table:table-cell office:value-type="string" table:style-name="ce1">
            <text:p>VIA CARRAIA, 30</text:p>
          </table:table-cell>
          <table:table-cell office:value-type="string" table:style-name="ce1">
            <text:p>50013</text:p>
          </table:table-cell>
          <table:table-cell office:value-type="string" table:style-name="ce1">
            <text:p>CAMPI BISENZIO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Ricevuta 3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FORMAZIONE SU PROGETTO EDITORIALE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table:style-name="ce1"/>
          <table:table-cell office:value-type="float" office:value="2022000099" table:style-name="ce2">
            <text:p>2022000099</text:p>
          </table:table-cell>
          <table:table-cell office:value-type="string" table:style-name="ce1">
            <text:p>04/02/2022</text:p>
          </table:table-cell>
          <table:table-cell office:value-type="float" office:value="5200" table:style-name="ce2">
            <text:p>52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95358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SERVIZIO MENSA NOVEMBR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65318A49A</text:p>
          </table:table-cell>
          <table:table-cell office:value-type="float" office:value="2022000103" table:style-name="ce2">
            <text:p>2022000103</text:p>
          </table:table-cell>
          <table:table-cell office:value-type="string" table:style-name="ce1">
            <text:p>04/02/2022</text:p>
          </table:table-cell>
          <table:table-cell office:value-type="float" office:value="629.74" table:style-name="ce2">
            <text:p>629,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396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16037172D</text:p>
          </table:table-cell>
          <table:table-cell office:value-type="float" office:value="2022000115" table:style-name="ce2">
            <text:p>2022000115</text:p>
          </table:table-cell>
          <table:table-cell office:value-type="string" table:style-name="ce1">
            <text:p>05/02/2022</text:p>
          </table:table-cell>
          <table:table-cell office:value-type="float" office:value="3624.19" table:style-name="ce2">
            <text:p>3624,1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396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16037172D</text:p>
          </table:table-cell>
          <table:table-cell office:value-type="float" office:value="2022000116" table:style-name="ce2">
            <text:p>2022000116</text:p>
          </table:table-cell>
          <table:table-cell office:value-type="string" table:style-name="ce1">
            <text:p>05/02/2022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390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16037172D</text:p>
          </table:table-cell>
          <table:table-cell office:value-type="float" office:value="2022000116" table:style-name="ce2">
            <text:p>2022000116</text:p>
          </table:table-cell>
          <table:table-cell office:value-type="string" table:style-name="ce1">
            <text:p>05/02/2022</text:p>
          </table:table-cell>
          <table:table-cell office:value-type="float" office:value="1755.75" table:style-name="ce2">
            <text:p>1755,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7324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16037172D</text:p>
          </table:table-cell>
          <table:table-cell office:value-type="float" office:value="2022000116" table:style-name="ce2">
            <text:p>2022000116</text:p>
          </table:table-cell>
          <table:table-cell office:value-type="string" table:style-name="ce1">
            <text:p>05/02/2022</text:p>
          </table:table-cell>
          <table:table-cell office:value-type="float" office:value="2154.31" table:style-name="ce2">
            <text:p>2154,3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69025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GAS TECNIC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16037172D</text:p>
          </table:table-cell>
          <table:table-cell office:value-type="float" office:value="2022000116" table:style-name="ce2">
            <text:p>2022000116</text:p>
          </table:table-cell>
          <table:table-cell office:value-type="string" table:style-name="ce1">
            <text:p>05/02/2022</text:p>
          </table:table-cell>
          <table:table-cell office:value-type="float" office:value="89.3" table:style-name="ce2">
            <text:p>89,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3900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16037172D</text:p>
          </table:table-cell>
          <table:table-cell office:value-type="float" office:value="2022000115" table:style-name="ce2">
            <text:p>2022000115</text:p>
          </table:table-cell>
          <table:table-cell office:value-type="string" table:style-name="ce1">
            <text:p>05/02/2022</text:p>
          </table:table-cell>
          <table:table-cell office:value-type="float" office:value="5789.22" table:style-name="ce2">
            <text:p>5789,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3900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AS DI LABORATORI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54718DFF</text:p>
          </table:table-cell>
          <table:table-cell office:value-type="float" office:value="2022000116" table:style-name="ce2">
            <text:p>2022000116</text:p>
          </table:table-cell>
          <table:table-cell office:value-type="string" table:style-name="ce1">
            <text:p>05/02/2022</text:p>
          </table:table-cell>
          <table:table-cell office:value-type="float" office:value="854" table:style-name="ce2">
            <text:p>8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USCITE MESE DI NOVEM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14" table:style-name="ce2">
            <text:p>2022000114</text:p>
          </table:table-cell>
          <table:table-cell office:value-type="string" table:style-name="ce1">
            <text:p>05/02/2022</text:p>
          </table:table-cell>
          <table:table-cell office:value-type="float" office:value="1634.8" table:style-name="ce2">
            <text:p>1634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USCITE MESE DI OTTO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14" table:style-name="ce2">
            <text:p>2022000114</text:p>
          </table:table-cell>
          <table:table-cell office:value-type="string" table:style-name="ce1">
            <text:p>05/02/2022</text:p>
          </table:table-cell>
          <table:table-cell office:value-type="float" office:value="408.7" table:style-name="ce2">
            <text:p>408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USCITE MESE DI SETTEM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14" table:style-name="ce2">
            <text:p>2022000114</text:p>
          </table:table-cell>
          <table:table-cell office:value-type="string" table:style-name="ce1">
            <text:p>05/02/2022</text:p>
          </table:table-cell>
          <table:table-cell office:value-type="float" office:value="1634.8" table:style-name="ce2">
            <text:p>1634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USCITE DICEM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4069323C1</text:p>
          </table:table-cell>
          <table:table-cell office:value-type="float" office:value="2022000114" table:style-name="ce2">
            <text:p>2022000114</text:p>
          </table:table-cell>
          <table:table-cell office:value-type="string" table:style-name="ce1">
            <text:p>05/02/2022</text:p>
          </table:table-cell>
          <table:table-cell office:value-type="float" office:value="1226.0999999999999" table:style-name="ce2">
            <text:p>1226,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93/107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MATERIALE FERRAMENTA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ZC530A7168</text:p>
          </table:table-cell>
          <table:table-cell office:value-type="float" office:value="2022000117" table:style-name="ce2">
            <text:p>2022000117</text:p>
          </table:table-cell>
          <table:table-cell office:value-type="string" table:style-name="ce1">
            <text:p>05/02/2022</text:p>
          </table:table-cell>
          <table:table-cell office:value-type="float" office:value="44.48" table:style-name="ce2">
            <text:p>44,4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221/107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MATERIALE ANTIINFORTUNISTICO</text:p>
          </table:table-cell>
          <table:table-cell office:value-type="string" table:style-name="ce1">
            <text:p>19/02/2022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ZC530A7168</text:p>
          </table:table-cell>
          <table:table-cell office:value-type="float" office:value="2022000117" table:style-name="ce2">
            <text:p>2022000117</text:p>
          </table:table-cell>
          <table:table-cell office:value-type="string" table:style-name="ce1">
            <text:p>05/02/2022</text:p>
          </table:table-cell>
          <table:table-cell office:value-type="float" office:value="205.77" table:style-name="ce2">
            <text:p>205,7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82" table:style-name="ce2">
            <text:p>982</text:p>
          </table:table-cell>
          <table:table-cell office:value-type="string" table:style-name="ce1">
            <text:p>SAS INSTITUTE SRL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VIA DARWIN N. 20-22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00799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LICENZA SOFTWARE SAS CONTRATTO N. 90306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Z96339F52E</text:p>
          </table:table-cell>
          <table:table-cell office:value-type="float" office:value="2022000118" table:style-name="ce2">
            <text:p>2022000118</text:p>
          </table:table-cell>
          <table:table-cell office:value-type="string" table:style-name="ce1">
            <text:p>08/02/2022</text:p>
          </table:table-cell>
          <table:table-cell office:value-type="float" office:value="5902.36" table:style-name="ce2">
            <text:p>5902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227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E525D59E7</text:p>
          </table:table-cell>
          <table:table-cell office:value-type="float" office:value="2022000119" table:style-name="ce2">
            <text:p>2022000119</text:p>
          </table:table-cell>
          <table:table-cell office:value-type="string" table:style-name="ce1">
            <text:p>10/02/2022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9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CA298B8B7</text:p>
          </table:table-cell>
          <table:table-cell office:value-type="float" office:value="2022000119" table:style-name="ce2">
            <text:p>2022000119</text:p>
          </table:table-cell>
          <table:table-cell office:value-type="string" table:style-name="ce1">
            <text:p>10/02/2022</text:p>
          </table:table-cell>
          <table:table-cell office:value-type="float" office:value="0.03" table:style-name="ce2">
            <text:p>0,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9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CA298B8B7</text:p>
          </table:table-cell>
          <table:table-cell office:value-type="float" office:value="2022000119" table:style-name="ce2">
            <text:p>2022000119</text:p>
          </table:table-cell>
          <table:table-cell office:value-type="string" table:style-name="ce1">
            <text:p>10/02/2022</text:p>
          </table:table-cell>
          <table:table-cell office:value-type="float" office:value="394.26" table:style-name="ce2">
            <text:p>394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7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0327086FC</text:p>
          </table:table-cell>
          <table:table-cell office:value-type="float" office:value="2022000119" table:style-name="ce2">
            <text:p>2022000119</text:p>
          </table:table-cell>
          <table:table-cell office:value-type="string" table:style-name="ce1">
            <text:p>10/02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7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0327086FC</text:p>
          </table:table-cell>
          <table:table-cell office:value-type="float" office:value="2022000119" table:style-name="ce2">
            <text:p>2022000119</text:p>
          </table:table-cell>
          <table:table-cell office:value-type="string" table:style-name="ce1">
            <text:p>10/02/2022</text:p>
          </table:table-cell>
          <table:table-cell office:value-type="float" office:value="203.39" table:style-name="ce2">
            <text:p>203,3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0674" table:style-name="ce2">
            <text:p>170674</text:p>
          </table:table-cell>
          <table:table-cell office:value-type="string" table:style-name="ce1">
            <text:p>COMUNE DI SENIGALLIA</text:p>
          </table:table-cell>
          <table:table-cell office:value-type="string" table:style-name="ce1">
            <text:p>00332510429</text:p>
          </table:table-cell>
          <table:table-cell office:value-type="string" table:style-name="ce1">
            <text:p>00332510429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2437-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RIMB. SPESE DI NOTIFICA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0/02/2022</text:p>
          </table:table-cell>
          <table:table-cell table:style-name="ce1"/>
          <table:table-cell office:value-type="float" office:value="2022000128" table:style-name="ce2">
            <text:p>2022000128</text:p>
          </table:table-cell>
          <table:table-cell office:value-type="string" table:style-name="ce1">
            <text:p>11/02/2022</text:p>
          </table:table-cell>
          <table:table-cell office:value-type="float" office:value="5.88" table:style-name="ce2">
            <text:p>5,8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1/685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ANALISI ACQUE SUPERF. E SOTTERR. RIC. PFAS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9/02/2022</text:p>
          </table:table-cell>
          <table:table-cell table:style-name="ce1"/>
          <table:table-cell office:value-type="float" office:value="2022000133" table:style-name="ce2">
            <text:p>2022000133</text:p>
          </table:table-cell>
          <table:table-cell office:value-type="string" table:style-name="ce1">
            <text:p>11/02/2022</text:p>
          </table:table-cell>
          <table:table-cell office:value-type="float" office:value="2198.54" table:style-name="ce2">
            <text:p>2198,5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8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MATERIALE DI CANCELLARIA</text:p>
          </table:table-cell>
          <table:table-cell office:value-type="string" table:style-name="ce1">
            <text:p>19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Z77279CAA1</text:p>
          </table:table-cell>
          <table:table-cell office:value-type="float" office:value="2022000126" table:style-name="ce2">
            <text:p>2022000126</text:p>
          </table:table-cell>
          <table:table-cell office:value-type="string" table:style-name="ce1">
            <text:p>11/02/2022</text:p>
          </table:table-cell>
          <table:table-cell office:value-type="float" office:value="286.7" table:style-name="ce2">
            <text:p>286,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68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CARTA RECICLATA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Z77279CAA1</text:p>
          </table:table-cell>
          <table:table-cell office:value-type="float" office:value="2022000126" table:style-name="ce2">
            <text:p>2022000126</text:p>
          </table:table-cell>
          <table:table-cell office:value-type="string" table:style-name="ce1">
            <text:p>11/02/2022</text:p>
          </table:table-cell>
          <table:table-cell office:value-type="float" office:value="364.54" table:style-name="ce2">
            <text:p>364,5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5504" table:style-name="ce2">
            <text:p>315504</text:p>
          </table:table-cell>
          <table:table-cell office:value-type="string" table:style-name="ce1">
            <text:p>SALVUCCI SAURO C. SNC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VIA PERANZONI N. 14/D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PA 5/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MANUTENZIONE PARCO MACCHINE TARGHE DS104JL - FK398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ZB7337B1CB</text:p>
          </table:table-cell>
          <table:table-cell office:value-type="float" office:value="2022000134" table:style-name="ce2">
            <text:p>2022000134</text:p>
          </table:table-cell>
          <table:table-cell office:value-type="string" table:style-name="ce1">
            <text:p>11/02/2022</text:p>
          </table:table-cell>
          <table:table-cell office:value-type="float" office:value="1151.68" table:style-name="ce2">
            <text:p>1151,6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6/PA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SOSTITUZIONE DISCO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B93465D87</text:p>
          </table:table-cell>
          <table:table-cell office:value-type="float" office:value="2022000132" table:style-name="ce2">
            <text:p>2022000132</text:p>
          </table:table-cell>
          <table:table-cell office:value-type="string" table:style-name="ce1">
            <text:p>11/02/2022</text:p>
          </table:table-cell>
          <table:table-cell office:value-type="float" office:value="339.16" table:style-name="ce2">
            <text:p>339,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ZCA32D7E0B</text:p>
          </table:table-cell>
          <table:table-cell office:value-type="float" office:value="2022000125" table:style-name="ce2">
            <text:p>2022000125</text:p>
          </table:table-cell>
          <table:table-cell office:value-type="string" table:style-name="ce1">
            <text:p>11/02/2022</text:p>
          </table:table-cell>
          <table:table-cell office:value-type="float" office:value="761.21" table:style-name="ce2">
            <text:p>761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344" table:style-name="ce2">
            <text:p>167344</text:p>
          </table:table-cell>
          <table:table-cell office:value-type="string" table:style-name="ce1">
            <text:p>CONSIGLIO NAZIONALE RICERCHE IRB-CNR</text:p>
          </table:table-cell>
          <table:table-cell office:value-type="string" table:style-name="ce1">
            <text:p>02118311006</text:p>
          </table:table-cell>
          <table:table-cell office:value-type="string" table:style-name="ce1">
            <text:p>80054330586</text:p>
          </table:table-cell>
          <table:table-cell office:value-type="string" table:style-name="ce1">
            <text:p>LARGO FIERA DELLA PESCA N.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200120220comF00001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ATTIVITA DI SUPPORTO MON. AMBIENTALE</text:p>
          </table:table-cell>
          <table:table-cell office:value-type="string" table:style-name="ce1">
            <text:p>20/03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F4330C3E6</text:p>
          </table:table-cell>
          <table:table-cell office:value-type="float" office:value="2022000129" table:style-name="ce2">
            <text:p>2022000129</text:p>
          </table:table-cell>
          <table:table-cell office:value-type="string" table:style-name="ce1">
            <text:p>11/02/2022</text:p>
          </table:table-cell>
          <table:table-cell office:value-type="float" office:value="6100" table:style-name="ce2">
            <text:p>61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34551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MATERIALE VARIO DI CONSUMO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Z5427B2711</text:p>
          </table:table-cell>
          <table:table-cell office:value-type="float" office:value="2022000127" table:style-name="ce2">
            <text:p>2022000127</text:p>
          </table:table-cell>
          <table:table-cell office:value-type="string" table:style-name="ce1">
            <text:p>11/02/2022</text:p>
          </table:table-cell>
          <table:table-cell office:value-type="float" office:value="552.22" table:style-name="ce2">
            <text:p>552,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34551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MATERIALE VARIO DI CONSUMO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Z5427B2711</text:p>
          </table:table-cell>
          <table:table-cell office:value-type="float" office:value="2022000127" table:style-name="ce2">
            <text:p>2022000127</text:p>
          </table:table-cell>
          <table:table-cell office:value-type="string" table:style-name="ce1">
            <text:p>11/02/2022</text:p>
          </table:table-cell>
          <table:table-cell office:value-type="float" office:value="56.12" table:style-name="ce2">
            <text:p>56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01796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DICEMBRE <text:s/>SEDI VARIE EN.EL.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8379979170</text:p>
          </table:table-cell>
          <table:table-cell office:value-type="float" office:value="2022000124" table:style-name="ce2">
            <text:p>2022000124</text:p>
          </table:table-cell>
          <table:table-cell office:value-type="string" table:style-name="ce1">
            <text:p>11/02/2022</text:p>
          </table:table-cell>
          <table:table-cell office:value-type="float" office:value="14201.19" table:style-name="ce2">
            <text:p>14201,1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661658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CONSEGNA POSTA DOMICILIO NOVEMBRE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8500031F77</text:p>
          </table:table-cell>
          <table:table-cell office:value-type="float" office:value="2022000130" table:style-name="ce2">
            <text:p>2022000130</text:p>
          </table:table-cell>
          <table:table-cell office:value-type="string" table:style-name="ce1">
            <text:p>11/02/2022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25750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SERVIZIO DI AFFRANCATURA DICEMBRE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8500031F77</text:p>
          </table:table-cell>
          <table:table-cell office:value-type="float" office:value="2022000130" table:style-name="ce2">
            <text:p>2022000130</text:p>
          </table:table-cell>
          <table:table-cell office:value-type="string" table:style-name="ce1">
            <text:p>11/02/2022</text:p>
          </table:table-cell>
          <table:table-cell office:value-type="float" office:value="2.94" table:style-name="ce2">
            <text:p>2,9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705143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ERVIZIO MENSA DICEMBRE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Z65318A49A</text:p>
          </table:table-cell>
          <table:table-cell office:value-type="float" office:value="2022000131" table:style-name="ce2">
            <text:p>2022000131</text:p>
          </table:table-cell>
          <table:table-cell office:value-type="string" table:style-name="ce1">
            <text:p>11/02/2022</text:p>
          </table:table-cell>
          <table:table-cell office:value-type="float" office:value="521.16" table:style-name="ce2">
            <text:p>521,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44179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SERVIZIO PULIZIA E SANIFICAZIONE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8451362C8A</text:p>
          </table:table-cell>
          <table:table-cell office:value-type="float" office:value="2022000121" table:style-name="ce2">
            <text:p>2022000121</text:p>
          </table:table-cell>
          <table:table-cell office:value-type="string" table:style-name="ce1">
            <text:p>11/02/2022</text:p>
          </table:table-cell>
          <table:table-cell office:value-type="float" office:value="20252.93" table:style-name="ce2">
            <text:p>20252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2648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SERVIZIO MENSA SOSTITUTIVA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897275687C</text:p>
          </table:table-cell>
          <table:table-cell office:value-type="float" office:value="2022000120" table:style-name="ce2">
            <text:p>2022000120</text:p>
          </table:table-cell>
          <table:table-cell office:value-type="string" table:style-name="ce1">
            <text:p>11/02/2022</text:p>
          </table:table-cell>
          <table:table-cell office:value-type="float" office:value="7696" table:style-name="ce2">
            <text:p>76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2648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SERVIZIO MENSA SOSTITUTIVA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897275687C</text:p>
          </table:table-cell>
          <table:table-cell office:value-type="float" office:value="2022000120" table:style-name="ce2">
            <text:p>2022000120</text:p>
          </table:table-cell>
          <table:table-cell office:value-type="string" table:style-name="ce1">
            <text:p>11/02/2022</text:p>
          </table:table-cell>
          <table:table-cell office:value-type="float" office:value="1865.51" table:style-name="ce2">
            <text:p>1865,5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313</text:p>
          </table:table-cell>
          <table:table-cell table:number-columns-repeated="3" table:style-name="ce1"/>
          <table:table-cell office:value-type="string" table:style-name="ce1">
            <text:p>11/02/202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8569268FA5</text:p>
          </table:table-cell>
          <table:table-cell office:value-type="float" office:value="2022000123" table:style-name="ce2">
            <text:p>2022000123</text:p>
          </table:table-cell>
          <table:table-cell office:value-type="string" table:style-name="ce1">
            <text:p>11/02/2022</text:p>
          </table:table-cell>
          <table:table-cell office:value-type="float" office:value="760" table:style-name="ce2">
            <text:p>76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313</text:p>
          </table:table-cell>
          <table:table-cell table:number-columns-repeated="3" table:style-name="ce1"/>
          <table:table-cell office:value-type="string" table:style-name="ce1">
            <text:p>11/02/202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8569268FA5</text:p>
          </table:table-cell>
          <table:table-cell office:value-type="float" office:value="2022000123" table:style-name="ce2">
            <text:p>2022000123</text:p>
          </table:table-cell>
          <table:table-cell office:value-type="string" table:style-name="ce1">
            <text:p>11/02/2022</text:p>
          </table:table-cell>
          <table:table-cell office:value-type="float" office:value="2465.54" table:style-name="ce2">
            <text:p>2465,5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313</text:p>
          </table:table-cell>
          <table:table-cell table:number-columns-repeated="3" table:style-name="ce1"/>
          <table:table-cell office:value-type="string" table:style-name="ce1">
            <text:p>11/02/202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8569268FA5</text:p>
          </table:table-cell>
          <table:table-cell office:value-type="float" office:value="2022000123" table:style-name="ce2">
            <text:p>2022000123</text:p>
          </table:table-cell>
          <table:table-cell office:value-type="string" table:style-name="ce1">
            <text:p>11/02/2022</text:p>
          </table:table-cell>
          <table:table-cell office:value-type="float" office:value="574.46" table:style-name="ce2">
            <text:p>574,4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0/000374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SUPPORTO ANNUALE SICUREZZA DEL LAVORO</text:p>
          </table:table-cell>
          <table:table-cell office:value-type="string" table:style-name="ce1">
            <text:p>05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8569268FA5</text:p>
          </table:table-cell>
          <table:table-cell office:value-type="float" office:value="2022000122" table:style-name="ce2">
            <text:p>2022000122</text:p>
          </table:table-cell>
          <table:table-cell office:value-type="string" table:style-name="ce1">
            <text:p>11/02/2022</text:p>
          </table:table-cell>
          <table:table-cell office:value-type="float" office:value="7961.23" table:style-name="ce2">
            <text:p>7961,2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38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VISITA SPECIALISTICA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8569268FA5</text:p>
          </table:table-cell>
          <table:table-cell office:value-type="float" office:value="2022000123" table:style-name="ce2">
            <text:p>2022000123</text:p>
          </table:table-cell>
          <table:table-cell office:value-type="string" table:style-name="ce1">
            <text:p>11/02/2022</text:p>
          </table:table-cell>
          <table:table-cell office:value-type="float" office:value="79.2" table:style-name="ce2">
            <text:p>79,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0094" table:style-name="ce2">
            <text:p>210094</text:p>
          </table:table-cell>
          <table:table-cell office:value-type="string" table:style-name="ce1">
            <text:p>DUCAGOMME SRL</text:p>
          </table:table-cell>
          <table:table-cell office:value-type="string" table:style-name="ce1">
            <text:p>00366710424</text:p>
          </table:table-cell>
          <table:table-cell office:value-type="string" table:style-name="ce1">
            <text:p>00366710424</text:p>
          </table:table-cell>
          <table:table-cell office:value-type="string" table:style-name="ce1">
            <text:p>V.ALBERTINI 1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/52/00124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SOSTITUZIONE GOMM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2833ED901</text:p>
          </table:table-cell>
          <table:table-cell office:value-type="float" office:value="2022000136" table:style-name="ce2">
            <text:p>2022000136</text:p>
          </table:table-cell>
          <table:table-cell office:value-type="string" table:style-name="ce1">
            <text:p>12/02/2022</text:p>
          </table:table-cell>
          <table:table-cell office:value-type="float" office:value="391" table:style-name="ce2">
            <text:p>39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0094" table:style-name="ce2">
            <text:p>210094</text:p>
          </table:table-cell>
          <table:table-cell office:value-type="string" table:style-name="ce1">
            <text:p>DUCAGOMME SRL</text:p>
          </table:table-cell>
          <table:table-cell office:value-type="string" table:style-name="ce1">
            <text:p>00366710424</text:p>
          </table:table-cell>
          <table:table-cell office:value-type="string" table:style-name="ce1">
            <text:p>00366710424</text:p>
          </table:table-cell>
          <table:table-cell office:value-type="string" table:style-name="ce1">
            <text:p>V.ALBERTINI 1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/52/00139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OSTITUZIONE GOMME AUT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EC345C498</text:p>
          </table:table-cell>
          <table:table-cell office:value-type="float" office:value="2022000136" table:style-name="ce2">
            <text:p>2022000136</text:p>
          </table:table-cell>
          <table:table-cell office:value-type="string" table:style-name="ce1">
            <text:p>12/02/2022</text:p>
          </table:table-cell>
          <table:table-cell office:value-type="float" office:value="755.91" table:style-name="ce2">
            <text:p>755,9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 <text:s text:c="4"/>7/B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Z5134660DF</text:p>
          </table:table-cell>
          <table:table-cell office:value-type="float" office:value="2022000135" table:style-name="ce2">
            <text:p>2022000135</text:p>
          </table:table-cell>
          <table:table-cell office:value-type="string" table:style-name="ce1">
            <text:p>12/02/2022</text:p>
          </table:table-cell>
          <table:table-cell office:value-type="float" office:value="117.34" table:style-name="ce2">
            <text:p>117,3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79" table:style-name="ce2">
            <text:p>319079</text:p>
          </table:table-cell>
          <table:table-cell office:value-type="string" table:style-name="ce1">
            <text:p>BIOGENETICS DIAGNOSTICS S.R.L.</text:p>
          </table:table-cell>
          <table:table-cell office:value-type="string" table:style-name="ce1">
            <text:p>05150990280</text:p>
          </table:table-cell>
          <table:table-cell office:value-type="string" table:style-name="ce1">
            <text:p>05150990280</text:p>
          </table:table-cell>
          <table:table-cell office:value-type="string" table:style-name="ce1">
            <text:p>VIALE GERMANIA, 1/B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550/PA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5E31BFBA5</text:p>
          </table:table-cell>
          <table:table-cell office:value-type="float" office:value="2022000139" table:style-name="ce2">
            <text:p>2022000139</text:p>
          </table:table-cell>
          <table:table-cell office:value-type="string" table:style-name="ce1">
            <text:p>14/02/2022</text:p>
          </table:table-cell>
          <table:table-cell office:value-type="float" office:value="207.4" table:style-name="ce2">
            <text:p>207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44" table:style-name="ce2">
            <text:p>2544</text:p>
          </table:table-cell>
          <table:table-cell office:value-type="string" table:style-name="ce1">
            <text:p>MEGA SYSTEM S.R.L.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VIA DON FRACASSI, 41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BAREGGIO</text:p>
          </table:table-cell>
          <table:table-cell table:style-name="ce1"/>
          <table:table-cell office:value-type="string" table:style-name="ce1">
            <text:p>24/PA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3F332709A</text:p>
          </table:table-cell>
          <table:table-cell office:value-type="float" office:value="2022000137" table:style-name="ce2">
            <text:p>2022000137</text:p>
          </table:table-cell>
          <table:table-cell office:value-type="string" table:style-name="ce1">
            <text:p>14/02/2022</text:p>
          </table:table-cell>
          <table:table-cell office:value-type="float" office:value="1471.32" table:style-name="ce2">
            <text:p>1471,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09" table:style-name="ce2">
            <text:p>320809</text:p>
          </table:table-cell>
          <table:table-cell office:value-type="string" table:style-name="ce1">
            <text:p>PIERCAMILLI <text:s/>IMPIANTI SRL</text:p>
          </table:table-cell>
          <table:table-cell office:value-type="string" table:style-name="ce1">
            <text:p>01336880420</text:p>
          </table:table-cell>
          <table:table-cell table:style-name="ce1"/>
          <table:table-cell office:value-type="string" table:style-name="ce1">
            <text:p>VIA LOMBARDIA, 3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11/07/2021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6F300BD40</text:p>
          </table:table-cell>
          <table:table-cell office:value-type="float" office:value="2022000138" table:style-name="ce2">
            <text:p>2022000138</text:p>
          </table:table-cell>
          <table:table-cell office:value-type="string" table:style-name="ce1">
            <text:p>14/02/2022</text:p>
          </table:table-cell>
          <table:table-cell office:value-type="float" office:value="2074" table:style-name="ce2">
            <text:p>20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2/7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STORNO TOTALE DELLA N.C. 682/203 DEL 03/12/2021PER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5/02/2022</text:p>
          </table:table-cell>
          <table:table-cell table:style-name="ce1"/>
          <table:table-cell office:value-type="float" office:value="2022000142" table:style-name="ce2">
            <text:p>2022000142</text:p>
          </table:table-cell>
          <table:table-cell office:value-type="string" table:style-name="ce1">
            <text:p>16/02/2022</text:p>
          </table:table-cell>
          <table:table-cell office:value-type="float" office:value="11076.59" table:style-name="ce2">
            <text:p>11076,5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0193/I4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RINQUO-E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6/02/2022</text:p>
          </table:table-cell>
          <table:table-cell table:style-name="ce1"/>
          <table:table-cell office:value-type="float" office:value="2022000147" table:style-name="ce2">
            <text:p>2022000147</text:p>
          </table:table-cell>
          <table:table-cell office:value-type="string" table:style-name="ce1">
            <text:p>16/02/2022</text:p>
          </table:table-cell>
          <table:table-cell office:value-type="float" office:value="752" table:style-name="ce2">
            <text:p>75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77/PA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MANUTENZIONE ANTINCENDIO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8558912D9B</text:p>
          </table:table-cell>
          <table:table-cell office:value-type="float" office:value="2022000144" table:style-name="ce2">
            <text:p>2022000144</text:p>
          </table:table-cell>
          <table:table-cell office:value-type="string" table:style-name="ce1">
            <text:p>16/02/2022</text:p>
          </table:table-cell>
          <table:table-cell office:value-type="float" office:value="3629.01" table:style-name="ce2">
            <text:p>3629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17/PA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MANUTENZIONE PRESIDI ANTINCENDI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8558912D9B</text:p>
          </table:table-cell>
          <table:table-cell office:value-type="float" office:value="2022000148" table:style-name="ce2">
            <text:p>2022000148</text:p>
          </table:table-cell>
          <table:table-cell office:value-type="string" table:style-name="ce1">
            <text:p>16/02/2022</text:p>
          </table:table-cell>
          <table:table-cell office:value-type="float" office:value="3641.94" table:style-name="ce2">
            <text:p>3641,9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03" table:style-name="ce2">
            <text:p>2403</text:p>
          </table:table-cell>
          <table:table-cell office:value-type="string" table:style-name="ce1">
            <text:p>QUARK SRL</text:p>
          </table:table-cell>
          <table:table-cell office:value-type="string" table:style-name="ce1">
            <text:p>01340370426</text:p>
          </table:table-cell>
          <table:table-cell table:style-name="ce1"/>
          <table:table-cell office:value-type="string" table:style-name="ce1">
            <text:p>VIA G. PASTORE 1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10065/E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SERVIZI DI IGIENE AMBIENTAL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Z9733D4E61</text:p>
          </table:table-cell>
          <table:table-cell office:value-type="float" office:value="2022000145" table:style-name="ce2">
            <text:p>2022000145</text:p>
          </table:table-cell>
          <table:table-cell office:value-type="string" table:style-name="ce1">
            <text:p>16/02/2022</text:p>
          </table:table-cell>
          <table:table-cell office:value-type="float" office:value="305" table:style-name="ce2">
            <text:p>3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/PA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1/02/2022</text:p>
          </table:table-cell>
          <table:table-cell table:style-name="ce1"/>
          <table:table-cell office:value-type="float" office:value="2022000149" table:style-name="ce2">
            <text:p>2022000149</text:p>
          </table:table-cell>
          <table:table-cell office:value-type="string" table:style-name="ce1">
            <text:p>16/02/2022</text:p>
          </table:table-cell>
          <table:table-cell office:value-type="float" office:value="543" table:style-name="ce2">
            <text:p>5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/PA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1/02/2022</text:p>
          </table:table-cell>
          <table:table-cell table:style-name="ce1"/>
          <table:table-cell office:value-type="float" office:value="2022000149" table:style-name="ce2">
            <text:p>2022000149</text:p>
          </table:table-cell>
          <table:table-cell office:value-type="string" table:style-name="ce1">
            <text:p>16/02/2022</text:p>
          </table:table-cell>
          <table:table-cell office:value-type="float" office:value="705.9" table:style-name="ce2">
            <text:p>705,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MANUTENZIONE ORDINARIA IMMOBILI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ZE8348BE52</text:p>
          </table:table-cell>
          <table:table-cell office:value-type="float" office:value="2022000143" table:style-name="ce2">
            <text:p>2022000143</text:p>
          </table:table-cell>
          <table:table-cell office:value-type="string" table:style-name="ce1">
            <text:p>16/02/2022</text:p>
          </table:table-cell>
          <table:table-cell office:value-type="float" office:value="2777.5" table:style-name="ce2">
            <text:p>2777,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35448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Z5427B2711</text:p>
          </table:table-cell>
          <table:table-cell office:value-type="float" office:value="2022000146" table:style-name="ce2">
            <text:p>2022000146</text:p>
          </table:table-cell>
          <table:table-cell office:value-type="string" table:style-name="ce1">
            <text:p>16/02/2022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47317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ERVIZIO PULIZIA STRAOR DICEMB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ZAD345D5EE</text:p>
          </table:table-cell>
          <table:table-cell office:value-type="float" office:value="2022000141" table:style-name="ce2">
            <text:p>2022000141</text:p>
          </table:table-cell>
          <table:table-cell office:value-type="string" table:style-name="ce1">
            <text:p>16/02/2022</text:p>
          </table:table-cell>
          <table:table-cell office:value-type="float" office:value="1261.77" table:style-name="ce2">
            <text:p>1261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005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SERVIZIO DI PULIZIA DICEMBRE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8451362C8A</text:p>
          </table:table-cell>
          <table:table-cell office:value-type="float" office:value="2022000140" table:style-name="ce2">
            <text:p>2022000140</text:p>
          </table:table-cell>
          <table:table-cell office:value-type="string" table:style-name="ce1">
            <text:p>16/02/2022</text:p>
          </table:table-cell>
          <table:table-cell office:value-type="float" office:value="22339.09" table:style-name="ce2">
            <text:p>22339,0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27" table:style-name="ce2">
            <text:p>320827</text:p>
          </table:table-cell>
          <table:table-cell office:value-type="string" table:style-name="ce1">
            <text:p>LA CUPRENSE SRL</text:p>
          </table:table-cell>
          <table:table-cell office:value-type="string" table:style-name="ce1">
            <text:p>02245150426</text:p>
          </table:table-cell>
          <table:table-cell office:value-type="string" table:style-name="ce1">
            <text:p>02245150426</text:p>
          </table:table-cell>
          <table:table-cell office:value-type="string" table:style-name="ce1">
            <text:p>VIALE DELLA LIBERTA' 8</text:p>
          </table:table-cell>
          <table:table-cell office:value-type="string" table:style-name="ce1">
            <text:p>60034</text:p>
          </table:table-cell>
          <table:table-cell office:value-type="string" table:style-name="ce1">
            <text:p>CUPRAMONT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25/00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ANIFICAZIONE GUANO PICCION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Z2A32FB9AC</text:p>
          </table:table-cell>
          <table:table-cell office:value-type="float" office:value="2022000156" table:style-name="ce2">
            <text:p>2022000156</text:p>
          </table:table-cell>
          <table:table-cell office:value-type="string" table:style-name="ce1">
            <text:p>17/02/2022</text:p>
          </table:table-cell>
          <table:table-cell office:value-type="float" office:value="823.5" table:style-name="ce2">
            <text:p>823,5</text:p>
          </table:table-cell>
          <table:table-cell table:number-columns-repeated="16365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20863" table:style-name="ce2">
            <text:p>320863</text:p>
          </table:table-cell>
          <table:table-cell office:value-type="string" table:style-name="ce1">
            <text:p>IST. ISTR.NE SUP. PODESTI-CALZECCHI ONESTI</text:p>
          </table:table-cell>
          <table:table-cell table:style-name="ce1"/>
          <table:table-cell office:value-type="string" table:style-name="ce1">
            <text:p>80013270428</text:p>
          </table:table-cell>
          <table:table-cell office:value-type="string" table:style-name="ce1">
            <text:p>STRADA DI PASSO VARANO, SNC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30142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NOLEGGIO SALA <text:s/>PER CONCORS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2/2022</text:p>
          </table:table-cell>
          <table:table-cell table:number-columns-repeated="2" table:style-name="ce1"/>
          <table:table-cell office:value-type="float" office:value="2022000157" table:style-name="ce2">
            <text:p>2022000157</text:p>
          </table:table-cell>
          <table:table-cell office:value-type="string" table:style-name="ce1">
            <text:p>18/02/2022</text:p>
          </table:table-cell>
          <table:table-cell office:value-type="float" office:value="532.9" table:style-name="ce2">
            <text:p>532,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43467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C633AEA7D</text:p>
          </table:table-cell>
          <table:table-cell office:value-type="float" office:value="2022000158" table:style-name="ce2">
            <text:p>2022000158</text:p>
          </table:table-cell>
          <table:table-cell office:value-type="string" table:style-name="ce1">
            <text:p>20/02/2022</text:p>
          </table:table-cell>
          <table:table-cell office:value-type="float" office:value="309.22000000000003" table:style-name="ce2">
            <text:p>309,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42003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C633AEA7D</text:p>
          </table:table-cell>
          <table:table-cell office:value-type="float" office:value="2022000158" table:style-name="ce2">
            <text:p>2022000158</text:p>
          </table:table-cell>
          <table:table-cell office:value-type="string" table:style-name="ce1">
            <text:p>20/02/2022</text:p>
          </table:table-cell>
          <table:table-cell office:value-type="float" office:value="1551.18" table:style-name="ce2">
            <text:p>1551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UNICHIM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PIAZZALE MORANDI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QUOTA ASSOCIATIVA 2022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7/02/2022</text:p>
          </table:table-cell>
          <table:table-cell table:style-name="ce1"/>
          <table:table-cell office:value-type="float" office:value="2022000167" table:style-name="ce2">
            <text:p>2022000167</text:p>
          </table:table-cell>
          <table:table-cell office:value-type="string" table:style-name="ce1">
            <text:p>20/02/2022</text:p>
          </table:table-cell>
          <table:table-cell office:value-type="float" office:value="2202" table:style-name="ce2">
            <text:p>220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3002/21FT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8373464117</text:p>
          </table:table-cell>
          <table:table-cell office:value-type="float" office:value="2022000168" table:style-name="ce2">
            <text:p>2022000168</text:p>
          </table:table-cell>
          <table:table-cell office:value-type="string" table:style-name="ce1">
            <text:p>20/02/2022</text:p>
          </table:table-cell>
          <table:table-cell office:value-type="float" office:value="602.22" table:style-name="ce2">
            <text:p>602,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3002/21FT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8373464117</text:p>
          </table:table-cell>
          <table:table-cell office:value-type="float" office:value="2022000168" table:style-name="ce2">
            <text:p>2022000168</text:p>
          </table:table-cell>
          <table:table-cell office:value-type="string" table:style-name="ce1">
            <text:p>20/02/2022</text:p>
          </table:table-cell>
          <table:table-cell office:value-type="float" office:value="75.290000000000006" table:style-name="ce2">
            <text:p>75,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67/21FT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FATTURA ENTI PUBBL. ESI TELEMATICA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8373464117</text:p>
          </table:table-cell>
          <table:table-cell office:value-type="float" office:value="2022000169" table:style-name="ce2">
            <text:p>2022000169</text:p>
          </table:table-cell>
          <table:table-cell office:value-type="string" table:style-name="ce1">
            <text:p>20/02/2022</text:p>
          </table:table-cell>
          <table:table-cell office:value-type="float" office:value="1152.9000000000001" table:style-name="ce2">
            <text:p>1152,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566/21FT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METHANOL CHROMASOLV FOR PESTICIDE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8373464117</text:p>
          </table:table-cell>
          <table:table-cell office:value-type="float" office:value="2022000169" table:style-name="ce2">
            <text:p>2022000169</text:p>
          </table:table-cell>
          <table:table-cell office:value-type="string" table:style-name="ce1">
            <text:p>20/02/2022</text:p>
          </table:table-cell>
          <table:table-cell office:value-type="float" office:value="125.9" table:style-name="ce2">
            <text:p>125,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43/21CDFT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64320C0F7</text:p>
          </table:table-cell>
          <table:table-cell office:value-type="float" office:value="2022000169" table:style-name="ce2">
            <text:p>2022000169</text:p>
          </table:table-cell>
          <table:table-cell office:value-type="string" table:style-name="ce1">
            <text:p>20/02/2022</text:p>
          </table:table-cell>
          <table:table-cell office:value-type="float" office:value="336.67" table:style-name="ce2">
            <text:p>336,6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66/21FT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8373464117</text:p>
          </table:table-cell>
          <table:table-cell office:value-type="float" office:value="2022000169" table:style-name="ce2">
            <text:p>2022000169</text:p>
          </table:table-cell>
          <table:table-cell office:value-type="string" table:style-name="ce1">
            <text:p>20/02/2022</text:p>
          </table:table-cell>
          <table:table-cell office:value-type="float" office:value="21.71" table:style-name="ce2">
            <text:p>21,7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66/21FT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8373464117</text:p>
          </table:table-cell>
          <table:table-cell office:value-type="float" office:value="2022000169" table:style-name="ce2">
            <text:p>2022000169</text:p>
          </table:table-cell>
          <table:table-cell office:value-type="string" table:style-name="ce1">
            <text:p>20/02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340/PA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43338B7B0</text:p>
          </table:table-cell>
          <table:table-cell office:value-type="float" office:value="2022000162" table:style-name="ce2">
            <text:p>2022000162</text:p>
          </table:table-cell>
          <table:table-cell office:value-type="string" table:style-name="ce1">
            <text:p>20/02/2022</text:p>
          </table:table-cell>
          <table:table-cell office:value-type="float" office:value="1119.96" table:style-name="ce2">
            <text:p>1119,9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677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8911317B6A</text:p>
          </table:table-cell>
          <table:table-cell office:value-type="float" office:value="2022000160" table:style-name="ce2">
            <text:p>2022000160</text:p>
          </table:table-cell>
          <table:table-cell office:value-type="string" table:style-name="ce1">
            <text:p>20/02/2022</text:p>
          </table:table-cell>
          <table:table-cell office:value-type="float" office:value="1387.87" table:style-name="ce2">
            <text:p>1387,8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740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837362451F</text:p>
          </table:table-cell>
          <table:table-cell office:value-type="float" office:value="2022000160" table:style-name="ce2">
            <text:p>2022000160</text:p>
          </table:table-cell>
          <table:table-cell office:value-type="string" table:style-name="ce1">
            <text:p>20/02/2022</text:p>
          </table:table-cell>
          <table:table-cell office:value-type="float" office:value="312.14" table:style-name="ce2">
            <text:p>312,1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9013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082276C2A</text:p>
          </table:table-cell>
          <table:table-cell office:value-type="float" office:value="2022000161" table:style-name="ce2">
            <text:p>2022000161</text:p>
          </table:table-cell>
          <table:table-cell office:value-type="string" table:style-name="ce1">
            <text:p>20/02/2022</text:p>
          </table:table-cell>
          <table:table-cell office:value-type="float" office:value="519.72" table:style-name="ce2">
            <text:p>519,7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5533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N. O2021/103 DEL 19/02/2021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082276C2A</text:p>
          </table:table-cell>
          <table:table-cell office:value-type="float" office:value="2022000161" table:style-name="ce2">
            <text:p>2022000161</text:p>
          </table:table-cell>
          <table:table-cell office:value-type="string" table:style-name="ce1">
            <text:p>20/02/2022</text:p>
          </table:table-cell>
          <table:table-cell office:value-type="float" office:value="519.72" table:style-name="ce2">
            <text:p>519,7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10627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082276C2A</text:p>
          </table:table-cell>
          <table:table-cell office:value-type="float" office:value="2022000161" table:style-name="ce2">
            <text:p>2022000161</text:p>
          </table:table-cell>
          <table:table-cell office:value-type="string" table:style-name="ce1">
            <text:p>20/02/2022</text:p>
          </table:table-cell>
          <table:table-cell office:value-type="float" office:value="621.22" table:style-name="ce2">
            <text:p>621,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341810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4C335226F</text:p>
          </table:table-cell>
          <table:table-cell office:value-type="float" office:value="2022000164" table:style-name="ce2">
            <text:p>2022000164</text:p>
          </table:table-cell>
          <table:table-cell office:value-type="string" table:style-name="ce1">
            <text:p>20/02/2022</text:p>
          </table:table-cell>
          <table:table-cell office:value-type="float" office:value="84.89" table:style-name="ce2">
            <text:p>84,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15528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933409F5E</text:p>
          </table:table-cell>
          <table:table-cell office:value-type="float" office:value="2022000165" table:style-name="ce2">
            <text:p>2022000165</text:p>
          </table:table-cell>
          <table:table-cell office:value-type="string" table:style-name="ce1">
            <text:p>20/02/2022</text:p>
          </table:table-cell>
          <table:table-cell office:value-type="float" office:value="3023.26" table:style-name="ce2">
            <text:p>3023,2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15515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933409F5E</text:p>
          </table:table-cell>
          <table:table-cell office:value-type="float" office:value="2022000165" table:style-name="ce2">
            <text:p>2022000165</text:p>
          </table:table-cell>
          <table:table-cell office:value-type="string" table:style-name="ce1">
            <text:p>20/02/2022</text:p>
          </table:table-cell>
          <table:table-cell office:value-type="float" office:value="2802.36" table:style-name="ce2">
            <text:p>2802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09446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DICEMBRE VIA ESINO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8379979170</text:p>
          </table:table-cell>
          <table:table-cell office:value-type="float" office:value="2022000166" table:style-name="ce2">
            <text:p>2022000166</text:p>
          </table:table-cell>
          <table:table-cell office:value-type="string" table:style-name="ce1">
            <text:p>20/02/2022</text:p>
          </table:table-cell>
          <table:table-cell office:value-type="float" office:value="1664.96" table:style-name="ce2">
            <text:p>1664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18004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DICEMBRE QUARTIERE AGRARIA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8379979170</text:p>
          </table:table-cell>
          <table:table-cell office:value-type="float" office:value="2022000166" table:style-name="ce2">
            <text:p>2022000166</text:p>
          </table:table-cell>
          <table:table-cell office:value-type="string" table:style-name="ce1">
            <text:p>20/02/2022</text:p>
          </table:table-cell>
          <table:table-cell office:value-type="float" office:value="11.33" table:style-name="ce2">
            <text:p>11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09447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NOV-DIC. MOLO RIVELLINO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8379979170</text:p>
          </table:table-cell>
          <table:table-cell office:value-type="float" office:value="2022000166" table:style-name="ce2">
            <text:p>2022000166</text:p>
          </table:table-cell>
          <table:table-cell office:value-type="string" table:style-name="ce1">
            <text:p>20/02/2022</text:p>
          </table:table-cell>
          <table:table-cell office:value-type="float" office:value="14.85" table:style-name="ce2">
            <text:p>14,8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233" table:style-name="ce2">
            <text:p>319233</text:p>
          </table:table-cell>
          <table:table-cell office:value-type="string" table:style-name="ce1">
            <text:p>CAPORALINI ROSSANO</text:p>
          </table:table-cell>
          <table:table-cell office:value-type="string" table:style-name="ce1">
            <text:p>01280290428</text:p>
          </table:table-cell>
          <table:table-cell office:value-type="string" table:style-name="ce1">
            <text:p>CPRRSN67E26G157Q</text:p>
          </table:table-cell>
          <table:table-cell office:value-type="string" table:style-name="ce1">
            <text:p>VIA CALIPARI 3/Z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PA 8/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MANUTENZIONE AIUOLA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Z692858BD6</text:p>
          </table:table-cell>
          <table:table-cell office:value-type="float" office:value="2022000170" table:style-name="ce2">
            <text:p>2022000170</text:p>
          </table:table-cell>
          <table:table-cell office:value-type="string" table:style-name="ce1">
            <text:p>20/02/2022</text:p>
          </table:table-cell>
          <table:table-cell office:value-type="float" office:value="185.44" table:style-name="ce2">
            <text:p>185,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233" table:style-name="ce2">
            <text:p>319233</text:p>
          </table:table-cell>
          <table:table-cell office:value-type="string" table:style-name="ce1">
            <text:p>CAPORALINI ROSSANO</text:p>
          </table:table-cell>
          <table:table-cell office:value-type="string" table:style-name="ce1">
            <text:p>01280290428</text:p>
          </table:table-cell>
          <table:table-cell office:value-type="string" table:style-name="ce1">
            <text:p>CPRRSN67E26G157Q</text:p>
          </table:table-cell>
          <table:table-cell office:value-type="string" table:style-name="ce1">
            <text:p>VIA CALIPARI 3/Z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PA 8/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MANUTENZIONE AIUOLA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Z692858BD6</text:p>
          </table:table-cell>
          <table:table-cell office:value-type="float" office:value="2022000170" table:style-name="ce2">
            <text:p>2022000170</text:p>
          </table:table-cell>
          <table:table-cell office:value-type="string" table:style-name="ce1">
            <text:p>20/02/2022</text:p>
          </table:table-cell>
          <table:table-cell office:value-type="float" office:value="143.96" table:style-name="ce2">
            <text:p>143,9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233" table:style-name="ce2">
            <text:p>319233</text:p>
          </table:table-cell>
          <table:table-cell office:value-type="string" table:style-name="ce1">
            <text:p>CAPORALINI ROSSANO</text:p>
          </table:table-cell>
          <table:table-cell office:value-type="string" table:style-name="ce1">
            <text:p>01280290428</text:p>
          </table:table-cell>
          <table:table-cell office:value-type="string" table:style-name="ce1">
            <text:p>CPRRSN67E26G157Q</text:p>
          </table:table-cell>
          <table:table-cell office:value-type="string" table:style-name="ce1">
            <text:p>VIA CALIPARI 3/Z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PA 8/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MANUTENZIONE AIUOLA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Z692858BD6</text:p>
          </table:table-cell>
          <table:table-cell office:value-type="float" office:value="2022000170" table:style-name="ce2">
            <text:p>2022000170</text:p>
          </table:table-cell>
          <table:table-cell office:value-type="string" table:style-name="ce1">
            <text:p>20/02/2022</text:p>
          </table:table-cell>
          <table:table-cell office:value-type="float" office:value="185.44" table:style-name="ce2">
            <text:p>185,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963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08343B375</text:p>
          </table:table-cell>
          <table:table-cell office:value-type="float" office:value="2022000163" table:style-name="ce2">
            <text:p>2022000163</text:p>
          </table:table-cell>
          <table:table-cell office:value-type="string" table:style-name="ce1">
            <text:p>20/02/2022</text:p>
          </table:table-cell>
          <table:table-cell office:value-type="float" office:value="780.8" table:style-name="ce2">
            <text:p>780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965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TEIALE DI LABORATORIO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8961518E96</text:p>
          </table:table-cell>
          <table:table-cell office:value-type="float" office:value="2022000163" table:style-name="ce2">
            <text:p>2022000163</text:p>
          </table:table-cell>
          <table:table-cell office:value-type="string" table:style-name="ce1">
            <text:p>20/02/2022</text:p>
          </table:table-cell>
          <table:table-cell office:value-type="float" office:value="2671.8" table:style-name="ce2">
            <text:p>2671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964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8961518E96</text:p>
          </table:table-cell>
          <table:table-cell office:value-type="float" office:value="2022000163" table:style-name="ce2">
            <text:p>2022000163</text:p>
          </table:table-cell>
          <table:table-cell office:value-type="string" table:style-name="ce1">
            <text:p>20/02/2022</text:p>
          </table:table-cell>
          <table:table-cell office:value-type="float" office:value="7295.6" table:style-name="ce2">
            <text:p>7295,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10137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0F33AB443</text:p>
          </table:table-cell>
          <table:table-cell office:value-type="float" office:value="2022000159" table:style-name="ce2">
            <text:p>2022000159</text:p>
          </table:table-cell>
          <table:table-cell office:value-type="string" table:style-name="ce1">
            <text:p>20/02/2022</text:p>
          </table:table-cell>
          <table:table-cell office:value-type="float" office:value="2364.36" table:style-name="ce2">
            <text:p>2364,3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10138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E232987D8</text:p>
          </table:table-cell>
          <table:table-cell office:value-type="float" office:value="2022000159" table:style-name="ce2">
            <text:p>2022000159</text:p>
          </table:table-cell>
          <table:table-cell office:value-type="string" table:style-name="ce1">
            <text:p>20/02/2022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10139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8373631AE4</text:p>
          </table:table-cell>
          <table:table-cell office:value-type="float" office:value="2022000159" table:style-name="ce2">
            <text:p>2022000159</text:p>
          </table:table-cell>
          <table:table-cell office:value-type="string" table:style-name="ce1">
            <text:p>20/02/2022</text:p>
          </table:table-cell>
          <table:table-cell office:value-type="float" office:value="366.66" table:style-name="ce2">
            <text:p>366,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SMEG SPA</text:p>
          </table:table-cell>
          <table:table-cell office:value-type="string" table:style-name="ce1">
            <text:p>01555030350</text:p>
          </table:table-cell>
          <table:table-cell office:value-type="string" table:style-name="ce1">
            <text:p>07947760158</text:p>
          </table:table-cell>
          <table:table-cell office:value-type="string" table:style-name="ce1">
            <text:p>VIA LEONARDO DA VINCI, 4</text:p>
          </table:table-cell>
          <table:table-cell office:value-type="string" table:style-name="ce1">
            <text:p>42016</text:p>
          </table:table-cell>
          <table:table-cell office:value-type="string" table:style-name="ce1">
            <text:p>GUASTALL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05101388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CARR MODULARE 40 UG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8801692A01</text:p>
          </table:table-cell>
          <table:table-cell office:value-type="float" office:value="2022000172" table:style-name="ce2">
            <text:p>2022000172</text:p>
          </table:table-cell>
          <table:table-cell office:value-type="string" table:style-name="ce1">
            <text:p>21/02/2022</text:p>
          </table:table-cell>
          <table:table-cell office:value-type="float" office:value="1028.46" table:style-name="ce2">
            <text:p>1028,4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SMEG SPA</text:p>
          </table:table-cell>
          <table:table-cell office:value-type="string" table:style-name="ce1">
            <text:p>01555030350</text:p>
          </table:table-cell>
          <table:table-cell office:value-type="string" table:style-name="ce1">
            <text:p>07947760158</text:p>
          </table:table-cell>
          <table:table-cell office:value-type="string" table:style-name="ce1">
            <text:p>VIA LEONARDO DA VINCI, 4</text:p>
          </table:table-cell>
          <table:table-cell office:value-type="string" table:style-name="ce1">
            <text:p>42016</text:p>
          </table:table-cell>
          <table:table-cell office:value-type="string" table:style-name="ce1">
            <text:p>GUASTALL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051013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DEMINERALIZZATOR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8801692A01</text:p>
          </table:table-cell>
          <table:table-cell office:value-type="float" office:value="2022000172" table:style-name="ce2">
            <text:p>2022000172</text:p>
          </table:table-cell>
          <table:table-cell office:value-type="string" table:style-name="ce1">
            <text:p>21/02/2022</text:p>
          </table:table-cell>
          <table:table-cell office:value-type="float" office:value="6364.01" table:style-name="ce2">
            <text:p>6364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SMEG SPA</text:p>
          </table:table-cell>
          <table:table-cell office:value-type="string" table:style-name="ce1">
            <text:p>01555030350</text:p>
          </table:table-cell>
          <table:table-cell office:value-type="string" table:style-name="ce1">
            <text:p>07947760158</text:p>
          </table:table-cell>
          <table:table-cell office:value-type="string" table:style-name="ce1">
            <text:p>VIA LEONARDO DA VINCI, 4</text:p>
          </table:table-cell>
          <table:table-cell office:value-type="string" table:style-name="ce1">
            <text:p>42016</text:p>
          </table:table-cell>
          <table:table-cell office:value-type="string" table:style-name="ce1">
            <text:p>GUASTALL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05101389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CARR MODULARE 40 UG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8801692A01</text:p>
          </table:table-cell>
          <table:table-cell office:value-type="float" office:value="2022000172" table:style-name="ce2">
            <text:p>2022000172</text:p>
          </table:table-cell>
          <table:table-cell office:value-type="string" table:style-name="ce1">
            <text:p>21/02/2022</text:p>
          </table:table-cell>
          <table:table-cell office:value-type="float" office:value="1028.46" table:style-name="ce2">
            <text:p>1028,4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SMEG SPA</text:p>
          </table:table-cell>
          <table:table-cell office:value-type="string" table:style-name="ce1">
            <text:p>01555030350</text:p>
          </table:table-cell>
          <table:table-cell office:value-type="string" table:style-name="ce1">
            <text:p>07947760158</text:p>
          </table:table-cell>
          <table:table-cell office:value-type="string" table:style-name="ce1">
            <text:p>VIA LEONARDO DA VINCI, 4</text:p>
          </table:table-cell>
          <table:table-cell office:value-type="string" table:style-name="ce1">
            <text:p>42016</text:p>
          </table:table-cell>
          <table:table-cell office:value-type="string" table:style-name="ce1">
            <text:p>GUASTALL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0510156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CARRELLO MODULARE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8801692A01</text:p>
          </table:table-cell>
          <table:table-cell office:value-type="float" office:value="2022000172" table:style-name="ce2">
            <text:p>2022000172</text:p>
          </table:table-cell>
          <table:table-cell office:value-type="string" table:style-name="ce1">
            <text:p>21/02/2022</text:p>
          </table:table-cell>
          <table:table-cell office:value-type="float" office:value="988.2" table:style-name="ce2">
            <text:p>988,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66" table:style-name="ce2">
            <text:p>566</text:p>
          </table:table-cell>
          <table:table-cell office:value-type="string" table:style-name="ce1">
            <text:p>BRANCHESI BRUNO EREDI</text:p>
          </table:table-cell>
          <table:table-cell office:value-type="string" table:style-name="ce1">
            <text:p>00983770413</text:p>
          </table:table-cell>
          <table:table-cell office:value-type="string" table:style-name="ce1">
            <text:p>00983770413</text:p>
          </table:table-cell>
          <table:table-cell office:value-type="string" table:style-name="ce1">
            <text:p>S.S.ADRIATICA 125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00566-0CE E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Z8333F43E4</text:p>
          </table:table-cell>
          <table:table-cell office:value-type="float" office:value="2022000171" table:style-name="ce2">
            <text:p>2022000171</text:p>
          </table:table-cell>
          <table:table-cell office:value-type="string" table:style-name="ce1">
            <text:p>21/02/2022</text:p>
          </table:table-cell>
          <table:table-cell office:value-type="float" office:value="330.03" table:style-name="ce2">
            <text:p>330,0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61" table:style-name="ce2">
            <text:p>320761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VIA G.B. TIEPOLO, 18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016414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6/2021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Z6D2F93617</text:p>
          </table:table-cell>
          <table:table-cell office:value-type="float" office:value="2022000173" table:style-name="ce2">
            <text:p>2022000173</text:p>
          </table:table-cell>
          <table:table-cell office:value-type="string" table:style-name="ce1">
            <text:p>21/02/2022</text:p>
          </table:table-cell>
          <table:table-cell office:value-type="float" office:value="23.67" table:style-name="ce2">
            <text:p>23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ntr.unificato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CONTRIBUTO UNIFICATO RICORSO LATTANZI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22/02/2022</text:p>
          </table:table-cell>
          <table:table-cell table:number-columns-repeated="2" table:style-name="ce1"/>
          <table:table-cell office:value-type="float" office:value="2022000175" table:style-name="ce2">
            <text:p>2022000175</text:p>
          </table:table-cell>
          <table:table-cell office:value-type="string" table:style-name="ce1">
            <text:p>22/02/2022</text:p>
          </table:table-cell>
          <table:table-cell office:value-type="float" office:value="388.5" table:style-name="ce2">
            <text:p>388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6" table:style-name="ce2">
            <text:p>1436</text:p>
          </table:table-cell>
          <table:table-cell office:value-type="string" table:style-name="ce1">
            <text:p>R.A.I. - ABBONAMENTI SPECIALI - TORINO</text:p>
          </table:table-cell>
          <table:table-cell table:number-columns-repeated="2" table:style-name="ce1"/>
          <table:table-cell office:value-type="string" table:style-name="ce1">
            <text:p>TORRE SAN PATRIZIO</text:p>
          </table:table-cell>
          <table:table-cell office:value-type="string" table:style-name="ce1">
            <text:p>1012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abb.speciali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ABBONAMENTI SPECIALI T.SEDI PR. 4687ED ALTRI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22/02/2022</text:p>
          </table:table-cell>
          <table:table-cell table:number-columns-repeated="2" table:style-name="ce1"/>
          <table:table-cell office:value-type="float" office:value="2022000176" table:style-name="ce2">
            <text:p>2022000176</text:p>
          </table:table-cell>
          <table:table-cell office:value-type="string" table:style-name="ce1">
            <text:p>22/02/2022</text:p>
          </table:table-cell>
          <table:table-cell office:value-type="float" office:value="2444.1" table:style-name="ce2">
            <text:p>2444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5453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BOLLI SCAD. 28/02/2022</text:p>
          </table:table-cell>
          <table:table-cell office:value-type="string" table:style-name="ce1">
            <text:p>22/03/2022</text:p>
          </table:table-cell>
          <table:table-cell office:value-type="string" table:style-name="ce1">
            <text:p>22/02/2022</text:p>
          </table:table-cell>
          <table:table-cell table:number-columns-repeated="2" table:style-name="ce1"/>
          <table:table-cell office:value-type="float" office:value="2022000177" table:style-name="ce2">
            <text:p>2022000177</text:p>
          </table:table-cell>
          <table:table-cell office:value-type="string" table:style-name="ce1">
            <text:p>22/02/2022</text:p>
          </table:table-cell>
          <table:table-cell office:value-type="float" office:value="101.89" table:style-name="ce2">
            <text:p>101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.011251518701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CODICE ATTO AGENZIA 05932851826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24/02/2022</text:p>
          </table:table-cell>
          <table:table-cell table:number-columns-repeated="2" table:style-name="ce1"/>
          <table:table-cell office:value-type="float" office:value="2022000203" table:style-name="ce2">
            <text:p>2022000203</text:p>
          </table:table-cell>
          <table:table-cell office:value-type="string" table:style-name="ce1">
            <text:p>24/02/2022</text:p>
          </table:table-cell>
          <table:table-cell office:value-type="float" office:value="243.73" table:style-name="ce2">
            <text:p>243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219783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DICEMBRE PU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8507642845</text:p>
          </table:table-cell>
          <table:table-cell office:value-type="float" office:value="2022000204" table:style-name="ce2">
            <text:p>2022000204</text:p>
          </table:table-cell>
          <table:table-cell office:value-type="string" table:style-name="ce1">
            <text:p>24/02/2022</text:p>
          </table:table-cell>
          <table:table-cell office:value-type="float" office:value="258.36" table:style-name="ce2">
            <text:p>258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219785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DICEMBRE AP MATRICOLA <text:s/>FIO0030D16030482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8507642845</text:p>
          </table:table-cell>
          <table:table-cell office:value-type="float" office:value="2022000204" table:style-name="ce2">
            <text:p>2022000204</text:p>
          </table:table-cell>
          <table:table-cell office:value-type="string" table:style-name="ce1">
            <text:p>24/02/2022</text:p>
          </table:table-cell>
          <table:table-cell office:value-type="float" office:value="35.97" table:style-name="ce2">
            <text:p>35,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219784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DICEMBRE PU MATRICOLA 204130000013L24469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8507642845</text:p>
          </table:table-cell>
          <table:table-cell office:value-type="float" office:value="2022000204" table:style-name="ce2">
            <text:p>2022000204</text:p>
          </table:table-cell>
          <table:table-cell office:value-type="string" table:style-name="ce1">
            <text:p>24/02/2022</text:p>
          </table:table-cell>
          <table:table-cell office:value-type="float" office:value="4468.17" table:style-name="ce2">
            <text:p>4468,1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14" table:style-name="ce2">
            <text:p>320814</text:p>
          </table:table-cell>
          <table:table-cell office:value-type="string" table:style-name="ce1">
            <text:p>SECURTEX SRL</text:p>
          </table:table-cell>
          <table:table-cell office:value-type="string" table:style-name="ce1">
            <text:p>08894201006</text:p>
          </table:table-cell>
          <table:table-cell table:style-name="ce1"/>
          <table:table-cell office:value-type="string" table:style-name="ce1">
            <text:p>VIA PIETRO CASTELLI N. 62</text:p>
          </table:table-cell>
          <table:table-cell office:value-type="string" table:style-name="ce1">
            <text:p>00172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TTPA 21119_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MATERIALE DI SICUREZZA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ZBA32EC135</text:p>
          </table:table-cell>
          <table:table-cell office:value-type="float" office:value="2022000205" table:style-name="ce2">
            <text:p>2022000205</text:p>
          </table:table-cell>
          <table:table-cell office:value-type="string" table:style-name="ce1">
            <text:p>24/02/2022</text:p>
          </table:table-cell>
          <table:table-cell office:value-type="float" office:value="4749.01" table:style-name="ce2">
            <text:p>4749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14" table:style-name="ce2">
            <text:p>320814</text:p>
          </table:table-cell>
          <table:table-cell office:value-type="string" table:style-name="ce1">
            <text:p>SECURTEX SRL</text:p>
          </table:table-cell>
          <table:table-cell office:value-type="string" table:style-name="ce1">
            <text:p>08894201006</text:p>
          </table:table-cell>
          <table:table-cell table:style-name="ce1"/>
          <table:table-cell office:value-type="string" table:style-name="ce1">
            <text:p>VIA PIETRO CASTELLI N. 62</text:p>
          </table:table-cell>
          <table:table-cell office:value-type="string" table:style-name="ce1">
            <text:p>00172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TTPA 21120_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MATERIALE DI <text:s/>SICUREZZA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BA32EC135</text:p>
          </table:table-cell>
          <table:table-cell office:value-type="float" office:value="2022000205" table:style-name="ce2">
            <text:p>2022000205</text:p>
          </table:table-cell>
          <table:table-cell office:value-type="string" table:style-name="ce1">
            <text:p>24/02/2022</text:p>
          </table:table-cell>
          <table:table-cell office:value-type="float" office:value="705.53" table:style-name="ce2">
            <text:p>705,5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03947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LAVORI MANUTENZIONE PRESA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Z89336CEAC</text:p>
          </table:table-cell>
          <table:table-cell office:value-type="float" office:value="2022000209" table:style-name="ce2">
            <text:p>2022000209</text:p>
          </table:table-cell>
          <table:table-cell office:value-type="string" table:style-name="ce1">
            <text:p>25/02/2022</text:p>
          </table:table-cell>
          <table:table-cell office:value-type="float" office:value="762.5" table:style-name="ce2">
            <text:p>762,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03949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RIPARAZIONE COMPRESSOR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Z5B336CE0A</text:p>
          </table:table-cell>
          <table:table-cell office:value-type="float" office:value="2022000209" table:style-name="ce2">
            <text:p>2022000209</text:p>
          </table:table-cell>
          <table:table-cell office:value-type="string" table:style-name="ce1">
            <text:p>25/02/2022</text:p>
          </table:table-cell>
          <table:table-cell office:value-type="float" office:value="565.86" table:style-name="ce2">
            <text:p>565,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3899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ERVIZIO IN GLOBAL SERVIC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825876547A</text:p>
          </table:table-cell>
          <table:table-cell office:value-type="float" office:value="2022000209" table:style-name="ce2">
            <text:p>2022000209</text:p>
          </table:table-cell>
          <table:table-cell office:value-type="string" table:style-name="ce1">
            <text:p>25/02/2022</text:p>
          </table:table-cell>
          <table:table-cell office:value-type="float" office:value="24943.599999999999" table:style-name="ce2">
            <text:p>24943,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7325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SOSTITUZIONE CARTUCCIA ESTENSOR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00340FA26</text:p>
          </table:table-cell>
          <table:table-cell office:value-type="float" office:value="2022000211" table:style-name="ce2">
            <text:p>2022000211</text:p>
          </table:table-cell>
          <table:table-cell office:value-type="string" table:style-name="ce1">
            <text:p>25/02/2022</text:p>
          </table:table-cell>
          <table:table-cell office:value-type="float" office:value="644.4" table:style-name="ce2">
            <text:p>644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03948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LAVORI MANUTENZIONE ROUTER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Z89336CEAC</text:p>
          </table:table-cell>
          <table:table-cell office:value-type="float" office:value="2022000209" table:style-name="ce2">
            <text:p>2022000209</text:p>
          </table:table-cell>
          <table:table-cell office:value-type="string" table:style-name="ce1">
            <text:p>25/02/2022</text:p>
          </table:table-cell>
          <table:table-cell office:value-type="float" office:value="162.26" table:style-name="ce2">
            <text:p>162,2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3898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QUOTA MESE GLOBAL SERVICE BIMESTRAL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816037172D</text:p>
          </table:table-cell>
          <table:table-cell office:value-type="float" office:value="2022000211" table:style-name="ce2">
            <text:p>2022000211</text:p>
          </table:table-cell>
          <table:table-cell office:value-type="string" table:style-name="ce1">
            <text:p>25/02/2022</text:p>
          </table:table-cell>
          <table:table-cell office:value-type="float" office:value="2917.7" table:style-name="ce2">
            <text:p>2917,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213898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QUOTA MESE GLOBAL SERVICE BIMESTRAL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816037172D</text:p>
          </table:table-cell>
          <table:table-cell office:value-type="float" office:value="2022000211" table:style-name="ce2">
            <text:p>2022000211</text:p>
          </table:table-cell>
          <table:table-cell office:value-type="string" table:style-name="ce1">
            <text:p>25/02/2022</text:p>
          </table:table-cell>
          <table:table-cell office:value-type="float" office:value="0.13" table:style-name="ce2">
            <text:p>0,1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834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NOV-DIC. TELEFONIA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ZCA2B99719</text:p>
          </table:table-cell>
          <table:table-cell office:value-type="float" office:value="2022000213" table:style-name="ce2">
            <text:p>2022000213</text:p>
          </table:table-cell>
          <table:table-cell office:value-type="string" table:style-name="ce1">
            <text:p>25/02/2022</text:p>
          </table:table-cell>
          <table:table-cell office:value-type="float" office:value="10.89" table:style-name="ce2">
            <text:p>10,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8340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NOV-DIC. TELEF. <text:s/>SEDI VARIE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ZCA2B99719</text:p>
          </table:table-cell>
          <table:table-cell office:value-type="float" office:value="2022000213" table:style-name="ce2">
            <text:p>2022000213</text:p>
          </table:table-cell>
          <table:table-cell office:value-type="string" table:style-name="ce1">
            <text:p>25/02/2022</text:p>
          </table:table-cell>
          <table:table-cell office:value-type="float" office:value="592.98" table:style-name="ce2">
            <text:p>592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6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STRAORDINARIA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14" table:style-name="ce2">
            <text:p>2022000214</text:p>
          </table:table-cell>
          <table:table-cell office:value-type="string" table:style-name="ce1">
            <text:p>25/02/2022</text:p>
          </table:table-cell>
          <table:table-cell office:value-type="float" office:value="7475.94" table:style-name="ce2">
            <text:p>7475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3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STRAORDINARIA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14" table:style-name="ce2">
            <text:p>2022000214</text:p>
          </table:table-cell>
          <table:table-cell office:value-type="string" table:style-name="ce1">
            <text:p>25/02/2022</text:p>
          </table:table-cell>
          <table:table-cell office:value-type="float" office:value="714.58" table:style-name="ce2">
            <text:p>714,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2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ORDINARIA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07" table:style-name="ce2">
            <text:p>2022000207</text:p>
          </table:table-cell>
          <table:table-cell office:value-type="string" table:style-name="ce1">
            <text:p>25/02/2022</text:p>
          </table:table-cell>
          <table:table-cell office:value-type="float" office:value="2567.6999999999998" table:style-name="ce2">
            <text:p>2567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8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14" table:style-name="ce2">
            <text:p>2022000214</text:p>
          </table:table-cell>
          <table:table-cell office:value-type="string" table:style-name="ce1">
            <text:p>25/02/2022</text:p>
          </table:table-cell>
          <table:table-cell office:value-type="float" office:value="10992.2" table:style-name="ce2">
            <text:p>10992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4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. STRAOR.IMMOBILI AN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14" table:style-name="ce2">
            <text:p>2022000214</text:p>
          </table:table-cell>
          <table:table-cell office:value-type="string" table:style-name="ce1">
            <text:p>25/02/2022</text:p>
          </table:table-cell>
          <table:table-cell office:value-type="float" office:value="2182.89" table:style-name="ce2">
            <text:p>2182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18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07" table:style-name="ce2">
            <text:p>2022000207</text:p>
          </table:table-cell>
          <table:table-cell office:value-type="string" table:style-name="ce1">
            <text:p>25/02/2022</text:p>
          </table:table-cell>
          <table:table-cell office:value-type="float" office:value="9049" table:style-name="ce2">
            <text:p>90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1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ORDINARIA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06" table:style-name="ce2">
            <text:p>2022000206</text:p>
          </table:table-cell>
          <table:table-cell office:value-type="string" table:style-name="ce1">
            <text:p>25/02/2022</text:p>
          </table:table-cell>
          <table:table-cell office:value-type="float" office:value="20504.14" table:style-name="ce2">
            <text:p>20504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5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.STRAOR.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14" table:style-name="ce2">
            <text:p>2022000214</text:p>
          </table:table-cell>
          <table:table-cell office:value-type="string" table:style-name="ce1">
            <text:p>25/02/2022</text:p>
          </table:table-cell>
          <table:table-cell office:value-type="float" office:value="4177.3500000000004" table:style-name="ce2">
            <text:p>4177,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0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ORDINARIA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07" table:style-name="ce2">
            <text:p>2022000207</text:p>
          </table:table-cell>
          <table:table-cell office:value-type="string" table:style-name="ce1">
            <text:p>25/02/2022</text:p>
          </table:table-cell>
          <table:table-cell office:value-type="float" office:value="701.5" table:style-name="ce2">
            <text:p>701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27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07" table:style-name="ce2">
            <text:p>2022000207</text:p>
          </table:table-cell>
          <table:table-cell office:value-type="string" table:style-name="ce1">
            <text:p>25/02/2022</text:p>
          </table:table-cell>
          <table:table-cell office:value-type="float" office:value="2161.62" table:style-name="ce2">
            <text:p>2161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019/A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NUTENZIONE ORDINARIA IMMOBILI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8637049E4C</text:p>
          </table:table-cell>
          <table:table-cell office:value-type="float" office:value="2022000207" table:style-name="ce2">
            <text:p>2022000207</text:p>
          </table:table-cell>
          <table:table-cell office:value-type="string" table:style-name="ce1">
            <text:p>25/02/2022</text:p>
          </table:table-cell>
          <table:table-cell office:value-type="float" office:value="5226.4799999999996" table:style-name="ce2">
            <text:p>5226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34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DIRITTI DI USCITA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A834D630C</text:p>
          </table:table-cell>
          <table:table-cell office:value-type="float" office:value="2022000215" table:style-name="ce2">
            <text:p>2022000215</text:p>
          </table:table-cell>
          <table:table-cell office:value-type="string" table:style-name="ce1">
            <text:p>25/02/2022</text:p>
          </table:table-cell>
          <table:table-cell office:value-type="float" office:value="153.11000000000001" table:style-name="ce2">
            <text:p>153,1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1004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6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8334685E1</text:p>
          </table:table-cell>
          <table:table-cell office:value-type="float" office:value="2022000215" table:style-name="ce2">
            <text:p>2022000215</text:p>
          </table:table-cell>
          <table:table-cell office:value-type="string" table:style-name="ce1">
            <text:p>25/02/2022</text:p>
          </table:table-cell>
          <table:table-cell office:value-type="float" office:value="220.38" table:style-name="ce2">
            <text:p>220,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54923999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RIPARAZIONE IMPIANTI ELEVATORI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DB33F28A0</text:p>
          </table:table-cell>
          <table:table-cell office:value-type="float" office:value="2022000221" table:style-name="ce2">
            <text:p>2022000221</text:p>
          </table:table-cell>
          <table:table-cell office:value-type="string" table:style-name="ce1">
            <text:p>25/02/2022</text:p>
          </table:table-cell>
          <table:table-cell office:value-type="float" office:value="1636.02" table:style-name="ce2">
            <text:p>1636,0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47/00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ZD733AE73A</text:p>
          </table:table-cell>
          <table:table-cell office:value-type="float" office:value="2022000220" table:style-name="ce2">
            <text:p>2022000220</text:p>
          </table:table-cell>
          <table:table-cell office:value-type="string" table:style-name="ce1">
            <text:p>25/02/2022</text:p>
          </table:table-cell>
          <table:table-cell office:value-type="float" office:value="384.3" table:style-name="ce2">
            <text:p>384,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98/PA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SOSTITUZIONE ESTINTORI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3E34687DF</text:p>
          </table:table-cell>
          <table:table-cell office:value-type="float" office:value="2022000219" table:style-name="ce2">
            <text:p>2022000219</text:p>
          </table:table-cell>
          <table:table-cell office:value-type="string" table:style-name="ce1">
            <text:p>25/02/2022</text:p>
          </table:table-cell>
          <table:table-cell office:value-type="float" office:value="47.52" table:style-name="ce2">
            <text:p>47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4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MANUTENZOINE IMMOBILI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B235057B9</text:p>
          </table:table-cell>
          <table:table-cell office:value-type="float" office:value="2022000217" table:style-name="ce2">
            <text:p>2022000217</text:p>
          </table:table-cell>
          <table:table-cell office:value-type="string" table:style-name="ce1">
            <text:p>25/02/2022</text:p>
          </table:table-cell>
          <table:table-cell office:value-type="float" office:value="132.88999999999999" table:style-name="ce2">
            <text:p>132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44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MANUTENZIONE IMMOBILI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B235057B9</text:p>
          </table:table-cell>
          <table:table-cell office:value-type="float" office:value="2022000217" table:style-name="ce2">
            <text:p>2022000217</text:p>
          </table:table-cell>
          <table:table-cell office:value-type="string" table:style-name="ce1">
            <text:p>25/02/2022</text:p>
          </table:table-cell>
          <table:table-cell office:value-type="float" office:value="2290.73" table:style-name="ce2">
            <text:p>2290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43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MANUTENZIONE IMMOBILI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B235057B9</text:p>
          </table:table-cell>
          <table:table-cell office:value-type="float" office:value="2022000217" table:style-name="ce2">
            <text:p>2022000217</text:p>
          </table:table-cell>
          <table:table-cell office:value-type="string" table:style-name="ce1">
            <text:p>25/02/2022</text:p>
          </table:table-cell>
          <table:table-cell office:value-type="float" office:value="132.88999999999999" table:style-name="ce2">
            <text:p>132,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7817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8A32987A8</text:p>
          </table:table-cell>
          <table:table-cell office:value-type="float" office:value="2022000224" table:style-name="ce2">
            <text:p>2022000224</text:p>
          </table:table-cell>
          <table:table-cell office:value-type="string" table:style-name="ce1">
            <text:p>25/02/2022</text:p>
          </table:table-cell>
          <table:table-cell office:value-type="float" office:value="300.12" table:style-name="ce2">
            <text:p>300,1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5835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3F33AE289</text:p>
          </table:table-cell>
          <table:table-cell office:value-type="float" office:value="2022000225" table:style-name="ce2">
            <text:p>2022000225</text:p>
          </table:table-cell>
          <table:table-cell office:value-type="string" table:style-name="ce1">
            <text:p>25/02/2022</text:p>
          </table:table-cell>
          <table:table-cell office:value-type="float" office:value="712.81" table:style-name="ce2">
            <text:p>712,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3054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3F33AE289</text:p>
          </table:table-cell>
          <table:table-cell office:value-type="float" office:value="2022000224" table:style-name="ce2">
            <text:p>2022000224</text:p>
          </table:table-cell>
          <table:table-cell office:value-type="string" table:style-name="ce1">
            <text:p>25/02/2022</text:p>
          </table:table-cell>
          <table:table-cell office:value-type="float" office:value="106.24" table:style-name="ce2">
            <text:p>106,2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3055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3F33AE289</text:p>
          </table:table-cell>
          <table:table-cell office:value-type="float" office:value="2022000225" table:style-name="ce2">
            <text:p>2022000225</text:p>
          </table:table-cell>
          <table:table-cell office:value-type="string" table:style-name="ce1">
            <text:p>25/02/2022</text:p>
          </table:table-cell>
          <table:table-cell office:value-type="float" office:value="45.62" table:style-name="ce2">
            <text:p>45,6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73333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8373615DAF</text:p>
          </table:table-cell>
          <table:table-cell office:value-type="float" office:value="2022000224" table:style-name="ce2">
            <text:p>2022000224</text:p>
          </table:table-cell>
          <table:table-cell office:value-type="string" table:style-name="ce1">
            <text:p>25/02/2022</text:p>
          </table:table-cell>
          <table:table-cell office:value-type="float" office:value="254.77" table:style-name="ce2">
            <text:p>254,7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5836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3F33AE289</text:p>
          </table:table-cell>
          <table:table-cell office:value-type="float" office:value="2022000225" table:style-name="ce2">
            <text:p>2022000225</text:p>
          </table:table-cell>
          <table:table-cell office:value-type="string" table:style-name="ce1">
            <text:p>25/02/2022</text:p>
          </table:table-cell>
          <table:table-cell office:value-type="float" office:value="168.26" table:style-name="ce2">
            <text:p>168,2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89315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BE2272790</text:p>
          </table:table-cell>
          <table:table-cell office:value-type="float" office:value="2022000224" table:style-name="ce2">
            <text:p>2022000224</text:p>
          </table:table-cell>
          <table:table-cell office:value-type="string" table:style-name="ce1">
            <text:p>25/02/2022</text:p>
          </table:table-cell>
          <table:table-cell office:value-type="float" office:value="1051.3900000000001" table:style-name="ce2">
            <text:p>1051,3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89315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ZBE2272790</text:p>
          </table:table-cell>
          <table:table-cell office:value-type="float" office:value="2022000224" table:style-name="ce2">
            <text:p>2022000224</text:p>
          </table:table-cell>
          <table:table-cell office:value-type="string" table:style-name="ce1">
            <text:p>25/02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2814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MANUTENZIONE CONTRATTO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Z1B2D6DDB2</text:p>
          </table:table-cell>
          <table:table-cell office:value-type="float" office:value="2022000227" table:style-name="ce2">
            <text:p>2022000227</text:p>
          </table:table-cell>
          <table:table-cell office:value-type="string" table:style-name="ce1">
            <text:p>25/02/2022</text:p>
          </table:table-cell>
          <table:table-cell office:value-type="float" office:value="3263.5" table:style-name="ce2">
            <text:p>3263,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NUTENZIONE CENTRALE TERMICA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7B3427C45</text:p>
          </table:table-cell>
          <table:table-cell office:value-type="float" office:value="2022000222" table:style-name="ce2">
            <text:p>2022000222</text:p>
          </table:table-cell>
          <table:table-cell office:value-type="string" table:style-name="ce1">
            <text:p>25/02/2022</text:p>
          </table:table-cell>
          <table:table-cell office:value-type="float" office:value="1220" table:style-name="ce2">
            <text:p>12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0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MANUTENZIONE ORDINARIA IMMOBILE</text:p>
          </table:table-cell>
          <table:table-cell office:value-type="string" table:style-name="ce1">
            <text:p>26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5634D637F</text:p>
          </table:table-cell>
          <table:table-cell office:value-type="float" office:value="2022000216" table:style-name="ce2">
            <text:p>2022000216</text:p>
          </table:table-cell>
          <table:table-cell office:value-type="string" table:style-name="ce1">
            <text:p>25/02/2022</text:p>
          </table:table-cell>
          <table:table-cell office:value-type="float" office:value="1195.4000000000001" table:style-name="ce2">
            <text:p>119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219787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VIA RUGGERI DICEMBRE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8507642845</text:p>
          </table:table-cell>
          <table:table-cell office:value-type="float" office:value="2022000208" table:style-name="ce2">
            <text:p>2022000208</text:p>
          </table:table-cell>
          <table:table-cell office:value-type="string" table:style-name="ce1">
            <text:p>25/02/2022</text:p>
          </table:table-cell>
          <table:table-cell office:value-type="float" office:value="1676.96" table:style-name="ce2">
            <text:p>1676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219786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DICEMBRE AP MATRICOLA 4420520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8507642845</text:p>
          </table:table-cell>
          <table:table-cell office:value-type="float" office:value="2022000208" table:style-name="ce2">
            <text:p>2022000208</text:p>
          </table:table-cell>
          <table:table-cell office:value-type="string" table:style-name="ce1">
            <text:p>25/02/2022</text:p>
          </table:table-cell>
          <table:table-cell office:value-type="float" office:value="3325.58" table:style-name="ce2">
            <text:p>3325,5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000345-0CPA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SCATOLA DI CARTONE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Z5033AC7BE</text:p>
          </table:table-cell>
          <table:table-cell office:value-type="float" office:value="2022000223" table:style-name="ce2">
            <text:p>2022000223</text:p>
          </table:table-cell>
          <table:table-cell office:value-type="string" table:style-name="ce1">
            <text:p>25/02/2022</text:p>
          </table:table-cell>
          <table:table-cell office:value-type="float" office:value="1195.5999999999999" table:style-name="ce2">
            <text:p>1195,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34" table:style-name="ce2">
            <text:p>320734</text:p>
          </table:table-cell>
          <table:table-cell office:value-type="string" table:style-name="ce1">
            <text:p>ELECTRONIC FITTINGS SRL</text:p>
          </table:table-cell>
          <table:table-cell office:value-type="string" table:style-name="ce1">
            <text:p>01175420429</text:p>
          </table:table-cell>
          <table:table-cell office:value-type="string" table:style-name="ce1">
            <text:p>01175420429</text:p>
          </table:table-cell>
          <table:table-cell office:value-type="string" table:style-name="ce1">
            <text:p>VIA I° MAGGIO 2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00200878/A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PILA A LITIO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Z1D33F3816</text:p>
          </table:table-cell>
          <table:table-cell office:value-type="float" office:value="2022000212" table:style-name="ce2">
            <text:p>2022000212</text:p>
          </table:table-cell>
          <table:table-cell office:value-type="string" table:style-name="ce1">
            <text:p>25/02/2022</text:p>
          </table:table-cell>
          <table:table-cell office:value-type="float" office:value="47.93" table:style-name="ce2">
            <text:p>47,9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34" table:style-name="ce2">
            <text:p>320734</text:p>
          </table:table-cell>
          <table:table-cell office:value-type="string" table:style-name="ce1">
            <text:p>ELECTRONIC FITTINGS SRL</text:p>
          </table:table-cell>
          <table:table-cell office:value-type="string" table:style-name="ce1">
            <text:p>01175420429</text:p>
          </table:table-cell>
          <table:table-cell office:value-type="string" table:style-name="ce1">
            <text:p>01175420429</text:p>
          </table:table-cell>
          <table:table-cell office:value-type="string" table:style-name="ce1">
            <text:p>VIA I° MAGGIO 2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00200849/A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PILA AL LITIO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Z1D33F3816</text:p>
          </table:table-cell>
          <table:table-cell office:value-type="float" office:value="2022000212" table:style-name="ce2">
            <text:p>2022000212</text:p>
          </table:table-cell>
          <table:table-cell office:value-type="string" table:style-name="ce1">
            <text:p>25/02/2022</text:p>
          </table:table-cell>
          <table:table-cell office:value-type="float" office:value="215.71" table:style-name="ce2">
            <text:p>215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3026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897275687C</text:p>
          </table:table-cell>
          <table:table-cell office:value-type="float" office:value="2022000210" table:style-name="ce2">
            <text:p>2022000210</text:p>
          </table:table-cell>
          <table:table-cell office:value-type="string" table:style-name="ce1">
            <text:p>25/02/2022</text:p>
          </table:table-cell>
          <table:table-cell office:value-type="float" office:value="8379.4" table:style-name="ce2">
            <text:p>8379,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14" table:style-name="ce2">
            <text:p>320814</text:p>
          </table:table-cell>
          <table:table-cell office:value-type="string" table:style-name="ce1">
            <text:p>SECURTEX SRL</text:p>
          </table:table-cell>
          <table:table-cell office:value-type="string" table:style-name="ce1">
            <text:p>08894201006</text:p>
          </table:table-cell>
          <table:table-cell table:style-name="ce1"/>
          <table:table-cell office:value-type="string" table:style-name="ce1">
            <text:p>VIA PIETRO CASTELLI N. 62</text:p>
          </table:table-cell>
          <table:table-cell office:value-type="string" table:style-name="ce1">
            <text:p>00172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TTPA 21121_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MATERIALE DI SICUREZZA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ZBA32EC135</text:p>
          </table:table-cell>
          <table:table-cell office:value-type="float" office:value="2022000218" table:style-name="ce2">
            <text:p>2022000218</text:p>
          </table:table-cell>
          <table:table-cell office:value-type="string" table:style-name="ce1">
            <text:p>25/02/2022</text:p>
          </table:table-cell>
          <table:table-cell office:value-type="float" office:value="1314.99" table:style-name="ce2">
            <text:p>1314,9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633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VISITA ASPECIALISTICA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8569268FA5</text:p>
          </table:table-cell>
          <table:table-cell office:value-type="float" office:value="2022000226" table:style-name="ce2">
            <text:p>2022000226</text:p>
          </table:table-cell>
          <table:table-cell office:value-type="string" table:style-name="ce1">
            <text:p>25/02/2022</text:p>
          </table:table-cell>
          <table:table-cell office:value-type="float" office:value="32" table:style-name="ce2">
            <text:p>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587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VISITA SPECIALISTICA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8569268FA5</text:p>
          </table:table-cell>
          <table:table-cell office:value-type="float" office:value="2022000226" table:style-name="ce2">
            <text:p>2022000226</text:p>
          </table:table-cell>
          <table:table-cell office:value-type="string" table:style-name="ce1">
            <text:p>25/02/2022</text:p>
          </table:table-cell>
          <table:table-cell office:value-type="float" office:value="166.08" table:style-name="ce2">
            <text:p>166,0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1359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7732E2DBA</text:p>
          </table:table-cell>
          <table:table-cell office:value-type="float" office:value="2022000228" table:style-name="ce2">
            <text:p>2022000228</text:p>
          </table:table-cell>
          <table:table-cell office:value-type="string" table:style-name="ce1">
            <text:p>26/02/2022</text:p>
          </table:table-cell>
          <table:table-cell office:value-type="float" office:value="7511.54" table:style-name="ce2">
            <text:p>7511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3512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897275687C</text:p>
          </table:table-cell>
          <table:table-cell office:value-type="float" office:value="2022000229" table:style-name="ce2">
            <text:p>2022000229</text:p>
          </table:table-cell>
          <table:table-cell office:value-type="string" table:style-name="ce1">
            <text:p>26/02/2022</text:p>
          </table:table-cell>
          <table:table-cell office:value-type="float" office:value="9192.1" table:style-name="ce2">
            <text:p>9192,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89" table:style-name="ce2">
            <text:p>320789</text:p>
          </table:table-cell>
          <table:table-cell office:value-type="string" table:style-name="ce1">
            <text:p>AIR NOLO SRL</text:p>
          </table:table-cell>
          <table:table-cell office:value-type="string" table:style-name="ce1">
            <text:p>02544120427</text:p>
          </table:table-cell>
          <table:table-cell office:value-type="string" table:style-name="ce1">
            <text:p>02544120427</text:p>
          </table:table-cell>
          <table:table-cell office:value-type="string" table:style-name="ce1">
            <text:p>VIA D'ANCONA 45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96/00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NOLEGGIO PIATTAFORMA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Z5B30D8B73</text:p>
          </table:table-cell>
          <table:table-cell office:value-type="float" office:value="2022000230" table:style-name="ce2">
            <text:p>2022000230</text:p>
          </table:table-cell>
          <table:table-cell office:value-type="string" table:style-name="ce1">
            <text:p>28/02/2022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89" table:style-name="ce2">
            <text:p>320789</text:p>
          </table:table-cell>
          <table:table-cell office:value-type="string" table:style-name="ce1">
            <text:p>AIR NOLO SRL</text:p>
          </table:table-cell>
          <table:table-cell office:value-type="string" table:style-name="ce1">
            <text:p>02544120427</text:p>
          </table:table-cell>
          <table:table-cell office:value-type="string" table:style-name="ce1">
            <text:p>02544120427</text:p>
          </table:table-cell>
          <table:table-cell office:value-type="string" table:style-name="ce1">
            <text:p>VIA D'ANCONA 45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95/00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NOLEGGIO PIATTAFORMA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Z5B30D8B73</text:p>
          </table:table-cell>
          <table:table-cell office:value-type="float" office:value="2022000230" table:style-name="ce2">
            <text:p>2022000230</text:p>
          </table:table-cell>
          <table:table-cell office:value-type="string" table:style-name="ce1">
            <text:p>28/02/2022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43" table:style-name="ce2">
            <text:p>320843</text:p>
          </table:table-cell>
          <table:table-cell office:value-type="string" table:style-name="ce1">
            <text:p>EDITORIALE NAZIONALE SRL</text:p>
          </table:table-cell>
          <table:table-cell office:value-type="string" table:style-name="ce1">
            <text:p>08475510155</text:p>
          </table:table-cell>
          <table:table-cell table:style-name="ce1"/>
          <table:table-cell office:value-type="string" table:style-name="ce1">
            <text:p>VIA ENRICO MATTERI 106</text:p>
          </table:table-cell>
          <table:table-cell office:value-type="string" table:style-name="ce1">
            <text:p>40138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PA00058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DISTRIBUZIONE 15000 COPIE RESTO DEL CARLINO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Z5D339E8C2</text:p>
          </table:table-cell>
          <table:table-cell office:value-type="float" office:value="2022000231" table:style-name="ce2">
            <text:p>2022000231</text:p>
          </table:table-cell>
          <table:table-cell office:value-type="string" table:style-name="ce1">
            <text:p>01/03/2022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IV TRIM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BOLLI IV TRIMESTRE 202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2/03/2022</text:p>
          </table:table-cell>
          <table:table-cell table:number-columns-repeated="2" table:style-name="ce1"/>
          <table:table-cell office:value-type="float" office:value="2022000232" table:style-name="ce2">
            <text:p>2022000232</text:p>
          </table:table-cell>
          <table:table-cell office:value-type="string" table:style-name="ce1">
            <text:p>02/03/2022</text:p>
          </table:table-cell>
          <table:table-cell office:value-type="float" office:value="486" table:style-name="ce2">
            <text:p>4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7775" table:style-name="ce2">
            <text:p>167775</text:p>
          </table:table-cell>
          <table:table-cell office:value-type="string" table:style-name="ce1">
            <text:p>COMUNE DI MACERATA</text:p>
          </table:table-cell>
          <table:table-cell office:value-type="string" table:style-name="ce1">
            <text:p>00093120434</text:p>
          </table:table-cell>
          <table:table-cell office:value-type="string" table:style-name="ce1">
            <text:p>80001650433</text:p>
          </table:table-cell>
          <table:table-cell office:value-type="string" table:style-name="ce1">
            <text:p>V.LE TRIESTE 24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cong.Tari 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CONGUAGLIO TARI 2021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02/03/2022</text:p>
          </table:table-cell>
          <table:table-cell table:number-columns-repeated="2" table:style-name="ce1"/>
          <table:table-cell office:value-type="float" office:value="2022000233" table:style-name="ce2">
            <text:p>2022000233</text:p>
          </table:table-cell>
          <table:table-cell office:value-type="string" table:style-name="ce1">
            <text:p>02/03/2022</text:p>
          </table:table-cell>
          <table:table-cell office:value-type="float" office:value="389" table:style-name="ce2">
            <text:p>3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0810700152</text:p>
          </table:table-cell>
          <table:table-cell table:style-name="ce1"/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15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COMMISSINI CBILL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02/03/2022</text:p>
          </table:table-cell>
          <table:table-cell table:style-name="ce1"/>
          <table:table-cell office:value-type="string" table:style-name="ce1">
            <text:p>872139312F</text:p>
          </table:table-cell>
          <table:table-cell office:value-type="float" office:value="2022000234" table:style-name="ce2">
            <text:p>2022000234</text:p>
          </table:table-cell>
          <table:table-cell office:value-type="string" table:style-name="ce1">
            <text:p>02/03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Z16343AF63</text:p>
          </table:table-cell>
          <table:table-cell office:value-type="float" office:value="2022000235" table:style-name="ce2">
            <text:p>2022000235</text:p>
          </table:table-cell>
          <table:table-cell office:value-type="string" table:style-name="ce1">
            <text:p>04/03/2022</text:p>
          </table:table-cell>
          <table:table-cell office:value-type="float" office:value="313.3" table:style-name="ce2">
            <text:p>313,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Z16343AF63</text:p>
          </table:table-cell>
          <table:table-cell office:value-type="float" office:value="2022000235" table:style-name="ce2">
            <text:p>2022000235</text:p>
          </table:table-cell>
          <table:table-cell office:value-type="string" table:style-name="ce1">
            <text:p>04/03/2022</text:p>
          </table:table-cell>
          <table:table-cell office:value-type="float" office:value="304.51" table:style-name="ce2">
            <text:p>304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01787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SERVIZIO MONITORAGGIO AMBIENTALE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0A343BECB</text:p>
          </table:table-cell>
          <table:table-cell office:value-type="float" office:value="2022000237" table:style-name="ce2">
            <text:p>2022000237</text:p>
          </table:table-cell>
          <table:table-cell office:value-type="string" table:style-name="ce1">
            <text:p>07/03/2022</text:p>
          </table:table-cell>
          <table:table-cell office:value-type="float" office:value="392.84" table:style-name="ce2">
            <text:p>392,8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9325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8373615DAF</text:p>
          </table:table-cell>
          <table:table-cell office:value-type="float" office:value="2022000244" table:style-name="ce2">
            <text:p>2022000244</text:p>
          </table:table-cell>
          <table:table-cell office:value-type="string" table:style-name="ce1">
            <text:p>07/03/2022</text:p>
          </table:table-cell>
          <table:table-cell office:value-type="float" office:value="0.06" table:style-name="ce2">
            <text:p>0,0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9325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8373615DAF</text:p>
          </table:table-cell>
          <table:table-cell office:value-type="float" office:value="2022000244" table:style-name="ce2">
            <text:p>2022000244</text:p>
          </table:table-cell>
          <table:table-cell office:value-type="string" table:style-name="ce1">
            <text:p>07/03/2022</text:p>
          </table:table-cell>
          <table:table-cell office:value-type="float" office:value="1284.92" table:style-name="ce2">
            <text:p>1284,9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9107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Z3F33AE289</text:p>
          </table:table-cell>
          <table:table-cell office:value-type="float" office:value="2022000244" table:style-name="ce2">
            <text:p>2022000244</text:p>
          </table:table-cell>
          <table:table-cell office:value-type="string" table:style-name="ce1">
            <text:p>07/03/2022</text:p>
          </table:table-cell>
          <table:table-cell office:value-type="float" office:value="345.43" table:style-name="ce2">
            <text:p>345,4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05838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70343B504</text:p>
          </table:table-cell>
          <table:table-cell office:value-type="float" office:value="2022000244" table:style-name="ce2">
            <text:p>2022000244</text:p>
          </table:table-cell>
          <table:table-cell office:value-type="string" table:style-name="ce1">
            <text:p>07/03/2022</text:p>
          </table:table-cell>
          <table:table-cell office:value-type="float" office:value="936.38" table:style-name="ce2">
            <text:p>936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02840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DIC-GENN CTR. 888012303778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ZF5324A8E8</text:p>
          </table:table-cell>
          <table:table-cell office:value-type="float" office:value="2022000236" table:style-name="ce2">
            <text:p>2022000236</text:p>
          </table:table-cell>
          <table:table-cell office:value-type="string" table:style-name="ce1">
            <text:p>07/03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02840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DIC-GENN CTR. 888012303778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ZF5324A8E8</text:p>
          </table:table-cell>
          <table:table-cell office:value-type="float" office:value="2022000236" table:style-name="ce2">
            <text:p>2022000236</text:p>
          </table:table-cell>
          <table:table-cell office:value-type="string" table:style-name="ce1">
            <text:p>07/03/2022</text:p>
          </table:table-cell>
          <table:table-cell office:value-type="float" office:value="537.1" table:style-name="ce2">
            <text:p>537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02840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DIC-GENN CTR. 888012303778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ZF5324A8E8</text:p>
          </table:table-cell>
          <table:table-cell office:value-type="float" office:value="2022000236" table:style-name="ce2">
            <text:p>2022000236</text:p>
          </table:table-cell>
          <table:table-cell office:value-type="string" table:style-name="ce1">
            <text:p>07/03/2022</text:p>
          </table:table-cell>
          <table:table-cell office:value-type="float" office:value="537.09" table:style-name="ce2">
            <text:p>537,09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432711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DIC-GENN CONTR. 888011126342 CELLULAR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Z981DD73F7</text:p>
          </table:table-cell>
          <table:table-cell office:value-type="float" office:value="2022000236" table:style-name="ce2">
            <text:p>2022000236</text:p>
          </table:table-cell>
          <table:table-cell office:value-type="string" table:style-name="ce1">
            <text:p>07/03/2022</text:p>
          </table:table-cell>
          <table:table-cell office:value-type="float" office:value="204.96" table:style-name="ce2">
            <text:p>204,9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922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790513214C</text:p>
          </table:table-cell>
          <table:table-cell office:value-type="float" office:value="2022000238" table:style-name="ce2">
            <text:p>2022000238</text:p>
          </table:table-cell>
          <table:table-cell office:value-type="string" table:style-name="ce1">
            <text:p>07/03/2022</text:p>
          </table:table-cell>
          <table:table-cell office:value-type="float" office:value="167.42" table:style-name="ce2">
            <text:p>167,4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53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1" table:style-name="ce2">
            <text:p>2022000241</text:p>
          </table:table-cell>
          <table:table-cell office:value-type="string" table:style-name="ce1">
            <text:p>07/03/2022</text:p>
          </table:table-cell>
          <table:table-cell office:value-type="float" office:value="67.78" table:style-name="ce2">
            <text:p>67,7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117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244DB5</text:p>
          </table:table-cell>
          <table:table-cell office:value-type="float" office:value="2022000242" table:style-name="ce2">
            <text:p>2022000242</text:p>
          </table:table-cell>
          <table:table-cell office:value-type="string" table:style-name="ce1">
            <text:p>07/03/2022</text:p>
          </table:table-cell>
          <table:table-cell office:value-type="float" office:value="283.27999999999997" table:style-name="ce2">
            <text:p>283,2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613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790513214C</text:p>
          </table:table-cell>
          <table:table-cell office:value-type="float" office:value="2022000239" table:style-name="ce2">
            <text:p>2022000239</text:p>
          </table:table-cell>
          <table:table-cell office:value-type="string" table:style-name="ce1">
            <text:p>07/03/2022</text:p>
          </table:table-cell>
          <table:table-cell office:value-type="float" office:value="133.38" table:style-name="ce2">
            <text:p>133,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613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790513214C</text:p>
          </table:table-cell>
          <table:table-cell office:value-type="float" office:value="2022000239" table:style-name="ce2">
            <text:p>2022000239</text:p>
          </table:table-cell>
          <table:table-cell office:value-type="string" table:style-name="ce1">
            <text:p>07/03/2022</text:p>
          </table:table-cell>
          <table:table-cell office:value-type="float" office:value="210.42" table:style-name="ce2">
            <text:p>210,4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404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79052388C3</text:p>
          </table:table-cell>
          <table:table-cell office:value-type="float" office:value="2022000239" table:style-name="ce2">
            <text:p>2022000239</text:p>
          </table:table-cell>
          <table:table-cell office:value-type="string" table:style-name="ce1">
            <text:p>07/03/2022</text:p>
          </table:table-cell>
          <table:table-cell office:value-type="float" office:value="137.46" table:style-name="ce2">
            <text:p>137,4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663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EC X-GLUC AG(CHR.E.COLI)-30PZ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79052388C3</text:p>
          </table:table-cell>
          <table:table-cell office:value-type="float" office:value="2022000238" table:style-name="ce2">
            <text:p>2022000238</text:p>
          </table:table-cell>
          <table:table-cell office:value-type="string" table:style-name="ce1">
            <text:p>07/03/2022</text:p>
          </table:table-cell>
          <table:table-cell office:value-type="float" office:value="207.66" table:style-name="ce2">
            <text:p>207,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5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9833AEEC2</text:p>
          </table:table-cell>
          <table:table-cell office:value-type="float" office:value="2022000241" table:style-name="ce2">
            <text:p>2022000241</text:p>
          </table:table-cell>
          <table:table-cell office:value-type="string" table:style-name="ce1">
            <text:p>07/03/2022</text:p>
          </table:table-cell>
          <table:table-cell office:value-type="float" office:value="138.47" table:style-name="ce2">
            <text:p>138,4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662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LES ENDO AGAR MEDIUM - 2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790513214C</text:p>
          </table:table-cell>
          <table:table-cell office:value-type="float" office:value="2022000238" table:style-name="ce2">
            <text:p>2022000238</text:p>
          </table:table-cell>
          <table:table-cell office:value-type="string" table:style-name="ce1">
            <text:p>07/03/2022</text:p>
          </table:table-cell>
          <table:table-cell office:value-type="float" office:value="277.55" table:style-name="ce2">
            <text:p>277,5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55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2388C3</text:p>
          </table:table-cell>
          <table:table-cell office:value-type="float" office:value="2022000241" table:style-name="ce2">
            <text:p>2022000241</text:p>
          </table:table-cell>
          <table:table-cell office:value-type="string" table:style-name="ce1">
            <text:p>07/03/2022</text:p>
          </table:table-cell>
          <table:table-cell office:value-type="float" office:value="77.319999999999993" table:style-name="ce2">
            <text:p>77,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55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2" table:style-name="ce2">
            <text:p>2022000242</text:p>
          </table:table-cell>
          <table:table-cell office:value-type="string" table:style-name="ce1">
            <text:p>07/03/2022</text:p>
          </table:table-cell>
          <table:table-cell office:value-type="float" office:value="19.91" table:style-name="ce2">
            <text:p>19,9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54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1" table:style-name="ce2">
            <text:p>2022000241</text:p>
          </table:table-cell>
          <table:table-cell office:value-type="string" table:style-name="ce1">
            <text:p>07/03/2022</text:p>
          </table:table-cell>
          <table:table-cell office:value-type="float" office:value="105.29" table:style-name="ce2">
            <text:p>105,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16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3" table:style-name="ce2">
            <text:p>2022000243</text:p>
          </table:table-cell>
          <table:table-cell office:value-type="string" table:style-name="ce1">
            <text:p>07/03/2022</text:p>
          </table:table-cell>
          <table:table-cell office:value-type="float" office:value="137.44" table:style-name="ce2">
            <text:p>137,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416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2388C3</text:p>
          </table:table-cell>
          <table:table-cell office:value-type="float" office:value="2022000243" table:style-name="ce2">
            <text:p>2022000243</text:p>
          </table:table-cell>
          <table:table-cell office:value-type="string" table:style-name="ce1">
            <text:p>07/03/2022</text:p>
          </table:table-cell>
          <table:table-cell office:value-type="float" office:value="212.49" table:style-name="ce2">
            <text:p>212,4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77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0" table:style-name="ce2">
            <text:p>2022000240</text:p>
          </table:table-cell>
          <table:table-cell office:value-type="string" table:style-name="ce1">
            <text:p>07/03/2022</text:p>
          </table:table-cell>
          <table:table-cell office:value-type="float" office:value="688.81" table:style-name="ce2">
            <text:p>688,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084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<text:s/>MINERALS MODIFIED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790513214C</text:p>
          </table:table-cell>
          <table:table-cell office:value-type="float" office:value="2022000238" table:style-name="ce2">
            <text:p>2022000238</text:p>
          </table:table-cell>
          <table:table-cell office:value-type="string" table:style-name="ce1">
            <text:p>07/03/2022</text:p>
          </table:table-cell>
          <table:table-cell office:value-type="float" office:value="284.57" table:style-name="ce2">
            <text:p>284,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116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2" table:style-name="ce2">
            <text:p>2022000242</text:p>
          </table:table-cell>
          <table:table-cell office:value-type="string" table:style-name="ce1">
            <text:p>07/03/2022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49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0" table:style-name="ce2">
            <text:p>2022000240</text:p>
          </table:table-cell>
          <table:table-cell office:value-type="string" table:style-name="ce1">
            <text:p>07/03/2022</text:p>
          </table:table-cell>
          <table:table-cell office:value-type="float" office:value="83.85" table:style-name="ce2">
            <text:p>83,8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49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21776F</text:p>
          </table:table-cell>
          <table:table-cell office:value-type="float" office:value="2022000240" table:style-name="ce2">
            <text:p>2022000240</text:p>
          </table:table-cell>
          <table:table-cell office:value-type="string" table:style-name="ce1">
            <text:p>07/03/2022</text:p>
          </table:table-cell>
          <table:table-cell office:value-type="float" office:value="38.15" table:style-name="ce2">
            <text:p>38,1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664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EC X-GLUC AG(CHR.E.COLI)-30PZ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790513214C</text:p>
          </table:table-cell>
          <table:table-cell office:value-type="float" office:value="2022000238" table:style-name="ce2">
            <text:p>2022000238</text:p>
          </table:table-cell>
          <table:table-cell office:value-type="string" table:style-name="ce1">
            <text:p>07/03/2022</text:p>
          </table:table-cell>
          <table:table-cell office:value-type="float" office:value="105.29" table:style-name="ce2">
            <text:p>105,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118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2" table:style-name="ce2">
            <text:p>2022000242</text:p>
          </table:table-cell>
          <table:table-cell office:value-type="string" table:style-name="ce1">
            <text:p>07/03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8118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2" table:style-name="ce2">
            <text:p>2022000242</text:p>
          </table:table-cell>
          <table:table-cell office:value-type="string" table:style-name="ce1">
            <text:p>07/03/2022</text:p>
          </table:table-cell>
          <table:table-cell office:value-type="float" office:value="284.56" table:style-name="ce2">
            <text:p>284,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50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0" table:style-name="ce2">
            <text:p>2022000240</text:p>
          </table:table-cell>
          <table:table-cell office:value-type="string" table:style-name="ce1">
            <text:p>07/03/2022</text:p>
          </table:table-cell>
          <table:table-cell office:value-type="float" office:value="863.69" table:style-name="ce2">
            <text:p>863,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50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2388C3</text:p>
          </table:table-cell>
          <table:table-cell office:value-type="float" office:value="2022000240" table:style-name="ce2">
            <text:p>2022000240</text:p>
          </table:table-cell>
          <table:table-cell office:value-type="string" table:style-name="ce1">
            <text:p>07/03/2022</text:p>
          </table:table-cell>
          <table:table-cell office:value-type="float" office:value="0.8" table:style-name="ce2">
            <text:p>0,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612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790513214C</text:p>
          </table:table-cell>
          <table:table-cell office:value-type="float" office:value="2022000239" table:style-name="ce2">
            <text:p>2022000239</text:p>
          </table:table-cell>
          <table:table-cell office:value-type="string" table:style-name="ce1">
            <text:p>07/03/2022</text:p>
          </table:table-cell>
          <table:table-cell office:value-type="float" office:value="495.41" table:style-name="ce2">
            <text:p>495,4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95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790513214C</text:p>
          </table:table-cell>
          <table:table-cell office:value-type="float" office:value="2022000241" table:style-name="ce2">
            <text:p>2022000241</text:p>
          </table:table-cell>
          <table:table-cell office:value-type="string" table:style-name="ce1">
            <text:p>07/03/2022</text:p>
          </table:table-cell>
          <table:table-cell office:value-type="float" office:value="37.21" table:style-name="ce2">
            <text:p>37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/PA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ANONE MENSILE MANUTENZIONE ORDINARIA MARZO 2021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84069323C1</text:p>
          </table:table-cell>
          <table:table-cell office:value-type="float" office:value="2022000245" table:style-name="ce2">
            <text:p>2022000245</text:p>
          </table:table-cell>
          <table:table-cell office:value-type="string" table:style-name="ce1">
            <text:p>09/03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802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837362993E</text:p>
          </table:table-cell>
          <table:table-cell office:value-type="float" office:value="2022000246" table:style-name="ce2">
            <text:p>2022000246</text:p>
          </table:table-cell>
          <table:table-cell office:value-type="string" table:style-name="ce1">
            <text:p>09/03/2022</text:p>
          </table:table-cell>
          <table:table-cell office:value-type="float" office:value="2127.3000000000002" table:style-name="ce2">
            <text:p>2127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ANCONA ENTRATE SRL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VIA PIAVE,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VVISO 5526</text:p>
          </table:table-cell>
          <table:table-cell office:value-type="string" table:style-name="ce1">
            <text:p>10/03/2022</text:p>
          </table:table-cell>
          <table:table-cell office:value-type="string" table:style-name="ce1">
            <text:p>CANONE UNICO PATRIMONIALE 2022</text:p>
          </table:table-cell>
          <table:table-cell office:value-type="string" table:style-name="ce1">
            <text:p>09/04/2022</text:p>
          </table:table-cell>
          <table:table-cell office:value-type="string" table:style-name="ce1">
            <text:p>10/03/2022</text:p>
          </table:table-cell>
          <table:table-cell table:number-columns-repeated="2" table:style-name="ce1"/>
          <table:table-cell office:value-type="float" office:value="2022000247" table:style-name="ce2">
            <text:p>2022000247</text:p>
          </table:table-cell>
          <table:table-cell office:value-type="string" table:style-name="ce1">
            <text:p>10/03/2022</text:p>
          </table:table-cell>
          <table:table-cell office:value-type="float" office:value="87" table:style-name="ce2">
            <text:p>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5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ZE525D59E7</text:p>
          </table:table-cell>
          <table:table-cell office:value-type="float" office:value="2022000279" table:style-name="ce2">
            <text:p>2022000279</text:p>
          </table:table-cell>
          <table:table-cell office:value-type="string" table:style-name="ce1">
            <text:p>23/03/2022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7269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NOLEGGIO FOTOCOPIATRICI OTT/DIC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ZCA298B8B7</text:p>
          </table:table-cell>
          <table:table-cell office:value-type="float" office:value="2022000280" table:style-name="ce2">
            <text:p>2022000280</text:p>
          </table:table-cell>
          <table:table-cell office:value-type="string" table:style-name="ce1">
            <text:p>23/03/2022</text:p>
          </table:table-cell>
          <table:table-cell office:value-type="float" office:value="394.32" table:style-name="ce2">
            <text:p>394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453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<text:s/>BUONI PASTO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897275687C</text:p>
          </table:table-cell>
          <table:table-cell office:value-type="float" office:value="2022000278" table:style-name="ce2">
            <text:p>2022000278</text:p>
          </table:table-cell>
          <table:table-cell office:value-type="string" table:style-name="ce1">
            <text:p>23/03/2022</text:p>
          </table:table-cell>
          <table:table-cell office:value-type="float" office:value="7511.3" table:style-name="ce2">
            <text:p>751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ntr.unifi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CONTRIBUTO UNIFICATO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24/03/2022</text:p>
          </table:table-cell>
          <table:table-cell table:number-columns-repeated="2" table:style-name="ce1"/>
          <table:table-cell office:value-type="float" office:value="2022000281" table:style-name="ce2">
            <text:p>2022000281</text:p>
          </table:table-cell>
          <table:table-cell office:value-type="string" table:style-name="ce1">
            <text:p>24/03/2022</text:p>
          </table:table-cell>
          <table:table-cell office:value-type="float" office:value="1263" table:style-name="ce2">
            <text:p>126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25" table:style-name="ce2">
            <text:p>1525</text:p>
          </table:table-cell>
          <table:table-cell office:value-type="string" table:style-name="ce1">
            <text:p>INFOCAMERE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CORSO STATI UNITI, 14</text:p>
          </table:table-cell>
          <table:table-cell office:value-type="string" table:style-name="ce1">
            <text:p>35127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VVA/21012819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CANONI SLOT OPERAZIONI TELEMAC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DB3210F1F</text:p>
          </table:table-cell>
          <table:table-cell office:value-type="float" office:value="2022000282" table:style-name="ce2">
            <text:p>2022000282</text:p>
          </table:table-cell>
          <table:table-cell office:value-type="string" table:style-name="ce1">
            <text:p>24/03/2022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2270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NOLEGGIO FOTOCOPIATRICI NOV/DIC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ZED244721C</text:p>
          </table:table-cell>
          <table:table-cell office:value-type="float" office:value="2022000283" table:style-name="ce2">
            <text:p>2022000283</text:p>
          </table:table-cell>
          <table:table-cell office:value-type="string" table:style-name="ce1">
            <text:p>24/03/2022</text:p>
          </table:table-cell>
          <table:table-cell office:value-type="float" office:value="366.66" table:style-name="ce2">
            <text:p>366,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429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REALIZZAZIONE IMPIANTO CLIMATIZZAZIONE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8948568FE8</text:p>
          </table:table-cell>
          <table:table-cell office:value-type="float" office:value="2022000285" table:style-name="ce2">
            <text:p>2022000285</text:p>
          </table:table-cell>
          <table:table-cell office:value-type="string" table:style-name="ce1">
            <text:p>29/03/2022</text:p>
          </table:table-cell>
          <table:table-cell office:value-type="float" office:value="49166" table:style-name="ce2">
            <text:p>491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5" table:style-name="ce2">
            <text:p>320675</text:p>
          </table:table-cell>
          <table:table-cell office:value-type="string" table:style-name="ce1">
            <text:p>CED DIGITAL &amp; SERVIZI SRL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VIA BARBERINI 28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P220000045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CORRIERE ADRIATICO - ABBONAMENTO EDIZIONE DIGITALE</text:p>
          </table:table-cell>
          <table:table-cell office:value-type="string" table:style-name="ce1">
            <text:p>13/03/2022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Z8E351E7DB</text:p>
          </table:table-cell>
          <table:table-cell office:value-type="float" office:value="2022000284" table:style-name="ce2">
            <text:p>2022000284</text:p>
          </table:table-cell>
          <table:table-cell office:value-type="string" table:style-name="ce1">
            <text:p>29/03/2022</text:p>
          </table:table-cell>
          <table:table-cell office:value-type="float" office:value="199.99" table:style-name="ce2">
            <text:p>199,9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160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RIGA AUSILIARIA CONTENENTE INFORMAZIONI T</text:p>
          </table:table-cell>
          <table:table-cell office:value-type="string" table:style-name="ce1">
            <text:p>24/12/2021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Z55338E1CC</text:p>
          </table:table-cell>
          <table:table-cell office:value-type="float" office:value="2022000286" table:style-name="ce2">
            <text:p>2022000286</text:p>
          </table:table-cell>
          <table:table-cell office:value-type="string" table:style-name="ce1">
            <text:p>30/03/2022</text:p>
          </table:table-cell>
          <table:table-cell office:value-type="float" office:value="219.6" table:style-name="ce2">
            <text:p>219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0810700152</text:p>
          </table:table-cell>
          <table:table-cell table:style-name="ce1"/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27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COMMISSIONI C-BILL CHIUSURA SOSPESO N. 27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31/03/2022</text:p>
          </table:table-cell>
          <table:table-cell table:number-columns-repeated="2" table:style-name="ce1"/>
          <table:table-cell office:value-type="float" office:value="2022000287" table:style-name="ce2">
            <text:p>2022000287</text:p>
          </table:table-cell>
          <table:table-cell office:value-type="string" table:style-name="ce1">
            <text:p>31/03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number-rows-repeated="1048200" table:style-name="ro1">
          <table:table-cell table:number-columns-repeated="16384"/>
        </table:table-row>
        <table:named-expressions>
          <table:named-range table:name="Print_Area" table:cell-range-address="Esporta_foglio_di_lavoro.$A$1:Esporta_foglio_di_lavoro.$S$376" table:base-cell-address="Esporta_foglio_di_lavoro.$A$1"/>
        </table:named-expressions>
      </table:table>
      <table:database-ranges>
        <table:database-range table:target-range-address="Esporta_foglio_di_lavoro.A9:Esporta_foglio_di_lavoro.S380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6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aleria Candelori</meta:initial-creator>
    <dc:creator>valeria candelori</dc:creator>
    <meta:creation-date>2022-05-25T07:47:51Z</meta:creation-date>
    <dc:date>2022-05-25T07:47:51Z</dc:date>
    <meta:print-date>2022-05-25T07:47:30Z</meta:print-date>
  </office:meta>
</office:document-meta>
</file>