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59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5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magine 2" svg:x="0in" svg:y="0in" svg:width="15.58333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PAGAMENTI EFFETTUATI NEL PERIODO: I TRIMESTRE ANNO 2021<text:s/><text:span text:style-name="T1">(01/01/2021 - 31/03/2021)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style-name="ce3">
            <text:p>ESERCIZIO</text:p>
          </table:table-cell>
          <table:table-cell office:value-type="string" table:style-name="ce4">
            <text:p>COD_CLI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T_PAG</text:p>
          </table:table-cell>
          <table:table-cell office:value-type="string" table:style-name="ce3">
            <text:p>DT_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T_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21" table:style-name="ce2">
            <text:p>2221</text:p>
          </table:table-cell>
          <table:table-cell office:value-type="string" table:style-name="ce1">
            <text:p>SERVIZI TECNOLOGICI AMBIENTALI S.R.L.</text:p>
          </table:table-cell>
          <table:table-cell office:value-type="string" table:style-name="ce1">
            <text:p>01852410032</text:p>
          </table:table-cell>
          <table:table-cell table:style-name="ce1"/>
          <table:table-cell office:value-type="string" table:style-name="ce1">
            <text:p>VIA EDISON 15/17</text:p>
          </table:table-cell>
          <table:table-cell office:value-type="string" table:style-name="ce1">
            <text:p>20018</text:p>
          </table:table-cell>
          <table:table-cell office:value-type="string" table:style-name="ce1">
            <text:p>SEDRI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6/2020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LINEA DI CAMPIONAMENTO ELETTRORISCALDATA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E12E2B9A6</text:p>
          </table:table-cell>
          <table:table-cell office:value-type="float" office:value="2021000039" table:style-name="ce2">
            <text:p>2021000039</text:p>
          </table:table-cell>
          <table:table-cell office:value-type="string" table:style-name="ce1">
            <text:p>12/01/2021</text:p>
          </table:table-cell>
          <table:table-cell office:value-type="float" office:value="1207.8" table:style-name="ce2">
            <text:p>1207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21" table:style-name="ce2">
            <text:p>2221</text:p>
          </table:table-cell>
          <table:table-cell office:value-type="string" table:style-name="ce1">
            <text:p>SERVIZI TECNOLOGICI AMBIENTALI S.R.L.</text:p>
          </table:table-cell>
          <table:table-cell office:value-type="string" table:style-name="ce1">
            <text:p>01852410032</text:p>
          </table:table-cell>
          <table:table-cell table:style-name="ce1"/>
          <table:table-cell office:value-type="string" table:style-name="ce1">
            <text:p>VIA EDISON 15/17</text:p>
          </table:table-cell>
          <table:table-cell office:value-type="string" table:style-name="ce1">
            <text:p>20018</text:p>
          </table:table-cell>
          <table:table-cell office:value-type="string" table:style-name="ce1">
            <text:p>SEDRI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8/2020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12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1D2E6CDF7</text:p>
          </table:table-cell>
          <table:table-cell office:value-type="float" office:value="2021000039" table:style-name="ce2">
            <text:p>2021000039</text:p>
          </table:table-cell>
          <table:table-cell office:value-type="string" table:style-name="ce1">
            <text:p>12/01/2021</text:p>
          </table:table-cell>
          <table:table-cell office:value-type="float" office:value="1383.48" table:style-name="ce2">
            <text:p>1383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6427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SERVIZIO MONITORAGGIO AMBIENTA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6B2E8899D</text:p>
          </table:table-cell>
          <table:table-cell office:value-type="float" office:value="2021000310" table:style-name="ce2">
            <text:p>2021000310</text:p>
          </table:table-cell>
          <table:table-cell office:value-type="string" table:style-name="ce1">
            <text:p>05/03/2021</text:p>
          </table:table-cell>
          <table:table-cell office:value-type="float" office:value="1605.45" table:style-name="ce2">
            <text:p>1605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838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MONITORAGGIO AMBIENTA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65300DED5</text:p>
          </table:table-cell>
          <table:table-cell office:value-type="float" office:value="2021000310" table:style-name="ce2">
            <text:p>2021000310</text:p>
          </table:table-cell>
          <table:table-cell office:value-type="string" table:style-name="ce1">
            <text:p>05/03/2021</text:p>
          </table:table-cell>
          <table:table-cell office:value-type="float" office:value="491.21" table:style-name="ce2">
            <text:p>491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8784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825876547A</text:p>
          </table:table-cell>
          <table:table-cell office:value-type="float" office:value="2021000163" table:style-name="ce2">
            <text:p>2021000163</text:p>
          </table:table-cell>
          <table:table-cell office:value-type="string" table:style-name="ce1">
            <text:p>16/02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8784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825876547A</text:p>
          </table:table-cell>
          <table:table-cell office:value-type="float" office:value="2021000163" table:style-name="ce2">
            <text:p>2021000163</text:p>
          </table:table-cell>
          <table:table-cell office:value-type="string" table:style-name="ce1">
            <text:p>16/02/2021</text:p>
          </table:table-cell>
          <table:table-cell office:value-type="float" office:value="25274.35" table:style-name="ce2">
            <text:p>25274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919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SERVIZI MONITORAGGIO AMBIENTALE 2020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RIFATTURAB</text:p>
          </table:table-cell>
          <table:table-cell office:value-type="float" office:value="2021000310" table:style-name="ce2">
            <text:p>2021000310</text:p>
          </table:table-cell>
          <table:table-cell office:value-type="string" table:style-name="ce1">
            <text:p>05/03/2021</text:p>
          </table:table-cell>
          <table:table-cell office:value-type="float" office:value="3890.46" table:style-name="ce2">
            <text:p>3890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96883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825876547A</text:p>
          </table:table-cell>
          <table:table-cell office:value-type="float" office:value="2021000239" table:style-name="ce2">
            <text:p>2021000239</text:p>
          </table:table-cell>
          <table:table-cell office:value-type="string" table:style-name="ce1">
            <text:p>25/02/2021</text:p>
          </table:table-cell>
          <table:table-cell office:value-type="float" office:value="8424.7999999999993" table:style-name="ce2">
            <text:p>842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5830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7B300E4C3</text:p>
          </table:table-cell>
          <table:table-cell office:value-type="float" office:value="2021000310" table:style-name="ce2">
            <text:p>2021000310</text:p>
          </table:table-cell>
          <table:table-cell office:value-type="string" table:style-name="ce1">
            <text:p>05/03/2021</text:p>
          </table:table-cell>
          <table:table-cell office:value-type="float" office:value="1552.45" table:style-name="ce2">
            <text:p>1552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8785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ERVIZI VAR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Z9A2DF8382</text:p>
          </table:table-cell>
          <table:table-cell office:value-type="float" office:value="2021000025" table:style-name="ce2">
            <text:p>2021000025</text:p>
          </table:table-cell>
          <table:table-cell office:value-type="string" table:style-name="ce1">
            <text:p>08/01/2021</text:p>
          </table:table-cell>
          <table:table-cell office:value-type="float" office:value="116.41" table:style-name="ce2">
            <text:p>116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31108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SERVIZIO MANUTENZIONE CABIN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Z152C94174</text:p>
          </table:table-cell>
          <table:table-cell office:value-type="float" office:value="2021000193" table:style-name="ce2">
            <text:p>2021000193</text:p>
          </table:table-cell>
          <table:table-cell office:value-type="string" table:style-name="ce1">
            <text:p>17/02/2021</text:p>
          </table:table-cell>
          <table:table-cell office:value-type="float" office:value="1005.9" table:style-name="ce2">
            <text:p>1005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31108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SERVIZIO MANUTENZIONE CABIN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Z152C94174</text:p>
          </table:table-cell>
          <table:table-cell office:value-type="float" office:value="2021000193" table:style-name="ce2">
            <text:p>2021000193</text:p>
          </table:table-cell>
          <table:table-cell office:value-type="string" table:style-name="ce1">
            <text:p>17/02/2021</text:p>
          </table:table-cell>
          <table:table-cell office:value-type="float" office:value="8978.02" table:style-name="ce2">
            <text:p>8978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31109</text:p>
          </table:table-cell>
          <table:table-cell table:number-columns-repeated="3" table:style-name="ce1"/>
          <table:table-cell office:value-type="string" table:style-name="ce1">
            <text:p>16/02/2021</text:p>
          </table:table-cell>
          <table:table-cell office:value-type="string" table:style-name="ce1">
            <text:p>01/02/2021</text:p>
          </table:table-cell>
          <table:table-cell table:style-name="ce1"/>
          <table:table-cell office:value-type="float" office:value="2021000163" table:style-name="ce2">
            <text:p>2021000163</text:p>
          </table:table-cell>
          <table:table-cell office:value-type="string" table:style-name="ce1">
            <text:p>16/02/2021</text:p>
          </table:table-cell>
          <table:table-cell office:value-type="float" office:value="9983.92" table:style-name="ce2">
            <text:p>9983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3</text:p>
          </table:table-cell>
          <table:table-cell table:number-columns-repeated="3" table:style-name="ce1"/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332A7EF9E</text:p>
          </table:table-cell>
          <table:table-cell office:value-type="float" office:value="2021000351" table:style-name="ce2">
            <text:p>2021000351</text:p>
          </table:table-cell>
          <table:table-cell office:value-type="string" table:style-name="ce1">
            <text:p>16/03/2021</text:p>
          </table:table-cell>
          <table:table-cell office:value-type="float" office:value="23.67" table:style-name="ce2">
            <text:p>23,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3</text:p>
          </table:table-cell>
          <table:table-cell table:number-columns-repeated="3" table:style-name="ce1"/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332A7EF9E</text:p>
          </table:table-cell>
          <table:table-cell office:value-type="float" office:value="2021000351" table:style-name="ce2">
            <text:p>2021000351</text:p>
          </table:table-cell>
          <table:table-cell office:value-type="string" table:style-name="ce1">
            <text:p>16/03/2021</text:p>
          </table:table-cell>
          <table:table-cell office:value-type="float" office:value="451.41" table:style-name="ce2">
            <text:p>451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34382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QUOTA MENSILE NOLEGGIO MAGGIO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Z6F2B6BF93</text:p>
          </table:table-cell>
          <table:table-cell office:value-type="float" office:value="2021000073" table:style-name="ce2">
            <text:p>2021000073</text:p>
          </table:table-cell>
          <table:table-cell office:value-type="string" table:style-name="ce1">
            <text:p>20/01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34382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QUOTA MENSILE NOLEGGIO MAGGIO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ZC0247E03F</text:p>
          </table:table-cell>
          <table:table-cell office:value-type="float" office:value="2021000073" table:style-name="ce2">
            <text:p>2021000073</text:p>
          </table:table-cell>
          <table:table-cell office:value-type="string" table:style-name="ce1">
            <text:p>20/01/2021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0605459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Z522E0D112</text:p>
          </table:table-cell>
          <table:table-cell office:value-type="float" office:value="2021000040" table:style-name="ce2">
            <text:p>2021000040</text:p>
          </table:table-cell>
          <table:table-cell office:value-type="string" table:style-name="ce1">
            <text:p>12/01/2021</text:p>
          </table:table-cell>
          <table:table-cell office:value-type="float" office:value="2133.41" table:style-name="ce2">
            <text:p>2133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0205923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022EF1D2B</text:p>
          </table:table-cell>
          <table:table-cell office:value-type="float" office:value="2021000020" table:style-name="ce2">
            <text:p>2021000020</text:p>
          </table:table-cell>
          <table:table-cell office:value-type="string" table:style-name="ce1">
            <text:p>07/01/2021</text:p>
          </table:table-cell>
          <table:table-cell office:value-type="float" office:value="225.48" table:style-name="ce2">
            <text:p>225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0205923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022EF1D2B</text:p>
          </table:table-cell>
          <table:table-cell office:value-type="float" office:value="2021000020" table:style-name="ce2">
            <text:p>2021000020</text:p>
          </table:table-cell>
          <table:table-cell office:value-type="string" table:style-name="ce1">
            <text:p>07/01/2021</text:p>
          </table:table-cell>
          <table:table-cell office:value-type="float" office:value="13.64" table:style-name="ce2">
            <text:p>13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39866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B22EEB4A2</text:p>
          </table:table-cell>
          <table:table-cell office:value-type="float" office:value="2021000206" table:style-name="ce2">
            <text:p>2021000206</text:p>
          </table:table-cell>
          <table:table-cell office:value-type="string" table:style-name="ce1">
            <text:p>18/02/2021</text:p>
          </table:table-cell>
          <table:table-cell office:value-type="float" office:value="1671.71" table:style-name="ce2">
            <text:p>1671,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24031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AF2C3173A</text:p>
          </table:table-cell>
          <table:table-cell office:value-type="float" office:value="2021000017" table:style-name="ce2">
            <text:p>2021000017</text:p>
          </table:table-cell>
          <table:table-cell office:value-type="string" table:style-name="ce1">
            <text:p>07/01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24031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AF2C3173A</text:p>
          </table:table-cell>
          <table:table-cell office:value-type="float" office:value="2021000017" table:style-name="ce2">
            <text:p>2021000017</text:p>
          </table:table-cell>
          <table:table-cell office:value-type="string" table:style-name="ce1">
            <text:p>07/01/2021</text:p>
          </table:table-cell>
          <table:table-cell office:value-type="float" office:value="1318.77" table:style-name="ce2">
            <text:p>1318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24031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AF2C3173A</text:p>
          </table:table-cell>
          <table:table-cell office:value-type="float" office:value="2021000017" table:style-name="ce2">
            <text:p>2021000017</text:p>
          </table:table-cell>
          <table:table-cell office:value-type="string" table:style-name="ce1">
            <text:p>07/01/2021</text:p>
          </table:table-cell>
          <table:table-cell office:value-type="float" office:value="2407.69" table:style-name="ce2">
            <text:p>2407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42713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242F2737F</text:p>
          </table:table-cell>
          <table:table-cell office:value-type="float" office:value="2021000017" table:style-name="ce2">
            <text:p>2021000017</text:p>
          </table:table-cell>
          <table:table-cell office:value-type="string" table:style-name="ce1">
            <text:p>07/01/2021</text:p>
          </table:table-cell>
          <table:table-cell office:value-type="float" office:value="275.23" table:style-name="ce2">
            <text:p>275,2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42713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242F2737F</text:p>
          </table:table-cell>
          <table:table-cell office:value-type="float" office:value="2021000017" table:style-name="ce2">
            <text:p>2021000017</text:p>
          </table:table-cell>
          <table:table-cell office:value-type="string" table:style-name="ce1">
            <text:p>07/01/2021</text:p>
          </table:table-cell>
          <table:table-cell office:value-type="float" office:value="1023.63" table:style-name="ce2">
            <text:p>1023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ELVEZI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9E2E73754</text:p>
          </table:table-cell>
          <table:table-cell office:value-type="float" office:value="2021000082" table:style-name="ce2">
            <text:p>2021000082</text:p>
          </table:table-cell>
          <table:table-cell office:value-type="string" table:style-name="ce1">
            <text:p>22/01/2021</text:p>
          </table:table-cell>
          <table:table-cell office:value-type="float" office:value="56.68" table:style-name="ce2">
            <text:p>56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ELVEZI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9E2E73754</text:p>
          </table:table-cell>
          <table:table-cell office:value-type="float" office:value="2021000082" table:style-name="ce2">
            <text:p>2021000082</text:p>
          </table:table-cell>
          <table:table-cell office:value-type="string" table:style-name="ce1">
            <text:p>22/01/2021</text:p>
          </table:table-cell>
          <table:table-cell office:value-type="float" office:value="10.199999999999999" table:style-name="ce2">
            <text:p>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osp.1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CONTRIBUTO UNIFICATO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18/02/2021</text:p>
          </table:table-cell>
          <table:table-cell table:number-columns-repeated="2" table:style-name="ce1"/>
          <table:table-cell office:value-type="float" office:value="2021000202" table:style-name="ce2">
            <text:p>2021000202</text:p>
          </table:table-cell>
          <table:table-cell office:value-type="string" table:style-name="ce1">
            <text:p>18/02/2021</text:p>
          </table:table-cell>
          <table:table-cell office:value-type="float" office:value="975" table:style-name="ce2">
            <text:p>97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iv trim 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BOLLI IV TRIMESTRE 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3/01/2021</text:p>
          </table:table-cell>
          <table:table-cell table:number-columns-repeated="2" table:style-name="ce1"/>
          <table:table-cell office:value-type="float" office:value="2021000048" table:style-name="ce2">
            <text:p>2021000048</text:p>
          </table:table-cell>
          <table:table-cell office:value-type="string" table:style-name="ce1">
            <text:p>13/01/2021</text:p>
          </table:table-cell>
          <table:table-cell office:value-type="float" office:value="678" table:style-name="ce2">
            <text:p>6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8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ANONE MESE DICEMBR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77275521A5</text:p>
          </table:table-cell>
          <table:table-cell office:value-type="float" office:value="2021000211" table:style-name="ce2">
            <text:p>2021000211</text:p>
          </table:table-cell>
          <table:table-cell office:value-type="string" table:style-name="ce1">
            <text:p>19/02/2021</text:p>
          </table:table-cell>
          <table:table-cell office:value-type="float" office:value="1547.77" table:style-name="ce2">
            <text:p>1547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239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ASSISTENZA SPECALISTICA ON SITE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772073473F</text:p>
          </table:table-cell>
          <table:table-cell office:value-type="float" office:value="2021000170" table:style-name="ce2">
            <text:p>2021000170</text:p>
          </table:table-cell>
          <table:table-cell office:value-type="string" table:style-name="ce1">
            <text:p>16/02/2021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023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<text:s/>ASSISTENZA SISTEMISTIC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772073473F</text:p>
          </table:table-cell>
          <table:table-cell office:value-type="float" office:value="2021000170" table:style-name="ce2">
            <text:p>2021000170</text:p>
          </table:table-cell>
          <table:table-cell office:value-type="string" table:style-name="ce1">
            <text:p>16/02/2021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66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ASSISTENZA SPECIALISTICA ON SITE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772073473F</text:p>
          </table:table-cell>
          <table:table-cell office:value-type="float" office:value="2021000170" table:style-name="ce2">
            <text:p>2021000170</text:p>
          </table:table-cell>
          <table:table-cell office:value-type="string" table:style-name="ce1">
            <text:p>16/02/2021</text:p>
          </table:table-cell>
          <table:table-cell office:value-type="float" office:value="1403.03" table:style-name="ce2">
            <text:p>1403,0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66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ASSISTENZA SPECIALISTICA ON SITE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772073473F</text:p>
          </table:table-cell>
          <table:table-cell office:value-type="float" office:value="2021000170" table:style-name="ce2">
            <text:p>2021000170</text:p>
          </table:table-cell>
          <table:table-cell office:value-type="string" table:style-name="ce1">
            <text:p>16/02/2021</text:p>
          </table:table-cell>
          <table:table-cell office:value-type="float" office:value="280.57" table:style-name="ce2">
            <text:p>280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553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CANONE MESE DI NOVEMBRE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77275521A5</text:p>
          </table:table-cell>
          <table:table-cell office:value-type="float" office:value="2021000211" table:style-name="ce2">
            <text:p>2021000211</text:p>
          </table:table-cell>
          <table:table-cell office:value-type="string" table:style-name="ce1">
            <text:p>19/02/2021</text:p>
          </table:table-cell>
          <table:table-cell office:value-type="float" office:value="1615.35" table:style-name="ce2">
            <text:p>1615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574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CANONE MESE ANGOLO DIPENDENTE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77275521A5</text:p>
          </table:table-cell>
          <table:table-cell office:value-type="float" office:value="2021000011" table:style-name="ce2">
            <text:p>2021000011</text:p>
          </table:table-cell>
          <table:table-cell office:value-type="string" table:style-name="ce1">
            <text:p>07/01/2021</text:p>
          </table:table-cell>
          <table:table-cell office:value-type="float" office:value="1588.32" table:style-name="ce2">
            <text:p>1588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024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CANONE SERVIZIO PAGO P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8328165B29</text:p>
          </table:table-cell>
          <table:table-cell office:value-type="float" office:value="2021000228" table:style-name="ce2">
            <text:p>2021000228</text:p>
          </table:table-cell>
          <table:table-cell office:value-type="string" table:style-name="ce1">
            <text:p>23/02/2021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73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STAMPA E POSTALIZZAZIONE FATTURE ATTIVE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8328165B29</text:p>
          </table:table-cell>
          <table:table-cell office:value-type="float" office:value="2021000228" table:style-name="ce2">
            <text:p>2021000228</text:p>
          </table:table-cell>
          <table:table-cell office:value-type="string" table:style-name="ce1">
            <text:p>23/02/2021</text:p>
          </table:table-cell>
          <table:table-cell office:value-type="float" office:value="697.43" table:style-name="ce2">
            <text:p>697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4540" table:style-name="ce2">
            <text:p>164540</text:p>
          </table:table-cell>
          <table:table-cell office:value-type="string" table:style-name="ce1">
            <text:p>CAPITANERIA DI PORTO-DIREZIONE MARITTIMA</text:p>
          </table:table-cell>
          <table:table-cell table:style-name="ce1"/>
          <table:table-cell office:value-type="string" table:style-name="ce1">
            <text:p>80008350425</text:p>
          </table:table-cell>
          <table:table-cell office:value-type="string" table:style-name="ce1">
            <text:p>BANCHINA N.SAURO 1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259160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RENDICONTAZIONE DI SPESA 2020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19/03/2021</text:p>
          </table:table-cell>
          <table:table-cell table:number-columns-repeated="2" table:style-name="ce1"/>
          <table:table-cell office:value-type="float" office:value="2021000360" table:style-name="ce2">
            <text:p>2021000360</text:p>
          </table:table-cell>
          <table:table-cell office:value-type="string" table:style-name="ce1">
            <text:p>19/03/2021</text:p>
          </table:table-cell>
          <table:table-cell office:value-type="float" office:value="8860.75" table:style-name="ce2">
            <text:p>8860,7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84" table:style-name="ce2">
            <text:p>2484</text:p>
          </table:table-cell>
          <table:table-cell office:value-type="string" table:style-name="ce1">
            <text:p>INFORMATICA-NET SRL</text:p>
          </table:table-cell>
          <table:table-cell office:value-type="string" table:style-name="ce1">
            <text:p>04654610874</text:p>
          </table:table-cell>
          <table:table-cell table:style-name="ce1"/>
          <table:table-cell office:value-type="string" table:style-name="ce1">
            <text:p>VIA PALAZZOTTO 16</text:p>
          </table:table-cell>
          <table:table-cell office:value-type="string" table:style-name="ce1">
            <text:p>95121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V00641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6F2EF0B7C</text:p>
          </table:table-cell>
          <table:table-cell office:value-type="float" office:value="2021000141" table:style-name="ce2">
            <text:p>2021000141</text:p>
          </table:table-cell>
          <table:table-cell office:value-type="string" table:style-name="ce1">
            <text:p>02/02/2021</text:p>
          </table:table-cell>
          <table:table-cell office:value-type="float" office:value="257.42" table:style-name="ce2">
            <text:p>257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14606</text:p>
          </table:table-cell>
          <table:table-cell office:value-type="string" table:style-name="ce1">
            <text:p>06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7/2020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242C94870</text:p>
          </table:table-cell>
          <table:table-cell office:value-type="float" office:value="2021000292" table:style-name="ce2">
            <text:p>2021000292</text:p>
          </table:table-cell>
          <table:table-cell office:value-type="string" table:style-name="ce1">
            <text:p>03/03/2021</text:p>
          </table:table-cell>
          <table:table-cell office:value-type="float" office:value="54.9" table:style-name="ce2">
            <text:p>54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40932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1A2F1661D</text:p>
          </table:table-cell>
          <table:table-cell office:value-type="float" office:value="2021000330" table:style-name="ce2">
            <text:p>2021000330</text:p>
          </table:table-cell>
          <table:table-cell office:value-type="string" table:style-name="ce1">
            <text:p>13/03/2021</text:p>
          </table:table-cell>
          <table:table-cell office:value-type="float" office:value="132.97999999999999" table:style-name="ce2">
            <text:p>132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40932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1A2F1661D</text:p>
          </table:table-cell>
          <table:table-cell office:value-type="float" office:value="2021000330" table:style-name="ce2">
            <text:p>2021000330</text:p>
          </table:table-cell>
          <table:table-cell office:value-type="string" table:style-name="ce1">
            <text:p>13/03/2021</text:p>
          </table:table-cell>
          <table:table-cell office:value-type="float" office:value="283.04000000000002" table:style-name="ce2">
            <text:p>283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14669</text:p>
          </table:table-cell>
          <table:table-cell office:value-type="string" table:style-name="ce1">
            <text:p>07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BA2CB8D1B</text:p>
          </table:table-cell>
          <table:table-cell office:value-type="float" office:value="2021000089" table:style-name="ce2">
            <text:p>2021000089</text:p>
          </table:table-cell>
          <table:table-cell office:value-type="string" table:style-name="ce1">
            <text:p>22/01/2021</text:p>
          </table:table-cell>
          <table:table-cell office:value-type="float" office:value="54.9" table:style-name="ce2">
            <text:p>54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29915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Z502E5A6DD</text:p>
          </table:table-cell>
          <table:table-cell office:value-type="float" office:value="2021000313" table:style-name="ce2">
            <text:p>2021000313</text:p>
          </table:table-cell>
          <table:table-cell office:value-type="string" table:style-name="ce1">
            <text:p>05/03/2021</text:p>
          </table:table-cell>
          <table:table-cell office:value-type="float" office:value="426.9" table:style-name="ce2">
            <text:p>426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42259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1A2F1661D</text:p>
          </table:table-cell>
          <table:table-cell office:value-type="float" office:value="2021000330" table:style-name="ce2">
            <text:p>2021000330</text:p>
          </table:table-cell>
          <table:table-cell office:value-type="string" table:style-name="ce1">
            <text:p>13/03/2021</text:p>
          </table:table-cell>
          <table:table-cell office:value-type="float" office:value="19.52" table:style-name="ce2">
            <text:p>19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3238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C5243DF0B</text:p>
          </table:table-cell>
          <table:table-cell office:value-type="float" office:value="2021000089" table:style-name="ce2">
            <text:p>2021000089</text:p>
          </table:table-cell>
          <table:table-cell office:value-type="string" table:style-name="ce1">
            <text:p>22/01/2021</text:p>
          </table:table-cell>
          <table:table-cell office:value-type="float" office:value="192.15" table:style-name="ce2">
            <text:p>192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14668</text:p>
          </table:table-cell>
          <table:table-cell office:value-type="string" table:style-name="ce1">
            <text:p>07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B02C89A64</text:p>
          </table:table-cell>
          <table:table-cell office:value-type="float" office:value="2021000292" table:style-name="ce2">
            <text:p>2021000292</text:p>
          </table:table-cell>
          <table:table-cell office:value-type="string" table:style-name="ce1">
            <text:p>03/03/2021</text:p>
          </table:table-cell>
          <table:table-cell office:value-type="float" office:value="54.9" table:style-name="ce2">
            <text:p>54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14668</text:p>
          </table:table-cell>
          <table:table-cell office:value-type="string" table:style-name="ce1">
            <text:p>07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B02C89A64</text:p>
          </table:table-cell>
          <table:table-cell office:value-type="float" office:value="2021000292" table:style-name="ce2">
            <text:p>2021000292</text:p>
          </table:table-cell>
          <table:table-cell office:value-type="string" table:style-name="ce1">
            <text:p>03/03/2021</text:p>
          </table:table-cell>
          <table:table-cell office:value-type="float" office:value="487.83" table:style-name="ce2">
            <text:p>487,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14668</text:p>
          </table:table-cell>
          <table:table-cell office:value-type="string" table:style-name="ce1">
            <text:p>07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B02C89A64</text:p>
          </table:table-cell>
          <table:table-cell office:value-type="float" office:value="2021000330" table:style-name="ce2">
            <text:p>2021000330</text:p>
          </table:table-cell>
          <table:table-cell office:value-type="string" table:style-name="ce1">
            <text:p>13/03/2021</text:p>
          </table:table-cell>
          <table:table-cell office:value-type="float" office:value="54.9" table:style-name="ce2">
            <text:p>54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38836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1A2F1661D</text:p>
          </table:table-cell>
          <table:table-cell office:value-type="float" office:value="2021000292" table:style-name="ce2">
            <text:p>2021000292</text:p>
          </table:table-cell>
          <table:table-cell office:value-type="string" table:style-name="ce1">
            <text:p>03/03/2021</text:p>
          </table:table-cell>
          <table:table-cell office:value-type="float" office:value="302.56" table:style-name="ce2">
            <text:p>302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38836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1A2F1661D</text:p>
          </table:table-cell>
          <table:table-cell office:value-type="float" office:value="2021000292" table:style-name="ce2">
            <text:p>2021000292</text:p>
          </table:table-cell>
          <table:table-cell office:value-type="string" table:style-name="ce1">
            <text:p>03/03/2021</text:p>
          </table:table-cell>
          <table:table-cell office:value-type="float" office:value="248.58" table:style-name="ce2">
            <text:p>248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32968/P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GENN-NOV MC SERV. IDRICO INTEGRATO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6D1E3BD17</text:p>
          </table:table-cell>
          <table:table-cell office:value-type="float" office:value="2021000046" table:style-name="ce2">
            <text:p>2021000046</text:p>
          </table:table-cell>
          <table:table-cell office:value-type="string" table:style-name="ce1">
            <text:p>12/01/2021</text:p>
          </table:table-cell>
          <table:table-cell office:value-type="float" office:value="367.87" table:style-name="ce2">
            <text:p>367,8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9" table:style-name="ce2">
            <text:p>2689</text:p>
          </table:table-cell>
          <table:table-cell office:value-type="string" table:style-name="ce1">
            <text:p>NUOVA P.R. SRL</text:p>
          </table:table-cell>
          <table:table-cell office:value-type="string" table:style-name="ce1">
            <text:p>02403260546</text:p>
          </table:table-cell>
          <table:table-cell office:value-type="string" table:style-name="ce1">
            <text:p>02403260546</text:p>
          </table:table-cell>
          <table:table-cell office:value-type="string" table:style-name="ce1">
            <text:p>VIA GUIDO ROSSA N, 11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162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BENI VAR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2F2EA6F66</text:p>
          </table:table-cell>
          <table:table-cell office:value-type="float" office:value="2021000178" table:style-name="ce2">
            <text:p>2021000178</text:p>
          </table:table-cell>
          <table:table-cell office:value-type="string" table:style-name="ce1">
            <text:p>16/02/2021</text:p>
          </table:table-cell>
          <table:table-cell office:value-type="float" office:value="566.69000000000005" table:style-name="ce2">
            <text:p>566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9" table:style-name="ce2">
            <text:p>2689</text:p>
          </table:table-cell>
          <table:table-cell office:value-type="string" table:style-name="ce1">
            <text:p>NUOVA P.R. SRL</text:p>
          </table:table-cell>
          <table:table-cell office:value-type="string" table:style-name="ce1">
            <text:p>02403260546</text:p>
          </table:table-cell>
          <table:table-cell office:value-type="string" table:style-name="ce1">
            <text:p>02403260546</text:p>
          </table:table-cell>
          <table:table-cell office:value-type="string" table:style-name="ce1">
            <text:p>VIA GUIDO ROSSA N, 11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162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BENI VAR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2F2EA6F66</text:p>
          </table:table-cell>
          <table:table-cell office:value-type="float" office:value="2021000178" table:style-name="ce2">
            <text:p>2021000178</text:p>
          </table:table-cell>
          <table:table-cell office:value-type="string" table:style-name="ce1">
            <text:p>16/02/2021</text:p>
          </table:table-cell>
          <table:table-cell office:value-type="float" office:value="0.61" table:style-name="ce2">
            <text:p>0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4089" table:style-name="ce2">
            <text:p>164089</text:p>
          </table:table-cell>
          <table:table-cell office:value-type="string" table:style-name="ce1">
            <text:p>CALZATURIFICIO MONTEBOVE SPA</text:p>
          </table:table-cell>
          <table:table-cell office:value-type="string" table:style-name="ce1">
            <text:p>00147670434</text:p>
          </table:table-cell>
          <table:table-cell office:value-type="string" table:style-name="ce1">
            <text:p>00147670434</text:p>
          </table:table-cell>
          <table:table-cell office:value-type="string" table:style-name="ce1">
            <text:p>S.S.77 KM 76</text:p>
          </table:table-cell>
          <table:table-cell office:value-type="string" table:style-name="ce1">
            <text:p>62029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26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MATERIALE ANTINFORTUNIO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ED2E3D647</text:p>
          </table:table-cell>
          <table:table-cell office:value-type="float" office:value="2021000086" table:style-name="ce2">
            <text:p>2021000086</text:p>
          </table:table-cell>
          <table:table-cell office:value-type="string" table:style-name="ce1">
            <text:p>22/01/2021</text:p>
          </table:table-cell>
          <table:table-cell office:value-type="float" office:value="90.77" table:style-name="ce2">
            <text:p>90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0998" table:style-name="ce2">
            <text:p>180998</text:p>
          </table:table-cell>
          <table:table-cell office:value-type="string" table:style-name="ce1">
            <text:p>FRIMECS COLD SYSTEM SNC</text:p>
          </table:table-cell>
          <table:table-cell office:value-type="string" table:style-name="ce1">
            <text:p>02088400425</text:p>
          </table:table-cell>
          <table:table-cell office:value-type="string" table:style-name="ce1">
            <text:p>02088400425</text:p>
          </table:table-cell>
          <table:table-cell office:value-type="string" table:style-name="ce1">
            <text:p>V.DEL CONSORZIO 2/B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8/11/202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A42E736FC</text:p>
          </table:table-cell>
          <table:table-cell office:value-type="float" office:value="2021000065" table:style-name="ce2">
            <text:p>2021000065</text:p>
          </table:table-cell>
          <table:table-cell office:value-type="string" table:style-name="ce1">
            <text:p>20/01/2021</text:p>
          </table:table-cell>
          <table:table-cell office:value-type="float" office:value="320.86" table:style-name="ce2">
            <text:p>320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6/05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5/07/2020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D92B497B5</text:p>
          </table:table-cell>
          <table:table-cell office:value-type="float" office:value="2021000291" table:style-name="ce2">
            <text:p>2021000291</text:p>
          </table:table-cell>
          <table:table-cell office:value-type="string" table:style-name="ce1">
            <text:p>03/03/2021</text:p>
          </table:table-cell>
          <table:table-cell office:value-type="float" office:value="8517.57" table:style-name="ce2">
            <text:p>8517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4449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PULIZIA VETRINI AGOSTO-SETTEMBRE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5486257A7D</text:p>
          </table:table-cell>
          <table:table-cell office:value-type="float" office:value="2021000192" table:style-name="ce2">
            <text:p>2021000192</text:p>
          </table:table-cell>
          <table:table-cell office:value-type="string" table:style-name="ce1">
            <text:p>17/02/2021</text:p>
          </table:table-cell>
          <table:table-cell office:value-type="float" office:value="4822.42" table:style-name="ce2">
            <text:p>4822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4530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PULIZIA VETRI MESE DI AGOSTO</text:p>
          </table:table-cell>
          <table:table-cell office:value-type="string" table:style-name="ce1">
            <text:p>01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5486257A7D</text:p>
          </table:table-cell>
          <table:table-cell office:value-type="float" office:value="2021000192" table:style-name="ce2">
            <text:p>2021000192</text:p>
          </table:table-cell>
          <table:table-cell office:value-type="string" table:style-name="ce1">
            <text:p>17/02/2021</text:p>
          </table:table-cell>
          <table:table-cell office:value-type="float" office:value="6220.91" table:style-name="ce2">
            <text:p>6220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4448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PULIZIA VEDTRINI MACERATA AGO-SETT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5486257A7D</text:p>
          </table:table-cell>
          <table:table-cell office:value-type="float" office:value="2021000192" table:style-name="ce2">
            <text:p>2021000192</text:p>
          </table:table-cell>
          <table:table-cell office:value-type="string" table:style-name="ce1">
            <text:p>17/02/2021</text:p>
          </table:table-cell>
          <table:table-cell office:value-type="float" office:value="5184.1000000000004" table:style-name="ce2">
            <text:p>5184,1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479" table:style-name="ce2">
            <text:p>479</text:p>
          </table:table-cell>
          <table:table-cell office:value-type="string" table:style-name="ce1">
            <text:p>CPS ANALITICA SRL</text:p>
          </table:table-cell>
          <table:table-cell office:value-type="string" table:style-name="ce1">
            <text:p>01463800035</text:p>
          </table:table-cell>
          <table:table-cell office:value-type="string" table:style-name="ce1">
            <text:p>01463800035</text:p>
          </table:table-cell>
          <table:table-cell office:value-type="string" table:style-name="ce1">
            <text:p>VIA NEERA 8/A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909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2B2E6AF6C</text:p>
          </table:table-cell>
          <table:table-cell office:value-type="float" office:value="2021000305" table:style-name="ce2">
            <text:p>2021000305</text:p>
          </table:table-cell>
          <table:table-cell office:value-type="string" table:style-name="ce1">
            <text:p>05/03/2021</text:p>
          </table:table-cell>
          <table:table-cell office:value-type="float" office:value="72.59" table:style-name="ce2">
            <text:p>72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012178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6/2020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A92CAD0CB</text:p>
          </table:table-cell>
          <table:table-cell office:value-type="float" office:value="2021000348" table:style-name="ce2">
            <text:p>2021000348</text:p>
          </table:table-cell>
          <table:table-cell office:value-type="string" table:style-name="ce1">
            <text:p>16/03/2021</text:p>
          </table:table-cell>
          <table:table-cell office:value-type="float" office:value="3512.35" table:style-name="ce2">
            <text:p>3512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012178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6/2020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A92CAD0CB</text:p>
          </table:table-cell>
          <table:table-cell office:value-type="float" office:value="2021000348" table:style-name="ce2">
            <text:p>2021000348</text:p>
          </table:table-cell>
          <table:table-cell office:value-type="string" table:style-name="ce1">
            <text:p>16/03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012177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6/2020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92CAD0CB</text:p>
          </table:table-cell>
          <table:table-cell office:value-type="float" office:value="2021000345" table:style-name="ce2">
            <text:p>2021000345</text:p>
          </table:table-cell>
          <table:table-cell office:value-type="string" table:style-name="ce1">
            <text:p>16/03/2021</text:p>
          </table:table-cell>
          <table:table-cell office:value-type="float" office:value="1756.18" table:style-name="ce2">
            <text:p>1756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494/C1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LIBRI RIVISTE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A2F06958</text:p>
          </table:table-cell>
          <table:table-cell office:value-type="float" office:value="2021000286" table:style-name="ce2">
            <text:p>2021000286</text:p>
          </table:table-cell>
          <table:table-cell office:value-type="string" table:style-name="ce1">
            <text:p>02/03/2021</text:p>
          </table:table-cell>
          <table:table-cell office:value-type="float" office:value="352.58" table:style-name="ce2">
            <text:p>352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207/C10</text:p>
          </table:table-cell>
          <table:table-cell office:value-type="string" table:style-name="ce1">
            <text:p>11/05/2020</text:p>
          </table:table-cell>
          <table:table-cell office:value-type="string" table:style-name="ce1">
            <text:p>CORSI FORMAZIONE</text:p>
          </table:table-cell>
          <table:table-cell office:value-type="string" table:style-name="ce1">
            <text:p>10/07/2020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16/12/2020</text:p>
          </table:table-cell>
          <table:table-cell table:style-name="ce1"/>
          <table:table-cell office:value-type="float" office:value="2021000303" table:style-name="ce2">
            <text:p>2021000303</text:p>
          </table:table-cell>
          <table:table-cell office:value-type="string" table:style-name="ce1">
            <text:p>05/03/2021</text:p>
          </table:table-cell>
          <table:table-cell office:value-type="float" office:value="682.5" table:style-name="ce2">
            <text:p>682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579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5E1A43108</text:p>
          </table:table-cell>
          <table:table-cell office:value-type="float" office:value="2021000043" table:style-name="ce2">
            <text:p>2021000043</text:p>
          </table:table-cell>
          <table:table-cell office:value-type="string" table:style-name="ce1">
            <text:p>12/01/2021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4665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5E1A43108</text:p>
          </table:table-cell>
          <table:table-cell office:value-type="float" office:value="2021000043" table:style-name="ce2">
            <text:p>2021000043</text:p>
          </table:table-cell>
          <table:table-cell office:value-type="string" table:style-name="ce1">
            <text:p>12/01/2021</text:p>
          </table:table-cell>
          <table:table-cell office:value-type="float" office:value="69.78" table:style-name="ce2">
            <text:p>69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7413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2" table:style-name="ce2">
            <text:p>2021000282</text:p>
          </table:table-cell>
          <table:table-cell office:value-type="string" table:style-name="ce1">
            <text:p>01/03/2021</text:p>
          </table:table-cell>
          <table:table-cell office:value-type="float" office:value="10.74" table:style-name="ce2">
            <text:p>10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6693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2" table:style-name="ce2">
            <text:p>2021000282</text:p>
          </table:table-cell>
          <table:table-cell office:value-type="string" table:style-name="ce1">
            <text:p>01/03/2021</text:p>
          </table:table-cell>
          <table:table-cell office:value-type="float" office:value="69.78" table:style-name="ce2">
            <text:p>69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4666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5E1A43108</text:p>
          </table:table-cell>
          <table:table-cell office:value-type="float" office:value="2021000043" table:style-name="ce2">
            <text:p>2021000043</text:p>
          </table:table-cell>
          <table:table-cell office:value-type="string" table:style-name="ce1">
            <text:p>12/01/2021</text:p>
          </table:table-cell>
          <table:table-cell office:value-type="float" office:value="24.16" table:style-name="ce2">
            <text:p>24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6303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5E1A43108</text:p>
          </table:table-cell>
          <table:table-cell office:value-type="float" office:value="2021000043" table:style-name="ce2">
            <text:p>2021000043</text:p>
          </table:table-cell>
          <table:table-cell office:value-type="string" table:style-name="ce1">
            <text:p>12/01/2021</text:p>
          </table:table-cell>
          <table:table-cell office:value-type="float" office:value="48.31" table:style-name="ce2">
            <text:p>48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5791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5E1A43108</text:p>
          </table:table-cell>
          <table:table-cell office:value-type="float" office:value="2021000043" table:style-name="ce2">
            <text:p>2021000043</text:p>
          </table:table-cell>
          <table:table-cell office:value-type="string" table:style-name="ce1">
            <text:p>12/01/2021</text:p>
          </table:table-cell>
          <table:table-cell office:value-type="float" office:value="32.21" table:style-name="ce2">
            <text:p>32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6302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5E1A43108</text:p>
          </table:table-cell>
          <table:table-cell office:value-type="float" office:value="2021000043" table:style-name="ce2">
            <text:p>2021000043</text:p>
          </table:table-cell>
          <table:table-cell office:value-type="string" table:style-name="ce1">
            <text:p>12/01/2021</text:p>
          </table:table-cell>
          <table:table-cell office:value-type="float" office:value="64.42" table:style-name="ce2">
            <text:p>64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0" table:style-name="ce2">
            <text:p>1480</text:p>
          </table:table-cell>
          <table:table-cell office:value-type="string" table:style-name="ce1">
            <text:p>SERVIZI OSPEDALIERI S.P.A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VIA CALVINO, 33</text:p>
          </table:table-cell>
          <table:table-cell office:value-type="string" table:style-name="ce1">
            <text:p>44120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7820006694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2" table:style-name="ce2">
            <text:p>2021000282</text:p>
          </table:table-cell>
          <table:table-cell office:value-type="string" table:style-name="ce1">
            <text:p>01/03/2021</text:p>
          </table:table-cell>
          <table:table-cell office:value-type="float" office:value="34.89" table:style-name="ce2">
            <text:p>34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pr. 12139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MARZO-AGOSTO SUPPORTO PER MONIT. ACQUE INV.ARTIF.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09/03/2021</text:p>
          </table:table-cell>
          <table:table-cell table:style-name="ce1"/>
          <table:table-cell office:value-type="float" office:value="2021000320" table:style-name="ce2">
            <text:p>2021000320</text:p>
          </table:table-cell>
          <table:table-cell office:value-type="string" table:style-name="ce1">
            <text:p>09/03/2021</text:p>
          </table:table-cell>
          <table:table-cell office:value-type="float" office:value="4832" table:style-name="ce2">
            <text:p>48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5/01/2021</text:p>
          </table:table-cell>
          <table:table-cell office:value-type="string" table:style-name="ce1">
            <text:p>SETT-DIC. <text:s/>SUPP. OPERAT. MONIT. ACQUE</text:p>
          </table:table-cell>
          <table:table-cell office:value-type="string" table:style-name="ce1">
            <text:p>06/03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09/03/2021</text:p>
          </table:table-cell>
          <table:table-cell table:style-name="ce1"/>
          <table:table-cell office:value-type="float" office:value="2021000320" table:style-name="ce2">
            <text:p>2021000320</text:p>
          </table:table-cell>
          <table:table-cell office:value-type="string" table:style-name="ce1">
            <text:p>09/03/2021</text:p>
          </table:table-cell>
          <table:table-cell office:value-type="float" office:value="9815" table:style-name="ce2">
            <text:p>98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4/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RIPETITORE OTTIC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486065A5D</text:p>
          </table:table-cell>
          <table:table-cell office:value-type="float" office:value="2021000288" table:style-name="ce2">
            <text:p>2021000288</text:p>
          </table:table-cell>
          <table:table-cell office:value-type="string" table:style-name="ce1">
            <text:p>03/03/2021</text:p>
          </table:table-cell>
          <table:table-cell office:value-type="float" office:value="1897.1" table:style-name="ce2">
            <text:p>1897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86/20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486065A5D</text:p>
          </table:table-cell>
          <table:table-cell office:value-type="float" office:value="2021000287" table:style-name="ce2">
            <text:p>2021000287</text:p>
          </table:table-cell>
          <table:table-cell office:value-type="string" table:style-name="ce1">
            <text:p>03/03/2021</text:p>
          </table:table-cell>
          <table:table-cell office:value-type="float" office:value="11529" table:style-name="ce2">
            <text:p>115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87/20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486065A5D</text:p>
          </table:table-cell>
          <table:table-cell office:value-type="float" office:value="2021000288" table:style-name="ce2">
            <text:p>2021000288</text:p>
          </table:table-cell>
          <table:table-cell office:value-type="string" table:style-name="ce1">
            <text:p>03/03/2021</text:p>
          </table:table-cell>
          <table:table-cell office:value-type="float" office:value="1952" table:style-name="ce2">
            <text:p>19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70/20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TARATURA SU CENTRALIN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ZE3298DAE8</text:p>
          </table:table-cell>
          <table:table-cell office:value-type="float" office:value="2021000288" table:style-name="ce2">
            <text:p>2021000288</text:p>
          </table:table-cell>
          <table:table-cell office:value-type="string" table:style-name="ce1">
            <text:p>03/03/2021</text:p>
          </table:table-cell>
          <table:table-cell office:value-type="float" office:value="1732.4" table:style-name="ce2">
            <text:p>173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2/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486065A5D</text:p>
          </table:table-cell>
          <table:table-cell office:value-type="float" office:value="2021000241" table:style-name="ce2">
            <text:p>2021000241</text:p>
          </table:table-cell>
          <table:table-cell office:value-type="string" table:style-name="ce1">
            <text:p>25/02/2021</text:p>
          </table:table-cell>
          <table:table-cell office:value-type="float" office:value="16158.9" table:style-name="ce2">
            <text:p>16158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85/20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SENSORE DI MISURAZIONE ELETTRONICA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486065A5D</text:p>
          </table:table-cell>
          <table:table-cell office:value-type="float" office:value="2021000241" table:style-name="ce2">
            <text:p>2021000241</text:p>
          </table:table-cell>
          <table:table-cell office:value-type="string" table:style-name="ce1">
            <text:p>25/02/2021</text:p>
          </table:table-cell>
          <table:table-cell office:value-type="float" office:value="16104" table:style-name="ce2">
            <text:p>161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9/20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7962807C33</text:p>
          </table:table-cell>
          <table:table-cell office:value-type="float" office:value="2021000070" table:style-name="ce2">
            <text:p>2021000070</text:p>
          </table:table-cell>
          <table:table-cell office:value-type="string" table:style-name="ce1">
            <text:p>20/0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7/20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NOLEGGIO SONDA MULTIPLA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7962807C33</text:p>
          </table:table-cell>
          <table:table-cell office:value-type="float" office:value="2021000070" table:style-name="ce2">
            <text:p>2021000070</text:p>
          </table:table-cell>
          <table:table-cell office:value-type="string" table:style-name="ce1">
            <text:p>20/0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8/20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NOLEGGIO SONDA MULTIPLA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7962807C33</text:p>
          </table:table-cell>
          <table:table-cell office:value-type="float" office:value="2021000070" table:style-name="ce2">
            <text:p>2021000070</text:p>
          </table:table-cell>
          <table:table-cell office:value-type="string" table:style-name="ce1">
            <text:p>20/0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66" table:style-name="ce2">
            <text:p>566</text:p>
          </table:table-cell>
          <table:table-cell office:value-type="string" table:style-name="ce1">
            <text:p>BRANCHESI BRUNO EREDI</text:p>
          </table:table-cell>
          <table:table-cell office:value-type="string" table:style-name="ce1">
            <text:p>00983770413</text:p>
          </table:table-cell>
          <table:table-cell office:value-type="string" table:style-name="ce1">
            <text:p>00983770413</text:p>
          </table:table-cell>
          <table:table-cell office:value-type="string" table:style-name="ce1">
            <text:p>S.S.ADRIATICA 125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00627-0CE E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GOMME</text:p>
          </table:table-cell>
          <table:table-cell office:value-type="string" table:style-name="ce1">
            <text:p>27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ZBB2FFE37B</text:p>
          </table:table-cell>
          <table:table-cell office:value-type="float" office:value="2021000088" table:style-name="ce2">
            <text:p>2021000088</text:p>
          </table:table-cell>
          <table:table-cell office:value-type="string" table:style-name="ce1">
            <text:p>22/01/2021</text:p>
          </table:table-cell>
          <table:table-cell office:value-type="float" office:value="390.01" table:style-name="ce2">
            <text:p>39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66" table:style-name="ce2">
            <text:p>566</text:p>
          </table:table-cell>
          <table:table-cell office:value-type="string" table:style-name="ce1">
            <text:p>BRANCHESI BRUNO EREDI</text:p>
          </table:table-cell>
          <table:table-cell office:value-type="string" table:style-name="ce1">
            <text:p>00983770413</text:p>
          </table:table-cell>
          <table:table-cell office:value-type="string" table:style-name="ce1">
            <text:p>00983770413</text:p>
          </table:table-cell>
          <table:table-cell office:value-type="string" table:style-name="ce1">
            <text:p>S.S.ADRIATICA 125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00623-0CE E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Z902F01157</text:p>
          </table:table-cell>
          <table:table-cell office:value-type="float" office:value="2021000088" table:style-name="ce2">
            <text:p>2021000088</text:p>
          </table:table-cell>
          <table:table-cell office:value-type="string" table:style-name="ce1">
            <text:p>22/01/2021</text:p>
          </table:table-cell>
          <table:table-cell office:value-type="float" office:value="180" table:style-name="ce2">
            <text:p>18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7B2C3ECAE</text:p>
          </table:table-cell>
          <table:table-cell office:value-type="float" office:value="2021000050" table:style-name="ce2">
            <text:p>2021000050</text:p>
          </table:table-cell>
          <table:table-cell office:value-type="string" table:style-name="ce1">
            <text:p>18/01/2021</text:p>
          </table:table-cell>
          <table:table-cell office:value-type="float" office:value="2305.8000000000002" table:style-name="ce2">
            <text:p>2305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7B2C3ECAE</text:p>
          </table:table-cell>
          <table:table-cell office:value-type="float" office:value="2021000050" table:style-name="ce2">
            <text:p>2021000050</text:p>
          </table:table-cell>
          <table:table-cell office:value-type="string" table:style-name="ce1">
            <text:p>18/01/2021</text:p>
          </table:table-cell>
          <table:table-cell office:value-type="float" office:value="4995.8999999999996" table:style-name="ce2">
            <text:p>4995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USCITE MEZZO NAUTICO NOVEMBRE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7B2C3ECAE</text:p>
          </table:table-cell>
          <table:table-cell office:value-type="float" office:value="2021000050" table:style-name="ce2">
            <text:p>2021000050</text:p>
          </table:table-cell>
          <table:table-cell office:value-type="string" table:style-name="ce1">
            <text:p>18/01/2021</text:p>
          </table:table-cell>
          <table:table-cell office:value-type="float" office:value="1152.9000000000001" table:style-name="ce2">
            <text:p>1152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NUTENZIONE STRAORDINARIA SCAF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812D82340</text:p>
          </table:table-cell>
          <table:table-cell office:value-type="float" office:value="2021000050" table:style-name="ce2">
            <text:p>2021000050</text:p>
          </table:table-cell>
          <table:table-cell office:value-type="string" table:style-name="ce1">
            <text:p>18/01/2021</text:p>
          </table:table-cell>
          <table:table-cell office:value-type="float" office:value="541.30999999999995" table:style-name="ce2">
            <text:p>541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/PA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ASSISTENZA NAUTICA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Z7B2C3ECAE</text:p>
          </table:table-cell>
          <table:table-cell office:value-type="float" office:value="2021000072" table:style-name="ce2">
            <text:p>2021000072</text:p>
          </table:table-cell>
          <table:table-cell office:value-type="string" table:style-name="ce1">
            <text:p>20/01/2021</text:p>
          </table:table-cell>
          <table:table-cell office:value-type="float" office:value="3458.7" table:style-name="ce2">
            <text:p>3458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GESTIONE MEZZI NAUTIC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Z532B6FDA4</text:p>
          </table:table-cell>
          <table:table-cell office:value-type="float" office:value="2021000072" table:style-name="ce2">
            <text:p>2021000072</text:p>
          </table:table-cell>
          <table:table-cell office:value-type="string" table:style-name="ce1">
            <text:p>20/01/2021</text:p>
          </table:table-cell>
          <table:table-cell office:value-type="float" office:value="544.24" table:style-name="ce2">
            <text:p>544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MANUTENZIONE ORDINARIA SETTEMBR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7B2C3ECAE</text:p>
          </table:table-cell>
          <table:table-cell office:value-type="float" office:value="2021000050" table:style-name="ce2">
            <text:p>2021000050</text:p>
          </table:table-cell>
          <table:table-cell office:value-type="string" table:style-name="ce1">
            <text:p>18/01/2021</text:p>
          </table:table-cell>
          <table:table-cell office:value-type="float" office:value="2749.05" table:style-name="ce2">
            <text:p>2749,0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MANUTENZIONE ORDINARIA SETTEMBR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7B2C3ECAE</text:p>
          </table:table-cell>
          <table:table-cell office:value-type="float" office:value="2021000050" table:style-name="ce2">
            <text:p>2021000050</text:p>
          </table:table-cell>
          <table:table-cell office:value-type="string" table:style-name="ce1">
            <text:p>18/01/2021</text:p>
          </table:table-cell>
          <table:table-cell office:value-type="float" office:value="1373.1" table:style-name="ce2">
            <text:p>1373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NUTENZIONE ORDINARIA NOVEMBRE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Z7B2C3ECAE</text:p>
          </table:table-cell>
          <table:table-cell office:value-type="float" office:value="2021000072" table:style-name="ce2">
            <text:p>2021000072</text:p>
          </table:table-cell>
          <table:table-cell office:value-type="string" table:style-name="ce1">
            <text:p>20/01/2021</text:p>
          </table:table-cell>
          <table:table-cell office:value-type="float" office:value="1374.05" table:style-name="ce2">
            <text:p>1374,0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/PA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CANONE MENSILE MANUYENZIONE ORDINARIA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Z7B2C3ECAE</text:p>
          </table:table-cell>
          <table:table-cell office:value-type="float" office:value="2021000072" table:style-name="ce2">
            <text:p>2021000072</text:p>
          </table:table-cell>
          <table:table-cell office:value-type="string" table:style-name="ce1">
            <text:p>20/01/2021</text:p>
          </table:table-cell>
          <table:table-cell office:value-type="float" office:value="1374.53" table:style-name="ce2">
            <text:p>1374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982" table:style-name="ce2">
            <text:p>982</text:p>
          </table:table-cell>
          <table:table-cell office:value-type="string" table:style-name="ce1">
            <text:p>SAS INSTITUTE SRL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VIA DARWIN N. 20-22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00772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LICENZA SOFTWARE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ZEC2ED9D25</text:p>
          </table:table-cell>
          <table:table-cell office:value-type="float" office:value="2021000172" table:style-name="ce2">
            <text:p>2021000172</text:p>
          </table:table-cell>
          <table:table-cell office:value-type="string" table:style-name="ce1">
            <text:p>16/02/2021</text:p>
          </table:table-cell>
          <table:table-cell office:value-type="float" office:value="5902.36" table:style-name="ce2">
            <text:p>5902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19/345</text:p>
          </table:table-cell>
          <table:table-cell office:value-type="string" table:style-name="ce1">
            <text:p>07/05/2020</text:p>
          </table:table-cell>
          <table:table-cell office:value-type="string" table:style-name="ce1">
            <text:p>PAGAMENTO ANNUALITÀ CONVENZIONE SERVIZI INFORMATIC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22/01/2021</text:p>
          </table:table-cell>
          <table:table-cell table:style-name="ce1"/>
          <table:table-cell office:value-type="float" office:value="2021000319" table:style-name="ce2">
            <text:p>2021000319</text:p>
          </table:table-cell>
          <table:table-cell office:value-type="string" table:style-name="ce1">
            <text:p>08/03/2021</text:p>
          </table:table-cell>
          <table:table-cell office:value-type="float" office:value="9435.98" table:style-name="ce2">
            <text:p>9435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INPDAP / EQUITALIA MARCHE</text:p>
          </table:table-cell>
          <table:table-cell table:number-columns-repeated="3" table:style-name="ce1"/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rret.inpdap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ARRETRATI INPDAP GENNAIO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10/02/2021</text:p>
          </table:table-cell>
          <table:table-cell table:number-columns-repeated="2" table:style-name="ce1"/>
          <table:table-cell office:value-type="float" office:value="2021000145" table:style-name="ce2">
            <text:p>2021000145</text:p>
          </table:table-cell>
          <table:table-cell office:value-type="string" table:style-name="ce1">
            <text:p>10/02/2021</text:p>
          </table:table-cell>
          <table:table-cell office:value-type="float" office:value="342.49" table:style-name="ce2">
            <text:p>342,4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0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252DA1BE8</text:p>
          </table:table-cell>
          <table:table-cell office:value-type="float" office:value="2021000212" table:style-name="ce2">
            <text:p>2021000212</text:p>
          </table:table-cell>
          <table:table-cell office:value-type="string" table:style-name="ce1">
            <text:p>19/02/2021</text:p>
          </table:table-cell>
          <table:table-cell office:value-type="float" office:value="2930.44" table:style-name="ce2">
            <text:p>2930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193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FA2DA1B78</text:p>
          </table:table-cell>
          <table:table-cell office:value-type="float" office:value="2021000029" table:style-name="ce2">
            <text:p>2021000029</text:p>
          </table:table-cell>
          <table:table-cell office:value-type="string" table:style-name="ce1">
            <text:p>08/01/2021</text:p>
          </table:table-cell>
          <table:table-cell office:value-type="float" office:value="3174.44" table:style-name="ce2">
            <text:p>3174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15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C42E48E57</text:p>
          </table:table-cell>
          <table:table-cell office:value-type="float" office:value="2021000029" table:style-name="ce2">
            <text:p>2021000029</text:p>
          </table:table-cell>
          <table:table-cell office:value-type="string" table:style-name="ce1">
            <text:p>08/01/2021</text:p>
          </table:table-cell>
          <table:table-cell office:value-type="float" office:value="757.62" table:style-name="ce2">
            <text:p>757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31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712E55D66</text:p>
          </table:table-cell>
          <table:table-cell office:value-type="float" office:value="2021000212" table:style-name="ce2">
            <text:p>2021000212</text:p>
          </table:table-cell>
          <table:table-cell office:value-type="string" table:style-name="ce1">
            <text:p>19/02/2021</text:p>
          </table:table-cell>
          <table:table-cell office:value-type="float" office:value="1699.46" table:style-name="ce2">
            <text:p>1699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99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RICEVUTA FATTURA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2C2F1602E</text:p>
          </table:table-cell>
          <table:table-cell office:value-type="float" office:value="2021000349" table:style-name="ce2">
            <text:p>2021000349</text:p>
          </table:table-cell>
          <table:table-cell office:value-type="string" table:style-name="ce1">
            <text:p>16/03/2021</text:p>
          </table:table-cell>
          <table:table-cell office:value-type="float" office:value="295.24" table:style-name="ce2">
            <text:p>295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99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RICEVUTA FATTURA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2C2F1602E</text:p>
          </table:table-cell>
          <table:table-cell office:value-type="float" office:value="2021000349" table:style-name="ce2">
            <text:p>2021000349</text:p>
          </table:table-cell>
          <table:table-cell office:value-type="string" table:style-name="ce1">
            <text:p>16/03/2021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99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RICEVUTA FATTURA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2C2F1602E</text:p>
          </table:table-cell>
          <table:table-cell office:value-type="float" office:value="2021000349" table:style-name="ce2">
            <text:p>2021000349</text:p>
          </table:table-cell>
          <table:table-cell office:value-type="string" table:style-name="ce1">
            <text:p>16/03/2021</text:p>
          </table:table-cell>
          <table:table-cell office:value-type="float" office:value="808.86" table:style-name="ce2">
            <text:p>808,86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99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RICEVUTA FATTURA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2C2F1602E</text:p>
          </table:table-cell>
          <table:table-cell office:value-type="float" office:value="2021000349" table:style-name="ce2">
            <text:p>2021000349</text:p>
          </table:table-cell>
          <table:table-cell office:value-type="string" table:style-name="ce1">
            <text:p>16/03/2021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01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BB2E48DE0</text:p>
          </table:table-cell>
          <table:table-cell office:value-type="float" office:value="2021000029" table:style-name="ce2">
            <text:p>2021000029</text:p>
          </table:table-cell>
          <table:table-cell office:value-type="string" table:style-name="ce1">
            <text:p>08/01/2021</text:p>
          </table:table-cell>
          <table:table-cell office:value-type="float" office:value="163.47999999999999" table:style-name="ce2">
            <text:p>163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3162/20FT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0A2F162C8</text:p>
          </table:table-cell>
          <table:table-cell office:value-type="float" office:value="2021000347" table:style-name="ce2">
            <text:p>2021000347</text:p>
          </table:table-cell>
          <table:table-cell office:value-type="string" table:style-name="ce1">
            <text:p>16/03/2021</text:p>
          </table:table-cell>
          <table:table-cell office:value-type="float" office:value="6.59" table:style-name="ce2">
            <text:p>6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3162/20FT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0A2F162C8</text:p>
          </table:table-cell>
          <table:table-cell office:value-type="float" office:value="2021000347" table:style-name="ce2">
            <text:p>2021000347</text:p>
          </table:table-cell>
          <table:table-cell office:value-type="string" table:style-name="ce1">
            <text:p>16/03/2021</text:p>
          </table:table-cell>
          <table:table-cell office:value-type="float" office:value="310.70999999999998" table:style-name="ce2">
            <text:p>310,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0 <text:s text:c="3"/>13/B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BA2F5A089</text:p>
          </table:table-cell>
          <table:table-cell office:value-type="float" office:value="2021000222" table:style-name="ce2">
            <text:p>2021000222</text:p>
          </table:table-cell>
          <table:table-cell office:value-type="string" table:style-name="ce1">
            <text:p>22/02/2021</text:p>
          </table:table-cell>
          <table:table-cell office:value-type="float" office:value="253.78" table:style-name="ce2">
            <text:p>253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0 <text:s text:c="3"/>11/B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8E2E81290</text:p>
          </table:table-cell>
          <table:table-cell office:value-type="float" office:value="2021000016" table:style-name="ce2">
            <text:p>2021000016</text:p>
          </table:table-cell>
          <table:table-cell office:value-type="string" table:style-name="ce1">
            <text:p>07/01/2021</text:p>
          </table:table-cell>
          <table:table-cell office:value-type="float" office:value="222.25" table:style-name="ce2">
            <text:p>222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0 <text:s text:c="3"/>10/B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BE2E812C1</text:p>
          </table:table-cell>
          <table:table-cell office:value-type="float" office:value="2021000016" table:style-name="ce2">
            <text:p>2021000016</text:p>
          </table:table-cell>
          <table:table-cell office:value-type="string" table:style-name="ce1">
            <text:p>07/01/2021</text:p>
          </table:table-cell>
          <table:table-cell office:value-type="float" office:value="124.32" table:style-name="ce2">
            <text:p>124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0 <text:s text:c="3"/>12/B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8D2E8124B</text:p>
          </table:table-cell>
          <table:table-cell office:value-type="float" office:value="2021000016" table:style-name="ce2">
            <text:p>2021000016</text:p>
          </table:table-cell>
          <table:table-cell office:value-type="string" table:style-name="ce1">
            <text:p>07/01/2021</text:p>
          </table:table-cell>
          <table:table-cell office:value-type="float" office:value="335.04" table:style-name="ce2">
            <text:p>335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68" table:style-name="ce2">
            <text:p>1668</text:p>
          </table:table-cell>
          <table:table-cell office:value-type="string" table:style-name="ce1">
            <text:p>CPL CONCORDIA SOC.COOP. A.R.L.</text:p>
          </table:table-cell>
          <table:table-cell office:value-type="string" table:style-name="ce1">
            <text:p>00154950364</text:p>
          </table:table-cell>
          <table:table-cell office:value-type="string" table:style-name="ce1">
            <text:p>00154950364</text:p>
          </table:table-cell>
          <table:table-cell office:value-type="string" table:style-name="ce1">
            <text:p>VIA A. GRANDI 39</text:p>
          </table:table-cell>
          <table:table-cell office:value-type="string" table:style-name="ce1">
            <text:p>41033</text:p>
          </table:table-cell>
          <table:table-cell office:value-type="string" table:style-name="ce1">
            <text:p>CONCORDIA SULLA SECCHI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0020018426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MANUTENZIONE CENTRALE TERMICA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Z9321EB7C4</text:p>
          </table:table-cell>
          <table:table-cell office:value-type="float" office:value="2021000174" table:style-name="ce2">
            <text:p>2021000174</text:p>
          </table:table-cell>
          <table:table-cell office:value-type="string" table:style-name="ce1">
            <text:p>16/02/2021</text:p>
          </table:table-cell>
          <table:table-cell office:value-type="float" office:value="521.54999999999995" table:style-name="ce2">
            <text:p>521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68" table:style-name="ce2">
            <text:p>1668</text:p>
          </table:table-cell>
          <table:table-cell office:value-type="string" table:style-name="ce1">
            <text:p>CPL CONCORDIA SOC.COOP. A.R.L.</text:p>
          </table:table-cell>
          <table:table-cell office:value-type="string" table:style-name="ce1">
            <text:p>00154950364</text:p>
          </table:table-cell>
          <table:table-cell office:value-type="string" table:style-name="ce1">
            <text:p>00154950364</text:p>
          </table:table-cell>
          <table:table-cell office:value-type="string" table:style-name="ce1">
            <text:p>VIA A. GRANDI 39</text:p>
          </table:table-cell>
          <table:table-cell office:value-type="string" table:style-name="ce1">
            <text:p>41033</text:p>
          </table:table-cell>
          <table:table-cell office:value-type="string" table:style-name="ce1">
            <text:p>CONCORDIA SULLA SECCHI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002001163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 ORD E STRAORD. CENTRALE TERMIC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9321EB7C4</text:p>
          </table:table-cell>
          <table:table-cell office:value-type="float" office:value="2021000008" table:style-name="ce2">
            <text:p>2021000008</text:p>
          </table:table-cell>
          <table:table-cell office:value-type="string" table:style-name="ce1">
            <text:p>07/01/2021</text:p>
          </table:table-cell>
          <table:table-cell office:value-type="float" office:value="695.4" table:style-name="ce2">
            <text:p>695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247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ATTIVITÀ SPECIALISTICA- TAR. CONCORDATA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862FF006F</text:p>
          </table:table-cell>
          <table:table-cell office:value-type="float" office:value="2021000150" table:style-name="ce2">
            <text:p>2021000150</text:p>
          </table:table-cell>
          <table:table-cell office:value-type="string" table:style-name="ce1">
            <text:p>15/02/2021</text:p>
          </table:table-cell>
          <table:table-cell office:value-type="float" office:value="201.91" table:style-name="ce2">
            <text:p>201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706</text:p>
          </table:table-cell>
          <table:table-cell office:value-type="string" table:style-name="ce1">
            <text:p>27/08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B421DD072</text:p>
          </table:table-cell>
          <table:table-cell office:value-type="float" office:value="2021000095" table:style-name="ce2">
            <text:p>2021000095</text:p>
          </table:table-cell>
          <table:table-cell office:value-type="string" table:style-name="ce1">
            <text:p>22/01/2021</text:p>
          </table:table-cell>
          <table:table-cell office:value-type="float" office:value="813.34" table:style-name="ce2">
            <text:p>813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833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MANUTENZIONE SISTEMI TELEFONICI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B421DD072</text:p>
          </table:table-cell>
          <table:table-cell office:value-type="float" office:value="2021000095" table:style-name="ce2">
            <text:p>2021000095</text:p>
          </table:table-cell>
          <table:table-cell office:value-type="string" table:style-name="ce1">
            <text:p>22/01/2021</text:p>
          </table:table-cell>
          <table:table-cell office:value-type="float" office:value="813.34" table:style-name="ce2">
            <text:p>813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924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SERVIZIO GESTIONE E MANUTENZIONE SERVIZI TELEFONIC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B421DD072</text:p>
          </table:table-cell>
          <table:table-cell office:value-type="float" office:value="2021000095" table:style-name="ce2">
            <text:p>2021000095</text:p>
          </table:table-cell>
          <table:table-cell office:value-type="string" table:style-name="ce1">
            <text:p>22/01/2021</text:p>
          </table:table-cell>
          <table:table-cell office:value-type="float" office:value="813.34" table:style-name="ce2">
            <text:p>813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220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GESTIONE E MANUTENZIONE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B421DD072</text:p>
          </table:table-cell>
          <table:table-cell office:value-type="float" office:value="2021000150" table:style-name="ce2">
            <text:p>2021000150</text:p>
          </table:table-cell>
          <table:table-cell office:value-type="string" table:style-name="ce1">
            <text:p>15/02/2021</text:p>
          </table:table-cell>
          <table:table-cell office:value-type="float" office:value="813.28" table:style-name="ce2">
            <text:p>813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220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GESTIONE E MANUTENZIONE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B421DD072</text:p>
          </table:table-cell>
          <table:table-cell office:value-type="float" office:value="2021000150" table:style-name="ce2">
            <text:p>2021000150</text:p>
          </table:table-cell>
          <table:table-cell office:value-type="string" table:style-name="ce1">
            <text:p>15/02/2021</text:p>
          </table:table-cell>
          <table:table-cell office:value-type="float" office:value="0.06" table:style-name="ce2">
            <text:p>0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248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ATTIVITÀ SPECIALISTICA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3C2FEFF1E</text:p>
          </table:table-cell>
          <table:table-cell office:value-type="float" office:value="2021000150" table:style-name="ce2">
            <text:p>2021000150</text:p>
          </table:table-cell>
          <table:table-cell office:value-type="string" table:style-name="ce1">
            <text:p>15/02/2021</text:p>
          </table:table-cell>
          <table:table-cell office:value-type="float" office:value="822.28" table:style-name="ce2">
            <text:p>822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055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NUTENZIONE SISTEMI TELEFONICI</text:p>
          </table:table-cell>
          <table:table-cell office:value-type="string" table:style-name="ce1">
            <text:p>24/12/2020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D62C33F27</text:p>
          </table:table-cell>
          <table:table-cell office:value-type="float" office:value="2021000150" table:style-name="ce2">
            <text:p>2021000150</text:p>
          </table:table-cell>
          <table:table-cell office:value-type="string" table:style-name="ce1">
            <text:p>15/02/2021</text:p>
          </table:table-cell>
          <table:table-cell office:value-type="float" office:value="348.31" table:style-name="ce2">
            <text:p>348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054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GESTIONE E MANUT, SERVIZI TELEFONICI</text:p>
          </table:table-cell>
          <table:table-cell office:value-type="string" table:style-name="ce1">
            <text:p>24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B421DD072</text:p>
          </table:table-cell>
          <table:table-cell office:value-type="float" office:value="2021000095" table:style-name="ce2">
            <text:p>2021000095</text:p>
          </table:table-cell>
          <table:table-cell office:value-type="string" table:style-name="ce1">
            <text:p>22/01/2021</text:p>
          </table:table-cell>
          <table:table-cell office:value-type="float" office:value="813.34" table:style-name="ce2">
            <text:p>813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056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ATTIVITÀ SPECIALISTICA</text:p>
          </table:table-cell>
          <table:table-cell office:value-type="string" table:style-name="ce1">
            <text:p>24/12/2020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732F0EA0D</text:p>
          </table:table-cell>
          <table:table-cell office:value-type="float" office:value="2021000150" table:style-name="ce2">
            <text:p>2021000150</text:p>
          </table:table-cell>
          <table:table-cell office:value-type="string" table:style-name="ce1">
            <text:p>15/02/2021</text:p>
          </table:table-cell>
          <table:table-cell office:value-type="float" office:value="201.91" table:style-name="ce2">
            <text:p>201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40" table:style-name="ce2">
            <text:p>1040</text:p>
          </table:table-cell>
          <table:table-cell office:value-type="string" table:style-name="ce1">
            <text:p>ROHDE &amp; SCHWARZ ITALIA SPA</text:p>
          </table:table-cell>
          <table:table-cell office:value-type="string" table:style-name="ce1">
            <text:p>04432101006</text:p>
          </table:table-cell>
          <table:table-cell office:value-type="string" table:style-name="ce1">
            <text:p>02156670156</text:p>
          </table:table-cell>
          <table:table-cell office:value-type="string" table:style-name="ce1">
            <text:p>VIA TIBURTINA 1095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121023223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ED2DB7AE5</text:p>
          </table:table-cell>
          <table:table-cell office:value-type="float" office:value="2021000109" table:style-name="ce2">
            <text:p>2021000109</text:p>
          </table:table-cell>
          <table:table-cell office:value-type="string" table:style-name="ce1">
            <text:p>28/01/2021</text:p>
          </table:table-cell>
          <table:table-cell office:value-type="float" office:value="3355" table:style-name="ce2">
            <text:p>33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099188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TERIALE DI CANCELLERIA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BA2F3196D</text:p>
          </table:table-cell>
          <table:table-cell office:value-type="float" office:value="2021000284" table:style-name="ce2">
            <text:p>2021000284</text:p>
          </table:table-cell>
          <table:table-cell office:value-type="string" table:style-name="ce1">
            <text:p>01/03/2021</text:p>
          </table:table-cell>
          <table:table-cell office:value-type="float" office:value="122.49" table:style-name="ce2">
            <text:p>122,4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097980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CAMICI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F62F26777</text:p>
          </table:table-cell>
          <table:table-cell office:value-type="float" office:value="2021000024" table:style-name="ce2">
            <text:p>2021000024</text:p>
          </table:table-cell>
          <table:table-cell office:value-type="string" table:style-name="ce1">
            <text:p>08/01/2021</text:p>
          </table:table-cell>
          <table:table-cell office:value-type="float" office:value="719.8" table:style-name="ce2">
            <text:p>719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089836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RTA CANCELLERIA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6A277D316</text:p>
          </table:table-cell>
          <table:table-cell office:value-type="float" office:value="2021000024" table:style-name="ce2">
            <text:p>2021000024</text:p>
          </table:table-cell>
          <table:table-cell office:value-type="string" table:style-name="ce1">
            <text:p>08/01/2021</text:p>
          </table:table-cell>
          <table:table-cell office:value-type="float" office:value="124.7" table:style-name="ce2">
            <text:p>124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089836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RTA CANCELLERIA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6A277D316</text:p>
          </table:table-cell>
          <table:table-cell office:value-type="float" office:value="2021000024" table:style-name="ce2">
            <text:p>2021000024</text:p>
          </table:table-cell>
          <table:table-cell office:value-type="string" table:style-name="ce1">
            <text:p>08/01/2021</text:p>
          </table:table-cell>
          <table:table-cell office:value-type="float" office:value="2.73" table:style-name="ce2">
            <text:p>2,7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097981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MOBILIO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D32F27C6D</text:p>
          </table:table-cell>
          <table:table-cell office:value-type="float" office:value="2021000143" table:style-name="ce2">
            <text:p>2021000143</text:p>
          </table:table-cell>
          <table:table-cell office:value-type="string" table:style-name="ce1">
            <text:p>02/02/2021</text:p>
          </table:table-cell>
          <table:table-cell office:value-type="float" office:value="157.38" table:style-name="ce2">
            <text:p>157,3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49065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LAYOUT MAUAL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CB254CB64</text:p>
          </table:table-cell>
          <table:table-cell office:value-type="float" office:value="2021000219" table:style-name="ce2">
            <text:p>2021000219</text:p>
          </table:table-cell>
          <table:table-cell office:value-type="string" table:style-name="ce1">
            <text:p>22/02/2021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5402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CB254CB64</text:p>
          </table:table-cell>
          <table:table-cell office:value-type="float" office:value="2021000219" table:style-name="ce2">
            <text:p>2021000219</text:p>
          </table:table-cell>
          <table:table-cell office:value-type="string" table:style-name="ce1">
            <text:p>22/02/2021</text:p>
          </table:table-cell>
          <table:table-cell office:value-type="float" office:value="549" table:style-name="ce2">
            <text:p>5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20" table:style-name="ce2">
            <text:p>1520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VIALE DELL'ESPERANTO, <text:s/>7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47/34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PASTI MENSA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8093879040</text:p>
          </table:table-cell>
          <table:table-cell office:value-type="float" office:value="2021000234" table:style-name="ce2">
            <text:p>2021000234</text:p>
          </table:table-cell>
          <table:table-cell office:value-type="string" table:style-name="ce1">
            <text:p>24/02/2021</text:p>
          </table:table-cell>
          <table:table-cell office:value-type="float" office:value="17596.8" table:style-name="ce2">
            <text:p>17596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80/00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D02F1613E</text:p>
          </table:table-cell>
          <table:table-cell office:value-type="float" office:value="2021000279" table:style-name="ce2">
            <text:p>2021000279</text:p>
          </table:table-cell>
          <table:table-cell office:value-type="string" table:style-name="ce1">
            <text:p>01/03/2021</text:p>
          </table:table-cell>
          <table:table-cell office:value-type="float" office:value="465.66" table:style-name="ce2">
            <text:p>465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97/0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Z572CC1433</text:p>
          </table:table-cell>
          <table:table-cell office:value-type="float" office:value="2021000100" table:style-name="ce2">
            <text:p>2021000100</text:p>
          </table:table-cell>
          <table:table-cell office:value-type="string" table:style-name="ce1">
            <text:p>26/01/2021</text:p>
          </table:table-cell>
          <table:table-cell office:value-type="float" office:value="882.06" table:style-name="ce2">
            <text:p>882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48/00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572CC1433</text:p>
          </table:table-cell>
          <table:table-cell office:value-type="float" office:value="2021000100" table:style-name="ce2">
            <text:p>2021000100</text:p>
          </table:table-cell>
          <table:table-cell office:value-type="string" table:style-name="ce1">
            <text:p>26/01/2021</text:p>
          </table:table-cell>
          <table:table-cell office:value-type="float" office:value="2366.15" table:style-name="ce2">
            <text:p>2366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8 A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RIMOZIONE RETE ANTIVOLATILI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6502030CE2</text:p>
          </table:table-cell>
          <table:table-cell office:value-type="float" office:value="2021000166" table:style-name="ce2">
            <text:p>2021000166</text:p>
          </table:table-cell>
          <table:table-cell office:value-type="string" table:style-name="ce1">
            <text:p>16/02/2021</text:p>
          </table:table-cell>
          <table:table-cell office:value-type="float" office:value="918.46" table:style-name="ce2">
            <text:p>918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5 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SOSTITUZIONE TOMBIN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6651572AD9</text:p>
          </table:table-cell>
          <table:table-cell office:value-type="float" office:value="2021000215" table:style-name="ce2">
            <text:p>2021000215</text:p>
          </table:table-cell>
          <table:table-cell office:value-type="string" table:style-name="ce1">
            <text:p>22/02/2021</text:p>
          </table:table-cell>
          <table:table-cell office:value-type="float" office:value="1126.68" table:style-name="ce2">
            <text:p>1126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6 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SOSTITUZIONE COMIGNOL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6651572AD9</text:p>
          </table:table-cell>
          <table:table-cell office:value-type="float" office:value="2021000215" table:style-name="ce2">
            <text:p>2021000215</text:p>
          </table:table-cell>
          <table:table-cell office:value-type="string" table:style-name="ce1">
            <text:p>22/02/2021</text:p>
          </table:table-cell>
          <table:table-cell office:value-type="float" office:value="1350.58" table:style-name="ce2">
            <text:p>1350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208/PA</text:p>
          </table:table-cell>
          <table:table-cell office:value-type="string" table:style-name="ce1">
            <text:p>27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6D2D240C3</text:p>
          </table:table-cell>
          <table:table-cell office:value-type="float" office:value="2021000003" table:style-name="ce2">
            <text:p>2021000003</text:p>
          </table:table-cell>
          <table:table-cell office:value-type="string" table:style-name="ce1">
            <text:p>07/01/2021</text:p>
          </table:table-cell>
          <table:table-cell office:value-type="float" office:value="1513.67" table:style-name="ce2">
            <text:p>1513,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1756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135.57" table:style-name="ce2">
            <text:p>135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1581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124.43" table:style-name="ce2">
            <text:p>124,4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1757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303.88" table:style-name="ce2">
            <text:p>303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210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271.77" table:style-name="ce2">
            <text:p>271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2106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121.63" table:style-name="ce2">
            <text:p>121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1928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125.39" table:style-name="ce2">
            <text:p>125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1929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282.97000000000003" table:style-name="ce2">
            <text:p>282,9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O.GE.SI. S.P.A.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01305330548</text:p>
          </table:table-cell>
          <table:table-cell office:value-type="string" table:style-name="ce1">
            <text:p>ZONA INDUSTRIALE MOLINACCIO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FX1582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5E1A43108</text:p>
          </table:table-cell>
          <table:table-cell office:value-type="float" office:value="2021000281" table:style-name="ce2">
            <text:p>2021000281</text:p>
          </table:table-cell>
          <table:table-cell office:value-type="string" table:style-name="ce1">
            <text:p>01/03/2021</text:p>
          </table:table-cell>
          <table:table-cell office:value-type="float" office:value="299.22000000000003" table:style-name="ce2">
            <text:p>299,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03" table:style-name="ce2">
            <text:p>2403</text:p>
          </table:table-cell>
          <table:table-cell office:value-type="string" table:style-name="ce1">
            <text:p>QUARK SRL</text:p>
          </table:table-cell>
          <table:table-cell office:value-type="string" table:style-name="ce1">
            <text:p>01340370426</text:p>
          </table:table-cell>
          <table:table-cell table:style-name="ce1"/>
          <table:table-cell office:value-type="string" table:style-name="ce1">
            <text:p>VIA G. PASTORE 1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4534/E</text:p>
          </table:table-cell>
          <table:table-cell office:value-type="string" table:style-name="ce1">
            <text:p>19/06/2020</text:p>
          </table:table-cell>
          <table:table-cell office:value-type="string" table:style-name="ce1">
            <text:p>SERVIZI DI IGIENE AMBIENTALE</text:p>
          </table:table-cell>
          <table:table-cell office:value-type="string" table:style-name="ce1">
            <text:p>18/08/2020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ZF62D4E8E0</text:p>
          </table:table-cell>
          <table:table-cell office:value-type="float" office:value="2021000314" table:style-name="ce2">
            <text:p>2021000314</text:p>
          </table:table-cell>
          <table:table-cell office:value-type="string" table:style-name="ce1">
            <text:p>05/03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287DL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<text:s/>PRESENTAZIONE DOMANDA DI ESTENSIONE DELL'ACCREDIT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Z293005DE8</text:p>
          </table:table-cell>
          <table:table-cell office:value-type="float" office:value="2021000350" table:style-name="ce2">
            <text:p>2021000350</text:p>
          </table:table-cell>
          <table:table-cell office:value-type="string" table:style-name="ce1">
            <text:p>16/03/2021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DL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AUDIT DI SORVEGLIANZA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Z97300D8B3</text:p>
          </table:table-cell>
          <table:table-cell office:value-type="float" office:value="2021000307" table:style-name="ce2">
            <text:p>2021000307</text:p>
          </table:table-cell>
          <table:table-cell office:value-type="string" table:style-name="ce1">
            <text:p>05/03/2021</text:p>
          </table:table-cell>
          <table:table-cell office:value-type="float" office:value="14152" table:style-name="ce2">
            <text:p>141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9PA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SOPRALLUOGO CONFIGURAZIONI VARIE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CE2EC5086</text:p>
          </table:table-cell>
          <table:table-cell office:value-type="float" office:value="2021000209" table:style-name="ce2">
            <text:p>2021000209</text:p>
          </table:table-cell>
          <table:table-cell office:value-type="string" table:style-name="ce1">
            <text:p>19/02/2021</text:p>
          </table:table-cell>
          <table:table-cell office:value-type="float" office:value="585.6" table:style-name="ce2">
            <text:p>585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62_20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7811750C05</text:p>
          </table:table-cell>
          <table:table-cell office:value-type="float" office:value="2021000053" table:style-name="ce2">
            <text:p>2021000053</text:p>
          </table:table-cell>
          <table:table-cell office:value-type="string" table:style-name="ce1">
            <text:p>19/01/2021</text:p>
          </table:table-cell>
          <table:table-cell office:value-type="float" office:value="455" table:style-name="ce2">
            <text:p>4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58_20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1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7811750C05</text:p>
          </table:table-cell>
          <table:table-cell office:value-type="float" office:value="2021000053" table:style-name="ce2">
            <text:p>2021000053</text:p>
          </table:table-cell>
          <table:table-cell office:value-type="string" table:style-name="ce1">
            <text:p>19/01/2021</text:p>
          </table:table-cell>
          <table:table-cell office:value-type="float" office:value="292.5" table:style-name="ce2">
            <text:p>292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5/PA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7811750C05</text:p>
          </table:table-cell>
          <table:table-cell office:value-type="float" office:value="2021000068" table:style-name="ce2">
            <text:p>2021000068</text:p>
          </table:table-cell>
          <table:table-cell office:value-type="string" table:style-name="ce1">
            <text:p>20/01/2021</text:p>
          </table:table-cell>
          <table:table-cell office:value-type="float" office:value="390" table:style-name="ce2">
            <text:p>39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50_20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9/12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7811750C05</text:p>
          </table:table-cell>
          <table:table-cell office:value-type="float" office:value="2021000053" table:style-name="ce2">
            <text:p>2021000053</text:p>
          </table:table-cell>
          <table:table-cell office:value-type="string" table:style-name="ce1">
            <text:p>19/01/2021</text:p>
          </table:table-cell>
          <table:table-cell office:value-type="float" office:value="390" table:style-name="ce2">
            <text:p>39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55_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7811750C05</text:p>
          </table:table-cell>
          <table:table-cell office:value-type="float" office:value="2021000053" table:style-name="ce2">
            <text:p>2021000053</text:p>
          </table:table-cell>
          <table:table-cell office:value-type="string" table:style-name="ce1">
            <text:p>19/01/2021</text:p>
          </table:table-cell>
          <table:table-cell office:value-type="float" office:value="585" table:style-name="ce2">
            <text:p>5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3/PA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7811750C05</text:p>
          </table:table-cell>
          <table:table-cell office:value-type="float" office:value="2021000068" table:style-name="ce2">
            <text:p>2021000068</text:p>
          </table:table-cell>
          <table:table-cell office:value-type="string" table:style-name="ce1">
            <text:p>20/01/2021</text:p>
          </table:table-cell>
          <table:table-cell office:value-type="float" office:value="520" table:style-name="ce2">
            <text:p>5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7/PA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7811750C05</text:p>
          </table:table-cell>
          <table:table-cell office:value-type="float" office:value="2021000068" table:style-name="ce2">
            <text:p>2021000068</text:p>
          </table:table-cell>
          <table:table-cell office:value-type="string" table:style-name="ce1">
            <text:p>20/01/2021</text:p>
          </table:table-cell>
          <table:table-cell office:value-type="float" office:value="325" table:style-name="ce2">
            <text:p>3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2" table:style-name="ce2">
            <text:p>316622</text:p>
          </table:table-cell>
          <table:table-cell office:value-type="string" table:style-name="ce1">
            <text:p>ECOSTUDIO SRL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VIA VELLUTI N. 10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3_20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>ASSISTENZA ED ELABORAZIONE DATI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Z152D80A10</text:p>
          </table:table-cell>
          <table:table-cell office:value-type="float" office:value="2021000225" table:style-name="ce2">
            <text:p>2021000225</text:p>
          </table:table-cell>
          <table:table-cell office:value-type="string" table:style-name="ce1">
            <text:p>23/02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91" table:style-name="ce2">
            <text:p>314791</text:p>
          </table:table-cell>
          <table:table-cell office:value-type="string" table:style-name="ce1">
            <text:p>RINA SERVICES SPA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VIA CORSICA 12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0AN-000645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RINNOVO SICUREZZA MEZZO NAUTIC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662EF2E51</text:p>
          </table:table-cell>
          <table:table-cell office:value-type="float" office:value="2021000052" table:style-name="ce2">
            <text:p>2021000052</text:p>
          </table:table-cell>
          <table:table-cell office:value-type="string" table:style-name="ce1">
            <text:p>18/01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271S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5E2CDAB05</text:p>
          </table:table-cell>
          <table:table-cell office:value-type="float" office:value="2021000019" table:style-name="ce2">
            <text:p>2021000019</text:p>
          </table:table-cell>
          <table:table-cell office:value-type="string" table:style-name="ce1">
            <text:p>07/01/2021</text:p>
          </table:table-cell>
          <table:table-cell office:value-type="float" office:value="37.43" table:style-name="ce2">
            <text:p>37,4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54" table:style-name="ce2">
            <text:p>2154</text:p>
          </table:table-cell>
          <table:table-cell office:value-type="string" table:style-name="ce1">
            <text:p>TECHNOLOGY NUCLEAR ELECTRONICS S.R.L.</text:p>
          </table:table-cell>
          <table:table-cell office:value-type="string" table:style-name="ce1">
            <text:p>09576360151</text:p>
          </table:table-cell>
          <table:table-cell office:value-type="string" table:style-name="ce1">
            <text:p>09576360151</text:p>
          </table:table-cell>
          <table:table-cell office:value-type="string" table:style-name="ce1">
            <text:p>VIA L. DA VINCI, 11</text:p>
          </table:table-cell>
          <table:table-cell office:value-type="string" table:style-name="ce1">
            <text:p>20060</text:p>
          </table:table-cell>
          <table:table-cell office:value-type="string" table:style-name="ce1">
            <text:p>CASSINA DE' PECCH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56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RIPARAZIONE STRUMENTAZIONE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752E257E8</text:p>
          </table:table-cell>
          <table:table-cell office:value-type="float" office:value="2021000226" table:style-name="ce2">
            <text:p>2021000226</text:p>
          </table:table-cell>
          <table:table-cell office:value-type="string" table:style-name="ce1">
            <text:p>23/02/2021</text:p>
          </table:table-cell>
          <table:table-cell office:value-type="float" office:value="6206.14" table:style-name="ce2">
            <text:p>6206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9" table:style-name="ce2">
            <text:p>1849</text:p>
          </table:table-cell>
          <table:table-cell office:value-type="string" table:style-name="ce1">
            <text:p>INSTITUTE OF OCCUPATIONAL MEDICINE</text:p>
          </table:table-cell>
          <table:table-cell office:value-type="string" table:style-name="ce1">
            <text:p>GB801629059</text:p>
          </table:table-cell>
          <table:table-cell table:style-name="ce1"/>
          <table:table-cell office:value-type="string" table:style-name="ce1">
            <text:p>EDINBURGH EH14 4AP</text:p>
          </table:table-cell>
          <table:table-cell table:style-name="ce1"/>
          <table:table-cell office:value-type="string" table:style-name="ce1">
            <text:p>UNITED KINGDOM</text:p>
          </table:table-cell>
          <table:table-cell table:style-name="ce1"/>
          <table:table-cell office:value-type="string" table:style-name="ce1">
            <text:p>97089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AFRICA SCHEME ROUND 63 AND 64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Z8D30913F9</text:p>
          </table:table-cell>
          <table:table-cell office:value-type="float" office:value="2021000367" table:style-name="ce2">
            <text:p>2021000367</text:p>
          </table:table-cell>
          <table:table-cell office:value-type="string" table:style-name="ce1">
            <text:p>23/03/2021</text:p>
          </table:table-cell>
          <table:table-cell office:value-type="float" office:value="697.42" table:style-name="ce2">
            <text:p>697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9" table:style-name="ce2">
            <text:p>1849</text:p>
          </table:table-cell>
          <table:table-cell office:value-type="string" table:style-name="ce1">
            <text:p>INSTITUTE OF OCCUPATIONAL MEDICINE</text:p>
          </table:table-cell>
          <table:table-cell office:value-type="string" table:style-name="ce1">
            <text:p>GB801629059</text:p>
          </table:table-cell>
          <table:table-cell table:style-name="ce1"/>
          <table:table-cell office:value-type="string" table:style-name="ce1">
            <text:p>EDINBURGH EH14 4AP</text:p>
          </table:table-cell>
          <table:table-cell table:style-name="ce1"/>
          <table:table-cell office:value-type="string" table:style-name="ce1">
            <text:p>UNITED KINGDOM</text:p>
          </table:table-cell>
          <table:table-cell table:style-name="ce1"/>
          <table:table-cell office:value-type="string" table:style-name="ce1">
            <text:p>97089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AFRICA SCHEME ROUND 63 AND 64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Z8D30913F9</text:p>
          </table:table-cell>
          <table:table-cell office:value-type="float" office:value="2021000367" table:style-name="ce2">
            <text:p>2021000367</text:p>
          </table:table-cell>
          <table:table-cell office:value-type="string" table:style-name="ce1">
            <text:p>23/03/2021</text:p>
          </table:table-cell>
          <table:table-cell office:value-type="float" office:value="191.58" table:style-name="ce2">
            <text:p>191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33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AF21D9F0E</text:p>
          </table:table-cell>
          <table:table-cell office:value-type="float" office:value="2021000195" table:style-name="ce2">
            <text:p>2021000195</text:p>
          </table:table-cell>
          <table:table-cell office:value-type="string" table:style-name="ce1">
            <text:p>17/02/2021</text:p>
          </table:table-cell>
          <table:table-cell office:value-type="float" office:value="2025.2" table:style-name="ce2">
            <text:p>2025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06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IPARAZIONE CONDIZIONATOR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1000026" table:style-name="ce2">
            <text:p>2021000026</text:p>
          </table:table-cell>
          <table:table-cell office:value-type="string" table:style-name="ce1">
            <text:p>08/01/2021</text:p>
          </table:table-cell>
          <table:table-cell office:value-type="float" office:value="275.33999999999997" table:style-name="ce2">
            <text:p>275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69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6502030CE2</text:p>
          </table:table-cell>
          <table:table-cell office:value-type="float" office:value="2021000164" table:style-name="ce2">
            <text:p>2021000164</text:p>
          </table:table-cell>
          <table:table-cell office:value-type="string" table:style-name="ce1">
            <text:p>16/02/2021</text:p>
          </table:table-cell>
          <table:table-cell office:value-type="float" office:value="71.86" table:style-name="ce2">
            <text:p>71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257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IMPIANTI TERMIC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DA2DA1E9C</text:p>
          </table:table-cell>
          <table:table-cell office:value-type="float" office:value="2021000195" table:style-name="ce2">
            <text:p>2021000195</text:p>
          </table:table-cell>
          <table:table-cell office:value-type="string" table:style-name="ce1">
            <text:p>17/02/2021</text:p>
          </table:table-cell>
          <table:table-cell office:value-type="float" office:value="783.07" table:style-name="ce2">
            <text:p>783,0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06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SOSTITUZIONE TAVOLETTA WC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6502030CE2</text:p>
          </table:table-cell>
          <table:table-cell office:value-type="float" office:value="2021000195" table:style-name="ce2">
            <text:p>2021000195</text:p>
          </table:table-cell>
          <table:table-cell office:value-type="string" table:style-name="ce1">
            <text:p>17/02/2021</text:p>
          </table:table-cell>
          <table:table-cell office:value-type="float" office:value="1196.49" table:style-name="ce2">
            <text:p>1196,4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05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VERIFICA CONDIZIONATORE STANZA 97 PESAR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1000026" table:style-name="ce2">
            <text:p>2021000026</text:p>
          </table:table-cell>
          <table:table-cell office:value-type="string" table:style-name="ce1">
            <text:p>08/01/2021</text:p>
          </table:table-cell>
          <table:table-cell office:value-type="float" office:value="26.39" table:style-name="ce2">
            <text:p>26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15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MANUTENZIONE IMPIANTO TERMICO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6502030CE2</text:p>
          </table:table-cell>
          <table:table-cell office:value-type="float" office:value="2021000195" table:style-name="ce2">
            <text:p>2021000195</text:p>
          </table:table-cell>
          <table:table-cell office:value-type="string" table:style-name="ce1">
            <text:p>17/02/2021</text:p>
          </table:table-cell>
          <table:table-cell office:value-type="float" office:value="211.11" table:style-name="ce2">
            <text:p>211,1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34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1E2FF90F7</text:p>
          </table:table-cell>
          <table:table-cell office:value-type="float" office:value="2021000195" table:style-name="ce2">
            <text:p>2021000195</text:p>
          </table:table-cell>
          <table:table-cell office:value-type="string" table:style-name="ce1">
            <text:p>17/02/2021</text:p>
          </table:table-cell>
          <table:table-cell office:value-type="float" office:value="152.4" table:style-name="ce2">
            <text:p>152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17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SOSTITUZIONE SCHEDA ELETTRONICA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1000026" table:style-name="ce2">
            <text:p>2021000026</text:p>
          </table:table-cell>
          <table:table-cell office:value-type="string" table:style-name="ce1">
            <text:p>08/01/2021</text:p>
          </table:table-cell>
          <table:table-cell office:value-type="float" office:value="744.48" table:style-name="ce2">
            <text:p>744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16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SOSTITUZIONE BATTERIA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6502030CE2</text:p>
          </table:table-cell>
          <table:table-cell office:value-type="float" office:value="2021000195" table:style-name="ce2">
            <text:p>2021000195</text:p>
          </table:table-cell>
          <table:table-cell office:value-type="string" table:style-name="ce1">
            <text:p>17/02/2021</text:p>
          </table:table-cell>
          <table:table-cell office:value-type="float" office:value="105.23" table:style-name="ce2">
            <text:p>105,2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FOMIT DI ORLANDINI &amp; C. S.N.C.</text:p>
          </table:table-cell>
          <table:table-cell office:value-type="string" table:style-name="ce1">
            <text:p>00130260425</text:p>
          </table:table-cell>
          <table:table-cell office:value-type="string" table:style-name="ce1">
            <text:p>00130260425</text:p>
          </table:table-cell>
          <table:table-cell office:value-type="string" table:style-name="ce1">
            <text:p>VIA I MAGGIO N. 1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4/03</text:p>
          </table:table-cell>
          <table:table-cell office:value-type="string" table:style-name="ce1">
            <text:p>24/08/2020</text:p>
          </table:table-cell>
          <table:table-cell office:value-type="string" table:style-name="ce1">
            <text:p>CONDIZIONATORE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07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Z782DAB4AE</text:p>
          </table:table-cell>
          <table:table-cell office:value-type="float" office:value="2021000316" table:style-name="ce2">
            <text:p>2021000316</text:p>
          </table:table-cell>
          <table:table-cell office:value-type="string" table:style-name="ce1">
            <text:p>07/03/2021</text:p>
          </table:table-cell>
          <table:table-cell office:value-type="float" office:value="2013" table:style-name="ce2">
            <text:p>20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/EL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RICORSO TAR MARCHE N. 287/19. ARPAM / PRB.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9/02/2021</text:p>
          </table:table-cell>
          <table:table-cell table:style-name="ce1"/>
          <table:table-cell office:value-type="float" office:value="2021000250" table:style-name="ce2">
            <text:p>2021000250</text:p>
          </table:table-cell>
          <table:table-cell office:value-type="string" table:style-name="ce1">
            <text:p>26/02/2021</text:p>
          </table:table-cell>
          <table:table-cell office:value-type="float" office:value="9134.09" table:style-name="ce2">
            <text:p>9134,0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89/EL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COMPETENZE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4/02/2021</text:p>
          </table:table-cell>
          <table:table-cell table:style-name="ce1"/>
          <table:table-cell office:value-type="float" office:value="2021000250" table:style-name="ce2">
            <text:p>2021000250</text:p>
          </table:table-cell>
          <table:table-cell office:value-type="string" table:style-name="ce1">
            <text:p>26/02/2021</text:p>
          </table:table-cell>
          <table:table-cell office:value-type="float" office:value="6659.22" table:style-name="ce2">
            <text:p>6659,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97/S2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92CDAB3C</text:p>
          </table:table-cell>
          <table:table-cell office:value-type="float" office:value="2021000087" table:style-name="ce2">
            <text:p>2021000087</text:p>
          </table:table-cell>
          <table:table-cell office:value-type="string" table:style-name="ce1">
            <text:p>22/01/2021</text:p>
          </table:table-cell>
          <table:table-cell office:value-type="float" office:value="646.21" table:style-name="ce2">
            <text:p>646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96/S2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92CDAB3C</text:p>
          </table:table-cell>
          <table:table-cell office:value-type="float" office:value="2021000087" table:style-name="ce2">
            <text:p>2021000087</text:p>
          </table:table-cell>
          <table:table-cell office:value-type="string" table:style-name="ce1">
            <text:p>22/01/2021</text:p>
          </table:table-cell>
          <table:table-cell office:value-type="float" office:value="369.26" table:style-name="ce2">
            <text:p>369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95/S2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TRASPOERTO SMALTIMENTO RIFIUTI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992CDAB3C</text:p>
          </table:table-cell>
          <table:table-cell office:value-type="float" office:value="2021000194" table:style-name="ce2">
            <text:p>2021000194</text:p>
          </table:table-cell>
          <table:table-cell office:value-type="string" table:style-name="ce1">
            <text:p>17/02/2021</text:p>
          </table:table-cell>
          <table:table-cell office:value-type="float" office:value="20.010000000000002" table:style-name="ce2">
            <text:p>2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95/S2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TRASPOERTO SMALTIMENTO RIFIUTI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992CDAB3C</text:p>
          </table:table-cell>
          <table:table-cell office:value-type="float" office:value="2021000194" table:style-name="ce2">
            <text:p>2021000194</text:p>
          </table:table-cell>
          <table:table-cell office:value-type="string" table:style-name="ce1">
            <text:p>17/02/2021</text:p>
          </table:table-cell>
          <table:table-cell office:value-type="float" office:value="328.1" table:style-name="ce2">
            <text:p>328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95/S2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TRASPOERTO SMALTIMENTO RIFIUTI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992CDAB3C</text:p>
          </table:table-cell>
          <table:table-cell office:value-type="float" office:value="2021000194" table:style-name="ce2">
            <text:p>2021000194</text:p>
          </table:table-cell>
          <table:table-cell office:value-type="string" table:style-name="ce1">
            <text:p>17/02/2021</text:p>
          </table:table-cell>
          <table:table-cell office:value-type="float" office:value="205.78" table:style-name="ce2">
            <text:p>205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94/S2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Z992CDAB3C</text:p>
          </table:table-cell>
          <table:table-cell office:value-type="float" office:value="2021000321" table:style-name="ce2">
            <text:p>2021000321</text:p>
          </table:table-cell>
          <table:table-cell office:value-type="string" table:style-name="ce1">
            <text:p>09/03/2021</text:p>
          </table:table-cell>
          <table:table-cell office:value-type="float" office:value="92.32" table:style-name="ce2">
            <text:p>92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0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FIAT PUNTO TARGA DR816CG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8B2D30323</text:p>
          </table:table-cell>
          <table:table-cell office:value-type="float" office:value="2021000177" table:style-name="ce2">
            <text:p>2021000177</text:p>
          </table:table-cell>
          <table:table-cell office:value-type="string" table:style-name="ce1">
            <text:p>16/0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0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FIAT PUNTO TARGA DR816CG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8B2D30323</text:p>
          </table:table-cell>
          <table:table-cell office:value-type="float" office:value="2021000177" table:style-name="ce2">
            <text:p>2021000177</text:p>
          </table:table-cell>
          <table:table-cell office:value-type="string" table:style-name="ce1">
            <text:p>16/02/2021</text:p>
          </table:table-cell>
          <table:table-cell office:value-type="float" office:value="170" table:style-name="ce2">
            <text:p>17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6/PA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LAVAGGIO SEMPLICE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832EC3186</text:p>
          </table:table-cell>
          <table:table-cell office:value-type="float" office:value="2021000021" table:style-name="ce2">
            <text:p>2021000021</text:p>
          </table:table-cell>
          <table:table-cell office:value-type="string" table:style-name="ce1">
            <text:p>07/01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GOMME 4 STAGIONI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262F59AF6</text:p>
          </table:table-cell>
          <table:table-cell office:value-type="float" office:value="2021000177" table:style-name="ce2">
            <text:p>2021000177</text:p>
          </table:table-cell>
          <table:table-cell office:value-type="string" table:style-name="ce1">
            <text:p>16/02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GOMME 4 STAGIONI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262F59AF6</text:p>
          </table:table-cell>
          <table:table-cell office:value-type="float" office:value="2021000177" table:style-name="ce2">
            <text:p>2021000177</text:p>
          </table:table-cell>
          <table:table-cell office:value-type="string" table:style-name="ce1">
            <text:p>16/02/2021</text:p>
          </table:table-cell>
          <table:table-cell office:value-type="float" office:value="769.98" table:style-name="ce2">
            <text:p>769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9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(FIAT DOBLO TARGA DR313AG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8B2D30323</text:p>
          </table:table-cell>
          <table:table-cell office:value-type="float" office:value="2021000177" table:style-name="ce2">
            <text:p>2021000177</text:p>
          </table:table-cell>
          <table:table-cell office:value-type="string" table:style-name="ce1">
            <text:p>16/02/2021</text:p>
          </table:table-cell>
          <table:table-cell office:value-type="float" office:value="210" table:style-name="ce2">
            <text:p>21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36" table:style-name="ce2">
            <text:p>1536</text:p>
          </table:table-cell>
          <table:table-cell office:value-type="string" table:style-name="ce1">
            <text:p>ORION S.R.L.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VIA VOLTA, 25/B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279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RIPARAZIONE BTX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ZDF307E685</text:p>
          </table:table-cell>
          <table:table-cell office:value-type="float" office:value="2021000358" table:style-name="ce2">
            <text:p>2021000358</text:p>
          </table:table-cell>
          <table:table-cell office:value-type="string" table:style-name="ce1">
            <text:p>17/03/2021</text:p>
          </table:table-cell>
          <table:table-cell office:value-type="float" office:value="6087.8" table:style-name="ce2">
            <text:p>6087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1094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Z6B2F17224</text:p>
          </table:table-cell>
          <table:table-cell office:value-type="float" office:value="2021000312" table:style-name="ce2">
            <text:p>2021000312</text:p>
          </table:table-cell>
          <table:table-cell office:value-type="string" table:style-name="ce1">
            <text:p>05/03/2021</text:p>
          </table:table-cell>
          <table:table-cell office:value-type="float" office:value="45.69" table:style-name="ce2">
            <text:p>45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1094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Z6B2F17224</text:p>
          </table:table-cell>
          <table:table-cell office:value-type="float" office:value="2021000312" table:style-name="ce2">
            <text:p>2021000312</text:p>
          </table:table-cell>
          <table:table-cell office:value-type="string" table:style-name="ce1">
            <text:p>05/03/2021</text:p>
          </table:table-cell>
          <table:table-cell office:value-type="float" office:value="53.84" table:style-name="ce2">
            <text:p>53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90095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BF2F3353F</text:p>
          </table:table-cell>
          <table:table-cell office:value-type="float" office:value="2021000186" table:style-name="ce2">
            <text:p>2021000186</text:p>
          </table:table-cell>
          <table:table-cell office:value-type="string" table:style-name="ce1">
            <text:p>17/02/2021</text:p>
          </table:table-cell>
          <table:table-cell office:value-type="float" office:value="911.71" table:style-name="ce2">
            <text:p>911,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9394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E22F15D45</text:p>
          </table:table-cell>
          <table:table-cell office:value-type="float" office:value="2021000186" table:style-name="ce2">
            <text:p>2021000186</text:p>
          </table:table-cell>
          <table:table-cell office:value-type="string" table:style-name="ce1">
            <text:p>17/02/2021</text:p>
          </table:table-cell>
          <table:table-cell office:value-type="float" office:value="201.61" table:style-name="ce2">
            <text:p>201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2761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E22F15D45</text:p>
          </table:table-cell>
          <table:table-cell office:value-type="float" office:value="2021000186" table:style-name="ce2">
            <text:p>2021000186</text:p>
          </table:table-cell>
          <table:table-cell office:value-type="string" table:style-name="ce1">
            <text:p>17/02/2021</text:p>
          </table:table-cell>
          <table:table-cell office:value-type="float" office:value="24.4" table:style-name="ce2">
            <text:p>24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2761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E22F15D45</text:p>
          </table:table-cell>
          <table:table-cell office:value-type="float" office:value="2021000186" table:style-name="ce2">
            <text:p>2021000186</text:p>
          </table:table-cell>
          <table:table-cell office:value-type="string" table:style-name="ce1">
            <text:p>17/02/2021</text:p>
          </table:table-cell>
          <table:table-cell office:value-type="float" office:value="63.09" table:style-name="ce2">
            <text:p>63,0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09010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ZE22F15D45</text:p>
          </table:table-cell>
          <table:table-cell office:value-type="float" office:value="2021000328" table:style-name="ce2">
            <text:p>2021000328</text:p>
          </table:table-cell>
          <table:table-cell office:value-type="string" table:style-name="ce1">
            <text:p>10/03/2021</text:p>
          </table:table-cell>
          <table:table-cell office:value-type="float" office:value="403.21" table:style-name="ce2">
            <text:p>403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73801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BE2272790</text:p>
          </table:table-cell>
          <table:table-cell office:value-type="float" office:value="2021000035" table:style-name="ce2">
            <text:p>2021000035</text:p>
          </table:table-cell>
          <table:table-cell office:value-type="string" table:style-name="ce1">
            <text:p>11/01/2021</text:p>
          </table:table-cell>
          <table:table-cell office:value-type="float" office:value="625.62" table:style-name="ce2">
            <text:p>625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73801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BE2272790</text:p>
          </table:table-cell>
          <table:table-cell office:value-type="float" office:value="2021000035" table:style-name="ce2">
            <text:p>2021000035</text:p>
          </table:table-cell>
          <table:table-cell office:value-type="string" table:style-name="ce1">
            <text:p>11/01/2021</text:p>
          </table:table-cell>
          <table:table-cell office:value-type="float" office:value="569.74" table:style-name="ce2">
            <text:p>569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2760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6B2F17224</text:p>
          </table:table-cell>
          <table:table-cell office:value-type="float" office:value="2021000186" table:style-name="ce2">
            <text:p>2021000186</text:p>
          </table:table-cell>
          <table:table-cell office:value-type="string" table:style-name="ce1">
            <text:p>17/02/2021</text:p>
          </table:table-cell>
          <table:table-cell office:value-type="float" office:value="304.67" table:style-name="ce2">
            <text:p>304,67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1095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E22F15D45</text:p>
          </table:table-cell>
          <table:table-cell office:value-type="float" office:value="2021000035" table:style-name="ce2">
            <text:p>2021000035</text:p>
          </table:table-cell>
          <table:table-cell office:value-type="string" table:style-name="ce1">
            <text:p>11/01/2021</text:p>
          </table:table-cell>
          <table:table-cell office:value-type="float" office:value="7.33" table:style-name="ce2">
            <text:p>7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81093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BE2272790</text:p>
          </table:table-cell>
          <table:table-cell office:value-type="float" office:value="2021000035" table:style-name="ce2">
            <text:p>2021000035</text:p>
          </table:table-cell>
          <table:table-cell office:value-type="string" table:style-name="ce1">
            <text:p>11/01/2021</text:p>
          </table:table-cell>
          <table:table-cell office:value-type="float" office:value="87.35" table:style-name="ce2">
            <text:p>87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NC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0/0390PA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NUTENZIONE ATTRAZZAUTRA SCIENTIFICA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5C2D7F20F</text:p>
          </table:table-cell>
          <table:table-cell office:value-type="float" office:value="2021000233" table:style-name="ce2">
            <text:p>2021000233</text:p>
          </table:table-cell>
          <table:table-cell office:value-type="string" table:style-name="ce1">
            <text:p>23/02/2021</text:p>
          </table:table-cell>
          <table:table-cell office:value-type="float" office:value="385.52" table:style-name="ce2">
            <text:p>385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NC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0/0391PA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REVISIONE CONFORMITA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5C2D7F20F</text:p>
          </table:table-cell>
          <table:table-cell office:value-type="float" office:value="2021000233" table:style-name="ce2">
            <text:p>2021000233</text:p>
          </table:table-cell>
          <table:table-cell office:value-type="string" table:style-name="ce1">
            <text:p>23/02/2021</text:p>
          </table:table-cell>
          <table:table-cell office:value-type="float" office:value="287.92" table:style-name="ce2">
            <text:p>287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1823" table:style-name="ce2">
            <text:p>291823</text:p>
          </table:table-cell>
          <table:table-cell office:value-type="string" table:style-name="ce1">
            <text:p>OMEC SRL</text:p>
          </table:table-cell>
          <table:table-cell table:style-name="ce1"/>
          <table:table-cell office:value-type="string" table:style-name="ce1">
            <text:p>01175100427</text:p>
          </table:table-cell>
          <table:table-cell office:value-type="string" table:style-name="ce1">
            <text:p>VIA E. MATTEI, 3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VD20-4067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CANONE NOLEGGIO A OR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6A2E002C7</text:p>
          </table:table-cell>
          <table:table-cell office:value-type="float" office:value="2021000101" table:style-name="ce2">
            <text:p>2021000101</text:p>
          </table:table-cell>
          <table:table-cell office:value-type="string" table:style-name="ce1">
            <text:p>26/01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1823" table:style-name="ce2">
            <text:p>291823</text:p>
          </table:table-cell>
          <table:table-cell office:value-type="string" table:style-name="ce1">
            <text:p>OMEC SRL</text:p>
          </table:table-cell>
          <table:table-cell table:style-name="ce1"/>
          <table:table-cell office:value-type="string" table:style-name="ce1">
            <text:p>01175100427</text:p>
          </table:table-cell>
          <table:table-cell office:value-type="string" table:style-name="ce1">
            <text:p>VIA E. MATTEI, 3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VI20-0323</text:p>
          </table:table-cell>
          <table:table-cell office:value-type="string" table:style-name="ce1">
            <text:p>24/08/2020</text:p>
          </table:table-cell>
          <table:table-cell office:value-type="string" table:style-name="ce1">
            <text:p>CANONE NOLEGGIO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6A2E002C7</text:p>
          </table:table-cell>
          <table:table-cell office:value-type="float" office:value="2021000101" table:style-name="ce2">
            <text:p>2021000101</text:p>
          </table:table-cell>
          <table:table-cell office:value-type="string" table:style-name="ce1">
            <text:p>26/01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1823" table:style-name="ce2">
            <text:p>291823</text:p>
          </table:table-cell>
          <table:table-cell office:value-type="string" table:style-name="ce1">
            <text:p>OMEC SRL</text:p>
          </table:table-cell>
          <table:table-cell table:style-name="ce1"/>
          <table:table-cell office:value-type="string" table:style-name="ce1">
            <text:p>01175100427</text:p>
          </table:table-cell>
          <table:table-cell office:value-type="string" table:style-name="ce1">
            <text:p>VIA E. MATTEI, 3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VI20-1479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CANONE NOLEGGIO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Z6A2E002C7</text:p>
          </table:table-cell>
          <table:table-cell office:value-type="float" office:value="2021000101" table:style-name="ce2">
            <text:p>2021000101</text:p>
          </table:table-cell>
          <table:table-cell office:value-type="string" table:style-name="ce1">
            <text:p>26/01/2021</text:p>
          </table:table-cell>
          <table:table-cell office:value-type="float" office:value="585.6" table:style-name="ce2">
            <text:p>585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1823" table:style-name="ce2">
            <text:p>291823</text:p>
          </table:table-cell>
          <table:table-cell office:value-type="string" table:style-name="ce1">
            <text:p>OMEC SRL</text:p>
          </table:table-cell>
          <table:table-cell table:style-name="ce1"/>
          <table:table-cell office:value-type="string" table:style-name="ce1">
            <text:p>01175100427</text:p>
          </table:table-cell>
          <table:table-cell office:value-type="string" table:style-name="ce1">
            <text:p>VIA E. MATTEI, 3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VI20-137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CANONE DI NOLEGGIO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6A2E002C7</text:p>
          </table:table-cell>
          <table:table-cell office:value-type="float" office:value="2021000101" table:style-name="ce2">
            <text:p>2021000101</text:p>
          </table:table-cell>
          <table:table-cell office:value-type="string" table:style-name="ce1">
            <text:p>26/01/2021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MANUTENZIONE STRAORDINARIA SU IMMOBIL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66517150DE</text:p>
          </table:table-cell>
          <table:table-cell office:value-type="float" office:value="2021000326" table:style-name="ce2">
            <text:p>2021000326</text:p>
          </table:table-cell>
          <table:table-cell office:value-type="string" table:style-name="ce1">
            <text:p>10/03/2021</text:p>
          </table:table-cell>
          <table:table-cell office:value-type="float" office:value="2660.93" table:style-name="ce2">
            <text:p>2660,9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200099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F82F16333</text:p>
          </table:table-cell>
          <table:table-cell office:value-type="float" office:value="2021000092" table:style-name="ce2">
            <text:p>2021000092</text:p>
          </table:table-cell>
          <table:table-cell office:value-type="string" table:style-name="ce1">
            <text:p>22/01/2021</text:p>
          </table:table-cell>
          <table:table-cell office:value-type="float" office:value="1262.7" table:style-name="ce2">
            <text:p>1262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249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CONTRATTO DI SERVIZIO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Z1B2D6DDB2</text:p>
          </table:table-cell>
          <table:table-cell office:value-type="float" office:value="2021000231" table:style-name="ce2">
            <text:p>2021000231</text:p>
          </table:table-cell>
          <table:table-cell office:value-type="string" table:style-name="ce1">
            <text:p>23/02/2021</text:p>
          </table:table-cell>
          <table:table-cell office:value-type="float" office:value="3263.5" table:style-name="ce2">
            <text:p>326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378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<text:s/>CONTRATTO MANUTENZIONE 24 MESI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1B2D6DDB2</text:p>
          </table:table-cell>
          <table:table-cell office:value-type="float" office:value="2021000231" table:style-name="ce2">
            <text:p>2021000231</text:p>
          </table:table-cell>
          <table:table-cell office:value-type="string" table:style-name="ce1">
            <text:p>23/02/2021</text:p>
          </table:table-cell>
          <table:table-cell office:value-type="float" office:value="1631.75" table:style-name="ce2">
            <text:p>1631,7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798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1D2E88D0F</text:p>
          </table:table-cell>
          <table:table-cell office:value-type="float" office:value="2021000094" table:style-name="ce2">
            <text:p>2021000094</text:p>
          </table:table-cell>
          <table:table-cell office:value-type="string" table:style-name="ce1">
            <text:p>22/01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AMT00208</text:p>
          </table:table-cell>
          <table:table-cell table:number-columns-repeated="3" table:style-name="ce1"/>
          <table:table-cell office:value-type="string" table:style-name="ce1">
            <text:p>22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ZF82B614A4</text:p>
          </table:table-cell>
          <table:table-cell office:value-type="float" office:value="2021000364" table:style-name="ce2">
            <text:p>2021000364</text:p>
          </table:table-cell>
          <table:table-cell office:value-type="string" table:style-name="ce1">
            <text:p>22/03/2021</text:p>
          </table:table-cell>
          <table:table-cell office:value-type="float" office:value="1266.92" table:style-name="ce2">
            <text:p>1266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AMT00208</text:p>
          </table:table-cell>
          <table:table-cell table:number-columns-repeated="3" table:style-name="ce1"/>
          <table:table-cell office:value-type="string" table:style-name="ce1">
            <text:p>22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ZF82B614A4</text:p>
          </table:table-cell>
          <table:table-cell office:value-type="float" office:value="2021000364" table:style-name="ce2">
            <text:p>2021000364</text:p>
          </table:table-cell>
          <table:table-cell office:value-type="string" table:style-name="ce1">
            <text:p>22/03/2021</text:p>
          </table:table-cell>
          <table:table-cell office:value-type="float" office:value="250.46" table:style-name="ce2">
            <text:p>250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AMT00171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F82B614A4</text:p>
          </table:table-cell>
          <table:table-cell office:value-type="float" office:value="2021000299" table:style-name="ce2">
            <text:p>2021000299</text:p>
          </table:table-cell>
          <table:table-cell office:value-type="string" table:style-name="ce1">
            <text:p>04/03/2021</text:p>
          </table:table-cell>
          <table:table-cell office:value-type="float" office:value="1517.38" table:style-name="ce2">
            <text:p>1517,3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475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B02E1F12C</text:p>
          </table:table-cell>
          <table:table-cell office:value-type="float" office:value="2021000038" table:style-name="ce2">
            <text:p>2021000038</text:p>
          </table:table-cell>
          <table:table-cell office:value-type="string" table:style-name="ce1">
            <text:p>12/01/2021</text:p>
          </table:table-cell>
          <table:table-cell office:value-type="float" office:value="884.26" table:style-name="ce2">
            <text:p>884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475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B02E1F12C</text:p>
          </table:table-cell>
          <table:table-cell office:value-type="float" office:value="2021000038" table:style-name="ce2">
            <text:p>2021000038</text:p>
          </table:table-cell>
          <table:table-cell office:value-type="string" table:style-name="ce1">
            <text:p>12/01/2021</text:p>
          </table:table-cell>
          <table:table-cell office:value-type="float" office:value="24.4" table:style-name="ce2">
            <text:p>24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475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B02E1F12C</text:p>
          </table:table-cell>
          <table:table-cell office:value-type="float" office:value="2021000204" table:style-name="ce2">
            <text:p>2021000204</text:p>
          </table:table-cell>
          <table:table-cell office:value-type="string" table:style-name="ce1">
            <text:p>18/02/2021</text:p>
          </table:table-cell>
          <table:table-cell office:value-type="float" office:value="24.4" table:style-name="ce2">
            <text:p>24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717/D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F32ECA9EA</text:p>
          </table:table-cell>
          <table:table-cell office:value-type="float" office:value="2021000244" table:style-name="ce2">
            <text:p>2021000244</text:p>
          </table:table-cell>
          <table:table-cell office:value-type="string" table:style-name="ce1">
            <text:p>25/02/2021</text:p>
          </table:table-cell>
          <table:table-cell office:value-type="float" office:value="512.4" table:style-name="ce2">
            <text:p>512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719/D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CANCELLERI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F32ECA9EA</text:p>
          </table:table-cell>
          <table:table-cell office:value-type="float" office:value="2021000244" table:style-name="ce2">
            <text:p>2021000244</text:p>
          </table:table-cell>
          <table:table-cell office:value-type="string" table:style-name="ce1">
            <text:p>25/02/2021</text:p>
          </table:table-cell>
          <table:table-cell office:value-type="float" office:value="261.08" table:style-name="ce2">
            <text:p>261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736/D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MATERIALE DI CANCELLERIA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F32ECA9EA</text:p>
          </table:table-cell>
          <table:table-cell office:value-type="float" office:value="2021000244" table:style-name="ce2">
            <text:p>2021000244</text:p>
          </table:table-cell>
          <table:table-cell office:value-type="string" table:style-name="ce1">
            <text:p>25/02/2021</text:p>
          </table:table-cell>
          <table:table-cell office:value-type="float" office:value="107.97" table:style-name="ce2">
            <text:p>107,9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736/D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MATERIALE DI CANCELLERIA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F32ECA9EA</text:p>
          </table:table-cell>
          <table:table-cell office:value-type="float" office:value="2021000244" table:style-name="ce2">
            <text:p>2021000244</text:p>
          </table:table-cell>
          <table:table-cell office:value-type="string" table:style-name="ce1">
            <text:p>25/02/2021</text:p>
          </table:table-cell>
          <table:table-cell office:value-type="float" office:value="204.35" table:style-name="ce2">
            <text:p>204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720/D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F32ECA9EA</text:p>
          </table:table-cell>
          <table:table-cell office:value-type="float" office:value="2021000244" table:style-name="ce2">
            <text:p>2021000244</text:p>
          </table:table-cell>
          <table:table-cell office:value-type="string" table:style-name="ce1">
            <text:p>25/02/2021</text:p>
          </table:table-cell>
          <table:table-cell office:value-type="float" office:value="130.54" table:style-name="ce2">
            <text:p>130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7_20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MANUTENZIONE SOFTWARE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Z232B43D79</text:p>
          </table:table-cell>
          <table:table-cell office:value-type="float" office:value="2021000146" table:style-name="ce2">
            <text:p>2021000146</text:p>
          </table:table-cell>
          <table:table-cell office:value-type="string" table:style-name="ce1">
            <text:p>10/02/2021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188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77279CAA1</text:p>
          </table:table-cell>
          <table:table-cell office:value-type="float" office:value="2021000183" table:style-name="ce2">
            <text:p>2021000183</text:p>
          </table:table-cell>
          <table:table-cell office:value-type="string" table:style-name="ce1">
            <text:p>17/02/2021</text:p>
          </table:table-cell>
          <table:table-cell office:value-type="float" office:value="303.77999999999997" table:style-name="ce2">
            <text:p>303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1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MANUTENZIONE PC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779887071D</text:p>
          </table:table-cell>
          <table:table-cell office:value-type="float" office:value="2021000289" table:style-name="ce2">
            <text:p>2021000289</text:p>
          </table:table-cell>
          <table:table-cell office:value-type="string" table:style-name="ce1">
            <text:p>03/03/2021</text:p>
          </table:table-cell>
          <table:table-cell office:value-type="float" office:value="29.28" table:style-name="ce2">
            <text:p>29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2" table:style-name="ce2">
            <text:p>315502</text:p>
          </table:table-cell>
          <table:table-cell office:value-type="string" table:style-name="ce1">
            <text:p>AUTOMOBILE CLUB REGGIO EMILIA</text:p>
          </table:table-cell>
          <table:table-cell office:value-type="string" table:style-name="ce1">
            <text:p>00149520355</text:p>
          </table:table-cell>
          <table:table-cell office:value-type="string" table:style-name="ce1">
            <text:p>00149520355</text:p>
          </table:table-cell>
          <table:table-cell office:value-type="string" table:style-name="ce1">
            <text:p>VIALE MAGENTA N. 1/D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FT001/69</text:p>
          </table:table-cell>
          <table:table-cell office:value-type="string" table:style-name="ce1">
            <text:p>08/02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08/04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F42516DD3</text:p>
          </table:table-cell>
          <table:table-cell office:value-type="float" office:value="2021000221" table:style-name="ce2">
            <text:p>2021000221</text:p>
          </table:table-cell>
          <table:table-cell office:value-type="string" table:style-name="ce1">
            <text:p>22/02/2021</text:p>
          </table:table-cell>
          <table:table-cell office:value-type="float" office:value="2250" table:style-name="ce2">
            <text:p>22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8114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72531619CC</text:p>
          </table:table-cell>
          <table:table-cell office:value-type="float" office:value="2021000188" table:style-name="ce2">
            <text:p>2021000188</text:p>
          </table:table-cell>
          <table:table-cell office:value-type="string" table:style-name="ce1">
            <text:p>17/02/2021</text:p>
          </table:table-cell>
          <table:table-cell office:value-type="float" office:value="234.24" table:style-name="ce2">
            <text:p>234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740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MANUTENZIONE BILANCIA ELETTRONICA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222EAA0D7</text:p>
          </table:table-cell>
          <table:table-cell office:value-type="float" office:value="2021000214" table:style-name="ce2">
            <text:p>2021000214</text:p>
          </table:table-cell>
          <table:table-cell office:value-type="string" table:style-name="ce1">
            <text:p>19/02/2021</text:p>
          </table:table-cell>
          <table:table-cell office:value-type="float" office:value="1055.3" table:style-name="ce2">
            <text:p>1055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8409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ZC02F971B8</text:p>
          </table:table-cell>
          <table:table-cell office:value-type="float" office:value="2021000293" table:style-name="ce2">
            <text:p>2021000293</text:p>
          </table:table-cell>
          <table:table-cell office:value-type="string" table:style-name="ce1">
            <text:p>03/03/2021</text:p>
          </table:table-cell>
          <table:table-cell office:value-type="float" office:value="2342.4" table:style-name="ce2">
            <text:p>2342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7365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ATTREZATURE</text:p>
          </table:table-cell>
          <table:table-cell office:value-type="string" table:style-name="ce1">
            <text:p>09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E92E73BDB</text:p>
          </table:table-cell>
          <table:table-cell office:value-type="float" office:value="2021000010" table:style-name="ce2">
            <text:p>2021000010</text:p>
          </table:table-cell>
          <table:table-cell office:value-type="string" table:style-name="ce1">
            <text:p>07/01/2021</text:p>
          </table:table-cell>
          <table:table-cell office:value-type="float" office:value="1037" table:style-name="ce2">
            <text:p>103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7366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DATALOGGER</text:p>
          </table:table-cell>
          <table:table-cell office:value-type="string" table:style-name="ce1">
            <text:p>09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D92E45A27</text:p>
          </table:table-cell>
          <table:table-cell office:value-type="float" office:value="2021000010" table:style-name="ce2">
            <text:p>2021000010</text:p>
          </table:table-cell>
          <table:table-cell office:value-type="string" table:style-name="ce1">
            <text:p>07/0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19" table:style-name="ce2">
            <text:p>1719</text:p>
          </table:table-cell>
          <table:table-cell office:value-type="string" table:style-name="ce1">
            <text:p>SBAFFI FABIO SRL</text:p>
          </table:table-cell>
          <table:table-cell office:value-type="string" table:style-name="ce1">
            <text:p>00289380438</text:p>
          </table:table-cell>
          <table:table-cell office:value-type="string" table:style-name="ce1">
            <text:p>00289380438</text:p>
          </table:table-cell>
          <table:table-cell office:value-type="string" table:style-name="ce1">
            <text:p>VIA TEATRO ROMANO, 1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VILLA POTENZ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129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PIOMBINI PLASTICA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A12EE037D</text:p>
          </table:table-cell>
          <table:table-cell office:value-type="float" office:value="2021000138" table:style-name="ce2">
            <text:p>2021000138</text:p>
          </table:table-cell>
          <table:table-cell office:value-type="string" table:style-name="ce1">
            <text:p>01/02/2021</text:p>
          </table:table-cell>
          <table:table-cell office:value-type="float" office:value="155.55000000000001" table:style-name="ce2">
            <text:p>155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 CENTRALE TERMIC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8321E6FCD</text:p>
          </table:table-cell>
          <table:table-cell office:value-type="float" office:value="2021000005" table:style-name="ce2">
            <text:p>2021000005</text:p>
          </table:table-cell>
          <table:table-cell office:value-type="string" table:style-name="ce1">
            <text:p>07/01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NUTENZIONE E RIPARAZIONE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6502030CE2</text:p>
          </table:table-cell>
          <table:table-cell office:value-type="float" office:value="2021000198" table:style-name="ce2">
            <text:p>2021000198</text:p>
          </table:table-cell>
          <table:table-cell office:value-type="string" table:style-name="ce1">
            <text:p>17/02/2021</text:p>
          </table:table-cell>
          <table:table-cell office:value-type="float" office:value="566.03" table:style-name="ce2">
            <text:p>566,0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INTERVENTO SPOSTAMENTO CAPPE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6502030CE2</text:p>
          </table:table-cell>
          <table:table-cell office:value-type="float" office:value="2021000198" table:style-name="ce2">
            <text:p>2021000198</text:p>
          </table:table-cell>
          <table:table-cell office:value-type="string" table:style-name="ce1">
            <text:p>17/02/2021</text:p>
          </table:table-cell>
          <table:table-cell office:value-type="float" office:value="1659.2" table:style-name="ce2">
            <text:p>165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MANUTENZIONE CENTRALE TERMICA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Z8321E6FCD</text:p>
          </table:table-cell>
          <table:table-cell office:value-type="float" office:value="2021000173" table:style-name="ce2">
            <text:p>2021000173</text:p>
          </table:table-cell>
          <table:table-cell office:value-type="string" table:style-name="ce1">
            <text:p>16/02/2021</text:p>
          </table:table-cell>
          <table:table-cell office:value-type="float" office:value="1830" table:style-name="ce2">
            <text:p>183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2PA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BATTERIA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6B2E66A64</text:p>
          </table:table-cell>
          <table:table-cell office:value-type="float" office:value="2021000096" table:style-name="ce2">
            <text:p>2021000096</text:p>
          </table:table-cell>
          <table:table-cell office:value-type="string" table:style-name="ce1">
            <text:p>22/01/2021</text:p>
          </table:table-cell>
          <table:table-cell office:value-type="float" office:value="947.94" table:style-name="ce2">
            <text:p>947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0" table:style-name="ce2">
            <text:p>316650</text:p>
          </table:table-cell>
          <table:table-cell office:value-type="string" table:style-name="ce1">
            <text:p>IMPIANTI TECNOLOGICI DI SALUTI ANTONIO &amp; C. SAS</text:p>
          </table:table-cell>
          <table:table-cell office:value-type="string" table:style-name="ce1">
            <text:p>01944040441</text:p>
          </table:table-cell>
          <table:table-cell office:value-type="string" table:style-name="ce1">
            <text:p>01944040441</text:p>
          </table:table-cell>
          <table:table-cell office:value-type="string" table:style-name="ce1">
            <text:p>VIA NAPOLI N.9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SAJ/2020/0244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MANUTENZIONE IMPIANTO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632FFA09F</text:p>
          </table:table-cell>
          <table:table-cell office:value-type="float" office:value="2021000210" table:style-name="ce2">
            <text:p>2021000210</text:p>
          </table:table-cell>
          <table:table-cell office:value-type="string" table:style-name="ce1">
            <text:p>19/02/2021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0" table:style-name="ce2">
            <text:p>316650</text:p>
          </table:table-cell>
          <table:table-cell office:value-type="string" table:style-name="ce1">
            <text:p>IMPIANTI TECNOLOGICI DI SALUTI ANTONIO &amp; C. SAS</text:p>
          </table:table-cell>
          <table:table-cell office:value-type="string" table:style-name="ce1">
            <text:p>01944040441</text:p>
          </table:table-cell>
          <table:table-cell office:value-type="string" table:style-name="ce1">
            <text:p>01944040441</text:p>
          </table:table-cell>
          <table:table-cell office:value-type="string" table:style-name="ce1">
            <text:p>VIA NAPOLI N.9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SAJ/2020/0245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INTERVENTO MANUTENZIONE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6502030CE2</text:p>
          </table:table-cell>
          <table:table-cell office:value-type="float" office:value="2021000210" table:style-name="ce2">
            <text:p>2021000210</text:p>
          </table:table-cell>
          <table:table-cell office:value-type="string" table:style-name="ce1">
            <text:p>19/02/2021</text:p>
          </table:table-cell>
          <table:table-cell office:value-type="float" office:value="555.1" table:style-name="ce2">
            <text:p>555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0" table:style-name="ce2">
            <text:p>316650</text:p>
          </table:table-cell>
          <table:table-cell office:value-type="string" table:style-name="ce1">
            <text:p>IMPIANTI TECNOLOGICI DI SALUTI ANTONIO &amp; C. SAS</text:p>
          </table:table-cell>
          <table:table-cell office:value-type="string" table:style-name="ce1">
            <text:p>01944040441</text:p>
          </table:table-cell>
          <table:table-cell office:value-type="string" table:style-name="ce1">
            <text:p>01944040441</text:p>
          </table:table-cell>
          <table:table-cell office:value-type="string" table:style-name="ce1">
            <text:p>VIA NAPOLI N.9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SAJ/2020/025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MANUTENZIONE PERIODICA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B82FFC251</text:p>
          </table:table-cell>
          <table:table-cell office:value-type="float" office:value="2021000210" table:style-name="ce2">
            <text:p>2021000210</text:p>
          </table:table-cell>
          <table:table-cell office:value-type="string" table:style-name="ce1">
            <text:p>19/02/2021</text:p>
          </table:table-cell>
          <table:table-cell office:value-type="float" office:value="1617.72" table:style-name="ce2">
            <text:p>1617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MANUTENZIONE ELETTRICA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66517150DE</text:p>
          </table:table-cell>
          <table:table-cell office:value-type="float" office:value="2021000216" table:style-name="ce2">
            <text:p>2021000216</text:p>
          </table:table-cell>
          <table:table-cell office:value-type="string" table:style-name="ce1">
            <text:p>22/02/2021</text:p>
          </table:table-cell>
          <table:table-cell office:value-type="float" office:value="263.8" table:style-name="ce2">
            <text:p>263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MANUTENZIONE ELETTRICA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66517150DE</text:p>
          </table:table-cell>
          <table:table-cell office:value-type="float" office:value="2021000216" table:style-name="ce2">
            <text:p>2021000216</text:p>
          </table:table-cell>
          <table:table-cell office:value-type="string" table:style-name="ce1">
            <text:p>22/02/2021</text:p>
          </table:table-cell>
          <table:table-cell office:value-type="float" office:value="1661.19" table:style-name="ce2">
            <text:p>1661,1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2" table:style-name="ce2">
            <text:p>316652</text:p>
          </table:table-cell>
          <table:table-cell office:value-type="string" table:style-name="ce1">
            <text:p>CELLI IMPIANTI SNC</text:p>
          </table:table-cell>
          <table:table-cell office:value-type="string" table:style-name="ce1">
            <text:p>02201760424</text:p>
          </table:table-cell>
          <table:table-cell office:value-type="string" table:style-name="ce1">
            <text:p>02201760424</text:p>
          </table:table-cell>
          <table:table-cell office:value-type="string" table:style-name="ce1">
            <text:p>VIA PANORAMICA N.4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ADEGUAMENTO IMPIANTISTIC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66517150DE</text:p>
          </table:table-cell>
          <table:table-cell office:value-type="float" office:value="2021000208" table:style-name="ce2">
            <text:p>2021000208</text:p>
          </table:table-cell>
          <table:table-cell office:value-type="string" table:style-name="ce1">
            <text:p>19/02/2021</text:p>
          </table:table-cell>
          <table:table-cell office:value-type="float" office:value="1958.78" table:style-name="ce2">
            <text:p>1958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2" table:style-name="ce2">
            <text:p>316652</text:p>
          </table:table-cell>
          <table:table-cell office:value-type="string" table:style-name="ce1">
            <text:p>CELLI IMPIANTI SNC</text:p>
          </table:table-cell>
          <table:table-cell office:value-type="string" table:style-name="ce1">
            <text:p>02201760424</text:p>
          </table:table-cell>
          <table:table-cell office:value-type="string" table:style-name="ce1">
            <text:p>02201760424</text:p>
          </table:table-cell>
          <table:table-cell office:value-type="string" table:style-name="ce1">
            <text:p>VIA PANORAMICA N.4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IMPIANTI ELETTRIC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66517150DE</text:p>
          </table:table-cell>
          <table:table-cell office:value-type="float" office:value="2021000006" table:style-name="ce2">
            <text:p>2021000006</text:p>
          </table:table-cell>
          <table:table-cell office:value-type="string" table:style-name="ce1">
            <text:p>07/01/2021</text:p>
          </table:table-cell>
          <table:table-cell office:value-type="float" office:value="307.33999999999997" table:style-name="ce2">
            <text:p>307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15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NTERVENTI DI MANUTENZIONE ORDINARIA DIP. PU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6502030CE2</text:p>
          </table:table-cell>
          <table:table-cell office:value-type="float" office:value="2021000165" table:style-name="ce2">
            <text:p>2021000165</text:p>
          </table:table-cell>
          <table:table-cell office:value-type="string" table:style-name="ce1">
            <text:p>16/02/2021</text:p>
          </table:table-cell>
          <table:table-cell office:value-type="float" office:value="147.44" table:style-name="ce2">
            <text:p>147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6651572AD9</text:p>
          </table:table-cell>
          <table:table-cell office:value-type="float" office:value="2021000315" table:style-name="ce2">
            <text:p>2021000315</text:p>
          </table:table-cell>
          <table:table-cell office:value-type="string" table:style-name="ce1">
            <text:p>05/03/2021</text:p>
          </table:table-cell>
          <table:table-cell office:value-type="float" office:value="282.14" table:style-name="ce2">
            <text:p>282,1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14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MANUTENZIONE IMMOBILE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1000044" table:style-name="ce2">
            <text:p>2021000044</text:p>
          </table:table-cell>
          <table:table-cell office:value-type="string" table:style-name="ce1">
            <text:p>12/01/2021</text:p>
          </table:table-cell>
          <table:table-cell office:value-type="float" office:value="3315.89" table:style-name="ce2">
            <text:p>3315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7899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082276C2A</text:p>
          </table:table-cell>
          <table:table-cell office:value-type="float" office:value="2021000028" table:style-name="ce2">
            <text:p>2021000028</text:p>
          </table:table-cell>
          <table:table-cell office:value-type="string" table:style-name="ce1">
            <text:p>08/01/2021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7898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082276C2A</text:p>
          </table:table-cell>
          <table:table-cell office:value-type="float" office:value="2021000028" table:style-name="ce2">
            <text:p>2021000028</text:p>
          </table:table-cell>
          <table:table-cell office:value-type="string" table:style-name="ce1">
            <text:p>08/01/2021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9865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082276C2A</text:p>
          </table:table-cell>
          <table:table-cell office:value-type="float" office:value="2021000205" table:style-name="ce2">
            <text:p>2021000205</text:p>
          </table:table-cell>
          <table:table-cell office:value-type="string" table:style-name="ce1">
            <text:p>18/02/2021</text:p>
          </table:table-cell>
          <table:table-cell office:value-type="float" office:value="653.91999999999996" table:style-name="ce2">
            <text:p>653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435749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AGO-OTT. <text:s/>PU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171E3BD71</text:p>
          </table:table-cell>
          <table:table-cell office:value-type="float" office:value="2021000076" table:style-name="ce2">
            <text:p>2021000076</text:p>
          </table:table-cell>
          <table:table-cell office:value-type="string" table:style-name="ce1">
            <text:p>21/01/2021</text:p>
          </table:table-cell>
          <table:table-cell office:value-type="float" office:value="543.36" table:style-name="ce2">
            <text:p>543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435748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171E3BD71</text:p>
          </table:table-cell>
          <table:table-cell office:value-type="float" office:value="2021000076" table:style-name="ce2">
            <text:p>2021000076</text:p>
          </table:table-cell>
          <table:table-cell office:value-type="string" table:style-name="ce1">
            <text:p>21/01/2021</text:p>
          </table:table-cell>
          <table:table-cell office:value-type="float" office:value="40.72" table:style-name="ce2">
            <text:p>40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575636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GO-DIC. <text:s/>SERVIZIO ACQUA <text:s/>PU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171E3BD71</text:p>
          </table:table-cell>
          <table:table-cell office:value-type="float" office:value="2021000076" table:style-name="ce2">
            <text:p>2021000076</text:p>
          </table:table-cell>
          <table:table-cell office:value-type="string" table:style-name="ce1">
            <text:p>21/01/2021</text:p>
          </table:table-cell>
          <table:table-cell office:value-type="float" office:value="24.21" table:style-name="ce2">
            <text:p>24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575637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NOV-DIC PU SERV.ACQU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171E3BD71</text:p>
          </table:table-cell>
          <table:table-cell office:value-type="float" office:value="2021000076" table:style-name="ce2">
            <text:p>2021000076</text:p>
          </table:table-cell>
          <table:table-cell office:value-type="string" table:style-name="ce1">
            <text:p>21/01/2021</text:p>
          </table:table-cell>
          <table:table-cell office:value-type="float" office:value="312.52999999999997" table:style-name="ce2">
            <text:p>312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33429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0C2E73637</text:p>
          </table:table-cell>
          <table:table-cell office:value-type="float" office:value="2021000329" table:style-name="ce2">
            <text:p>2021000329</text:p>
          </table:table-cell>
          <table:table-cell office:value-type="string" table:style-name="ce1">
            <text:p>13/03/2021</text:p>
          </table:table-cell>
          <table:table-cell office:value-type="float" office:value="5.0599999999999996" table:style-name="ce2">
            <text:p>5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33429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0C2E73637</text:p>
          </table:table-cell>
          <table:table-cell office:value-type="float" office:value="2021000329" table:style-name="ce2">
            <text:p>2021000329</text:p>
          </table:table-cell>
          <table:table-cell office:value-type="string" table:style-name="ce1">
            <text:p>13/03/2021</text:p>
          </table:table-cell>
          <table:table-cell office:value-type="float" office:value="1601.68" table:style-name="ce2">
            <text:p>1601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48856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42EAE050</text:p>
          </table:table-cell>
          <table:table-cell office:value-type="float" office:value="2021000329" table:style-name="ce2">
            <text:p>2021000329</text:p>
          </table:table-cell>
          <table:table-cell office:value-type="string" table:style-name="ce1">
            <text:p>13/03/2021</text:p>
          </table:table-cell>
          <table:table-cell office:value-type="float" office:value="121.88" table:style-name="ce2">
            <text:p>121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48856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42EAE050</text:p>
          </table:table-cell>
          <table:table-cell office:value-type="float" office:value="2021000329" table:style-name="ce2">
            <text:p>2021000329</text:p>
          </table:table-cell>
          <table:table-cell office:value-type="string" table:style-name="ce1">
            <text:p>13/03/2021</text:p>
          </table:table-cell>
          <table:table-cell office:value-type="float" office:value="406.26" table:style-name="ce2">
            <text:p>406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50378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42EAE050</text:p>
          </table:table-cell>
          <table:table-cell office:value-type="float" office:value="2021000329" table:style-name="ce2">
            <text:p>2021000329</text:p>
          </table:table-cell>
          <table:table-cell office:value-type="string" table:style-name="ce1">
            <text:p>13/03/2021</text:p>
          </table:table-cell>
          <table:table-cell office:value-type="float" office:value="196.91" table:style-name="ce2">
            <text:p>196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166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2A2F16390</text:p>
          </table:table-cell>
          <table:table-cell office:value-type="float" office:value="2021000280" table:style-name="ce2">
            <text:p>2021000280</text:p>
          </table:table-cell>
          <table:table-cell office:value-type="string" table:style-name="ce1">
            <text:p>01/03/2021</text:p>
          </table:table-cell>
          <table:table-cell office:value-type="float" office:value="366" table:style-name="ce2">
            <text:p>3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177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CE2F16696</text:p>
          </table:table-cell>
          <table:table-cell office:value-type="float" office:value="2021000280" table:style-name="ce2">
            <text:p>2021000280</text:p>
          </table:table-cell>
          <table:table-cell office:value-type="string" table:style-name="ce1">
            <text:p>01/03/2021</text:p>
          </table:table-cell>
          <table:table-cell office:value-type="float" office:value="403.82" table:style-name="ce2">
            <text:p>403,8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171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PANNELLO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2A2F16390</text:p>
          </table:table-cell>
          <table:table-cell office:value-type="float" office:value="2021000280" table:style-name="ce2">
            <text:p>2021000280</text:p>
          </table:table-cell>
          <table:table-cell office:value-type="string" table:style-name="ce1">
            <text:p>01/03/2021</text:p>
          </table:table-cell>
          <table:table-cell office:value-type="float" office:value="49.78" table:style-name="ce2">
            <text:p>49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26" table:style-name="ce2">
            <text:p>826</text:p>
          </table:table-cell>
          <table:table-cell office:value-type="string" table:style-name="ce1">
            <text:p>PUBLICAR SNC</text:p>
          </table:table-cell>
          <table:table-cell office:value-type="string" table:style-name="ce1">
            <text:p>00454140427</text:p>
          </table:table-cell>
          <table:table-cell office:value-type="string" table:style-name="ce1">
            <text:p>00454140427</text:p>
          </table:table-cell>
          <table:table-cell office:value-type="string" table:style-name="ce1">
            <text:p>VIA SCATAGLINI, 3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247</text:p>
          </table:table-cell>
          <table:table-cell office:value-type="string" table:style-name="ce1">
            <text:p>17/06/2020</text:p>
          </table:table-cell>
          <table:table-cell office:value-type="string" table:style-name="ce1">
            <text:p>STAMPE</text:p>
          </table:table-cell>
          <table:table-cell office:value-type="string" table:style-name="ce1">
            <text:p>16/08/2020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Z162CC0A86</text:p>
          </table:table-cell>
          <table:table-cell office:value-type="float" office:value="2021000339" table:style-name="ce2">
            <text:p>2021000339</text:p>
          </table:table-cell>
          <table:table-cell office:value-type="string" table:style-name="ce1">
            <text:p>15/03/2021</text:p>
          </table:table-cell>
          <table:table-cell office:value-type="float" office:value="195.2" table:style-name="ce2">
            <text:p>195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90" table:style-name="ce2">
            <text:p>2690</text:p>
          </table:table-cell>
          <table:table-cell office:value-type="string" table:style-name="ce1">
            <text:p>PACKAGING MEETING SRL &amp; FORMAZIONE</text:p>
          </table:table-cell>
          <table:table-cell office:value-type="string" table:style-name="ce1">
            <text:p>12464120158</text:p>
          </table:table-cell>
          <table:table-cell table:style-name="ce1"/>
          <table:table-cell office:value-type="string" table:style-name="ce1">
            <text:p>VIA COSIMO DEL FANTE 10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26/05/2020</text:p>
          </table:table-cell>
          <table:table-cell office:value-type="string" table:style-name="ce1">
            <text:p>CORSO FORMAZIONE</text:p>
          </table:table-cell>
          <table:table-cell office:value-type="string" table:style-name="ce1">
            <text:p>25/07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1/12/2020</text:p>
          </table:table-cell>
          <table:table-cell table:style-name="ce1"/>
          <table:table-cell office:value-type="float" office:value="2021000110" table:style-name="ce2">
            <text:p>2021000110</text:p>
          </table:table-cell>
          <table:table-cell office:value-type="string" table:style-name="ce1">
            <text:p>28/01/2021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90" table:style-name="ce2">
            <text:p>2690</text:p>
          </table:table-cell>
          <table:table-cell office:value-type="string" table:style-name="ce1">
            <text:p>PACKAGING MEETING SRL &amp; FORMAZIONE</text:p>
          </table:table-cell>
          <table:table-cell office:value-type="string" table:style-name="ce1">
            <text:p>12464120158</text:p>
          </table:table-cell>
          <table:table-cell table:style-name="ce1"/>
          <table:table-cell office:value-type="string" table:style-name="ce1">
            <text:p>VIA COSIMO DEL FANTE 10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SEMINARIO PACKAGING EDUCATION</text:p>
          </table:table-cell>
          <table:table-cell office:value-type="string" table:style-name="ce1">
            <text:p>05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1/12/2020</text:p>
          </table:table-cell>
          <table:table-cell table:style-name="ce1"/>
          <table:table-cell office:value-type="float" office:value="2021000110" table:style-name="ce2">
            <text:p>2021000110</text:p>
          </table:table-cell>
          <table:table-cell office:value-type="string" table:style-name="ce1">
            <text:p>28/01/2021</text:p>
          </table:table-cell>
          <table:table-cell office:value-type="float" office:value="597.79999999999995" table:style-name="ce2">
            <text:p>597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90" table:style-name="ce2">
            <text:p>2690</text:p>
          </table:table-cell>
          <table:table-cell office:value-type="string" table:style-name="ce1">
            <text:p>PACKAGING MEETING SRL &amp; FORMAZIONE</text:p>
          </table:table-cell>
          <table:table-cell office:value-type="string" table:style-name="ce1">
            <text:p>12464120158</text:p>
          </table:table-cell>
          <table:table-cell table:style-name="ce1"/>
          <table:table-cell office:value-type="string" table:style-name="ce1">
            <text:p>VIA COSIMO DEL FANTE 10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26/05/2020</text:p>
          </table:table-cell>
          <table:table-cell office:value-type="string" table:style-name="ce1">
            <text:p>CORSO FORMAZIONE</text:p>
          </table:table-cell>
          <table:table-cell office:value-type="string" table:style-name="ce1">
            <text:p>25/07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1/12/2020</text:p>
          </table:table-cell>
          <table:table-cell table:style-name="ce1"/>
          <table:table-cell office:value-type="float" office:value="2021000110" table:style-name="ce2">
            <text:p>2021000110</text:p>
          </table:table-cell>
          <table:table-cell office:value-type="string" table:style-name="ce1">
            <text:p>28/01/2021</text:p>
          </table:table-cell>
          <table:table-cell office:value-type="float" office:value="353.8" table:style-name="ce2">
            <text:p>353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1340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11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4B2E1F35D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3845.64" table:style-name="ce2">
            <text:p>3845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1340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11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4B2E1F35D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910.41" table:style-name="ce2">
            <text:p>910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1340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11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4B2E1F35D</text:p>
          </table:table-cell>
          <table:table-cell office:value-type="float" office:value="2021000357" table:style-name="ce2">
            <text:p>2021000357</text:p>
          </table:table-cell>
          <table:table-cell office:value-type="string" table:style-name="ce1">
            <text:p>17/03/2021</text:p>
          </table:table-cell>
          <table:table-cell office:value-type="float" office:value="1065.01" table:style-name="ce2">
            <text:p>1065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7519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A62C152C4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11.77" table:style-name="ce2">
            <text:p>11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7519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A62C152C4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241.6" table:style-name="ce2">
            <text:p>241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6739</text:p>
          </table:table-cell>
          <table:table-cell office:value-type="string" table:style-name="ce1">
            <text:p>26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0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62C152C4</text:p>
          </table:table-cell>
          <table:table-cell office:value-type="float" office:value="2021000357" table:style-name="ce2">
            <text:p>2021000357</text:p>
          </table:table-cell>
          <table:table-cell office:value-type="string" table:style-name="ce1">
            <text:p>17/03/2021</text:p>
          </table:table-cell>
          <table:table-cell office:value-type="float" office:value="110.58" table:style-name="ce2">
            <text:p>110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5263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A2F16260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5263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A2F16260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1014.55" table:style-name="ce2">
            <text:p>1014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5263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A2F16260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551.41" table:style-name="ce2">
            <text:p>551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15263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A2F16260</text:p>
          </table:table-cell>
          <table:table-cell office:value-type="float" office:value="2021000057" table:style-name="ce2">
            <text:p>2021000057</text:p>
          </table:table-cell>
          <table:table-cell office:value-type="string" table:style-name="ce1">
            <text:p>19/01/2021</text:p>
          </table:table-cell>
          <table:table-cell office:value-type="float" office:value="3886.42" table:style-name="ce2">
            <text:p>3886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5506</text:p>
          </table:table-cell>
          <table:table-cell table:number-columns-repeated="3" table:style-name="ce1"/>
          <table:table-cell office:value-type="string" table:style-name="ce1">
            <text:p>27/03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A62C152C4</text:p>
          </table:table-cell>
          <table:table-cell office:value-type="float" office:value="2021000354" table:style-name="ce2">
            <text:p>2021000354</text:p>
          </table:table-cell>
          <table:table-cell office:value-type="string" table:style-name="ce1">
            <text:p>17/03/2021</text:p>
          </table:table-cell>
          <table:table-cell office:value-type="float" office:value="3966.54" table:style-name="ce2">
            <text:p>3966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5506</text:p>
          </table:table-cell>
          <table:table-cell table:number-columns-repeated="3" table:style-name="ce1"/>
          <table:table-cell office:value-type="string" table:style-name="ce1">
            <text:p>27/03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A62C152C4</text:p>
          </table:table-cell>
          <table:table-cell office:value-type="float" office:value="2021000354" table:style-name="ce2">
            <text:p>2021000354</text:p>
          </table:table-cell>
          <table:table-cell office:value-type="string" table:style-name="ce1">
            <text:p>17/03/2021</text:p>
          </table:table-cell>
          <table:table-cell office:value-type="float" office:value="4063.61" table:style-name="ce2">
            <text:p>4063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5506</text:p>
          </table:table-cell>
          <table:table-cell table:number-columns-repeated="3" table:style-name="ce1"/>
          <table:table-cell office:value-type="string" table:style-name="ce1">
            <text:p>27/03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A62C152C4</text:p>
          </table:table-cell>
          <table:table-cell office:value-type="float" office:value="2021000377" table:style-name="ce2">
            <text:p>2021000377</text:p>
          </table:table-cell>
          <table:table-cell office:value-type="string" table:style-name="ce1">
            <text:p>27/03/2021</text:p>
          </table:table-cell>
          <table:table-cell office:value-type="float" office:value="702.13" table:style-name="ce2">
            <text:p>702,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5506</text:p>
          </table:table-cell>
          <table:table-cell table:number-columns-repeated="3" table:style-name="ce1"/>
          <table:table-cell office:value-type="string" table:style-name="ce1">
            <text:p>27/03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A62C152C4</text:p>
          </table:table-cell>
          <table:table-cell office:value-type="float" office:value="2021000377" table:style-name="ce2">
            <text:p>2021000377</text:p>
          </table:table-cell>
          <table:table-cell office:value-type="string" table:style-name="ce1">
            <text:p>27/03/2021</text:p>
          </table:table-cell>
          <table:table-cell office:value-type="float" office:value="1236.79" table:style-name="ce2">
            <text:p>1236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850" table:style-name="ce2">
            <text:p>214850</text:p>
          </table:table-cell>
          <table:table-cell office:value-type="string" table:style-name="ce1">
            <text:p>SAMIS GABRIELLI ASCENSORI SRL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V.RISMONDO 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MANUTENZIONE ORDINARIA ASCENSORI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852E7E6F5</text:p>
          </table:table-cell>
          <table:table-cell office:value-type="float" office:value="2021000187" table:style-name="ce2">
            <text:p>2021000187</text:p>
          </table:table-cell>
          <table:table-cell office:value-type="string" table:style-name="ce1">
            <text:p>17/02/2021</text:p>
          </table:table-cell>
          <table:table-cell office:value-type="float" office:value="412.41" table:style-name="ce2">
            <text:p>412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850" table:style-name="ce2">
            <text:p>214850</text:p>
          </table:table-cell>
          <table:table-cell office:value-type="string" table:style-name="ce1">
            <text:p>SAMIS GABRIELLI ASCENSORI SRL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V.RISMONDO 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44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MANUTENZIONE STAORDINARIA ASCENSORI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852E7E6F5</text:p>
          </table:table-cell>
          <table:table-cell office:value-type="float" office:value="2021000187" table:style-name="ce2">
            <text:p>2021000187</text:p>
          </table:table-cell>
          <table:table-cell office:value-type="string" table:style-name="ce1">
            <text:p>17/02/2021</text:p>
          </table:table-cell>
          <table:table-cell office:value-type="float" office:value="549.88" table:style-name="ce2">
            <text:p>549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850" table:style-name="ce2">
            <text:p>214850</text:p>
          </table:table-cell>
          <table:table-cell office:value-type="string" table:style-name="ce1">
            <text:p>SAMIS GABRIELLI ASCENSORI SRL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V.RISMONDO 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43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MANUTENZIONE ORDINARIA ASCENSORI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852E7E6F5</text:p>
          </table:table-cell>
          <table:table-cell office:value-type="float" office:value="2021000187" table:style-name="ce2">
            <text:p>2021000187</text:p>
          </table:table-cell>
          <table:table-cell office:value-type="string" table:style-name="ce1">
            <text:p>17/02/2021</text:p>
          </table:table-cell>
          <table:table-cell office:value-type="float" office:value="137.47" table:style-name="ce2">
            <text:p>137,4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850" table:style-name="ce2">
            <text:p>214850</text:p>
          </table:table-cell>
          <table:table-cell office:value-type="string" table:style-name="ce1">
            <text:p>SAMIS GABRIELLI ASCENSORI SRL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V.RISMONDO 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852E7E6F5</text:p>
          </table:table-cell>
          <table:table-cell office:value-type="float" office:value="2021000187" table:style-name="ce2">
            <text:p>2021000187</text:p>
          </table:table-cell>
          <table:table-cell office:value-type="string" table:style-name="ce1">
            <text:p>17/02/2021</text:p>
          </table:table-cell>
          <table:table-cell office:value-type="float" office:value="137.47" table:style-name="ce2">
            <text:p>137,4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850" table:style-name="ce2">
            <text:p>214850</text:p>
          </table:table-cell>
          <table:table-cell office:value-type="string" table:style-name="ce1">
            <text:p>SAMIS GABRIELLI ASCENSORI SRL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00327920427</text:p>
          </table:table-cell>
          <table:table-cell office:value-type="string" table:style-name="ce1">
            <text:p>V.RISMONDO 3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MANUTENZIONE ASCENSORI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A82EAED28</text:p>
          </table:table-cell>
          <table:table-cell office:value-type="float" office:value="2021000142" table:style-name="ce2">
            <text:p>2021000142</text:p>
          </table:table-cell>
          <table:table-cell office:value-type="string" table:style-name="ce1">
            <text:p>02/02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75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PRIMA RATA SERVIZIO ASSISTENZA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8466253CFB</text:p>
          </table:table-cell>
          <table:table-cell office:value-type="float" office:value="2021000168" table:style-name="ce2">
            <text:p>2021000168</text:p>
          </table:table-cell>
          <table:table-cell office:value-type="string" table:style-name="ce1">
            <text:p>16/02/2021</text:p>
          </table:table-cell>
          <table:table-cell office:value-type="float" office:value="7313.9" table:style-name="ce2">
            <text:p>7313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02</text:p>
          </table:table-cell>
          <table:table-cell office:value-type="string" table:style-name="ce1">
            <text:p>14/01/2021</text:p>
          </table:table-cell>
          <table:table-cell office:value-type="string" table:style-name="ce1">
            <text:p>QUARTA RATA SERVIZI MANUTENZIONE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ZCD290C517</text:p>
          </table:table-cell>
          <table:table-cell office:value-type="float" office:value="2021000168" table:style-name="ce2">
            <text:p>2021000168</text:p>
          </table:table-cell>
          <table:table-cell office:value-type="string" table:style-name="ce1">
            <text:p>16/02/2021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25389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777835017B</text:p>
          </table:table-cell>
          <table:table-cell office:value-type="float" office:value="2021000240" table:style-name="ce2">
            <text:p>2021000240</text:p>
          </table:table-cell>
          <table:table-cell office:value-type="string" table:style-name="ce1">
            <text:p>25/02/2021</text:p>
          </table:table-cell>
          <table:table-cell office:value-type="float" office:value="2471.87" table:style-name="ce2">
            <text:p>2471,8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369970217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RIFORNIMENTO BENZIN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7835017B</text:p>
          </table:table-cell>
          <table:table-cell office:value-type="float" office:value="2021000056" table:style-name="ce2">
            <text:p>2021000056</text:p>
          </table:table-cell>
          <table:table-cell office:value-type="string" table:style-name="ce1">
            <text:p>19/01/2021</text:p>
          </table:table-cell>
          <table:table-cell office:value-type="float" office:value="2005.05" table:style-name="ce2">
            <text:p>2005,0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123747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7835017B</text:p>
          </table:table-cell>
          <table:table-cell office:value-type="float" office:value="2021000056" table:style-name="ce2">
            <text:p>2021000056</text:p>
          </table:table-cell>
          <table:table-cell office:value-type="string" table:style-name="ce1">
            <text:p>19/01/2021</text:p>
          </table:table-cell>
          <table:table-cell office:value-type="float" office:value="3235.88" table:style-name="ce2">
            <text:p>3235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052653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7835017B</text:p>
          </table:table-cell>
          <table:table-cell office:value-type="float" office:value="2021000056" table:style-name="ce2">
            <text:p>2021000056</text:p>
          </table:table-cell>
          <table:table-cell office:value-type="string" table:style-name="ce1">
            <text:p>19/01/2021</text:p>
          </table:table-cell>
          <table:table-cell office:value-type="float" office:value="2922.84" table:style-name="ce2">
            <text:p>2922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052653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7835017B</text:p>
          </table:table-cell>
          <table:table-cell office:value-type="float" office:value="2021000056" table:style-name="ce2">
            <text:p>2021000056</text:p>
          </table:table-cell>
          <table:table-cell office:value-type="string" table:style-name="ce1">
            <text:p>19/01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19248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7835017B</text:p>
          </table:table-cell>
          <table:table-cell office:value-type="float" office:value="2021000056" table:style-name="ce2">
            <text:p>2021000056</text:p>
          </table:table-cell>
          <table:table-cell office:value-type="string" table:style-name="ce1">
            <text:p>19/01/2021</text:p>
          </table:table-cell>
          <table:table-cell office:value-type="float" office:value="2617.88" table:style-name="ce2">
            <text:p>2617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INTERVENTO TECNICO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20308461C</text:p>
          </table:table-cell>
          <table:table-cell office:value-type="float" office:value="2021000301" table:style-name="ce2">
            <text:p>2021000301</text:p>
          </table:table-cell>
          <table:table-cell office:value-type="string" table:style-name="ce1">
            <text:p>04/03/2021</text:p>
          </table:table-cell>
          <table:table-cell office:value-type="float" office:value="267.91000000000003" table:style-name="ce2">
            <text:p>267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36" table:style-name="ce2">
            <text:p>1436</text:p>
          </table:table-cell>
          <table:table-cell office:value-type="string" table:style-name="ce1">
            <text:p>R.A.I. - ABBONAMENTI SPECIALI - TORINO</text:p>
          </table:table-cell>
          <table:table-cell table:number-columns-repeated="2" table:style-name="ce1"/>
          <table:table-cell office:value-type="string" table:style-name="ce1">
            <text:p>TORRE SAN PATRIZIO</text:p>
          </table:table-cell>
          <table:table-cell office:value-type="string" table:style-name="ce1">
            <text:p>1012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ID 1270246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ABB. RAI 2021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20/03/2021</text:p>
          </table:table-cell>
          <table:table-cell table:number-columns-repeated="2" table:style-name="ce1"/>
          <table:table-cell office:value-type="float" office:value="2021000362" table:style-name="ce2">
            <text:p>2021000362</text:p>
          </table:table-cell>
          <table:table-cell office:value-type="string" table:style-name="ce1">
            <text:p>20/03/2021</text:p>
          </table:table-cell>
          <table:table-cell office:value-type="float" office:value="2444.1" table:style-name="ce2">
            <text:p>2444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81" table:style-name="ce2">
            <text:p>316681</text:p>
          </table:table-cell>
          <table:table-cell office:value-type="string" table:style-name="ce1">
            <text:p>SCHNEIDER ELECTRIC S.P.A.</text:p>
          </table:table-cell>
          <table:table-cell office:value-type="string" table:style-name="ce1">
            <text:p>02424870166</text:p>
          </table:table-cell>
          <table:table-cell office:value-type="string" table:style-name="ce1">
            <text:p>00509110011</text:p>
          </table:table-cell>
          <table:table-cell office:value-type="string" table:style-name="ce1">
            <text:p>VIA CIRCONVALLAZIONE EST, 1</text:p>
          </table:table-cell>
          <table:table-cell office:value-type="string" table:style-name="ce1">
            <text:p>24040</text:p>
          </table:table-cell>
          <table:table-cell office:value-type="string" table:style-name="ce1">
            <text:p>STEZZAN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0001800218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092EAEB7B</text:p>
          </table:table-cell>
          <table:table-cell office:value-type="float" office:value="2021000181" table:style-name="ce2">
            <text:p>2021000181</text:p>
          </table:table-cell>
          <table:table-cell office:value-type="string" table:style-name="ce1">
            <text:p>17/02/2021</text:p>
          </table:table-cell>
          <table:table-cell office:value-type="float" office:value="708.58" table:style-name="ce2">
            <text:p>708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8988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FOTOCOPIATRICI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1D2708430</text:p>
          </table:table-cell>
          <table:table-cell office:value-type="float" office:value="2021000331" table:style-name="ce2">
            <text:p>2021000331</text:p>
          </table:table-cell>
          <table:table-cell office:value-type="string" table:style-name="ce1">
            <text:p>13/03/2021</text:p>
          </table:table-cell>
          <table:table-cell office:value-type="float" office:value="262.88" table:style-name="ce2">
            <text:p>262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8988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FOTOCOPIATRICI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1D2708430</text:p>
          </table:table-cell>
          <table:table-cell office:value-type="float" office:value="2021000331" table:style-name="ce2">
            <text:p>2021000331</text:p>
          </table:table-cell>
          <table:table-cell office:value-type="string" table:style-name="ce1">
            <text:p>13/03/2021</text:p>
          </table:table-cell>
          <table:table-cell office:value-type="float" office:value="131.41999999999999" table:style-name="ce2">
            <text:p>131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0699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C27BCCF4</text:p>
          </table:table-cell>
          <table:table-cell office:value-type="float" office:value="2021000331" table:style-name="ce2">
            <text:p>2021000331</text:p>
          </table:table-cell>
          <table:table-cell office:value-type="string" table:style-name="ce1">
            <text:p>13/03/2021</text:p>
          </table:table-cell>
          <table:table-cell office:value-type="float" office:value="131.43" table:style-name="ce2">
            <text:p>131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70699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ZAC27BCCF4</text:p>
          </table:table-cell>
          <table:table-cell office:value-type="float" office:value="2021000331" table:style-name="ce2">
            <text:p>2021000331</text:p>
          </table:table-cell>
          <table:table-cell office:value-type="string" table:style-name="ce1">
            <text:p>13/03/2021</text:p>
          </table:table-cell>
          <table:table-cell office:value-type="float" office:value="262.87" table:style-name="ce2">
            <text:p>262,8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53308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BB270944D</text:p>
          </table:table-cell>
          <table:table-cell office:value-type="float" office:value="2021000045" table:style-name="ce2">
            <text:p>2021000045</text:p>
          </table:table-cell>
          <table:table-cell office:value-type="string" table:style-name="ce1">
            <text:p>12/01/2021</text:p>
          </table:table-cell>
          <table:table-cell office:value-type="float" office:value="228.43" table:style-name="ce2">
            <text:p>22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554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E925D5AFB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000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6025D5B50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53305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0627BCD50</text:p>
          </table:table-cell>
          <table:table-cell office:value-type="float" office:value="2021000045" table:style-name="ce2">
            <text:p>2021000045</text:p>
          </table:table-cell>
          <table:table-cell office:value-type="string" table:style-name="ce1">
            <text:p>12/01/2021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53306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0327086FC</text:p>
          </table:table-cell>
          <table:table-cell office:value-type="float" office:value="2021000045" table:style-name="ce2">
            <text:p>2021000045</text:p>
          </table:table-cell>
          <table:table-cell office:value-type="string" table:style-name="ce1">
            <text:p>12/01/2021</text:p>
          </table:table-cell>
          <table:table-cell office:value-type="float" office:value="610.20000000000005" table:style-name="ce2">
            <text:p>6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002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CANONE DI NOLEGGIO FOTOCOPIATRICI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CE25D5A91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495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ED244721C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122.22" table:style-name="ce2">
            <text:p>122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495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ED244721C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244.44" table:style-name="ce2">
            <text:p>244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00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EA25D594A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555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F025D58F2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5150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CANONE NOLEGGIO FOTOCOPIATRICE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E525D59E7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236.95" table:style-name="ce2">
            <text:p>236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5150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CANONE NOLEGGIO FOTOCOPIATRICE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E525D59E7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118.45" table:style-name="ce2">
            <text:p>118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53307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E82707E1D</text:p>
          </table:table-cell>
          <table:table-cell office:value-type="float" office:value="2021000045" table:style-name="ce2">
            <text:p>2021000045</text:p>
          </table:table-cell>
          <table:table-cell office:value-type="string" table:style-name="ce1">
            <text:p>12/01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556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CA298B8B7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0.03" table:style-name="ce2">
            <text:p>0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61556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CA298B8B7</text:p>
          </table:table-cell>
          <table:table-cell office:value-type="float" office:value="2021000224" table:style-name="ce2">
            <text:p>2021000224</text:p>
          </table:table-cell>
          <table:table-cell office:value-type="string" table:style-name="ce1">
            <text:p>22/02/2021</text:p>
          </table:table-cell>
          <table:table-cell office:value-type="float" office:value="788.58" table:style-name="ce2">
            <text:p>788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50795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NOLEGGIO FOTOCOPIATRICI SETT-NOVE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AC27BCCF4</text:p>
          </table:table-cell>
          <table:table-cell office:value-type="float" office:value="2021000009" table:style-name="ce2">
            <text:p>2021000009</text:p>
          </table:table-cell>
          <table:table-cell office:value-type="string" table:style-name="ce1">
            <text:p>07/01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53309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292709817</text:p>
          </table:table-cell>
          <table:table-cell office:value-type="float" office:value="2021000045" table:style-name="ce2">
            <text:p>2021000045</text:p>
          </table:table-cell>
          <table:table-cell office:value-type="string" table:style-name="ce1">
            <text:p>12/01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8424" table:style-name="ce2">
            <text:p>318424</text:p>
          </table:table-cell>
          <table:table-cell office:value-type="string" table:style-name="ce1">
            <text:p>FISHER SCIENTIFIC SAS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80083307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Z502F5C1BC</text:p>
          </table:table-cell>
          <table:table-cell office:value-type="float" office:value="2021000353" table:style-name="ce2">
            <text:p>2021000353</text:p>
          </table:table-cell>
          <table:table-cell office:value-type="string" table:style-name="ce1">
            <text:p>17/03/2021</text:p>
          </table:table-cell>
          <table:table-cell office:value-type="float" office:value="178.12" table:style-name="ce2">
            <text:p>178,1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8424" table:style-name="ce2">
            <text:p>318424</text:p>
          </table:table-cell>
          <table:table-cell office:value-type="string" table:style-name="ce1">
            <text:p>FISHER SCIENTIFIC SAS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80080068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6/02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Z502F5C1BC</text:p>
          </table:table-cell>
          <table:table-cell office:value-type="float" office:value="2021000353" table:style-name="ce2">
            <text:p>2021000353</text:p>
          </table:table-cell>
          <table:table-cell office:value-type="string" table:style-name="ce1">
            <text:p>17/03/2021</text:p>
          </table:table-cell>
          <table:table-cell office:value-type="float" office:value="2581.52" table:style-name="ce2">
            <text:p>2581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20371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NOLEGGIO LUNGO TERMIN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738679935F</text:p>
          </table:table-cell>
          <table:table-cell office:value-type="float" office:value="2021000408" table:style-name="ce2">
            <text:p>2021000408</text:p>
          </table:table-cell>
          <table:table-cell office:value-type="string" table:style-name="ce1">
            <text:p>31/03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9091028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LEGGIO LUNGO TERMINE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738679935F</text:p>
          </table:table-cell>
          <table:table-cell office:value-type="float" office:value="2021000093" table:style-name="ce2">
            <text:p>2021000093</text:p>
          </table:table-cell>
          <table:table-cell office:value-type="string" table:style-name="ce1">
            <text:p>22/01/2021</text:p>
          </table:table-cell>
          <table:table-cell office:value-type="float" office:value="4219.74" table:style-name="ce2">
            <text:p>4219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0562524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NOLEGGIO LUNGO TERMINE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738679935F</text:p>
          </table:table-cell>
          <table:table-cell office:value-type="float" office:value="2021000093" table:style-name="ce2">
            <text:p>2021000093</text:p>
          </table:table-cell>
          <table:table-cell office:value-type="string" table:style-name="ce1">
            <text:p>22/01/2021</text:p>
          </table:table-cell>
          <table:table-cell office:value-type="float" office:value="4219.74" table:style-name="ce2">
            <text:p>4219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0511112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<text:s/>NOLEGGIO LUNGO TERMINE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738679935F</text:p>
          </table:table-cell>
          <table:table-cell office:value-type="float" office:value="2021000034" table:style-name="ce2">
            <text:p>2021000034</text:p>
          </table:table-cell>
          <table:table-cell office:value-type="string" table:style-name="ce1">
            <text:p>11/01/2021</text:p>
          </table:table-cell>
          <table:table-cell office:value-type="float" office:value="4219.74" table:style-name="ce2">
            <text:p>4219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155392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738679935F</text:p>
          </table:table-cell>
          <table:table-cell office:value-type="float" office:value="2021000372" table:style-name="ce2">
            <text:p>2021000372</text:p>
          </table:table-cell>
          <table:table-cell office:value-type="string" table:style-name="ce1">
            <text:p>25/03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1311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TERIALE PER UFFICI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B52F27261</text:p>
          </table:table-cell>
          <table:table-cell office:value-type="float" office:value="2021000054" table:style-name="ce2">
            <text:p>2021000054</text:p>
          </table:table-cell>
          <table:table-cell office:value-type="string" table:style-name="ce1">
            <text:p>19/01/2021</text:p>
          </table:table-cell>
          <table:table-cell office:value-type="float" office:value="2513.1999999999998" table:style-name="ce2">
            <text:p>251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1310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Z5E2EF4993</text:p>
          </table:table-cell>
          <table:table-cell office:value-type="float" office:value="2021000147" table:style-name="ce2">
            <text:p>2021000147</text:p>
          </table:table-cell>
          <table:table-cell office:value-type="string" table:style-name="ce1">
            <text:p>10/02/2021</text:p>
          </table:table-cell>
          <table:table-cell office:value-type="float" office:value="263.52" table:style-name="ce2">
            <text:p>263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0898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BB2DD47F7</text:p>
          </table:table-cell>
          <table:table-cell office:value-type="float" office:value="2021000285" table:style-name="ce2">
            <text:p>2021000285</text:p>
          </table:table-cell>
          <table:table-cell office:value-type="string" table:style-name="ce1">
            <text:p>01/03/2021</text:p>
          </table:table-cell>
          <table:table-cell office:value-type="float" office:value="346.48" table:style-name="ce2">
            <text:p>346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1312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CARTUCCIA CARBOME ATTIV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ZBB2F2710E</text:p>
          </table:table-cell>
          <table:table-cell office:value-type="float" office:value="2021000147" table:style-name="ce2">
            <text:p>2021000147</text:p>
          </table:table-cell>
          <table:table-cell office:value-type="string" table:style-name="ce1">
            <text:p>10/02/2021</text:p>
          </table:table-cell>
          <table:table-cell office:value-type="float" office:value="1407.88" table:style-name="ce2">
            <text:p>1407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6/2020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ESAMI E VISITE MEDICHE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Z5A1FD1D75</text:p>
          </table:table-cell>
          <table:table-cell office:value-type="float" office:value="2021000200" table:style-name="ce2">
            <text:p>2021000200</text:p>
          </table:table-cell>
          <table:table-cell office:value-type="string" table:style-name="ce1">
            <text:p>18/02/2021</text:p>
          </table:table-cell>
          <table:table-cell office:value-type="float" office:value="707.26" table:style-name="ce2">
            <text:p>707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6/2020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ESAMI E VISITE MEDICHE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7465369961</text:p>
          </table:table-cell>
          <table:table-cell office:value-type="float" office:value="2021000200" table:style-name="ce2">
            <text:p>2021000200</text:p>
          </table:table-cell>
          <table:table-cell office:value-type="string" table:style-name="ce1">
            <text:p>18/02/2021</text:p>
          </table:table-cell>
          <table:table-cell office:value-type="float" office:value="765.01" table:style-name="ce2">
            <text:p>765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PIANO SORVEGLIANZA SANITARIA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5A1FD1D75</text:p>
          </table:table-cell>
          <table:table-cell office:value-type="float" office:value="2021000199" table:style-name="ce2">
            <text:p>2021000199</text:p>
          </table:table-cell>
          <table:table-cell office:value-type="string" table:style-name="ce1">
            <text:p>17/02/2021</text:p>
          </table:table-cell>
          <table:table-cell office:value-type="float" office:value="765.02" table:style-name="ce2">
            <text:p>765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9/2020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ESAMI E VISITE MEDICH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5A1FD1D75</text:p>
          </table:table-cell>
          <table:table-cell office:value-type="float" office:value="2021000200" table:style-name="ce2">
            <text:p>2021000200</text:p>
          </table:table-cell>
          <table:table-cell office:value-type="string" table:style-name="ce1">
            <text:p>18/02/2021</text:p>
          </table:table-cell>
          <table:table-cell office:value-type="float" office:value="18775.509999999998" table:style-name="ce2">
            <text:p>18775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8" table:style-name="ce2">
            <text:p>31907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CORSO SEMPIONE 55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65207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ANONE INTERNET BANKING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27/01/2021</text:p>
          </table:table-cell>
          <table:table-cell table:number-columns-repeated="2" table:style-name="ce1"/>
          <table:table-cell office:value-type="float" office:value="2021000103" table:style-name="ce2">
            <text:p>2021000103</text:p>
          </table:table-cell>
          <table:table-cell office:value-type="string" table:style-name="ce1">
            <text:p>27/01/2021</text:p>
          </table:table-cell>
          <table:table-cell office:value-type="float" office:value="42.09" table:style-name="ce2">
            <text:p>42,0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63" table:style-name="ce2">
            <text:p>2563</text:p>
          </table:table-cell>
          <table:table-cell office:value-type="string" table:style-name="ce1">
            <text:p>IDEXX LABORATORIES ITALIA SRL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VIA G. SILVA N. 36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07794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0A2E1F188</text:p>
          </table:table-cell>
          <table:table-cell office:value-type="float" office:value="2021000327" table:style-name="ce2">
            <text:p>2021000327</text:p>
          </table:table-cell>
          <table:table-cell office:value-type="string" table:style-name="ce1">
            <text:p>10/03/2021</text:p>
          </table:table-cell>
          <table:table-cell office:value-type="float" office:value="2580.06" table:style-name="ce2">
            <text:p>2580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7477/0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8B2F272D3</text:p>
          </table:table-cell>
          <table:table-cell office:value-type="float" office:value="2021000023" table:style-name="ce2">
            <text:p>2021000023</text:p>
          </table:table-cell>
          <table:table-cell office:value-type="string" table:style-name="ce1">
            <text:p>08/01/2021</text:p>
          </table:table-cell>
          <table:table-cell office:value-type="float" office:value="677.1" table:style-name="ce2">
            <text:p>677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7477/0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8B2F272D3</text:p>
          </table:table-cell>
          <table:table-cell office:value-type="float" office:value="2021000023" table:style-name="ce2">
            <text:p>2021000023</text:p>
          </table:table-cell>
          <table:table-cell office:value-type="string" table:style-name="ce1">
            <text:p>08/01/2021</text:p>
          </table:table-cell>
          <table:table-cell office:value-type="float" office:value="135.41999999999999" table:style-name="ce2">
            <text:p>135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5862/00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392E3D6C9</text:p>
          </table:table-cell>
          <table:table-cell office:value-type="float" office:value="2021000023" table:style-name="ce2">
            <text:p>2021000023</text:p>
          </table:table-cell>
          <table:table-cell office:value-type="string" table:style-name="ce1">
            <text:p>08/01/2021</text:p>
          </table:table-cell>
          <table:table-cell office:value-type="float" office:value="730.78" table:style-name="ce2">
            <text:p>730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7591/0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MULTIPARAMETRO PORTATILE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ZD42F38085</text:p>
          </table:table-cell>
          <table:table-cell office:value-type="float" office:value="2021000180" table:style-name="ce2">
            <text:p>2021000180</text:p>
          </table:table-cell>
          <table:table-cell office:value-type="string" table:style-name="ce1">
            <text:p>16/02/2021</text:p>
          </table:table-cell>
          <table:table-cell office:value-type="float" office:value="2736.46" table:style-name="ce2">
            <text:p>2736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214" table:style-name="ce2">
            <text:p>319214</text:p>
          </table:table-cell>
          <table:table-cell office:value-type="string" table:style-name="ce1">
            <text:p>IRIMI SRL</text:p>
          </table:table-cell>
          <table:table-cell table:style-name="ce1"/>
          <table:table-cell office:value-type="string" table:style-name="ce1">
            <text:p>02981040245</text:p>
          </table:table-cell>
          <table:table-cell office:value-type="string" table:style-name="ce1">
            <text:p>VIA LAGO DI GARDA N.80/B/2</text:p>
          </table:table-cell>
          <table:table-cell office:value-type="string" table:style-name="ce1">
            <text:p>36015</text:p>
          </table:table-cell>
          <table:table-cell office:value-type="string" table:style-name="ce1">
            <text:p>SCHIO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FVS20-0050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ICENZA SERVER MONITORING ANNUALE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BD2F0BB53</text:p>
          </table:table-cell>
          <table:table-cell office:value-type="float" office:value="2021000179" table:style-name="ce2">
            <text:p>2021000179</text:p>
          </table:table-cell>
          <table:table-cell office:value-type="string" table:style-name="ce1">
            <text:p>16/02/2021</text:p>
          </table:table-cell>
          <table:table-cell office:value-type="float" office:value="2513.1999999999998" table:style-name="ce2">
            <text:p>251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216" table:style-name="ce2">
            <text:p>319216</text:p>
          </table:table-cell>
          <table:table-cell office:value-type="string" table:style-name="ce1">
            <text:p>SKNT SMARTKEY NETWORKS S.R.L.</text:p>
          </table:table-cell>
          <table:table-cell office:value-type="string" table:style-name="ce1">
            <text:p>01579590033</text:p>
          </table:table-cell>
          <table:table-cell table:style-name="ce1"/>
          <table:table-cell office:value-type="string" table:style-name="ce1">
            <text:p>VIA MAGGIATE N. 67/A</text:p>
          </table:table-cell>
          <table:table-cell office:value-type="string" table:style-name="ce1">
            <text:p>28021</text:p>
          </table:table-cell>
          <table:table-cell office:value-type="string" table:style-name="ce1">
            <text:p>BORGOMAN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39-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RINNOVO DELLA LICENZA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ZB72F43AD6</text:p>
          </table:table-cell>
          <table:table-cell office:value-type="float" office:value="2021000148" table:style-name="ce2">
            <text:p>2021000148</text:p>
          </table:table-cell>
          <table:table-cell office:value-type="string" table:style-name="ce1">
            <text:p>10/02/2021</text:p>
          </table:table-cell>
          <table:table-cell office:value-type="float" office:value="1952" table:style-name="ce2">
            <text:p>19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19/0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TATO AVANZAMENTO LAVOR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Z99238EFB6</text:p>
          </table:table-cell>
          <table:table-cell office:value-type="float" office:value="2021000309" table:style-name="ce2">
            <text:p>2021000309</text:p>
          </table:table-cell>
          <table:table-cell office:value-type="string" table:style-name="ce1">
            <text:p>05/03/2021</text:p>
          </table:table-cell>
          <table:table-cell office:value-type="float" office:value="1195.5999999999999" table:style-name="ce2">
            <text:p>1195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00/0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QUOTA ANNO 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Z0D28A6CAB</text:p>
          </table:table-cell>
          <table:table-cell office:value-type="float" office:value="2021000309" table:style-name="ce2">
            <text:p>2021000309</text:p>
          </table:table-cell>
          <table:table-cell office:value-type="string" table:style-name="ce1">
            <text:p>05/03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00/0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QUOTA ANNO 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Z0D28A6CAB</text:p>
          </table:table-cell>
          <table:table-cell office:value-type="float" office:value="2021000309" table:style-name="ce2">
            <text:p>2021000309</text:p>
          </table:table-cell>
          <table:table-cell office:value-type="string" table:style-name="ce1">
            <text:p>05/03/2021</text:p>
          </table:table-cell>
          <table:table-cell office:value-type="float" office:value="8125.19" table:style-name="ce2">
            <text:p>8125,1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3" table:style-name="ce2">
            <text:p>319073</text:p>
          </table:table-cell>
          <table:table-cell office:value-type="string" table:style-name="ce1">
            <text:p>DIATHEVA SRL</text:p>
          </table:table-cell>
          <table:table-cell office:value-type="string" table:style-name="ce1">
            <text:p>01403060427</text:p>
          </table:table-cell>
          <table:table-cell office:value-type="string" table:style-name="ce1">
            <text:p>08017750582</text:p>
          </table:table-cell>
          <table:table-cell office:value-type="string" table:style-name="ce1">
            <text:p>VIA SANT'ANNA <text:s/>N. 131</text:p>
          </table:table-cell>
          <table:table-cell office:value-type="string" table:style-name="ce1">
            <text:p>61030</text:p>
          </table:table-cell>
          <table:table-cell office:value-type="string" table:style-name="ce1">
            <text:p>ISOLA DEL PI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559/FE2020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E12CD1BE2</text:p>
          </table:table-cell>
          <table:table-cell office:value-type="float" office:value="2021000090" table:style-name="ce2">
            <text:p>2021000090</text:p>
          </table:table-cell>
          <table:table-cell office:value-type="string" table:style-name="ce1">
            <text:p>22/01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692DE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EE2F10457</text:p>
          </table:table-cell>
          <table:table-cell office:value-type="float" office:value="2021000196" table:style-name="ce2">
            <text:p>2021000196</text:p>
          </table:table-cell>
          <table:table-cell office:value-type="string" table:style-name="ce1">
            <text:p>17/02/2021</text:p>
          </table:table-cell>
          <table:table-cell office:value-type="float" office:value="854" table:style-name="ce2">
            <text:p>8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750DE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B621FF707</text:p>
          </table:table-cell>
          <table:table-cell office:value-type="float" office:value="2021000196" table:style-name="ce2">
            <text:p>2021000196</text:p>
          </table:table-cell>
          <table:table-cell office:value-type="string" table:style-name="ce1">
            <text:p>17/02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193073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DICEMBRE PU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084353B22</text:p>
          </table:table-cell>
          <table:table-cell office:value-type="float" office:value="2021000237" table:style-name="ce2">
            <text:p>2021000237</text:p>
          </table:table-cell>
          <table:table-cell office:value-type="string" table:style-name="ce1">
            <text:p>25/02/2021</text:p>
          </table:table-cell>
          <table:table-cell office:value-type="float" office:value="281" table:style-name="ce2">
            <text:p>2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753684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OTTOBRE <text:s/>PU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8084353B22</text:p>
          </table:table-cell>
          <table:table-cell office:value-type="float" office:value="2021000030" table:style-name="ce2">
            <text:p>2021000030</text:p>
          </table:table-cell>
          <table:table-cell office:value-type="string" table:style-name="ce1">
            <text:p>08/01/2021</text:p>
          </table:table-cell>
          <table:table-cell office:value-type="float" office:value="43.79" table:style-name="ce2">
            <text:p>43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493912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GAS GENNAIO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507642845</text:p>
          </table:table-cell>
          <table:table-cell office:value-type="float" office:value="2021000371" table:style-name="ce2">
            <text:p>2021000371</text:p>
          </table:table-cell>
          <table:table-cell office:value-type="string" table:style-name="ce1">
            <text:p>25/03/2021</text:p>
          </table:table-cell>
          <table:table-cell office:value-type="float" office:value="41.32" table:style-name="ce2">
            <text:p>41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193074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DICEMBRE PU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084353B22</text:p>
          </table:table-cell>
          <table:table-cell office:value-type="float" office:value="2021000237" table:style-name="ce2">
            <text:p>2021000237</text:p>
          </table:table-cell>
          <table:table-cell office:value-type="string" table:style-name="ce1">
            <text:p>25/02/2021</text:p>
          </table:table-cell>
          <table:table-cell office:value-type="float" office:value="5724.61" table:style-name="ce2">
            <text:p>5724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193077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DICEMBRE DG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084353B22</text:p>
          </table:table-cell>
          <table:table-cell office:value-type="float" office:value="2021000237" table:style-name="ce2">
            <text:p>2021000237</text:p>
          </table:table-cell>
          <table:table-cell office:value-type="string" table:style-name="ce1">
            <text:p>25/02/2021</text:p>
          </table:table-cell>
          <table:table-cell office:value-type="float" office:value="2163.66" table:style-name="ce2">
            <text:p>2163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753682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OTTOBRE <text:s text:c="2"/>AP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8084353B22</text:p>
          </table:table-cell>
          <table:table-cell office:value-type="float" office:value="2021000030" table:style-name="ce2">
            <text:p>2021000030</text:p>
          </table:table-cell>
          <table:table-cell office:value-type="string" table:style-name="ce1">
            <text:p>08/01/2021</text:p>
          </table:table-cell>
          <table:table-cell office:value-type="float" office:value="43.79" table:style-name="ce2">
            <text:p>43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3029663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NOVEMBRE GAS AP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084353B22</text:p>
          </table:table-cell>
          <table:table-cell office:value-type="float" office:value="2021000047" table:style-name="ce2">
            <text:p>2021000047</text:p>
          </table:table-cell>
          <table:table-cell office:value-type="string" table:style-name="ce1">
            <text:p>13/01/2021</text:p>
          </table:table-cell>
          <table:table-cell office:value-type="float" office:value="42.36" table:style-name="ce2">
            <text:p>42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49391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GAS GENNAIO 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507642845</text:p>
          </table:table-cell>
          <table:table-cell office:value-type="float" office:value="2021000371" table:style-name="ce2">
            <text:p>2021000371</text:p>
          </table:table-cell>
          <table:table-cell office:value-type="string" table:style-name="ce1">
            <text:p>25/03/2021</text:p>
          </table:table-cell>
          <table:table-cell office:value-type="float" office:value="7602.26" table:style-name="ce2">
            <text:p>7602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493910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GAS GENNAIO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507642845</text:p>
          </table:table-cell>
          <table:table-cell office:value-type="float" office:value="2021000371" table:style-name="ce2">
            <text:p>2021000371</text:p>
          </table:table-cell>
          <table:table-cell office:value-type="string" table:style-name="ce1">
            <text:p>25/03/2021</text:p>
          </table:table-cell>
          <table:table-cell office:value-type="float" office:value="262.02" table:style-name="ce2">
            <text:p>262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3029662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NOVEMBRE GAS PU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084353B22</text:p>
          </table:table-cell>
          <table:table-cell office:value-type="float" office:value="2021000047" table:style-name="ce2">
            <text:p>2021000047</text:p>
          </table:table-cell>
          <table:table-cell office:value-type="string" table:style-name="ce1">
            <text:p>13/01/2021</text:p>
          </table:table-cell>
          <table:table-cell office:value-type="float" office:value="5015.47" table:style-name="ce2">
            <text:p>5015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193076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DICEMBRE 2020 AP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084353B22</text:p>
          </table:table-cell>
          <table:table-cell office:value-type="float" office:value="2021000237" table:style-name="ce2">
            <text:p>2021000237</text:p>
          </table:table-cell>
          <table:table-cell office:value-type="string" table:style-name="ce1">
            <text:p>25/02/2021</text:p>
          </table:table-cell>
          <table:table-cell office:value-type="float" office:value="3253.18" table:style-name="ce2">
            <text:p>3253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193075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DICEMBRE AP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084353B22</text:p>
          </table:table-cell>
          <table:table-cell office:value-type="float" office:value="2021000237" table:style-name="ce2">
            <text:p>2021000237</text:p>
          </table:table-cell>
          <table:table-cell office:value-type="string" table:style-name="ce1">
            <text:p>25/02/2021</text:p>
          </table:table-cell>
          <table:table-cell office:value-type="float" office:value="44.32" table:style-name="ce2">
            <text:p>44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493913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GAS GENNAIO 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507642845</text:p>
          </table:table-cell>
          <table:table-cell office:value-type="float" office:value="2021000371" table:style-name="ce2">
            <text:p>2021000371</text:p>
          </table:table-cell>
          <table:table-cell office:value-type="string" table:style-name="ce1">
            <text:p>25/03/2021</text:p>
          </table:table-cell>
          <table:table-cell office:value-type="float" office:value="3667.51" table:style-name="ce2">
            <text:p>3667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3029664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NOVEMBRE AP GAS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084353B22</text:p>
          </table:table-cell>
          <table:table-cell office:value-type="float" office:value="2021000047" table:style-name="ce2">
            <text:p>2021000047</text:p>
          </table:table-cell>
          <table:table-cell office:value-type="string" table:style-name="ce1">
            <text:p>13/01/2021</text:p>
          </table:table-cell>
          <table:table-cell office:value-type="float" office:value="1819.42" table:style-name="ce2">
            <text:p>1819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3029665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NOVEMBRE GAS DG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084353B22</text:p>
          </table:table-cell>
          <table:table-cell office:value-type="float" office:value="2021000047" table:style-name="ce2">
            <text:p>2021000047</text:p>
          </table:table-cell>
          <table:table-cell office:value-type="string" table:style-name="ce1">
            <text:p>13/01/2021</text:p>
          </table:table-cell>
          <table:table-cell office:value-type="float" office:value="424.11" table:style-name="ce2">
            <text:p>424,1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753681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OTTOBRE PU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8084353B22</text:p>
          </table:table-cell>
          <table:table-cell office:value-type="float" office:value="2021000030" table:style-name="ce2">
            <text:p>2021000030</text:p>
          </table:table-cell>
          <table:table-cell office:value-type="string" table:style-name="ce1">
            <text:p>08/01/2021</text:p>
          </table:table-cell>
          <table:table-cell office:value-type="float" office:value="1149.3599999999999" table:style-name="ce2">
            <text:p>1149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753683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OTTOBRE AP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8084353B22</text:p>
          </table:table-cell>
          <table:table-cell office:value-type="float" office:value="2021000030" table:style-name="ce2">
            <text:p>2021000030</text:p>
          </table:table-cell>
          <table:table-cell office:value-type="string" table:style-name="ce1">
            <text:p>08/01/2021</text:p>
          </table:table-cell>
          <table:table-cell office:value-type="float" office:value="903.77" table:style-name="ce2">
            <text:p>903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753680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OTTOBRE PU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8084353B22</text:p>
          </table:table-cell>
          <table:table-cell office:value-type="float" office:value="2021000030" table:style-name="ce2">
            <text:p>2021000030</text:p>
          </table:table-cell>
          <table:table-cell office:value-type="string" table:style-name="ce1">
            <text:p>08/01/2021</text:p>
          </table:table-cell>
          <table:table-cell office:value-type="float" office:value="119.8" table:style-name="ce2">
            <text:p>119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0493914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GAS GENNAIO 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507642845</text:p>
          </table:table-cell>
          <table:table-cell office:value-type="float" office:value="2021000371" table:style-name="ce2">
            <text:p>2021000371</text:p>
          </table:table-cell>
          <table:table-cell office:value-type="string" table:style-name="ce1">
            <text:p>25/03/2021</text:p>
          </table:table-cell>
          <table:table-cell office:value-type="float" office:value="2262.9499999999998" table:style-name="ce2">
            <text:p>2262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8433" table:style-name="ce2">
            <text:p>318433</text:p>
          </table:table-cell>
          <table:table-cell office:value-type="string" table:style-name="ce1">
            <text:p>UBI BANCA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PIAZZA VITTORIO VENETO N.8</text:p>
          </table:table-cell>
          <table:table-cell office:value-type="string" table:style-name="ce1">
            <text:p>24100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spese invio com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SPESE INVIO COMUNICAZIONI SOSPESO N. 20</text:p>
          </table:table-cell>
          <table:table-cell office:value-type="string" table:style-name="ce1">
            <text:p>17/04/2021</text:p>
          </table:table-cell>
          <table:table-cell office:value-type="string" table:style-name="ce1">
            <text:p>22/03/2021</text:p>
          </table:table-cell>
          <table:table-cell table:number-columns-repeated="2" table:style-name="ce1"/>
          <table:table-cell office:value-type="float" office:value="2021000363" table:style-name="ce2">
            <text:p>2021000363</text:p>
          </table:table-cell>
          <table:table-cell office:value-type="string" table:style-name="ce1">
            <text:p>22/03/2021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8433" table:style-name="ce2">
            <text:p>318433</text:p>
          </table:table-cell>
          <table:table-cell office:value-type="string" table:style-name="ce1">
            <text:p>UBI BANCA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PIAZZA VITTORIO VENETO N.8</text:p>
          </table:table-cell>
          <table:table-cell office:value-type="string" table:style-name="ce1">
            <text:p>24100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spese invio comuni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SPESE INVIO COMUNICAZIONEI CHIUSURA SOSPESO N. 21</text:p>
          </table:table-cell>
          <table:table-cell office:value-type="string" table:style-name="ce1">
            <text:p>17/04/2021</text:p>
          </table:table-cell>
          <table:table-cell office:value-type="string" table:style-name="ce1">
            <text:p>22/03/2021</text:p>
          </table:table-cell>
          <table:table-cell table:number-columns-repeated="2" table:style-name="ce1"/>
          <table:table-cell office:value-type="float" office:value="2021000363" table:style-name="ce2">
            <text:p>2021000363</text:p>
          </table:table-cell>
          <table:table-cell office:value-type="string" table:style-name="ce1">
            <text:p>22/03/2021</text:p>
          </table:table-cell>
          <table:table-cell office:value-type="float" office:value="2.2200000000000002" table:style-name="ce2">
            <text:p>2,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8433" table:style-name="ce2">
            <text:p>318433</text:p>
          </table:table-cell>
          <table:table-cell office:value-type="string" table:style-name="ce1">
            <text:p>UBI BANCA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03053920165</text:p>
          </table:table-cell>
          <table:table-cell office:value-type="string" table:style-name="ce1">
            <text:p>PIAZZA VITTORIO VENETO N.8</text:p>
          </table:table-cell>
          <table:table-cell office:value-type="string" table:style-name="ce1">
            <text:p>24100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sosp.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CUPERO BOLLI 2020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07/01/2021</text:p>
          </table:table-cell>
          <table:table-cell table:number-columns-repeated="2" table:style-name="ce1"/>
          <table:table-cell office:value-type="float" office:value="2021000001" table:style-name="ce2">
            <text:p>2021000001</text:p>
          </table:table-cell>
          <table:table-cell office:value-type="string" table:style-name="ce1">
            <text:p>07/01/2021</text:p>
          </table:table-cell>
          <table:table-cell office:value-type="float" office:value="68" table:style-name="ce2">
            <text:p>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>MANUTENZIONE IMMOBILE</text:p>
          </table:table-cell>
          <table:table-cell office:value-type="string" table:style-name="ce1">
            <text:p>08/11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6651572AD9</text:p>
          </table:table-cell>
          <table:table-cell office:value-type="float" office:value="2021000012" table:style-name="ce2">
            <text:p>2021000012</text:p>
          </table:table-cell>
          <table:table-cell office:value-type="string" table:style-name="ce1">
            <text:p>07/01/2021</text:p>
          </table:table-cell>
          <table:table-cell office:value-type="float" office:value="305" table:style-name="ce2">
            <text:p>30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LAVORI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6651572AD9</text:p>
          </table:table-cell>
          <table:table-cell office:value-type="float" office:value="2021000167" table:style-name="ce2">
            <text:p>2021000167</text:p>
          </table:table-cell>
          <table:table-cell office:value-type="string" table:style-name="ce1">
            <text:p>16/02/2021</text:p>
          </table:table-cell>
          <table:table-cell office:value-type="float" office:value="793" table:style-name="ce2">
            <text:p>79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MANUTENZIONE IMMOBILE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6651572AD9</text:p>
          </table:table-cell>
          <table:table-cell office:value-type="float" office:value="2021000283" table:style-name="ce2">
            <text:p>2021000283</text:p>
          </table:table-cell>
          <table:table-cell office:value-type="string" table:style-name="ce1">
            <text:p>01/03/2021</text:p>
          </table:table-cell>
          <table:table-cell office:value-type="float" office:value="481.9" table:style-name="ce2">
            <text:p>481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39071/210342/P2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ATTREZATURE SCIENTIFICHE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83782259FB</text:p>
          </table:table-cell>
          <table:table-cell office:value-type="float" office:value="2021000355" table:style-name="ce2">
            <text:p>2021000355</text:p>
          </table:table-cell>
          <table:table-cell office:value-type="string" table:style-name="ce1">
            <text:p>17/03/2021</text:p>
          </table:table-cell>
          <table:table-cell office:value-type="float" office:value="22798.59" table:style-name="ce2">
            <text:p>22798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genn-marzo 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GENN-MARZO 2021 LOCAZIONE DG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27/03/2021</text:p>
          </table:table-cell>
          <table:table-cell office:value-type="string" table:style-name="ce1">
            <text:p>26/03/2021</text:p>
          </table:table-cell>
          <table:table-cell table:style-name="ce1"/>
          <table:table-cell office:value-type="float" office:value="2021000376" table:style-name="ce2">
            <text:p>2021000376</text:p>
          </table:table-cell>
          <table:table-cell office:value-type="string" table:style-name="ce1">
            <text:p>27/03/2021</text:p>
          </table:table-cell>
          <table:table-cell office:value-type="float" office:value="27536.45" table:style-name="ce2">
            <text:p>27536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24325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RIMB. SPESE ANNO 2019 UTENZE E SERV. COMUNI</text:p>
          </table:table-cell>
          <table:table-cell office:value-type="string" table:style-name="ce1">
            <text:p>13/09/2020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6/03/2021</text:p>
          </table:table-cell>
          <table:table-cell table:style-name="ce1"/>
          <table:table-cell office:value-type="float" office:value="2021000380" table:style-name="ce2">
            <text:p>2021000380</text:p>
          </table:table-cell>
          <table:table-cell office:value-type="string" table:style-name="ce1">
            <text:p>29/03/2021</text:p>
          </table:table-cell>
          <table:table-cell office:value-type="float" office:value="32532.13" table:style-name="ce2">
            <text:p>32532,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42" table:style-name="ce2">
            <text:p>1142</text:p>
          </table:table-cell>
          <table:table-cell office:value-type="string" table:style-name="ce1">
            <text:p>HYPER SRL</text:p>
          </table:table-cell>
          <table:table-cell office:value-type="string" table:style-name="ce1">
            <text:p>03012580274</text:p>
          </table:table-cell>
          <table:table-cell table:style-name="ce1"/>
          <table:table-cell office:value-type="string" table:style-name="ce1">
            <text:p>VIA C. DEGAN 12</text:p>
          </table:table-cell>
          <table:table-cell office:value-type="string" table:style-name="ce1">
            <text:p>30100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PA/02 16_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ABBONAMENTO TESTO UNIC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D32DB6724</text:p>
          </table:table-cell>
          <table:table-cell office:value-type="float" office:value="2021000022" table:style-name="ce2">
            <text:p>2021000022</text:p>
          </table:table-cell>
          <table:table-cell office:value-type="string" table:style-name="ce1">
            <text:p>07/01/2021</text:p>
          </table:table-cell>
          <table:table-cell office:value-type="float" office:value="745" table:style-name="ce2">
            <text:p>7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ELECTRO IMPIANTI SAS DI ROSSI &amp; C.</text:p>
          </table:table-cell>
          <table:table-cell office:value-type="string" table:style-name="ce1">
            <text:p>01463040426</text:p>
          </table:table-cell>
          <table:table-cell table:style-name="ce1"/>
          <table:table-cell office:value-type="string" table:style-name="ce1">
            <text:p>VIA FORTUNATO MOLO SUD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NUTENZIONE URGENTE MEZZO NAUTIC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ZA12F4A2B8</text:p>
          </table:table-cell>
          <table:table-cell office:value-type="float" office:value="2021000067" table:style-name="ce2">
            <text:p>2021000067</text:p>
          </table:table-cell>
          <table:table-cell office:value-type="string" table:style-name="ce1">
            <text:p>20/01/2021</text:p>
          </table:table-cell>
          <table:table-cell office:value-type="float" office:value="2147.1999999999998" table:style-name="ce2">
            <text:p>2147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ELECTRO IMPIANTI SAS DI ROSSI &amp; C.</text:p>
          </table:table-cell>
          <table:table-cell office:value-type="string" table:style-name="ce1">
            <text:p>01463040426</text:p>
          </table:table-cell>
          <table:table-cell table:style-name="ce1"/>
          <table:table-cell office:value-type="string" table:style-name="ce1">
            <text:p>VIA FORTUNATO MOLO SUD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992E0B525</text:p>
          </table:table-cell>
          <table:table-cell office:value-type="float" office:value="2021000064" table:style-name="ce2">
            <text:p>2021000064</text:p>
          </table:table-cell>
          <table:table-cell office:value-type="string" table:style-name="ce1">
            <text:p>20/01/2021</text:p>
          </table:table-cell>
          <table:table-cell office:value-type="float" office:value="407.48" table:style-name="ce2">
            <text:p>407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7/FE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QUOTA PERIODO CONTRATTO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Z402200744</text:p>
          </table:table-cell>
          <table:table-cell office:value-type="float" office:value="2021000154" table:style-name="ce2">
            <text:p>2021000154</text:p>
          </table:table-cell>
          <table:table-cell office:value-type="string" table:style-name="ce1">
            <text:p>15/02/2021</text:p>
          </table:table-cell>
          <table:table-cell office:value-type="float" office:value="173.81" table:style-name="ce2">
            <text:p>173,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7/PA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5E2CB8DCD</text:p>
          </table:table-cell>
          <table:table-cell office:value-type="float" office:value="2021000079" table:style-name="ce2">
            <text:p>2021000079</text:p>
          </table:table-cell>
          <table:table-cell office:value-type="string" table:style-name="ce1">
            <text:p>22/01/2021</text:p>
          </table:table-cell>
          <table:table-cell office:value-type="float" office:value="81.31" table:style-name="ce2">
            <text:p>81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6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SERVIZI DI TRASPORT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5E2CB8DCD</text:p>
          </table:table-cell>
          <table:table-cell office:value-type="float" office:value="2021000079" table:style-name="ce2">
            <text:p>2021000079</text:p>
          </table:table-cell>
          <table:table-cell office:value-type="string" table:style-name="ce1">
            <text:p>22/01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6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SERVIZI DI TRASPORT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5E2CB8DCD</text:p>
          </table:table-cell>
          <table:table-cell office:value-type="float" office:value="2021000079" table:style-name="ce2">
            <text:p>2021000079</text:p>
          </table:table-cell>
          <table:table-cell office:value-type="string" table:style-name="ce1">
            <text:p>22/01/2021</text:p>
          </table:table-cell>
          <table:table-cell office:value-type="float" office:value="74.430000000000007" table:style-name="ce2">
            <text:p>74,4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0/PA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NUTENZIONE MEZZ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5E2CB8DCD</text:p>
          </table:table-cell>
          <table:table-cell office:value-type="float" office:value="2021000079" table:style-name="ce2">
            <text:p>2021000079</text:p>
          </table:table-cell>
          <table:table-cell office:value-type="string" table:style-name="ce1">
            <text:p>22/01/2021</text:p>
          </table:table-cell>
          <table:table-cell office:value-type="float" office:value="66.45" table:style-name="ce2">
            <text:p>66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5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ERVIZI DI TRASPORTO DAL 01/09/20 AL 30/09/20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5E2CB8DCD</text:p>
          </table:table-cell>
          <table:table-cell office:value-type="float" office:value="2021000079" table:style-name="ce2">
            <text:p>2021000079</text:p>
          </table:table-cell>
          <table:table-cell office:value-type="string" table:style-name="ce1">
            <text:p>22/01/2021</text:p>
          </table:table-cell>
          <table:table-cell office:value-type="float" office:value="22.69" table:style-name="ce2">
            <text:p>22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6/PA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Z5E2CB8DCD</text:p>
          </table:table-cell>
          <table:table-cell office:value-type="float" office:value="2021000235" table:style-name="ce2">
            <text:p>2021000235</text:p>
          </table:table-cell>
          <table:table-cell office:value-type="string" table:style-name="ce1">
            <text:p>25/02/2021</text:p>
          </table:table-cell>
          <table:table-cell office:value-type="float" office:value="17.670000000000002" table:style-name="ce2">
            <text:p>17,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3_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3/12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Z0F2E8469D</text:p>
          </table:table-cell>
          <table:table-cell office:value-type="float" office:value="2021000014" table:style-name="ce2">
            <text:p>2021000014</text:p>
          </table:table-cell>
          <table:table-cell office:value-type="string" table:style-name="ce1">
            <text:p>07/01/2021</text:p>
          </table:table-cell>
          <table:table-cell office:value-type="float" office:value="951.6" table:style-name="ce2">
            <text:p>951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7395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MATERIALE IGENE E SICUREZZA</text:p>
          </table:table-cell>
          <table:table-cell office:value-type="string" table:style-name="ce1">
            <text:p>08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1000027" table:style-name="ce2">
            <text:p>2021000027</text:p>
          </table:table-cell>
          <table:table-cell office:value-type="string" table:style-name="ce1">
            <text:p>08/01/2021</text:p>
          </table:table-cell>
          <table:table-cell office:value-type="float" office:value="327.45" table:style-name="ce2">
            <text:p>327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7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SANITARIO E PULIZI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1000027" table:style-name="ce2">
            <text:p>2021000027</text:p>
          </table:table-cell>
          <table:table-cell office:value-type="string" table:style-name="ce1">
            <text:p>08/01/2021</text:p>
          </table:table-cell>
          <table:table-cell office:value-type="float" office:value="461.16" table:style-name="ce2">
            <text:p>461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31190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MATERIALE SANITARIO SICUREZZA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Z5427B2711</text:p>
          </table:table-cell>
          <table:table-cell office:value-type="float" office:value="2021000084" table:style-name="ce2">
            <text:p>2021000084</text:p>
          </table:table-cell>
          <table:table-cell office:value-type="string" table:style-name="ce1">
            <text:p>22/01/2021</text:p>
          </table:table-cell>
          <table:table-cell office:value-type="float" office:value="400" table:style-name="ce2">
            <text:p>40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6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SANITARIO PER PULIZI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1000027" table:style-name="ce2">
            <text:p>2021000027</text:p>
          </table:table-cell>
          <table:table-cell office:value-type="string" table:style-name="ce1">
            <text:p>08/01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6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SANITARIO PER PULIZI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1000027" table:style-name="ce2">
            <text:p>2021000027</text:p>
          </table:table-cell>
          <table:table-cell office:value-type="string" table:style-name="ce1">
            <text:p>08/01/2021</text:p>
          </table:table-cell>
          <table:table-cell office:value-type="float" office:value="120.69" table:style-name="ce2">
            <text:p>120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5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PULIZIA E SICUREZZ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1000027" table:style-name="ce2">
            <text:p>2021000027</text:p>
          </table:table-cell>
          <table:table-cell office:value-type="string" table:style-name="ce1">
            <text:p>08/01/2021</text:p>
          </table:table-cell>
          <table:table-cell office:value-type="float" office:value="258.64" table:style-name="ce2">
            <text:p>258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35343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CARTA IGENICA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5427B2711</text:p>
          </table:table-cell>
          <table:table-cell office:value-type="float" office:value="2021000184" table:style-name="ce2">
            <text:p>2021000184</text:p>
          </table:table-cell>
          <table:table-cell office:value-type="string" table:style-name="ce1">
            <text:p>17/02/2021</text:p>
          </table:table-cell>
          <table:table-cell office:value-type="float" office:value="96.62" table:style-name="ce2">
            <text:p>96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36713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4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5427B2711</text:p>
          </table:table-cell>
          <table:table-cell office:value-type="float" office:value="2021000184" table:style-name="ce2">
            <text:p>2021000184</text:p>
          </table:table-cell>
          <table:table-cell office:value-type="string" table:style-name="ce1">
            <text:p>17/02/2021</text:p>
          </table:table-cell>
          <table:table-cell office:value-type="float" office:value="128.1" table:style-name="ce2">
            <text:p>128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36713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4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Z5427B2711</text:p>
          </table:table-cell>
          <table:table-cell office:value-type="float" office:value="2021000184" table:style-name="ce2">
            <text:p>2021000184</text:p>
          </table:table-cell>
          <table:table-cell office:value-type="string" table:style-name="ce1">
            <text:p>17/02/2021</text:p>
          </table:table-cell>
          <table:table-cell office:value-type="float" office:value="32.94" table:style-name="ce2">
            <text:p>32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32526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MATERIALE DI CONSUMO VARIO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5427B2711</text:p>
          </table:table-cell>
          <table:table-cell office:value-type="float" office:value="2021000184" table:style-name="ce2">
            <text:p>2021000184</text:p>
          </table:table-cell>
          <table:table-cell office:value-type="string" table:style-name="ce1">
            <text:p>17/02/2021</text:p>
          </table:table-cell>
          <table:table-cell office:value-type="float" office:value="87.84" table:style-name="ce2">
            <text:p>87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5562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TERIALE PULIZI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1000027" table:style-name="ce2">
            <text:p>2021000027</text:p>
          </table:table-cell>
          <table:table-cell office:value-type="string" table:style-name="ce1">
            <text:p>08/01/2021</text:p>
          </table:table-cell>
          <table:table-cell office:value-type="float" office:value="95.16" table:style-name="ce2">
            <text:p>95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263497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>5BIM 2020 CENTRALINE AP</text:p>
          </table:table-cell>
          <table:table-cell office:value-type="string" table:style-name="ce1">
            <text:p>12/09/2020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3849327520</text:p>
          </table:table-cell>
          <table:table-cell office:value-type="float" office:value="2021000302" table:style-name="ce2">
            <text:p>2021000302</text:p>
          </table:table-cell>
          <table:table-cell office:value-type="string" table:style-name="ce1">
            <text:p>04/03/2021</text:p>
          </table:table-cell>
          <table:table-cell office:value-type="float" office:value="0.16" table:style-name="ce2">
            <text:p>0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263393</text:p>
          </table:table-cell>
          <table:table-cell office:value-type="string" table:style-name="ce1">
            <text:p>13/08/2020</text:p>
          </table:table-cell>
          <table:table-cell office:value-type="string" table:style-name="ce1">
            <text:p>5BIM 2020</text:p>
          </table:table-cell>
          <table:table-cell office:value-type="string" table:style-name="ce1">
            <text:p>12/09/2020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3849327520</text:p>
          </table:table-cell>
          <table:table-cell office:value-type="float" office:value="2021000302" table:style-name="ce2">
            <text:p>2021000302</text:p>
          </table:table-cell>
          <table:table-cell office:value-type="string" table:style-name="ce1">
            <text:p>04/03/2021</text:p>
          </table:table-cell>
          <table:table-cell office:value-type="float" office:value="0.35" table:style-name="ce2">
            <text:p>0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7458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12.67" table:style-name="ce2">
            <text:p>12,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7458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23.6" table:style-name="ce2">
            <text:p>2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14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159.66999999999999" table:style-name="ce2">
            <text:p>159,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14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292.8" table:style-name="ce2">
            <text:p>292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257</text:p>
          </table:table-cell>
          <table:table-cell table:number-columns-repeated="3" table:style-name="ce1"/>
          <table:table-cell office:value-type="string" table:style-name="ce1">
            <text:p>25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3849327520</text:p>
          </table:table-cell>
          <table:table-cell office:value-type="float" office:value="2021000247" table:style-name="ce2">
            <text:p>2021000247</text:p>
          </table:table-cell>
          <table:table-cell office:value-type="string" table:style-name="ce1">
            <text:p>25/02/2021</text:p>
          </table:table-cell>
          <table:table-cell office:value-type="float" office:value="80.819999999999993" table:style-name="ce2">
            <text:p>80,8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257</text:p>
          </table:table-cell>
          <table:table-cell table:number-columns-repeated="3" table:style-name="ce1"/>
          <table:table-cell office:value-type="string" table:style-name="ce1">
            <text:p>25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3849327520</text:p>
          </table:table-cell>
          <table:table-cell office:value-type="float" office:value="2021000247" table:style-name="ce2">
            <text:p>2021000247</text:p>
          </table:table-cell>
          <table:table-cell office:value-type="string" table:style-name="ce1">
            <text:p>25/02/2021</text:p>
          </table:table-cell>
          <table:table-cell office:value-type="float" office:value="292.8" table:style-name="ce2">
            <text:p>292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7729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7268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17.21" table:style-name="ce2">
            <text:p>17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7658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10.039999999999999" table:style-name="ce2">
            <text:p>10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5701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12.21" table:style-name="ce2">
            <text:p>12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5701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97.75" table:style-name="ce2">
            <text:p>97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296785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ELLULARI <text:s/>DICEMBRE GENNAIO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981DD73F7</text:p>
          </table:table-cell>
          <table:table-cell office:value-type="float" office:value="2021000297" table:style-name="ce2">
            <text:p>2021000297</text:p>
          </table:table-cell>
          <table:table-cell office:value-type="string" table:style-name="ce1">
            <text:p>04/03/2021</text:p>
          </table:table-cell>
          <table:table-cell office:value-type="float" office:value="204.96" table:style-name="ce2">
            <text:p>204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296785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ELLULARI <text:s/>DICEMBRE GENNAIO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981DD73F7</text:p>
          </table:table-cell>
          <table:table-cell office:value-type="float" office:value="2021000297" table:style-name="ce2">
            <text:p>2021000297</text:p>
          </table:table-cell>
          <table:table-cell office:value-type="string" table:style-name="ce1">
            <text:p>04/03/2021</text:p>
          </table:table-cell>
          <table:table-cell office:value-type="float" office:value="152.5" table:style-name="ce2">
            <text:p>15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296785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ELLULARI <text:s/>DICEMBRE GENNAIO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981DD73F7</text:p>
          </table:table-cell>
          <table:table-cell office:value-type="float" office:value="2021000297" table:style-name="ce2">
            <text:p>2021000297</text:p>
          </table:table-cell>
          <table:table-cell office:value-type="string" table:style-name="ce1">
            <text:p>04/03/2021</text:p>
          </table:table-cell>
          <table:table-cell office:value-type="float" office:value="52.46" table:style-name="ce2">
            <text:p>52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064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358.92" table:style-name="ce2">
            <text:p>358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5699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15.58" table:style-name="ce2">
            <text:p>15,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5699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353564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2BIM 2021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ZEE190E9ED</text:p>
          </table:table-cell>
          <table:table-cell office:value-type="float" office:value="2021000369" table:style-name="ce2">
            <text:p>2021000369</text:p>
          </table:table-cell>
          <table:table-cell office:value-type="string" table:style-name="ce1">
            <text:p>24/03/2021</text:p>
          </table:table-cell>
          <table:table-cell office:value-type="float" office:value="10.98" table:style-name="ce2">
            <text:p>10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676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12" table:style-name="ce2">
            <text:p>1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168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1000201" table:style-name="ce2">
            <text:p>2021000201</text:p>
          </table:table-cell>
          <table:table-cell office:value-type="string" table:style-name="ce1">
            <text:p>18/02/2021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6264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46.04" table:style-name="ce2">
            <text:p>46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250488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OTTOBRE NOV. CELLULAR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EE190E9ED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426472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OTTOBRE NOVEMBRE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C5276F489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423.72" table:style-name="ce2">
            <text:p>423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426472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OTTOBRE NOVEMBRE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C5276F489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664.39" table:style-name="ce2">
            <text:p>664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10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175.24" table:style-name="ce2">
            <text:p>175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10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16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281.06" table:style-name="ce2">
            <text:p>281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16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585.6" table:style-name="ce2">
            <text:p>585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4735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6.11" table:style-name="ce2">
            <text:p>6,1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4735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11.12" table:style-name="ce2">
            <text:p>11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38534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ELL- DIC-GENN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ZC5276F489</text:p>
          </table:table-cell>
          <table:table-cell office:value-type="float" office:value="2021000369" table:style-name="ce2">
            <text:p>2021000369</text:p>
          </table:table-cell>
          <table:table-cell office:value-type="string" table:style-name="ce1">
            <text:p>24/03/2021</text:p>
          </table:table-cell>
          <table:table-cell office:value-type="float" office:value="358.85" table:style-name="ce2">
            <text:p>358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38534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ELL- DIC-GENN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ZC5276F489</text:p>
          </table:table-cell>
          <table:table-cell office:value-type="float" office:value="2021000369" table:style-name="ce2">
            <text:p>2021000369</text:p>
          </table:table-cell>
          <table:table-cell office:value-type="string" table:style-name="ce1">
            <text:p>24/03/2021</text:p>
          </table:table-cell>
          <table:table-cell office:value-type="float" office:value="590.95000000000005" table:style-name="ce2">
            <text:p>590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38534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CELL- DIC-GENN</text:p>
          </table:table-cell>
          <table:table-cell office:value-type="string" table:style-name="ce1">
            <text:p>13/03/2021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ZC5276F489</text:p>
          </table:table-cell>
          <table:table-cell office:value-type="float" office:value="2021000369" table:style-name="ce2">
            <text:p>2021000369</text:p>
          </table:table-cell>
          <table:table-cell office:value-type="string" table:style-name="ce1">
            <text:p>24/03/2021</text:p>
          </table:table-cell>
          <table:table-cell office:value-type="float" office:value="224.85" table:style-name="ce2">
            <text:p>224,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627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1000201" table:style-name="ce2">
            <text:p>2021000201</text:p>
          </table:table-cell>
          <table:table-cell office:value-type="string" table:style-name="ce1">
            <text:p>18/02/2021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605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 FERMO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36.6" table:style-name="ce2">
            <text:p>36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6056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 FERMO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682020120700187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ANONE SERVIZIO TRIMESTRAL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D12007A07</text:p>
          </table:table-cell>
          <table:table-cell office:value-type="float" office:value="2021000152" table:style-name="ce2">
            <text:p>2021000152</text:p>
          </table:table-cell>
          <table:table-cell office:value-type="string" table:style-name="ce1">
            <text:p>15/02/2021</text:p>
          </table:table-cell>
          <table:table-cell office:value-type="float" office:value="1377.08" table:style-name="ce2">
            <text:p>1377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080804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OTT-NOV. <text:s/>CELLULAR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981DD73F7</text:p>
          </table:table-cell>
          <table:table-cell office:value-type="float" office:value="2021000031" table:style-name="ce2">
            <text:p>2021000031</text:p>
          </table:table-cell>
          <table:table-cell office:value-type="string" table:style-name="ce1">
            <text:p>08/01/2021</text:p>
          </table:table-cell>
          <table:table-cell office:value-type="float" office:value="305" table:style-name="ce2">
            <text:p>30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080804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OTT-NOV. <text:s/>CELLULAR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981DD73F7</text:p>
          </table:table-cell>
          <table:table-cell office:value-type="float" office:value="2021000031" table:style-name="ce2">
            <text:p>2021000031</text:p>
          </table:table-cell>
          <table:table-cell office:value-type="string" table:style-name="ce1">
            <text:p>08/01/2021</text:p>
          </table:table-cell>
          <table:table-cell office:value-type="float" office:value="104.92" table:style-name="ce2">
            <text:p>104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87244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7" table:style-name="ce2">
            <text:p>2021000207</text:p>
          </table:table-cell>
          <table:table-cell office:value-type="string" table:style-name="ce1">
            <text:p>19/02/2021</text:p>
          </table:table-cell>
          <table:table-cell office:value-type="float" office:value="46.04" table:style-name="ce2">
            <text:p>46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27247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109.8" table:style-name="ce2">
            <text:p>109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34273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BIMESTRE OTTOBRE NOVEMBRE 2020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3849327520</text:p>
          </table:table-cell>
          <table:table-cell office:value-type="float" office:value="2021000203" table:style-name="ce2">
            <text:p>2021000203</text:p>
          </table:table-cell>
          <table:table-cell office:value-type="string" table:style-name="ce1">
            <text:p>18/02/2021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10276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<text:s/>01.12.2020-31 QUARTIERE AGRARIA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379978170</text:p>
          </table:table-cell>
          <table:table-cell office:value-type="float" office:value="2021000238" table:style-name="ce2">
            <text:p>2021000238</text:p>
          </table:table-cell>
          <table:table-cell office:value-type="string" table:style-name="ce1">
            <text:p>25/02/2021</text:p>
          </table:table-cell>
          <table:table-cell office:value-type="float" office:value="26.21" table:style-name="ce2">
            <text:p>26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493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FORNITURA ENERGIA ELETTRICA PERIODO: 01.01.2021-3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379979170</text:p>
          </table:table-cell>
          <table:table-cell office:value-type="float" office:value="2021000368" table:style-name="ce2">
            <text:p>2021000368</text:p>
          </table:table-cell>
          <table:table-cell office:value-type="string" table:style-name="ce1">
            <text:p>23/03/2021</text:p>
          </table:table-cell>
          <table:table-cell office:value-type="float" office:value="26.13" table:style-name="ce2">
            <text:p>26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0148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<text:s/>01.12.2020-31 SEDI VARIE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8379979170</text:p>
          </table:table-cell>
          <table:table-cell office:value-type="float" office:value="2021000213" table:style-name="ce2">
            <text:p>2021000213</text:p>
          </table:table-cell>
          <table:table-cell office:value-type="string" table:style-name="ce1">
            <text:p>19/02/2021</text:p>
          </table:table-cell>
          <table:table-cell office:value-type="float" office:value="16876.810000000001" table:style-name="ce2">
            <text:p>16876,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301842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NOVEMBRE CENTRALINE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379978170</text:p>
          </table:table-cell>
          <table:table-cell office:value-type="float" office:value="2021000051" table:style-name="ce2">
            <text:p>2021000051</text:p>
          </table:table-cell>
          <table:table-cell office:value-type="string" table:style-name="ce1">
            <text:p>18/01/2021</text:p>
          </table:table-cell>
          <table:table-cell office:value-type="float" office:value="3225.07" table:style-name="ce2">
            <text:p>3225,0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302065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NOVEMBRE QUARTIERE AGRARIA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379978170</text:p>
          </table:table-cell>
          <table:table-cell office:value-type="float" office:value="2021000051" table:style-name="ce2">
            <text:p>2021000051</text:p>
          </table:table-cell>
          <table:table-cell office:value-type="string" table:style-name="ce1">
            <text:p>18/01/2021</text:p>
          </table:table-cell>
          <table:table-cell office:value-type="float" office:value="25.64" table:style-name="ce2">
            <text:p>25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83029</text:p>
          </table:table-cell>
          <table:table-cell table:number-columns-repeated="3" table:style-name="ce1"/>
          <table:table-cell office:value-type="string" table:style-name="ce1">
            <text:p>11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97347E49</text:p>
          </table:table-cell>
          <table:table-cell office:value-type="float" office:value="2021000036" table:style-name="ce2">
            <text:p>2021000036</text:p>
          </table:table-cell>
          <table:table-cell office:value-type="string" table:style-name="ce1">
            <text:p>11/01/2021</text:p>
          </table:table-cell>
          <table:table-cell office:value-type="float" office:value="4526.7" table:style-name="ce2">
            <text:p>4526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81259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OTTOBRE MOLO RIVELLINO</text:p>
          </table:table-cell>
          <table:table-cell office:value-type="string" table:style-name="ce1">
            <text:p>27/12/2020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797347E49</text:p>
          </table:table-cell>
          <table:table-cell office:value-type="float" office:value="2021000036" table:style-name="ce2">
            <text:p>2021000036</text:p>
          </table:table-cell>
          <table:table-cell office:value-type="string" table:style-name="ce1">
            <text:p>11/01/2021</text:p>
          </table:table-cell>
          <table:table-cell office:value-type="float" office:value="74.459999999999994" table:style-name="ce2">
            <text:p>74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4171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FORNITURA ENERGIA ELETTRICA PERIODO: 01.01.2021-3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379979170</text:p>
          </table:table-cell>
          <table:table-cell office:value-type="float" office:value="2021000368" table:style-name="ce2">
            <text:p>2021000368</text:p>
          </table:table-cell>
          <table:table-cell office:value-type="string" table:style-name="ce1">
            <text:p>23/03/2021</text:p>
          </table:table-cell>
          <table:table-cell office:value-type="float" office:value="3513.1" table:style-name="ce2">
            <text:p>3513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317394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NOVEMBRE MOLO RIVELLINO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379979170</text:p>
          </table:table-cell>
          <table:table-cell office:value-type="float" office:value="2021000051" table:style-name="ce2">
            <text:p>2021000051</text:p>
          </table:table-cell>
          <table:table-cell office:value-type="string" table:style-name="ce1">
            <text:p>18/01/2021</text:p>
          </table:table-cell>
          <table:table-cell office:value-type="float" office:value="54.44" table:style-name="ce2">
            <text:p>54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41712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FORNITURA ENERGIA ELETTRICA PERIODO: 01.01.2021-3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8379979170</text:p>
          </table:table-cell>
          <table:table-cell office:value-type="float" office:value="2021000368" table:style-name="ce2">
            <text:p>2021000368</text:p>
          </table:table-cell>
          <table:table-cell office:value-type="string" table:style-name="ce1">
            <text:p>23/03/2021</text:p>
          </table:table-cell>
          <table:table-cell office:value-type="float" office:value="120.24" table:style-name="ce2">
            <text:p>120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12632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1.12.2020-31 MOLO RIVELLINO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379979170</text:p>
          </table:table-cell>
          <table:table-cell office:value-type="float" office:value="2021000238" table:style-name="ce2">
            <text:p>2021000238</text:p>
          </table:table-cell>
          <table:table-cell office:value-type="string" table:style-name="ce1">
            <text:p>25/02/2021</text:p>
          </table:table-cell>
          <table:table-cell office:value-type="float" office:value="64.11" table:style-name="ce2">
            <text:p>64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12631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1.11.2020-31 <text:s/>CENTRALIN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8379978170</text:p>
          </table:table-cell>
          <table:table-cell office:value-type="float" office:value="2021000238" table:style-name="ce2">
            <text:p>2021000238</text:p>
          </table:table-cell>
          <table:table-cell office:value-type="string" table:style-name="ce1">
            <text:p>25/02/2021</text:p>
          </table:table-cell>
          <table:table-cell office:value-type="float" office:value="3908" table:style-name="ce2">
            <text:p>39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34560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<text:s/>01.01.2021-31 DIP VARI</text:p>
          </table:table-cell>
          <table:table-cell office:value-type="string" table:style-name="ce1">
            <text:p>07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8379979170</text:p>
          </table:table-cell>
          <table:table-cell office:value-type="float" office:value="2021000304" table:style-name="ce2">
            <text:p>2021000304</text:p>
          </table:table-cell>
          <table:table-cell office:value-type="string" table:style-name="ce1">
            <text:p>05/03/2021</text:p>
          </table:table-cell>
          <table:table-cell office:value-type="float" office:value="10678.68" table:style-name="ce2">
            <text:p>10678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9361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NOVEMBRE SEDI VARIE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8379979170</text:p>
          </table:table-cell>
          <table:table-cell office:value-type="float" office:value="2021000051" table:style-name="ce2">
            <text:p>2021000051</text:p>
          </table:table-cell>
          <table:table-cell office:value-type="string" table:style-name="ce1">
            <text:p>18/01/2021</text:p>
          </table:table-cell>
          <table:table-cell office:value-type="float" office:value="16003.13" table:style-name="ce2">
            <text:p>16003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035928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<text:s/>01.01.2021-31 <text:s/>MC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8379979170</text:p>
          </table:table-cell>
          <table:table-cell office:value-type="float" office:value="2021000304" table:style-name="ce2">
            <text:p>2021000304</text:p>
          </table:table-cell>
          <table:table-cell office:value-type="string" table:style-name="ce1">
            <text:p>05/03/2021</text:p>
          </table:table-cell>
          <table:table-cell office:value-type="float" office:value="7648.72" table:style-name="ce2">
            <text:p>7648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35" table:style-name="ce2">
            <text:p>319535</text:p>
          </table:table-cell>
          <table:table-cell office:value-type="string" table:style-name="ce1">
            <text:p>SCUOLA UMBRA DI PUBBLICA AMMINISTRAZIONE</text:p>
          </table:table-cell>
          <table:table-cell office:value-type="string" table:style-name="ce1">
            <text:p>03144320540</text:p>
          </table:table-cell>
          <table:table-cell office:value-type="string" table:style-name="ce1">
            <text:p>94126280547</text:p>
          </table:table-cell>
          <table:table-cell office:value-type="string" table:style-name="ce1">
            <text:p>VILLA UMBRA LOC. PILA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V1-83</text:p>
          </table:table-cell>
          <table:table-cell office:value-type="string" table:style-name="ce1">
            <text:p>11/06/2020</text:p>
          </table:table-cell>
          <table:table-cell office:value-type="string" table:style-name="ce1">
            <text:p>CONVENZIONE PARTECIPAZIONE ATTIVITA' FORMATIVO</text:p>
          </table:table-cell>
          <table:table-cell office:value-type="string" table:style-name="ce1">
            <text:p>10/08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1/12/2020</text:p>
          </table:table-cell>
          <table:table-cell table:style-name="ce1"/>
          <table:table-cell office:value-type="float" office:value="2021000107" table:style-name="ce2">
            <text:p>2021000107</text:p>
          </table:table-cell>
          <table:table-cell office:value-type="string" table:style-name="ce1">
            <text:p>28/01/2021</text:p>
          </table:table-cell>
          <table:table-cell office:value-type="float" office:value="3000" table:style-name="ce2">
            <text:p>300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18" table:style-name="ce2">
            <text:p>319518</text:p>
          </table:table-cell>
          <table:table-cell office:value-type="string" table:style-name="ce1">
            <text:p>ARTIGLASS S.R.L.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VIA PIEMONTE 13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CARRARA SAN GIORGI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S719</text:p>
          </table:table-cell>
          <table:table-cell office:value-type="string" table:style-name="ce1">
            <text:p>04/08/2020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3C2D5B5AA</text:p>
          </table:table-cell>
          <table:table-cell office:value-type="float" office:value="2021000018" table:style-name="ce2">
            <text:p>2021000018</text:p>
          </table:table-cell>
          <table:table-cell office:value-type="string" table:style-name="ce1">
            <text:p>07/01/2021</text:p>
          </table:table-cell>
          <table:table-cell office:value-type="float" office:value="457.5" table:style-name="ce2">
            <text:p>457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18" table:style-name="ce2">
            <text:p>319518</text:p>
          </table:table-cell>
          <table:table-cell office:value-type="string" table:style-name="ce1">
            <text:p>ARTIGLASS S.R.L.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VIA PIEMONTE 13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CARRARA SAN GIORGI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S1355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8D2F161D0</text:p>
          </table:table-cell>
          <table:table-cell office:value-type="float" office:value="2021000189" table:style-name="ce2">
            <text:p>2021000189</text:p>
          </table:table-cell>
          <table:table-cell office:value-type="string" table:style-name="ce1">
            <text:p>17/02/2021</text:p>
          </table:table-cell>
          <table:table-cell office:value-type="float" office:value="1067.5" table:style-name="ce2">
            <text:p>1067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18" table:style-name="ce2">
            <text:p>319518</text:p>
          </table:table-cell>
          <table:table-cell office:value-type="string" table:style-name="ce1">
            <text:p>ARTIGLASS S.R.L.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VIA PIEMONTE 13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CARRARA SAN GIORGI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S1355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8D2F161D0</text:p>
          </table:table-cell>
          <table:table-cell office:value-type="float" office:value="2021000189" table:style-name="ce2">
            <text:p>2021000189</text:p>
          </table:table-cell>
          <table:table-cell office:value-type="string" table:style-name="ce1">
            <text:p>17/02/2021</text:p>
          </table:table-cell>
          <table:table-cell office:value-type="float" office:value="29.28" table:style-name="ce2">
            <text:p>29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62" table:style-name="ce2">
            <text:p>319562</text:p>
          </table:table-cell>
          <table:table-cell office:value-type="string" table:style-name="ce1">
            <text:p>SOCOTEC ITALIA</text:p>
          </table:table-cell>
          <table:table-cell office:value-type="string" table:style-name="ce1">
            <text:p>01872430648</text:p>
          </table:table-cell>
          <table:table-cell office:value-type="string" table:style-name="ce1">
            <text:p>01872430648</text:p>
          </table:table-cell>
          <table:table-cell office:value-type="string" table:style-name="ce1">
            <text:p>VIA BARIOLA, 101/103</text:p>
          </table:table-cell>
          <table:table-cell office:value-type="string" table:style-name="ce1">
            <text:p>20020</text:p>
          </table:table-cell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485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NDAGINI MORFOLOGICH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84517794AB</text:p>
          </table:table-cell>
          <table:table-cell office:value-type="float" office:value="2021000071" table:style-name="ce2">
            <text:p>2021000071</text:p>
          </table:table-cell>
          <table:table-cell office:value-type="string" table:style-name="ce1">
            <text:p>20/01/2021</text:p>
          </table:table-cell>
          <table:table-cell office:value-type="float" office:value="32940" table:style-name="ce2">
            <text:p>329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2/2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 GENNAIO - APRILE <text:s/>+ <text:s/>MAGGIO - AGOST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Z692858BD6</text:p>
          </table:table-cell>
          <table:table-cell office:value-type="float" office:value="2021000325" table:style-name="ce2">
            <text:p>2021000325</text:p>
          </table:table-cell>
          <table:table-cell office:value-type="string" table:style-name="ce1">
            <text:p>10/03/2021</text:p>
          </table:table-cell>
          <table:table-cell office:value-type="float" office:value="658.8" table:style-name="ce2">
            <text:p>65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30886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ANONE NOLEGGIO MULTIFUNZIONE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Z6E1C2ABFE</text:p>
          </table:table-cell>
          <table:table-cell office:value-type="float" office:value="2021000175" table:style-name="ce2">
            <text:p>2021000175</text:p>
          </table:table-cell>
          <table:table-cell office:value-type="string" table:style-name="ce1">
            <text:p>16/02/2021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308736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NOLEGGIO APPARECCHIATURE MULTIFUNZIONE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Z891E494E5</text:p>
          </table:table-cell>
          <table:table-cell office:value-type="float" office:value="2021000175" table:style-name="ce2">
            <text:p>2021000175</text:p>
          </table:table-cell>
          <table:table-cell office:value-type="string" table:style-name="ce1">
            <text:p>16/02/2021</text:p>
          </table:table-cell>
          <table:table-cell office:value-type="float" office:value="321.7" table:style-name="ce2">
            <text:p>321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308735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NOLEGGIO APPARECCHIATURE MULTIFUNZIONE PER SEDE PE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891F494E5</text:p>
          </table:table-cell>
          <table:table-cell office:value-type="float" office:value="2021000197" table:style-name="ce2">
            <text:p>2021000197</text:p>
          </table:table-cell>
          <table:table-cell office:value-type="string" table:style-name="ce1">
            <text:p>17/02/2021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000049-0CPA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ZD02B611B4</text:p>
          </table:table-cell>
          <table:table-cell office:value-type="float" office:value="2021000375" table:style-name="ce2">
            <text:p>2021000375</text:p>
          </table:table-cell>
          <table:table-cell office:value-type="string" table:style-name="ce1">
            <text:p>25/03/2021</text:p>
          </table:table-cell>
          <table:table-cell office:value-type="float" office:value="2795.84" table:style-name="ce2">
            <text:p>2795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5162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CARTUCCE E TONER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Z8F281D72E</text:p>
          </table:table-cell>
          <table:table-cell office:value-type="float" office:value="2021000108" table:style-name="ce2">
            <text:p>2021000108</text:p>
          </table:table-cell>
          <table:table-cell office:value-type="string" table:style-name="ce1">
            <text:p>28/01/2021</text:p>
          </table:table-cell>
          <table:table-cell office:value-type="float" office:value="851.21" table:style-name="ce2">
            <text:p>851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5802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ANON INCHIOSTRO E COLOR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8F281D72E</text:p>
          </table:table-cell>
          <table:table-cell office:value-type="float" office:value="2021000300" table:style-name="ce2">
            <text:p>2021000300</text:p>
          </table:table-cell>
          <table:table-cell office:value-type="string" table:style-name="ce1">
            <text:p>04/03/2021</text:p>
          </table:table-cell>
          <table:table-cell office:value-type="float" office:value="846.01" table:style-name="ce2">
            <text:p>846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6037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ARTUCCIA INCHIOSTR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8F281D72E</text:p>
          </table:table-cell>
          <table:table-cell office:value-type="float" office:value="2021000300" table:style-name="ce2">
            <text:p>2021000300</text:p>
          </table:table-cell>
          <table:table-cell office:value-type="string" table:style-name="ce1">
            <text:p>04/03/2021</text:p>
          </table:table-cell>
          <table:table-cell office:value-type="float" office:value="514.35" table:style-name="ce2">
            <text:p>514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5592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14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Z8F281D72E</text:p>
          </table:table-cell>
          <table:table-cell office:value-type="float" office:value="2021000108" table:style-name="ce2">
            <text:p>2021000108</text:p>
          </table:table-cell>
          <table:table-cell office:value-type="string" table:style-name="ce1">
            <text:p>28/01/2021</text:p>
          </table:table-cell>
          <table:table-cell office:value-type="float" office:value="260.06" table:style-name="ce2">
            <text:p>260,06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-0025588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GESTIONE CONCORSI E SELEZIONI SETTEMBRE 2020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Z33290B9FA</text:p>
          </table:table-cell>
          <table:table-cell office:value-type="float" office:value="2021000365" table:style-name="ce2">
            <text:p>2021000365</text:p>
          </table:table-cell>
          <table:table-cell office:value-type="string" table:style-name="ce1">
            <text:p>22/03/2021</text:p>
          </table:table-cell>
          <table:table-cell office:value-type="float" office:value="1769" table:style-name="ce2">
            <text:p>17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-0025588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GESTIONE CONCORSI E SELEZIONI SETTEMBRE 2020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Z33290B9FA</text:p>
          </table:table-cell>
          <table:table-cell office:value-type="float" office:value="2021000366" table:style-name="ce2">
            <text:p>2021000366</text:p>
          </table:table-cell>
          <table:table-cell office:value-type="string" table:style-name="ce1">
            <text:p>22/03/2021</text:p>
          </table:table-cell>
          <table:table-cell office:value-type="float" office:value="1769" table:style-name="ce2">
            <text:p>17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LCCLSN68M28A271R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69/2020/FE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ATTIVIÀ PRESTATA NEL GIUDIZIO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cd2f79d9e</text:p>
          </table:table-cell>
          <table:table-cell office:value-type="float" office:value="2021000251" table:style-name="ce2">
            <text:p>2021000251</text:p>
          </table:table-cell>
          <table:table-cell office:value-type="string" table:style-name="ce1">
            <text:p>26/02/2021</text:p>
          </table:table-cell>
          <table:table-cell office:value-type="float" office:value="1284.03" table:style-name="ce2">
            <text:p>1284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LCCLSN68M28A271R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/2021/FE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FATTURA IN ACCONTO RELATIVA ALL'ATTIVITÀ PRESTATA</text:p>
          </table:table-cell>
          <table:table-cell office:value-type="string" table:style-name="ce1">
            <text:p>14/02/20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zcd2f79d9e</text:p>
          </table:table-cell>
          <table:table-cell office:value-type="float" office:value="2021000251" table:style-name="ce2">
            <text:p>2021000251</text:p>
          </table:table-cell>
          <table:table-cell office:value-type="string" table:style-name="ce1">
            <text:p>26/02/2021</text:p>
          </table:table-cell>
          <table:table-cell office:value-type="float" office:value="1750.94" table:style-name="ce2">
            <text:p>1750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LCCLSN68M28A271R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88/2020/FE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FATTURA PER ASSISTENZA STRAGIUDIZIALE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4a2f81c16</text:p>
          </table:table-cell>
          <table:table-cell office:value-type="float" office:value="2021000251" table:style-name="ce2">
            <text:p>2021000251</text:p>
          </table:table-cell>
          <table:table-cell office:value-type="string" table:style-name="ce1">
            <text:p>26/02/2021</text:p>
          </table:table-cell>
          <table:table-cell office:value-type="float" office:value="6033.46" table:style-name="ce2">
            <text:p>6033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73" table:style-name="ce2">
            <text:p>320673</text:p>
          </table:table-cell>
          <table:table-cell office:value-type="string" table:style-name="ce1">
            <text:p>ANALYTICAL SERVICE</text:p>
          </table:table-cell>
          <table:table-cell office:value-type="string" table:style-name="ce1">
            <text:p>04878310962</text:p>
          </table:table-cell>
          <table:table-cell office:value-type="string" table:style-name="ce1">
            <text:p>04878310962</text:p>
          </table:table-cell>
          <table:table-cell office:value-type="string" table:style-name="ce1">
            <text:p>VIA DON VERDERIO 4/B</text:p>
          </table:table-cell>
          <table:table-cell office:value-type="string" table:style-name="ce1">
            <text:p>20060</text:p>
          </table:table-cell>
          <table:table-cell office:value-type="string" table:style-name="ce1">
            <text:p>CASSINA DE'PECCH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8/PA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2E2DB66CA</text:p>
          </table:table-cell>
          <table:table-cell office:value-type="float" office:value="2021000066" table:style-name="ce2">
            <text:p>2021000066</text:p>
          </table:table-cell>
          <table:table-cell office:value-type="string" table:style-name="ce1">
            <text:p>20/01/2021</text:p>
          </table:table-cell>
          <table:table-cell office:value-type="float" office:value="2446.1" table:style-name="ce2">
            <text:p>2446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6097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4/10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562DC6D8D</text:p>
          </table:table-cell>
          <table:table-cell office:value-type="float" office:value="2021000081" table:style-name="ce2">
            <text:p>2021000081</text:p>
          </table:table-cell>
          <table:table-cell office:value-type="string" table:style-name="ce1">
            <text:p>22/01/2021</text:p>
          </table:table-cell>
          <table:table-cell office:value-type="float" office:value="4677.4799999999996" table:style-name="ce2">
            <text:p>4677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8702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102D4D701</text:p>
          </table:table-cell>
          <table:table-cell office:value-type="float" office:value="2021000081" table:style-name="ce2">
            <text:p>2021000081</text:p>
          </table:table-cell>
          <table:table-cell office:value-type="string" table:style-name="ce1">
            <text:p>22/01/2021</text:p>
          </table:table-cell>
          <table:table-cell office:value-type="float" office:value="1688.48" table:style-name="ce2">
            <text:p>1688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9081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222EAA0D7</text:p>
          </table:table-cell>
          <table:table-cell office:value-type="float" office:value="2021000081" table:style-name="ce2">
            <text:p>2021000081</text:p>
          </table:table-cell>
          <table:table-cell office:value-type="string" table:style-name="ce1">
            <text:p>22/01/2021</text:p>
          </table:table-cell>
          <table:table-cell office:value-type="float" office:value="1648.22" table:style-name="ce2">
            <text:p>1648,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9181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A92F12F83</text:p>
          </table:table-cell>
          <table:table-cell office:value-type="float" office:value="2021000081" table:style-name="ce2">
            <text:p>2021000081</text:p>
          </table:table-cell>
          <table:table-cell office:value-type="string" table:style-name="ce1">
            <text:p>22/01/2021</text:p>
          </table:table-cell>
          <table:table-cell office:value-type="float" office:value="4249.26" table:style-name="ce2">
            <text:p>4249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3613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MANUTENZIONE ATTREZZATURA SCIENTIFICA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AC2D01DF9</text:p>
          </table:table-cell>
          <table:table-cell office:value-type="float" office:value="2021000191" table:style-name="ce2">
            <text:p>2021000191</text:p>
          </table:table-cell>
          <table:table-cell office:value-type="string" table:style-name="ce1">
            <text:p>17/02/2021</text:p>
          </table:table-cell>
          <table:table-cell office:value-type="float" office:value="10226.040000000001" table:style-name="ce2">
            <text:p>10226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5810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MANUTENZIONE ATTREZATURA SCIENTIFICA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3D2D4473D</text:p>
          </table:table-cell>
          <table:table-cell office:value-type="float" office:value="2021000081" table:style-name="ce2">
            <text:p>2021000081</text:p>
          </table:table-cell>
          <table:table-cell office:value-type="string" table:style-name="ce1">
            <text:p>22/01/2021</text:p>
          </table:table-cell>
          <table:table-cell office:value-type="float" office:value="3240.32" table:style-name="ce2">
            <text:p>3240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11012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1/02/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838041051B</text:p>
          </table:table-cell>
          <table:table-cell office:value-type="float" office:value="2021000407" table:style-name="ce2">
            <text:p>2021000407</text:p>
          </table:table-cell>
          <table:table-cell office:value-type="string" table:style-name="ce1">
            <text:p>30/03/2021</text:p>
          </table:table-cell>
          <table:table-cell office:value-type="float" office:value="10229.700000000001" table:style-name="ce2">
            <text:p>10229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8319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9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102D4D701</text:p>
          </table:table-cell>
          <table:table-cell office:value-type="float" office:value="2021000081" table:style-name="ce2">
            <text:p>2021000081</text:p>
          </table:table-cell>
          <table:table-cell office:value-type="string" table:style-name="ce1">
            <text:p>22/01/2021</text:p>
          </table:table-cell>
          <table:table-cell office:value-type="float" office:value="2577.62" table:style-name="ce2">
            <text:p>2577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940/PA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5486257A7D</text:p>
          </table:table-cell>
          <table:table-cell office:value-type="float" office:value="2021000182" table:style-name="ce2">
            <text:p>2021000182</text:p>
          </table:table-cell>
          <table:table-cell office:value-type="string" table:style-name="ce1">
            <text:p>17/02/2021</text:p>
          </table:table-cell>
          <table:table-cell office:value-type="float" office:value="0.3" table:style-name="ce2">
            <text:p>0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940/PA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5486257A7D</text:p>
          </table:table-cell>
          <table:table-cell office:value-type="float" office:value="2021000182" table:style-name="ce2">
            <text:p>2021000182</text:p>
          </table:table-cell>
          <table:table-cell office:value-type="string" table:style-name="ce1">
            <text:p>17/02/2021</text:p>
          </table:table-cell>
          <table:table-cell office:value-type="float" office:value="330.53" table:style-name="ce2">
            <text:p>330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939/PA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MANUTENZIONE IMPIANTO ELEVATORE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5486257A7D</text:p>
          </table:table-cell>
          <table:table-cell office:value-type="float" office:value="2021000182" table:style-name="ce2">
            <text:p>2021000182</text:p>
          </table:table-cell>
          <table:table-cell office:value-type="string" table:style-name="ce1">
            <text:p>17/02/2021</text:p>
          </table:table-cell>
          <table:table-cell office:value-type="float" office:value="1241.6300000000001" table:style-name="ce2">
            <text:p>1241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743/P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SERVIZIO DI GOVERNO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5486257A7D</text:p>
          </table:table-cell>
          <table:table-cell office:value-type="float" office:value="2021000182" table:style-name="ce2">
            <text:p>2021000182</text:p>
          </table:table-cell>
          <table:table-cell office:value-type="string" table:style-name="ce1">
            <text:p>17/02/2021</text:p>
          </table:table-cell>
          <table:table-cell office:value-type="float" office:value="330.83" table:style-name="ce2">
            <text:p>330,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471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F02E55D50</text:p>
          </table:table-cell>
          <table:table-cell office:value-type="float" office:value="2021000033" table:style-name="ce2">
            <text:p>2021000033</text:p>
          </table:table-cell>
          <table:table-cell office:value-type="string" table:style-name="ce1">
            <text:p>11/01/2021</text:p>
          </table:table-cell>
          <table:table-cell office:value-type="float" office:value="10223.6" table:style-name="ce2">
            <text:p>1022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383</text:p>
          </table:table-cell>
          <table:table-cell office:value-type="string" table:style-name="ce1">
            <text:p>16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11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A52D06E72</text:p>
          </table:table-cell>
          <table:table-cell office:value-type="float" office:value="2021000007" table:style-name="ce2">
            <text:p>2021000007</text:p>
          </table:table-cell>
          <table:table-cell office:value-type="string" table:style-name="ce1">
            <text:p>07/01/2021</text:p>
          </table:table-cell>
          <table:table-cell office:value-type="float" office:value="644.16" table:style-name="ce2">
            <text:p>644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347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13214C</text:p>
          </table:table-cell>
          <table:table-cell office:value-type="float" office:value="2021000346" table:style-name="ce2">
            <text:p>2021000346</text:p>
          </table:table-cell>
          <table:table-cell office:value-type="string" table:style-name="ce1">
            <text:p>16/03/2021</text:p>
          </table:table-cell>
          <table:table-cell office:value-type="float" office:value="925.94" table:style-name="ce2">
            <text:p>925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347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2388C3</text:p>
          </table:table-cell>
          <table:table-cell office:value-type="float" office:value="2021000346" table:style-name="ce2">
            <text:p>2021000346</text:p>
          </table:table-cell>
          <table:table-cell office:value-type="string" table:style-name="ce1">
            <text:p>16/03/2021</text:p>
          </table:table-cell>
          <table:table-cell office:value-type="float" office:value="2.02" table:style-name="ce2">
            <text:p>2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5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13214C</text:p>
          </table:table-cell>
          <table:table-cell office:value-type="float" office:value="2021000112" table:style-name="ce2">
            <text:p>2021000112</text:p>
          </table:table-cell>
          <table:table-cell office:value-type="string" table:style-name="ce1">
            <text:p>28/01/2021</text:p>
          </table:table-cell>
          <table:table-cell office:value-type="float" office:value="217.9" table:style-name="ce2">
            <text:p>217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5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244DB5</text:p>
          </table:table-cell>
          <table:table-cell office:value-type="float" office:value="2021000112" table:style-name="ce2">
            <text:p>2021000112</text:p>
          </table:table-cell>
          <table:table-cell office:value-type="string" table:style-name="ce1">
            <text:p>28/01/2021</text:p>
          </table:table-cell>
          <table:table-cell office:value-type="float" office:value="134.44" table:style-name="ce2">
            <text:p>134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91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32E1F1CC</text:p>
          </table:table-cell>
          <table:table-cell office:value-type="float" office:value="2021000217" table:style-name="ce2">
            <text:p>2021000217</text:p>
          </table:table-cell>
          <table:table-cell office:value-type="string" table:style-name="ce1">
            <text:p>22/02/2021</text:p>
          </table:table-cell>
          <table:table-cell office:value-type="float" office:value="142.29" table:style-name="ce2">
            <text:p>142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482</text:p>
          </table:table-cell>
          <table:table-cell office:value-type="string" table:style-name="ce1">
            <text:p>11/03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5/2020</text:p>
          </table:table-cell>
          <table:table-cell office:value-type="string" table:style-name="ce1">
            <text:p>16/07/2020</text:p>
          </table:table-cell>
          <table:table-cell office:value-type="string" table:style-name="ce1">
            <text:p>16/07/2020</text:p>
          </table:table-cell>
          <table:table-cell office:value-type="string" table:style-name="ce1">
            <text:p>7014533FBC</text:p>
          </table:table-cell>
          <table:table-cell office:value-type="float" office:value="2021000352" table:style-name="ce2">
            <text:p>2021000352</text:p>
          </table:table-cell>
          <table:table-cell office:value-type="string" table:style-name="ce1">
            <text:p>16/03/2021</text:p>
          </table:table-cell>
          <table:table-cell office:value-type="float" office:value="81.13" table:style-name="ce2">
            <text:p>81,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472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2388C3</text:p>
          </table:table-cell>
          <table:table-cell office:value-type="float" office:value="2021000112" table:style-name="ce2">
            <text:p>2021000112</text:p>
          </table:table-cell>
          <table:table-cell office:value-type="string" table:style-name="ce1">
            <text:p>28/01/2021</text:p>
          </table:table-cell>
          <table:table-cell office:value-type="float" office:value="148.84" table:style-name="ce2">
            <text:p>148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379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790513214C</text:p>
          </table:table-cell>
          <table:table-cell office:value-type="float" office:value="2021000042" table:style-name="ce2">
            <text:p>2021000042</text:p>
          </table:table-cell>
          <table:table-cell office:value-type="string" table:style-name="ce1">
            <text:p>12/01/2021</text:p>
          </table:table-cell>
          <table:table-cell office:value-type="float" office:value="109.34" table:style-name="ce2">
            <text:p>109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348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13214C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8.5399999999999991" table:style-name="ce2">
            <text:p>8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348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244DB5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134.44" table:style-name="ce2">
            <text:p>134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349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244DB5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43.92" table:style-name="ce2">
            <text:p>43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902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13214C</text:p>
          </table:table-cell>
          <table:table-cell office:value-type="float" office:value="2021000042" table:style-name="ce2">
            <text:p>2021000042</text:p>
          </table:table-cell>
          <table:table-cell office:value-type="string" table:style-name="ce1">
            <text:p>12/01/2021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578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790513214C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196.42" table:style-name="ce2">
            <text:p>196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527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32E1F1CC</text:p>
          </table:table-cell>
          <table:table-cell office:value-type="float" office:value="2021000217" table:style-name="ce2">
            <text:p>2021000217</text:p>
          </table:table-cell>
          <table:table-cell office:value-type="string" table:style-name="ce1">
            <text:p>22/02/2021</text:p>
          </table:table-cell>
          <table:table-cell office:value-type="float" office:value="233.36" table:style-name="ce2">
            <text:p>233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185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790513214C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246.16" table:style-name="ce2">
            <text:p>246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0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2388C3</text:p>
          </table:table-cell>
          <table:table-cell office:value-type="float" office:value="2021000373" table:style-name="ce2">
            <text:p>2021000373</text:p>
          </table:table-cell>
          <table:table-cell office:value-type="string" table:style-name="ce1">
            <text:p>25/03/2021</text:p>
          </table:table-cell>
          <table:table-cell office:value-type="float" office:value="374.37" table:style-name="ce2">
            <text:p>374,3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0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13214C</text:p>
          </table:table-cell>
          <table:table-cell office:value-type="float" office:value="2021000373" table:style-name="ce2">
            <text:p>2021000373</text:p>
          </table:table-cell>
          <table:table-cell office:value-type="string" table:style-name="ce1">
            <text:p>25/03/2021</text:p>
          </table:table-cell>
          <table:table-cell office:value-type="float" office:value="315.27999999999997" table:style-name="ce2">
            <text:p>315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10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2388C3</text:p>
          </table:table-cell>
          <table:table-cell office:value-type="float" office:value="2021000374" table:style-name="ce2">
            <text:p>2021000374</text:p>
          </table:table-cell>
          <table:table-cell office:value-type="string" table:style-name="ce1">
            <text:p>25/03/2021</text:p>
          </table:table-cell>
          <table:table-cell office:value-type="float" office:value="142.29" table:style-name="ce2">
            <text:p>142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473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32E1F1CC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142.29" table:style-name="ce2">
            <text:p>142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377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790513214C</text:p>
          </table:table-cell>
          <table:table-cell office:value-type="float" office:value="2021000042" table:style-name="ce2">
            <text:p>2021000042</text:p>
          </table:table-cell>
          <table:table-cell office:value-type="string" table:style-name="ce1">
            <text:p>12/01/2021</text:p>
          </table:table-cell>
          <table:table-cell office:value-type="float" office:value="401.99" table:style-name="ce2">
            <text:p>401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044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13214C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044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244DB5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8.5399999999999991" table:style-name="ce2">
            <text:p>8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18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32E1F1CC</text:p>
          </table:table-cell>
          <table:table-cell office:value-type="float" office:value="2021000218" table:style-name="ce2">
            <text:p>2021000218</text:p>
          </table:table-cell>
          <table:table-cell office:value-type="string" table:style-name="ce1">
            <text:p>22/02/2021</text:p>
          </table:table-cell>
          <table:table-cell office:value-type="float" office:value="233.36" table:style-name="ce2">
            <text:p>233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378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790513214C</text:p>
          </table:table-cell>
          <table:table-cell office:value-type="float" office:value="2021000042" table:style-name="ce2">
            <text:p>2021000042</text:p>
          </table:table-cell>
          <table:table-cell office:value-type="string" table:style-name="ce1">
            <text:p>12/01/2021</text:p>
          </table:table-cell>
          <table:table-cell office:value-type="float" office:value="234.48" table:style-name="ce2">
            <text:p>234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781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13214C</text:p>
          </table:table-cell>
          <table:table-cell office:value-type="float" office:value="2021000346" table:style-name="ce2">
            <text:p>2021000346</text:p>
          </table:table-cell>
          <table:table-cell office:value-type="string" table:style-name="ce1">
            <text:p>16/03/2021</text:p>
          </table:table-cell>
          <table:table-cell office:value-type="float" office:value="657.29" table:style-name="ce2">
            <text:p>657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781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79052388C3</text:p>
          </table:table-cell>
          <table:table-cell office:value-type="float" office:value="2021000346" table:style-name="ce2">
            <text:p>2021000346</text:p>
          </table:table-cell>
          <table:table-cell office:value-type="string" table:style-name="ce1">
            <text:p>16/03/2021</text:p>
          </table:table-cell>
          <table:table-cell office:value-type="float" office:value="210.64" table:style-name="ce2">
            <text:p>210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974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13214C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311.70999999999998" table:style-name="ce2">
            <text:p>311,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974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21776F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123.83" table:style-name="ce2">
            <text:p>123,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186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790513214C</text:p>
          </table:table-cell>
          <table:table-cell office:value-type="float" office:value="2021000013" table:style-name="ce2">
            <text:p>2021000013</text:p>
          </table:table-cell>
          <table:table-cell office:value-type="string" table:style-name="ce1">
            <text:p>07/01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313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332E1F1CC</text:p>
          </table:table-cell>
          <table:table-cell office:value-type="float" office:value="2021000042" table:style-name="ce2">
            <text:p>2021000042</text:p>
          </table:table-cell>
          <table:table-cell office:value-type="string" table:style-name="ce1">
            <text:p>12/01/2021</text:p>
          </table:table-cell>
          <table:table-cell office:value-type="float" office:value="31.78" table:style-name="ce2">
            <text:p>31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313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79052388C3</text:p>
          </table:table-cell>
          <table:table-cell office:value-type="float" office:value="2021000042" table:style-name="ce2">
            <text:p>2021000042</text:p>
          </table:table-cell>
          <table:table-cell office:value-type="string" table:style-name="ce1">
            <text:p>12/01/2021</text:p>
          </table:table-cell>
          <table:table-cell office:value-type="float" office:value="59.54" table:style-name="ce2">
            <text:p>59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267</text:p>
          </table:table-cell>
          <table:table-cell office:value-type="string" table:style-name="ce1">
            <text:p>26/0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4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014533FBC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360.51" table:style-name="ce2">
            <text:p>360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267</text:p>
          </table:table-cell>
          <table:table-cell office:value-type="string" table:style-name="ce1">
            <text:p>26/0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4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014533FBC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11.59" table:style-name="ce2">
            <text:p>11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267</text:p>
          </table:table-cell>
          <table:table-cell office:value-type="string" table:style-name="ce1">
            <text:p>26/0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4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014533FBC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81.13" table:style-name="ce2">
            <text:p>81,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782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13214C</text:p>
          </table:table-cell>
          <table:table-cell office:value-type="float" office:value="2021000112" table:style-name="ce2">
            <text:p>2021000112</text:p>
          </table:table-cell>
          <table:table-cell office:value-type="string" table:style-name="ce1">
            <text:p>28/01/2021</text:p>
          </table:table-cell>
          <table:table-cell office:value-type="float" office:value="131.03" table:style-name="ce2">
            <text:p>131,0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159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13214C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650.36" table:style-name="ce2">
            <text:p>650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159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79052388C3</text:p>
          </table:table-cell>
          <table:table-cell office:value-type="float" office:value="2021000171" table:style-name="ce2">
            <text:p>2021000171</text:p>
          </table:table-cell>
          <table:table-cell office:value-type="string" table:style-name="ce1">
            <text:p>16/02/2021</text:p>
          </table:table-cell>
          <table:table-cell office:value-type="float" office:value="173.63" table:style-name="ce2">
            <text:p>173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569 / E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TRASPORTO CAMPIONI DI LABORATORIO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7946957460</text:p>
          </table:table-cell>
          <table:table-cell office:value-type="float" office:value="2021000236" table:style-name="ce2">
            <text:p>2021000236</text:p>
          </table:table-cell>
          <table:table-cell office:value-type="string" table:style-name="ce1">
            <text:p>25/02/2021</text:p>
          </table:table-cell>
          <table:table-cell office:value-type="float" office:value="3669.16" table:style-name="ce2">
            <text:p>3669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94 / E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7946957460</text:p>
          </table:table-cell>
          <table:table-cell office:value-type="float" office:value="2021000230" table:style-name="ce2">
            <text:p>2021000230</text:p>
          </table:table-cell>
          <table:table-cell office:value-type="string" table:style-name="ce1">
            <text:p>23/02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966 / 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7946957460</text:p>
          </table:table-cell>
          <table:table-cell office:value-type="float" office:value="2021000230" table:style-name="ce2">
            <text:p>2021000230</text:p>
          </table:table-cell>
          <table:table-cell office:value-type="string" table:style-name="ce1">
            <text:p>23/02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626 / E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ERVIZIO DI TRASPORTO CAMPIONI DA LABORATORIO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7946957460</text:p>
          </table:table-cell>
          <table:table-cell office:value-type="float" office:value="2021000230" table:style-name="ce2">
            <text:p>2021000230</text:p>
          </table:table-cell>
          <table:table-cell office:value-type="string" table:style-name="ce1">
            <text:p>23/02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75" table:style-name="ce2">
            <text:p>320675</text:p>
          </table:table-cell>
          <table:table-cell office:value-type="string" table:style-name="ce1">
            <text:p>CED DIGITAL &amp; SERVIZI SRL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VIA BARBERINI 28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P210000040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CORRIERE ADRIATICO - ABBONAMENTO EDIZIONE DIGITALE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Z0C30802F3</text:p>
          </table:table-cell>
          <table:table-cell office:value-type="float" office:value="2021000322" table:style-name="ce2">
            <text:p>2021000322</text:p>
          </table:table-cell>
          <table:table-cell office:value-type="string" table:style-name="ce1">
            <text:p>09/03/2021</text:p>
          </table:table-cell>
          <table:table-cell office:value-type="float" office:value="199.99" table:style-name="ce2">
            <text:p>199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7" table:style-name="ce2">
            <text:p>320737</text:p>
          </table:table-cell>
          <table:table-cell office:value-type="string" table:style-name="ce1">
            <text:p>GESTECNO SAS</text:p>
          </table:table-cell>
          <table:table-cell office:value-type="string" table:style-name="ce1">
            <text:p>01137480438</text:p>
          </table:table-cell>
          <table:table-cell office:value-type="string" table:style-name="ce1">
            <text:p>01137480438</text:p>
          </table:table-cell>
          <table:table-cell office:value-type="string" table:style-name="ce1">
            <text:p>VIA MONTE PRIMO 12</text:p>
          </table:table-cell>
          <table:table-cell office:value-type="string" table:style-name="ce1">
            <text:p>62022</text:p>
          </table:table-cell>
          <table:table-cell office:value-type="string" table:style-name="ce1">
            <text:p>CASTELRAIMOND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FREATIMETRO CON CAVO PIATT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Z5E2A4BBC5</text:p>
          </table:table-cell>
          <table:table-cell office:value-type="float" office:value="2021000248" table:style-name="ce2">
            <text:p>2021000248</text:p>
          </table:table-cell>
          <table:table-cell office:value-type="string" table:style-name="ce1">
            <text:p>25/02/2021</text:p>
          </table:table-cell>
          <table:table-cell office:value-type="float" office:value="303.77999999999997" table:style-name="ce2">
            <text:p>303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7" table:style-name="ce2">
            <text:p>320737</text:p>
          </table:table-cell>
          <table:table-cell office:value-type="string" table:style-name="ce1">
            <text:p>GESTECNO SAS</text:p>
          </table:table-cell>
          <table:table-cell office:value-type="string" table:style-name="ce1">
            <text:p>01137480438</text:p>
          </table:table-cell>
          <table:table-cell office:value-type="string" table:style-name="ce1">
            <text:p>01137480438</text:p>
          </table:table-cell>
          <table:table-cell office:value-type="string" table:style-name="ce1">
            <text:p>VIA MONTE PRIMO 12</text:p>
          </table:table-cell>
          <table:table-cell office:value-type="string" table:style-name="ce1">
            <text:p>62022</text:p>
          </table:table-cell>
          <table:table-cell office:value-type="string" table:style-name="ce1">
            <text:p>CASTELRAIMOND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FREATIMETRO CON CAVO PIATT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Z922A4BC0F</text:p>
          </table:table-cell>
          <table:table-cell office:value-type="float" office:value="2021000248" table:style-name="ce2">
            <text:p>2021000248</text:p>
          </table:table-cell>
          <table:table-cell office:value-type="string" table:style-name="ce1">
            <text:p>25/02/2021</text:p>
          </table:table-cell>
          <table:table-cell office:value-type="float" office:value="303.77999999999997" table:style-name="ce2">
            <text:p>303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8" table:style-name="ce2">
            <text:p>320758</text:p>
          </table:table-cell>
          <table:table-cell office:value-type="string" table:style-name="ce1">
            <text:p>SOCIETA' ITALIANA CHIMICI DIREZIONE SCIENTIFICA SRL</text:p>
          </table:table-cell>
          <table:table-cell office:value-type="string" table:style-name="ce1">
            <text:p>00942591009</text:p>
          </table:table-cell>
          <table:table-cell table:style-name="ce1"/>
          <table:table-cell office:value-type="string" table:style-name="ce1">
            <text:p>VIA RIO NELL'ELBA 140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B42EAE0B4</text:p>
          </table:table-cell>
          <table:table-cell office:value-type="float" office:value="2021000220" table:style-name="ce2">
            <text:p>2021000220</text:p>
          </table:table-cell>
          <table:table-cell office:value-type="string" table:style-name="ce1">
            <text:p>22/02/2021</text:p>
          </table:table-cell>
          <table:table-cell office:value-type="float" office:value="634.4" table:style-name="ce2">
            <text:p>634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556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1A2F171E1</text:p>
          </table:table-cell>
          <table:table-cell office:value-type="float" office:value="2021000185" table:style-name="ce2">
            <text:p>2021000185</text:p>
          </table:table-cell>
          <table:table-cell office:value-type="string" table:style-name="ce1">
            <text:p>17/02/2021</text:p>
          </table:table-cell>
          <table:table-cell office:value-type="float" office:value="300.12" table:style-name="ce2">
            <text:p>300,1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99" table:style-name="ce2">
            <text:p>314799</text:p>
          </table:table-cell>
          <table:table-cell office:value-type="string" table:style-name="ce1">
            <text:p>GUGLIELMINO GIOVANNI</text:p>
          </table:table-cell>
          <table:table-cell office:value-type="string" table:style-name="ce1">
            <text:p>02459780421</text:p>
          </table:table-cell>
          <table:table-cell office:value-type="string" table:style-name="ce1">
            <text:p>GGLGNN48D26A669R</text:p>
          </table:table-cell>
          <table:table-cell office:value-type="string" table:style-name="ce1">
            <text:p>VIA MATTEO RICCI N. 15</text:p>
          </table:table-cell>
          <table:table-cell office:value-type="string" table:style-name="ce1">
            <text:p>60126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REVISIONE BUSSOLA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Z852EDEA4B</text:p>
          </table:table-cell>
          <table:table-cell office:value-type="float" office:value="2021000078" table:style-name="ce2">
            <text:p>2021000078</text:p>
          </table:table-cell>
          <table:table-cell office:value-type="string" table:style-name="ce1">
            <text:p>22/01/2021</text:p>
          </table:table-cell>
          <table:table-cell office:value-type="float" office:value="463.6" table:style-name="ce2">
            <text:p>46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EP246ZL BOLLO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BOLLO PER.GENN-DIC 2021 FIAT SEDICI EP246ZL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5/01/2021</text:p>
          </table:table-cell>
          <table:table-cell table:number-columns-repeated="2" table:style-name="ce1"/>
          <table:table-cell office:value-type="float" office:value="2021000098" table:style-name="ce2">
            <text:p>2021000098</text:p>
          </table:table-cell>
          <table:table-cell office:value-type="string" table:style-name="ce1">
            <text:p>25/01/2021</text:p>
          </table:table-cell>
          <table:table-cell office:value-type="float" office:value="278.95999999999998" table:style-name="ce2">
            <text:p>278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260032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BOLLI IN DEC. 1/2/2021-31/01/2022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16/02/2021</text:p>
          </table:table-cell>
          <table:table-cell table:number-columns-repeated="2" table:style-name="ce1"/>
          <table:table-cell office:value-type="float" office:value="2021000162" table:style-name="ce2">
            <text:p>2021000162</text:p>
          </table:table-cell>
          <table:table-cell office:value-type="string" table:style-name="ce1">
            <text:p>16/02/2021</text:p>
          </table:table-cell>
          <table:table-cell office:value-type="float" office:value="101.89" table:style-name="ce2">
            <text:p>101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91/PA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<text:s/>LIFESIZE 300 WAY CALLING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8A2F1BE26</text:p>
          </table:table-cell>
          <table:table-cell office:value-type="float" office:value="2021000105" table:style-name="ce2">
            <text:p>2021000105</text:p>
          </table:table-cell>
          <table:table-cell office:value-type="string" table:style-name="ce1">
            <text:p>28/01/2021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0" table:style-name="ce2">
            <text:p>320760</text:p>
          </table:table-cell>
          <table:table-cell office:value-type="string" table:style-name="ce1">
            <text:p>AIV <text:s/>ASSOCIAZIONE ITALIANA DI VALUTAZIONE</text:p>
          </table:table-cell>
          <table:table-cell office:value-type="string" table:style-name="ce1">
            <text:p>05331091008</text:p>
          </table:table-cell>
          <table:table-cell office:value-type="string" table:style-name="ce1">
            <text:p>05331091008</text:p>
          </table:table-cell>
          <table:table-cell office:value-type="string" table:style-name="ce1">
            <text:p>VIA GARIBALDI 99</text:p>
          </table:table-cell>
          <table:table-cell office:value-type="string" table:style-name="ce1">
            <text:p>00047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CORSO DI FORMAZIONE PARTECIPANTE MARIN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ZF02F7C66D</text:p>
          </table:table-cell>
          <table:table-cell office:value-type="float" office:value="2021000318" table:style-name="ce2">
            <text:p>2021000318</text:p>
          </table:table-cell>
          <table:table-cell office:value-type="string" table:style-name="ce1">
            <text:p>08/03/2021</text:p>
          </table:table-cell>
          <table:table-cell office:value-type="float" office:value="420" table:style-name="ce2">
            <text:p>4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65" table:style-name="ce2">
            <text:p>320765</text:p>
          </table:table-cell>
          <table:table-cell office:value-type="string" table:style-name="ce1">
            <text:p>PAMO COMPUTERS S.R.L.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VIA FLAMINIA 25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36/E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292F6B334</text:p>
          </table:table-cell>
          <table:table-cell office:value-type="float" office:value="2021000342" table:style-name="ce2">
            <text:p>2021000342</text:p>
          </table:table-cell>
          <table:table-cell office:value-type="string" table:style-name="ce1">
            <text:p>15/03/2021</text:p>
          </table:table-cell>
          <table:table-cell office:value-type="float" office:value="1800.65" table:style-name="ce2">
            <text:p>1800,6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65" table:style-name="ce2">
            <text:p>320765</text:p>
          </table:table-cell>
          <table:table-cell office:value-type="string" table:style-name="ce1">
            <text:p>PAMO COMPUTERS S.R.L.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VIA FLAMINIA 25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13/E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TERIALE PER UFFICIO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A52F54E66</text:p>
          </table:table-cell>
          <table:table-cell office:value-type="float" office:value="2021000342" table:style-name="ce2">
            <text:p>2021000342</text:p>
          </table:table-cell>
          <table:table-cell office:value-type="string" table:style-name="ce1">
            <text:p>15/03/2021</text:p>
          </table:table-cell>
          <table:table-cell office:value-type="float" office:value="398.21" table:style-name="ce2">
            <text:p>398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EI15001817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Z182F9B91D</text:p>
          </table:table-cell>
          <table:table-cell office:value-type="float" office:value="2021000379" table:style-name="ce2">
            <text:p>2021000379</text:p>
          </table:table-cell>
          <table:table-cell office:value-type="string" table:style-name="ce1">
            <text:p>29/03/2021</text:p>
          </table:table-cell>
          <table:table-cell office:value-type="float" office:value="1266.3599999999999" table:style-name="ce2">
            <text:p>1266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EI15001834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ZCD2B613D6</text:p>
          </table:table-cell>
          <table:table-cell office:value-type="float" office:value="2021000370" table:style-name="ce2">
            <text:p>2021000370</text:p>
          </table:table-cell>
          <table:table-cell office:value-type="string" table:style-name="ce1">
            <text:p>25/03/2021</text:p>
          </table:table-cell>
          <table:table-cell office:value-type="float" office:value="625.26" table:style-name="ce2">
            <text:p>625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EI15001834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ZCD2B613D6</text:p>
          </table:table-cell>
          <table:table-cell office:value-type="float" office:value="2021000370" table:style-name="ce2">
            <text:p>2021000370</text:p>
          </table:table-cell>
          <table:table-cell office:value-type="string" table:style-name="ce1">
            <text:p>25/03/2021</text:p>
          </table:table-cell>
          <table:table-cell office:value-type="float" office:value="625.25" table:style-name="ce2">
            <text:p>625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EI15001717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ASSISTENZA TECNICA E MANUTENZIONE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ZCD2B613D6</text:p>
          </table:table-cell>
          <table:table-cell office:value-type="float" office:value="2021000370" table:style-name="ce2">
            <text:p>2021000370</text:p>
          </table:table-cell>
          <table:table-cell office:value-type="string" table:style-name="ce1">
            <text:p>25/03/2021</text:p>
          </table:table-cell>
          <table:table-cell office:value-type="float" office:value="1250.5" table:style-name="ce2">
            <text:p>1250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EI15001848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MANTUENZIONE ATTREZZATURA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Z8A30C9837</text:p>
          </table:table-cell>
          <table:table-cell office:value-type="float" office:value="2021000379" table:style-name="ce2">
            <text:p>2021000379</text:p>
          </table:table-cell>
          <table:table-cell office:value-type="string" table:style-name="ce1">
            <text:p>29/03/2021</text:p>
          </table:table-cell>
          <table:table-cell office:value-type="float" office:value="1565.26" table:style-name="ce2">
            <text:p>1565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23/PA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<text:s/>KIT DI RACCORDI (CONNESSIONE E DERIVAZIONE GAS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E22E6CB2D</text:p>
          </table:table-cell>
          <table:table-cell office:value-type="float" office:value="2021000055" table:style-name="ce2">
            <text:p>2021000055</text:p>
          </table:table-cell>
          <table:table-cell office:value-type="string" table:style-name="ce1">
            <text:p>19/01/2021</text:p>
          </table:table-cell>
          <table:table-cell office:value-type="float" office:value="2510.15" table:style-name="ce2">
            <text:p>2510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27/P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IMPIANTO ELETTRIC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D22F00E8A</text:p>
          </table:table-cell>
          <table:table-cell office:value-type="float" office:value="2021000176" table:style-name="ce2">
            <text:p>2021000176</text:p>
          </table:table-cell>
          <table:table-cell office:value-type="string" table:style-name="ce1">
            <text:p>16/02/2021</text:p>
          </table:table-cell>
          <table:table-cell office:value-type="float" office:value="221.43" table:style-name="ce2">
            <text:p>221,4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22/PA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CAMPIONATORE AMBIENTALE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392E2B978</text:p>
          </table:table-cell>
          <table:table-cell office:value-type="float" office:value="2021000055" table:style-name="ce2">
            <text:p>2021000055</text:p>
          </table:table-cell>
          <table:table-cell office:value-type="string" table:style-name="ce1">
            <text:p>19/01/2021</text:p>
          </table:table-cell>
          <table:table-cell office:value-type="float" office:value="3406.24" table:style-name="ce2">
            <text:p>3406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1290235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441FF7575</text:p>
          </table:table-cell>
          <table:table-cell office:value-type="float" office:value="2021000041" table:style-name="ce2">
            <text:p>2021000041</text:p>
          </table:table-cell>
          <table:table-cell office:value-type="string" table:style-name="ce1">
            <text:p>12/01/2021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9434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441FF7575</text:p>
          </table:table-cell>
          <table:table-cell office:value-type="float" office:value="2021000153" table:style-name="ce2">
            <text:p>2021000153</text:p>
          </table:table-cell>
          <table:table-cell office:value-type="string" table:style-name="ce1">
            <text:p>15/02/2021</text:p>
          </table:table-cell>
          <table:table-cell office:value-type="float" office:value="7.28" table:style-name="ce2">
            <text:p>7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94340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441FF7575</text:p>
          </table:table-cell>
          <table:table-cell office:value-type="float" office:value="2021000153" table:style-name="ce2">
            <text:p>2021000153</text:p>
          </table:table-cell>
          <table:table-cell office:value-type="string" table:style-name="ce1">
            <text:p>15/02/2021</text:p>
          </table:table-cell>
          <table:table-cell office:value-type="float" office:value="468.99" table:style-name="ce2">
            <text:p>468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94339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441FF7575</text:p>
          </table:table-cell>
          <table:table-cell office:value-type="float" office:value="2021000153" table:style-name="ce2">
            <text:p>2021000153</text:p>
          </table:table-cell>
          <table:table-cell office:value-type="string" table:style-name="ce1">
            <text:p>15/02/2021</text:p>
          </table:table-cell>
          <table:table-cell office:value-type="float" office:value="187.88" table:style-name="ce2">
            <text:p>187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94339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441FF7575</text:p>
          </table:table-cell>
          <table:table-cell office:value-type="float" office:value="2021000153" table:style-name="ce2">
            <text:p>2021000153</text:p>
          </table:table-cell>
          <table:table-cell office:value-type="string" table:style-name="ce1">
            <text:p>15/0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0546410</text:p>
          </table:table-cell>
          <table:table-cell office:value-type="string" table:style-name="ce1">
            <text:p>22/06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8/2020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441FF7575</text:p>
          </table:table-cell>
          <table:table-cell office:value-type="float" office:value="2021000041" table:style-name="ce2">
            <text:p>2021000041</text:p>
          </table:table-cell>
          <table:table-cell office:value-type="string" table:style-name="ce1">
            <text:p>12/01/2021</text:p>
          </table:table-cell>
          <table:table-cell office:value-type="float" office:value="69.540000000000006" table:style-name="ce2">
            <text:p>69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97/107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NASTRO IMBALLO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3E2B8B131</text:p>
          </table:table-cell>
          <table:table-cell office:value-type="float" office:value="2021000069" table:style-name="ce2">
            <text:p>2021000069</text:p>
          </table:table-cell>
          <table:table-cell office:value-type="string" table:style-name="ce1">
            <text:p>20/01/2021</text:p>
          </table:table-cell>
          <table:table-cell office:value-type="float" office:value="23.9" table:style-name="ce2">
            <text:p>23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97/107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NASTRO IMBALLO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3E2B8B131</text:p>
          </table:table-cell>
          <table:table-cell office:value-type="float" office:value="2021000069" table:style-name="ce2">
            <text:p>2021000069</text:p>
          </table:table-cell>
          <table:table-cell office:value-type="string" table:style-name="ce1">
            <text:p>20/01/2021</text:p>
          </table:table-cell>
          <table:table-cell office:value-type="float" office:value="36.06" table:style-name="ce2">
            <text:p>36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77/10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TERIALE DI SICUREZZA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3E2B8B131</text:p>
          </table:table-cell>
          <table:table-cell office:value-type="float" office:value="2021000069" table:style-name="ce2">
            <text:p>2021000069</text:p>
          </table:table-cell>
          <table:table-cell office:value-type="string" table:style-name="ce1">
            <text:p>20/01/2021</text:p>
          </table:table-cell>
          <table:table-cell office:value-type="float" office:value="147.62" table:style-name="ce2">
            <text:p>147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50/107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NASTRO IMBALLO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3E2B8B131</text:p>
          </table:table-cell>
          <table:table-cell office:value-type="float" office:value="2021000083" table:style-name="ce2">
            <text:p>2021000083</text:p>
          </table:table-cell>
          <table:table-cell office:value-type="string" table:style-name="ce1">
            <text:p>22/01/2021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06" table:style-name="ce2">
            <text:p>320706</text:p>
          </table:table-cell>
          <table:table-cell office:value-type="string" table:style-name="ce1">
            <text:p>GIARDINI GROUP SRL</text:p>
          </table:table-cell>
          <table:table-cell office:value-type="string" table:style-name="ce1">
            <text:p>01403880436</text:p>
          </table:table-cell>
          <table:table-cell table:style-name="ce1"/>
          <table:table-cell office:value-type="string" table:style-name="ce1">
            <text:p>VIA BREDA SNC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56-IT</text:p>
          </table:table-cell>
          <table:table-cell office:value-type="string" table:style-name="ce1">
            <text:p>24/07/2020</text:p>
          </table:table-cell>
          <table:table-cell office:value-type="string" table:style-name="ce1">
            <text:p>MATERIALE PULIZIA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ZBA2CE6984</text:p>
          </table:table-cell>
          <table:table-cell office:value-type="float" office:value="2021000140" table:style-name="ce2">
            <text:p>2021000140</text:p>
          </table:table-cell>
          <table:table-cell office:value-type="string" table:style-name="ce1">
            <text:p>02/02/2021</text:p>
          </table:table-cell>
          <table:table-cell office:value-type="float" office:value="90.89" table:style-name="ce2">
            <text:p>90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06" table:style-name="ce2">
            <text:p>320706</text:p>
          </table:table-cell>
          <table:table-cell office:value-type="string" table:style-name="ce1">
            <text:p>GIARDINI GROUP SRL</text:p>
          </table:table-cell>
          <table:table-cell office:value-type="string" table:style-name="ce1">
            <text:p>01403880436</text:p>
          </table:table-cell>
          <table:table-cell table:style-name="ce1"/>
          <table:table-cell office:value-type="string" table:style-name="ce1">
            <text:p>VIA BREDA SNC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21-IT</text:p>
          </table:table-cell>
          <table:table-cell table:number-columns-repeated="3" table:style-name="ce1"/>
          <table:table-cell office:value-type="string" table:style-name="ce1">
            <text:p>02/02/2021</text:p>
          </table:table-cell>
          <table:table-cell office:value-type="string" table:style-name="ce1">
            <text:p>19/01/2021</text:p>
          </table:table-cell>
          <table:table-cell table:style-name="ce1"/>
          <table:table-cell office:value-type="float" office:value="2021000140" table:style-name="ce2">
            <text:p>2021000140</text:p>
          </table:table-cell>
          <table:table-cell office:value-type="string" table:style-name="ce1">
            <text:p>02/02/2021</text:p>
          </table:table-cell>
          <table:table-cell office:value-type="float" office:value="1281" table:style-name="ce2">
            <text:p>12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64 P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MANUTENZIOEN AUTOMEZZI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3C2EED58A</text:p>
          </table:table-cell>
          <table:table-cell office:value-type="float" office:value="2021000085" table:style-name="ce2">
            <text:p>2021000085</text:p>
          </table:table-cell>
          <table:table-cell office:value-type="string" table:style-name="ce1">
            <text:p>22/01/2021</text:p>
          </table:table-cell>
          <table:table-cell office:value-type="float" office:value="503.6" table:style-name="ce2">
            <text:p>50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78 P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MANUTENIONE MEZZI</text:p>
          </table:table-cell>
          <table:table-cell office:value-type="string" table:style-name="ce1">
            <text:p>14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632FA683E</text:p>
          </table:table-cell>
          <table:table-cell office:value-type="float" office:value="2021000085" table:style-name="ce2">
            <text:p>2021000085</text:p>
          </table:table-cell>
          <table:table-cell office:value-type="string" table:style-name="ce1">
            <text:p>22/01/2021</text:p>
          </table:table-cell>
          <table:table-cell office:value-type="float" office:value="754.17" table:style-name="ce2">
            <text:p>754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5" table:style-name="ce2">
            <text:p>320715</text:p>
          </table:table-cell>
          <table:table-cell office:value-type="string" table:style-name="ce1">
            <text:p>FILIPPETTI S.P.A.</text:p>
          </table:table-cell>
          <table:table-cell office:value-type="string" table:style-name="ce1">
            <text:p>02835110426</text:p>
          </table:table-cell>
          <table:table-cell office:value-type="string" table:style-name="ce1">
            <text:p>02013090424</text:p>
          </table:table-cell>
          <table:table-cell office:value-type="string" table:style-name="ce1">
            <text:p>VIA GASPARE GOZZI 1/A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775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052ECC8DF</text:p>
          </table:table-cell>
          <table:table-cell office:value-type="float" office:value="2021000139" table:style-name="ce2">
            <text:p>2021000139</text:p>
          </table:table-cell>
          <table:table-cell office:value-type="string" table:style-name="ce1">
            <text:p>01/02/2021</text:p>
          </table:table-cell>
          <table:table-cell office:value-type="float" office:value="8173.99" table:style-name="ce2">
            <text:p>8173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5" table:style-name="ce2">
            <text:p>320715</text:p>
          </table:table-cell>
          <table:table-cell office:value-type="string" table:style-name="ce1">
            <text:p>FILIPPETTI S.P.A.</text:p>
          </table:table-cell>
          <table:table-cell office:value-type="string" table:style-name="ce1">
            <text:p>02835110426</text:p>
          </table:table-cell>
          <table:table-cell office:value-type="string" table:style-name="ce1">
            <text:p>02013090424</text:p>
          </table:table-cell>
          <table:table-cell office:value-type="string" table:style-name="ce1">
            <text:p>VIA GASPARE GOZZI 1/A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775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052ECC8DF</text:p>
          </table:table-cell>
          <table:table-cell office:value-type="float" office:value="2021000139" table:style-name="ce2">
            <text:p>2021000139</text:p>
          </table:table-cell>
          <table:table-cell office:value-type="string" table:style-name="ce1">
            <text:p>01/0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8" table:style-name="ce2">
            <text:p>320738</text:p>
          </table:table-cell>
          <table:table-cell office:value-type="string" table:style-name="ce1">
            <text:p>CENTRO ASSISTENZA ECOLOGICA SRL</text:p>
          </table:table-cell>
          <table:table-cell office:value-type="string" table:style-name="ce1">
            <text:p>01541050421</text:p>
          </table:table-cell>
          <table:table-cell office:value-type="string" table:style-name="ce1">
            <text:p>01541050421</text:p>
          </table:table-cell>
          <table:table-cell office:value-type="string" table:style-name="ce1">
            <text:p>VIA CADUTI DEL LAVORO 24/I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95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>RIFIUTI NOLEGGIO APPARECCHIATURA</text:p>
          </table:table-cell>
          <table:table-cell office:value-type="string" table:style-name="ce1">
            <text:p>22/11/2020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Z472E64150</text:p>
          </table:table-cell>
          <table:table-cell office:value-type="float" office:value="2021000317" table:style-name="ce2">
            <text:p>2021000317</text:p>
          </table:table-cell>
          <table:table-cell office:value-type="string" table:style-name="ce1">
            <text:p>08/03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97" table:style-name="ce2">
            <text:p>320697</text:p>
          </table:table-cell>
          <table:table-cell office:value-type="string" table:style-name="ce1">
            <text:p>SISTEMA DIGITAL SRL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VIA DEGLI ABETI N. 15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25/03/2020</text:p>
          </table:table-cell>
          <table:table-cell office:value-type="string" table:style-name="ce1">
            <text:p>INTERVENTI INFORMATICI</text:p>
          </table:table-cell>
          <table:table-cell office:value-type="string" table:style-name="ce1">
            <text:p>24/04/2020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ZBC2C66EC2</text:p>
          </table:table-cell>
          <table:table-cell office:value-type="float" office:value="2021000144" table:style-name="ce2">
            <text:p>2021000144</text:p>
          </table:table-cell>
          <table:table-cell office:value-type="string" table:style-name="ce1">
            <text:p>03/02/2021</text:p>
          </table:table-cell>
          <table:table-cell office:value-type="float" office:value="173.24" table:style-name="ce2">
            <text:p>173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912158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27/03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Z6A220D99F</text:p>
          </table:table-cell>
          <table:table-cell office:value-type="float" office:value="2021000378" table:style-name="ce2">
            <text:p>2021000378</text:p>
          </table:table-cell>
          <table:table-cell office:value-type="string" table:style-name="ce1">
            <text:p>27/03/2021</text:p>
          </table:table-cell>
          <table:table-cell office:value-type="float" office:value="542.88" table:style-name="ce2">
            <text:p>542,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9146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27/03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Z6A220D99F</text:p>
          </table:table-cell>
          <table:table-cell office:value-type="float" office:value="2021000378" table:style-name="ce2">
            <text:p>2021000378</text:p>
          </table:table-cell>
          <table:table-cell office:value-type="string" table:style-name="ce1">
            <text:p>27/03/2021</text:p>
          </table:table-cell>
          <table:table-cell office:value-type="float" office:value="390.87" table:style-name="ce2">
            <text:p>390,8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887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649.04" table:style-name="ce2">
            <text:p>649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887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1049.2" table:style-name="ce2">
            <text:p>104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06773</text:p>
          </table:table-cell>
          <table:table-cell table:number-columns-repeated="3" table:style-name="ce1"/>
          <table:table-cell office:value-type="string" table:style-name="ce1">
            <text:p>21/10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E2D594DE</text:p>
          </table:table-cell>
          <table:table-cell office:value-type="float" office:value="2021000311" table:style-name="ce2">
            <text:p>2021000311</text:p>
          </table:table-cell>
          <table:table-cell office:value-type="string" table:style-name="ce1">
            <text:p>05/03/2021</text:p>
          </table:table-cell>
          <table:table-cell office:value-type="float" office:value="192.33" table:style-name="ce2">
            <text:p>192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732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4501.8" table:style-name="ce2">
            <text:p>4501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732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1982.5" table:style-name="ce2">
            <text:p>1982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732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46.36" table:style-name="ce2">
            <text:p>46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732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Z3E2D594DE</text:p>
          </table:table-cell>
          <table:table-cell office:value-type="float" office:value="2021000311" table:style-name="ce2">
            <text:p>2021000311</text:p>
          </table:table-cell>
          <table:table-cell office:value-type="string" table:style-name="ce1">
            <text:p>05/03/2021</text:p>
          </table:table-cell>
          <table:table-cell office:value-type="float" office:value="329.4" table:style-name="ce2">
            <text:p>329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09629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ZE22D7F9BE</text:p>
          </table:table-cell>
          <table:table-cell office:value-type="float" office:value="2021000091" table:style-name="ce2">
            <text:p>2021000091</text:p>
          </table:table-cell>
          <table:table-cell office:value-type="string" table:style-name="ce1">
            <text:p>22/01/2021</text:p>
          </table:table-cell>
          <table:table-cell office:value-type="float" office:value="356.24" table:style-name="ce2">
            <text:p>356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0733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9C2FBC3FC</text:p>
          </table:table-cell>
          <table:table-cell office:value-type="float" office:value="2021000169" table:style-name="ce2">
            <text:p>2021000169</text:p>
          </table:table-cell>
          <table:table-cell office:value-type="string" table:style-name="ce1">
            <text:p>16/02/2021</text:p>
          </table:table-cell>
          <table:table-cell office:value-type="float" office:value="98.82" table:style-name="ce2">
            <text:p>98,8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1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1427.4" table:style-name="ce2">
            <text:p>1427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11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851518374D</text:p>
          </table:table-cell>
          <table:table-cell office:value-type="float" office:value="2021000290" table:style-name="ce2">
            <text:p>2021000290</text:p>
          </table:table-cell>
          <table:table-cell office:value-type="string" table:style-name="ce1">
            <text:p>03/03/2021</text:p>
          </table:table-cell>
          <table:table-cell office:value-type="float" office:value="100.04" table:style-name="ce2">
            <text:p>100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2" table:style-name="ce2">
            <text:p>320742</text:p>
          </table:table-cell>
          <table:table-cell office:value-type="string" table:style-name="ce1">
            <text:p>CENTRO DIESEL DI AMBROSINI &amp; C. SNC</text:p>
          </table:table-cell>
          <table:table-cell office:value-type="string" table:style-name="ce1">
            <text:p>00925530412</text:p>
          </table:table-cell>
          <table:table-cell office:value-type="string" table:style-name="ce1">
            <text:p>00925530412</text:p>
          </table:table-cell>
          <table:table-cell office:value-type="string" table:style-name="ce1">
            <text:p>VIA DELL'INDUSTRIA,7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70/PA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MANUTENZIONE FIAT DUCATO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Z1D2EC52D2</text:p>
          </table:table-cell>
          <table:table-cell office:value-type="float" office:value="2021000340" table:style-name="ce2">
            <text:p>2021000340</text:p>
          </table:table-cell>
          <table:table-cell office:value-type="string" table:style-name="ce1">
            <text:p>15/03/2021</text:p>
          </table:table-cell>
          <table:table-cell office:value-type="float" office:value="54.9" table:style-name="ce2">
            <text:p>54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9" table:style-name="ce2">
            <text:p>320749</text:p>
          </table:table-cell>
          <table:table-cell office:value-type="string" table:style-name="ce1">
            <text:p>SISTEMA SERVIZI FIDUCIARI</text:p>
          </table:table-cell>
          <table:table-cell office:value-type="string" table:style-name="ce1">
            <text:p>01356960557</text:p>
          </table:table-cell>
          <table:table-cell office:value-type="string" table:style-name="ce1">
            <text:p>01356960557</text:p>
          </table:table-cell>
          <table:table-cell office:value-type="string" table:style-name="ce1">
            <text:p>VIA LORENZONI, 1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<text:s/>SERVIZIO DI RILEVAZIONE DELLA TEMPERATURA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872F0F64E</text:p>
          </table:table-cell>
          <table:table-cell office:value-type="float" office:value="2021000227" table:style-name="ce2">
            <text:p>2021000227</text:p>
          </table:table-cell>
          <table:table-cell office:value-type="string" table:style-name="ce1">
            <text:p>23/02/2021</text:p>
          </table:table-cell>
          <table:table-cell office:value-type="float" office:value="936.96" table:style-name="ce2">
            <text:p>93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4" table:style-name="ce2">
            <text:p>320754</text:p>
          </table:table-cell>
          <table:table-cell office:value-type="string" table:style-name="ce1">
            <text:p>MED COMPUTER SRL</text:p>
          </table:table-cell>
          <table:table-cell office:value-type="string" table:style-name="ce1">
            <text:p>00940570435</text:p>
          </table:table-cell>
          <table:table-cell office:value-type="string" table:style-name="ce1">
            <text:p>00940570435</text:p>
          </table:table-cell>
          <table:table-cell office:value-type="string" table:style-name="ce1">
            <text:p>VIA 1 MAGGIO 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155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MATERIALE PER UFFICIO</text:p>
          </table:table-cell>
          <table:table-cell office:value-type="string" table:style-name="ce1">
            <text:p>24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ZE82F2CC9A</text:p>
          </table:table-cell>
          <table:table-cell office:value-type="float" office:value="2021000245" table:style-name="ce2">
            <text:p>2021000245</text:p>
          </table:table-cell>
          <table:table-cell office:value-type="string" table:style-name="ce1">
            <text:p>25/02/2021</text:p>
          </table:table-cell>
          <table:table-cell office:value-type="float" office:value="875.96" table:style-name="ce2">
            <text:p>875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5" table:style-name="ce2">
            <text:p>320755</text:p>
          </table:table-cell>
          <table:table-cell office:value-type="string" table:style-name="ce1">
            <text:p>DASP SRL</text:p>
          </table:table-cell>
          <table:table-cell office:value-type="string" table:style-name="ce1">
            <text:p>03256990122</text:p>
          </table:table-cell>
          <table:table-cell table:style-name="ce1"/>
          <table:table-cell office:value-type="string" table:style-name="ce1">
            <text:p>VIA LEPETIT N. 24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CARNAG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D92E7378B</text:p>
          </table:table-cell>
          <table:table-cell office:value-type="float" office:value="2021000099" table:style-name="ce2">
            <text:p>2021000099</text:p>
          </table:table-cell>
          <table:table-cell office:value-type="string" table:style-name="ce1">
            <text:p>26/01/2021</text:p>
          </table:table-cell>
          <table:table-cell office:value-type="float" office:value="3908.88" table:style-name="ce2">
            <text:p>3908,88</text:p>
          </table:table-cell>
          <table:table-cell table:number-columns-repeated="16365"/>
        </table:table-row>
        <table:table-row table:number-rows-repeated="3" table:style-name="ro3">
          <table:table-cell office:value-type="float" office:value="2020" table:style-name="ce2">
            <text:p>2020</text:p>
          </table:table-cell>
          <table:table-cell office:value-type="float" office:value="320763" table:style-name="ce2">
            <text:p>320763</text:p>
          </table:table-cell>
          <table:table-cell office:value-type="string" table:style-name="ce1">
            <text:p>TEST IT</text:p>
          </table:table-cell>
          <table:table-cell office:value-type="string" table:style-name="ce1">
            <text:p>03715360545</text:p>
          </table:table-cell>
          <table:table-cell table:style-name="ce1"/>
          <table:table-cell office:value-type="string" table:style-name="ce1">
            <text:p>STRADA BATTIFOGLIA 14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7/EL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TARATURA ACCREDIA</text:p>
          </table:table-cell>
          <table:table-cell office:value-type="string" table:style-name="ce1">
            <text:p>21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ZEE2F2E5C0</text:p>
          </table:table-cell>
          <table:table-cell office:value-type="float" office:value="2021000242" table:style-name="ce2">
            <text:p>2021000242</text:p>
          </table:table-cell>
          <table:table-cell office:value-type="string" table:style-name="ce1">
            <text:p>25/02/2021</text:p>
          </table:table-cell>
          <table:table-cell office:value-type="float" office:value="561.20000000000005" table:style-name="ce2">
            <text:p>561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0" table:style-name="ce2">
            <text:p>320740</text:p>
          </table:table-cell>
          <table:table-cell office:value-type="string" table:style-name="ce1">
            <text:p>SPLENDIANI CARLO SRL</text:p>
          </table:table-cell>
          <table:table-cell office:value-type="string" table:style-name="ce1">
            <text:p>02013490426</text:p>
          </table:table-cell>
          <table:table-cell table:style-name="ce1"/>
          <table:table-cell office:value-type="string" table:style-name="ce1">
            <text:p>CONTRADA GRAZIE FIASTRA SNC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13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EF2F3DD19</text:p>
          </table:table-cell>
          <table:table-cell office:value-type="float" office:value="2021000344" table:style-name="ce2">
            <text:p>2021000344</text:p>
          </table:table-cell>
          <table:table-cell office:value-type="string" table:style-name="ce1">
            <text:p>16/03/2021</text:p>
          </table:table-cell>
          <table:table-cell office:value-type="float" office:value="263.14999999999998" table:style-name="ce2">
            <text:p>263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0" table:style-name="ce2">
            <text:p>320740</text:p>
          </table:table-cell>
          <table:table-cell office:value-type="string" table:style-name="ce1">
            <text:p>SPLENDIANI CARLO SRL</text:p>
          </table:table-cell>
          <table:table-cell office:value-type="string" table:style-name="ce1">
            <text:p>02013490426</text:p>
          </table:table-cell>
          <table:table-cell table:style-name="ce1"/>
          <table:table-cell office:value-type="string" table:style-name="ce1">
            <text:p>CONTRADA GRAZIE FIASTRA SNC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13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EF2F3DD19</text:p>
          </table:table-cell>
          <table:table-cell office:value-type="float" office:value="2021000344" table:style-name="ce2">
            <text:p>2021000344</text:p>
          </table:table-cell>
          <table:table-cell office:value-type="string" table:style-name="ce1">
            <text:p>16/03/2021</text:p>
          </table:table-cell>
          <table:table-cell office:value-type="float" office:value="45.56" table:style-name="ce2">
            <text:p>45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0" table:style-name="ce2">
            <text:p>320740</text:p>
          </table:table-cell>
          <table:table-cell office:value-type="string" table:style-name="ce1">
            <text:p>SPLENDIANI CARLO SRL</text:p>
          </table:table-cell>
          <table:table-cell office:value-type="string" table:style-name="ce1">
            <text:p>02013490426</text:p>
          </table:table-cell>
          <table:table-cell table:style-name="ce1"/>
          <table:table-cell office:value-type="string" table:style-name="ce1">
            <text:p>CONTRADA GRAZIE FIASTRA SNC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14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GIUBBOTTO COTON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Z8D2F3D93C</text:p>
          </table:table-cell>
          <table:table-cell office:value-type="float" office:value="2021000343" table:style-name="ce2">
            <text:p>2021000343</text:p>
          </table:table-cell>
          <table:table-cell office:value-type="string" table:style-name="ce1">
            <text:p>16/03/2021</text:p>
          </table:table-cell>
          <table:table-cell office:value-type="float" office:value="287.44" table:style-name="ce2">
            <text:p>287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0" table:style-name="ce2">
            <text:p>320740</text:p>
          </table:table-cell>
          <table:table-cell office:value-type="string" table:style-name="ce1">
            <text:p>SPLENDIANI CARLO SRL</text:p>
          </table:table-cell>
          <table:table-cell office:value-type="string" table:style-name="ce1">
            <text:p>02013490426</text:p>
          </table:table-cell>
          <table:table-cell table:style-name="ce1"/>
          <table:table-cell office:value-type="string" table:style-name="ce1">
            <text:p>CONTRADA GRAZIE FIASTRA SNC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14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GIUBBOTTO COTONE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Z8D2F3D93C</text:p>
          </table:table-cell>
          <table:table-cell office:value-type="float" office:value="2021000343" table:style-name="ce2">
            <text:p>2021000343</text:p>
          </table:table-cell>
          <table:table-cell office:value-type="string" table:style-name="ce1">
            <text:p>16/03/2021</text:p>
          </table:table-cell>
          <table:table-cell office:value-type="float" office:value="15.55" table:style-name="ce2">
            <text:p>15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0" table:style-name="ce2">
            <text:p>320730</text:p>
          </table:table-cell>
          <table:table-cell office:value-type="string" table:style-name="ce1">
            <text:p>CYBER EVOLUTION SRL</text:p>
          </table:table-cell>
          <table:table-cell office:value-type="string" table:style-name="ce1">
            <text:p>02353440445</text:p>
          </table:table-cell>
          <table:table-cell table:style-name="ce1"/>
          <table:table-cell office:value-type="string" table:style-name="ce1">
            <text:p>VIA E. MARI 55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<text:s/>ALIMENTATORE COMP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782E257BC</text:p>
          </table:table-cell>
          <table:table-cell office:value-type="float" office:value="2021000356" table:style-name="ce2">
            <text:p>2021000356</text:p>
          </table:table-cell>
          <table:table-cell office:value-type="string" table:style-name="ce1">
            <text:p>17/03/2021</text:p>
          </table:table-cell>
          <table:table-cell office:value-type="float" office:value="48.8" table:style-name="ce2">
            <text:p>4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492/2020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<text:s/>INTEGRAZIONE SERV.TECNICI- 10 PERIODO AL 31-12-19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452A2F109</text:p>
          </table:table-cell>
          <table:table-cell office:value-type="float" office:value="2021000223" table:style-name="ce2">
            <text:p>2021000223</text:p>
          </table:table-cell>
          <table:table-cell office:value-type="string" table:style-name="ce1">
            <text:p>22/02/2021</text:p>
          </table:table-cell>
          <table:table-cell office:value-type="float" office:value="72.209999999999994" table:style-name="ce2">
            <text:p>72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494/2020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FATTURA DI VENDITA SPLIT PAYMENT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452A2F109</text:p>
          </table:table-cell>
          <table:table-cell office:value-type="float" office:value="2021000223" table:style-name="ce2">
            <text:p>2021000223</text:p>
          </table:table-cell>
          <table:table-cell office:value-type="string" table:style-name="ce1">
            <text:p>22/02/2021</text:p>
          </table:table-cell>
          <table:table-cell office:value-type="float" office:value="1219.49" table:style-name="ce2">
            <text:p>1219,4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491/2020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PROVA DI EVACUAZIONE OTTOBRE DICEMBRE 2019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5A1FD1D75</text:p>
          </table:table-cell>
          <table:table-cell office:value-type="float" office:value="2021000223" table:style-name="ce2">
            <text:p>2021000223</text:p>
          </table:table-cell>
          <table:table-cell office:value-type="string" table:style-name="ce1">
            <text:p>22/02/2021</text:p>
          </table:table-cell>
          <table:table-cell office:value-type="float" office:value="2879.76" table:style-name="ce2">
            <text:p>2879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491/2020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PROVA DI EVACUAZIONE OTTOBRE DICEMBRE 2019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5A1FD1D75</text:p>
          </table:table-cell>
          <table:table-cell office:value-type="float" office:value="2021000223" table:style-name="ce2">
            <text:p>2021000223</text:p>
          </table:table-cell>
          <table:table-cell office:value-type="string" table:style-name="ce1">
            <text:p>22/02/2021</text:p>
          </table:table-cell>
          <table:table-cell office:value-type="float" office:value="3186.07" table:style-name="ce2">
            <text:p>3186,0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493/2020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SERVIZI TECNICI APRILE - GIUGNO 2020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Z5A1FD1D75</text:p>
          </table:table-cell>
          <table:table-cell office:value-type="float" office:value="2021000223" table:style-name="ce2">
            <text:p>2021000223</text:p>
          </table:table-cell>
          <table:table-cell office:value-type="string" table:style-name="ce1">
            <text:p>22/02/2021</text:p>
          </table:table-cell>
          <table:table-cell office:value-type="float" office:value="6372.13" table:style-name="ce2">
            <text:p>6372,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5" table:style-name="ce2">
            <text:p>320735</text:p>
          </table:table-cell>
          <table:table-cell office:value-type="string" table:style-name="ce1">
            <text:p>STUDIO LEGALE DISCEPOLO</text:p>
          </table:table-cell>
          <table:table-cell office:value-type="string" table:style-name="ce1">
            <text:p>02676520428</text:p>
          </table:table-cell>
          <table:table-cell office:value-type="string" table:style-name="ce1">
            <text:p>02676520428</text:p>
          </table:table-cell>
          <table:table-cell office:value-type="string" table:style-name="ce1">
            <text:p>VIA MATTEOTTI, 99 - ANCON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8/EL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SALDO PER L' ASSISTENZA NELLA PROCEDURA CAUTELARE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Z772F30E3B</text:p>
          </table:table-cell>
          <table:table-cell office:value-type="float" office:value="2021000278" table:style-name="ce2">
            <text:p>2021000278</text:p>
          </table:table-cell>
          <table:table-cell office:value-type="string" table:style-name="ce1">
            <text:p>01/03/2021</text:p>
          </table:table-cell>
          <table:table-cell office:value-type="float" office:value="4348.18" table:style-name="ce2">
            <text:p>4348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39" table:style-name="ce2">
            <text:p>320739</text:p>
          </table:table-cell>
          <table:table-cell office:value-type="string" table:style-name="ce1">
            <text:p>P&amp;C COMPUTER SRL</text:p>
          </table:table-cell>
          <table:table-cell office:value-type="string" table:style-name="ce1">
            <text:p>02092120423</text:p>
          </table:table-cell>
          <table:table-cell office:value-type="string" table:style-name="ce1">
            <text:p>02092120423</text:p>
          </table:table-cell>
          <table:table-cell office:value-type="string" table:style-name="ce1">
            <text:p>VIA DE GASPERI 78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5 /PA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ZB32EA68D1</text:p>
          </table:table-cell>
          <table:table-cell office:value-type="float" office:value="2021000106" table:style-name="ce2">
            <text:p>2021000106</text:p>
          </table:table-cell>
          <table:table-cell office:value-type="string" table:style-name="ce1">
            <text:p>28/01/2021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736/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382EBC511</text:p>
          </table:table-cell>
          <table:table-cell office:value-type="float" office:value="2021000111" table:style-name="ce2">
            <text:p>2021000111</text:p>
          </table:table-cell>
          <table:table-cell office:value-type="string" table:style-name="ce1">
            <text:p>28/01/2021</text:p>
          </table:table-cell>
          <table:table-cell office:value-type="float" office:value="1903.2" table:style-name="ce2">
            <text:p>190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 text:c="2"/>92/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INTERVENTO MANUTENZIONE STRAORDINARIA</text:p>
          </table:table-cell>
          <table:table-cell office:value-type="string" table:style-name="ce1">
            <text:p>28/03/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Z6A307F220</text:p>
          </table:table-cell>
          <table:table-cell office:value-type="float" office:value="2021000406" table:style-name="ce2">
            <text:p>2021000406</text:p>
          </table:table-cell>
          <table:table-cell office:value-type="string" table:style-name="ce1">
            <text:p>30/03/2021</text:p>
          </table:table-cell>
          <table:table-cell office:value-type="float" office:value="7707.96" table:style-name="ce2">
            <text:p>7707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533/2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Z702B6153E</text:p>
          </table:table-cell>
          <table:table-cell office:value-type="float" office:value="2021000306" table:style-name="ce2">
            <text:p>2021000306</text:p>
          </table:table-cell>
          <table:table-cell office:value-type="string" table:style-name="ce1">
            <text:p>05/03/2021</text:p>
          </table:table-cell>
          <table:table-cell office:value-type="float" office:value="3075.41" table:style-name="ce2">
            <text:p>3075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533/2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Z702B6153E</text:p>
          </table:table-cell>
          <table:table-cell office:value-type="float" office:value="2021000406" table:style-name="ce2">
            <text:p>2021000406</text:p>
          </table:table-cell>
          <table:table-cell office:value-type="string" table:style-name="ce1">
            <text:p>30/03/2021</text:p>
          </table:table-cell>
          <table:table-cell office:value-type="float" office:value="3634.59" table:style-name="ce2">
            <text:p>3634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0/PA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792F59FAF</text:p>
          </table:table-cell>
          <table:table-cell office:value-type="float" office:value="2021000190" table:style-name="ce2">
            <text:p>2021000190</text:p>
          </table:table-cell>
          <table:table-cell office:value-type="string" table:style-name="ce1">
            <text:p>17/02/2021</text:p>
          </table:table-cell>
          <table:table-cell office:value-type="float" office:value="733.73" table:style-name="ce2">
            <text:p>733,7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7/PA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Z0B2FD64D2</text:p>
          </table:table-cell>
          <table:table-cell office:value-type="float" office:value="2021000190" table:style-name="ce2">
            <text:p>2021000190</text:p>
          </table:table-cell>
          <table:table-cell office:value-type="string" table:style-name="ce1">
            <text:p>17/02/2021</text:p>
          </table:table-cell>
          <table:table-cell office:value-type="float" office:value="91.28" table:style-name="ce2">
            <text:p>91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1/PA</text:p>
          </table:table-cell>
          <table:table-cell office:value-type="string" table:style-name="ce1">
            <text:p>28/11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962F020AF</text:p>
          </table:table-cell>
          <table:table-cell office:value-type="float" office:value="2021000137" table:style-name="ce2">
            <text:p>2021000137</text:p>
          </table:table-cell>
          <table:table-cell office:value-type="string" table:style-name="ce1">
            <text:p>01/02/2021</text:p>
          </table:table-cell>
          <table:table-cell office:value-type="float" office:value="0.03" table:style-name="ce2">
            <text:p>0,0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1/PA</text:p>
          </table:table-cell>
          <table:table-cell office:value-type="string" table:style-name="ce1">
            <text:p>28/11/2020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962F020AF</text:p>
          </table:table-cell>
          <table:table-cell office:value-type="float" office:value="2021000137" table:style-name="ce2">
            <text:p>2021000137</text:p>
          </table:table-cell>
          <table:table-cell office:value-type="string" table:style-name="ce1">
            <text:p>01/02/2021</text:p>
          </table:table-cell>
          <table:table-cell office:value-type="float" office:value="240.34" table:style-name="ce2">
            <text:p>240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031859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PULIZIA E LAVAGGIO PROVETTE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8451362C8A</text:p>
          </table:table-cell>
          <table:table-cell office:value-type="float" office:value="2021000298" table:style-name="ce2">
            <text:p>2021000298</text:p>
          </table:table-cell>
          <table:table-cell office:value-type="string" table:style-name="ce1">
            <text:p>04/03/2021</text:p>
          </table:table-cell>
          <table:table-cell office:value-type="float" office:value="19673.439999999999" table:style-name="ce2">
            <text:p>19673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036488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SERVIZIO PULIZIA E SANIFICAZIONE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8451362C8A</text:p>
          </table:table-cell>
          <table:table-cell office:value-type="float" office:value="2021000308" table:style-name="ce2">
            <text:p>2021000308</text:p>
          </table:table-cell>
          <table:table-cell office:value-type="string" table:style-name="ce1">
            <text:p>05/03/2021</text:p>
          </table:table-cell>
          <table:table-cell office:value-type="float" office:value="19673.439999999999" table:style-name="ce2">
            <text:p>19673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036489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8451362C8A</text:p>
          </table:table-cell>
          <table:table-cell office:value-type="float" office:value="2021000308" table:style-name="ce2">
            <text:p>2021000308</text:p>
          </table:table-cell>
          <table:table-cell office:value-type="string" table:style-name="ce1">
            <text:p>05/03/2021</text:p>
          </table:table-cell>
          <table:table-cell office:value-type="float" office:value="1671.57" table:style-name="ce2">
            <text:p>1671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031860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<text:s/>SERVIZIO DI PULIZIA, SANIFICAZION</text:p>
          </table:table-cell>
          <table:table-cell office:value-type="string" table:style-name="ce1">
            <text:p>16/01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8451362C8A</text:p>
          </table:table-cell>
          <table:table-cell office:value-type="float" office:value="2021000298" table:style-name="ce2">
            <text:p>2021000298</text:p>
          </table:table-cell>
          <table:table-cell office:value-type="string" table:style-name="ce1">
            <text:p>04/03/2021</text:p>
          </table:table-cell>
          <table:table-cell office:value-type="float" office:value="1750.43" table:style-name="ce2">
            <text:p>1750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30" table:style-name="ce2">
            <text:p>319230</text:p>
          </table:table-cell>
          <table:table-cell office:value-type="string" table:style-name="ce1">
            <text:p>AVV. LUCIANO MARTUCCI</text:p>
          </table:table-cell>
          <table:table-cell office:value-type="string" table:style-name="ce1">
            <text:p>04969180720</text:p>
          </table:table-cell>
          <table:table-cell office:value-type="string" table:style-name="ce1">
            <text:p>MRTLCN65P28A662S</text:p>
          </table:table-cell>
          <table:table-cell office:value-type="string" table:style-name="ce1">
            <text:p>VIA ANDREA DA BARI N. 125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COMPENSO SENT. TAR LAZIO GSE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09/03/2021</text:p>
          </table:table-cell>
          <table:table-cell table:style-name="ce1"/>
          <table:table-cell office:value-type="float" office:value="2021000323" table:style-name="ce2">
            <text:p>2021000323</text:p>
          </table:table-cell>
          <table:table-cell office:value-type="string" table:style-name="ce1">
            <text:p>10/03/2021</text:p>
          </table:table-cell>
          <table:table-cell office:value-type="float" office:value="1969.81" table:style-name="ce2">
            <text:p>1969,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/FE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CANONE ASSISTENZA TELEFONICA</text:p>
          </table:table-cell>
          <table:table-cell office:value-type="string" table:style-name="ce1">
            <text:p>05/02/2021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77987292C3</text:p>
          </table:table-cell>
          <table:table-cell office:value-type="float" office:value="2021000324" table:style-name="ce2">
            <text:p>2021000324</text:p>
          </table:table-cell>
          <table:table-cell office:value-type="string" table:style-name="ce1">
            <text:p>10/03/2021</text:p>
          </table:table-cell>
          <table:table-cell office:value-type="float" office:value="1107.1500000000001" table:style-name="ce2">
            <text:p>1107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79" table:style-name="ce2">
            <text:p>2579</text:p>
          </table:table-cell>
          <table:table-cell office:value-type="string" table:style-name="ce1">
            <text:p>METTLER TOLEDO SPA C/O DHL SUPPLY CHAIN ITALY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S.P. 39 ' DELLA CERCA' KM 15440</text:p>
          </table:table-cell>
          <table:table-cell office:value-type="string" table:style-name="ce1">
            <text:p>20060</text:p>
          </table:table-cell>
          <table:table-cell office:value-type="string" table:style-name="ce1">
            <text:p>LISC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900474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VENDITA CONTRIBUTO AMBIENTALE CONAI ASSOLTO ISCRIZ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932EDFEBC</text:p>
          </table:table-cell>
          <table:table-cell office:value-type="float" office:value="2021000246" table:style-name="ce2">
            <text:p>2021000246</text:p>
          </table:table-cell>
          <table:table-cell office:value-type="string" table:style-name="ce1">
            <text:p>25/02/2021</text:p>
          </table:table-cell>
          <table:table-cell office:value-type="float" office:value="410.29" table:style-name="ce2">
            <text:p>410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62" table:style-name="ce2">
            <text:p>320762</text:p>
          </table:table-cell>
          <table:table-cell office:value-type="string" table:style-name="ce1">
            <text:p>PUBLIPLUS SRL</text:p>
          </table:table-cell>
          <table:table-cell office:value-type="string" table:style-name="ce1">
            <text:p>02401180449</text:p>
          </table:table-cell>
          <table:table-cell table:style-name="ce1"/>
          <table:table-cell office:value-type="string" table:style-name="ce1">
            <text:p>VIA NAPOLI N. 12 (ZONA CAPPARUCCIA)</text:p>
          </table:table-cell>
          <table:table-cell office:value-type="string" table:style-name="ce1">
            <text:p>63845</text:p>
          </table:table-cell>
          <table:table-cell office:value-type="string" table:style-name="ce1">
            <text:p>PONZANO DI 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2020/00/000669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BOTTIGLIA TERMICA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Z992FB875E</text:p>
          </table:table-cell>
          <table:table-cell office:value-type="float" office:value="2021000232" table:style-name="ce2">
            <text:p>2021000232</text:p>
          </table:table-cell>
          <table:table-cell office:value-type="string" table:style-name="ce1">
            <text:p>23/02/2021</text:p>
          </table:table-cell>
          <table:table-cell office:value-type="float" office:value="1932.48" table:style-name="ce2">
            <text:p>1932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751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8446515CAB</text:p>
          </table:table-cell>
          <table:table-cell office:value-type="float" office:value="2021000341" table:style-name="ce2">
            <text:p>2021000341</text:p>
          </table:table-cell>
          <table:table-cell office:value-type="string" table:style-name="ce1">
            <text:p>15/03/2021</text:p>
          </table:table-cell>
          <table:table-cell office:value-type="float" office:value="635.46" table:style-name="ce2">
            <text:p>635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67" table:style-name="ce2">
            <text:p>320767</text:p>
          </table:table-cell>
          <table:table-cell office:value-type="string" table:style-name="ce1">
            <text:p>G-SISTEM SRL</text:p>
          </table:table-cell>
          <table:table-cell office:value-type="string" table:style-name="ce1">
            <text:p>02836910428</text:p>
          </table:table-cell>
          <table:table-cell table:style-name="ce1"/>
          <table:table-cell office:value-type="string" table:style-name="ce1">
            <text:p>VIA G.BRUNO, 73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4/12/2020</text:p>
          </table:table-cell>
          <table:table-cell office:value-type="string" table:style-name="ce1">
            <text:p>MANUTENZIONE PERIODICA SEMESTRALE (C.8198/20)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0D2FF2B51</text:p>
          </table:table-cell>
          <table:table-cell office:value-type="float" office:value="2021000361" table:style-name="ce2">
            <text:p>2021000361</text:p>
          </table:table-cell>
          <table:table-cell office:value-type="string" table:style-name="ce1">
            <text:p>20/03/2021</text:p>
          </table:table-cell>
          <table:table-cell office:value-type="float" office:value="2080.1" table:style-name="ce2">
            <text:p>2080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69" table:style-name="ce2">
            <text:p>320769</text:p>
          </table:table-cell>
          <table:table-cell office:value-type="string" table:style-name="ce1">
            <text:p>ABACUS INFORMATICA SRL</text:p>
          </table:table-cell>
          <table:table-cell office:value-type="string" table:style-name="ce1">
            <text:p>01130830431</text:p>
          </table:table-cell>
          <table:table-cell office:value-type="string" table:style-name="ce1">
            <text:p>01130830431</text:p>
          </table:table-cell>
          <table:table-cell office:value-type="string" table:style-name="ce1">
            <text:p>VIA G. NATALI, 29/3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/1423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CANNER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Z032FE57C8</text:p>
          </table:table-cell>
          <table:table-cell office:value-type="float" office:value="2021000229" table:style-name="ce2">
            <text:p>2021000229</text:p>
          </table:table-cell>
          <table:table-cell office:value-type="string" table:style-name="ce1">
            <text:p>23/02/2021</text:p>
          </table:table-cell>
          <table:table-cell office:value-type="float" office:value="1549.4" table:style-name="ce2">
            <text:p>1549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6" table:style-name="ce2">
            <text:p>320716</text:p>
          </table:table-cell>
          <table:table-cell office:value-type="string" table:style-name="ce1">
            <text:p>INFORDAT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PIAZZA PAOLO VI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94334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ACQUISTO PC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ZF62D676F2</text:p>
          </table:table-cell>
          <table:table-cell office:value-type="float" office:value="2021000075" table:style-name="ce2">
            <text:p>2021000075</text:p>
          </table:table-cell>
          <table:table-cell office:value-type="string" table:style-name="ce1">
            <text:p>21/01/2021</text:p>
          </table:table-cell>
          <table:table-cell office:value-type="float" office:value="48700.08" table:style-name="ce2">
            <text:p>48700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NUOVA TIPOGRAFIA LITOGRAFIA MONTACCINI</text:p>
          </table:table-cell>
          <table:table-cell office:value-type="string" table:style-name="ce1">
            <text:p>01289830414</text:p>
          </table:table-cell>
          <table:table-cell office:value-type="string" table:style-name="ce1">
            <text:p>01289830414</text:p>
          </table:table-cell>
          <table:table-cell office:value-type="string" table:style-name="ce1">
            <text:p>L.MADONNA DI LORETO 21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MATERIALE DI CANCELLERIA</text:p>
          </table:table-cell>
          <table:table-cell office:value-type="string" table:style-name="ce1">
            <text:p>23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052F33037</text:p>
          </table:table-cell>
          <table:table-cell office:value-type="float" office:value="2021000080" table:style-name="ce2">
            <text:p>2021000080</text:p>
          </table:table-cell>
          <table:table-cell office:value-type="string" table:style-name="ce1">
            <text:p>22/01/2021</text:p>
          </table:table-cell>
          <table:table-cell office:value-type="float" office:value="164.7" table:style-name="ce2">
            <text:p>164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OFFICE DEPOT ITALIA S.R.L.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40912</text:p>
          </table:table-cell>
          <table:table-cell table:number-columns-repeated="3" table:style-name="ce1"/>
          <table:table-cell office:value-type="string" table:style-name="ce1">
            <text:p>2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9E2F22596</text:p>
          </table:table-cell>
          <table:table-cell office:value-type="float" office:value="2021000104" table:style-name="ce2">
            <text:p>2021000104</text:p>
          </table:table-cell>
          <table:table-cell office:value-type="string" table:style-name="ce1">
            <text:p>28/01/2021</text:p>
          </table:table-cell>
          <table:table-cell office:value-type="float" office:value="146.03" table:style-name="ce2">
            <text:p>146,0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OFFICE DEPOT ITALIA S.R.L.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42958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CARTELLINE TERMICHE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9E2F22596</text:p>
          </table:table-cell>
          <table:table-cell office:value-type="float" office:value="2021000104" table:style-name="ce2">
            <text:p>2021000104</text:p>
          </table:table-cell>
          <table:table-cell office:value-type="string" table:style-name="ce1">
            <text:p>28/01/2021</text:p>
          </table:table-cell>
          <table:table-cell office:value-type="float" office:value="120.41" table:style-name="ce2">
            <text:p>120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OFFICE DEPOT ITALIA S.R.L.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30135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RILEGATRICE</text:p>
          </table:table-cell>
          <table:table-cell office:value-type="string" table:style-name="ce1">
            <text:p>13/12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3E2EA870D</text:p>
          </table:table-cell>
          <table:table-cell office:value-type="float" office:value="2021000104" table:style-name="ce2">
            <text:p>2021000104</text:p>
          </table:table-cell>
          <table:table-cell office:value-type="string" table:style-name="ce1">
            <text:p>28/01/2021</text:p>
          </table:table-cell>
          <table:table-cell office:value-type="float" office:value="354.42" table:style-name="ce2">
            <text:p>354,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OFFICE DEPOT ITALIA S.R.L.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46057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4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9E2F22596</text:p>
          </table:table-cell>
          <table:table-cell office:value-type="float" office:value="2021000104" table:style-name="ce2">
            <text:p>2021000104</text:p>
          </table:table-cell>
          <table:table-cell office:value-type="string" table:style-name="ce1">
            <text:p>28/01/2021</text:p>
          </table:table-cell>
          <table:table-cell office:value-type="float" office:value="146.02000000000001" table:style-name="ce2">
            <text:p>146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OFFICE DEPOT ITALIA S.R.L.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03675290286</text:p>
          </table:table-cell>
          <table:table-cell office:value-type="string" table:style-name="ce1">
            <text:p>CENTRO DIREZ. MILANOFIORI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46057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4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Z9E2F22596</text:p>
          </table:table-cell>
          <table:table-cell office:value-type="float" office:value="2021000104" table:style-name="ce2">
            <text:p>2021000104</text:p>
          </table:table-cell>
          <table:table-cell office:value-type="string" table:style-name="ce1">
            <text:p>28/01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7" table:style-name="ce2">
            <text:p>320777</text:p>
          </table:table-cell>
          <table:table-cell office:value-type="string" table:style-name="ce1">
            <text:p>NUVOLAPOINT DI FLAJS ALESSANDRO</text:p>
          </table:table-cell>
          <table:table-cell office:value-type="string" table:style-name="ce1">
            <text:p>02611310307</text:p>
          </table:table-cell>
          <table:table-cell table:style-name="ce1"/>
          <table:table-cell office:value-type="string" table:style-name="ce1">
            <text:p>VIA PALAR 6</text:p>
          </table:table-cell>
          <table:table-cell office:value-type="string" table:style-name="ce1">
            <text:p>33010</text:p>
          </table:table-cell>
          <table:table-cell office:value-type="string" table:style-name="ce1">
            <text:p>TRASAGHIS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EPSON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Z333052C26</text:p>
          </table:table-cell>
          <table:table-cell office:value-type="float" office:value="2021000381" table:style-name="ce2">
            <text:p>2021000381</text:p>
          </table:table-cell>
          <table:table-cell office:value-type="string" table:style-name="ce1">
            <text:p>29/03/2021</text:p>
          </table:table-cell>
          <table:table-cell office:value-type="float" office:value="777.23" table:style-name="ce2">
            <text:p>777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1" table:style-name="ce2">
            <text:p>320791</text:p>
          </table:table-cell>
          <table:table-cell office:value-type="string" table:style-name="ce1">
            <text:p>LOGISTICS4YOU</text:p>
          </table:table-cell>
          <table:table-cell office:value-type="string" table:style-name="ce1">
            <text:p>LV50103341641</text:p>
          </table:table-cell>
          <table:table-cell table:style-name="ce1"/>
          <table:table-cell office:value-type="string" table:style-name="ce1">
            <text:p>BALTA IELA 1/B</text:p>
          </table:table-cell>
          <table:table-cell table:style-name="ce1"/>
          <table:table-cell office:value-type="string" table:style-name="ce1">
            <text:p>RIGA</text:p>
          </table:table-cell>
          <table:table-cell table:style-name="ce1"/>
          <table:table-cell office:value-type="string" table:style-name="ce1">
            <text:p>LF-SP21-1203-027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SPEDIZIONE CAMPIONI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18/03/2021</text:p>
          </table:table-cell>
          <table:table-cell table:style-name="ce1"/>
          <table:table-cell office:value-type="string" table:style-name="ce1">
            <text:p>Z2330F5CC9</text:p>
          </table:table-cell>
          <table:table-cell office:value-type="float" office:value="2021000359" table:style-name="ce2">
            <text:p>2021000359</text:p>
          </table:table-cell>
          <table:table-cell office:value-type="string" table:style-name="ce1">
            <text:p>18/03/2021</text:p>
          </table:table-cell>
          <table:table-cell office:value-type="float" office:value="500" table:style-name="ce2">
            <text:p>50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2/2020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MANUTENZIONE APPARECCHIATURE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8C2B683BD</text:p>
          </table:table-cell>
          <table:table-cell office:value-type="float" office:value="2021000249" table:style-name="ce2">
            <text:p>2021000249</text:p>
          </table:table-cell>
          <table:table-cell office:value-type="string" table:style-name="ce1">
            <text:p>25/02/2021</text:p>
          </table:table-cell>
          <table:table-cell office:value-type="float" office:value="6910.7" table:style-name="ce2">
            <text:p>6910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2/2020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MANUTENZIONE APPARECCHIATURE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8C2B683BD</text:p>
          </table:table-cell>
          <table:table-cell office:value-type="float" office:value="2021000249" table:style-name="ce2">
            <text:p>2021000249</text:p>
          </table:table-cell>
          <table:table-cell office:value-type="string" table:style-name="ce1">
            <text:p>25/02/2021</text:p>
          </table:table-cell>
          <table:table-cell office:value-type="float" office:value="13821.38" table:style-name="ce2">
            <text:p>13821,3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2/2020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MANUTENZIONE APPARECCHIATURE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Z8C2B683BD</text:p>
          </table:table-cell>
          <table:table-cell office:value-type="float" office:value="2021000249" table:style-name="ce2">
            <text:p>2021000249</text:p>
          </table:table-cell>
          <table:table-cell office:value-type="string" table:style-name="ce1">
            <text:p>25/0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48/202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 E RIPARAZIONE ATTREZZATURE SCIENTIFIC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232DE1CF0</text:p>
          </table:table-cell>
          <table:table-cell office:value-type="float" office:value="2021000097" table:style-name="ce2">
            <text:p>2021000097</text:p>
          </table:table-cell>
          <table:table-cell office:value-type="string" table:style-name="ce1">
            <text:p>22/01/2021</text:p>
          </table:table-cell>
          <table:table-cell office:value-type="float" office:value="3374.52" table:style-name="ce2">
            <text:p>3374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46/202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TERIALE CONSUM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282DE1C53</text:p>
          </table:table-cell>
          <table:table-cell office:value-type="float" office:value="2021000097" table:style-name="ce2">
            <text:p>2021000097</text:p>
          </table:table-cell>
          <table:table-cell office:value-type="string" table:style-name="ce1">
            <text:p>22/01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CONSORZIO MEDITERRANEO CO.MED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02858110733</text:p>
          </table:table-cell>
          <table:table-cell office:value-type="string" table:style-name="ce1">
            <text:p>VIA TORRICELLA ZONA PIP LOTTO 22</text:p>
          </table:table-cell>
          <table:table-cell office:value-type="string" table:style-name="ce1">
            <text:p>74022</text:p>
          </table:table-cell>
          <table:table-cell office:value-type="string" table:style-name="ce1">
            <text:p>FRAGAGNANO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47/202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<text:s/>MANUTENZIONE E RIPARAZIONE ATTREZZ.SCIENTIFICH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Z932DE1CBB</text:p>
          </table:table-cell>
          <table:table-cell office:value-type="float" office:value="2021000097" table:style-name="ce2">
            <text:p>2021000097</text:p>
          </table:table-cell>
          <table:table-cell office:value-type="string" table:style-name="ce1">
            <text:p>22/01/2021</text:p>
          </table:table-cell>
          <table:table-cell office:value-type="float" office:value="2137.44" table:style-name="ce2">
            <text:p>2137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3" table:style-name="ce2">
            <text:p>320713</text:p>
          </table:table-cell>
          <table:table-cell office:value-type="string" table:style-name="ce1">
            <text:p>ANALYTICAL TECHNOLOGY SRL</text:p>
          </table:table-cell>
          <table:table-cell office:value-type="string" table:style-name="ce1">
            <text:p>02998850966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VIA DEI MESTIERI N.7</text:p>
          </table:table-cell>
          <table:table-cell office:value-type="string" table:style-name="ce1">
            <text:p>20863</text:p>
          </table:table-cell>
          <table:table-cell office:value-type="string" table:style-name="ce1">
            <text:p>CONCOREZZ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119-PA</text:p>
          </table:table-cell>
          <table:table-cell office:value-type="string" table:style-name="ce1">
            <text:p>28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ZAF2D7F2DC</text:p>
          </table:table-cell>
          <table:table-cell office:value-type="float" office:value="2021000015" table:style-name="ce2">
            <text:p>2021000015</text:p>
          </table:table-cell>
          <table:table-cell office:value-type="string" table:style-name="ce1">
            <text:p>07/01/2021</text:p>
          </table:table-cell>
          <table:table-cell office:value-type="float" office:value="267.18" table:style-name="ce2">
            <text:p>267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4" table:style-name="ce2">
            <text:p>320714</text:p>
          </table:table-cell>
          <table:table-cell office:value-type="string" table:style-name="ce1">
            <text:p>ASSOCIAZIONE ASSFORM</text:p>
          </table:table-cell>
          <table:table-cell office:value-type="string" table:style-name="ce1">
            <text:p>03585270402</text:p>
          </table:table-cell>
          <table:table-cell office:value-type="string" table:style-name="ce1">
            <text:p>03585270402</text:p>
          </table:table-cell>
          <table:table-cell office:value-type="string" table:style-name="ce1">
            <text:p>CORSO GIOVANNI XXIII 131/4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04/06/2020</text:p>
          </table:table-cell>
          <table:table-cell office:value-type="string" table:style-name="ce1">
            <text:p>CORSO TECNICO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1/02/2021</text:p>
          </table:table-cell>
          <table:table-cell table:style-name="ce1"/>
          <table:table-cell office:value-type="float" office:value="2021000151" table:style-name="ce2">
            <text:p>2021000151</text:p>
          </table:table-cell>
          <table:table-cell office:value-type="string" table:style-name="ce1">
            <text:p>15/02/2021</text:p>
          </table:table-cell>
          <table:table-cell office:value-type="float" office:value="1602" table:style-name="ce2">
            <text:p>16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MMEPIESSE DI ALFREDO MARTINI &amp; C.</text:p>
          </table:table-cell>
          <table:table-cell office:value-type="string" table:style-name="ce1">
            <text:p>00184720423</text:p>
          </table:table-cell>
          <table:table-cell office:value-type="string" table:style-name="ce1">
            <text:p>00184720423</text:p>
          </table:table-cell>
          <table:table-cell office:value-type="string" table:style-name="ce1">
            <text:p>VIA MARTIRI DELLA RESISTENZA, 18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7/00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Z212E257D1</text:p>
          </table:table-cell>
          <table:table-cell office:value-type="float" office:value="2021000004" table:style-name="ce2">
            <text:p>2021000004</text:p>
          </table:table-cell>
          <table:table-cell office:value-type="string" table:style-name="ce1">
            <text:p>07/01/2021</text:p>
          </table:table-cell>
          <table:table-cell office:value-type="float" office:value="482" table:style-name="ce2">
            <text:p>48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3" table:style-name="ce2">
            <text:p>320743</text:p>
          </table:table-cell>
          <table:table-cell office:value-type="string" table:style-name="ce1">
            <text:p>BRADO SRL</text:p>
          </table:table-cell>
          <table:table-cell office:value-type="string" table:style-name="ce1">
            <text:p>01554590230</text:p>
          </table:table-cell>
          <table:table-cell table:style-name="ce1"/>
          <table:table-cell office:value-type="string" table:style-name="ce1">
            <text:p>VIA RITONDA N. 79 C</text:p>
          </table:table-cell>
          <table:table-cell office:value-type="string" table:style-name="ce1">
            <text:p>37047</text:p>
          </table:table-cell>
          <table:table-cell office:value-type="string" table:style-name="ce1">
            <text:p>SAN BONIFACI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12/PA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F12EED357</text:p>
          </table:table-cell>
          <table:table-cell office:value-type="float" office:value="2021000243" table:style-name="ce2">
            <text:p>2021000243</text:p>
          </table:table-cell>
          <table:table-cell office:value-type="string" table:style-name="ce1">
            <text:p>25/02/2021</text:p>
          </table:table-cell>
          <table:table-cell office:value-type="float" office:value="531.54999999999995" table:style-name="ce2">
            <text:p>531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3" table:style-name="ce2">
            <text:p>320743</text:p>
          </table:table-cell>
          <table:table-cell office:value-type="string" table:style-name="ce1">
            <text:p>BRADO SRL</text:p>
          </table:table-cell>
          <table:table-cell office:value-type="string" table:style-name="ce1">
            <text:p>01554590230</text:p>
          </table:table-cell>
          <table:table-cell table:style-name="ce1"/>
          <table:table-cell office:value-type="string" table:style-name="ce1">
            <text:p>VIA RITONDA N. 79 C</text:p>
          </table:table-cell>
          <table:table-cell office:value-type="string" table:style-name="ce1">
            <text:p>37047</text:p>
          </table:table-cell>
          <table:table-cell office:value-type="string" table:style-name="ce1">
            <text:p>SAN BONIFACI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12/PA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ZF12EED357</text:p>
          </table:table-cell>
          <table:table-cell office:value-type="float" office:value="2021000243" table:style-name="ce2">
            <text:p>2021000243</text:p>
          </table:table-cell>
          <table:table-cell office:value-type="string" table:style-name="ce1">
            <text:p>25/02/2021</text:p>
          </table:table-cell>
          <table:table-cell office:value-type="float" office:value="299.76" table:style-name="ce2">
            <text:p>299,76</text:p>
          </table:table-cell>
          <table:table-cell table:number-columns-repeated="16365"/>
        </table:table-row>
        <table:table-row table:number-rows-repeated="1047919" table:style-name="ro3">
          <table:table-cell table:number-columns-repeated="16384"/>
        </table:table-row>
        <table:named-expressions>
          <table:named-range table:name="Print_Area" table:cell-range-address="Esporta_foglio_di_lavoro.$A$1:Esporta_foglio_di_lavoro.$S$657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_32_2" style:display-name="Migliaia 2" style:family="table-cell" style:data-style-name="N46"/>
    <style:style style:name="Migliaia_32_3" style:display-name="Migliaia 3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aleria Candelori</meta:initial-creator>
    <dc:creator>valeria candelori</dc:creator>
    <meta:creation-date>2022-05-25T07:33:48Z</meta:creation-date>
    <dc:date>2022-05-25T07:34:59Z</dc:date>
    <meta:print-date>2022-05-25T07:34:52Z</meta:print-date>
  </office:meta>
</office:document-meta>
</file>