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2" style:data-style-name="N4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1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4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_TRIM_2020" table:style-name="ta1" table:print-ranges="PAGAM_I_TRIM_2020.A1:PAGAM_I_TRIM_2020.T703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3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default-cell-style-name="ce23"/>
        <table:table-column table:style-name="co12" table:default-cell-style-name="ce4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4" table:default-cell-style-name="ce23"/>
        <table:table-column table:style-name="co17" table:default-cell-style-name="ce23"/>
        <table:table-column table:style-name="co18" table:default-cell-style-name="ce4"/>
        <table:table-column table:style-name="co19" table:default-cell-style-name="ce4"/>
        <table:table-column table:style-name="co20" table:number-columns-repeated="16364" table:default-cell-style-name="ce4"/>
        <table:table-row table:style-name="ro1">
          <table:table-cell table:style-name="ce19">
            <draw:frame draw:z-index="1" draw:id="id0" draw:style-name="a0" draw:name="Immagine 1" svg:x="0.1875in" svg:y="0.0625in" svg:width="12.1236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9"/>
          <table:table-cell table:number-columns-repeated="2" table:style-name="ce1"/>
          <table:table-cell table:style-name="ce9"/>
          <table:table-cell table:style-name="ce19"/>
          <table:table-cell table:style-name="ce1"/>
          <table:table-cell table:number-columns-repeated="2" table:style-name="ce19"/>
          <table:table-cell table:number-columns-repeated="4" table:style-name="ce25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table:style-name="ce19"/>
          <table:table-cell office:value-type="string" table:style-name="ce5">
            <text:p>PAGAMENTI EFFETTUATI NEL PERIODO: I TRIMESTRE ANNO 2020<text:s/><text:span text:style-name="T2">(01/01/2020 - 31/03/2020)</text:span></text:p>
          </table:table-cell>
          <table:table-cell table:number-columns-repeated="4" table:style-name="ce1"/>
          <table:table-cell table:style-name="ce19"/>
          <table:table-cell table:number-columns-repeated="2" table:style-name="ce1"/>
          <table:table-cell table:style-name="ce9"/>
          <table:table-cell table:style-name="ce19"/>
          <table:table-cell table:style-name="ce1"/>
          <table:table-cell table:number-columns-repeated="2" table:style-name="ce19"/>
          <table:table-cell table:number-columns-repeated="4" table:style-name="ce25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7">
            <text:p>ESERCIZIO</text:p>
          </table:table-cell>
          <table:table-cell office:value-type="string" table:style-name="ce6">
            <text:p>COD_CLI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PIVA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CAP</text:p>
          </table:table-cell>
          <table:table-cell office:value-type="string" table:style-name="ce6">
            <text:p>CITTA</text:p>
          </table:table-cell>
          <table:table-cell office:value-type="string" table:style-name="ce6">
            <text:p>PROV</text:p>
          </table:table-cell>
          <table:table-cell office:value-type="string" table:style-name="ce10">
            <text:p>NUMDOC</text:p>
          </table:table-cell>
          <table:table-cell office:value-type="string" table:style-name="ce7">
            <text:p>DT_FATT</text:p>
          </table:table-cell>
          <table:table-cell office:value-type="string" table:style-name="ce6">
            <text:p>DESCR_FATT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DT_PAG</text:p>
          </table:table-cell>
          <table:table-cell office:value-type="string" table:style-name="ce7">
            <text:p>DT_LIQ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DT_MANDATO</text:p>
          </table:table-cell>
          <table:table-cell office:value-type="string" table:style-name="ce7">
            <text:p>IMPORTO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19000201955</text:p>
          </table:table-cell>
          <table:table-cell office:value-type="string" table:style-name="ce24">
            <text:p>27/12/2019</text:p>
          </table:table-cell>
          <table:table-cell office:value-type="string" table:style-name="ce8">
            <text:p>NOVEMBRE CENTRALINE</text:p>
          </table:table-cell>
          <table:table-cell office:value-type="string" table:style-name="ce24">
            <text:p>26/01/2020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7797347E49</text:p>
          </table:table-cell>
          <table:table-cell office:value-type="float" office:value="2020000001" table:style-name="ce24">
            <text:p>2020000001</text:p>
          </table:table-cell>
          <table:table-cell office:value-type="string" table:style-name="ce24">
            <text:p>07/01/2020</text:p>
          </table:table-cell>
          <table:table-cell office:value-type="float" office:value="4036.3" table:style-name="ce18">
            <text:p>4.036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19000199798</text:p>
          </table:table-cell>
          <table:table-cell office:value-type="string" table:style-name="ce24">
            <text:p>27/12/2019</text:p>
          </table:table-cell>
          <table:table-cell office:value-type="string" table:style-name="ce8">
            <text:p>NOVEMBRE MOLO RIVELLINO</text:p>
          </table:table-cell>
          <table:table-cell office:value-type="string" table:style-name="ce24">
            <text:p>26/01/2020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7797347E49</text:p>
          </table:table-cell>
          <table:table-cell office:value-type="float" office:value="2020000001" table:style-name="ce24">
            <text:p>2020000001</text:p>
          </table:table-cell>
          <table:table-cell office:value-type="string" table:style-name="ce24">
            <text:p>07/01/2020</text:p>
          </table:table-cell>
          <table:table-cell office:value-type="float" office:value="62.06" table:style-name="ce18">
            <text:p>62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19000205800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SETT-NOV CENTRALINA S. BENEDETTO AGRARIA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7797347E49</text:p>
          </table:table-cell>
          <table:table-cell office:value-type="float" office:value="2020000001" table:style-name="ce24">
            <text:p>2020000001</text:p>
          </table:table-cell>
          <table:table-cell office:value-type="string" table:style-name="ce24">
            <text:p>07/01/2020</text:p>
          </table:table-cell>
          <table:table-cell office:value-type="float" office:value="89.15" table:style-name="ce18">
            <text:p>89,15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636" table:style-name="ce16">
            <text:p>2636</text:p>
          </table:table-cell>
          <table:table-cell office:value-type="string" table:style-name="ce17">
            <text:p>CISBA</text:p>
          </table:table-cell>
          <table:table-cell table:style-name="ce17"/>
          <table:table-cell office:value-type="string" table:style-name="ce17">
            <text:p>91011260352</text:p>
          </table:table-cell>
          <table:table-cell office:value-type="string" table:style-name="ce17">
            <text:p>PRESSO ARPA EMILIA VIA AMENDOLA N.2</text:p>
          </table:table-cell>
          <table:table-cell office:value-type="string" table:style-name="ce20">
            <text:p>42100</text:p>
          </table:table-cell>
          <table:table-cell office:value-type="string" table:style-name="ce17">
            <text:p>REGGIO NELL'EMILIA</text:p>
          </table:table-cell>
          <table:table-cell office:value-type="string" table:style-name="ce17">
            <text:p>RE</text:p>
          </table:table-cell>
          <table:table-cell office:value-type="string" table:style-name="ce8">
            <text:p>nota debito n.33</text:p>
          </table:table-cell>
          <table:table-cell office:value-type="string" table:style-name="ce24">
            <text:p>24/12/2019</text:p>
          </table:table-cell>
          <table:table-cell office:value-type="string" table:style-name="ce8">
            <text:p>ISCRI DIP. ALESI E BALLARINI A CORSI FEB E AP</text:p>
          </table:table-cell>
          <table:table-cell office:value-type="string" table:style-name="ce24">
            <text:p>22/02/2020</text:p>
          </table:table-cell>
          <table:table-cell office:value-type="string" table:style-name="ce24">
            <text:p>07/01/2020</text:p>
          </table:table-cell>
          <table:table-cell table:number-columns-repeated="2" table:style-name="ce24"/>
          <table:table-cell office:value-type="float" office:value="2020000002" table:style-name="ce24">
            <text:p>2020000002</text:p>
          </table:table-cell>
          <table:table-cell office:value-type="string" table:style-name="ce24">
            <text:p>07/01/2020</text:p>
          </table:table-cell>
          <table:table-cell office:value-type="float" office:value="510" table:style-name="ce18">
            <text:p>51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6" table:style-name="ce16">
            <text:p>2246</text:p>
          </table:table-cell>
          <table:table-cell office:value-type="string" table:style-name="ce17">
            <text:p>HERA COMM <text:s/>SRL</text:p>
          </table:table-cell>
          <table:table-cell office:value-type="string" table:style-name="ce17">
            <text:p>02221101203</text:p>
          </table:table-cell>
          <table:table-cell office:value-type="string" table:style-name="ce17">
            <text:p>02221101203</text:p>
          </table:table-cell>
          <table:table-cell office:value-type="string" table:style-name="ce17">
            <text:p>VIA MOLINO ROSSO, 8</text:p>
          </table:table-cell>
          <table:table-cell office:value-type="string" table:style-name="ce20">
            <text:p>40026</text:p>
          </table:table-cell>
          <table:table-cell office:value-type="string" table:style-name="ce17">
            <text:p>IMOL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11911747957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NOVEMBRE GAS AP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Z872A55BDA</text:p>
          </table:table-cell>
          <table:table-cell office:value-type="float" office:value="2020000003" table:style-name="ce24">
            <text:p>2020000003</text:p>
          </table:table-cell>
          <table:table-cell office:value-type="string" table:style-name="ce24">
            <text:p>07/01/2020</text:p>
          </table:table-cell>
          <table:table-cell office:value-type="float" office:value="2722.88" table:style-name="ce18">
            <text:p>2.722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6" table:style-name="ce16">
            <text:p>2246</text:p>
          </table:table-cell>
          <table:table-cell office:value-type="string" table:style-name="ce17">
            <text:p>HERA COMM <text:s/>SRL</text:p>
          </table:table-cell>
          <table:table-cell office:value-type="string" table:style-name="ce17">
            <text:p>02221101203</text:p>
          </table:table-cell>
          <table:table-cell office:value-type="string" table:style-name="ce17">
            <text:p>02221101203</text:p>
          </table:table-cell>
          <table:table-cell office:value-type="string" table:style-name="ce17">
            <text:p>VIA MOLINO ROSSO, 8</text:p>
          </table:table-cell>
          <table:table-cell office:value-type="string" table:style-name="ce20">
            <text:p>40026</text:p>
          </table:table-cell>
          <table:table-cell office:value-type="string" table:style-name="ce17">
            <text:p>IMOL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11911747958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NOVEMBRE GAS AP CL 1003550833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Z171E3BD71</text:p>
          </table:table-cell>
          <table:table-cell office:value-type="float" office:value="2020000003" table:style-name="ce24">
            <text:p>2020000003</text:p>
          </table:table-cell>
          <table:table-cell office:value-type="string" table:style-name="ce24">
            <text:p>07/01/2020</text:p>
          </table:table-cell>
          <table:table-cell office:value-type="float" office:value="49.67" table:style-name="ce18">
            <text:p>49,6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6" table:style-name="ce16">
            <text:p>2246</text:p>
          </table:table-cell>
          <table:table-cell office:value-type="string" table:style-name="ce17">
            <text:p>HERA COMM <text:s/>SRL</text:p>
          </table:table-cell>
          <table:table-cell office:value-type="string" table:style-name="ce17">
            <text:p>02221101203</text:p>
          </table:table-cell>
          <table:table-cell table:style-name="ce17"/>
          <table:table-cell office:value-type="string" table:style-name="ce17">
            <text:p>VIA MOLINO ROSSO, 8</text:p>
          </table:table-cell>
          <table:table-cell office:value-type="string" table:style-name="ce20">
            <text:p>40026</text:p>
          </table:table-cell>
          <table:table-cell office:value-type="string" table:style-name="ce17">
            <text:p>IMOL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11911747957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NOVEMBRE GAS AP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Z872A55BDA</text:p>
          </table:table-cell>
          <table:table-cell office:value-type="float" office:value="2020000003" table:style-name="ce24">
            <text:p>2020000003</text:p>
          </table:table-cell>
          <table:table-cell office:value-type="string" table:style-name="ce24">
            <text:p>07/01/2020</text:p>
          </table:table-cell>
          <table:table-cell office:value-type="float" office:value="2722.88" table:style-name="ce18">
            <text:p>2.722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6" table:style-name="ce16">
            <text:p>2246</text:p>
          </table:table-cell>
          <table:table-cell office:value-type="string" table:style-name="ce17">
            <text:p>HERA COMM <text:s/>SRL</text:p>
          </table:table-cell>
          <table:table-cell office:value-type="string" table:style-name="ce17">
            <text:p>02221101203</text:p>
          </table:table-cell>
          <table:table-cell table:style-name="ce17"/>
          <table:table-cell office:value-type="string" table:style-name="ce17">
            <text:p>VIA MOLINO ROSSO, 8</text:p>
          </table:table-cell>
          <table:table-cell office:value-type="string" table:style-name="ce20">
            <text:p>40026</text:p>
          </table:table-cell>
          <table:table-cell office:value-type="string" table:style-name="ce17">
            <text:p>IMOL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11911747958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NOVEMBRE GAS AP CL 1003550833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Z171E3BD71</text:p>
          </table:table-cell>
          <table:table-cell office:value-type="float" office:value="2020000003" table:style-name="ce24">
            <text:p>2020000003</text:p>
          </table:table-cell>
          <table:table-cell office:value-type="string" table:style-name="ce24">
            <text:p>07/01/2020</text:p>
          </table:table-cell>
          <table:table-cell office:value-type="float" office:value="49.67" table:style-name="ce18">
            <text:p>49,6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84071" table:style-name="ce16">
            <text:p>284071</text:p>
          </table:table-cell>
          <table:table-cell office:value-type="string" table:style-name="ce17">
            <text:p>ARPA LOMBARDIA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VIALE ROSELLINI N. 17</text:p>
          </table:table-cell>
          <table:table-cell office:value-type="string" table:style-name="ce20">
            <text:p>20124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dg 101-19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IMB. SPESE DOTT. TORRETTA FORAMAZIONE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table:style-name="ce24"/>
          <table:table-cell office:value-type="float" office:value="2020000004" table:style-name="ce24">
            <text:p>2020000004</text:p>
          </table:table-cell>
          <table:table-cell office:value-type="string" table:style-name="ce24">
            <text:p>13/01/2020</text:p>
          </table:table-cell>
          <table:table-cell office:value-type="float" office:value="0.5" table:style-name="ce18">
            <text:p>0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84071" table:style-name="ce16">
            <text:p>284071</text:p>
          </table:table-cell>
          <table:table-cell office:value-type="string" table:style-name="ce17">
            <text:p>ARPA LOMBARDIA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VIALE ROSELLINI N. 17</text:p>
          </table:table-cell>
          <table:table-cell office:value-type="string" table:style-name="ce20">
            <text:p>20124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dg 101-19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IMB. SPESE DOTT. TORRETTA FORAMAZIONE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table:style-name="ce24"/>
          <table:table-cell office:value-type="float" office:value="2020000004" table:style-name="ce24">
            <text:p>2020000004</text:p>
          </table:table-cell>
          <table:table-cell office:value-type="string" table:style-name="ce24">
            <text:p>13/01/2020</text:p>
          </table:table-cell>
          <table:table-cell office:value-type="float" office:value="233.31" table:style-name="ce18">
            <text:p>233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84071" table:style-name="ce16">
            <text:p>284071</text:p>
          </table:table-cell>
          <table:table-cell office:value-type="string" table:style-name="ce17">
            <text:p>ARPA LOMBARDIA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VIALE ROSELLINI N. 17</text:p>
          </table:table-cell>
          <table:table-cell office:value-type="string" table:style-name="ce20">
            <text:p>20124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dg 101-19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IMB. SPESE DOTT. TORRETTA FORAMAZIONE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table:style-name="ce24"/>
          <table:table-cell office:value-type="float" office:value="2020000004" table:style-name="ce24">
            <text:p>2020000004</text:p>
          </table:table-cell>
          <table:table-cell office:value-type="string" table:style-name="ce24">
            <text:p>13/01/2020</text:p>
          </table:table-cell>
          <table:table-cell office:value-type="float" office:value="0.5" table:style-name="ce18">
            <text:p>0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84071" table:style-name="ce16">
            <text:p>284071</text:p>
          </table:table-cell>
          <table:table-cell office:value-type="string" table:style-name="ce17">
            <text:p>ARPA LOMBARDIA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13015060158</text:p>
          </table:table-cell>
          <table:table-cell office:value-type="string" table:style-name="ce17">
            <text:p>VIALE ROSELLINI N. 17</text:p>
          </table:table-cell>
          <table:table-cell office:value-type="string" table:style-name="ce20">
            <text:p>20124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dg 101-19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IMB. SPESE DOTT. TORRETTA FORAMAZIONE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table:style-name="ce24"/>
          <table:table-cell office:value-type="float" office:value="2020000004" table:style-name="ce24">
            <text:p>2020000004</text:p>
          </table:table-cell>
          <table:table-cell office:value-type="string" table:style-name="ce24">
            <text:p>13/01/2020</text:p>
          </table:table-cell>
          <table:table-cell office:value-type="float" office:value="233.31" table:style-name="ce18">
            <text:p>233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019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Z5E1A43108</text:p>
          </table:table-cell>
          <table:table-cell office:value-type="float" office:value="2020000005" table:style-name="ce24">
            <text:p>2020000005</text:p>
          </table:table-cell>
          <table:table-cell office:value-type="string" table:style-name="ce24">
            <text:p>13/01/2020</text:p>
          </table:table-cell>
          <table:table-cell office:value-type="float" office:value="96.62" table:style-name="ce18">
            <text:p>96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020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 NOVEMBRE 2019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Z5E1A43108</text:p>
          </table:table-cell>
          <table:table-cell office:value-type="float" office:value="2020000005" table:style-name="ce24">
            <text:p>2020000005</text:p>
          </table:table-cell>
          <table:table-cell office:value-type="string" table:style-name="ce24">
            <text:p>13/01/2020</text:p>
          </table:table-cell>
          <table:table-cell office:value-type="float" office:value="29.52" table:style-name="ce18">
            <text:p>29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019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Z5E1A43108</text:p>
          </table:table-cell>
          <table:table-cell office:value-type="float" office:value="2020000005" table:style-name="ce24">
            <text:p>2020000005</text:p>
          </table:table-cell>
          <table:table-cell office:value-type="string" table:style-name="ce24">
            <text:p>13/01/2020</text:p>
          </table:table-cell>
          <table:table-cell office:value-type="float" office:value="96.62" table:style-name="ce18">
            <text:p>96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020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 NOVEMBRE 2019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Z5E1A43108</text:p>
          </table:table-cell>
          <table:table-cell office:value-type="float" office:value="2020000005" table:style-name="ce24">
            <text:p>2020000005</text:p>
          </table:table-cell>
          <table:table-cell office:value-type="string" table:style-name="ce24">
            <text:p>13/01/2020</text:p>
          </table:table-cell>
          <table:table-cell office:value-type="float" office:value="29.52" table:style-name="ce18">
            <text:p>29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0121" table:style-name="ce16">
            <text:p>100121</text:p>
          </table:table-cell>
          <table:table-cell office:value-type="string" table:style-name="ce17">
            <text:p>ITALIANA PETROLI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VIA SALARIA 1322</text:p>
          </table:table-cell>
          <table:table-cell office:value-type="string" table:style-name="ce20">
            <text:p>00138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369361986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RBURANT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777835017B</text:p>
          </table:table-cell>
          <table:table-cell office:value-type="float" office:value="2020000006" table:style-name="ce24">
            <text:p>2020000006</text:p>
          </table:table-cell>
          <table:table-cell office:value-type="string" table:style-name="ce24">
            <text:p>13/01/2020</text:p>
          </table:table-cell>
          <table:table-cell office:value-type="float" office:value="5164.0600000000004" table:style-name="ce18">
            <text:p>5.164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0121" table:style-name="ce16">
            <text:p>100121</text:p>
          </table:table-cell>
          <table:table-cell office:value-type="string" table:style-name="ce17">
            <text:p>ITALIANA PETROLI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VIA SALARIA 1322</text:p>
          </table:table-cell>
          <table:table-cell office:value-type="string" table:style-name="ce20">
            <text:p>00138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369361986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RBURANT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777835017B</text:p>
          </table:table-cell>
          <table:table-cell office:value-type="float" office:value="2020000006" table:style-name="ce24">
            <text:p>2020000006</text:p>
          </table:table-cell>
          <table:table-cell office:value-type="string" table:style-name="ce24">
            <text:p>13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0121" table:style-name="ce16">
            <text:p>100121</text:p>
          </table:table-cell>
          <table:table-cell office:value-type="string" table:style-name="ce17">
            <text:p>ITALIANA PETROLI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VIA SALARIA 1322</text:p>
          </table:table-cell>
          <table:table-cell office:value-type="string" table:style-name="ce20">
            <text:p>00138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369361986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RBURANT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777835017B</text:p>
          </table:table-cell>
          <table:table-cell office:value-type="float" office:value="2020000006" table:style-name="ce24">
            <text:p>2020000006</text:p>
          </table:table-cell>
          <table:table-cell office:value-type="string" table:style-name="ce24">
            <text:p>13/01/2020</text:p>
          </table:table-cell>
          <table:table-cell office:value-type="float" office:value="5164.0600000000004" table:style-name="ce18">
            <text:p>5.164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0121" table:style-name="ce16">
            <text:p>100121</text:p>
          </table:table-cell>
          <table:table-cell office:value-type="string" table:style-name="ce17">
            <text:p>ITALIANA PETROLI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VIA SALARIA 1322</text:p>
          </table:table-cell>
          <table:table-cell office:value-type="string" table:style-name="ce20">
            <text:p>00138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369361986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RBURANT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777835017B</text:p>
          </table:table-cell>
          <table:table-cell office:value-type="float" office:value="2020000006" table:style-name="ce24">
            <text:p>2020000006</text:p>
          </table:table-cell>
          <table:table-cell office:value-type="string" table:style-name="ce24">
            <text:p>13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KIMA S.A.S. DI CHIARINI &amp; C.</text:p>
          </table:table-cell>
          <table:table-cell office:value-type="string" table:style-name="ce17">
            <text:p>01466290283</text:p>
          </table:table-cell>
          <table:table-cell office:value-type="string" table:style-name="ce17">
            <text:p>01466290283</text:p>
          </table:table-cell>
          <table:table-cell office:value-type="string" table:style-name="ce17">
            <text:p>VIA L. DA VINCI 25</text:p>
          </table:table-cell>
          <table:table-cell office:value-type="string" table:style-name="ce20">
            <text:p>35028</text:p>
          </table:table-cell>
          <table:table-cell office:value-type="string" table:style-name="ce17">
            <text:p>PIOVE DI SACCO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990524/SP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341D8050A</text:p>
          </table:table-cell>
          <table:table-cell office:value-type="float" office:value="2020000014" table:style-name="ce24">
            <text:p>2020000014</text:p>
          </table:table-cell>
          <table:table-cell office:value-type="string" table:style-name="ce24">
            <text:p>16/01/2020</text:p>
          </table:table-cell>
          <table:table-cell office:value-type="float" office:value="169.82" table:style-name="ce18">
            <text:p>169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4690</text:p>
          </table:table-cell>
          <table:table-cell office:value-type="string" table:style-name="ce24">
            <text:p>28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02133F517</text:p>
          </table:table-cell>
          <table:table-cell office:value-type="float" office:value="2020000015" table:style-name="ce24">
            <text:p>2020000015</text:p>
          </table:table-cell>
          <table:table-cell office:value-type="string" table:style-name="ce24">
            <text:p>16/01/2020</text:p>
          </table:table-cell>
          <table:table-cell office:value-type="float" office:value="319.74" table:style-name="ce18">
            <text:p>319,7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2172</text:p>
          </table:table-cell>
          <table:table-cell office:value-type="string" table:style-name="ce24">
            <text:p>13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02133F517</text:p>
          </table:table-cell>
          <table:table-cell office:value-type="float" office:value="2020000015" table:style-name="ce24">
            <text:p>2020000015</text:p>
          </table:table-cell>
          <table:table-cell office:value-type="string" table:style-name="ce24">
            <text:p>16/01/2020</text:p>
          </table:table-cell>
          <table:table-cell office:value-type="float" office:value="737.86" table:style-name="ce18">
            <text:p>737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4690</text:p>
          </table:table-cell>
          <table:table-cell office:value-type="string" table:style-name="ce24">
            <text:p>28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02133F517</text:p>
          </table:table-cell>
          <table:table-cell office:value-type="float" office:value="2020000015" table:style-name="ce24">
            <text:p>2020000015</text:p>
          </table:table-cell>
          <table:table-cell office:value-type="string" table:style-name="ce24">
            <text:p>16/01/2020</text:p>
          </table:table-cell>
          <table:table-cell office:value-type="float" office:value="319.74" table:style-name="ce18">
            <text:p>319,7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2172</text:p>
          </table:table-cell>
          <table:table-cell office:value-type="string" table:style-name="ce24">
            <text:p>13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02133F517</text:p>
          </table:table-cell>
          <table:table-cell office:value-type="float" office:value="2020000015" table:style-name="ce24">
            <text:p>2020000015</text:p>
          </table:table-cell>
          <table:table-cell office:value-type="string" table:style-name="ce24">
            <text:p>16/01/2020</text:p>
          </table:table-cell>
          <table:table-cell office:value-type="float" office:value="737.86" table:style-name="ce18">
            <text:p>737,86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RESTEK S.R.L.</text:p>
          </table:table-cell>
          <table:table-cell office:value-type="string" table:style-name="ce17">
            <text:p>03226210155</text:p>
          </table:table-cell>
          <table:table-cell office:value-type="string" table:style-name="ce17">
            <text:p>03226210155</text:p>
          </table:table-cell>
          <table:table-cell office:value-type="string" table:style-name="ce17">
            <text:p>VIA G. MIGLIOLI 2/A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000336/PA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3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432A42362</text:p>
          </table:table-cell>
          <table:table-cell office:value-type="float" office:value="2020000016" table:style-name="ce24">
            <text:p>2020000016</text:p>
          </table:table-cell>
          <table:table-cell office:value-type="string" table:style-name="ce24">
            <text:p>16/01/2020</text:p>
          </table:table-cell>
          <table:table-cell office:value-type="float" office:value="628.05999999999995" table:style-name="ce18">
            <text:p>628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LABSERVICE ANALYTICA S.R.L.</text:p>
          </table:table-cell>
          <table:table-cell office:value-type="string" table:style-name="ce17">
            <text:p>01512281203</text:p>
          </table:table-cell>
          <table:table-cell office:value-type="string" table:style-name="ce17">
            <text:p>03442910372</text:p>
          </table:table-cell>
          <table:table-cell office:value-type="string" table:style-name="ce17">
            <text:p>VIA EMILIA 51/C</text:p>
          </table:table-cell>
          <table:table-cell office:value-type="string" table:style-name="ce20">
            <text:p>40011</text:p>
          </table:table-cell>
          <table:table-cell office:value-type="string" table:style-name="ce17">
            <text:p>ANZOLA DELL'EMILI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9VFATTPA-064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8E2A0A8BE</text:p>
          </table:table-cell>
          <table:table-cell office:value-type="float" office:value="2020000017" table:style-name="ce24">
            <text:p>2020000017</text:p>
          </table:table-cell>
          <table:table-cell office:value-type="string" table:style-name="ce24">
            <text:p>16/01/2020</text:p>
          </table:table-cell>
          <table:table-cell office:value-type="float" office:value="2170.38" table:style-name="ce18">
            <text:p>2.170,3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LABSERVICE ANALYTICA S.R.L.</text:p>
          </table:table-cell>
          <table:table-cell office:value-type="string" table:style-name="ce17">
            <text:p>01512281203</text:p>
          </table:table-cell>
          <table:table-cell office:value-type="string" table:style-name="ce17">
            <text:p>03442910372</text:p>
          </table:table-cell>
          <table:table-cell office:value-type="string" table:style-name="ce17">
            <text:p>VIA EMILIA 51/C</text:p>
          </table:table-cell>
          <table:table-cell office:value-type="string" table:style-name="ce20">
            <text:p>40011</text:p>
          </table:table-cell>
          <table:table-cell office:value-type="string" table:style-name="ce17">
            <text:p>ANZOLA DELL'EMILI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9VFATTPA-0678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CD2A441B7</text:p>
          </table:table-cell>
          <table:table-cell office:value-type="float" office:value="2020000017" table:style-name="ce24">
            <text:p>2020000017</text:p>
          </table:table-cell>
          <table:table-cell office:value-type="string" table:style-name="ce24">
            <text:p>16/01/2020</text:p>
          </table:table-cell>
          <table:table-cell office:value-type="float" office:value="2166.7199999999998" table:style-name="ce18">
            <text:p>2.166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LABSERVICE ANALYTICA S.R.L.</text:p>
          </table:table-cell>
          <table:table-cell office:value-type="string" table:style-name="ce17">
            <text:p>01512281203</text:p>
          </table:table-cell>
          <table:table-cell office:value-type="string" table:style-name="ce17">
            <text:p>03442910372</text:p>
          </table:table-cell>
          <table:table-cell office:value-type="string" table:style-name="ce17">
            <text:p>VIA EMILIA 51/C</text:p>
          </table:table-cell>
          <table:table-cell office:value-type="string" table:style-name="ce20">
            <text:p>40011</text:p>
          </table:table-cell>
          <table:table-cell office:value-type="string" table:style-name="ce17">
            <text:p>ANZOLA DELL'EMILI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9VFATTPA-064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8E2A0A8BE</text:p>
          </table:table-cell>
          <table:table-cell office:value-type="float" office:value="2020000017" table:style-name="ce24">
            <text:p>2020000017</text:p>
          </table:table-cell>
          <table:table-cell office:value-type="string" table:style-name="ce24">
            <text:p>16/01/2020</text:p>
          </table:table-cell>
          <table:table-cell office:value-type="float" office:value="2170.38" table:style-name="ce18">
            <text:p>2.170,3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LABSERVICE ANALYTICA S.R.L.</text:p>
          </table:table-cell>
          <table:table-cell office:value-type="string" table:style-name="ce17">
            <text:p>01512281203</text:p>
          </table:table-cell>
          <table:table-cell office:value-type="string" table:style-name="ce17">
            <text:p>03442910372</text:p>
          </table:table-cell>
          <table:table-cell office:value-type="string" table:style-name="ce17">
            <text:p>VIA EMILIA 51/C</text:p>
          </table:table-cell>
          <table:table-cell office:value-type="string" table:style-name="ce20">
            <text:p>40011</text:p>
          </table:table-cell>
          <table:table-cell office:value-type="string" table:style-name="ce17">
            <text:p>ANZOLA DELL'EMILI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9VFATTPA-0678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CD2A441B7</text:p>
          </table:table-cell>
          <table:table-cell office:value-type="float" office:value="2020000017" table:style-name="ce24">
            <text:p>2020000017</text:p>
          </table:table-cell>
          <table:table-cell office:value-type="string" table:style-name="ce24">
            <text:p>16/01/2020</text:p>
          </table:table-cell>
          <table:table-cell office:value-type="float" office:value="2166.7199999999998" table:style-name="ce18">
            <text:p>2.166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377/19FT</text:p>
          </table:table-cell>
          <table:table-cell office:value-type="string" table:style-name="ce24">
            <text:p>06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9E2AA7EFA</text:p>
          </table:table-cell>
          <table:table-cell office:value-type="float" office:value="2020000018" table:style-name="ce24">
            <text:p>2020000018</text:p>
          </table:table-cell>
          <table:table-cell office:value-type="string" table:style-name="ce24">
            <text:p>16/01/2020</text:p>
          </table:table-cell>
          <table:table-cell office:value-type="float" office:value="271.35000000000002" table:style-name="ce18">
            <text:p>271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014/19FT</text:p>
          </table:table-cell>
          <table:table-cell office:value-type="string" table:style-name="ce24">
            <text:p>23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242726681</text:p>
          </table:table-cell>
          <table:table-cell office:value-type="float" office:value="2020000018" table:style-name="ce24">
            <text:p>2020000018</text:p>
          </table:table-cell>
          <table:table-cell office:value-type="string" table:style-name="ce24">
            <text:p>16/01/2020</text:p>
          </table:table-cell>
          <table:table-cell office:value-type="float" office:value="181.54" table:style-name="ce18">
            <text:p>181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377/19FT</text:p>
          </table:table-cell>
          <table:table-cell office:value-type="string" table:style-name="ce24">
            <text:p>06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9E2AA7EFA</text:p>
          </table:table-cell>
          <table:table-cell office:value-type="float" office:value="2020000018" table:style-name="ce24">
            <text:p>2020000018</text:p>
          </table:table-cell>
          <table:table-cell office:value-type="string" table:style-name="ce24">
            <text:p>16/01/2020</text:p>
          </table:table-cell>
          <table:table-cell office:value-type="float" office:value="271.35000000000002" table:style-name="ce18">
            <text:p>271,3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014/19FT</text:p>
          </table:table-cell>
          <table:table-cell office:value-type="string" table:style-name="ce24">
            <text:p>23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242726681</text:p>
          </table:table-cell>
          <table:table-cell office:value-type="float" office:value="2020000018" table:style-name="ce24">
            <text:p>2020000018</text:p>
          </table:table-cell>
          <table:table-cell office:value-type="string" table:style-name="ce24">
            <text:p>16/01/2020</text:p>
          </table:table-cell>
          <table:table-cell office:value-type="float" office:value="181.54" table:style-name="ce18">
            <text:p>181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7" table:style-name="ce16">
            <text:p>177</text:p>
          </table:table-cell>
          <table:table-cell office:value-type="string" table:style-name="ce17">
            <text:p>HACH LANGE S.R.L.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VIA ROSSINI N. 1/A</text:p>
          </table:table-cell>
          <table:table-cell table:style-name="ce20"/>
          <table:table-cell office:value-type="string" table:style-name="ce17">
            <text:p>LAINATE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F051916981</text:p>
          </table:table-cell>
          <table:table-cell office:value-type="string" table:style-name="ce24">
            <text:p>04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2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112732770</text:p>
          </table:table-cell>
          <table:table-cell office:value-type="float" office:value="2020000019" table:style-name="ce24">
            <text:p>2020000019</text:p>
          </table:table-cell>
          <table:table-cell office:value-type="string" table:style-name="ce24">
            <text:p>16/01/2020</text:p>
          </table:table-cell>
          <table:table-cell office:value-type="float" office:value="414.34" table:style-name="ce18">
            <text:p>414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7" table:style-name="ce16">
            <text:p>177</text:p>
          </table:table-cell>
          <table:table-cell office:value-type="string" table:style-name="ce17">
            <text:p>HACH LANGE S.R.L.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VIA ROSSINI N. 1/A</text:p>
          </table:table-cell>
          <table:table-cell table:style-name="ce20"/>
          <table:table-cell office:value-type="string" table:style-name="ce17">
            <text:p>LAINATE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F051916031</text:p>
          </table:table-cell>
          <table:table-cell office:value-type="string" table:style-name="ce24">
            <text:p>18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002A787AB</text:p>
          </table:table-cell>
          <table:table-cell office:value-type="float" office:value="2020000019" table:style-name="ce24">
            <text:p>2020000019</text:p>
          </table:table-cell>
          <table:table-cell office:value-type="string" table:style-name="ce24">
            <text:p>16/01/2020</text:p>
          </table:table-cell>
          <table:table-cell office:value-type="float" office:value="978.83" table:style-name="ce18">
            <text:p>978,8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7" table:style-name="ce16">
            <text:p>177</text:p>
          </table:table-cell>
          <table:table-cell office:value-type="string" table:style-name="ce17">
            <text:p>HACH LANGE S.R.L.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VIA ROSSINI N. 1/A</text:p>
          </table:table-cell>
          <table:table-cell table:style-name="ce20"/>
          <table:table-cell office:value-type="string" table:style-name="ce17">
            <text:p>LAINATE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F051916981</text:p>
          </table:table-cell>
          <table:table-cell office:value-type="string" table:style-name="ce24">
            <text:p>04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2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112732770</text:p>
          </table:table-cell>
          <table:table-cell office:value-type="float" office:value="2020000019" table:style-name="ce24">
            <text:p>2020000019</text:p>
          </table:table-cell>
          <table:table-cell office:value-type="string" table:style-name="ce24">
            <text:p>16/01/2020</text:p>
          </table:table-cell>
          <table:table-cell office:value-type="float" office:value="414.34" table:style-name="ce18">
            <text:p>414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7" table:style-name="ce16">
            <text:p>177</text:p>
          </table:table-cell>
          <table:table-cell office:value-type="string" table:style-name="ce17">
            <text:p>HACH LANGE S.R.L.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11277000151</text:p>
          </table:table-cell>
          <table:table-cell office:value-type="string" table:style-name="ce17">
            <text:p>VIA ROSSINI N. 1/A</text:p>
          </table:table-cell>
          <table:table-cell table:style-name="ce20"/>
          <table:table-cell office:value-type="string" table:style-name="ce17">
            <text:p>LAINATE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F051916031</text:p>
          </table:table-cell>
          <table:table-cell office:value-type="string" table:style-name="ce24">
            <text:p>18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002A787AB</text:p>
          </table:table-cell>
          <table:table-cell office:value-type="float" office:value="2020000019" table:style-name="ce24">
            <text:p>2020000019</text:p>
          </table:table-cell>
          <table:table-cell office:value-type="string" table:style-name="ce24">
            <text:p>16/01/2020</text:p>
          </table:table-cell>
          <table:table-cell office:value-type="float" office:value="978.83" table:style-name="ce18">
            <text:p>978,8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66" table:style-name="ce16">
            <text:p>1066</text:p>
          </table:table-cell>
          <table:table-cell office:value-type="string" table:style-name="ce17">
            <text:p>CHEBIOS SRL</text:p>
          </table:table-cell>
          <table:table-cell office:value-type="string" table:style-name="ce17">
            <text:p>00876641002</text:p>
          </table:table-cell>
          <table:table-cell office:value-type="string" table:style-name="ce17">
            <text:p>00391470580</text:p>
          </table:table-cell>
          <table:table-cell office:value-type="string" table:style-name="ce17">
            <text:p>VIA U. MORICCA, 40</text:p>
          </table:table-cell>
          <table:table-cell office:value-type="string" table:style-name="ce20">
            <text:p>00167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358/01</text:p>
          </table:table-cell>
          <table:table-cell office:value-type="string" table:style-name="ce24">
            <text:p>21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0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552A1AFD5</text:p>
          </table:table-cell>
          <table:table-cell office:value-type="float" office:value="2020000020" table:style-name="ce24">
            <text:p>2020000020</text:p>
          </table:table-cell>
          <table:table-cell office:value-type="string" table:style-name="ce24">
            <text:p>16/01/2020</text:p>
          </table:table-cell>
          <table:table-cell office:value-type="float" office:value="775.31" table:style-name="ce18">
            <text:p>775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66" table:style-name="ce16">
            <text:p>1066</text:p>
          </table:table-cell>
          <table:table-cell office:value-type="string" table:style-name="ce17">
            <text:p>CHEBIOS SRL</text:p>
          </table:table-cell>
          <table:table-cell office:value-type="string" table:style-name="ce17">
            <text:p>00876641002</text:p>
          </table:table-cell>
          <table:table-cell office:value-type="string" table:style-name="ce17">
            <text:p>00391470580</text:p>
          </table:table-cell>
          <table:table-cell office:value-type="string" table:style-name="ce17">
            <text:p>VIA U. MORICCA, 40</text:p>
          </table:table-cell>
          <table:table-cell office:value-type="string" table:style-name="ce20">
            <text:p>00167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236/01</text:p>
          </table:table-cell>
          <table:table-cell office:value-type="string" table:style-name="ce24">
            <text:p>18/07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9/2019</text:p>
          </table:table-cell>
          <table:table-cell office:value-type="string" table:style-name="ce24">
            <text:p>21/11/2019</text:p>
          </table:table-cell>
          <table:table-cell office:value-type="string" table:style-name="ce24">
            <text:p>20/11/2019</text:p>
          </table:table-cell>
          <table:table-cell office:value-type="string" table:style-name="ce24">
            <text:p>Z4628B2D7F</text:p>
          </table:table-cell>
          <table:table-cell office:value-type="float" office:value="2020000020" table:style-name="ce24">
            <text:p>2020000020</text:p>
          </table:table-cell>
          <table:table-cell office:value-type="string" table:style-name="ce24">
            <text:p>16/01/2020</text:p>
          </table:table-cell>
          <table:table-cell office:value-type="float" office:value="285.48" table:style-name="ce18">
            <text:p>285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66" table:style-name="ce16">
            <text:p>1066</text:p>
          </table:table-cell>
          <table:table-cell office:value-type="string" table:style-name="ce17">
            <text:p>CHEBIOS SRL</text:p>
          </table:table-cell>
          <table:table-cell office:value-type="string" table:style-name="ce17">
            <text:p>00876641002</text:p>
          </table:table-cell>
          <table:table-cell office:value-type="string" table:style-name="ce17">
            <text:p>00391470580</text:p>
          </table:table-cell>
          <table:table-cell office:value-type="string" table:style-name="ce17">
            <text:p>VIA U. MORICCA, 40</text:p>
          </table:table-cell>
          <table:table-cell office:value-type="string" table:style-name="ce20">
            <text:p>00167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366/01</text:p>
          </table:table-cell>
          <table:table-cell office:value-type="string" table:style-name="ce24">
            <text:p>27/11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26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4E2A1B0E3</text:p>
          </table:table-cell>
          <table:table-cell office:value-type="float" office:value="2020000020" table:style-name="ce24">
            <text:p>2020000020</text:p>
          </table:table-cell>
          <table:table-cell office:value-type="string" table:style-name="ce24">
            <text:p>16/01/2020</text:p>
          </table:table-cell>
          <table:table-cell office:value-type="float" office:value="582.62" table:style-name="ce18">
            <text:p>582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66" table:style-name="ce16">
            <text:p>1066</text:p>
          </table:table-cell>
          <table:table-cell office:value-type="string" table:style-name="ce17">
            <text:p>CHEBIOS SRL</text:p>
          </table:table-cell>
          <table:table-cell office:value-type="string" table:style-name="ce17">
            <text:p>00876641002</text:p>
          </table:table-cell>
          <table:table-cell office:value-type="string" table:style-name="ce17">
            <text:p>00391470580</text:p>
          </table:table-cell>
          <table:table-cell office:value-type="string" table:style-name="ce17">
            <text:p>VIA U. MORICCA, 40</text:p>
          </table:table-cell>
          <table:table-cell office:value-type="string" table:style-name="ce20">
            <text:p>00167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358/01</text:p>
          </table:table-cell>
          <table:table-cell office:value-type="string" table:style-name="ce24">
            <text:p>21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0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552A1AFD5</text:p>
          </table:table-cell>
          <table:table-cell office:value-type="float" office:value="2020000020" table:style-name="ce24">
            <text:p>2020000020</text:p>
          </table:table-cell>
          <table:table-cell office:value-type="string" table:style-name="ce24">
            <text:p>16/01/2020</text:p>
          </table:table-cell>
          <table:table-cell office:value-type="float" office:value="775.31" table:style-name="ce18">
            <text:p>775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66" table:style-name="ce16">
            <text:p>1066</text:p>
          </table:table-cell>
          <table:table-cell office:value-type="string" table:style-name="ce17">
            <text:p>CHEBIOS SRL</text:p>
          </table:table-cell>
          <table:table-cell office:value-type="string" table:style-name="ce17">
            <text:p>00876641002</text:p>
          </table:table-cell>
          <table:table-cell office:value-type="string" table:style-name="ce17">
            <text:p>00391470580</text:p>
          </table:table-cell>
          <table:table-cell office:value-type="string" table:style-name="ce17">
            <text:p>VIA U. MORICCA, 40</text:p>
          </table:table-cell>
          <table:table-cell office:value-type="string" table:style-name="ce20">
            <text:p>00167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236/01</text:p>
          </table:table-cell>
          <table:table-cell office:value-type="string" table:style-name="ce24">
            <text:p>18/07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9/2019</text:p>
          </table:table-cell>
          <table:table-cell office:value-type="string" table:style-name="ce24">
            <text:p>21/11/2019</text:p>
          </table:table-cell>
          <table:table-cell office:value-type="string" table:style-name="ce24">
            <text:p>20/11/2019</text:p>
          </table:table-cell>
          <table:table-cell office:value-type="string" table:style-name="ce24">
            <text:p>Z4628B2D7F</text:p>
          </table:table-cell>
          <table:table-cell office:value-type="float" office:value="2020000020" table:style-name="ce24">
            <text:p>2020000020</text:p>
          </table:table-cell>
          <table:table-cell office:value-type="string" table:style-name="ce24">
            <text:p>16/01/2020</text:p>
          </table:table-cell>
          <table:table-cell office:value-type="float" office:value="285.48" table:style-name="ce18">
            <text:p>285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66" table:style-name="ce16">
            <text:p>1066</text:p>
          </table:table-cell>
          <table:table-cell office:value-type="string" table:style-name="ce17">
            <text:p>CHEBIOS SRL</text:p>
          </table:table-cell>
          <table:table-cell office:value-type="string" table:style-name="ce17">
            <text:p>00876641002</text:p>
          </table:table-cell>
          <table:table-cell office:value-type="string" table:style-name="ce17">
            <text:p>00391470580</text:p>
          </table:table-cell>
          <table:table-cell office:value-type="string" table:style-name="ce17">
            <text:p>VIA U. MORICCA, 40</text:p>
          </table:table-cell>
          <table:table-cell office:value-type="string" table:style-name="ce20">
            <text:p>00167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366/01</text:p>
          </table:table-cell>
          <table:table-cell office:value-type="string" table:style-name="ce24">
            <text:p>27/11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26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4E2A1B0E3</text:p>
          </table:table-cell>
          <table:table-cell office:value-type="float" office:value="2020000020" table:style-name="ce24">
            <text:p>2020000020</text:p>
          </table:table-cell>
          <table:table-cell office:value-type="string" table:style-name="ce24">
            <text:p>16/01/2020</text:p>
          </table:table-cell>
          <table:table-cell office:value-type="float" office:value="582.62" table:style-name="ce18">
            <text:p>582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00/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72A2F57D</text:p>
          </table:table-cell>
          <table:table-cell office:value-type="float" office:value="2020000021" table:style-name="ce24">
            <text:p>2020000021</text:p>
          </table:table-cell>
          <table:table-cell office:value-type="string" table:style-name="ce24">
            <text:p>16/01/2020</text:p>
          </table:table-cell>
          <table:table-cell office:value-type="float" office:value="1426.06" table:style-name="ce18">
            <text:p>1.426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52/00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32ACC16E</text:p>
          </table:table-cell>
          <table:table-cell office:value-type="float" office:value="2020000021" table:style-name="ce24">
            <text:p>2020000021</text:p>
          </table:table-cell>
          <table:table-cell office:value-type="string" table:style-name="ce24">
            <text:p>16/01/2020</text:p>
          </table:table-cell>
          <table:table-cell office:value-type="float" office:value="976" table:style-name="ce18">
            <text:p>97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03/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CERTIFICATO DI CLASSE A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6B27A1FA3</text:p>
          </table:table-cell>
          <table:table-cell office:value-type="float" office:value="2020000021" table:style-name="ce24">
            <text:p>2020000021</text:p>
          </table:table-cell>
          <table:table-cell office:value-type="string" table:style-name="ce24">
            <text:p>16/01/2020</text:p>
          </table:table-cell>
          <table:table-cell office:value-type="float" office:value="384.3" table:style-name="ce18">
            <text:p>38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00/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72A2F57D</text:p>
          </table:table-cell>
          <table:table-cell office:value-type="float" office:value="2020000021" table:style-name="ce24">
            <text:p>2020000021</text:p>
          </table:table-cell>
          <table:table-cell office:value-type="string" table:style-name="ce24">
            <text:p>16/01/2020</text:p>
          </table:table-cell>
          <table:table-cell office:value-type="float" office:value="1426.06" table:style-name="ce18">
            <text:p>1.426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52/00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32ACC16E</text:p>
          </table:table-cell>
          <table:table-cell office:value-type="float" office:value="2020000021" table:style-name="ce24">
            <text:p>2020000021</text:p>
          </table:table-cell>
          <table:table-cell office:value-type="string" table:style-name="ce24">
            <text:p>16/01/2020</text:p>
          </table:table-cell>
          <table:table-cell office:value-type="float" office:value="976" table:style-name="ce18">
            <text:p>97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03/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CERTIFICATO DI CLASSE A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6B27A1FA3</text:p>
          </table:table-cell>
          <table:table-cell office:value-type="float" office:value="2020000021" table:style-name="ce24">
            <text:p>2020000021</text:p>
          </table:table-cell>
          <table:table-cell office:value-type="string" table:style-name="ce24">
            <text:p>16/01/2020</text:p>
          </table:table-cell>
          <table:table-cell office:value-type="float" office:value="384.3" table:style-name="ce18">
            <text:p>38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80" table:style-name="ce16">
            <text:p>319080</text:p>
          </table:table-cell>
          <table:table-cell office:value-type="string" table:style-name="ce17">
            <text:p>HANNA INSTRUMENTS ITALIA SRL</text:p>
          </table:table-cell>
          <table:table-cell office:value-type="string" table:style-name="ce17">
            <text:p>04211270287</text:p>
          </table:table-cell>
          <table:table-cell office:value-type="string" table:style-name="ce17">
            <text:p>04211270287</text:p>
          </table:table-cell>
          <table:table-cell office:value-type="string" table:style-name="ce17">
            <text:p>VIA DELLE INDUSTRIE, 11</text:p>
          </table:table-cell>
          <table:table-cell office:value-type="string" table:style-name="ce20">
            <text:p>35010</text:p>
          </table:table-cell>
          <table:table-cell office:value-type="string" table:style-name="ce17">
            <text:p>VILLAFRANCA PADOVANA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7327/00</text:p>
          </table:table-cell>
          <table:table-cell office:value-type="string" table:style-name="ce24">
            <text:p>12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CB2778A34</text:p>
          </table:table-cell>
          <table:table-cell office:value-type="float" office:value="2020000022" table:style-name="ce24">
            <text:p>2020000022</text:p>
          </table:table-cell>
          <table:table-cell office:value-type="string" table:style-name="ce24">
            <text:p>16/01/2020</text:p>
          </table:table-cell>
          <table:table-cell office:value-type="float" office:value="350.75" table:style-name="ce18">
            <text:p>350,7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734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70.760000000000005" table:style-name="ce18">
            <text:p>70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90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85.68" table:style-name="ce18">
            <text:p>185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497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27.49" table:style-name="ce18">
            <text:p>127,4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90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52.5" table:style-name="ce18">
            <text:p>15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307</text:p>
          </table:table-cell>
          <table:table-cell office:value-type="string" table:style-name="ce24">
            <text:p>1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97.27" table:style-name="ce18">
            <text:p>197,2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734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70.760000000000005" table:style-name="ce18">
            <text:p>70,7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90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85.68" table:style-name="ce18">
            <text:p>185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497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27.49" table:style-name="ce18">
            <text:p>127,4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90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52.5" table:style-name="ce18">
            <text:p>15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307</text:p>
          </table:table-cell>
          <table:table-cell office:value-type="string" table:style-name="ce24">
            <text:p>1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7014533FBC</text:p>
          </table:table-cell>
          <table:table-cell office:value-type="float" office:value="2020000023" table:style-name="ce24">
            <text:p>2020000023</text:p>
          </table:table-cell>
          <table:table-cell office:value-type="string" table:style-name="ce24">
            <text:p>16/01/2020</text:p>
          </table:table-cell>
          <table:table-cell office:value-type="float" office:value="197.27" table:style-name="ce18">
            <text:p>197,2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601960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TOP HOLDING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81DD73F7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122" table:style-name="ce18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835731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<text:s/>PA6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EE190E9ED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21.96" table:style-name="ce18">
            <text:p>21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601960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TOP HOLDING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81DD73F7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156.01" table:style-name="ce18">
            <text:p>156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601960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TOP HOLDING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81DD73F7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145.16999999999999" table:style-name="ce18">
            <text:p>145,1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601960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TOP HOLDING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81DD73F7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122" table:style-name="ce18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835731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<text:s/>PA6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EE190E9ED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21.96" table:style-name="ce18">
            <text:p>21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601960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TOP HOLDING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81DD73F7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156.01" table:style-name="ce18">
            <text:p>156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601960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OTT-NOV TOP HOLDING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981DD73F7</text:p>
          </table:table-cell>
          <table:table-cell office:value-type="float" office:value="2020000024" table:style-name="ce24">
            <text:p>2020000024</text:p>
          </table:table-cell>
          <table:table-cell office:value-type="string" table:style-name="ce24">
            <text:p>16/01/2020</text:p>
          </table:table-cell>
          <table:table-cell office:value-type="float" office:value="145.16999999999999" table:style-name="ce18">
            <text:p>145,17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8422</text:p>
          </table:table-cell>
          <table:table-cell office:value-type="string" table:style-name="ce24">
            <text:p>26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AA2A325C0</text:p>
          </table:table-cell>
          <table:table-cell office:value-type="float" office:value="2020000025" table:style-name="ce24">
            <text:p>2020000025</text:p>
          </table:table-cell>
          <table:table-cell office:value-type="string" table:style-name="ce24">
            <text:p>16/01/2020</text:p>
          </table:table-cell>
          <table:table-cell office:value-type="float" office:value="403.82" table:style-name="ce18">
            <text:p>403,8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11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8A2A41D07</text:p>
          </table:table-cell>
          <table:table-cell office:value-type="float" office:value="2020000026" table:style-name="ce24">
            <text:p>2020000026</text:p>
          </table:table-cell>
          <table:table-cell office:value-type="string" table:style-name="ce24">
            <text:p>16/01/2020</text:p>
          </table:table-cell>
          <table:table-cell office:value-type="float" office:value="407.54" table:style-name="ce18">
            <text:p>407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4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A22A91061</text:p>
          </table:table-cell>
          <table:table-cell office:value-type="float" office:value="2020000026" table:style-name="ce24">
            <text:p>2020000026</text:p>
          </table:table-cell>
          <table:table-cell office:value-type="string" table:style-name="ce24">
            <text:p>16/01/2020</text:p>
          </table:table-cell>
          <table:table-cell office:value-type="float" office:value="1093.1199999999999" table:style-name="ce18">
            <text:p>1.093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ERVIZI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11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8A2A41D07</text:p>
          </table:table-cell>
          <table:table-cell office:value-type="float" office:value="2020000026" table:style-name="ce24">
            <text:p>2020000026</text:p>
          </table:table-cell>
          <table:table-cell office:value-type="string" table:style-name="ce24">
            <text:p>16/01/2020</text:p>
          </table:table-cell>
          <table:table-cell office:value-type="float" office:value="407.54" table:style-name="ce18">
            <text:p>407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ERVIZI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4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1/12/2019</text:p>
          </table:table-cell>
          <table:table-cell office:value-type="string" table:style-name="ce24">
            <text:p>ZA22A91061</text:p>
          </table:table-cell>
          <table:table-cell office:value-type="float" office:value="2020000026" table:style-name="ce24">
            <text:p>2020000026</text:p>
          </table:table-cell>
          <table:table-cell office:value-type="string" table:style-name="ce24">
            <text:p>16/01/2020</text:p>
          </table:table-cell>
          <table:table-cell office:value-type="float" office:value="1093.1199999999999" table:style-name="ce18">
            <text:p>1.093,12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M.P.I.M. SRL</text:p>
          </table:table-cell>
          <table:table-cell office:value-type="string" table:style-name="ce17">
            <text:p>01509320691</text:p>
          </table:table-cell>
          <table:table-cell office:value-type="string" table:style-name="ce17">
            <text:p>01128540687</text:p>
          </table:table-cell>
          <table:table-cell office:value-type="string" table:style-name="ce17">
            <text:p>VIA CHIACCHIARETTA 29</text:p>
          </table:table-cell>
          <table:table-cell office:value-type="string" table:style-name="ce20">
            <text:p>66020</text:p>
          </table:table-cell>
          <table:table-cell office:value-type="string" table:style-name="ce17">
            <text:p>SAN GIOVANNI TEATINO</text:p>
          </table:table-cell>
          <table:table-cell office:value-type="string" table:style-name="ce17">
            <text:p>CH</text:p>
          </table:table-cell>
          <table:table-cell office:value-type="string" table:style-name="ce8">
            <text:p>3/157</text:p>
          </table:table-cell>
          <table:table-cell office:value-type="string" table:style-name="ce24">
            <text:p>06/11/2019</text:p>
          </table:table-cell>
          <table:table-cell office:value-type="string" table:style-name="ce8">
            <text:p>ATTREZZATURE SCIENTIFICHE</text:p>
          </table:table-cell>
          <table:table-cell office:value-type="string" table:style-name="ce24">
            <text:p>05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Z3E292CB74</text:p>
          </table:table-cell>
          <table:table-cell office:value-type="float" office:value="2020000027" table:style-name="ce24">
            <text:p>2020000027</text:p>
          </table:table-cell>
          <table:table-cell office:value-type="string" table:style-name="ce24">
            <text:p>16/01/2020</text:p>
          </table:table-cell>
          <table:table-cell office:value-type="float" office:value="9145.73" table:style-name="ce18">
            <text:p>9.145,7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68" table:style-name="ce16">
            <text:p>319068</text:p>
          </table:table-cell>
          <table:table-cell office:value-type="string" table:style-name="ce17">
            <text:p>LEASEPLAN ITALIA S.P.A.</text:p>
          </table:table-cell>
          <table:table-cell office:value-type="string" table:style-name="ce17">
            <text:p>02615080963</text:p>
          </table:table-cell>
          <table:table-cell office:value-type="string" table:style-name="ce17">
            <text:p>06496050151</text:p>
          </table:table-cell>
          <table:table-cell office:value-type="string" table:style-name="ce17">
            <text:p>VIALE A. OLIVETTI, 13</text:p>
          </table:table-cell>
          <table:table-cell office:value-type="string" table:style-name="ce20">
            <text:p>38122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19561981</text:p>
          </table:table-cell>
          <table:table-cell office:value-type="string" table:style-name="ce24">
            <text:p>18/11/2019</text:p>
          </table:table-cell>
          <table:table-cell office:value-type="string" table:style-name="ce8">
            <text:p>CANONE ASSISTENZA OPERATIVA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9/12/2019</text:p>
          </table:table-cell>
          <table:table-cell office:value-type="string" table:style-name="ce24">
            <text:p>738679935f</text:p>
          </table:table-cell>
          <table:table-cell office:value-type="float" office:value="2020000028" table:style-name="ce24">
            <text:p>2020000028</text:p>
          </table:table-cell>
          <table:table-cell office:value-type="string" table:style-name="ce24">
            <text:p>16/01/2020</text:p>
          </table:table-cell>
          <table:table-cell office:value-type="float" office:value="4424.09" table:style-name="ce18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68" table:style-name="ce16">
            <text:p>319068</text:p>
          </table:table-cell>
          <table:table-cell office:value-type="string" table:style-name="ce17">
            <text:p>LEASEPLAN ITALIA S.P.A.</text:p>
          </table:table-cell>
          <table:table-cell office:value-type="string" table:style-name="ce17">
            <text:p>02615080963</text:p>
          </table:table-cell>
          <table:table-cell office:value-type="string" table:style-name="ce17">
            <text:p>06496050151</text:p>
          </table:table-cell>
          <table:table-cell office:value-type="string" table:style-name="ce17">
            <text:p>VIALE A. OLIVETTI, 13</text:p>
          </table:table-cell>
          <table:table-cell office:value-type="string" table:style-name="ce20">
            <text:p>38122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19773954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SERVIZI DIVERSI PER VEICOLI LOCATI</text:p>
          </table:table-cell>
          <table:table-cell office:value-type="string" table:style-name="ce24">
            <text:p>06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9/12/2019</text:p>
          </table:table-cell>
          <table:table-cell table:style-name="ce24"/>
          <table:table-cell office:value-type="float" office:value="2020000028" table:style-name="ce24">
            <text:p>2020000028</text:p>
          </table:table-cell>
          <table:table-cell office:value-type="string" table:style-name="ce24">
            <text:p>16/01/2020</text:p>
          </table:table-cell>
          <table:table-cell office:value-type="float" office:value="27.45" table:style-name="ce18">
            <text:p>27,4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283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PERIODO 09/09/2019-08/12/2019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0327086FC</text:p>
          </table:table-cell>
          <table:table-cell office:value-type="float" office:value="2020000029" table:style-name="ce24">
            <text:p>2020000029</text:p>
          </table:table-cell>
          <table:table-cell office:value-type="string" table:style-name="ce24">
            <text:p>16/01/2020</text:p>
          </table:table-cell>
          <table:table-cell office:value-type="float" office:value="610.20000000000005" table:style-name="ce18">
            <text:p>610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285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PERIODO 21/09/2019-11/12/2019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BB270944D</text:p>
          </table:table-cell>
          <table:table-cell office:value-type="float" office:value="2020000029" table:style-name="ce24">
            <text:p>2020000029</text:p>
          </table:table-cell>
          <table:table-cell office:value-type="string" table:style-name="ce24">
            <text:p>16/01/2020</text:p>
          </table:table-cell>
          <table:table-cell office:value-type="float" office:value="228.43" table:style-name="ce18">
            <text:p>228,4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283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PERIODO 09/09/2019-08/12/2019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0327086FC</text:p>
          </table:table-cell>
          <table:table-cell office:value-type="float" office:value="2020000029" table:style-name="ce24">
            <text:p>2020000029</text:p>
          </table:table-cell>
          <table:table-cell office:value-type="string" table:style-name="ce24">
            <text:p>16/01/2020</text:p>
          </table:table-cell>
          <table:table-cell office:value-type="float" office:value="610.20000000000005" table:style-name="ce18">
            <text:p>610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285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PERIODO 21/09/2019-11/12/2019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BB270944D</text:p>
          </table:table-cell>
          <table:table-cell office:value-type="float" office:value="2020000029" table:style-name="ce24">
            <text:p>2020000029</text:p>
          </table:table-cell>
          <table:table-cell office:value-type="string" table:style-name="ce24">
            <text:p>16/01/2020</text:p>
          </table:table-cell>
          <table:table-cell office:value-type="float" office:value="228.43" table:style-name="ce18">
            <text:p>228,43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221" table:style-name="ce16">
            <text:p>2221</text:p>
          </table:table-cell>
          <table:table-cell office:value-type="string" table:style-name="ce17">
            <text:p>SERVIZI TECNOLOGICI AMBIENTALI S.R.L.</text:p>
          </table:table-cell>
          <table:table-cell office:value-type="string" table:style-name="ce17">
            <text:p>01852410032</text:p>
          </table:table-cell>
          <table:table-cell table:style-name="ce17"/>
          <table:table-cell office:value-type="string" table:style-name="ce17">
            <text:p>VIA EDISON 15/17</text:p>
          </table:table-cell>
          <table:table-cell office:value-type="string" table:style-name="ce20">
            <text:p>20018</text:p>
          </table:table-cell>
          <table:table-cell office:value-type="string" table:style-name="ce17">
            <text:p>SEDRI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413/2019</text:p>
          </table:table-cell>
          <table:table-cell office:value-type="string" table:style-name="ce24">
            <text:p>06/12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87271222E</text:p>
          </table:table-cell>
          <table:table-cell office:value-type="float" office:value="2020000030" table:style-name="ce24">
            <text:p>2020000030</text:p>
          </table:table-cell>
          <table:table-cell office:value-type="string" table:style-name="ce24">
            <text:p>16/01/2020</text:p>
          </table:table-cell>
          <table:table-cell office:value-type="float" office:value="439.2" table:style-name="ce18">
            <text:p>439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36" table:style-name="ce16">
            <text:p>316636</text:p>
          </table:table-cell>
          <table:table-cell office:value-type="string" table:style-name="ce17">
            <text:p>ALL SERVICES S.R.L.</text:p>
          </table:table-cell>
          <table:table-cell office:value-type="string" table:style-name="ce17">
            <text:p>01936050440</text:p>
          </table:table-cell>
          <table:table-cell office:value-type="string" table:style-name="ce17">
            <text:p>01936050440</text:p>
          </table:table-cell>
          <table:table-cell office:value-type="string" table:style-name="ce17">
            <text:p>VIA BOLIVIA N. 46</text:p>
          </table:table-cell>
          <table:table-cell office:value-type="string" table:style-name="ce20">
            <text:p>63013</text:p>
          </table:table-cell>
          <table:table-cell office:value-type="string" table:style-name="ce17">
            <text:p>GROTTAMMARE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17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INTERVENTO ON SIT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602858773</text:p>
          </table:table-cell>
          <table:table-cell office:value-type="float" office:value="2020000031" table:style-name="ce24">
            <text:p>2020000031</text:p>
          </table:table-cell>
          <table:table-cell office:value-type="string" table:style-name="ce24">
            <text:p>16/01/2020</text:p>
          </table:table-cell>
          <table:table-cell office:value-type="float" office:value="305" table:style-name="ce18">
            <text:p>30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544" table:style-name="ce16">
            <text:p>1544</text:p>
          </table:table-cell>
          <table:table-cell office:value-type="string" table:style-name="ce17">
            <text:p>EUROCARTA SRL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VIA DELLE MAESTRANZE, 13/15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2413/D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CARTA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7A2734E86</text:p>
          </table:table-cell>
          <table:table-cell office:value-type="float" office:value="2020000032" table:style-name="ce24">
            <text:p>2020000032</text:p>
          </table:table-cell>
          <table:table-cell office:value-type="string" table:style-name="ce24">
            <text:p>16/01/2020</text:p>
          </table:table-cell>
          <table:table-cell office:value-type="float" office:value="125.42" table:style-name="ce18">
            <text:p>125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544" table:style-name="ce16">
            <text:p>1544</text:p>
          </table:table-cell>
          <table:table-cell office:value-type="string" table:style-name="ce17">
            <text:p>EUROCARTA SRL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VIA DELLE MAESTRANZE, 13/15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0325/D</text:p>
          </table:table-cell>
          <table:table-cell office:value-type="string" table:style-name="ce24">
            <text:p>22/10/2019</text:p>
          </table:table-cell>
          <table:table-cell office:value-type="string" table:style-name="ce8">
            <text:p>CARTA</text:p>
          </table:table-cell>
          <table:table-cell office:value-type="string" table:style-name="ce24">
            <text:p>21/12/2019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7A2734E86</text:p>
          </table:table-cell>
          <table:table-cell office:value-type="float" office:value="2020000032" table:style-name="ce24">
            <text:p>2020000032</text:p>
          </table:table-cell>
          <table:table-cell office:value-type="string" table:style-name="ce24">
            <text:p>16/01/2020</text:p>
          </table:table-cell>
          <table:table-cell office:value-type="float" office:value="250.83" table:style-name="ce18">
            <text:p>250,8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544" table:style-name="ce16">
            <text:p>1544</text:p>
          </table:table-cell>
          <table:table-cell office:value-type="string" table:style-name="ce17">
            <text:p>EUROCARTA SRL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VIA DELLE MAESTRANZE, 13/15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2413/D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CARTA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7A2734E86</text:p>
          </table:table-cell>
          <table:table-cell office:value-type="float" office:value="2020000032" table:style-name="ce24">
            <text:p>2020000032</text:p>
          </table:table-cell>
          <table:table-cell office:value-type="string" table:style-name="ce24">
            <text:p>16/01/2020</text:p>
          </table:table-cell>
          <table:table-cell office:value-type="float" office:value="125.42" table:style-name="ce18">
            <text:p>125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544" table:style-name="ce16">
            <text:p>1544</text:p>
          </table:table-cell>
          <table:table-cell office:value-type="string" table:style-name="ce17">
            <text:p>EUROCARTA SRL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01529220434</text:p>
          </table:table-cell>
          <table:table-cell office:value-type="string" table:style-name="ce17">
            <text:p>VIA DELLE MAESTRANZE, 13/15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0325/D</text:p>
          </table:table-cell>
          <table:table-cell office:value-type="string" table:style-name="ce24">
            <text:p>22/10/2019</text:p>
          </table:table-cell>
          <table:table-cell office:value-type="string" table:style-name="ce8">
            <text:p>CARTA</text:p>
          </table:table-cell>
          <table:table-cell office:value-type="string" table:style-name="ce24">
            <text:p>21/12/2019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7A2734E86</text:p>
          </table:table-cell>
          <table:table-cell office:value-type="float" office:value="2020000032" table:style-name="ce24">
            <text:p>2020000032</text:p>
          </table:table-cell>
          <table:table-cell office:value-type="string" table:style-name="ce24">
            <text:p>16/01/2020</text:p>
          </table:table-cell>
          <table:table-cell office:value-type="float" office:value="250.83" table:style-name="ce18">
            <text:p>250,8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479" table:style-name="ce16">
            <text:p>315479</text:p>
          </table:table-cell>
          <table:table-cell office:value-type="string" table:style-name="ce17">
            <text:p>MAR.FI SRL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VIA MOLO MANDRACCHIO SNC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153_19</text:p>
          </table:table-cell>
          <table:table-cell office:value-type="string" table:style-name="ce24">
            <text:p>02/12/2019</text:p>
          </table:table-cell>
          <table:table-cell office:value-type="string" table:style-name="ce8">
            <text:p>GASOLIO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7811750C05</text:p>
          </table:table-cell>
          <table:table-cell office:value-type="float" office:value="2020000033" table:style-name="ce24">
            <text:p>2020000033</text:p>
          </table:table-cell>
          <table:table-cell office:value-type="string" table:style-name="ce24">
            <text:p>16/01/2020</text:p>
          </table:table-cell>
          <table:table-cell office:value-type="float" office:value="525" table:style-name="ce18">
            <text:p>52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479" table:style-name="ce16">
            <text:p>315479</text:p>
          </table:table-cell>
          <table:table-cell office:value-type="string" table:style-name="ce17">
            <text:p>MAR.FI SRL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VIA MOLO MANDRACCHIO SNC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152_19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GAS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7811750C05</text:p>
          </table:table-cell>
          <table:table-cell office:value-type="float" office:value="2020000033" table:style-name="ce24">
            <text:p>2020000033</text:p>
          </table:table-cell>
          <table:table-cell office:value-type="string" table:style-name="ce24">
            <text:p>16/01/2020</text:p>
          </table:table-cell>
          <table:table-cell office:value-type="float" office:value="525" table:style-name="ce18">
            <text:p>52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5215" table:style-name="ce16">
            <text:p>105215</text:p>
          </table:table-cell>
          <table:table-cell office:value-type="string" table:style-name="ce17">
            <text:p>COMANDO PROV.LE VIGILI DEL FUOCO AP</text:p>
          </table:table-cell>
          <table:table-cell table:style-name="ce17"/>
          <table:table-cell office:value-type="string" table:style-name="ce17">
            <text:p>80002970442</text:p>
          </table:table-cell>
          <table:table-cell office:value-type="string" table:style-name="ce17">
            <text:p>VIA DEL COMMERCIO, 48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14684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USCITE LUGLIO-SETTEMBRE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table:style-name="ce24"/>
          <table:table-cell office:value-type="float" office:value="2020000034" table:style-name="ce24">
            <text:p>2020000034</text:p>
          </table:table-cell>
          <table:table-cell office:value-type="string" table:style-name="ce24">
            <text:p>16/01/2020</text:p>
          </table:table-cell>
          <table:table-cell office:value-type="float" office:value="1132" table:style-name="ce18">
            <text:p>1.13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5215" table:style-name="ce16">
            <text:p>105215</text:p>
          </table:table-cell>
          <table:table-cell office:value-type="string" table:style-name="ce17">
            <text:p>COMANDO PROV.LE VIGILI DEL FUOCO AP</text:p>
          </table:table-cell>
          <table:table-cell table:style-name="ce17"/>
          <table:table-cell office:value-type="string" table:style-name="ce17">
            <text:p>80002970442</text:p>
          </table:table-cell>
          <table:table-cell office:value-type="string" table:style-name="ce17">
            <text:p>VIA DEL COMMERCIO, 48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14684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USCITE LUGLIO-SETTEMBRE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table:style-name="ce24"/>
          <table:table-cell office:value-type="float" office:value="2020000034" table:style-name="ce24">
            <text:p>2020000034</text:p>
          </table:table-cell>
          <table:table-cell office:value-type="string" table:style-name="ce24">
            <text:p>16/01/2020</text:p>
          </table:table-cell>
          <table:table-cell office:value-type="float" office:value="680" table:style-name="ce18">
            <text:p>680,0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/PA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TRASPORTO GOMMONE RAFFAELLO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39255DCCF</text:p>
          </table:table-cell>
          <table:table-cell office:value-type="float" office:value="2020000035" table:style-name="ce24">
            <text:p>2020000035</text:p>
          </table:table-cell>
          <table:table-cell office:value-type="string" table:style-name="ce24">
            <text:p>16/01/2020</text:p>
          </table:table-cell>
          <table:table-cell office:value-type="float" office:value="951.6" table:style-name="ce18">
            <text:p>951,6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018" table:style-name="ce16">
            <text:p>2018</text:p>
          </table:table-cell>
          <table:table-cell office:value-type="string" table:style-name="ce17">
            <text:p>S.I.E.I. <text:s/>SNC</text:p>
          </table:table-cell>
          <table:table-cell office:value-type="string" table:style-name="ce17">
            <text:p>01737040442</text:p>
          </table:table-cell>
          <table:table-cell office:value-type="string" table:style-name="ce17">
            <text:p>01737040442</text:p>
          </table:table-cell>
          <table:table-cell office:value-type="string" table:style-name="ce17">
            <text:p>VIA E. LUZI, 24/D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90</text:p>
          </table:table-cell>
          <table:table-cell office:value-type="string" table:style-name="ce24">
            <text:p>04/11/2019</text:p>
          </table:table-cell>
          <table:table-cell office:value-type="string" table:style-name="ce8">
            <text:p>MANUTENZIONE STRAORDINARIA SU IMMOBILI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6D2A6E2EA</text:p>
          </table:table-cell>
          <table:table-cell office:value-type="float" office:value="2020000036" table:style-name="ce24">
            <text:p>2020000036</text:p>
          </table:table-cell>
          <table:table-cell office:value-type="string" table:style-name="ce24">
            <text:p>16/01/2020</text:p>
          </table:table-cell>
          <table:table-cell office:value-type="float" office:value="2255.8000000000002" table:style-name="ce18">
            <text:p>2.255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52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MANUTENZIONE E SMALTIMENTO RADIATOR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6502030CE2</text:p>
          </table:table-cell>
          <table:table-cell office:value-type="float" office:value="2020000037" table:style-name="ce24">
            <text:p>2020000037</text:p>
          </table:table-cell>
          <table:table-cell office:value-type="string" table:style-name="ce24">
            <text:p>16/01/2020</text:p>
          </table:table-cell>
          <table:table-cell office:value-type="float" office:value="1439.6" table:style-name="ce18">
            <text:p>1.439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51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INTERVENTO URGENTE PRESSO LAVANDERIA DIP ASCOL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6502030CE2</text:p>
          </table:table-cell>
          <table:table-cell office:value-type="float" office:value="2020000037" table:style-name="ce24">
            <text:p>2020000037</text:p>
          </table:table-cell>
          <table:table-cell office:value-type="string" table:style-name="ce24">
            <text:p>16/01/2020</text:p>
          </table:table-cell>
          <table:table-cell office:value-type="float" office:value="2745" table:style-name="ce18">
            <text:p>2.74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52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MANUTENZIONE E SMALTIMENTO RADIATOR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6502030CE2</text:p>
          </table:table-cell>
          <table:table-cell office:value-type="float" office:value="2020000037" table:style-name="ce24">
            <text:p>2020000037</text:p>
          </table:table-cell>
          <table:table-cell office:value-type="string" table:style-name="ce24">
            <text:p>16/01/2020</text:p>
          </table:table-cell>
          <table:table-cell office:value-type="float" office:value="1439.6" table:style-name="ce18">
            <text:p>1.439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51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INTERVENTO URGENTE PRESSO LAVANDERIA DIP ASCOL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6502030CE2</text:p>
          </table:table-cell>
          <table:table-cell office:value-type="float" office:value="2020000037" table:style-name="ce24">
            <text:p>2020000037</text:p>
          </table:table-cell>
          <table:table-cell office:value-type="string" table:style-name="ce24">
            <text:p>16/01/2020</text:p>
          </table:table-cell>
          <table:table-cell office:value-type="float" office:value="2745" table:style-name="ce18">
            <text:p>2.745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53" table:style-name="ce16">
            <text:p>316653</text:p>
          </table:table-cell>
          <table:table-cell office:value-type="string" table:style-name="ce17">
            <text:p>BS EDILE ITALIA SRL</text:p>
          </table:table-cell>
          <table:table-cell office:value-type="string" table:style-name="ce17">
            <text:p>02548410410</text:p>
          </table:table-cell>
          <table:table-cell office:value-type="string" table:style-name="ce17">
            <text:p>02548410410</text:p>
          </table:table-cell>
          <table:table-cell office:value-type="string" table:style-name="ce17">
            <text:p>VIA DON ANTONIO BURATELLI N.39/A</text:p>
          </table:table-cell>
          <table:table-cell office:value-type="string" table:style-name="ce20">
            <text:p>61032</text:p>
          </table:table-cell>
          <table:table-cell office:value-type="string" table:style-name="ce17">
            <text:p>FA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21-1-000035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LAVORI C/O DIP. PESAR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6651572AD9</text:p>
          </table:table-cell>
          <table:table-cell office:value-type="float" office:value="2020000038" table:style-name="ce24">
            <text:p>2020000038</text:p>
          </table:table-cell>
          <table:table-cell office:value-type="string" table:style-name="ce24">
            <text:p>16/01/2020</text:p>
          </table:table-cell>
          <table:table-cell office:value-type="float" office:value="2665.53" table:style-name="ce18">
            <text:p>2.665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MARCHE MULTISERVIZI SPA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VIA DEI CANONICI, 144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0150020190001203500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NOVEMBRE DICEMBRE DIP PU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171E3BD71</text:p>
          </table:table-cell>
          <table:table-cell office:value-type="float" office:value="2020000039" table:style-name="ce24">
            <text:p>2020000039</text:p>
          </table:table-cell>
          <table:table-cell office:value-type="string" table:style-name="ce24">
            <text:p>16/01/2020</text:p>
          </table:table-cell>
          <table:table-cell office:value-type="float" office:value="670.89" table:style-name="ce18">
            <text:p>670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MARCHE MULTISERVIZI SPA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VIA DEI CANONICI, 144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0150020190001203400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FOGNATURE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171E3BD71</text:p>
          </table:table-cell>
          <table:table-cell office:value-type="float" office:value="2020000039" table:style-name="ce24">
            <text:p>2020000039</text:p>
          </table:table-cell>
          <table:table-cell office:value-type="string" table:style-name="ce24">
            <text:p>16/01/2020</text:p>
          </table:table-cell>
          <table:table-cell office:value-type="float" office:value="47.37" table:style-name="ce18">
            <text:p>47,3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MARCHE MULTISERVIZI SPA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VIA DEI CANONICI, 144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0150020190001203500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NOVEMBRE DICEMBRE DIP PU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171E3BD71</text:p>
          </table:table-cell>
          <table:table-cell office:value-type="float" office:value="2020000039" table:style-name="ce24">
            <text:p>2020000039</text:p>
          </table:table-cell>
          <table:table-cell office:value-type="string" table:style-name="ce24">
            <text:p>16/01/2020</text:p>
          </table:table-cell>
          <table:table-cell office:value-type="float" office:value="670.89" table:style-name="ce18">
            <text:p>670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MARCHE MULTISERVIZI SPA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02059030417</text:p>
          </table:table-cell>
          <table:table-cell office:value-type="string" table:style-name="ce17">
            <text:p>VIA DEI CANONICI, 144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0150020190001203400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FOGNATURE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171E3BD71</text:p>
          </table:table-cell>
          <table:table-cell office:value-type="float" office:value="2020000039" table:style-name="ce24">
            <text:p>2020000039</text:p>
          </table:table-cell>
          <table:table-cell office:value-type="string" table:style-name="ce24">
            <text:p>16/01/2020</text:p>
          </table:table-cell>
          <table:table-cell office:value-type="float" office:value="47.37" table:style-name="ce18">
            <text:p>47,37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008" table:style-name="ce16">
            <text:p>2008</text:p>
          </table:table-cell>
          <table:table-cell office:value-type="string" table:style-name="ce17">
            <text:p>FULLTECH INSTRUMENTS SRL</text:p>
          </table:table-cell>
          <table:table-cell office:value-type="string" table:style-name="ce17">
            <text:p>08277501006</text:p>
          </table:table-cell>
          <table:table-cell office:value-type="string" table:style-name="ce17">
            <text:p>08277501006</text:p>
          </table:table-cell>
          <table:table-cell office:value-type="string" table:style-name="ce17">
            <text:p>VIA DEL FONTANILE ARENATO 200</text:p>
          </table:table-cell>
          <table:table-cell office:value-type="string" table:style-name="ce20">
            <text:p>0016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415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FILTRI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632B287C9</text:p>
          </table:table-cell>
          <table:table-cell office:value-type="float" office:value="2020000040" table:style-name="ce24">
            <text:p>2020000040</text:p>
          </table:table-cell>
          <table:table-cell office:value-type="string" table:style-name="ce24">
            <text:p>16/01/2020</text:p>
          </table:table-cell>
          <table:table-cell office:value-type="float" office:value="311.10000000000002" table:style-name="ce18">
            <text:p>311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68" table:style-name="ce16">
            <text:p>319068</text:p>
          </table:table-cell>
          <table:table-cell office:value-type="string" table:style-name="ce17">
            <text:p>LEASEPLAN ITALIA S.P.A.</text:p>
          </table:table-cell>
          <table:table-cell office:value-type="string" table:style-name="ce17">
            <text:p>02615080963</text:p>
          </table:table-cell>
          <table:table-cell office:value-type="string" table:style-name="ce17">
            <text:p>06496050151</text:p>
          </table:table-cell>
          <table:table-cell office:value-type="string" table:style-name="ce17">
            <text:p>VIALE A. OLIVETTI, 13</text:p>
          </table:table-cell>
          <table:table-cell office:value-type="string" table:style-name="ce20">
            <text:p>38122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39041293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CANONE SSISTENZA OPERATIVA NOVEMBRE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738679935f</text:p>
          </table:table-cell>
          <table:table-cell office:value-type="float" office:value="2020000041" table:style-name="ce24">
            <text:p>2020000041</text:p>
          </table:table-cell>
          <table:table-cell office:value-type="string" table:style-name="ce24">
            <text:p>17/01/2020</text:p>
          </table:table-cell>
          <table:table-cell office:value-type="float" office:value="4424.09" table:style-name="ce18">
            <text:p>4.424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68" table:style-name="ce16">
            <text:p>319068</text:p>
          </table:table-cell>
          <table:table-cell office:value-type="string" table:style-name="ce17">
            <text:p>LEASEPLAN ITALIA S.P.A.</text:p>
          </table:table-cell>
          <table:table-cell office:value-type="string" table:style-name="ce17">
            <text:p>02615080963</text:p>
          </table:table-cell>
          <table:table-cell office:value-type="string" table:style-name="ce17">
            <text:p>06496050151</text:p>
          </table:table-cell>
          <table:table-cell office:value-type="string" table:style-name="ce17">
            <text:p>VIALE A. OLIVETTI, 13</text:p>
          </table:table-cell>
          <table:table-cell office:value-type="string" table:style-name="ce20">
            <text:p>38122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39610704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CANONE DI NOLEGGIO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738679935F</text:p>
          </table:table-cell>
          <table:table-cell office:value-type="float" office:value="2020000041" table:style-name="ce24">
            <text:p>2020000041</text:p>
          </table:table-cell>
          <table:table-cell office:value-type="string" table:style-name="ce24">
            <text:p>17/01/2020</text:p>
          </table:table-cell>
          <table:table-cell office:value-type="float" office:value="309.54000000000002" table:style-name="ce18">
            <text:p>309,54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KIMA S.A.S. DI CHIARINI &amp; C.</text:p>
          </table:table-cell>
          <table:table-cell office:value-type="string" table:style-name="ce17">
            <text:p>01466290283</text:p>
          </table:table-cell>
          <table:table-cell office:value-type="string" table:style-name="ce17">
            <text:p>01466290283</text:p>
          </table:table-cell>
          <table:table-cell office:value-type="string" table:style-name="ce17">
            <text:p>VIA L. DA VINCI 25</text:p>
          </table:table-cell>
          <table:table-cell office:value-type="string" table:style-name="ce20">
            <text:p>35028</text:p>
          </table:table-cell>
          <table:table-cell office:value-type="string" table:style-name="ce17">
            <text:p>PIOVE DI SACCO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990529/SP</text:p>
          </table:table-cell>
          <table:table-cell office:value-type="string" table:style-name="ce24">
            <text:p>28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341D8D50A</text:p>
          </table:table-cell>
          <table:table-cell office:value-type="float" office:value="2020000042" table:style-name="ce24">
            <text:p>2020000042</text:p>
          </table:table-cell>
          <table:table-cell office:value-type="string" table:style-name="ce24">
            <text:p>27/01/2020</text:p>
          </table:table-cell>
          <table:table-cell office:value-type="float" office:value="141.52000000000001" table:style-name="ce18">
            <text:p>141,52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M.P.I.M. SRL</text:p>
          </table:table-cell>
          <table:table-cell office:value-type="string" table:style-name="ce17">
            <text:p>01509320691</text:p>
          </table:table-cell>
          <table:table-cell office:value-type="string" table:style-name="ce17">
            <text:p>01128540687</text:p>
          </table:table-cell>
          <table:table-cell office:value-type="string" table:style-name="ce17">
            <text:p>VIA CHIACCHIARETTA 29</text:p>
          </table:table-cell>
          <table:table-cell office:value-type="string" table:style-name="ce20">
            <text:p>66020</text:p>
          </table:table-cell>
          <table:table-cell office:value-type="string" table:style-name="ce17">
            <text:p>SAN GIOVANNI TEATINO</text:p>
          </table:table-cell>
          <table:table-cell office:value-type="string" table:style-name="ce17">
            <text:p>CH</text:p>
          </table:table-cell>
          <table:table-cell office:value-type="string" table:style-name="ce8">
            <text:p>3/19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3298F8BC</text:p>
          </table:table-cell>
          <table:table-cell office:value-type="float" office:value="2020000043" table:style-name="ce24">
            <text:p>2020000043</text:p>
          </table:table-cell>
          <table:table-cell office:value-type="string" table:style-name="ce24">
            <text:p>27/01/2020</text:p>
          </table:table-cell>
          <table:table-cell office:value-type="float" office:value="718.58" table:style-name="ce18">
            <text:p>718,5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00/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72A2F57D</text:p>
          </table:table-cell>
          <table:table-cell office:value-type="float" office:value="2020000044" table:style-name="ce24">
            <text:p>2020000044</text:p>
          </table:table-cell>
          <table:table-cell office:value-type="string" table:style-name="ce24">
            <text:p>27/01/2020</text:p>
          </table:table-cell>
          <table:table-cell office:value-type="float" office:value="57.09" table:style-name="ce18">
            <text:p>57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42/00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MATERIALE DI LABORATORIO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32A670A3</text:p>
          </table:table-cell>
          <table:table-cell office:value-type="float" office:value="2020000044" table:style-name="ce24">
            <text:p>2020000044</text:p>
          </table:table-cell>
          <table:table-cell office:value-type="string" table:style-name="ce24">
            <text:p>27/01/2020</text:p>
          </table:table-cell>
          <table:table-cell office:value-type="float" office:value="1162.6600000000001" table:style-name="ce18">
            <text:p>1.162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49/00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8F23028B9</text:p>
          </table:table-cell>
          <table:table-cell office:value-type="float" office:value="2020000044" table:style-name="ce24">
            <text:p>2020000044</text:p>
          </table:table-cell>
          <table:table-cell office:value-type="string" table:style-name="ce24">
            <text:p>27/01/2020</text:p>
          </table:table-cell>
          <table:table-cell office:value-type="float" office:value="435.54" table:style-name="ce18">
            <text:p>435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00/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72A2F57D</text:p>
          </table:table-cell>
          <table:table-cell office:value-type="float" office:value="2020000044" table:style-name="ce24">
            <text:p>2020000044</text:p>
          </table:table-cell>
          <table:table-cell office:value-type="string" table:style-name="ce24">
            <text:p>27/01/2020</text:p>
          </table:table-cell>
          <table:table-cell office:value-type="float" office:value="57.09" table:style-name="ce18">
            <text:p>57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42/00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MATERIALE DI LABORATORIO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32A670A3</text:p>
          </table:table-cell>
          <table:table-cell office:value-type="float" office:value="2020000044" table:style-name="ce24">
            <text:p>2020000044</text:p>
          </table:table-cell>
          <table:table-cell office:value-type="string" table:style-name="ce24">
            <text:p>27/01/2020</text:p>
          </table:table-cell>
          <table:table-cell office:value-type="float" office:value="1162.6600000000001" table:style-name="ce18">
            <text:p>1.162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070" table:style-name="ce16">
            <text:p>2070</text:p>
          </table:table-cell>
          <table:table-cell office:value-type="string" table:style-name="ce17">
            <text:p>AUCHEM INSTRUMENTS</text:p>
          </table:table-cell>
          <table:table-cell office:value-type="string" table:style-name="ce17">
            <text:p>01626400434</text:p>
          </table:table-cell>
          <table:table-cell office:value-type="string" table:style-name="ce17">
            <text:p>ROOTMS64E29E783T</text:p>
          </table:table-cell>
          <table:table-cell office:value-type="string" table:style-name="ce17">
            <text:p>VIA G. COSTANTINI, 92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49/00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8F23028B9</text:p>
          </table:table-cell>
          <table:table-cell office:value-type="float" office:value="2020000044" table:style-name="ce24">
            <text:p>2020000044</text:p>
          </table:table-cell>
          <table:table-cell office:value-type="string" table:style-name="ce24">
            <text:p>27/01/2020</text:p>
          </table:table-cell>
          <table:table-cell office:value-type="float" office:value="435.54" table:style-name="ce18">
            <text:p>435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496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070901418</text:p>
          </table:table-cell>
          <table:table-cell office:value-type="float" office:value="2020000045" table:style-name="ce24">
            <text:p>2020000045</text:p>
          </table:table-cell>
          <table:table-cell office:value-type="string" table:style-name="ce24">
            <text:p>27/01/2020</text:p>
          </table:table-cell>
          <table:table-cell office:value-type="float" office:value="48.8" table:style-name="ce18">
            <text:p>48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901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014533FBC</text:p>
          </table:table-cell>
          <table:table-cell office:value-type="float" office:value="2020000045" table:style-name="ce24">
            <text:p>2020000045</text:p>
          </table:table-cell>
          <table:table-cell office:value-type="string" table:style-name="ce24">
            <text:p>27/01/2020</text:p>
          </table:table-cell>
          <table:table-cell office:value-type="float" office:value="275.72000000000003" table:style-name="ce18">
            <text:p>275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496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014533FBC</text:p>
          </table:table-cell>
          <table:table-cell office:value-type="float" office:value="2020000045" table:style-name="ce24">
            <text:p>2020000045</text:p>
          </table:table-cell>
          <table:table-cell office:value-type="string" table:style-name="ce24">
            <text:p>27/01/2020</text:p>
          </table:table-cell>
          <table:table-cell office:value-type="float" office:value="27.45" table:style-name="ce18">
            <text:p>27,4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496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070901418</text:p>
          </table:table-cell>
          <table:table-cell office:value-type="float" office:value="2020000045" table:style-name="ce24">
            <text:p>2020000045</text:p>
          </table:table-cell>
          <table:table-cell office:value-type="string" table:style-name="ce24">
            <text:p>27/01/2020</text:p>
          </table:table-cell>
          <table:table-cell office:value-type="float" office:value="48.8" table:style-name="ce18">
            <text:p>48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901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014533FBC</text:p>
          </table:table-cell>
          <table:table-cell office:value-type="float" office:value="2020000045" table:style-name="ce24">
            <text:p>2020000045</text:p>
          </table:table-cell>
          <table:table-cell office:value-type="string" table:style-name="ce24">
            <text:p>27/01/2020</text:p>
          </table:table-cell>
          <table:table-cell office:value-type="float" office:value="275.72000000000003" table:style-name="ce18">
            <text:p>275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496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014533FBC</text:p>
          </table:table-cell>
          <table:table-cell office:value-type="float" office:value="2020000045" table:style-name="ce24">
            <text:p>2020000045</text:p>
          </table:table-cell>
          <table:table-cell office:value-type="string" table:style-name="ce24">
            <text:p>27/01/2020</text:p>
          </table:table-cell>
          <table:table-cell office:value-type="float" office:value="27.45" table:style-name="ce18">
            <text:p>27,4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20" table:style-name="ce16">
            <text:p>2320</text:p>
          </table:table-cell>
          <table:table-cell office:value-type="string" table:style-name="ce17">
            <text:p>LIOFILCHEM SRL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VIA SCOZIA - ZONA INDUSTRIALE</text:p>
          </table:table-cell>
          <table:table-cell office:value-type="string" table:style-name="ce20">
            <text:p>64026</text:p>
          </table:table-cell>
          <table:table-cell office:value-type="string" table:style-name="ce17">
            <text:p>ROSETO DEGLI ABRUZZI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2019-FTEL-0003197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C1D975D7</text:p>
          </table:table-cell>
          <table:table-cell office:value-type="float" office:value="2020000046" table:style-name="ce24">
            <text:p>2020000046</text:p>
          </table:table-cell>
          <table:table-cell office:value-type="string" table:style-name="ce24">
            <text:p>27/01/2020</text:p>
          </table:table-cell>
          <table:table-cell office:value-type="float" office:value="34.69" table:style-name="ce18">
            <text:p>34,6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20" table:style-name="ce16">
            <text:p>2320</text:p>
          </table:table-cell>
          <table:table-cell office:value-type="string" table:style-name="ce17">
            <text:p>LIOFILCHEM SRL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VIA SCOZIA - ZONA INDUSTRIALE</text:p>
          </table:table-cell>
          <table:table-cell office:value-type="string" table:style-name="ce20">
            <text:p>64026</text:p>
          </table:table-cell>
          <table:table-cell office:value-type="string" table:style-name="ce17">
            <text:p>ROSETO DEGLI ABRUZZI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2019-FTEL-0002952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C1D975D7</text:p>
          </table:table-cell>
          <table:table-cell office:value-type="float" office:value="2020000046" table:style-name="ce24">
            <text:p>2020000046</text:p>
          </table:table-cell>
          <table:table-cell office:value-type="string" table:style-name="ce24">
            <text:p>27/01/2020</text:p>
          </table:table-cell>
          <table:table-cell office:value-type="float" office:value="34.700000000000003" table:style-name="ce18">
            <text:p>34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20" table:style-name="ce16">
            <text:p>2320</text:p>
          </table:table-cell>
          <table:table-cell office:value-type="string" table:style-name="ce17">
            <text:p>LIOFILCHEM SRL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VIA SCOZIA - ZONA INDUSTRIALE</text:p>
          </table:table-cell>
          <table:table-cell office:value-type="string" table:style-name="ce20">
            <text:p>64026</text:p>
          </table:table-cell>
          <table:table-cell office:value-type="string" table:style-name="ce17">
            <text:p>ROSETO DEGLI ABRUZZI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2019-FTEL-0003197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C1D975D7</text:p>
          </table:table-cell>
          <table:table-cell office:value-type="float" office:value="2020000046" table:style-name="ce24">
            <text:p>2020000046</text:p>
          </table:table-cell>
          <table:table-cell office:value-type="string" table:style-name="ce24">
            <text:p>27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20" table:style-name="ce16">
            <text:p>2320</text:p>
          </table:table-cell>
          <table:table-cell office:value-type="string" table:style-name="ce17">
            <text:p>LIOFILCHEM SRL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VIA SCOZIA - ZONA INDUSTRIALE</text:p>
          </table:table-cell>
          <table:table-cell office:value-type="string" table:style-name="ce20">
            <text:p>64026</text:p>
          </table:table-cell>
          <table:table-cell office:value-type="string" table:style-name="ce17">
            <text:p>ROSETO DEGLI ABRUZZI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2019-FTEL-0003197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C1D975D7</text:p>
          </table:table-cell>
          <table:table-cell office:value-type="float" office:value="2020000046" table:style-name="ce24">
            <text:p>2020000046</text:p>
          </table:table-cell>
          <table:table-cell office:value-type="string" table:style-name="ce24">
            <text:p>27/01/2020</text:p>
          </table:table-cell>
          <table:table-cell office:value-type="float" office:value="34.69" table:style-name="ce18">
            <text:p>34,6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20" table:style-name="ce16">
            <text:p>2320</text:p>
          </table:table-cell>
          <table:table-cell office:value-type="string" table:style-name="ce17">
            <text:p>LIOFILCHEM SRL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VIA SCOZIA - ZONA INDUSTRIALE</text:p>
          </table:table-cell>
          <table:table-cell office:value-type="string" table:style-name="ce20">
            <text:p>64026</text:p>
          </table:table-cell>
          <table:table-cell office:value-type="string" table:style-name="ce17">
            <text:p>ROSETO DEGLI ABRUZZI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2019-FTEL-0002952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C1D975D7</text:p>
          </table:table-cell>
          <table:table-cell office:value-type="float" office:value="2020000046" table:style-name="ce24">
            <text:p>2020000046</text:p>
          </table:table-cell>
          <table:table-cell office:value-type="string" table:style-name="ce24">
            <text:p>27/01/2020</text:p>
          </table:table-cell>
          <table:table-cell office:value-type="float" office:value="34.700000000000003" table:style-name="ce18">
            <text:p>34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20" table:style-name="ce16">
            <text:p>2320</text:p>
          </table:table-cell>
          <table:table-cell office:value-type="string" table:style-name="ce17">
            <text:p>LIOFILCHEM SRL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00530130673</text:p>
          </table:table-cell>
          <table:table-cell office:value-type="string" table:style-name="ce17">
            <text:p>VIA SCOZIA - ZONA INDUSTRIALE</text:p>
          </table:table-cell>
          <table:table-cell office:value-type="string" table:style-name="ce20">
            <text:p>64026</text:p>
          </table:table-cell>
          <table:table-cell office:value-type="string" table:style-name="ce17">
            <text:p>ROSETO DEGLI ABRUZZI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2019-FTEL-0003197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C1D975D7</text:p>
          </table:table-cell>
          <table:table-cell office:value-type="float" office:value="2020000046" table:style-name="ce24">
            <text:p>2020000046</text:p>
          </table:table-cell>
          <table:table-cell office:value-type="string" table:style-name="ce24">
            <text:p>27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73" table:style-name="ce16">
            <text:p>319073</text:p>
          </table:table-cell>
          <table:table-cell office:value-type="string" table:style-name="ce17">
            <text:p>DIATHEVA SRL</text:p>
          </table:table-cell>
          <table:table-cell office:value-type="string" table:style-name="ce17">
            <text:p>01403060427</text:p>
          </table:table-cell>
          <table:table-cell office:value-type="string" table:style-name="ce17">
            <text:p>08017750582</text:p>
          </table:table-cell>
          <table:table-cell office:value-type="string" table:style-name="ce17">
            <text:p>VIA SANT'ANNA <text:s/>N. 131</text:p>
          </table:table-cell>
          <table:table-cell office:value-type="string" table:style-name="ce20">
            <text:p>61030</text:p>
          </table:table-cell>
          <table:table-cell office:value-type="string" table:style-name="ce17">
            <text:p>ISOLA DEL PIA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130FE/2019</text:p>
          </table:table-cell>
          <table:table-cell office:value-type="string" table:style-name="ce24">
            <text:p>29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8/01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6A2933475</text:p>
          </table:table-cell>
          <table:table-cell office:value-type="float" office:value="2020000047" table:style-name="ce24">
            <text:p>2020000047</text:p>
          </table:table-cell>
          <table:table-cell office:value-type="string" table:style-name="ce24">
            <text:p>27/01/2020</text:p>
          </table:table-cell>
          <table:table-cell office:value-type="float" office:value="4209" table:style-name="ce18">
            <text:p>4.209,0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338" table:style-name="ce16">
            <text:p>2338</text:p>
          </table:table-cell>
          <table:table-cell office:value-type="string" table:style-name="ce17">
            <text:p>SANTAMARIA SRL</text:p>
          </table:table-cell>
          <table:table-cell office:value-type="string" table:style-name="ce17">
            <text:p>01875000448</text:p>
          </table:table-cell>
          <table:table-cell table:style-name="ce17"/>
          <table:table-cell office:value-type="string" table:style-name="ce17">
            <text:p>VIA BRAMANTE 19/A</text:p>
          </table:table-cell>
          <table:table-cell office:value-type="string" table:style-name="ce20">
            <text:p>63831</text:p>
          </table:table-cell>
          <table:table-cell office:value-type="string" table:style-name="ce17">
            <text:p>RAPAGNANO</text:p>
          </table:table-cell>
          <table:table-cell office:value-type="string" table:style-name="ce17">
            <text:p>FM</text:p>
          </table:table-cell>
          <table:table-cell office:value-type="string" table:style-name="ce8">
            <text:p>136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MANUTENZIONE E RIPARAZIONE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042B56415</text:p>
          </table:table-cell>
          <table:table-cell office:value-type="float" office:value="2020000048" table:style-name="ce24">
            <text:p>2020000048</text:p>
          </table:table-cell>
          <table:table-cell office:value-type="string" table:style-name="ce24">
            <text:p>27/01/2020</text:p>
          </table:table-cell>
          <table:table-cell office:value-type="float" office:value="4277.28" table:style-name="ce18">
            <text:p>4.277,28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943" table:style-name="ce16">
            <text:p>1943</text:p>
          </table:table-cell>
          <table:table-cell office:value-type="string" table:style-name="ce17">
            <text:p>G.S. TERMICA S.N.C</text:p>
          </table:table-cell>
          <table:table-cell office:value-type="string" table:style-name="ce17">
            <text:p>01593800426</text:p>
          </table:table-cell>
          <table:table-cell office:value-type="string" table:style-name="ce17">
            <text:p>01593800426</text:p>
          </table:table-cell>
          <table:table-cell office:value-type="string" table:style-name="ce17">
            <text:p>VIA CADUTI DEL LAVORO, 28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000381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CONTROLLO CONDIZIONATORE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6502030CE2</text:p>
          </table:table-cell>
          <table:table-cell office:value-type="float" office:value="2020000049" table:style-name="ce24">
            <text:p>2020000049</text:p>
          </table:table-cell>
          <table:table-cell office:value-type="string" table:style-name="ce24">
            <text:p>27/01/2020</text:p>
          </table:table-cell>
          <table:table-cell office:value-type="float" office:value="26.39" table:style-name="ce18">
            <text:p>26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479" table:style-name="ce16">
            <text:p>315479</text:p>
          </table:table-cell>
          <table:table-cell office:value-type="string" table:style-name="ce17">
            <text:p>MAR.FI SRL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VIA MOLO MANDRACCHIO SNC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163_19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GAS AGEVOLATO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811750C05</text:p>
          </table:table-cell>
          <table:table-cell office:value-type="float" office:value="2020000050" table:style-name="ce24">
            <text:p>2020000050</text:p>
          </table:table-cell>
          <table:table-cell office:value-type="string" table:style-name="ce24">
            <text:p>27/01/2020</text:p>
          </table:table-cell>
          <table:table-cell office:value-type="float" office:value="370" table:style-name="ce18">
            <text:p>370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479" table:style-name="ce16">
            <text:p>315479</text:p>
          </table:table-cell>
          <table:table-cell office:value-type="string" table:style-name="ce17">
            <text:p>MAR.FI SRL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VIA MOLO MANDRACCHIO SNC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161_19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GAS AGEVOLATO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811750C05</text:p>
          </table:table-cell>
          <table:table-cell office:value-type="float" office:value="2020000050" table:style-name="ce24">
            <text:p>2020000050</text:p>
          </table:table-cell>
          <table:table-cell office:value-type="string" table:style-name="ce24">
            <text:p>27/01/2020</text:p>
          </table:table-cell>
          <table:table-cell office:value-type="float" office:value="518" table:style-name="ce18">
            <text:p>518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479" table:style-name="ce16">
            <text:p>315479</text:p>
          </table:table-cell>
          <table:table-cell office:value-type="string" table:style-name="ce17">
            <text:p>MAR.FI SRL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02667390427</text:p>
          </table:table-cell>
          <table:table-cell office:value-type="string" table:style-name="ce17">
            <text:p>VIA MOLO MANDRACCHIO SNC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164_19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GASOLIO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7811750C05</text:p>
          </table:table-cell>
          <table:table-cell office:value-type="float" office:value="2020000050" table:style-name="ce24">
            <text:p>2020000050</text:p>
          </table:table-cell>
          <table:table-cell office:value-type="string" table:style-name="ce24">
            <text:p>27/01/2020</text:p>
          </table:table-cell>
          <table:table-cell office:value-type="float" office:value="370" table:style-name="ce18">
            <text:p>370,00</text:p>
          </table:table-cell>
          <table:table-cell table:style-name="ce3"/>
          <table:table-cell table:number-columns-repeated="16364" table:style-name="ce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594" table:style-name="ce16">
            <text:p>594</text:p>
          </table:table-cell>
          <table:table-cell office:value-type="string" table:style-name="ce17">
            <text:p>COOPERATIVA PESCAT. MOTOPESCHERECCI</text:p>
          </table:table-cell>
          <table:table-cell office:value-type="string" table:style-name="ce17">
            <text:p>00094550423</text:p>
          </table:table-cell>
          <table:table-cell office:value-type="string" table:style-name="ce17">
            <text:p>00094550423</text:p>
          </table:table-cell>
          <table:table-cell office:value-type="string" table:style-name="ce17">
            <text:p>VIA VANONI 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-P-0000011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MTERIALE PESCHERECCI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02895B21</text:p>
          </table:table-cell>
          <table:table-cell office:value-type="float" office:value="2020000051" table:style-name="ce24">
            <text:p>2020000051</text:p>
          </table:table-cell>
          <table:table-cell office:value-type="string" table:style-name="ce24">
            <text:p>27/01/2020</text:p>
          </table:table-cell>
          <table:table-cell office:value-type="float" office:value="274.5" table:style-name="ce18">
            <text:p>274,5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85932" table:style-name="ce16">
            <text:p>285932</text:p>
          </table:table-cell>
          <table:table-cell office:value-type="string" table:style-name="ce17">
            <text:p>BLU SERVICE DI BADIALETTI G &amp; C SNC</text:p>
          </table:table-cell>
          <table:table-cell office:value-type="string" table:style-name="ce17">
            <text:p>02176440424</text:p>
          </table:table-cell>
          <table:table-cell table:style-name="ce17"/>
          <table:table-cell office:value-type="string" table:style-name="ce17">
            <text:p>V.DELLA REPUBBLICA 5/A</text:p>
          </table:table-cell>
          <table:table-cell office:value-type="string" table:style-name="ce20">
            <text:p>60020</text:p>
          </table:table-cell>
          <table:table-cell office:value-type="string" table:style-name="ce17">
            <text:p>SIROLO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5/2019/00/E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MANUTENZIONE ORDINARIA MOTORE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3929BB0B7</text:p>
          </table:table-cell>
          <table:table-cell office:value-type="float" office:value="2020000052" table:style-name="ce24">
            <text:p>2020000052</text:p>
          </table:table-cell>
          <table:table-cell office:value-type="string" table:style-name="ce24">
            <text:p>27/01/2020</text:p>
          </table:table-cell>
          <table:table-cell office:value-type="float" office:value="1112.9000000000001" table:style-name="ce18">
            <text:p>1.112,9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69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INTERVENTO DIP FERMO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6502030CE2</text:p>
          </table:table-cell>
          <table:table-cell office:value-type="float" office:value="2020000053" table:style-name="ce24">
            <text:p>2020000053</text:p>
          </table:table-cell>
          <table:table-cell office:value-type="string" table:style-name="ce24">
            <text:p>27/01/2020</text:p>
          </table:table-cell>
          <table:table-cell office:value-type="float" office:value="97.6" table:style-name="ce18">
            <text:p>97,6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68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MANUTENZIONE CEBTALE TERMICA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8321E6FCD</text:p>
          </table:table-cell>
          <table:table-cell office:value-type="float" office:value="2020000053" table:style-name="ce24">
            <text:p>2020000053</text:p>
          </table:table-cell>
          <table:table-cell office:value-type="string" table:style-name="ce24">
            <text:p>27/01/2020</text:p>
          </table:table-cell>
          <table:table-cell office:value-type="float" office:value="1830" table:style-name="ce18">
            <text:p>1.830,0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69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INTERVENTO DIP FERMO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6502030CE2</text:p>
          </table:table-cell>
          <table:table-cell office:value-type="float" office:value="2020000053" table:style-name="ce24">
            <text:p>2020000053</text:p>
          </table:table-cell>
          <table:table-cell office:value-type="string" table:style-name="ce24">
            <text:p>27/01/2020</text:p>
          </table:table-cell>
          <table:table-cell office:value-type="float" office:value="97.6" table:style-name="ce18">
            <text:p>97,6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08011" table:style-name="ce16">
            <text:p>108011</text:p>
          </table:table-cell>
          <table:table-cell office:value-type="string" table:style-name="ce17">
            <text:p>CIANNAVEI - SRL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00427600440</text:p>
          </table:table-cell>
          <table:table-cell office:value-type="string" table:style-name="ce17">
            <text:p>VIA DELL'ASPO, 50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68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MANUTENZIONE CEBTALE TERMICA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8321E6FCD</text:p>
          </table:table-cell>
          <table:table-cell office:value-type="float" office:value="2020000053" table:style-name="ce24">
            <text:p>2020000053</text:p>
          </table:table-cell>
          <table:table-cell office:value-type="string" table:style-name="ce24">
            <text:p>27/01/2020</text:p>
          </table:table-cell>
          <table:table-cell office:value-type="float" office:value="1830" table:style-name="ce18">
            <text:p>1.830,00</text:p>
          </table:table-cell>
          <table:table-cell table:style-name="ce3"/>
          <table:table-cell table:number-columns-repeated="16364" table:style-name="ce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50098" table:style-name="ce16">
            <text:p>150098</text:p>
          </table:table-cell>
          <table:table-cell office:value-type="string" table:style-name="ce17">
            <text:p>L' IDEA SRL</text:p>
          </table:table-cell>
          <table:table-cell office:value-type="string" table:style-name="ce17">
            <text:p>00993960426</text:p>
          </table:table-cell>
          <table:table-cell office:value-type="string" table:style-name="ce17">
            <text:p>00993960426</text:p>
          </table:table-cell>
          <table:table-cell office:value-type="string" table:style-name="ce17">
            <text:p>VIA I MAGGIO 20 BARACCOL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46 A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RIPARAZIONE LUCERNAIO- DIP ANCONA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6651572AD9</text:p>
          </table:table-cell>
          <table:table-cell office:value-type="float" office:value="2020000054" table:style-name="ce24">
            <text:p>2020000054</text:p>
          </table:table-cell>
          <table:table-cell office:value-type="string" table:style-name="ce24">
            <text:p>27/01/2020</text:p>
          </table:table-cell>
          <table:table-cell office:value-type="float" office:value="271.3" table:style-name="ce18">
            <text:p>271,3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525" table:style-name="ce16">
            <text:p>1525</text:p>
          </table:table-cell>
          <table:table-cell office:value-type="string" table:style-name="ce17">
            <text:p>INFOCAMERE</text:p>
          </table:table-cell>
          <table:table-cell office:value-type="string" table:style-name="ce17">
            <text:p>02313821007</text:p>
          </table:table-cell>
          <table:table-cell office:value-type="string" table:style-name="ce17">
            <text:p>02313821007</text:p>
          </table:table-cell>
          <table:table-cell office:value-type="string" table:style-name="ce17">
            <text:p>CORSO STATI UNITI, 14</text:p>
          </table:table-cell>
          <table:table-cell office:value-type="string" table:style-name="ce20">
            <text:p>35127</text:p>
          </table:table-cell>
          <table:table-cell office:value-type="string" table:style-name="ce17">
            <text:p>PADOVA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VVA/19016554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RINNOVO SERVIZIO TELEMACO DAL 01/10/2019 AL 30/09/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702959DCF</text:p>
          </table:table-cell>
          <table:table-cell office:value-type="float" office:value="2020000055" table:style-name="ce24">
            <text:p>2020000055</text:p>
          </table:table-cell>
          <table:table-cell office:value-type="string" table:style-name="ce24">
            <text:p>27/01/2020</text:p>
          </table:table-cell>
          <table:table-cell office:value-type="float" office:value="3049.95" table:style-name="ce18">
            <text:p>3.049,95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525" table:style-name="ce16">
            <text:p>1525</text:p>
          </table:table-cell>
          <table:table-cell office:value-type="string" table:style-name="ce17">
            <text:p>INFOCAMERE</text:p>
          </table:table-cell>
          <table:table-cell office:value-type="string" table:style-name="ce17">
            <text:p>02313821007</text:p>
          </table:table-cell>
          <table:table-cell office:value-type="string" table:style-name="ce17">
            <text:p>02313821007</text:p>
          </table:table-cell>
          <table:table-cell office:value-type="string" table:style-name="ce17">
            <text:p>CORSO STATI UNITI, 14</text:p>
          </table:table-cell>
          <table:table-cell office:value-type="string" table:style-name="ce20">
            <text:p>35127</text:p>
          </table:table-cell>
          <table:table-cell office:value-type="string" table:style-name="ce17">
            <text:p>PADOVA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VVA/19016554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RINNOVO SERVIZIO TELEMACO DAL 01/10/2019 AL 30/09/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702959DCF</text:p>
          </table:table-cell>
          <table:table-cell office:value-type="float" office:value="2020000055" table:style-name="ce24">
            <text:p>2020000055</text:p>
          </table:table-cell>
          <table:table-cell office:value-type="string" table:style-name="ce24">
            <text:p>27/01/2020</text:p>
          </table:table-cell>
          <table:table-cell office:value-type="float" office:value="3049.95" table:style-name="ce18">
            <text:p>3.049,95</text:p>
          </table:table-cell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8433" table:style-name="ce16">
            <text:p>318433</text:p>
          </table:table-cell>
          <table:table-cell office:value-type="string" table:style-name="ce17">
            <text:p>UBI BANCA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PIAZZA VITTORIO VENETO N.8</text:p>
          </table:table-cell>
          <table:table-cell office:value-type="string" table:style-name="ce20">
            <text:p>24100</text:p>
          </table:table-cell>
          <table:table-cell office:value-type="string" table:style-name="ce17">
            <text:p>BERGAMO</text:p>
          </table:table-cell>
          <table:table-cell office:value-type="string" table:style-name="ce17">
            <text:p>BG</text:p>
          </table:table-cell>
          <table:table-cell office:value-type="string" table:style-name="ce8">
            <text:p>commiss genn</text:p>
          </table:table-cell>
          <table:table-cell office:value-type="string" table:style-name="ce24">
            <text:p>29/01/2020</text:p>
          </table:table-cell>
          <table:table-cell office:value-type="string" table:style-name="ce8">
            <text:p>COMMI RECUPERO SPESE CHIUSURA SOSPESI N.8-9-10-11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9/01/2020</text:p>
          </table:table-cell>
          <table:table-cell table:number-columns-repeated="2" table:style-name="ce24"/>
          <table:table-cell office:value-type="float" office:value="2020000056" table:style-name="ce24">
            <text:p>2020000056</text:p>
          </table:table-cell>
          <table:table-cell office:value-type="string" table:style-name="ce24">
            <text:p>29/01/2020</text:p>
          </table:table-cell>
          <table:table-cell office:value-type="float" office:value="400.35" table:style-name="ce18">
            <text:p>400,35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8433" table:style-name="ce16">
            <text:p>318433</text:p>
          </table:table-cell>
          <table:table-cell office:value-type="string" table:style-name="ce17">
            <text:p>UBI BANCA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PIAZZA VITTORIO VENETO N.8</text:p>
          </table:table-cell>
          <table:table-cell office:value-type="string" table:style-name="ce20">
            <text:p>24100</text:p>
          </table:table-cell>
          <table:table-cell office:value-type="string" table:style-name="ce17">
            <text:p>BERGAMO</text:p>
          </table:table-cell>
          <table:table-cell office:value-type="string" table:style-name="ce17">
            <text:p>BG</text:p>
          </table:table-cell>
          <table:table-cell office:value-type="string" table:style-name="ce8">
            <text:p>spese rimb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SPESE RIMBORSABILI SOSPESO N.1/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9/01/2020</text:p>
          </table:table-cell>
          <table:table-cell table:number-columns-repeated="2" table:style-name="ce24"/>
          <table:table-cell office:value-type="float" office:value="2020000056" table:style-name="ce24">
            <text:p>2020000056</text:p>
          </table:table-cell>
          <table:table-cell office:value-type="string" table:style-name="ce24">
            <text:p>29/01/2020</text:p>
          </table:table-cell>
          <table:table-cell office:value-type="float" office:value="277.39999999999998" table:style-name="ce18">
            <text:p>277,40</text:p>
          </table:table-cell>
          <table:table-cell table:style-name="ce3"/>
          <table:table-cell table:number-columns-repeated="16364" table:style-name="ce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8433" table:style-name="ce16">
            <text:p>318433</text:p>
          </table:table-cell>
          <table:table-cell office:value-type="string" table:style-name="ce17">
            <text:p>UBI BANCA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PIAZZA VITTORIO VENETO N.8</text:p>
          </table:table-cell>
          <table:table-cell office:value-type="string" table:style-name="ce20">
            <text:p>24100</text:p>
          </table:table-cell>
          <table:table-cell office:value-type="string" table:style-name="ce17">
            <text:p>BERGAMO</text:p>
          </table:table-cell>
          <table:table-cell office:value-type="string" table:style-name="ce17">
            <text:p>BG</text:p>
          </table:table-cell>
          <table:table-cell office:value-type="string" table:style-name="ce8">
            <text:p>rit.su interessi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RITENUTE SU INTERESSI 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9/01/2020</text:p>
          </table:table-cell>
          <table:table-cell table:number-columns-repeated="2" table:style-name="ce24"/>
          <table:table-cell office:value-type="float" office:value="2020000057" table:style-name="ce24">
            <text:p>2020000057</text:p>
          </table:table-cell>
          <table:table-cell office:value-type="string" table:style-name="ce24">
            <text:p>29/01/2020</text:p>
          </table:table-cell>
          <table:table-cell office:value-type="float" office:value="9637.7199999999993" table:style-name="ce18">
            <text:p>9.637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73" table:style-name="ce16">
            <text:p>319073</text:p>
          </table:table-cell>
          <table:table-cell office:value-type="string" table:style-name="ce17">
            <text:p>DIATHEVA SRL</text:p>
          </table:table-cell>
          <table:table-cell office:value-type="string" table:style-name="ce17">
            <text:p>01403060427</text:p>
          </table:table-cell>
          <table:table-cell office:value-type="string" table:style-name="ce17">
            <text:p>08017750582</text:p>
          </table:table-cell>
          <table:table-cell office:value-type="string" table:style-name="ce17">
            <text:p>VIA SANT'ANNA <text:s/>N. 131</text:p>
          </table:table-cell>
          <table:table-cell office:value-type="string" table:style-name="ce20">
            <text:p>61030</text:p>
          </table:table-cell>
          <table:table-cell office:value-type="string" table:style-name="ce17">
            <text:p>ISOLA DEL PIA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134FE/2019</text:p>
          </table:table-cell>
          <table:table-cell office:value-type="string" table:style-name="ce24">
            <text:p>03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1/02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6A2933475</text:p>
          </table:table-cell>
          <table:table-cell office:value-type="float" office:value="2020000058" table:style-name="ce24">
            <text:p>2020000058</text:p>
          </table:table-cell>
          <table:table-cell office:value-type="string" table:style-name="ce24">
            <text:p>30/01/2020</text:p>
          </table:table-cell>
          <table:table-cell office:value-type="float" office:value="3111" table:style-name="ce18">
            <text:p>3.111,0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294" table:style-name="ce16">
            <text:p>2294</text:p>
          </table:table-cell>
          <table:table-cell office:value-type="string" table:style-name="ce17">
            <text:p>ACCREDIA SISTEMA ITALIANO ACCREDITAMENTO</text:p>
          </table:table-cell>
          <table:table-cell office:value-type="string" table:style-name="ce17">
            <text:p>10566361001</text:p>
          </table:table-cell>
          <table:table-cell office:value-type="string" table:style-name="ce17">
            <text:p>10566361001</text:p>
          </table:table-cell>
          <table:table-cell office:value-type="string" table:style-name="ce17">
            <text:p>PIAZZA MINCIO N.2</text:p>
          </table:table-cell>
          <table:table-cell office:value-type="string" table:style-name="ce20">
            <text:p>00198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2858DL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AUDIT TENUTOSI IL 17/10/2019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8829E5300</text:p>
          </table:table-cell>
          <table:table-cell office:value-type="float" office:value="2020000059" table:style-name="ce24">
            <text:p>2020000059</text:p>
          </table:table-cell>
          <table:table-cell office:value-type="string" table:style-name="ce24">
            <text:p>30/01/2020</text:p>
          </table:table-cell>
          <table:table-cell office:value-type="float" office:value="22247.31" table:style-name="ce18">
            <text:p>22.247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7029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LAVORI DI MANUTENZIONE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3B29D152A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913.95" table:style-name="ce18">
            <text:p>1.913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9719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QUOTA MENSIL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C0247E03F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464" table:style-name="ce18">
            <text:p>1.46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0590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CANONI DI NOLEGGI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C0247E03F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464" table:style-name="ce18">
            <text:p>1.46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4790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ANUTENZIONE ATTREZZATURE SCIENTIFICH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8004225F69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3311.88" table:style-name="ce18">
            <text:p>13.311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9720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ORI MANUTENZION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C82A2ED20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01.42" table:style-name="ce18">
            <text:p>101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64289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30/09/2019</text:p>
          </table:table-cell>
          <table:table-cell office:value-type="string" table:style-name="ce24">
            <text:p>27/09/2019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4364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936.63" table:style-name="ce18">
            <text:p>1.936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64289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30/09/2019</text:p>
          </table:table-cell>
          <table:table-cell office:value-type="string" table:style-name="ce24">
            <text:p>27/09/2019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4066.54" table:style-name="ce18">
            <text:p>4.066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9719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QUOTA MENSIL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488" table:style-name="ce18">
            <text:p>48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0590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CANONI DI NOLEGGI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3485.54" table:style-name="ce18">
            <text:p>3.485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7029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LAVORI DI MANUTENZIONE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3B29D152A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913.95" table:style-name="ce18">
            <text:p>1.913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9719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QUOTA MENSIL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C0247E03F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464" table:style-name="ce18">
            <text:p>1.46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0590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CANONI DI NOLEGGI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C0247E03F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464" table:style-name="ce18">
            <text:p>1.46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4790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ANUTENZIONE ATTREZZATURE SCIENTIFICH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8004225F69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3311.88" table:style-name="ce18">
            <text:p>13.311,8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9720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ORI MANUTENZION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C82A2ED20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01.42" table:style-name="ce18">
            <text:p>101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64289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30/09/2019</text:p>
          </table:table-cell>
          <table:table-cell office:value-type="string" table:style-name="ce24">
            <text:p>27/09/2019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4364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1936.63" table:style-name="ce18">
            <text:p>1.936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64289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30/09/2019</text:p>
          </table:table-cell>
          <table:table-cell office:value-type="string" table:style-name="ce24">
            <text:p>27/09/2019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4066.54" table:style-name="ce18">
            <text:p>4.066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9719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QUOTA MENSIL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488" table:style-name="ce18">
            <text:p>48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80590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CANONI DI NOLEGGI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4906499B0D</text:p>
          </table:table-cell>
          <table:table-cell office:value-type="float" office:value="2020000060" table:style-name="ce24">
            <text:p>2020000060</text:p>
          </table:table-cell>
          <table:table-cell office:value-type="string" table:style-name="ce24">
            <text:p>30/01/2020</text:p>
          </table:table-cell>
          <table:table-cell office:value-type="float" office:value="3485.54" table:style-name="ce18">
            <text:p>3.485,5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46" table:style-name="ce16">
            <text:p>316646</text:p>
          </table:table-cell>
          <table:table-cell office:value-type="string" table:style-name="ce17">
            <text:p>ITALCARTA SPA</text:p>
          </table:table-cell>
          <table:table-cell office:value-type="string" table:style-name="ce17">
            <text:p>01670290434</text:p>
          </table:table-cell>
          <table:table-cell office:value-type="string" table:style-name="ce17">
            <text:p>01670290434</text:p>
          </table:table-cell>
          <table:table-cell office:value-type="string" table:style-name="ce17">
            <text:p>VIA PIRELLI 9/A</text:p>
          </table:table-cell>
          <table:table-cell office:value-type="string" table:style-name="ce20">
            <text:p>62012</text:p>
          </table:table-cell>
          <table:table-cell office:value-type="string" table:style-name="ce17">
            <text:p>CIVITANOVA MARCHE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10/PA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MATERIALE CANCELLERIA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C829FC051</text:p>
          </table:table-cell>
          <table:table-cell office:value-type="float" office:value="2020000061" table:style-name="ce24">
            <text:p>2020000061</text:p>
          </table:table-cell>
          <table:table-cell office:value-type="string" table:style-name="ce24">
            <text:p>31/01/2020</text:p>
          </table:table-cell>
          <table:table-cell office:value-type="float" office:value="38.6" table:style-name="ce18">
            <text:p>38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46" table:style-name="ce16">
            <text:p>316646</text:p>
          </table:table-cell>
          <table:table-cell office:value-type="string" table:style-name="ce17">
            <text:p>ITALCARTA SPA</text:p>
          </table:table-cell>
          <table:table-cell office:value-type="string" table:style-name="ce17">
            <text:p>01670290434</text:p>
          </table:table-cell>
          <table:table-cell office:value-type="string" table:style-name="ce17">
            <text:p>01670290434</text:p>
          </table:table-cell>
          <table:table-cell office:value-type="string" table:style-name="ce17">
            <text:p>VIA PIRELLI 9/A</text:p>
          </table:table-cell>
          <table:table-cell office:value-type="string" table:style-name="ce20">
            <text:p>62012</text:p>
          </table:table-cell>
          <table:table-cell office:value-type="string" table:style-name="ce17">
            <text:p>CIVITANOVA MARCHE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10/PA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MATERIALE CANCELLERIA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C829FC051</text:p>
          </table:table-cell>
          <table:table-cell office:value-type="float" office:value="2020000061" table:style-name="ce24">
            <text:p>2020000061</text:p>
          </table:table-cell>
          <table:table-cell office:value-type="string" table:style-name="ce24">
            <text:p>31/01/2020</text:p>
          </table:table-cell>
          <table:table-cell office:value-type="float" office:value="425.78" table:style-name="ce18">
            <text:p>425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46" table:style-name="ce16">
            <text:p>316646</text:p>
          </table:table-cell>
          <table:table-cell office:value-type="string" table:style-name="ce17">
            <text:p>ITALCARTA SPA</text:p>
          </table:table-cell>
          <table:table-cell office:value-type="string" table:style-name="ce17">
            <text:p>01670290434</text:p>
          </table:table-cell>
          <table:table-cell office:value-type="string" table:style-name="ce17">
            <text:p>01670290434</text:p>
          </table:table-cell>
          <table:table-cell office:value-type="string" table:style-name="ce17">
            <text:p>VIA PIRELLI 9/A</text:p>
          </table:table-cell>
          <table:table-cell office:value-type="string" table:style-name="ce20">
            <text:p>62012</text:p>
          </table:table-cell>
          <table:table-cell office:value-type="string" table:style-name="ce17">
            <text:p>CIVITANOVA MARCHE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10/PA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MATERIALE CANCELLERIA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C829FC051</text:p>
          </table:table-cell>
          <table:table-cell office:value-type="float" office:value="2020000061" table:style-name="ce24">
            <text:p>2020000061</text:p>
          </table:table-cell>
          <table:table-cell office:value-type="string" table:style-name="ce24">
            <text:p>31/01/2020</text:p>
          </table:table-cell>
          <table:table-cell office:value-type="float" office:value="1049.2" table:style-name="ce18">
            <text:p>1.049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505" table:style-name="ce16">
            <text:p>315505</text:p>
          </table:table-cell>
          <table:table-cell office:value-type="string" table:style-name="ce17">
            <text:p>CENTRO DISTRIBUZIONE COSTA VERDE DI TRIBUIANI &amp; C.</text:p>
          </table:table-cell>
          <table:table-cell office:value-type="string" table:style-name="ce17">
            <text:p>00248050676</text:p>
          </table:table-cell>
          <table:table-cell office:value-type="string" table:style-name="ce17">
            <text:p>00248050676</text:p>
          </table:table-cell>
          <table:table-cell office:value-type="string" table:style-name="ce17">
            <text:p>VIA MEUCCI</text:p>
          </table:table-cell>
          <table:table-cell office:value-type="string" table:style-name="ce20">
            <text:p>64021</text:p>
          </table:table-cell>
          <table:table-cell office:value-type="string" table:style-name="ce17">
            <text:p>GIULIANOVA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A2/296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CARTA RICICLATA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77279CAA1</text:p>
          </table:table-cell>
          <table:table-cell office:value-type="float" office:value="2020000062" table:style-name="ce24">
            <text:p>2020000062</text:p>
          </table:table-cell>
          <table:table-cell office:value-type="string" table:style-name="ce24">
            <text:p>31/01/2020</text:p>
          </table:table-cell>
          <table:table-cell office:value-type="float" office:value="151.88999999999999" table:style-name="ce18">
            <text:p>151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505" table:style-name="ce16">
            <text:p>315505</text:p>
          </table:table-cell>
          <table:table-cell office:value-type="string" table:style-name="ce17">
            <text:p>CENTRO DISTRIBUZIONE COSTA VERDE DI TRIBUIANI &amp; C.</text:p>
          </table:table-cell>
          <table:table-cell office:value-type="string" table:style-name="ce17">
            <text:p>00248050676</text:p>
          </table:table-cell>
          <table:table-cell office:value-type="string" table:style-name="ce17">
            <text:p>00248050676</text:p>
          </table:table-cell>
          <table:table-cell office:value-type="string" table:style-name="ce17">
            <text:p>VIA MEUCCI</text:p>
          </table:table-cell>
          <table:table-cell office:value-type="string" table:style-name="ce20">
            <text:p>64021</text:p>
          </table:table-cell>
          <table:table-cell office:value-type="string" table:style-name="ce17">
            <text:p>GIULIANOVA</text:p>
          </table:table-cell>
          <table:table-cell office:value-type="string" table:style-name="ce17">
            <text:p>TE</text:p>
          </table:table-cell>
          <table:table-cell office:value-type="string" table:style-name="ce8">
            <text:p>A2/283</text:p>
          </table:table-cell>
          <table:table-cell office:value-type="string" table:style-name="ce24">
            <text:p>02/12/2019</text:p>
          </table:table-cell>
          <table:table-cell office:value-type="string" table:style-name="ce8">
            <text:p>MATERIALE CANCELLERIA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77279CAA1</text:p>
          </table:table-cell>
          <table:table-cell office:value-type="float" office:value="2020000062" table:style-name="ce24">
            <text:p>2020000062</text:p>
          </table:table-cell>
          <table:table-cell office:value-type="string" table:style-name="ce24">
            <text:p>31/01/2020</text:p>
          </table:table-cell>
          <table:table-cell office:value-type="float" office:value="286.7" table:style-name="ce18">
            <text:p>286,7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74" table:style-name="ce16">
            <text:p>274</text:p>
          </table:table-cell>
          <table:table-cell office:value-type="string" table:style-name="ce17">
            <text:p>COMANDO PROV.LE VIGILI D.FUOCO MACERATA</text:p>
          </table:table-cell>
          <table:table-cell office:value-type="string" table:style-name="ce17">
            <text:p>80005040433</text:p>
          </table:table-cell>
          <table:table-cell table:style-name="ce17"/>
          <table:table-cell office:value-type="string" table:style-name="ce17">
            <text:p>VIA INDIPENDENZA, 158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Pr. 38119</text:p>
          </table:table-cell>
          <table:table-cell office:value-type="string" table:style-name="ce24">
            <text:p>22/11/2019</text:p>
          </table:table-cell>
          <table:table-cell office:value-type="string" table:style-name="ce8">
            <text:p>USCITE PERIODO 04/09/2019-10/10/2019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09/01/2020</text:p>
          </table:table-cell>
          <table:table-cell table:style-name="ce24"/>
          <table:table-cell office:value-type="float" office:value="2020000063" table:style-name="ce24">
            <text:p>2020000063</text:p>
          </table:table-cell>
          <table:table-cell office:value-type="string" table:style-name="ce24">
            <text:p>31/01/2020</text:p>
          </table:table-cell>
          <table:table-cell office:value-type="float" office:value="6052" table:style-name="ce18">
            <text:p>6.05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508" table:style-name="ce16">
            <text:p>315508</text:p>
          </table:table-cell>
          <table:table-cell office:value-type="string" table:style-name="ce17">
            <text:p>MENERVA SOCIETA' A RESPONSABILITA' SEMPLIFICATA</text:p>
          </table:table-cell>
          <table:table-cell office:value-type="string" table:style-name="ce17">
            <text:p>02693200426</text:p>
          </table:table-cell>
          <table:table-cell office:value-type="string" table:style-name="ce17">
            <text:p>02693200426</text:p>
          </table:table-cell>
          <table:table-cell office:value-type="string" table:style-name="ce17">
            <text:p>C.SO MATTEOTTI 91</text:p>
          </table:table-cell>
          <table:table-cell office:value-type="string" table:style-name="ce20">
            <text:p>60033</text:p>
          </table:table-cell>
          <table:table-cell office:value-type="string" table:style-name="ce17">
            <text:p>CHIARAVALLE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8_19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BIMESTRE NOVEMBRE/DICEMBRE 2019</text:p>
          </table:table-cell>
          <table:table-cell office:value-type="string" table:style-name="ce24">
            <text:p>18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ZBD27324C6</text:p>
          </table:table-cell>
          <table:table-cell office:value-type="float" office:value="2020000064" table:style-name="ce24">
            <text:p>2020000064</text:p>
          </table:table-cell>
          <table:table-cell office:value-type="string" table:style-name="ce24">
            <text:p>31/01/2020</text:p>
          </table:table-cell>
          <table:table-cell office:value-type="float" office:value="5490" table:style-name="ce18">
            <text:p>5.49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508" table:style-name="ce16">
            <text:p>315508</text:p>
          </table:table-cell>
          <table:table-cell office:value-type="string" table:style-name="ce17">
            <text:p>MENERVA SOCIETA' A RESPONSABILITA' SEMPLIFICATA</text:p>
          </table:table-cell>
          <table:table-cell office:value-type="string" table:style-name="ce17">
            <text:p>02693200426</text:p>
          </table:table-cell>
          <table:table-cell office:value-type="string" table:style-name="ce17">
            <text:p>02693200426</text:p>
          </table:table-cell>
          <table:table-cell office:value-type="string" table:style-name="ce17">
            <text:p>C.SO MATTEOTTI 91</text:p>
          </table:table-cell>
          <table:table-cell office:value-type="string" table:style-name="ce20">
            <text:p>60033</text:p>
          </table:table-cell>
          <table:table-cell office:value-type="string" table:style-name="ce17">
            <text:p>CHIARAVALLE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7_19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BIMESTRE SETTEMBRE/OTTOBRE 2019</text:p>
          </table:table-cell>
          <table:table-cell office:value-type="string" table:style-name="ce24">
            <text:p>18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ZBD27324C6</text:p>
          </table:table-cell>
          <table:table-cell office:value-type="float" office:value="2020000064" table:style-name="ce24">
            <text:p>2020000064</text:p>
          </table:table-cell>
          <table:table-cell office:value-type="string" table:style-name="ce24">
            <text:p>31/01/2020</text:p>
          </table:table-cell>
          <table:table-cell office:value-type="float" office:value="5490" table:style-name="ce18">
            <text:p>5.49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19264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PASTI MENSA NOVEMBRE 2019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6A220D99F</text:p>
          </table:table-cell>
          <table:table-cell office:value-type="float" office:value="2020000065" table:style-name="ce24">
            <text:p>2020000065</text:p>
          </table:table-cell>
          <table:table-cell office:value-type="string" table:style-name="ce24">
            <text:p>31/01/2020</text:p>
          </table:table-cell>
          <table:table-cell office:value-type="float" office:value="527.28" table:style-name="ce18">
            <text:p>527,2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16858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6A220D99F</text:p>
          </table:table-cell>
          <table:table-cell office:value-type="float" office:value="2020000065" table:style-name="ce24">
            <text:p>2020000065</text:p>
          </table:table-cell>
          <table:table-cell office:value-type="string" table:style-name="ce24">
            <text:p>31/01/2020</text:p>
          </table:table-cell>
          <table:table-cell office:value-type="float" office:value="752.25" table:style-name="ce18">
            <text:p>752,2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19264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PASTI MENSA NOVEMBRE 2019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6A220D99F</text:p>
          </table:table-cell>
          <table:table-cell office:value-type="float" office:value="2020000065" table:style-name="ce24">
            <text:p>2020000065</text:p>
          </table:table-cell>
          <table:table-cell office:value-type="string" table:style-name="ce24">
            <text:p>31/01/2020</text:p>
          </table:table-cell>
          <table:table-cell office:value-type="float" office:value="527.28" table:style-name="ce18">
            <text:p>527,2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16858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6A220D99F</text:p>
          </table:table-cell>
          <table:table-cell office:value-type="float" office:value="2020000065" table:style-name="ce24">
            <text:p>2020000065</text:p>
          </table:table-cell>
          <table:table-cell office:value-type="string" table:style-name="ce24">
            <text:p>31/01/2020</text:p>
          </table:table-cell>
          <table:table-cell office:value-type="float" office:value="752.25" table:style-name="ce18">
            <text:p>752,25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653" table:style-name="ce16">
            <text:p>2653</text:p>
          </table:table-cell>
          <table:table-cell office:value-type="string" table:style-name="ce17">
            <text:p>CARMAR SUB DI MARCHETTI DIONISIO &amp; C. SN</text:p>
          </table:table-cell>
          <table:table-cell office:value-type="string" table:style-name="ce17">
            <text:p>00820910420</text:p>
          </table:table-cell>
          <table:table-cell office:value-type="string" table:style-name="ce17">
            <text:p>00820910420</text:p>
          </table:table-cell>
          <table:table-cell office:value-type="string" table:style-name="ce17">
            <text:p>VIA LUIGI EINAUDI 14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44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INTERVENTO URGENTE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D02B48598</text:p>
          </table:table-cell>
          <table:table-cell office:value-type="float" office:value="2020000066" table:style-name="ce24">
            <text:p>2020000066</text:p>
          </table:table-cell>
          <table:table-cell office:value-type="string" table:style-name="ce24">
            <text:p>31/01/2020</text:p>
          </table:table-cell>
          <table:table-cell office:value-type="float" office:value="780.8" table:style-name="ce18">
            <text:p>780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9062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6D2A1B06B</text:p>
          </table:table-cell>
          <table:table-cell office:value-type="float" office:value="2020000067" table:style-name="ce24">
            <text:p>2020000067</text:p>
          </table:table-cell>
          <table:table-cell office:value-type="string" table:style-name="ce24">
            <text:p>31/01/2020</text:p>
          </table:table-cell>
          <table:table-cell office:value-type="float" office:value="233.02" table:style-name="ce18">
            <text:p>233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9455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262A833B0</text:p>
          </table:table-cell>
          <table:table-cell office:value-type="float" office:value="2020000067" table:style-name="ce24">
            <text:p>2020000067</text:p>
          </table:table-cell>
          <table:table-cell office:value-type="string" table:style-name="ce24">
            <text:p>31/01/2020</text:p>
          </table:table-cell>
          <table:table-cell office:value-type="float" office:value="1705.56" table:style-name="ce18">
            <text:p>1.705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9558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C02A424B8</text:p>
          </table:table-cell>
          <table:table-cell office:value-type="float" office:value="2020000067" table:style-name="ce24">
            <text:p>2020000067</text:p>
          </table:table-cell>
          <table:table-cell office:value-type="string" table:style-name="ce24">
            <text:p>31/01/2020</text:p>
          </table:table-cell>
          <table:table-cell office:value-type="float" office:value="2659.6" table:style-name="ce18">
            <text:p>2.659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9062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6D2A1B06B</text:p>
          </table:table-cell>
          <table:table-cell office:value-type="float" office:value="2020000067" table:style-name="ce24">
            <text:p>2020000067</text:p>
          </table:table-cell>
          <table:table-cell office:value-type="string" table:style-name="ce24">
            <text:p>31/01/2020</text:p>
          </table:table-cell>
          <table:table-cell office:value-type="float" office:value="233.02" table:style-name="ce18">
            <text:p>233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9455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262A833B0</text:p>
          </table:table-cell>
          <table:table-cell office:value-type="float" office:value="2020000067" table:style-name="ce24">
            <text:p>2020000067</text:p>
          </table:table-cell>
          <table:table-cell office:value-type="string" table:style-name="ce24">
            <text:p>31/01/2020</text:p>
          </table:table-cell>
          <table:table-cell office:value-type="float" office:value="1705.56" table:style-name="ce18">
            <text:p>1.705,5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9558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C02A424B8</text:p>
          </table:table-cell>
          <table:table-cell office:value-type="float" office:value="2020000067" table:style-name="ce24">
            <text:p>2020000067</text:p>
          </table:table-cell>
          <table:table-cell office:value-type="string" table:style-name="ce24">
            <text:p>31/01/2020</text:p>
          </table:table-cell>
          <table:table-cell office:value-type="float" office:value="2659.6" table:style-name="ce18">
            <text:p>2.659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6144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31/01/2020</text:p>
          </table:table-cell>
          <table:table-cell office:value-type="string" table:style-name="ce24">
            <text:p>21/11/2019</text:p>
          </table:table-cell>
          <table:table-cell office:value-type="string" table:style-name="ce24">
            <text:p>7014533FBC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9.15" table:style-name="ce18">
            <text:p>9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735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01418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264.13" table:style-name="ce18">
            <text:p>264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735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14533FBC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348.31" table:style-name="ce18">
            <text:p>348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148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6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70D06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60.02" table:style-name="ce18">
            <text:p>60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148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6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01418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179.34" table:style-name="ce18">
            <text:p>179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148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6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14533FBC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534.36" table:style-name="ce18">
            <text:p>534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6144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31/01/2020</text:p>
          </table:table-cell>
          <table:table-cell office:value-type="string" table:style-name="ce24">
            <text:p>21/11/2019</text:p>
          </table:table-cell>
          <table:table-cell office:value-type="string" table:style-name="ce24">
            <text:p>7014533FBC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9.15" table:style-name="ce18">
            <text:p>9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735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01418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264.13" table:style-name="ce18">
            <text:p>264,1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735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14533FBC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348.31" table:style-name="ce18">
            <text:p>348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148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6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70D06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60.02" table:style-name="ce18">
            <text:p>60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148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6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01418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179.34" table:style-name="ce18">
            <text:p>179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148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6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14533FBC</text:p>
          </table:table-cell>
          <table:table-cell office:value-type="float" office:value="2020000068" table:style-name="ce24">
            <text:p>2020000068</text:p>
          </table:table-cell>
          <table:table-cell office:value-type="string" table:style-name="ce24">
            <text:p>31/01/2020</text:p>
          </table:table-cell>
          <table:table-cell office:value-type="float" office:value="534.36" table:style-name="ce18">
            <text:p>534,3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94" table:style-name="ce16">
            <text:p>316694</text:p>
          </table:table-cell>
          <table:table-cell office:value-type="string" table:style-name="ce17">
            <text:p>HMS CONSULTING SRL</text:p>
          </table:table-cell>
          <table:table-cell office:value-type="string" table:style-name="ce17">
            <text:p>06720630489</text:p>
          </table:table-cell>
          <table:table-cell office:value-type="string" table:style-name="ce17">
            <text:p>06720630489</text:p>
          </table:table-cell>
          <table:table-cell table:style-name="ce17"/>
          <table:table-cell table:style-name="ce20"/>
          <table:table-cell table:number-columns-repeated="2" table:style-name="ce17"/>
          <table:table-cell office:value-type="string" table:style-name="ce8">
            <text:p>091</text:p>
          </table:table-cell>
          <table:table-cell office:value-type="string" table:style-name="ce24">
            <text:p>07/11/2019</text:p>
          </table:table-cell>
          <table:table-cell office:value-type="string" table:style-name="ce8">
            <text:p>PRIMA RATA SERVIZIO MANUTENZIONE APPLICATIVI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CD290C517</text:p>
          </table:table-cell>
          <table:table-cell office:value-type="float" office:value="2020000069" table:style-name="ce24">
            <text:p>2020000069</text:p>
          </table:table-cell>
          <table:table-cell office:value-type="string" table:style-name="ce24">
            <text:p>31/01/2020</text:p>
          </table:table-cell>
          <table:table-cell office:value-type="float" office:value="4066.7" table:style-name="ce18">
            <text:p>4.066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501/19FT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9E2AA7EFA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186.41" table:style-name="ce18">
            <text:p>186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501/19FT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9E2AA7EFA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378/19FT</text:p>
          </table:table-cell>
          <table:table-cell office:value-type="string" table:style-name="ce24">
            <text:p>06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9E2AA7EFA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327.94" table:style-name="ce18">
            <text:p>327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013/19FT</text:p>
          </table:table-cell>
          <table:table-cell office:value-type="string" table:style-name="ce24">
            <text:p>23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572985263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100.53" table:style-name="ce18">
            <text:p>100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501/19FT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9E2AA7EFA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186.41" table:style-name="ce18">
            <text:p>186,4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501/19FT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9E2AA7EFA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378/19FT</text:p>
          </table:table-cell>
          <table:table-cell office:value-type="string" table:style-name="ce24">
            <text:p>06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9E2AA7EFA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327.94" table:style-name="ce18">
            <text:p>327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61" table:style-name="ce16">
            <text:p>161</text:p>
          </table:table-cell>
          <table:table-cell office:value-type="string" table:style-name="ce17">
            <text:p>EXACTA+OPTECH LABCENTER SPA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01022690364</text:p>
          </table:table-cell>
          <table:table-cell office:value-type="string" table:style-name="ce17">
            <text:p>VIA BOSCO, 21</text:p>
          </table:table-cell>
          <table:table-cell office:value-type="string" table:style-name="ce20">
            <text:p>41030</text:p>
          </table:table-cell>
          <table:table-cell office:value-type="string" table:style-name="ce17">
            <text:p>SAN PROSPERO</text:p>
          </table:table-cell>
          <table:table-cell office:value-type="string" table:style-name="ce17">
            <text:p>MO</text:p>
          </table:table-cell>
          <table:table-cell office:value-type="string" table:style-name="ce8">
            <text:p>3013/19FT</text:p>
          </table:table-cell>
          <table:table-cell office:value-type="string" table:style-name="ce24">
            <text:p>23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572985263</text:p>
          </table:table-cell>
          <table:table-cell office:value-type="float" office:value="2020000070" table:style-name="ce24">
            <text:p>2020000070</text:p>
          </table:table-cell>
          <table:table-cell office:value-type="string" table:style-name="ce24">
            <text:p>31/01/2020</text:p>
          </table:table-cell>
          <table:table-cell office:value-type="float" office:value="100.53" table:style-name="ce18">
            <text:p>100,53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612" table:style-name="ce16">
            <text:p>2612</text:p>
          </table:table-cell>
          <table:table-cell office:value-type="string" table:style-name="ce17">
            <text:p>SITE SRL</text:p>
          </table:table-cell>
          <table:table-cell office:value-type="string" table:style-name="ce17">
            <text:p>11093681002</text:p>
          </table:table-cell>
          <table:table-cell office:value-type="string" table:style-name="ce17">
            <text:p>11093681002</text:p>
          </table:table-cell>
          <table:table-cell office:value-type="string" table:style-name="ce17">
            <text:p>VIA PAZZIGNO N.117</text:p>
          </table:table-cell>
          <table:table-cell office:value-type="string" table:style-name="ce20">
            <text:p>80100</text:p>
          </table:table-cell>
          <table:table-cell office:value-type="string" table:style-name="ce17">
            <text:p>NAPOLI</text:p>
          </table:table-cell>
          <table:table-cell office:value-type="string" table:style-name="ce17">
            <text:p>NA</text:p>
          </table:table-cell>
          <table:table-cell office:value-type="string" table:style-name="ce8">
            <text:p>139</text:p>
          </table:table-cell>
          <table:table-cell office:value-type="string" table:style-name="ce24">
            <text:p>02/10/2019</text:p>
          </table:table-cell>
          <table:table-cell office:value-type="string" table:style-name="ce8">
            <text:p>MANUTENZIONE E ERIPARAZIONE ATTREZZATURE</text:p>
          </table:table-cell>
          <table:table-cell office:value-type="string" table:style-name="ce24">
            <text:p>01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1C22E0DD8</text:p>
          </table:table-cell>
          <table:table-cell office:value-type="float" office:value="2020000071" table:style-name="ce24">
            <text:p>2020000071</text:p>
          </table:table-cell>
          <table:table-cell office:value-type="string" table:style-name="ce24">
            <text:p>31/01/2020</text:p>
          </table:table-cell>
          <table:table-cell office:value-type="float" office:value="7137" table:style-name="ce18">
            <text:p>7.137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27" table:style-name="ce16">
            <text:p>319527</text:p>
          </table:table-cell>
          <table:table-cell office:value-type="string" table:style-name="ce17">
            <text:p>GIANNANDREA GIANCARLO</text:p>
          </table:table-cell>
          <table:table-cell office:value-type="string" table:style-name="ce17">
            <text:p>01195890437</text:p>
          </table:table-cell>
          <table:table-cell office:value-type="string" table:style-name="ce17">
            <text:p>GNNGCR70D26F567C</text:p>
          </table:table-cell>
          <table:table-cell office:value-type="string" table:style-name="ce17">
            <text:p>VIA CAMPETELLA N. 55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POLLENZ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86</text:p>
          </table:table-cell>
          <table:table-cell office:value-type="string" table:style-name="ce24">
            <text:p>29/10/2019</text:p>
          </table:table-cell>
          <table:table-cell office:value-type="string" table:style-name="ce8">
            <text:p>MANUTENZIONE STRAORDINARIA IMPIANTO CONDIZIONATORI</text:p>
          </table:table-cell>
          <table:table-cell office:value-type="string" table:style-name="ce24">
            <text:p>28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8E29D14FC</text:p>
          </table:table-cell>
          <table:table-cell office:value-type="float" office:value="2020000072" table:style-name="ce24">
            <text:p>2020000072</text:p>
          </table:table-cell>
          <table:table-cell office:value-type="string" table:style-name="ce24">
            <text:p>31/01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27" table:style-name="ce16">
            <text:p>319527</text:p>
          </table:table-cell>
          <table:table-cell office:value-type="string" table:style-name="ce17">
            <text:p>GIANNANDREA GIANCARLO</text:p>
          </table:table-cell>
          <table:table-cell office:value-type="string" table:style-name="ce17">
            <text:p>01195890437</text:p>
          </table:table-cell>
          <table:table-cell office:value-type="string" table:style-name="ce17">
            <text:p>GNNGCR70D26F567C</text:p>
          </table:table-cell>
          <table:table-cell office:value-type="string" table:style-name="ce17">
            <text:p>VIA CAMPETELLA N. 55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POLLENZ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86</text:p>
          </table:table-cell>
          <table:table-cell office:value-type="string" table:style-name="ce24">
            <text:p>29/10/2019</text:p>
          </table:table-cell>
          <table:table-cell office:value-type="string" table:style-name="ce8">
            <text:p>MANUTENZIONE STRAORDINARIA IMPIANTO CONDIZIONATORI</text:p>
          </table:table-cell>
          <table:table-cell office:value-type="string" table:style-name="ce24">
            <text:p>28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Z8E29D14FC</text:p>
          </table:table-cell>
          <table:table-cell office:value-type="float" office:value="2020000072" table:style-name="ce24">
            <text:p>2020000072</text:p>
          </table:table-cell>
          <table:table-cell office:value-type="string" table:style-name="ce24">
            <text:p>31/01/2020</text:p>
          </table:table-cell>
          <table:table-cell office:value-type="float" office:value="7169.47" table:style-name="ce18">
            <text:p>7.169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2" table:style-name="ce16">
            <text:p>2592</text:p>
          </table:table-cell>
          <table:table-cell office:value-type="string" table:style-name="ce17">
            <text:p>AMS ANALITICA S.R.L.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PIAZZALE CORALLONI, 12</text:p>
          </table:table-cell>
          <table:table-cell office:value-type="string" table:style-name="ce20">
            <text:p>61122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FV 19001650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MATERIALE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232AB0481</text:p>
          </table:table-cell>
          <table:table-cell office:value-type="float" office:value="2020000073" table:style-name="ce24">
            <text:p>2020000073</text:p>
          </table:table-cell>
          <table:table-cell office:value-type="string" table:style-name="ce24">
            <text:p>31/01/2020</text:p>
          </table:table-cell>
          <table:table-cell office:value-type="float" office:value="1119.96" table:style-name="ce18">
            <text:p>1.119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2" table:style-name="ce16">
            <text:p>2592</text:p>
          </table:table-cell>
          <table:table-cell office:value-type="string" table:style-name="ce17">
            <text:p>AMS ANALITICA S.R.L.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PIAZZALE CORALLONI, 12</text:p>
          </table:table-cell>
          <table:table-cell office:value-type="string" table:style-name="ce20">
            <text:p>61122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FV 19001651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222B30374</text:p>
          </table:table-cell>
          <table:table-cell office:value-type="float" office:value="2020000073" table:style-name="ce24">
            <text:p>2020000073</text:p>
          </table:table-cell>
          <table:table-cell office:value-type="string" table:style-name="ce24">
            <text:p>31/01/2020</text:p>
          </table:table-cell>
          <table:table-cell office:value-type="float" office:value="336.23" table:style-name="ce18">
            <text:p>336,2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2" table:style-name="ce16">
            <text:p>2592</text:p>
          </table:table-cell>
          <table:table-cell office:value-type="string" table:style-name="ce17">
            <text:p>AMS ANALITICA S.R.L.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PIAZZALE CORALLONI, 12</text:p>
          </table:table-cell>
          <table:table-cell office:value-type="string" table:style-name="ce20">
            <text:p>61122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FV 19001693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AC2A44A78</text:p>
          </table:table-cell>
          <table:table-cell office:value-type="float" office:value="2020000073" table:style-name="ce24">
            <text:p>2020000073</text:p>
          </table:table-cell>
          <table:table-cell office:value-type="string" table:style-name="ce24">
            <text:p>31/01/2020</text:p>
          </table:table-cell>
          <table:table-cell office:value-type="float" office:value="1647" table:style-name="ce18">
            <text:p>1.647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2" table:style-name="ce16">
            <text:p>2592</text:p>
          </table:table-cell>
          <table:table-cell office:value-type="string" table:style-name="ce17">
            <text:p>AMS ANALITICA S.R.L.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PIAZZALE CORALLONI, 12</text:p>
          </table:table-cell>
          <table:table-cell office:value-type="string" table:style-name="ce20">
            <text:p>61122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FV 19001650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MATERIALE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232AB0481</text:p>
          </table:table-cell>
          <table:table-cell office:value-type="float" office:value="2020000073" table:style-name="ce24">
            <text:p>2020000073</text:p>
          </table:table-cell>
          <table:table-cell office:value-type="string" table:style-name="ce24">
            <text:p>31/01/2020</text:p>
          </table:table-cell>
          <table:table-cell office:value-type="float" office:value="1119.96" table:style-name="ce18">
            <text:p>1.119,9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2" table:style-name="ce16">
            <text:p>2592</text:p>
          </table:table-cell>
          <table:table-cell office:value-type="string" table:style-name="ce17">
            <text:p>AMS ANALITICA S.R.L.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PIAZZALE CORALLONI, 12</text:p>
          </table:table-cell>
          <table:table-cell office:value-type="string" table:style-name="ce20">
            <text:p>61122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FV 19001651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222B30374</text:p>
          </table:table-cell>
          <table:table-cell office:value-type="float" office:value="2020000073" table:style-name="ce24">
            <text:p>2020000073</text:p>
          </table:table-cell>
          <table:table-cell office:value-type="string" table:style-name="ce24">
            <text:p>31/01/2020</text:p>
          </table:table-cell>
          <table:table-cell office:value-type="float" office:value="336.23" table:style-name="ce18">
            <text:p>336,2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2" table:style-name="ce16">
            <text:p>2592</text:p>
          </table:table-cell>
          <table:table-cell office:value-type="string" table:style-name="ce17">
            <text:p>AMS ANALITICA S.R.L.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PIAZZALE CORALLONI, 12</text:p>
          </table:table-cell>
          <table:table-cell office:value-type="string" table:style-name="ce20">
            <text:p>61122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FV 19001693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AC2A44A78</text:p>
          </table:table-cell>
          <table:table-cell office:value-type="float" office:value="2020000073" table:style-name="ce24">
            <text:p>2020000073</text:p>
          </table:table-cell>
          <table:table-cell office:value-type="string" table:style-name="ce24">
            <text:p>31/01/2020</text:p>
          </table:table-cell>
          <table:table-cell office:value-type="float" office:value="1647" table:style-name="ce18">
            <text:p>1.647,0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448" table:style-name="ce16">
            <text:p>1448</text:p>
          </table:table-cell>
          <table:table-cell office:value-type="string" table:style-name="ce17">
            <text:p>ULTRA SCIENTIFIC ITALIA</text:p>
          </table:table-cell>
          <table:table-cell office:value-type="string" table:style-name="ce17">
            <text:p>02079741209</text:p>
          </table:table-cell>
          <table:table-cell office:value-type="string" table:style-name="ce17">
            <text:p>02079741209</text:p>
          </table:table-cell>
          <table:table-cell office:value-type="string" table:style-name="ce17">
            <text:p>VIA FOSSE ARDEATINE, 30</text:p>
          </table:table-cell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9VFATTPA-0351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432A5129E</text:p>
          </table:table-cell>
          <table:table-cell office:value-type="float" office:value="2020000074" table:style-name="ce24">
            <text:p>2020000074</text:p>
          </table:table-cell>
          <table:table-cell office:value-type="string" table:style-name="ce24">
            <text:p>31/01/2020</text:p>
          </table:table-cell>
          <table:table-cell office:value-type="float" office:value="139.08000000000001" table:style-name="ce18">
            <text:p>139,0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20669" table:style-name="ce16">
            <text:p>320669</text:p>
          </table:table-cell>
          <table:table-cell office:value-type="string" table:style-name="ce17">
            <text:p>VIVA BRICO SRL</text:p>
          </table:table-cell>
          <table:table-cell office:value-type="string" table:style-name="ce17">
            <text:p>01529480442</text:p>
          </table:table-cell>
          <table:table-cell office:value-type="string" table:style-name="ce17">
            <text:p>01529480442</text:p>
          </table:table-cell>
          <table:table-cell office:value-type="string" table:style-name="ce17">
            <text:p>VIA DEL COMMERCIO 26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000460-2019</text:p>
          </table:table-cell>
          <table:table-cell office:value-type="string" table:style-name="ce24">
            <text:p>05/04/2019</text:p>
          </table:table-cell>
          <table:table-cell office:value-type="string" table:style-name="ce8">
            <text:p>MATERIALE</text:p>
          </table:table-cell>
          <table:table-cell office:value-type="string" table:style-name="ce24">
            <text:p>04/06/2019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5927BDDCD</text:p>
          </table:table-cell>
          <table:table-cell office:value-type="float" office:value="2020000075" table:style-name="ce24">
            <text:p>2020000075</text:p>
          </table:table-cell>
          <table:table-cell office:value-type="string" table:style-name="ce24">
            <text:p>31/01/2020</text:p>
          </table:table-cell>
          <table:table-cell office:value-type="float" office:value="443.33" table:style-name="ce18">
            <text:p>443,3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90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14533FBC</text:p>
          </table:table-cell>
          <table:table-cell office:value-type="float" office:value="2020000076" table:style-name="ce24">
            <text:p>2020000076</text:p>
          </table:table-cell>
          <table:table-cell office:value-type="string" table:style-name="ce24">
            <text:p>31/01/2020</text:p>
          </table:table-cell>
          <table:table-cell office:value-type="float" office:value="32.94" table:style-name="ce18">
            <text:p>32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V1-790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1F28258CF</text:p>
          </table:table-cell>
          <table:table-cell office:value-type="float" office:value="2020000076" table:style-name="ce24">
            <text:p>2020000076</text:p>
          </table:table-cell>
          <table:table-cell office:value-type="string" table:style-name="ce24">
            <text:p>31/01/2020</text:p>
          </table:table-cell>
          <table:table-cell office:value-type="float" office:value="65.510000000000005" table:style-name="ce18">
            <text:p>65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90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14533FBC</text:p>
          </table:table-cell>
          <table:table-cell office:value-type="float" office:value="2020000076" table:style-name="ce24">
            <text:p>2020000076</text:p>
          </table:table-cell>
          <table:table-cell office:value-type="string" table:style-name="ce24">
            <text:p>31/01/2020</text:p>
          </table:table-cell>
          <table:table-cell office:value-type="float" office:value="32.94" table:style-name="ce18">
            <text:p>32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BIOLIFE ITALIANA S.R.L.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01149250159</text:p>
          </table:table-cell>
          <table:table-cell office:value-type="string" table:style-name="ce17">
            <text:p>V.LE MONZA 272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V1-790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31/01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1F28258CF</text:p>
          </table:table-cell>
          <table:table-cell office:value-type="float" office:value="2020000076" table:style-name="ce24">
            <text:p>2020000076</text:p>
          </table:table-cell>
          <table:table-cell office:value-type="string" table:style-name="ce24">
            <text:p>31/01/2020</text:p>
          </table:table-cell>
          <table:table-cell office:value-type="float" office:value="65.510000000000005" table:style-name="ce18">
            <text:p>65,5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078" table:style-name="ce16">
            <text:p>319078</text:p>
          </table:table-cell>
          <table:table-cell office:value-type="string" table:style-name="ce17">
            <text:p>NEXI PAYMENTS S.P.A.</text:p>
          </table:table-cell>
          <table:table-cell office:value-type="string" table:style-name="ce17">
            <text:p>10542790968</text:p>
          </table:table-cell>
          <table:table-cell office:value-type="string" table:style-name="ce17">
            <text:p>04107060966</text:p>
          </table:table-cell>
          <table:table-cell office:value-type="string" table:style-name="ce17">
            <text:p>CORSO SEMPIONE 55</text:p>
          </table:table-cell>
          <table:table-cell office:value-type="string" table:style-name="ce20">
            <text:p>20149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7057814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SERVIZIO INTERNET BANKING 2019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03/02/2020</text:p>
          </table:table-cell>
          <table:table-cell table:number-columns-repeated="2" table:style-name="ce24"/>
          <table:table-cell office:value-type="float" office:value="2020000077" table:style-name="ce24">
            <text:p>2020000077</text:p>
          </table:table-cell>
          <table:table-cell office:value-type="string" table:style-name="ce24">
            <text:p>03/02/2020</text:p>
          </table:table-cell>
          <table:table-cell office:value-type="float" office:value="42.09" table:style-name="ce18">
            <text:p>42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9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SOSTITUZIONE PRESIDI ANTINCENDIO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Z3A278BC3F</text:p>
          </table:table-cell>
          <table:table-cell office:value-type="float" office:value="2020000078" table:style-name="ce24">
            <text:p>2020000078</text:p>
          </table:table-cell>
          <table:table-cell office:value-type="string" table:style-name="ce24">
            <text:p>03/02/2020</text:p>
          </table:table-cell>
          <table:table-cell office:value-type="float" office:value="1943.05" table:style-name="ce18">
            <text:p>1.943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9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SOSTITUZIONE PRESIDI ANTINCENDIO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Z3A278BC3F</text:p>
          </table:table-cell>
          <table:table-cell office:value-type="float" office:value="2020000078" table:style-name="ce24">
            <text:p>2020000078</text:p>
          </table:table-cell>
          <table:table-cell office:value-type="string" table:style-name="ce24">
            <text:p>03/02/2020</text:p>
          </table:table-cell>
          <table:table-cell office:value-type="float" office:value="5390.08" table:style-name="ce18">
            <text:p>5.390,0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9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SOSTITUZIONE PRESIDI ANTINCENDIO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Z3A278BC3F</text:p>
          </table:table-cell>
          <table:table-cell office:value-type="float" office:value="2020000078" table:style-name="ce24">
            <text:p>2020000078</text:p>
          </table:table-cell>
          <table:table-cell office:value-type="string" table:style-name="ce24">
            <text:p>03/02/2020</text:p>
          </table:table-cell>
          <table:table-cell office:value-type="float" office:value="1943.05" table:style-name="ce18">
            <text:p>1.943,0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9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SOSTITUZIONE PRESIDI ANTINCENDIO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Z3A278BC3F</text:p>
          </table:table-cell>
          <table:table-cell office:value-type="float" office:value="2020000078" table:style-name="ce24">
            <text:p>2020000078</text:p>
          </table:table-cell>
          <table:table-cell office:value-type="string" table:style-name="ce24">
            <text:p>03/02/2020</text:p>
          </table:table-cell>
          <table:table-cell office:value-type="float" office:value="5390.08" table:style-name="ce18">
            <text:p>5.390,0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3661</text:p>
          </table:table-cell>
          <table:table-cell office:value-type="string" table:style-name="ce24">
            <text:p>22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4186</text:p>
          </table:table-cell>
          <table:table-cell office:value-type="string" table:style-name="ce24">
            <text:p>26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4187</text:p>
          </table:table-cell>
          <table:table-cell office:value-type="string" table:style-name="ce24">
            <text:p>26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2882</text:p>
          </table:table-cell>
          <table:table-cell office:value-type="string" table:style-name="ce24">
            <text:p>18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3661</text:p>
          </table:table-cell>
          <table:table-cell office:value-type="string" table:style-name="ce24">
            <text:p>22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4186</text:p>
          </table:table-cell>
          <table:table-cell office:value-type="string" table:style-name="ce24">
            <text:p>26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4187</text:p>
          </table:table-cell>
          <table:table-cell office:value-type="string" table:style-name="ce24">
            <text:p>26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5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BIOMERIEUX ITALIA S.P.A.</text:p>
          </table:table-cell>
          <table:table-cell office:value-type="string" table:style-name="ce17">
            <text:p>01696821006</text:p>
          </table:table-cell>
          <table:table-cell office:value-type="string" table:style-name="ce17">
            <text:p>07146020586</text:p>
          </table:table-cell>
          <table:table-cell office:value-type="string" table:style-name="ce17">
            <text:p>VIA DI CAMPIGLIANO, 58</text:p>
          </table:table-cell>
          <table:table-cell office:value-type="string" table:style-name="ce20">
            <text:p>50012</text:p>
          </table:table-cell>
          <table:table-cell office:value-type="string" table:style-name="ce17">
            <text:p>BAGNO A RIPOLI</text:p>
          </table:table-cell>
          <table:table-cell office:value-type="string" table:style-name="ce17">
            <text:p>FI</text:p>
          </table:table-cell>
          <table:table-cell office:value-type="string" table:style-name="ce8">
            <text:p>1020382882</text:p>
          </table:table-cell>
          <table:table-cell office:value-type="string" table:style-name="ce24">
            <text:p>18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07092256C</text:p>
          </table:table-cell>
          <table:table-cell office:value-type="float" office:value="2020000079" table:style-name="ce24">
            <text:p>2020000079</text:p>
          </table:table-cell>
          <table:table-cell office:value-type="string" table:style-name="ce24">
            <text:p>03/02/2020</text:p>
          </table:table-cell>
          <table:table-cell office:value-type="float" office:value="43.92" table:style-name="ce18">
            <text:p>43,92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7265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CANONE MESE DI NOVEMBRE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77275521A5</text:p>
          </table:table-cell>
          <table:table-cell office:value-type="float" office:value="2020000080" table:style-name="ce24">
            <text:p>2020000080</text:p>
          </table:table-cell>
          <table:table-cell office:value-type="string" table:style-name="ce24">
            <text:p>03/02/2020</text:p>
          </table:table-cell>
          <table:table-cell office:value-type="float" office:value="3311.81" table:style-name="ce18">
            <text:p>3.311,81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504" table:style-name="ce16">
            <text:p>2504</text:p>
          </table:table-cell>
          <table:table-cell office:value-type="string" table:style-name="ce17">
            <text:p>ASSING SPA</text:p>
          </table:table-cell>
          <table:table-cell office:value-type="string" table:style-name="ce17">
            <text:p>01603091008</text:p>
          </table:table-cell>
          <table:table-cell office:value-type="string" table:style-name="ce17">
            <text:p>06725640582</text:p>
          </table:table-cell>
          <table:table-cell office:value-type="string" table:style-name="ce17">
            <text:p>VIA E. AMALDI,14</text:p>
          </table:table-cell>
          <table:table-cell office:value-type="string" table:style-name="ce20">
            <text:p>00015</text:p>
          </table:table-cell>
          <table:table-cell office:value-type="string" table:style-name="ce17">
            <text:p>MONTEROTONDO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FTVSP19-00379</text:p>
          </table:table-cell>
          <table:table-cell office:value-type="string" table:style-name="ce24">
            <text:p>29/11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12/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C92ACF24D</text:p>
          </table:table-cell>
          <table:table-cell office:value-type="float" office:value="2020000081" table:style-name="ce24">
            <text:p>2020000081</text:p>
          </table:table-cell>
          <table:table-cell office:value-type="string" table:style-name="ce24">
            <text:p>03/02/2020</text:p>
          </table:table-cell>
          <table:table-cell office:value-type="float" office:value="117.12" table:style-name="ce18">
            <text:p>117,12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338" table:style-name="ce16">
            <text:p>338</text:p>
          </table:table-cell>
          <table:table-cell office:value-type="string" table:style-name="ce17">
            <text:p>MARIANI SRL</text:p>
          </table:table-cell>
          <table:table-cell office:value-type="string" table:style-name="ce17">
            <text:p>00082190430</text:p>
          </table:table-cell>
          <table:table-cell office:value-type="string" table:style-name="ce17">
            <text:p>00082190430</text:p>
          </table:table-cell>
          <table:table-cell office:value-type="string" table:style-name="ce17">
            <text:p>PIAGGIA DELLA TORRE 7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15/FE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INTERVENTO MANUTENZIONE STRAORDINARIA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F72ACF1F4</text:p>
          </table:table-cell>
          <table:table-cell office:value-type="float" office:value="2020000082" table:style-name="ce24">
            <text:p>2020000082</text:p>
          </table:table-cell>
          <table:table-cell office:value-type="string" table:style-name="ce24">
            <text:p>03/02/2020</text:p>
          </table:table-cell>
          <table:table-cell office:value-type="float" office:value="2379" table:style-name="ce18">
            <text:p>2.379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54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NOLEGGIO APPARECCHIATURE MULTIFUNZIONE DIP PESAR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891F494E5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232.5" table:style-name="ce18">
            <text:p>23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54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NOLEGGIO APPARECCHIATURE MULTIFUNZIONE DIP PESAR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891F494E5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547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891F494E5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321.7" table:style-name="ce18">
            <text:p>321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74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CANONE TRIMESTRAL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6E1C2ABFE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232.5" table:style-name="ce18">
            <text:p>23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74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CANONE TRIMESTRAL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6E1C2ABFE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20300215</text:p>
          </table:table-cell>
          <table:table-cell office:value-type="string" table:style-name="ce24">
            <text:p>21/01/2020</text:p>
          </table:table-cell>
          <table:table-cell office:value-type="string" table:style-name="ce8">
            <text:p>COPIE ECCEDENTI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Z6E1C2ABFE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275.02" table:style-name="ce18">
            <text:p>275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54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NOLEGGIO APPARECCHIATURE MULTIFUNZIONE DIP PESAR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891F494E5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232.5" table:style-name="ce18">
            <text:p>23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54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NOLEGGIO APPARECCHIATURE MULTIFUNZIONE DIP PESAR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891F494E5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547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NOLEGGIO APPARECCHIATURE MULTIFUNZION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891F494E5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321.7" table:style-name="ce18">
            <text:p>321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74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CANONE TRIMESTRAL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6E1C2ABFE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232.5" table:style-name="ce18">
            <text:p>232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931074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CANONE TRIMESTRAL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Z6E1C2ABFE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330" table:style-name="ce16">
            <text:p>2330</text:p>
          </table:table-cell>
          <table:table-cell office:value-type="string" table:style-name="ce17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04472901000</text:p>
          </table:table-cell>
          <table:table-cell office:value-type="string" table:style-name="ce17">
            <text:p>VIA MENTORE MAGGINI 1</text:p>
          </table:table-cell>
          <table:table-cell office:value-type="string" table:style-name="ce20">
            <text:p>00143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20300215</text:p>
          </table:table-cell>
          <table:table-cell office:value-type="string" table:style-name="ce24">
            <text:p>21/01/2020</text:p>
          </table:table-cell>
          <table:table-cell office:value-type="string" table:style-name="ce8">
            <text:p>COPIE ECCEDENTI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Z6E1C2ABFE</text:p>
          </table:table-cell>
          <table:table-cell office:value-type="float" office:value="2020000083" table:style-name="ce24">
            <text:p>2020000083</text:p>
          </table:table-cell>
          <table:table-cell office:value-type="string" table:style-name="ce24">
            <text:p>03/02/2020</text:p>
          </table:table-cell>
          <table:table-cell office:value-type="float" office:value="275.02" table:style-name="ce18">
            <text:p>275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510" table:style-name="ce16">
            <text:p>315510</text:p>
          </table:table-cell>
          <table:table-cell office:value-type="string" table:style-name="ce17">
            <text:p>PC SERVICE SRL</text:p>
          </table:table-cell>
          <table:table-cell office:value-type="string" table:style-name="ce17">
            <text:p>02776660546</text:p>
          </table:table-cell>
          <table:table-cell office:value-type="string" table:style-name="ce17">
            <text:p>02776660546</text:p>
          </table:table-cell>
          <table:table-cell office:value-type="string" table:style-name="ce17">
            <text:p>VIA SETTEVALLI N. 425/A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5/251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CONSULENZA INFORMATICA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779887071D</text:p>
          </table:table-cell>
          <table:table-cell office:value-type="float" office:value="2020000084" table:style-name="ce24">
            <text:p>2020000084</text:p>
          </table:table-cell>
          <table:table-cell office:value-type="string" table:style-name="ce24">
            <text:p>03/02/2020</text:p>
          </table:table-cell>
          <table:table-cell office:value-type="float" office:value="1209.02" table:style-name="ce18">
            <text:p>1.209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510" table:style-name="ce16">
            <text:p>315510</text:p>
          </table:table-cell>
          <table:table-cell office:value-type="string" table:style-name="ce17">
            <text:p>PC SERVICE SRL</text:p>
          </table:table-cell>
          <table:table-cell office:value-type="string" table:style-name="ce17">
            <text:p>02776660546</text:p>
          </table:table-cell>
          <table:table-cell office:value-type="string" table:style-name="ce17">
            <text:p>02776660546</text:p>
          </table:table-cell>
          <table:table-cell office:value-type="string" table:style-name="ce17">
            <text:p>VIA SETTEVALLI N. 425/A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5/52</text:p>
          </table:table-cell>
          <table:table-cell office:value-type="string" table:style-name="ce24">
            <text:p>27/02/2019</text:p>
          </table:table-cell>
          <table:table-cell office:value-type="string" table:style-name="ce8">
            <text:p>INSTALLAZIONE SOFTWARE</text:p>
          </table:table-cell>
          <table:table-cell office:value-type="string" table:style-name="ce24">
            <text:p>28/04/2019</text:p>
          </table:table-cell>
          <table:table-cell office:value-type="string" table:style-name="ce24">
            <text:p>04/06/2019</text:p>
          </table:table-cell>
          <table:table-cell office:value-type="string" table:style-name="ce24">
            <text:p>27/05/2019</text:p>
          </table:table-cell>
          <table:table-cell office:value-type="string" table:style-name="ce24">
            <text:p>ZD726B16FE</text:p>
          </table:table-cell>
          <table:table-cell office:value-type="float" office:value="2020000084" table:style-name="ce24">
            <text:p>2020000084</text:p>
          </table:table-cell>
          <table:table-cell office:value-type="string" table:style-name="ce24">
            <text:p>03/02/2020</text:p>
          </table:table-cell>
          <table:table-cell office:value-type="float" office:value="217.16" table:style-name="ce18">
            <text:p>217,1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6/2019</text:p>
          </table:table-cell>
          <table:table-cell office:value-type="string" table:style-name="ce24">
            <text:p>22/10/2019</text:p>
          </table:table-cell>
          <table:table-cell office:value-type="string" table:style-name="ce8">
            <text:p>MANUTENZIONE E RIPARAZIONE PRODUTTORE H2O</text:p>
          </table:table-cell>
          <table:table-cell office:value-type="string" table:style-name="ce24">
            <text:p>21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Z162A2ED31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854" table:style-name="ce18">
            <text:p>85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1/2019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MNUTENZIONE E RIPARAZIONE ESTRATTORE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162A2ED31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2836.5" table:style-name="ce18">
            <text:p>2.836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0/2019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MANUTENZIONE E RIPARAZIONE PULIZIA POMPA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162A2ED31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73.2" table:style-name="ce18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3/2019</text:p>
          </table:table-cell>
          <table:table-cell office:value-type="string" table:style-name="ce24">
            <text:p>01/10/2019</text:p>
          </table:table-cell>
          <table:table-cell office:value-type="string" table:style-name="ce8">
            <text:p>TRAFERIMENTO MICROSCOPIO DIP ASCOLI/DIP ANCONA</text:p>
          </table:table-cell>
          <table:table-cell office:value-type="string" table:style-name="ce24">
            <text:p>30/11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ZF928F9A24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812.23" table:style-name="ce18">
            <text:p>812,2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5/2019</text:p>
          </table:table-cell>
          <table:table-cell office:value-type="string" table:style-name="ce24">
            <text:p>01/10/2019</text:p>
          </table:table-cell>
          <table:table-cell office:value-type="string" table:style-name="ce8">
            <text:p>MANUTENZIONE ATTREZZATURA</text:p>
          </table:table-cell>
          <table:table-cell office:value-type="string" table:style-name="ce24">
            <text:p>30/11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ZE026F24CB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1727.89" table:style-name="ce18">
            <text:p>1.727,8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6/2019</text:p>
          </table:table-cell>
          <table:table-cell office:value-type="string" table:style-name="ce24">
            <text:p>22/10/2019</text:p>
          </table:table-cell>
          <table:table-cell office:value-type="string" table:style-name="ce8">
            <text:p>MANUTENZIONE E RIPARAZIONE PRODUTTORE H2O</text:p>
          </table:table-cell>
          <table:table-cell office:value-type="string" table:style-name="ce24">
            <text:p>21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Z162A2ED31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854" table:style-name="ce18">
            <text:p>85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1/2019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MNUTENZIONE E RIPARAZIONE ESTRATTORE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162A2ED31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2836.5" table:style-name="ce18">
            <text:p>2.836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0/2019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MANUTENZIONE E RIPARAZIONE PULIZIA POMPA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Z162A2ED31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73.2" table:style-name="ce18">
            <text:p>73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3/2019</text:p>
          </table:table-cell>
          <table:table-cell office:value-type="string" table:style-name="ce24">
            <text:p>01/10/2019</text:p>
          </table:table-cell>
          <table:table-cell office:value-type="string" table:style-name="ce8">
            <text:p>TRAFERIMENTO MICROSCOPIO DIP ASCOLI/DIP ANCONA</text:p>
          </table:table-cell>
          <table:table-cell office:value-type="string" table:style-name="ce24">
            <text:p>30/11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ZF928F9A24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812.23" table:style-name="ce18">
            <text:p>812,2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5/2019</text:p>
          </table:table-cell>
          <table:table-cell office:value-type="string" table:style-name="ce24">
            <text:p>01/10/2019</text:p>
          </table:table-cell>
          <table:table-cell office:value-type="string" table:style-name="ce8">
            <text:p>MANUTENZIONE ATTREZZATURA</text:p>
          </table:table-cell>
          <table:table-cell office:value-type="string" table:style-name="ce24">
            <text:p>30/11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ZE026F24CB</text:p>
          </table:table-cell>
          <table:table-cell office:value-type="float" office:value="2020000109" table:style-name="ce24">
            <text:p>2020000109</text:p>
          </table:table-cell>
          <table:table-cell office:value-type="string" table:style-name="ce24">
            <text:p>04/02/2020</text:p>
          </table:table-cell>
          <table:table-cell office:value-type="float" office:value="1727.89" table:style-name="ce18">
            <text:p>1.727,89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87" table:style-name="ce16">
            <text:p>187</text:p>
          </table:table-cell>
          <table:table-cell office:value-type="string" table:style-name="ce17">
            <text:p>NUOVA TIPOGRAFIA LITOGRAFIA MONTACCINI</text:p>
          </table:table-cell>
          <table:table-cell office:value-type="string" table:style-name="ce17">
            <text:p>01289830414</text:p>
          </table:table-cell>
          <table:table-cell office:value-type="string" table:style-name="ce17">
            <text:p>01289830414</text:p>
          </table:table-cell>
          <table:table-cell office:value-type="string" table:style-name="ce17">
            <text:p>L.MADONNA DI LORETO 21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413</text:p>
          </table:table-cell>
          <table:table-cell office:value-type="string" table:style-name="ce24">
            <text:p>26/09/2019</text:p>
          </table:table-cell>
          <table:table-cell office:value-type="string" table:style-name="ce8">
            <text:p>BLOCCHI ACQUE REFLUE</text:p>
          </table:table-cell>
          <table:table-cell office:value-type="string" table:style-name="ce24">
            <text:p>25/11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ZD129AFF0A</text:p>
          </table:table-cell>
          <table:table-cell office:value-type="float" office:value="2020000110" table:style-name="ce24">
            <text:p>2020000110</text:p>
          </table:table-cell>
          <table:table-cell office:value-type="string" table:style-name="ce24">
            <text:p>04/02/2020</text:p>
          </table:table-cell>
          <table:table-cell office:value-type="float" office:value="592.91999999999996" table:style-name="ce18">
            <text:p>592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6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MANUTENZIONE ATTREZZATURE MATERIALE LABORATORIO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Z792AA53AB</text:p>
          </table:table-cell>
          <table:table-cell office:value-type="float" office:value="2020000111" table:style-name="ce24">
            <text:p>2020000111</text:p>
          </table:table-cell>
          <table:table-cell office:value-type="string" table:style-name="ce24">
            <text:p>04/02/2020</text:p>
          </table:table-cell>
          <table:table-cell office:value-type="float" office:value="1140.7" table:style-name="ce18">
            <text:p>1.140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5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EE2AA54CF</text:p>
          </table:table-cell>
          <table:table-cell office:value-type="float" office:value="2020000111" table:style-name="ce24">
            <text:p>2020000111</text:p>
          </table:table-cell>
          <table:table-cell office:value-type="string" table:style-name="ce24">
            <text:p>04/02/2020</text:p>
          </table:table-cell>
          <table:table-cell office:value-type="float" office:value="1060.9100000000001" table:style-name="ce18">
            <text:p>1.060,9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ERVIZI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6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MANUTENZIONE ATTREZZATURE MATERIALE LABORATORIO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Z792AA53AB</text:p>
          </table:table-cell>
          <table:table-cell office:value-type="float" office:value="2020000111" table:style-name="ce24">
            <text:p>2020000111</text:p>
          </table:table-cell>
          <table:table-cell office:value-type="string" table:style-name="ce24">
            <text:p>04/02/2020</text:p>
          </table:table-cell>
          <table:table-cell office:value-type="float" office:value="1140.7" table:style-name="ce18">
            <text:p>1.140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ERVIZI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5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EE2AA54CF</text:p>
          </table:table-cell>
          <table:table-cell office:value-type="float" office:value="2020000111" table:style-name="ce24">
            <text:p>2020000111</text:p>
          </table:table-cell>
          <table:table-cell office:value-type="string" table:style-name="ce24">
            <text:p>04/02/2020</text:p>
          </table:table-cell>
          <table:table-cell office:value-type="float" office:value="1060.9100000000001" table:style-name="ce18">
            <text:p>1.060,91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142" table:style-name="ce16">
            <text:p>2142</text:p>
          </table:table-cell>
          <table:table-cell office:value-type="string" table:style-name="ce17">
            <text:p>LGC STANDARDS S.R.L.</text:p>
          </table:table-cell>
          <table:table-cell office:value-type="string" table:style-name="ce17">
            <text:p>03948960962</text:p>
          </table:table-cell>
          <table:table-cell office:value-type="string" table:style-name="ce17">
            <text:p>03948960962</text:p>
          </table:table-cell>
          <table:table-cell office:value-type="string" table:style-name="ce17">
            <text:p>VIA G.CARDUCCI, 39</text:p>
          </table:table-cell>
          <table:table-cell office:value-type="string" table:style-name="ce20">
            <text:p>20099</text:p>
          </table:table-cell>
          <table:table-cell office:value-type="string" table:style-name="ce17">
            <text:p>SESTO SAN GIOVANNI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019509359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CONTROLLO QUALITÀ ESTERNA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082276C2A</text:p>
          </table:table-cell>
          <table:table-cell office:value-type="float" office:value="2020000112" table:style-name="ce24">
            <text:p>2020000112</text:p>
          </table:table-cell>
          <table:table-cell office:value-type="string" table:style-name="ce24">
            <text:p>04/02/2020</text:p>
          </table:table-cell>
          <table:table-cell office:value-type="float" office:value="653.91999999999996" table:style-name="ce18">
            <text:p>653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THERMO FISHER DIAGNOSTIC SPA (EX OXOID)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STRADA RIVOLTANA KM 4</text:p>
          </table:table-cell>
          <table:table-cell office:value-type="string" table:style-name="ce20">
            <text:p>20090</text:p>
          </table:table-cell>
          <table:table-cell office:value-type="string" table:style-name="ce17">
            <text:p>ROD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019052153</text:p>
          </table:table-cell>
          <table:table-cell office:value-type="string" table:style-name="ce24">
            <text:p>11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9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B025D8577</text:p>
          </table:table-cell>
          <table:table-cell office:value-type="float" office:value="2020000113" table:style-name="ce24">
            <text:p>2020000113</text:p>
          </table:table-cell>
          <table:table-cell office:value-type="string" table:style-name="ce24">
            <text:p>04/02/2020</text:p>
          </table:table-cell>
          <table:table-cell office:value-type="float" office:value="210.57" table:style-name="ce18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THERMO FISHER DIAGNOSTIC SPA (EX OXOID)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STRADA RIVOLTANA KM 4</text:p>
          </table:table-cell>
          <table:table-cell office:value-type="string" table:style-name="ce20">
            <text:p>20090</text:p>
          </table:table-cell>
          <table:table-cell office:value-type="string" table:style-name="ce17">
            <text:p>ROD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019050945</text:p>
          </table:table-cell>
          <table:table-cell office:value-type="string" table:style-name="ce24">
            <text:p>03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1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B025D8577</text:p>
          </table:table-cell>
          <table:table-cell office:value-type="float" office:value="2020000113" table:style-name="ce24">
            <text:p>2020000113</text:p>
          </table:table-cell>
          <table:table-cell office:value-type="string" table:style-name="ce24">
            <text:p>04/02/2020</text:p>
          </table:table-cell>
          <table:table-cell office:value-type="float" office:value="210.57" table:style-name="ce18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THERMO FISHER DIAGNOSTIC SPA (EX OXOID)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STRADA RIVOLTANA KM 4</text:p>
          </table:table-cell>
          <table:table-cell office:value-type="string" table:style-name="ce20">
            <text:p>20090</text:p>
          </table:table-cell>
          <table:table-cell office:value-type="string" table:style-name="ce17">
            <text:p>ROD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019052843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B025D8577</text:p>
          </table:table-cell>
          <table:table-cell office:value-type="float" office:value="2020000113" table:style-name="ce24">
            <text:p>2020000113</text:p>
          </table:table-cell>
          <table:table-cell office:value-type="string" table:style-name="ce24">
            <text:p>04/02/2020</text:p>
          </table:table-cell>
          <table:table-cell office:value-type="float" office:value="210.57" table:style-name="ce18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THERMO FISHER DIAGNOSTIC SPA (EX OXOID)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STRADA RIVOLTANA KM 4</text:p>
          </table:table-cell>
          <table:table-cell office:value-type="string" table:style-name="ce20">
            <text:p>20090</text:p>
          </table:table-cell>
          <table:table-cell office:value-type="string" table:style-name="ce17">
            <text:p>ROD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019052153</text:p>
          </table:table-cell>
          <table:table-cell office:value-type="string" table:style-name="ce24">
            <text:p>11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9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B025D8577</text:p>
          </table:table-cell>
          <table:table-cell office:value-type="float" office:value="2020000113" table:style-name="ce24">
            <text:p>2020000113</text:p>
          </table:table-cell>
          <table:table-cell office:value-type="string" table:style-name="ce24">
            <text:p>04/02/2020</text:p>
          </table:table-cell>
          <table:table-cell office:value-type="float" office:value="210.57" table:style-name="ce18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THERMO FISHER DIAGNOSTIC SPA (EX OXOID)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STRADA RIVOLTANA KM 4</text:p>
          </table:table-cell>
          <table:table-cell office:value-type="string" table:style-name="ce20">
            <text:p>20090</text:p>
          </table:table-cell>
          <table:table-cell office:value-type="string" table:style-name="ce17">
            <text:p>ROD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019050945</text:p>
          </table:table-cell>
          <table:table-cell office:value-type="string" table:style-name="ce24">
            <text:p>03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1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B025D8577</text:p>
          </table:table-cell>
          <table:table-cell office:value-type="float" office:value="2020000113" table:style-name="ce24">
            <text:p>2020000113</text:p>
          </table:table-cell>
          <table:table-cell office:value-type="string" table:style-name="ce24">
            <text:p>04/02/2020</text:p>
          </table:table-cell>
          <table:table-cell office:value-type="float" office:value="210.57" table:style-name="ce18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THERMO FISHER DIAGNOSTIC SPA (EX OXOID)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00889160156</text:p>
          </table:table-cell>
          <table:table-cell office:value-type="string" table:style-name="ce17">
            <text:p>STRADA RIVOLTANA KM 4</text:p>
          </table:table-cell>
          <table:table-cell office:value-type="string" table:style-name="ce20">
            <text:p>20090</text:p>
          </table:table-cell>
          <table:table-cell office:value-type="string" table:style-name="ce17">
            <text:p>ROD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019052843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4/01/2020</text:p>
          </table:table-cell>
          <table:table-cell office:value-type="string" table:style-name="ce24">
            <text:p>ZB025D8577</text:p>
          </table:table-cell>
          <table:table-cell office:value-type="float" office:value="2020000113" table:style-name="ce24">
            <text:p>2020000113</text:p>
          </table:table-cell>
          <table:table-cell office:value-type="string" table:style-name="ce24">
            <text:p>04/02/2020</text:p>
          </table:table-cell>
          <table:table-cell office:value-type="float" office:value="210.57" table:style-name="ce18">
            <text:p>210,5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76" table:style-name="ce16">
            <text:p>319076</text:p>
          </table:table-cell>
          <table:table-cell office:value-type="string" table:style-name="ce17">
            <text:p>A.R.P.A. UMBRIA</text:p>
          </table:table-cell>
          <table:table-cell office:value-type="string" table:style-name="ce17">
            <text:p>02446620540</text:p>
          </table:table-cell>
          <table:table-cell office:value-type="string" table:style-name="ce17">
            <text:p>02446620540</text:p>
          </table:table-cell>
          <table:table-cell office:value-type="string" table:style-name="ce17">
            <text:p>VIA PIEVAIOLA 207/B-3 LOC SAN SISTO</text:p>
          </table:table-cell>
          <table:table-cell office:value-type="string" table:style-name="ce20">
            <text:p>06132</text:p>
          </table:table-cell>
          <table:table-cell office:value-type="string" table:style-name="ce17">
            <text:p>SAN MARTINO IN CAMPO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995/15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ANALISI CHIMICHE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7/01/2020</text:p>
          </table:table-cell>
          <table:table-cell table:style-name="ce24"/>
          <table:table-cell office:value-type="float" office:value="2020000114" table:style-name="ce24">
            <text:p>2020000114</text:p>
          </table:table-cell>
          <table:table-cell office:value-type="string" table:style-name="ce24">
            <text:p>04/02/2020</text:p>
          </table:table-cell>
          <table:table-cell office:value-type="float" office:value="2626" table:style-name="ce18">
            <text:p>2.626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76" table:style-name="ce16">
            <text:p>319076</text:p>
          </table:table-cell>
          <table:table-cell office:value-type="string" table:style-name="ce17">
            <text:p>A.R.P.A. UMBRIA</text:p>
          </table:table-cell>
          <table:table-cell office:value-type="string" table:style-name="ce17">
            <text:p>02446620540</text:p>
          </table:table-cell>
          <table:table-cell office:value-type="string" table:style-name="ce17">
            <text:p>02446620540</text:p>
          </table:table-cell>
          <table:table-cell office:value-type="string" table:style-name="ce17">
            <text:p>VIA PIEVAIOLA 207/B-3 LOC SAN SISTO</text:p>
          </table:table-cell>
          <table:table-cell office:value-type="string" table:style-name="ce20">
            <text:p>06132</text:p>
          </table:table-cell>
          <table:table-cell office:value-type="string" table:style-name="ce17">
            <text:p>SAN MARTINO IN CAMPO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995/10</text:p>
          </table:table-cell>
          <table:table-cell office:value-type="string" table:style-name="ce24">
            <text:p>29/11/2019</text:p>
          </table:table-cell>
          <table:table-cell office:value-type="string" table:style-name="ce8">
            <text:p>ANALISI CHIMICHE</text:p>
          </table:table-cell>
          <table:table-cell office:value-type="string" table:style-name="ce24">
            <text:p>28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7/01/2020</text:p>
          </table:table-cell>
          <table:table-cell table:style-name="ce24"/>
          <table:table-cell office:value-type="float" office:value="2020000114" table:style-name="ce24">
            <text:p>2020000114</text:p>
          </table:table-cell>
          <table:table-cell office:value-type="string" table:style-name="ce24">
            <text:p>04/02/2020</text:p>
          </table:table-cell>
          <table:table-cell office:value-type="float" office:value="11490" table:style-name="ce18">
            <text:p>11.49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47/11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BIGLIETT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table:style-name="ce24"/>
          <table:table-cell office:value-type="float" office:value="2020000115" table:style-name="ce24">
            <text:p>2020000115</text:p>
          </table:table-cell>
          <table:table-cell office:value-type="string" table:style-name="ce24">
            <text:p>04/02/2020</text:p>
          </table:table-cell>
          <table:table-cell office:value-type="float" office:value="45.02" table:style-name="ce18">
            <text:p>45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38/11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BIGLIETTO AEREO 6/09/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table:style-name="ce24"/>
          <table:table-cell office:value-type="float" office:value="2020000115" table:style-name="ce24">
            <text:p>2020000115</text:p>
          </table:table-cell>
          <table:table-cell office:value-type="string" table:style-name="ce24">
            <text:p>04/02/2020</text:p>
          </table:table-cell>
          <table:table-cell office:value-type="float" office:value="349.72" table:style-name="ce18">
            <text:p>349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47/11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BIGLIETT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table:style-name="ce24"/>
          <table:table-cell office:value-type="float" office:value="2020000115" table:style-name="ce24">
            <text:p>2020000115</text:p>
          </table:table-cell>
          <table:table-cell office:value-type="string" table:style-name="ce24">
            <text:p>04/02/2020</text:p>
          </table:table-cell>
          <table:table-cell office:value-type="float" office:value="45.02" table:style-name="ce18">
            <text:p>45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38/11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BIGLIETTO AEREO 6/09/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table:style-name="ce24"/>
          <table:table-cell office:value-type="float" office:value="2020000115" table:style-name="ce24">
            <text:p>2020000115</text:p>
          </table:table-cell>
          <table:table-cell office:value-type="string" table:style-name="ce24">
            <text:p>04/02/2020</text:p>
          </table:table-cell>
          <table:table-cell office:value-type="float" office:value="349.72" table:style-name="ce18">
            <text:p>349,72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674" table:style-name="ce16">
            <text:p>2674</text:p>
          </table:table-cell>
          <table:table-cell office:value-type="string" table:style-name="ce17">
            <text:p>EDA PRO SRL</text:p>
          </table:table-cell>
          <table:table-cell office:value-type="string" table:style-name="ce17">
            <text:p>08517980960</text:p>
          </table:table-cell>
          <table:table-cell table:style-name="ce17"/>
          <table:table-cell office:value-type="string" table:style-name="ce17">
            <text:p>VIA N. BATTAGLIA 10</text:p>
          </table:table-cell>
          <table:table-cell office:value-type="string" table:style-name="ce20">
            <text:p>20127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391/19</text:p>
          </table:table-cell>
          <table:table-cell office:value-type="string" table:style-name="ce24">
            <text:p>15/10/2019</text:p>
          </table:table-cell>
          <table:table-cell office:value-type="string" table:style-name="ce8">
            <text:p>ISCRIZIONE AL SEMINARIO MILANO 15/10/2019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table:style-name="ce24"/>
          <table:table-cell office:value-type="float" office:value="2020000116" table:style-name="ce24">
            <text:p>2020000116</text:p>
          </table:table-cell>
          <table:table-cell office:value-type="string" table:style-name="ce24">
            <text:p>04/02/2020</text:p>
          </table:table-cell>
          <table:table-cell office:value-type="float" office:value="794" table:style-name="ce18">
            <text:p>79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476/S9</text:p>
          </table:table-cell>
          <table:table-cell office:value-type="string" table:style-name="ce24">
            <text:p>20/01/2020</text:p>
          </table:table-cell>
          <table:table-cell office:value-type="string" table:style-name="ce8">
            <text:p>SMALTMENTO</text:p>
          </table:table-cell>
          <table:table-cell office:value-type="string" table:style-name="ce24">
            <text:p>20/03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95270A96F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4392" table:style-name="ce18">
            <text:p>4.39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6/S9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SERVIZIO DI SMALTIMENTO</text:p>
          </table:table-cell>
          <table:table-cell office:value-type="string" table:style-name="ce24">
            <text:p>10/03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5A29A3B3A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1134.8599999999999" table:style-name="ce18">
            <text:p>1.134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6/S9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SERVIZIO DI SMALTIMENTO</text:p>
          </table:table-cell>
          <table:table-cell office:value-type="string" table:style-name="ce24">
            <text:p>10/03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5A29A3B3A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2811.64" table:style-name="ce18">
            <text:p>2.811,6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728/S2</text:p>
          </table:table-cell>
          <table:table-cell office:value-type="string" table:style-name="ce24">
            <text:p>11/11/2019</text:p>
          </table:table-cell>
          <table:table-cell office:value-type="string" table:style-name="ce8">
            <text:p>SERVIZIO SMALTIMENTO RIFIUTI OTTOBRE 2019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4628FBF32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153.85" table:style-name="ce18">
            <text:p>153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729/S2</text:p>
          </table:table-cell>
          <table:table-cell office:value-type="string" table:style-name="ce24">
            <text:p>11/11/2019</text:p>
          </table:table-cell>
          <table:table-cell office:value-type="string" table:style-name="ce8">
            <text:p>TRASPORTO SMALTIMENTO RIFIUTI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4628FBF32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30.5" table:style-name="ce18">
            <text:p>30,5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310/S9</text:p>
          </table:table-cell>
          <table:table-cell office:value-type="string" table:style-name="ce24">
            <text:p>11/11/2019</text:p>
          </table:table-cell>
          <table:table-cell office:value-type="string" table:style-name="ce8">
            <text:p>CONSEGNA CONTENITORI OTTOBRE 2019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4628FBF32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768.6" table:style-name="ce18">
            <text:p>768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854/S2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TRASPORTO E SMALTIMENTO NOVEMBRE 2019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4628FBF32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30.77" table:style-name="ce18">
            <text:p>30,7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727/S2</text:p>
          </table:table-cell>
          <table:table-cell office:value-type="string" table:style-name="ce24">
            <text:p>11/11/2019</text:p>
          </table:table-cell>
          <table:table-cell office:value-type="string" table:style-name="ce8">
            <text:p>TRASPORTO E SMALTIMENTO RIFIUTI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4628FBF32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61.55" table:style-name="ce18">
            <text:p>61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647/S2</text:p>
          </table:table-cell>
          <table:table-cell office:value-type="string" table:style-name="ce24">
            <text:p>21/10/2019</text:p>
          </table:table-cell>
          <table:table-cell office:value-type="string" table:style-name="ce8">
            <text:p>TRASPORTO E SMALTIMENTO SETTEMBRE 2019</text:p>
          </table:table-cell>
          <table:table-cell office:value-type="string" table:style-name="ce24">
            <text:p>20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4628FBF32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830.84" table:style-name="ce18">
            <text:p>830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853/S2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TRASPORTO SMALTIMENTO RIFIUTI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4628FBF32</text:p>
          </table:table-cell>
          <table:table-cell office:value-type="float" office:value="2020000117" table:style-name="ce24">
            <text:p>2020000117</text:p>
          </table:table-cell>
          <table:table-cell office:value-type="string" table:style-name="ce24">
            <text:p>04/02/2020</text:p>
          </table:table-cell>
          <table:table-cell office:value-type="float" office:value="123.09" table:style-name="ce18">
            <text:p>123,0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27" table:style-name="ce16">
            <text:p>319527</text:p>
          </table:table-cell>
          <table:table-cell office:value-type="string" table:style-name="ce17">
            <text:p>GIANNANDREA GIANCARLO</text:p>
          </table:table-cell>
          <table:table-cell office:value-type="string" table:style-name="ce17">
            <text:p>01195890437</text:p>
          </table:table-cell>
          <table:table-cell office:value-type="string" table:style-name="ce17">
            <text:p>GNNGCR70D26F567C</text:p>
          </table:table-cell>
          <table:table-cell office:value-type="string" table:style-name="ce17">
            <text:p>VIA CAMPETELLA N. 55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POLLENZ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85</text:p>
          </table:table-cell>
          <table:table-cell office:value-type="string" table:style-name="ce24">
            <text:p>29/10/2019</text:p>
          </table:table-cell>
          <table:table-cell office:value-type="string" table:style-name="ce8">
            <text:p>CONDIZIONATORI DIP. MACERATA</text:p>
          </table:table-cell>
          <table:table-cell office:value-type="string" table:style-name="ce24">
            <text:p>28/12/2019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15/01/2020</text:p>
          </table:table-cell>
          <table:table-cell office:value-type="string" table:style-name="ce24">
            <text:p>ZFA29AF871</text:p>
          </table:table-cell>
          <table:table-cell office:value-type="float" office:value="2020000118" table:style-name="ce24">
            <text:p>2020000118</text:p>
          </table:table-cell>
          <table:table-cell office:value-type="string" table:style-name="ce24">
            <text:p>04/02/2020</text:p>
          </table:table-cell>
          <table:table-cell office:value-type="float" office:value="13692.06" table:style-name="ce18">
            <text:p>13.692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216" table:style-name="ce16">
            <text:p>319216</text:p>
          </table:table-cell>
          <table:table-cell office:value-type="string" table:style-name="ce17">
            <text:p>SKNT SMARTKEY NETWORKS S.R.L.</text:p>
          </table:table-cell>
          <table:table-cell office:value-type="string" table:style-name="ce17">
            <text:p>01579590033</text:p>
          </table:table-cell>
          <table:table-cell table:style-name="ce17"/>
          <table:table-cell office:value-type="string" table:style-name="ce17">
            <text:p>VIA MAGGIATE N. 67/A</text:p>
          </table:table-cell>
          <table:table-cell office:value-type="string" table:style-name="ce20">
            <text:p>28021</text:p>
          </table:table-cell>
          <table:table-cell office:value-type="string" table:style-name="ce17">
            <text:p>BORGOMANERO</text:p>
          </table:table-cell>
          <table:table-cell office:value-type="string" table:style-name="ce17">
            <text:p>NO</text:p>
          </table:table-cell>
          <table:table-cell office:value-type="string" table:style-name="ce8">
            <text:p>355-2019</text:p>
          </table:table-cell>
          <table:table-cell office:value-type="string" table:style-name="ce24">
            <text:p>26/11/2019</text:p>
          </table:table-cell>
          <table:table-cell office:value-type="string" table:style-name="ce8">
            <text:p>RINNOVO MANUTENZIONE HARDWARE</text:p>
          </table:table-cell>
          <table:table-cell office:value-type="string" table:style-name="ce24">
            <text:p>25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3/01/2020</text:p>
          </table:table-cell>
          <table:table-cell office:value-type="string" table:style-name="ce24">
            <text:p>Z6925D0F4D</text:p>
          </table:table-cell>
          <table:table-cell office:value-type="float" office:value="2020000119" table:style-name="ce24">
            <text:p>2020000119</text:p>
          </table:table-cell>
          <table:table-cell office:value-type="string" table:style-name="ce24">
            <text:p>04/02/2020</text:p>
          </table:table-cell>
          <table:table-cell office:value-type="float" office:value="1952" table:style-name="ce18">
            <text:p>1.95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4" table:style-name="ce16">
            <text:p>2334</text:p>
          </table:table-cell>
          <table:table-cell office:value-type="string" table:style-name="ce17">
            <text:p>HERA COMM MARCHE SRL</text:p>
          </table:table-cell>
          <table:table-cell office:value-type="string" table:style-name="ce17">
            <text:p>03819031208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VIA SASSO, 120</text:p>
          </table:table-cell>
          <table:table-cell office:value-type="string" table:style-name="ce20">
            <text:p>61029</text:p>
          </table:table-cell>
          <table:table-cell office:value-type="string" table:style-name="ce17">
            <text:p>URBI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431900926006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OTT-NOV <text:s/>CONTR 3012496450 <text:s/>PU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251DD59DF</text:p>
          </table:table-cell>
          <table:table-cell office:value-type="float" office:value="2020000120" table:style-name="ce24">
            <text:p>2020000120</text:p>
          </table:table-cell>
          <table:table-cell office:value-type="string" table:style-name="ce24">
            <text:p>04/02/2020</text:p>
          </table:table-cell>
          <table:table-cell office:value-type="float" office:value="3207.18" table:style-name="ce18">
            <text:p>3.207,1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334" table:style-name="ce16">
            <text:p>2334</text:p>
          </table:table-cell>
          <table:table-cell office:value-type="string" table:style-name="ce17">
            <text:p>HERA COMM MARCHE SRL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VIA SASSO, 120</text:p>
          </table:table-cell>
          <table:table-cell office:value-type="string" table:style-name="ce20">
            <text:p>61029</text:p>
          </table:table-cell>
          <table:table-cell office:value-type="string" table:style-name="ce17">
            <text:p>URBI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431900926006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OTT-NOV <text:s/>CONTR 3012496450 <text:s/>PU</text:p>
          </table:table-cell>
          <table:table-cell office:value-type="string" table:style-name="ce24">
            <text:p>17/01/2020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251DD59DF</text:p>
          </table:table-cell>
          <table:table-cell office:value-type="float" office:value="2020000120" table:style-name="ce24">
            <text:p>2020000120</text:p>
          </table:table-cell>
          <table:table-cell office:value-type="string" table:style-name="ce24">
            <text:p>04/02/2020</text:p>
          </table:table-cell>
          <table:table-cell office:value-type="float" office:value="3207.18" table:style-name="ce18">
            <text:p>3.207,1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334" table:style-name="ce16">
            <text:p>2334</text:p>
          </table:table-cell>
          <table:table-cell office:value-type="string" table:style-name="ce17">
            <text:p>HERA COMM MARCHE SRL</text:p>
          </table:table-cell>
          <table:table-cell office:value-type="string" table:style-name="ce17">
            <text:p>03819031208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VIA SASSO, 120</text:p>
          </table:table-cell>
          <table:table-cell office:value-type="string" table:style-name="ce20">
            <text:p>61029</text:p>
          </table:table-cell>
          <table:table-cell office:value-type="string" table:style-name="ce17">
            <text:p>URBI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432000041304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NOV-DIC GAS PU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05/02/2020</text:p>
          </table:table-cell>
          <table:table-cell office:value-type="string" table:style-name="ce24">
            <text:p>Z251DD59DF</text:p>
          </table:table-cell>
          <table:table-cell office:value-type="float" office:value="2020000121" table:style-name="ce24">
            <text:p>2020000121</text:p>
          </table:table-cell>
          <table:table-cell office:value-type="string" table:style-name="ce24">
            <text:p>06/02/2020</text:p>
          </table:table-cell>
          <table:table-cell office:value-type="float" office:value="4535.72" table:style-name="ce18">
            <text:p>4.535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334" table:style-name="ce16">
            <text:p>2334</text:p>
          </table:table-cell>
          <table:table-cell office:value-type="string" table:style-name="ce17">
            <text:p>HERA COMM MARCHE SRL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VIA SASSO, 120</text:p>
          </table:table-cell>
          <table:table-cell office:value-type="string" table:style-name="ce20">
            <text:p>61029</text:p>
          </table:table-cell>
          <table:table-cell office:value-type="string" table:style-name="ce17">
            <text:p>URBI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432000041304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NOV-DIC GAS PU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05/02/2020</text:p>
          </table:table-cell>
          <table:table-cell office:value-type="string" table:style-name="ce24">
            <text:p>Z251DD59DF</text:p>
          </table:table-cell>
          <table:table-cell office:value-type="float" office:value="2020000121" table:style-name="ce24">
            <text:p>2020000121</text:p>
          </table:table-cell>
          <table:table-cell office:value-type="string" table:style-name="ce24">
            <text:p>06/02/2020</text:p>
          </table:table-cell>
          <table:table-cell office:value-type="float" office:value="4535.72" table:style-name="ce18">
            <text:p>4.535,72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9/2019</text:p>
          </table:table-cell>
          <table:table-cell office:value-type="string" table:style-name="ce24">
            <text:p>04/11/2019</text:p>
          </table:table-cell>
          <table:table-cell office:value-type="string" table:style-name="ce8">
            <text:p>ATTREZZATURE TECNICO SCIENTIFICHE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INTERVENTO</text:p>
          </table:table-cell>
          <table:table-cell office:value-type="float" office:value="2020000122" table:style-name="ce24">
            <text:p>2020000122</text:p>
          </table:table-cell>
          <table:table-cell office:value-type="string" table:style-name="ce24">
            <text:p>06/02/2020</text:p>
          </table:table-cell>
          <table:table-cell office:value-type="float" office:value="3731.98" table:style-name="ce18">
            <text:p>3.731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94051</text:p>
          </table:table-cell>
          <table:table-cell office:value-type="string" table:style-name="ce24">
            <text:p>26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542B3A5F6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743.04" table:style-name="ce18">
            <text:p>1.743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74914</text:p>
          </table:table-cell>
          <table:table-cell office:value-type="string" table:style-name="ce24">
            <text:p>17/10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12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3329EB2BA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986.07" table:style-name="ce18">
            <text:p>986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76438</text:p>
          </table:table-cell>
          <table:table-cell office:value-type="string" table:style-name="ce24">
            <text:p>24/10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3/12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3329EB2BA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857.12" table:style-name="ce18">
            <text:p>857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59272</text:p>
          </table:table-cell>
          <table:table-cell office:value-type="string" table:style-name="ce24">
            <text:p>08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7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71.78" table:style-name="ce18">
            <text:p>171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4</text:p>
          </table:table-cell>
          <table:table-cell office:value-type="string" table:style-name="ce24">
            <text:p>30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38546</text:p>
          </table:table-cell>
          <table:table-cell office:value-type="string" table:style-name="ce24">
            <text:p>30/05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07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401.63" table:style-name="ce18">
            <text:p>1.401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4</text:p>
          </table:table-cell>
          <table:table-cell office:value-type="string" table:style-name="ce24">
            <text:p>30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49.52" table:style-name="ce18">
            <text:p>49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1712</text:p>
          </table:table-cell>
          <table:table-cell office:value-type="string" table:style-name="ce24">
            <text:p>29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8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356.98" table:style-name="ce18">
            <text:p>356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3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00.92" table:style-name="ce18">
            <text:p>100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3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254.7" table:style-name="ce18">
            <text:p>1.254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3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46.93" table:style-name="ce18">
            <text:p>146,9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94051</text:p>
          </table:table-cell>
          <table:table-cell office:value-type="string" table:style-name="ce24">
            <text:p>26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542B3A5F6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743.04" table:style-name="ce18">
            <text:p>1.743,0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74914</text:p>
          </table:table-cell>
          <table:table-cell office:value-type="string" table:style-name="ce24">
            <text:p>17/10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6/12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3329EB2BA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986.07" table:style-name="ce18">
            <text:p>986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76438</text:p>
          </table:table-cell>
          <table:table-cell office:value-type="string" table:style-name="ce24">
            <text:p>24/10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3/12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3329EB2BA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857.12" table:style-name="ce18">
            <text:p>857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59272</text:p>
          </table:table-cell>
          <table:table-cell office:value-type="string" table:style-name="ce24">
            <text:p>08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07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71.78" table:style-name="ce18">
            <text:p>171,7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4</text:p>
          </table:table-cell>
          <table:table-cell office:value-type="string" table:style-name="ce24">
            <text:p>30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38546</text:p>
          </table:table-cell>
          <table:table-cell office:value-type="string" table:style-name="ce24">
            <text:p>30/05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07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401.63" table:style-name="ce18">
            <text:p>1.401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4</text:p>
          </table:table-cell>
          <table:table-cell office:value-type="string" table:style-name="ce24">
            <text:p>30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9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49.52" table:style-name="ce18">
            <text:p>49,5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1712</text:p>
          </table:table-cell>
          <table:table-cell office:value-type="string" table:style-name="ce24">
            <text:p>29/08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28/10/2019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356.98" table:style-name="ce18">
            <text:p>356,9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3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00.92" table:style-name="ce18">
            <text:p>100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3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254.7" table:style-name="ce18">
            <text:p>1.254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32" table:style-name="ce16">
            <text:p>1132</text:p>
          </table:table-cell>
          <table:table-cell office:value-type="string" table:style-name="ce17">
            <text:p>VWR INTERNATIONAL PBI S.R.L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12864800151</text:p>
          </table:table-cell>
          <table:table-cell office:value-type="string" table:style-name="ce17">
            <text:p>VIA SAN GIUSTO N.85</text:p>
          </table:table-cell>
          <table:table-cell office:value-type="string" table:style-name="ce20">
            <text:p>20100</text:p>
          </table:table-cell>
          <table:table-cell office:value-type="string" table:style-name="ce17">
            <text:p>CORTE PALASIO</text:p>
          </table:table-cell>
          <table:table-cell office:value-type="string" table:style-name="ce17">
            <text:p>LO</text:p>
          </table:table-cell>
          <table:table-cell office:value-type="string" table:style-name="ce8">
            <text:p>3073562503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06/02/2020</text:p>
          </table:table-cell>
          <table:table-cell office:value-type="string" table:style-name="ce24">
            <text:p>22/01/2020</text:p>
          </table:table-cell>
          <table:table-cell office:value-type="string" table:style-name="ce24">
            <text:p>ZBE2272790</text:p>
          </table:table-cell>
          <table:table-cell office:value-type="float" office:value="2020000123" table:style-name="ce24">
            <text:p>2020000123</text:p>
          </table:table-cell>
          <table:table-cell office:value-type="string" table:style-name="ce24">
            <text:p>06/02/2020</text:p>
          </table:table-cell>
          <table:table-cell office:value-type="float" office:value="146.93" table:style-name="ce18">
            <text:p>146,9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855/S2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TRASPORTO E SMALTIMENTO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Z4628FBF32</text:p>
          </table:table-cell>
          <table:table-cell office:value-type="float" office:value="2020000124" table:style-name="ce24">
            <text:p>2020000124</text:p>
          </table:table-cell>
          <table:table-cell office:value-type="string" table:style-name="ce24">
            <text:p>08/02/2020</text:p>
          </table:table-cell>
          <table:table-cell office:value-type="float" office:value="769.3" table:style-name="ce18">
            <text:p>769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731/S2</text:p>
          </table:table-cell>
          <table:table-cell office:value-type="string" table:style-name="ce24">
            <text:p>11/11/2019</text:p>
          </table:table-cell>
          <table:table-cell office:value-type="string" table:style-name="ce8">
            <text:p>SERVIZIO SMALTIMENTO RIFIUTI OTTOBRE 2019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Z4628FBF32</text:p>
          </table:table-cell>
          <table:table-cell office:value-type="float" office:value="2020000124" table:style-name="ce24">
            <text:p>2020000124</text:p>
          </table:table-cell>
          <table:table-cell office:value-type="string" table:style-name="ce24">
            <text:p>08/02/2020</text:p>
          </table:table-cell>
          <table:table-cell office:value-type="float" office:value="738.53" table:style-name="ce18">
            <text:p>738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730/S2</text:p>
          </table:table-cell>
          <table:table-cell office:value-type="string" table:style-name="ce24">
            <text:p>11/11/2019</text:p>
          </table:table-cell>
          <table:table-cell office:value-type="string" table:style-name="ce8">
            <text:p>TRASPORTO SMALTIMENTO RIFIUTI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Z4628FBF32</text:p>
          </table:table-cell>
          <table:table-cell office:value-type="float" office:value="2020000124" table:style-name="ce24">
            <text:p>2020000124</text:p>
          </table:table-cell>
          <table:table-cell office:value-type="string" table:style-name="ce24">
            <text:p>08/02/2020</text:p>
          </table:table-cell>
          <table:table-cell office:value-type="float" office:value="307.72000000000003" table:style-name="ce18">
            <text:p>307,7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25/S2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SMALTIMENTO RIFIUTI</text:p>
          </table:table-cell>
          <table:table-cell office:value-type="string" table:style-name="ce24">
            <text:p>10/03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Z4628FBF32</text:p>
          </table:table-cell>
          <table:table-cell office:value-type="float" office:value="2020000124" table:style-name="ce24">
            <text:p>2020000124</text:p>
          </table:table-cell>
          <table:table-cell office:value-type="string" table:style-name="ce24">
            <text:p>08/02/2020</text:p>
          </table:table-cell>
          <table:table-cell office:value-type="float" office:value="246.17" table:style-name="ce18">
            <text:p>246,1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27" table:style-name="ce16">
            <text:p>316627</text:p>
          </table:table-cell>
          <table:table-cell office:value-type="string" table:style-name="ce17">
            <text:p>MACERATESE GOMME SNC DI CORI</text:p>
          </table:table-cell>
          <table:table-cell office:value-type="string" table:style-name="ce17">
            <text:p>00289000432</text:p>
          </table:table-cell>
          <table:table-cell office:value-type="string" table:style-name="ce17">
            <text:p>00289000432</text:p>
          </table:table-cell>
          <table:table-cell office:value-type="string" table:style-name="ce17">
            <text:p>VIA ROMA N. 246/250 A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400/2019/IMM</text:p>
          </table:table-cell>
          <table:table-cell office:value-type="string" table:style-name="ce24">
            <text:p>16/10/2019</text:p>
          </table:table-cell>
          <table:table-cell office:value-type="string" table:style-name="ce8">
            <text:p>PNEUMATICI</text:p>
          </table:table-cell>
          <table:table-cell office:value-type="string" table:style-name="ce24">
            <text:p>15/12/2019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office:value-type="string" table:style-name="ce24">
            <text:p>Z852A1CF66</text:p>
          </table:table-cell>
          <table:table-cell office:value-type="float" office:value="2020000125" table:style-name="ce24">
            <text:p>2020000125</text:p>
          </table:table-cell>
          <table:table-cell office:value-type="string" table:style-name="ce24">
            <text:p>08/02/2020</text:p>
          </table:table-cell>
          <table:table-cell office:value-type="float" office:value="270.01" table:style-name="ce18">
            <text:p>27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3" table:style-name="ce16">
            <text:p>319503</text:p>
          </table:table-cell>
          <table:table-cell office:value-type="string" table:style-name="ce17">
            <text:p>LENVIROS SRL</text:p>
          </table:table-cell>
          <table:table-cell office:value-type="string" table:style-name="ce17">
            <text:p>06373470720</text:p>
          </table:table-cell>
          <table:table-cell office:value-type="string" table:style-name="ce17">
            <text:p>06373470720</text:p>
          </table:table-cell>
          <table:table-cell office:value-type="string" table:style-name="ce17">
            <text:p>VIA DEGLI ANTICHI PASTIFICI 8/B</text:p>
          </table:table-cell>
          <table:table-cell office:value-type="string" table:style-name="ce20">
            <text:p>70056</text:p>
          </table:table-cell>
          <table:table-cell office:value-type="string" table:style-name="ce17">
            <text:p>MOLFETTA</text:p>
          </table:table-cell>
          <table:table-cell office:value-type="string" table:style-name="ce17">
            <text:p>BA</text:p>
          </table:table-cell>
          <table:table-cell office:value-type="string" table:style-name="ce8">
            <text:p>FATTPA 4_19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INTEGRAZIONE SERVIZIO COMNICAZIONE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5/02/2020</text:p>
          </table:table-cell>
          <table:table-cell office:value-type="string" table:style-name="ce24">
            <text:p>ZAF277CE27</text:p>
          </table:table-cell>
          <table:table-cell office:value-type="float" office:value="2020000126" table:style-name="ce24">
            <text:p>2020000126</text:p>
          </table:table-cell>
          <table:table-cell office:value-type="string" table:style-name="ce24">
            <text:p>08/02/2020</text:p>
          </table:table-cell>
          <table:table-cell office:value-type="float" office:value="8418" table:style-name="ce18">
            <text:p>8.41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3" table:style-name="ce16">
            <text:p>319503</text:p>
          </table:table-cell>
          <table:table-cell office:value-type="string" table:style-name="ce17">
            <text:p>LENVIROS SRL</text:p>
          </table:table-cell>
          <table:table-cell office:value-type="string" table:style-name="ce17">
            <text:p>06373470720</text:p>
          </table:table-cell>
          <table:table-cell office:value-type="string" table:style-name="ce17">
            <text:p>06373470720</text:p>
          </table:table-cell>
          <table:table-cell office:value-type="string" table:style-name="ce17">
            <text:p>VIA DEGLI ANTICHI PASTIFICI 8/B</text:p>
          </table:table-cell>
          <table:table-cell office:value-type="string" table:style-name="ce20">
            <text:p>70052</text:p>
          </table:table-cell>
          <table:table-cell office:value-type="string" table:style-name="ce17">
            <text:p>BISCEGLIE</text:p>
          </table:table-cell>
          <table:table-cell office:value-type="string" table:style-name="ce17">
            <text:p>BA</text:p>
          </table:table-cell>
          <table:table-cell office:value-type="string" table:style-name="ce8">
            <text:p>FATTPA 4_19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INTEGRAZIONE SERVIZIO COMNICAZIONE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5/02/2020</text:p>
          </table:table-cell>
          <table:table-cell office:value-type="string" table:style-name="ce24">
            <text:p>ZAF277CE27</text:p>
          </table:table-cell>
          <table:table-cell office:value-type="float" office:value="2020000126" table:style-name="ce24">
            <text:p>2020000126</text:p>
          </table:table-cell>
          <table:table-cell office:value-type="string" table:style-name="ce24">
            <text:p>08/02/2020</text:p>
          </table:table-cell>
          <table:table-cell office:value-type="float" office:value="8418" table:style-name="ce18">
            <text:p>8.41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59/1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VIAGGI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table:style-name="ce24"/>
          <table:table-cell office:value-type="float" office:value="2020000127" table:style-name="ce24">
            <text:p>2020000127</text:p>
          </table:table-cell>
          <table:table-cell office:value-type="string" table:style-name="ce24">
            <text:p>08/02/2020</text:p>
          </table:table-cell>
          <table:table-cell office:value-type="float" office:value="50" table:style-name="ce18">
            <text:p>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57/1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VIAGGI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table:style-name="ce24"/>
          <table:table-cell office:value-type="float" office:value="2020000127" table:style-name="ce24">
            <text:p>2020000127</text:p>
          </table:table-cell>
          <table:table-cell office:value-type="string" table:style-name="ce24">
            <text:p>08/02/2020</text:p>
          </table:table-cell>
          <table:table-cell office:value-type="float" office:value="515.67999999999995" table:style-name="ce18">
            <text:p>515,6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59/1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VIAGGI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table:style-name="ce24"/>
          <table:table-cell office:value-type="float" office:value="2020000127" table:style-name="ce24">
            <text:p>2020000127</text:p>
          </table:table-cell>
          <table:table-cell office:value-type="string" table:style-name="ce24">
            <text:p>08/02/2020</text:p>
          </table:table-cell>
          <table:table-cell office:value-type="float" office:value="50" table:style-name="ce18">
            <text:p>5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39" table:style-name="ce16">
            <text:p>1939</text:p>
          </table:table-cell>
          <table:table-cell office:value-type="string" table:style-name="ce17">
            <text:p>LAS VIAGGI</text:p>
          </table:table-cell>
          <table:table-cell office:value-type="string" table:style-name="ce17">
            <text:p>01455750420</text:p>
          </table:table-cell>
          <table:table-cell table:style-name="ce17"/>
          <table:table-cell office:value-type="string" table:style-name="ce17">
            <text:p>VIA DEL CARDETO, 1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/0000157/11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VIAGGI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06/02/2020</text:p>
          </table:table-cell>
          <table:table-cell table:style-name="ce24"/>
          <table:table-cell office:value-type="float" office:value="2020000127" table:style-name="ce24">
            <text:p>2020000127</text:p>
          </table:table-cell>
          <table:table-cell office:value-type="string" table:style-name="ce24">
            <text:p>08/02/2020</text:p>
          </table:table-cell>
          <table:table-cell office:value-type="float" office:value="515.67999999999995" table:style-name="ce18">
            <text:p>515,68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20">
            <text:p>2020</text:p>
          </table:table-cell>
          <table:table-cell office:value-type="float" office:value="208" table:style-name="ce16">
            <text:p>208</text:p>
          </table:table-cell>
          <table:table-cell office:value-type="string" table:style-name="ce17">
            <text:p>INPDAP / EQUITALIA MARCHE</text:p>
          </table:table-cell>
          <table:table-cell table:number-columns-repeated="3" table:style-name="ce17"/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recupero quote feb20</text:p>
          </table:table-cell>
          <table:table-cell office:value-type="string" table:style-name="ce24">
            <text:p>12/02/2020</text:p>
          </table:table-cell>
          <table:table-cell office:value-type="string" table:style-name="ce8">
            <text:p>RECUPERO QUOTE FEBBRAIO 2020</text:p>
          </table:table-cell>
          <table:table-cell office:value-type="string" table:style-name="ce24">
            <text:p>12/04/2020</text:p>
          </table:table-cell>
          <table:table-cell office:value-type="string" table:style-name="ce24">
            <text:p>12/02/2020</text:p>
          </table:table-cell>
          <table:table-cell table:number-columns-repeated="2" table:style-name="ce24"/>
          <table:table-cell office:value-type="float" office:value="2020000128" table:style-name="ce24">
            <text:p>2020000128</text:p>
          </table:table-cell>
          <table:table-cell office:value-type="string" table:style-name="ce24">
            <text:p>12/02/2020</text:p>
          </table:table-cell>
          <table:table-cell office:value-type="float" office:value="342.49" table:style-name="ce18">
            <text:p>342,49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82" table:style-name="ce16">
            <text:p>182</text:p>
          </table:table-cell>
          <table:table-cell office:value-type="string" table:style-name="ce17">
            <text:p>ENEL DISTRIBUZIONE ZONA DI ANCONA(P.IVA)</text:p>
          </table:table-cell>
          <table:table-cell office:value-type="string" table:style-name="ce17">
            <text:p>05779711000</text:p>
          </table:table-cell>
          <table:table-cell office:value-type="string" table:style-name="ce17">
            <text:p>05779711000</text:p>
          </table:table-cell>
          <table:table-cell office:value-type="string" table:style-name="ce17">
            <text:p>VIA G. BRUNO 53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0000919900005822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MESSA FUORI SERVIZIO CABINA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21/01/2020</text:p>
          </table:table-cell>
          <table:table-cell office:value-type="string" table:style-name="ce24">
            <text:p>ZC72AD928F</text:p>
          </table:table-cell>
          <table:table-cell office:value-type="float" office:value="2020000130" table:style-name="ce24">
            <text:p>2020000130</text:p>
          </table:table-cell>
          <table:table-cell office:value-type="string" table:style-name="ce24">
            <text:p>12/02/2020</text:p>
          </table:table-cell>
          <table:table-cell office:value-type="float" office:value="442.86" table:style-name="ce18">
            <text:p>442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20671" table:style-name="ce16">
            <text:p>320671</text:p>
          </table:table-cell>
          <table:table-cell office:value-type="string" table:style-name="ce17">
            <text:p>E-TRAIN S.R.L.</text:p>
          </table:table-cell>
          <table:table-cell office:value-type="string" table:style-name="ce17">
            <text:p>02651430429</text:p>
          </table:table-cell>
          <table:table-cell office:value-type="string" table:style-name="ce17">
            <text:p>02651430429</text:p>
          </table:table-cell>
          <table:table-cell office:value-type="string" table:style-name="ce17">
            <text:p>VIA SALARI 27</text:p>
          </table:table-cell>
          <table:table-cell office:value-type="string" table:style-name="ce20">
            <text:p>60025</text:p>
          </table:table-cell>
          <table:table-cell office:value-type="string" table:style-name="ce17">
            <text:p>LORETO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8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CORSO AGGIORNAMENTO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table:style-name="ce24"/>
          <table:table-cell office:value-type="float" office:value="2020000131" table:style-name="ce24">
            <text:p>2020000131</text:p>
          </table:table-cell>
          <table:table-cell office:value-type="string" table:style-name="ce24">
            <text:p>12/02/2020</text:p>
          </table:table-cell>
          <table:table-cell office:value-type="float" office:value="130" table:style-name="ce18">
            <text:p>13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722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RATA RELATIVA AL PERIODO 12/09/2019 AL 11/12/2019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292709817</text:p>
          </table:table-cell>
          <table:table-cell office:value-type="float" office:value="2020000132" table:style-name="ce24">
            <text:p>2020000132</text:p>
          </table:table-cell>
          <table:table-cell office:value-type="string" table:style-name="ce24">
            <text:p>12/02/2020</text:p>
          </table:table-cell>
          <table:table-cell office:value-type="float" office:value="394.3" table:style-name="ce18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721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NOLEGGIO PERIODO 8/09/2019-7/12/2019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0627BCD50</text:p>
          </table:table-cell>
          <table:table-cell office:value-type="float" office:value="2020000132" table:style-name="ce24">
            <text:p>2020000132</text:p>
          </table:table-cell>
          <table:table-cell office:value-type="string" table:style-name="ce24">
            <text:p>12/02/2020</text:p>
          </table:table-cell>
          <table:table-cell office:value-type="float" office:value="788.61" table:style-name="ce18">
            <text:p>78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284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NOLEGGIO 12/09/2019-11/12/2019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EA25D594A</text:p>
          </table:table-cell>
          <table:table-cell office:value-type="float" office:value="2020000132" table:style-name="ce24">
            <text:p>2020000132</text:p>
          </table:table-cell>
          <table:table-cell office:value-type="string" table:style-name="ce24">
            <text:p>12/02/2020</text:p>
          </table:table-cell>
          <table:table-cell office:value-type="float" office:value="203.4" table:style-name="ce18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722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RATA RELATIVA AL PERIODO 12/09/2019 AL 11/12/2019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292709817</text:p>
          </table:table-cell>
          <table:table-cell office:value-type="float" office:value="2020000132" table:style-name="ce24">
            <text:p>2020000132</text:p>
          </table:table-cell>
          <table:table-cell office:value-type="string" table:style-name="ce24">
            <text:p>12/02/2020</text:p>
          </table:table-cell>
          <table:table-cell office:value-type="float" office:value="394.3" table:style-name="ce18">
            <text:p>394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721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NOLEGGIO PERIODO 8/09/2019-7/12/2019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0627BCD50</text:p>
          </table:table-cell>
          <table:table-cell office:value-type="float" office:value="2020000132" table:style-name="ce24">
            <text:p>2020000132</text:p>
          </table:table-cell>
          <table:table-cell office:value-type="string" table:style-name="ce24">
            <text:p>12/02/2020</text:p>
          </table:table-cell>
          <table:table-cell office:value-type="float" office:value="788.61" table:style-name="ce18">
            <text:p>788,6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242" table:style-name="ce16">
            <text:p>2242</text:p>
          </table:table-cell>
          <table:table-cell office:value-type="string" table:style-name="ce17">
            <text:p>KYOCERA DOCUMENT SOLUTIONS ITALIA SPA</text:p>
          </table:table-cell>
          <table:table-cell office:value-type="string" table:style-name="ce17">
            <text:p>02973040963</text:p>
          </table:table-cell>
          <table:table-cell office:value-type="string" table:style-name="ce17">
            <text:p>01788080156</text:p>
          </table:table-cell>
          <table:table-cell office:value-type="string" table:style-name="ce17">
            <text:p>VIA VERDI N. 89/91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0584284</text:p>
          </table:table-cell>
          <table:table-cell office:value-type="string" table:style-name="ce24">
            <text:p>12/12/2019</text:p>
          </table:table-cell>
          <table:table-cell office:value-type="string" table:style-name="ce8">
            <text:p>NOLEGGIO 12/09/2019-11/12/2019</text:p>
          </table:table-cell>
          <table:table-cell office:value-type="string" table:style-name="ce24">
            <text:p>11/01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EA25D594A</text:p>
          </table:table-cell>
          <table:table-cell office:value-type="float" office:value="2020000132" table:style-name="ce24">
            <text:p>2020000132</text:p>
          </table:table-cell>
          <table:table-cell office:value-type="string" table:style-name="ce24">
            <text:p>12/02/2020</text:p>
          </table:table-cell>
          <table:table-cell office:value-type="float" office:value="203.4" table:style-name="ce18">
            <text:p>203,4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233" table:style-name="ce16">
            <text:p>319233</text:p>
          </table:table-cell>
          <table:table-cell office:value-type="string" table:style-name="ce17">
            <text:p>CAPORALINI ROSSANO</text:p>
          </table:table-cell>
          <table:table-cell office:value-type="string" table:style-name="ce17">
            <text:p>01280290428</text:p>
          </table:table-cell>
          <table:table-cell office:value-type="string" table:style-name="ce17">
            <text:p>CPRRSN67E26G157Q</text:p>
          </table:table-cell>
          <table:table-cell office:value-type="string" table:style-name="ce17">
            <text:p>VIA CALIPARI 3/Z</text:p>
          </table:table-cell>
          <table:table-cell office:value-type="string" table:style-name="ce20">
            <text:p>60027</text:p>
          </table:table-cell>
          <table:table-cell office:value-type="string" table:style-name="ce17">
            <text:p>OSIMO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PA 16/1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ORDINARIA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692858BD6</text:p>
          </table:table-cell>
          <table:table-cell office:value-type="float" office:value="2020000133" table:style-name="ce24">
            <text:p>2020000133</text:p>
          </table:table-cell>
          <table:table-cell office:value-type="string" table:style-name="ce24">
            <text:p>12/02/2020</text:p>
          </table:table-cell>
          <table:table-cell office:value-type="float" office:value="329.4" table:style-name="ce18">
            <text:p>329,4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755" table:style-name="ce16">
            <text:p>1755</text:p>
          </table:table-cell>
          <table:table-cell office:value-type="string" table:style-name="ce17">
            <text:p>LABOINDUSTRIA SPA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00805390283</text:p>
          </table:table-cell>
          <table:table-cell office:value-type="string" table:style-name="ce17">
            <text:p>VIA MATTEOTTI, 37</text:p>
          </table:table-cell>
          <table:table-cell office:value-type="string" table:style-name="ce20">
            <text:p>35020</text:p>
          </table:table-cell>
          <table:table-cell office:value-type="string" table:style-name="ce17">
            <text:p>ARZERGRANDE</text:p>
          </table:table-cell>
          <table:table-cell office:value-type="string" table:style-name="ce17">
            <text:p>PD</text:p>
          </table:table-cell>
          <table:table-cell office:value-type="string" table:style-name="ce8">
            <text:p>2019FS009456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ATTREZZATURE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B22A39C95</text:p>
          </table:table-cell>
          <table:table-cell office:value-type="float" office:value="2020000134" table:style-name="ce24">
            <text:p>2020000134</text:p>
          </table:table-cell>
          <table:table-cell office:value-type="string" table:style-name="ce24">
            <text:p>12/02/2020</text:p>
          </table:table-cell>
          <table:table-cell office:value-type="float" office:value="1098" table:style-name="ce18">
            <text:p>1.098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26/S2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SMALTIMENTO RIFIUTI</text:p>
          </table:table-cell>
          <table:table-cell office:value-type="string" table:style-name="ce24">
            <text:p>10/03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4628FBF32</text:p>
          </table:table-cell>
          <table:table-cell office:value-type="float" office:value="2020000135" table:style-name="ce24">
            <text:p>2020000135</text:p>
          </table:table-cell>
          <table:table-cell office:value-type="string" table:style-name="ce24">
            <text:p>12/02/2020</text:p>
          </table:table-cell>
          <table:table-cell office:value-type="float" office:value="92.32" table:style-name="ce18">
            <text:p>92,3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4784" table:style-name="ce16">
            <text:p>314784</text:p>
          </table:table-cell>
          <table:table-cell office:value-type="string" table:style-name="ce17">
            <text:p>ECO ERIDANIA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03033240106</text:p>
          </table:table-cell>
          <table:table-cell office:value-type="string" table:style-name="ce17">
            <text:p>VIA PIAN MASINO</text:p>
          </table:table-cell>
          <table:table-cell office:value-type="string" table:style-name="ce20">
            <text:p>16011</text:p>
          </table:table-cell>
          <table:table-cell office:value-type="string" table:style-name="ce17">
            <text:p>ARENZANO</text:p>
          </table:table-cell>
          <table:table-cell office:value-type="string" table:style-name="ce17">
            <text:p>GE</text:p>
          </table:table-cell>
          <table:table-cell office:value-type="string" table:style-name="ce8">
            <text:p>27/S2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SMALTIMENTO RIFIUTI</text:p>
          </table:table-cell>
          <table:table-cell office:value-type="string" table:style-name="ce24">
            <text:p>10/03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4628FBF32</text:p>
          </table:table-cell>
          <table:table-cell office:value-type="float" office:value="2020000135" table:style-name="ce24">
            <text:p>2020000135</text:p>
          </table:table-cell>
          <table:table-cell office:value-type="string" table:style-name="ce24">
            <text:p>12/02/2020</text:p>
          </table:table-cell>
          <table:table-cell office:value-type="float" office:value="923.15" table:style-name="ce18">
            <text:p>923,1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881" table:style-name="ce16">
            <text:p>881</text:p>
          </table:table-cell>
          <table:table-cell office:value-type="string" table:style-name="ce17">
            <text:p>IDRONAUT SRL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VIA MONTE AMIATA 10</text:p>
          </table:table-cell>
          <table:table-cell office:value-type="string" table:style-name="ce20">
            <text:p>20861</text:p>
          </table:table-cell>
          <table:table-cell office:value-type="string" table:style-name="ce17">
            <text:p>BRUGHER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009/20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NOLEGGIO SONDA</text:p>
          </table:table-cell>
          <table:table-cell office:value-type="string" table:style-name="ce24">
            <text:p>10/03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7962807C33</text:p>
          </table:table-cell>
          <table:table-cell office:value-type="float" office:value="2020000136" table:style-name="ce24">
            <text:p>2020000136</text:p>
          </table:table-cell>
          <table:table-cell office:value-type="string" table:style-name="ce24">
            <text:p>12/02/2020</text:p>
          </table:table-cell>
          <table:table-cell office:value-type="float" office:value="2684" table:style-name="ce18">
            <text:p>2.68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881" table:style-name="ce16">
            <text:p>881</text:p>
          </table:table-cell>
          <table:table-cell office:value-type="string" table:style-name="ce17">
            <text:p>IDRONAUT SRL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VIA MONTE AMIATA 10</text:p>
          </table:table-cell>
          <table:table-cell office:value-type="string" table:style-name="ce20">
            <text:p>20861</text:p>
          </table:table-cell>
          <table:table-cell office:value-type="string" table:style-name="ce17">
            <text:p>BRUGHER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33/19</text:p>
          </table:table-cell>
          <table:table-cell office:value-type="string" table:style-name="ce24">
            <text:p>06/12/2019</text:p>
          </table:table-cell>
          <table:table-cell office:value-type="string" table:style-name="ce8">
            <text:p>NOLEGGIO SONDA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7962807C33</text:p>
          </table:table-cell>
          <table:table-cell office:value-type="float" office:value="2020000136" table:style-name="ce24">
            <text:p>2020000136</text:p>
          </table:table-cell>
          <table:table-cell office:value-type="string" table:style-name="ce24">
            <text:p>12/02/2020</text:p>
          </table:table-cell>
          <table:table-cell office:value-type="float" office:value="2684" table:style-name="ce18">
            <text:p>2.68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881" table:style-name="ce16">
            <text:p>881</text:p>
          </table:table-cell>
          <table:table-cell office:value-type="string" table:style-name="ce17">
            <text:p>IDRONAUT SRL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VIA MONTE AMIATA 10</text:p>
          </table:table-cell>
          <table:table-cell office:value-type="string" table:style-name="ce20">
            <text:p>20861</text:p>
          </table:table-cell>
          <table:table-cell office:value-type="string" table:style-name="ce17">
            <text:p>BRUGHER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009/20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NOLEGGIO SONDA</text:p>
          </table:table-cell>
          <table:table-cell office:value-type="string" table:style-name="ce24">
            <text:p>10/03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7962807C33</text:p>
          </table:table-cell>
          <table:table-cell office:value-type="float" office:value="2020000136" table:style-name="ce24">
            <text:p>2020000136</text:p>
          </table:table-cell>
          <table:table-cell office:value-type="string" table:style-name="ce24">
            <text:p>12/02/2020</text:p>
          </table:table-cell>
          <table:table-cell office:value-type="float" office:value="2684" table:style-name="ce18">
            <text:p>2.68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881" table:style-name="ce16">
            <text:p>881</text:p>
          </table:table-cell>
          <table:table-cell office:value-type="string" table:style-name="ce17">
            <text:p>IDRONAUT SRL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13292880153</text:p>
          </table:table-cell>
          <table:table-cell office:value-type="string" table:style-name="ce17">
            <text:p>VIA MONTE AMIATA 10</text:p>
          </table:table-cell>
          <table:table-cell office:value-type="string" table:style-name="ce20">
            <text:p>20861</text:p>
          </table:table-cell>
          <table:table-cell office:value-type="string" table:style-name="ce17">
            <text:p>BRUGHER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233/19</text:p>
          </table:table-cell>
          <table:table-cell office:value-type="string" table:style-name="ce24">
            <text:p>06/12/2019</text:p>
          </table:table-cell>
          <table:table-cell office:value-type="string" table:style-name="ce8">
            <text:p>NOLEGGIO SONDA</text:p>
          </table:table-cell>
          <table:table-cell office:value-type="string" table:style-name="ce24">
            <text:p>04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7962807C33</text:p>
          </table:table-cell>
          <table:table-cell office:value-type="float" office:value="2020000136" table:style-name="ce24">
            <text:p>2020000136</text:p>
          </table:table-cell>
          <table:table-cell office:value-type="string" table:style-name="ce24">
            <text:p>12/02/2020</text:p>
          </table:table-cell>
          <table:table-cell office:value-type="float" office:value="2684" table:style-name="ce18">
            <text:p>2.684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65" table:style-name="ce16">
            <text:p>2565</text:p>
          </table:table-cell>
          <table:table-cell office:value-type="string" table:style-name="ce17">
            <text:p>TELEGLOBAL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VIA CADUTI DEL LAVORO N. 4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8/PAPU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E RIPARAZION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77275BA5A</text:p>
          </table:table-cell>
          <table:table-cell office:value-type="float" office:value="2020000137" table:style-name="ce24">
            <text:p>2020000137</text:p>
          </table:table-cell>
          <table:table-cell office:value-type="string" table:style-name="ce24">
            <text:p>12/02/2020</text:p>
          </table:table-cell>
          <table:table-cell office:value-type="float" office:value="170.8" table:style-name="ce18">
            <text:p>170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65" table:style-name="ce16">
            <text:p>2565</text:p>
          </table:table-cell>
          <table:table-cell office:value-type="string" table:style-name="ce17">
            <text:p>TELEGLOBAL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VIA CADUTI DEL LAVORO N. 4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7/PAPU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ALIMENTATORE 450W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77275BA5A</text:p>
          </table:table-cell>
          <table:table-cell office:value-type="float" office:value="2020000137" table:style-name="ce24">
            <text:p>2020000137</text:p>
          </table:table-cell>
          <table:table-cell office:value-type="string" table:style-name="ce24">
            <text:p>12/02/2020</text:p>
          </table:table-cell>
          <table:table-cell office:value-type="float" office:value="87.84" table:style-name="ce18">
            <text:p>87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65" table:style-name="ce16">
            <text:p>2565</text:p>
          </table:table-cell>
          <table:table-cell office:value-type="string" table:style-name="ce17">
            <text:p>TELEGLOBAL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VIA CADUTI DEL LAVORO N. 4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8/PAPU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E RIPARAZION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77275BA5A</text:p>
          </table:table-cell>
          <table:table-cell office:value-type="float" office:value="2020000137" table:style-name="ce24">
            <text:p>2020000137</text:p>
          </table:table-cell>
          <table:table-cell office:value-type="string" table:style-name="ce24">
            <text:p>12/02/2020</text:p>
          </table:table-cell>
          <table:table-cell office:value-type="float" office:value="170.8" table:style-name="ce18">
            <text:p>170,8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65" table:style-name="ce16">
            <text:p>2565</text:p>
          </table:table-cell>
          <table:table-cell office:value-type="string" table:style-name="ce17">
            <text:p>TELEGLOBAL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02167790423</text:p>
          </table:table-cell>
          <table:table-cell office:value-type="string" table:style-name="ce17">
            <text:p>VIA CADUTI DEL LAVORO N. 4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7/PAPU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ALIMENTATORE 450W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2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77275BA5A</text:p>
          </table:table-cell>
          <table:table-cell office:value-type="float" office:value="2020000137" table:style-name="ce24">
            <text:p>2020000137</text:p>
          </table:table-cell>
          <table:table-cell office:value-type="string" table:style-name="ce24">
            <text:p>12/02/2020</text:p>
          </table:table-cell>
          <table:table-cell office:value-type="float" office:value="87.84" table:style-name="ce18">
            <text:p>87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20667" table:style-name="ce16">
            <text:p>320667</text:p>
          </table:table-cell>
          <table:table-cell office:value-type="string" table:style-name="ce17">
            <text:p>TRANSCOLOR DI FABIENNE E CECILE PIRCHIO SAS</text:p>
          </table:table-cell>
          <table:table-cell office:value-type="string" table:style-name="ce17">
            <text:p>00412580425</text:p>
          </table:table-cell>
          <table:table-cell office:value-type="string" table:style-name="ce17">
            <text:p>00412580425</text:p>
          </table:table-cell>
          <table:table-cell office:value-type="string" table:style-name="ce17">
            <text:p>PIGINI 47</text:p>
          </table:table-cell>
          <table:table-cell office:value-type="string" table:style-name="ce20">
            <text:p>60022</text:p>
          </table:table-cell>
          <table:table-cell office:value-type="string" table:style-name="ce17">
            <text:p>CASTELFIDARDO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64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MATERIALE PER PROGETTO CLEAN AIR SCHOOL SHOPPER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Z072A96224</text:p>
          </table:table-cell>
          <table:table-cell office:value-type="float" office:value="2020000138" table:style-name="ce24">
            <text:p>2020000138</text:p>
          </table:table-cell>
          <table:table-cell office:value-type="string" table:style-name="ce24">
            <text:p>13/02/2020</text:p>
          </table:table-cell>
          <table:table-cell office:value-type="float" office:value="622.20000000000005" table:style-name="ce18">
            <text:p>622,2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984150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13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C5276F489</text:p>
          </table:table-cell>
          <table:table-cell office:value-type="float" office:value="2020000139" table:style-name="ce24">
            <text:p>2020000139</text:p>
          </table:table-cell>
          <table:table-cell office:value-type="string" table:style-name="ce24">
            <text:p>13/02/2020</text:p>
          </table:table-cell>
          <table:table-cell office:value-type="float" office:value="414.6" table:style-name="ce18">
            <text:p>414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984150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13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C5276F489</text:p>
          </table:table-cell>
          <table:table-cell office:value-type="float" office:value="2020000139" table:style-name="ce24">
            <text:p>2020000139</text:p>
          </table:table-cell>
          <table:table-cell office:value-type="string" table:style-name="ce24">
            <text:p>13/02/2020</text:p>
          </table:table-cell>
          <table:table-cell office:value-type="float" office:value="689.55" table:style-name="ce18">
            <text:p>689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984150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13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C5276F489</text:p>
          </table:table-cell>
          <table:table-cell office:value-type="float" office:value="2020000139" table:style-name="ce24">
            <text:p>2020000139</text:p>
          </table:table-cell>
          <table:table-cell office:value-type="string" table:style-name="ce24">
            <text:p>13/02/2020</text:p>
          </table:table-cell>
          <table:table-cell office:value-type="float" office:value="414.6" table:style-name="ce18">
            <text:p>414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7X04984150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13/02/2020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ZC5276F489</text:p>
          </table:table-cell>
          <table:table-cell office:value-type="float" office:value="2020000139" table:style-name="ce24">
            <text:p>2020000139</text:p>
          </table:table-cell>
          <table:table-cell office:value-type="string" table:style-name="ce24">
            <text:p>13/02/2020</text:p>
          </table:table-cell>
          <table:table-cell office:value-type="float" office:value="689.55" table:style-name="ce18">
            <text:p>689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07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2.39" table:style-name="ce18">
            <text:p>42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72080004090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ADSL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380.62" table:style-name="ce18">
            <text:p>380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69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7.66" table:style-name="ce18">
            <text:p>47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6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09.02" table:style-name="ce18">
            <text:p>109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49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29.87" table:style-name="ce18">
            <text:p>29,8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6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256.83999999999997" table:style-name="ce18">
            <text:p>256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5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8.31" table:style-name="ce18">
            <text:p>48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19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2.34" table:style-name="ce18">
            <text:p>42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4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645.94000000000005" table:style-name="ce18">
            <text:p>645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58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7.53" table:style-name="ce18">
            <text:p>47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5624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832.53" table:style-name="ce18">
            <text:p>832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6111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2.07" table:style-name="ce18">
            <text:p>42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664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5.6" table:style-name="ce18">
            <text:p>4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02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1.48" table:style-name="ce18">
            <text:p>41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45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13.06" table:style-name="ce18">
            <text:p>113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35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5.6" table:style-name="ce18">
            <text:p>4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-NOV <text:s/>TOP HOLDING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22" table:style-name="ce18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29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5.6" table:style-name="ce18">
            <text:p>4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4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27.79" table:style-name="ce18">
            <text:p>127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6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7.69999999999999" table:style-name="ce18">
            <text:p>137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6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243.42" table:style-name="ce18">
            <text:p>243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4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3.12" table:style-name="ce18">
            <text:p>133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-NOV <text:s/>TOP HOLDING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301.64999999999998" table:style-name="ce18">
            <text:p>301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664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.85" table:style-name="ce18">
            <text:p>13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69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8.329999999999998" table:style-name="ce18">
            <text:p>18,3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58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6.1" table:style-name="ce18">
            <text:p>6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35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8.34" table:style-name="ce18">
            <text:p>18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45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94.63" table:style-name="ce18">
            <text:p>94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29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7.79" table:style-name="ce18">
            <text:p>17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6820191207000665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VMR 4 BIMESTRE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D12007A07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77.07" table:style-name="ce18">
            <text:p>1.377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6820191207000665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VMR 4 BIMESTRE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D12007A07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07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2.39" table:style-name="ce18">
            <text:p>42,3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72080004090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ADSL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380.62" table:style-name="ce18">
            <text:p>380,6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69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7.66" table:style-name="ce18">
            <text:p>47,6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6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09.02" table:style-name="ce18">
            <text:p>109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49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29.87" table:style-name="ce18">
            <text:p>29,8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6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256.83999999999997" table:style-name="ce18">
            <text:p>256,8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5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8.31" table:style-name="ce18">
            <text:p>48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19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2.34" table:style-name="ce18">
            <text:p>42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4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645.94000000000005" table:style-name="ce18">
            <text:p>645,9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58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7.53" table:style-name="ce18">
            <text:p>47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5624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832.53" table:style-name="ce18">
            <text:p>832,5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6111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2.07" table:style-name="ce18">
            <text:p>42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664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5.6" table:style-name="ce18">
            <text:p>4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02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 CENTRALINE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1.48" table:style-name="ce18">
            <text:p>41,4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45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13.06" table:style-name="ce18">
            <text:p>113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35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5.6" table:style-name="ce18">
            <text:p>4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-NOV <text:s/>TOP HOLDING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22" table:style-name="ce18">
            <text:p>122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29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45.6" table:style-name="ce18">
            <text:p>45,6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4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27.79" table:style-name="ce18">
            <text:p>127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6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7.69999999999999" table:style-name="ce18">
            <text:p>137,7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62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243.42" table:style-name="ce18">
            <text:p>243,4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4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3.12" table:style-name="ce18">
            <text:p>133,1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517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-NOV <text:s/>TOP HOLDING</text:p>
          </table:table-cell>
          <table:table-cell office:value-type="string" table:style-name="ce24">
            <text:p>04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301.64999999999998" table:style-name="ce18">
            <text:p>301,6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664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.85" table:style-name="ce18">
            <text:p>13,8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4698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8.329999999999998" table:style-name="ce18">
            <text:p>18,3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583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6.1" table:style-name="ce18">
            <text:p>6,1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35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8.34" table:style-name="ce18">
            <text:p>18,34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4220520800033450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94.63" table:style-name="ce18">
            <text:p>94,6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8M00473229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OTTOBRE NOVEMBRE 2019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3849327520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7.79" table:style-name="ce18">
            <text:p>17,79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6820191207000665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VMR 4 BIMESTRE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D12007A07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1377.07" table:style-name="ce18">
            <text:p>1.377,0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string" table:style-name="ce17">
            <text:p>00488410010</text:p>
          </table:table-cell>
          <table:table-cell table:style-name="ce17"/>
          <table:table-cell office:value-type="string" table:style-name="ce20">
            <text:p>40100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6820191207000665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VMR 4 BIMESTRE</text:p>
          </table:table-cell>
          <table:table-cell office:value-type="string" table:style-name="ce24">
            <text:p>09/01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D12007A07</text:p>
          </table:table-cell>
          <table:table-cell office:value-type="float" office:value="2020000140" table:style-name="ce24">
            <text:p>2020000140</text:p>
          </table:table-cell>
          <table:table-cell office:value-type="string" table:style-name="ce24">
            <text:p>13/02/2020</text:p>
          </table:table-cell>
          <table:table-cell office:value-type="float" office:value="0.01" table:style-name="ce18">
            <text:p>0,0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4" table:style-name="ce16">
            <text:p>319504</text:p>
          </table:table-cell>
          <table:table-cell office:value-type="string" table:style-name="ce17">
            <text:p>ECO LASER INFORMATICA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VIA PADRE GIOVANNI ANTONIO FILIPPINI, 15/A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005666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CARTUCCIA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8F281D72E</text:p>
          </table:table-cell>
          <table:table-cell office:value-type="float" office:value="2020000142" table:style-name="ce24">
            <text:p>2020000142</text:p>
          </table:table-cell>
          <table:table-cell office:value-type="string" table:style-name="ce24">
            <text:p>13/02/2020</text:p>
          </table:table-cell>
          <table:table-cell office:value-type="float" office:value="358.31" table:style-name="ce18">
            <text:p>358,3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4" table:style-name="ce16">
            <text:p>319504</text:p>
          </table:table-cell>
          <table:table-cell office:value-type="string" table:style-name="ce17">
            <text:p>ECO LASER INFORMATICA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VIA PADRE GIOVANNI ANTONIO FILIPPINI, 15/A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005494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TONER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8F281D72E</text:p>
          </table:table-cell>
          <table:table-cell office:value-type="float" office:value="2020000142" table:style-name="ce24">
            <text:p>2020000142</text:p>
          </table:table-cell>
          <table:table-cell office:value-type="string" table:style-name="ce24">
            <text:p>13/02/2020</text:p>
          </table:table-cell>
          <table:table-cell office:value-type="float" office:value="378.47" table:style-name="ce18">
            <text:p>378,47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4" table:style-name="ce16">
            <text:p>319504</text:p>
          </table:table-cell>
          <table:table-cell office:value-type="string" table:style-name="ce17">
            <text:p>ECO LASER INFORMATICA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VIA PADRE GIOVANNI ANTONIO FILIPPINI, 15/A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005364</text:p>
          </table:table-cell>
          <table:table-cell office:value-type="string" table:style-name="ce24">
            <text:p>05/12/2019</text:p>
          </table:table-cell>
          <table:table-cell office:value-type="string" table:style-name="ce8">
            <text:p>MATERIALE CANCELLERIA</text:p>
          </table:table-cell>
          <table:table-cell office:value-type="string" table:style-name="ce24">
            <text:p>03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8F281D72E</text:p>
          </table:table-cell>
          <table:table-cell office:value-type="float" office:value="2020000142" table:style-name="ce24">
            <text:p>2020000142</text:p>
          </table:table-cell>
          <table:table-cell office:value-type="string" table:style-name="ce24">
            <text:p>13/02/2020</text:p>
          </table:table-cell>
          <table:table-cell office:value-type="float" office:value="510.18" table:style-name="ce18">
            <text:p>510,18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4" table:style-name="ce16">
            <text:p>319504</text:p>
          </table:table-cell>
          <table:table-cell office:value-type="string" table:style-name="ce17">
            <text:p>ECO LASER INFORMATICA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04427081007</text:p>
          </table:table-cell>
          <table:table-cell office:value-type="string" table:style-name="ce17">
            <text:p>VIA PADRE GIOVANNI ANTONIO FILIPPINI, 15/A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005782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CARTUCCIA TONER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13/02/2020</text:p>
          </table:table-cell>
          <table:table-cell office:value-type="string" table:style-name="ce24">
            <text:p>10/02/2020</text:p>
          </table:table-cell>
          <table:table-cell office:value-type="string" table:style-name="ce24">
            <text:p>Z8F281D72E</text:p>
          </table:table-cell>
          <table:table-cell office:value-type="float" office:value="2020000142" table:style-name="ce24">
            <text:p>2020000142</text:p>
          </table:table-cell>
          <table:table-cell office:value-type="string" table:style-name="ce24">
            <text:p>13/02/2020</text:p>
          </table:table-cell>
          <table:table-cell office:value-type="float" office:value="320.25" table:style-name="ce18">
            <text:p>320,25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20">
            <text:p>2020</text:p>
          </table:table-cell>
          <table:table-cell office:value-type="float" office:value="1994" table:style-name="ce16">
            <text:p>1994</text:p>
          </table:table-cell>
          <table:table-cell office:value-type="string" table:style-name="ce17">
            <text:p>ANCONA ENTRATE SRL</text:p>
          </table:table-cell>
          <table:table-cell office:value-type="string" table:style-name="ce17">
            <text:p>02278540428</text:p>
          </table:table-cell>
          <table:table-cell office:value-type="string" table:style-name="ce17">
            <text:p>02278540428</text:p>
          </table:table-cell>
          <table:table-cell office:value-type="string" table:style-name="ce17">
            <text:p>VIA PIAVE, 14</text:p>
          </table:table-cell>
          <table:table-cell table:style-name="ce20"/>
          <table:table-cell office:value-type="string" table:style-name="ce17">
            <text:p>ANCONA</text:p>
          </table:table-cell>
          <table:table-cell table:style-name="ce17"/>
          <table:table-cell office:value-type="string" table:style-name="ce8">
            <text:p>Pr. <text:s/>2482</text:p>
          </table:table-cell>
          <table:table-cell office:value-type="string" table:style-name="ce24">
            <text:p>28/01/2020</text:p>
          </table:table-cell>
          <table:table-cell office:value-type="string" table:style-name="ce8">
            <text:p>IMP.COM.PUBBLICITÀ <text:s/>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13/02/2020</text:p>
          </table:table-cell>
          <table:table-cell table:number-columns-repeated="2" table:style-name="ce24"/>
          <table:table-cell office:value-type="float" office:value="2020000143" table:style-name="ce24">
            <text:p>2020000143</text:p>
          </table:table-cell>
          <table:table-cell office:value-type="string" table:style-name="ce24">
            <text:p>13/02/2020</text:p>
          </table:table-cell>
          <table:table-cell office:value-type="float" office:value="105" table:style-name="ce18">
            <text:p>105,00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692" table:style-name="ce16">
            <text:p>2692</text:p>
          </table:table-cell>
          <table:table-cell office:value-type="string" table:style-name="ce17">
            <text:p>DOTT. ING. LUIGINO BADIALI</text:p>
          </table:table-cell>
          <table:table-cell office:value-type="string" table:style-name="ce17">
            <text:p>00668170426</text:p>
          </table:table-cell>
          <table:table-cell office:value-type="string" table:style-name="ce17">
            <text:p>BDLLGN52P05E388L</text:p>
          </table:table-cell>
          <table:table-cell office:value-type="string" table:style-name="ce17">
            <text:p>VIA SAN FRANCESCO N. 71</text:p>
          </table:table-cell>
          <table:table-cell office:value-type="string" table:style-name="ce20">
            <text:p>60035</text:p>
          </table:table-cell>
          <table:table-cell office:value-type="string" table:style-name="ce17">
            <text:p>JESI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ATTPA 10_19</text:p>
          </table:table-cell>
          <table:table-cell office:value-type="string" table:style-name="ce24">
            <text:p>06/11/2019</text:p>
          </table:table-cell>
          <table:table-cell office:value-type="string" table:style-name="ce8">
            <text:p>RINNOVO CONFORMITÀ ANTINCENDIO</text:p>
          </table:table-cell>
          <table:table-cell office:value-type="string" table:style-name="ce24">
            <text:p>05/01/2020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11/12/2019</text:p>
          </table:table-cell>
          <table:table-cell office:value-type="string" table:style-name="ce24">
            <text:p>Z8327FAAF6</text:p>
          </table:table-cell>
          <table:table-cell office:value-type="float" office:value="2020000144" table:style-name="ce24">
            <text:p>2020000144</text:p>
          </table:table-cell>
          <table:table-cell office:value-type="string" table:style-name="ce24">
            <text:p>14/02/2020</text:p>
          </table:table-cell>
          <table:table-cell office:value-type="float" office:value="1141.92" table:style-name="ce18">
            <text:p>1.141,9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289" table:style-name="ce16">
            <text:p>1289</text:p>
          </table:table-cell>
          <table:table-cell office:value-type="string" table:style-name="ce17">
            <text:p>TRENITALIA SPA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PIAZZA DELLA CROCE ROSSA 1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FRANCIA</text:p>
          </table:table-cell>
          <table:table-cell office:value-type="string" table:style-name="ce17">
            <text:p>FR</text:p>
          </table:table-cell>
          <table:table-cell office:value-type="string" table:style-name="ce8">
            <text:p>46001083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VIAGGI DICEMBRE 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table:style-name="ce24"/>
          <table:table-cell office:value-type="float" office:value="2020000152" table:style-name="ce24">
            <text:p>2020000152</text:p>
          </table:table-cell>
          <table:table-cell office:value-type="string" table:style-name="ce24">
            <text:p>17/02/2020</text:p>
          </table:table-cell>
          <table:table-cell office:value-type="float" office:value="330.3" table:style-name="ce18">
            <text:p>330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289" table:style-name="ce16">
            <text:p>1289</text:p>
          </table:table-cell>
          <table:table-cell office:value-type="string" table:style-name="ce17">
            <text:p>TRENITALIA SPA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PIAZZA DELLA CROCE ROSSA 1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FRANCIA</text:p>
          </table:table-cell>
          <table:table-cell office:value-type="string" table:style-name="ce17">
            <text:p>FR</text:p>
          </table:table-cell>
          <table:table-cell office:value-type="string" table:style-name="ce8">
            <text:p>4600099107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VIAGGI NOVEMBRE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table:style-name="ce24"/>
          <table:table-cell office:value-type="float" office:value="2020000152" table:style-name="ce24">
            <text:p>2020000152</text:p>
          </table:table-cell>
          <table:table-cell office:value-type="string" table:style-name="ce24">
            <text:p>17/02/2020</text:p>
          </table:table-cell>
          <table:table-cell office:value-type="float" office:value="540.95000000000005" table:style-name="ce18">
            <text:p>540,9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289" table:style-name="ce16">
            <text:p>1289</text:p>
          </table:table-cell>
          <table:table-cell office:value-type="string" table:style-name="ce17">
            <text:p>TRENITALIA SPA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PIAZZA DELLA CROCE ROSSA 1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FRANCIA</text:p>
          </table:table-cell>
          <table:table-cell office:value-type="string" table:style-name="ce17">
            <text:p>FR</text:p>
          </table:table-cell>
          <table:table-cell office:value-type="string" table:style-name="ce8">
            <text:p>46001083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VIAGGI DICEMBRE 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table:style-name="ce24"/>
          <table:table-cell office:value-type="float" office:value="2020000152" table:style-name="ce24">
            <text:p>2020000152</text:p>
          </table:table-cell>
          <table:table-cell office:value-type="string" table:style-name="ce24">
            <text:p>17/02/2020</text:p>
          </table:table-cell>
          <table:table-cell office:value-type="float" office:value="330.3" table:style-name="ce18">
            <text:p>330,3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289" table:style-name="ce16">
            <text:p>1289</text:p>
          </table:table-cell>
          <table:table-cell office:value-type="string" table:style-name="ce17">
            <text:p>TRENITALIA SPA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05403151003</text:p>
          </table:table-cell>
          <table:table-cell office:value-type="string" table:style-name="ce17">
            <text:p>PIAZZA DELLA CROCE ROSSA 1</text:p>
          </table:table-cell>
          <table:table-cell office:value-type="string" table:style-name="ce20">
            <text:p>00100</text:p>
          </table:table-cell>
          <table:table-cell office:value-type="string" table:style-name="ce17">
            <text:p>FRANCIA</text:p>
          </table:table-cell>
          <table:table-cell office:value-type="string" table:style-name="ce17">
            <text:p>FR</text:p>
          </table:table-cell>
          <table:table-cell office:value-type="string" table:style-name="ce8">
            <text:p>4600099107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VIAGGI NOVEMBRE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table:style-name="ce24"/>
          <table:table-cell office:value-type="float" office:value="2020000152" table:style-name="ce24">
            <text:p>2020000152</text:p>
          </table:table-cell>
          <table:table-cell office:value-type="string" table:style-name="ce24">
            <text:p>17/02/2020</text:p>
          </table:table-cell>
          <table:table-cell office:value-type="float" office:value="540.95000000000005" table:style-name="ce18">
            <text:p>540,95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592" table:style-name="ce16">
            <text:p>2592</text:p>
          </table:table-cell>
          <table:table-cell office:value-type="string" table:style-name="ce17">
            <text:p>AMS ANALITICA S.R.L.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02523710412</text:p>
          </table:table-cell>
          <table:table-cell office:value-type="string" table:style-name="ce17">
            <text:p>PIAZZALE CORALLONI, 12</text:p>
          </table:table-cell>
          <table:table-cell office:value-type="string" table:style-name="ce20">
            <text:p>61122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FV 19001467</text:p>
          </table:table-cell>
          <table:table-cell office:value-type="string" table:style-name="ce24">
            <text:p>08/11/2019</text:p>
          </table:table-cell>
          <table:table-cell office:value-type="string" table:style-name="ce8">
            <text:p>ATTREZZATURE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2B2A4FB7B</text:p>
          </table:table-cell>
          <table:table-cell office:value-type="float" office:value="2020000153" table:style-name="ce24">
            <text:p>2020000153</text:p>
          </table:table-cell>
          <table:table-cell office:value-type="string" table:style-name="ce24">
            <text:p>17/02/2020</text:p>
          </table:table-cell>
          <table:table-cell office:value-type="float" office:value="1572.34" table:style-name="ce18">
            <text:p>1.572,34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20">
            <text:p>2020</text:p>
          </table:table-cell>
          <table:table-cell office:value-type="float" office:value="2343" table:style-name="ce16">
            <text:p>2343</text:p>
          </table:table-cell>
          <table:table-cell office:value-type="string" table:style-name="ce17">
            <text:p>L@TECA DIGITALE SRL</text:p>
          </table:table-cell>
          <table:table-cell office:value-type="string" table:style-name="ce17">
            <text:p>02433940422</text:p>
          </table:table-cell>
          <table:table-cell table:style-name="ce17"/>
          <table:table-cell office:value-type="string" table:style-name="ce17">
            <text:p>VIA FIUME N. 6</text:p>
          </table:table-cell>
          <table:table-cell office:value-type="string" table:style-name="ce20">
            <text:p>60123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1/FE</text:p>
          </table:table-cell>
          <table:table-cell office:value-type="string" table:style-name="ce24">
            <text:p>07/01/2020</text:p>
          </table:table-cell>
          <table:table-cell office:value-type="string" table:style-name="ce8">
            <text:p>CANONE ASSISTENZA TELEFONICA</text:p>
          </table:table-cell>
          <table:table-cell office:value-type="string" table:style-name="ce24">
            <text:p>07/03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77987292C3</text:p>
          </table:table-cell>
          <table:table-cell office:value-type="float" office:value="2020000154" table:style-name="ce24">
            <text:p>2020000154</text:p>
          </table:table-cell>
          <table:table-cell office:value-type="string" table:style-name="ce24">
            <text:p>17/02/2020</text:p>
          </table:table-cell>
          <table:table-cell office:value-type="float" office:value="1107.1500000000001" table:style-name="ce18">
            <text:p>1.107,15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429" table:style-name="ce16">
            <text:p>1429</text:p>
          </table:table-cell>
          <table:table-cell office:value-type="string" table:style-name="ce17">
            <text:p>MAGGIOLI SPA</text:p>
          </table:table-cell>
          <table:table-cell office:value-type="string" table:style-name="ce17">
            <text:p>02066400405</text:p>
          </table:table-cell>
          <table:table-cell office:value-type="string" table:style-name="ce17">
            <text:p>06188330150</text:p>
          </table:table-cell>
          <table:table-cell office:value-type="string" table:style-name="ce17">
            <text:p>VIA DEL CARPINO, 8</text:p>
          </table:table-cell>
          <table:table-cell office:value-type="string" table:style-name="ce20">
            <text:p>47822</text:p>
          </table:table-cell>
          <table:table-cell office:value-type="string" table:style-name="ce17">
            <text:p>SANTARCANGELO DI ROMAGNA</text:p>
          </table:table-cell>
          <table:table-cell office:value-type="string" table:style-name="ce17">
            <text:p>RN</text:p>
          </table:table-cell>
          <table:table-cell office:value-type="string" table:style-name="ce8">
            <text:p>0004503450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CORSO DI FORMAZIONE</text:p>
          </table:table-cell>
          <table:table-cell office:value-type="string" table:style-name="ce24">
            <text:p>12/01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table:style-name="ce24"/>
          <table:table-cell office:value-type="float" office:value="2020000155" table:style-name="ce24">
            <text:p>2020000155</text:p>
          </table:table-cell>
          <table:table-cell office:value-type="string" table:style-name="ce24">
            <text:p>17/02/2020</text:p>
          </table:table-cell>
          <table:table-cell office:value-type="float" office:value="760" table:style-name="ce18">
            <text:p>760,00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8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5486257A7D</text:p>
          </table:table-cell>
          <table:table-cell office:value-type="float" office:value="2020000156" table:style-name="ce24">
            <text:p>2020000156</text:p>
          </table:table-cell>
          <table:table-cell office:value-type="string" table:style-name="ce24">
            <text:p>17/02/2020</text:p>
          </table:table-cell>
          <table:table-cell office:value-type="float" office:value="89.02" table:style-name="ce18">
            <text:p>89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7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MANUTENZIONE EXTRA IMPIANTO ELEVATORE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5486257A7D</text:p>
          </table:table-cell>
          <table:table-cell office:value-type="float" office:value="2020000156" table:style-name="ce24">
            <text:p>2020000156</text:p>
          </table:table-cell>
          <table:table-cell office:value-type="string" table:style-name="ce24">
            <text:p>17/02/2020</text:p>
          </table:table-cell>
          <table:table-cell office:value-type="float" office:value="42.55" table:style-name="ce18">
            <text:p>42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12/IPA/2019</text:p>
          </table:table-cell>
          <table:table-cell office:value-type="string" table:style-name="ce24">
            <text:p>09/07/2019</text:p>
          </table:table-cell>
          <table:table-cell office:value-type="string" table:style-name="ce8">
            <text:p>LAVORI MANUTENZIONE</text:p>
          </table:table-cell>
          <table:table-cell office:value-type="string" table:style-name="ce24">
            <text:p>08/08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5486257A7D</text:p>
          </table:table-cell>
          <table:table-cell office:value-type="float" office:value="2020000156" table:style-name="ce24">
            <text:p>2020000156</text:p>
          </table:table-cell>
          <table:table-cell office:value-type="string" table:style-name="ce24">
            <text:p>17/02/2020</text:p>
          </table:table-cell>
          <table:table-cell office:value-type="float" office:value="84.86" table:style-name="ce18">
            <text:p>84,8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8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5486257A7D</text:p>
          </table:table-cell>
          <table:table-cell office:value-type="float" office:value="2020000156" table:style-name="ce24">
            <text:p>2020000156</text:p>
          </table:table-cell>
          <table:table-cell office:value-type="string" table:style-name="ce24">
            <text:p>17/02/2020</text:p>
          </table:table-cell>
          <table:table-cell office:value-type="float" office:value="89.02" table:style-name="ce18">
            <text:p>89,02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947</text:p>
          </table:table-cell>
          <table:table-cell office:value-type="string" table:style-name="ce24">
            <text:p>14/11/2019</text:p>
          </table:table-cell>
          <table:table-cell office:value-type="string" table:style-name="ce8">
            <text:p>MANUTENZIONE EXTRA IMPIANTO ELEVATORE</text:p>
          </table:table-cell>
          <table:table-cell office:value-type="string" table:style-name="ce24">
            <text:p>14/12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5486257A7D</text:p>
          </table:table-cell>
          <table:table-cell office:value-type="float" office:value="2020000156" table:style-name="ce24">
            <text:p>2020000156</text:p>
          </table:table-cell>
          <table:table-cell office:value-type="string" table:style-name="ce24">
            <text:p>17/02/2020</text:p>
          </table:table-cell>
          <table:table-cell office:value-type="float" office:value="42.55" table:style-name="ce18">
            <text:p>42,55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12/IPA/2019</text:p>
          </table:table-cell>
          <table:table-cell office:value-type="string" table:style-name="ce24">
            <text:p>09/07/2019</text:p>
          </table:table-cell>
          <table:table-cell office:value-type="string" table:style-name="ce8">
            <text:p>LAVORI MANUTENZIONE</text:p>
          </table:table-cell>
          <table:table-cell office:value-type="string" table:style-name="ce24">
            <text:p>08/08/2019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5486257A7D</text:p>
          </table:table-cell>
          <table:table-cell office:value-type="float" office:value="2020000156" table:style-name="ce24">
            <text:p>2020000156</text:p>
          </table:table-cell>
          <table:table-cell office:value-type="string" table:style-name="ce24">
            <text:p>17/02/2020</text:p>
          </table:table-cell>
          <table:table-cell office:value-type="float" office:value="84.86" table:style-name="ce18">
            <text:p>84,86</text:p>
          </table:table-cell>
          <table:table-cell table:style-name="ce3"/>
          <table:table-cell table:number-columns-repeated="16364"/>
        </table:table-row>
        <table:table-row table:number-rows-repeated="2" table:style-name="ro3">
          <table:table-cell office:value-type="float" office:value="2020" table:style-name="ce20">
            <text:p>2020</text:p>
          </table:table-cell>
          <table:table-cell office:value-type="float" office:value="2360" table:style-name="ce16">
            <text:p>2360</text:p>
          </table:table-cell>
          <table:table-cell office:value-type="string" table:style-name="ce17">
            <text:p>SOLGAS</text:p>
          </table:table-cell>
          <table:table-cell office:value-type="string" table:style-name="ce17">
            <text:p>01731410443</text:p>
          </table:table-cell>
          <table:table-cell table:style-name="ce17"/>
          <table:table-cell office:value-type="string" table:style-name="ce17">
            <text:p>PIAZZA MASCAGNI, 4</text:p>
          </table:table-cell>
          <table:table-cell office:value-type="string" table:style-name="ce20">
            <text:p>63900</text:p>
          </table:table-cell>
          <table:table-cell office:value-type="string" table:style-name="ce17">
            <text:p>FERMO</text:p>
          </table:table-cell>
          <table:table-cell office:value-type="string" table:style-name="ce17">
            <text:p>FM</text:p>
          </table:table-cell>
          <table:table-cell office:value-type="string" table:style-name="ce8">
            <text:p>9/E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PERIODO DI FORNITURA OTTOBRE - DICEMBRE 2019 -</text:p>
          </table:table-cell>
          <table:table-cell office:value-type="string" table:style-name="ce24">
            <text:p>27/03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B31E3BC59</text:p>
          </table:table-cell>
          <table:table-cell office:value-type="float" office:value="2020000157" table:style-name="ce24">
            <text:p>2020000157</text:p>
          </table:table-cell>
          <table:table-cell office:value-type="string" table:style-name="ce24">
            <text:p>19/02/2020</text:p>
          </table:table-cell>
          <table:table-cell office:value-type="float" office:value="345.06" table:style-name="ce18">
            <text:p>345,06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74" table:style-name="ce16">
            <text:p>316674</text:p>
          </table:table-cell>
          <table:table-cell office:value-type="string" table:style-name="ce17">
            <text:p>ESTRA PROMETEO</text:p>
          </table:table-cell>
          <table:table-cell office:value-type="string" table:style-name="ce17">
            <text:p>02089000422</text:p>
          </table:table-cell>
          <table:table-cell office:value-type="string" table:style-name="ce17">
            <text:p>02089000422</text:p>
          </table:table-cell>
          <table:table-cell office:value-type="string" table:style-name="ce17">
            <text:p>VIA ADRIATICA 2 SS 16 KM 309</text:p>
          </table:table-cell>
          <table:table-cell office:value-type="string" table:style-name="ce20">
            <text:p>60027</text:p>
          </table:table-cell>
          <table:table-cell office:value-type="string" table:style-name="ce17">
            <text:p>OSIMO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196001041246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NOVEMBRE DG</text:p>
          </table:table-cell>
          <table:table-cell office:value-type="string" table:style-name="ce24">
            <text:p>16/01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03/01/2020</text:p>
          </table:table-cell>
          <table:table-cell office:value-type="string" table:style-name="ce24">
            <text:p>ZD51E3BBB5</text:p>
          </table:table-cell>
          <table:table-cell office:value-type="float" office:value="2020000158" table:style-name="ce24">
            <text:p>2020000158</text:p>
          </table:table-cell>
          <table:table-cell office:value-type="string" table:style-name="ce24">
            <text:p>19/02/2020</text:p>
          </table:table-cell>
          <table:table-cell office:value-type="float" office:value="52.4" table:style-name="ce18">
            <text:p>52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4" table:style-name="ce16">
            <text:p>114</text:p>
          </table:table-cell>
          <table:table-cell office:value-type="string" table:style-name="ce17">
            <text:p>ZAFFINI TONINO AUTOFFICINA</text:p>
          </table:table-cell>
          <table:table-cell office:value-type="string" table:style-name="ce17">
            <text:p>00365330414</text:p>
          </table:table-cell>
          <table:table-cell office:value-type="string" table:style-name="ce17">
            <text:p>ZFFTNN49P11I670Q</text:p>
          </table:table-cell>
          <table:table-cell office:value-type="string" table:style-name="ce17">
            <text:p>VIA ROSMINI 12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54 P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MANUTENZIONE MEZZI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Z532540945</text:p>
          </table:table-cell>
          <table:table-cell office:value-type="float" office:value="2020000159" table:style-name="ce24">
            <text:p>2020000159</text:p>
          </table:table-cell>
          <table:table-cell office:value-type="string" table:style-name="ce24">
            <text:p>19/02/2020</text:p>
          </table:table-cell>
          <table:table-cell office:value-type="float" office:value="79.42" table:style-name="ce18">
            <text:p>79,4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4" table:style-name="ce16">
            <text:p>114</text:p>
          </table:table-cell>
          <table:table-cell office:value-type="string" table:style-name="ce17">
            <text:p>ZAFFINI TONINO AUTOFFICINA</text:p>
          </table:table-cell>
          <table:table-cell office:value-type="string" table:style-name="ce17">
            <text:p>00365330414</text:p>
          </table:table-cell>
          <table:table-cell office:value-type="string" table:style-name="ce17">
            <text:p>ZFFTNN49P11I670Q</text:p>
          </table:table-cell>
          <table:table-cell office:value-type="string" table:style-name="ce17">
            <text:p>VIA ROSMINI 12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53 P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COLLAUDO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Z532540945</text:p>
          </table:table-cell>
          <table:table-cell office:value-type="float" office:value="2020000159" table:style-name="ce24">
            <text:p>2020000159</text:p>
          </table:table-cell>
          <table:table-cell office:value-type="string" table:style-name="ce24">
            <text:p>19/02/2020</text:p>
          </table:table-cell>
          <table:table-cell office:value-type="float" office:value="353.52" table:style-name="ce18">
            <text:p>353,5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4" table:style-name="ce16">
            <text:p>114</text:p>
          </table:table-cell>
          <table:table-cell office:value-type="string" table:style-name="ce17">
            <text:p>ZAFFINI TONINO AUTOFFICINA</text:p>
          </table:table-cell>
          <table:table-cell office:value-type="string" table:style-name="ce17">
            <text:p>00365330414</text:p>
          </table:table-cell>
          <table:table-cell office:value-type="string" table:style-name="ce17">
            <text:p>ZFFTNN49P11I670Q</text:p>
          </table:table-cell>
          <table:table-cell office:value-type="string" table:style-name="ce17">
            <text:p>VIA ROSMINI 12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54 P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MANUTENZIONE MEZZI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Z532540945</text:p>
          </table:table-cell>
          <table:table-cell office:value-type="float" office:value="2020000159" table:style-name="ce24">
            <text:p>2020000159</text:p>
          </table:table-cell>
          <table:table-cell office:value-type="string" table:style-name="ce24">
            <text:p>19/02/2020</text:p>
          </table:table-cell>
          <table:table-cell office:value-type="float" office:value="79.42" table:style-name="ce18">
            <text:p>79,4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4" table:style-name="ce16">
            <text:p>114</text:p>
          </table:table-cell>
          <table:table-cell office:value-type="string" table:style-name="ce17">
            <text:p>ZAFFINI TONINO AUTOFFICINA</text:p>
          </table:table-cell>
          <table:table-cell office:value-type="string" table:style-name="ce17">
            <text:p>00365330414</text:p>
          </table:table-cell>
          <table:table-cell office:value-type="string" table:style-name="ce17">
            <text:p>ZFFTNN49P11I670Q</text:p>
          </table:table-cell>
          <table:table-cell office:value-type="string" table:style-name="ce17">
            <text:p>VIA ROSMINI 12</text:p>
          </table:table-cell>
          <table:table-cell office:value-type="string" table:style-name="ce20">
            <text:p>61120</text:p>
          </table:table-cell>
          <table:table-cell office:value-type="string" table:style-name="ce17">
            <text:p>PESAR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53 P</text:p>
          </table:table-cell>
          <table:table-cell office:value-type="string" table:style-name="ce24">
            <text:p>16/12/2019</text:p>
          </table:table-cell>
          <table:table-cell office:value-type="string" table:style-name="ce8">
            <text:p>COLLAUDO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Z532540945</text:p>
          </table:table-cell>
          <table:table-cell office:value-type="float" office:value="2020000159" table:style-name="ce24">
            <text:p>2020000159</text:p>
          </table:table-cell>
          <table:table-cell office:value-type="string" table:style-name="ce24">
            <text:p>19/02/2020</text:p>
          </table:table-cell>
          <table:table-cell office:value-type="float" office:value="353.52" table:style-name="ce18">
            <text:p>353,5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93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RIPARAZIONE IMMOBIL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8C2B56185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7499.8" table:style-name="ce18">
            <text:p>7.499,8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88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E RIPARAZIONE IMMOBILI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762ADC839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136.63999999999999" table:style-name="ce18">
            <text:p>136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89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E RIPARAZIONE IMMOBILI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D32A2E93A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5075.2" table:style-name="ce18">
            <text:p>5.075,2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92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GRUPPO ELETTROGEN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C2220341C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136.63999999999999" table:style-name="ce18">
            <text:p>136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92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GRUPPO ELETTROGEN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C2220341C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448.96" table:style-name="ce18">
            <text:p>448,9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93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RIPARAZIONE IMMOBILE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8C2B56185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7499.8" table:style-name="ce18">
            <text:p>7.499,8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88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E RIPARAZIONE IMMOBILI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762ADC839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136.63999999999999" table:style-name="ce18">
            <text:p>136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89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E RIPARAZIONE IMMOBILI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D32A2E93A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5075.2" table:style-name="ce18">
            <text:p>5.075,2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92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GRUPPO ELETTROGEN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C2220341C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136.63999999999999" table:style-name="ce18">
            <text:p>136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92" table:style-name="ce16">
            <text:p>192</text:p>
          </table:table-cell>
          <table:table-cell office:value-type="string" table:style-name="ce17">
            <text:p>S.I.E.M. <text:s/>SRL IMPIANTI ELETTROMECCANICI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00325350429</text:p>
          </table:table-cell>
          <table:table-cell office:value-type="string" table:style-name="ce17">
            <text:p>VIA A. GRANDI 14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FV 19001192/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GRUPPO ELETTROGEN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C2220341C</text:p>
          </table:table-cell>
          <table:table-cell office:value-type="float" office:value="2020000160" table:style-name="ce24">
            <text:p>2020000160</text:p>
          </table:table-cell>
          <table:table-cell office:value-type="string" table:style-name="ce24">
            <text:p>20/02/2020</text:p>
          </table:table-cell>
          <table:table-cell office:value-type="float" office:value="448.96" table:style-name="ce18">
            <text:p>448,9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5510" table:style-name="ce16">
            <text:p>315510</text:p>
          </table:table-cell>
          <table:table-cell office:value-type="string" table:style-name="ce17">
            <text:p>PC SERVICE SRL</text:p>
          </table:table-cell>
          <table:table-cell office:value-type="string" table:style-name="ce17">
            <text:p>02776660546</text:p>
          </table:table-cell>
          <table:table-cell office:value-type="string" table:style-name="ce17">
            <text:p>02776660546</text:p>
          </table:table-cell>
          <table:table-cell office:value-type="string" table:style-name="ce17">
            <text:p>VIA SETTEVALLI N. 425/A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5/252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AGGIORNAMENTO SITO ARPAM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Z4828A73BF</text:p>
          </table:table-cell>
          <table:table-cell office:value-type="float" office:value="2020000161" table:style-name="ce24">
            <text:p>2020000161</text:p>
          </table:table-cell>
          <table:table-cell office:value-type="string" table:style-name="ce24">
            <text:p>20/02/2020</text:p>
          </table:table-cell>
          <table:table-cell office:value-type="float" office:value="21350" table:style-name="ce18">
            <text:p>21.350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1374.53" table:style-name="ce18">
            <text:p>1.374,5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0.01" table:style-name="ce18">
            <text:p>0,0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1921.49" table:style-name="ce18">
            <text:p>1.921,4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0.01" table:style-name="ce18">
            <text:p>0,0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1374.53" table:style-name="ce18">
            <text:p>1.374,5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0.01" table:style-name="ce18">
            <text:p>0,0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1921.49" table:style-name="ce18">
            <text:p>1.921,4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1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CANONE MENSIE MANUTENZIONE ORDINARIA IMBARCAZIONI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8014210F4B</text:p>
          </table:table-cell>
          <table:table-cell office:value-type="float" office:value="2020000162" table:style-name="ce24">
            <text:p>2020000162</text:p>
          </table:table-cell>
          <table:table-cell office:value-type="string" table:style-name="ce24">
            <text:p>20/02/2020</text:p>
          </table:table-cell>
          <table:table-cell office:value-type="float" office:value="0.01" table:style-name="ce18">
            <text:p>0,0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20" table:style-name="ce16">
            <text:p>319520</text:p>
          </table:table-cell>
          <table:table-cell office:value-type="string" table:style-name="ce17">
            <text:p>MARCHE MULTISERVIZI FALCONARA SRL</text:p>
          </table:table-cell>
          <table:table-cell office:value-type="string" table:style-name="ce17">
            <text:p>02729890422</text:p>
          </table:table-cell>
          <table:table-cell office:value-type="string" table:style-name="ce17">
            <text:p>02729890422</text:p>
          </table:table-cell>
          <table:table-cell office:value-type="string" table:style-name="ce17">
            <text:p>VIA MARCONI 114</text:p>
          </table:table-cell>
          <table:table-cell office:value-type="string" table:style-name="ce20">
            <text:p>60015</text:p>
          </table:table-cell>
          <table:table-cell office:value-type="string" table:style-name="ce17">
            <text:p>FALCONARA MARITTIM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71609201900000202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CAMBIO FILTR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AD290EF73</text:p>
          </table:table-cell>
          <table:table-cell office:value-type="float" office:value="2020000163" table:style-name="ce24">
            <text:p>2020000163</text:p>
          </table:table-cell>
          <table:table-cell office:value-type="string" table:style-name="ce24">
            <text:p>20/02/2020</text:p>
          </table:table-cell>
          <table:table-cell office:value-type="float" office:value="1888.56" table:style-name="ce18">
            <text:p>1.888,5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20" table:style-name="ce16">
            <text:p>319520</text:p>
          </table:table-cell>
          <table:table-cell office:value-type="string" table:style-name="ce17">
            <text:p>INAZ SRL</text:p>
          </table:table-cell>
          <table:table-cell office:value-type="string" table:style-name="ce17">
            <text:p>05026960962</text:p>
          </table:table-cell>
          <table:table-cell office:value-type="string" table:style-name="ce17">
            <text:p>05026960962</text:p>
          </table:table-cell>
          <table:table-cell office:value-type="string" table:style-name="ce17">
            <text:p>VIALE MONZA 268</text:p>
          </table:table-cell>
          <table:table-cell office:value-type="string" table:style-name="ce20">
            <text:p>20121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7160920190000020200</text:p>
          </table:table-cell>
          <table:table-cell office:value-type="string" table:style-name="ce24">
            <text:p>25/11/2019</text:p>
          </table:table-cell>
          <table:table-cell office:value-type="string" table:style-name="ce8">
            <text:p>CAMBIO FILTRI</text:p>
          </table:table-cell>
          <table:table-cell office:value-type="string" table:style-name="ce24">
            <text:p>25/12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AD290EF73</text:p>
          </table:table-cell>
          <table:table-cell office:value-type="float" office:value="2020000163" table:style-name="ce24">
            <text:p>2020000163</text:p>
          </table:table-cell>
          <table:table-cell office:value-type="string" table:style-name="ce24">
            <text:p>20/02/2020</text:p>
          </table:table-cell>
          <table:table-cell office:value-type="float" office:value="1888.56" table:style-name="ce18">
            <text:p>1.888,56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07675" table:style-name="ce16">
            <text:p>107675</text:p>
          </table:table-cell>
          <table:table-cell office:value-type="string" table:style-name="ce17">
            <text:p>RIFER GOMME - S.R.L.</text:p>
          </table:table-cell>
          <table:table-cell office:value-type="string" table:style-name="ce17">
            <text:p>00732440441</text:p>
          </table:table-cell>
          <table:table-cell office:value-type="string" table:style-name="ce17">
            <text:p>00732440441</text:p>
          </table:table-cell>
          <table:table-cell office:value-type="string" table:style-name="ce17">
            <text:p>VIA CAMPIGLIONE, 21/B</text:p>
          </table:table-cell>
          <table:table-cell office:value-type="string" table:style-name="ce20">
            <text:p>63900</text:p>
          </table:table-cell>
          <table:table-cell office:value-type="string" table:style-name="ce17">
            <text:p>FERMO</text:p>
          </table:table-cell>
          <table:table-cell office:value-type="string" table:style-name="ce17">
            <text:p>FM</text:p>
          </table:table-cell>
          <table:table-cell office:value-type="string" table:style-name="ce8">
            <text:p>249/P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PNEUMATICI SU FIAT DOBLO TG ED530YW -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EE298E7AD</text:p>
          </table:table-cell>
          <table:table-cell office:value-type="float" office:value="2020000164" table:style-name="ce24">
            <text:p>2020000164</text:p>
          </table:table-cell>
          <table:table-cell office:value-type="string" table:style-name="ce24">
            <text:p>20/02/2020</text:p>
          </table:table-cell>
          <table:table-cell office:value-type="float" office:value="300.12" table:style-name="ce18">
            <text:p>300,12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05547" table:style-name="ce16">
            <text:p>105547</text:p>
          </table:table-cell>
          <table:table-cell office:value-type="string" table:style-name="ce17">
            <text:p>PIATTONI ELVEZIO</text:p>
          </table:table-cell>
          <table:table-cell office:value-type="string" table:style-name="ce17">
            <text:p>00408140440</text:p>
          </table:table-cell>
          <table:table-cell office:value-type="string" table:style-name="ce17">
            <text:p>PTTLVZ57C27G921Z</text:p>
          </table:table-cell>
          <table:table-cell office:value-type="string" table:style-name="ce17">
            <text:p>VIALE I° MAGGIO N. 28</text:p>
          </table:table-cell>
          <table:table-cell office:value-type="string" table:style-name="ce20">
            <text:p>63813</text:p>
          </table:table-cell>
          <table:table-cell office:value-type="string" table:style-name="ce17">
            <text:p>MONTE URANO</text:p>
          </table:table-cell>
          <table:table-cell office:value-type="string" table:style-name="ce17">
            <text:p>FM</text:p>
          </table:table-cell>
          <table:table-cell office:value-type="string" table:style-name="ce8">
            <text:p>693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REVISIONE PERIODICA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9D2A531BD</text:p>
          </table:table-cell>
          <table:table-cell office:value-type="float" office:value="2020000165" table:style-name="ce24">
            <text:p>2020000165</text:p>
          </table:table-cell>
          <table:table-cell office:value-type="string" table:style-name="ce24">
            <text:p>20/02/2020</text:p>
          </table:table-cell>
          <table:table-cell office:value-type="float" office:value="66.88" table:style-name="ce18">
            <text:p>66,88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10094" table:style-name="ce16">
            <text:p>210094</text:p>
          </table:table-cell>
          <table:table-cell office:value-type="string" table:style-name="ce17">
            <text:p>DUCAGOMME SRL</text:p>
          </table:table-cell>
          <table:table-cell office:value-type="string" table:style-name="ce17">
            <text:p>00366710424</text:p>
          </table:table-cell>
          <table:table-cell office:value-type="string" table:style-name="ce17">
            <text:p>00366710424</text:p>
          </table:table-cell>
          <table:table-cell office:value-type="string" table:style-name="ce17">
            <text:p>V.ALBERTINI 15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19/52/00184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RUOT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A129FBBB0</text:p>
          </table:table-cell>
          <table:table-cell office:value-type="float" office:value="2020000166" table:style-name="ce24">
            <text:p>2020000166</text:p>
          </table:table-cell>
          <table:table-cell office:value-type="string" table:style-name="ce24">
            <text:p>20/02/2020</text:p>
          </table:table-cell>
          <table:table-cell office:value-type="float" office:value="1370.06" table:style-name="ce18">
            <text:p>1.370,0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57" table:style-name="ce16">
            <text:p>1457</text:p>
          </table:table-cell>
          <table:table-cell office:value-type="string" table:style-name="ce17">
            <text:p>DINETS S.R.L. (EX TELIT)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VIA ALBERTINI, 36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D1191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B421DD072</text:p>
          </table:table-cell>
          <table:table-cell office:value-type="float" office:value="2020000167" table:style-name="ce24">
            <text:p>2020000167</text:p>
          </table:table-cell>
          <table:table-cell office:value-type="string" table:style-name="ce24">
            <text:p>20/02/2020</text:p>
          </table:table-cell>
          <table:table-cell office:value-type="float" office:value="0.06" table:style-name="ce18">
            <text:p>0,0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57" table:style-name="ce16">
            <text:p>1457</text:p>
          </table:table-cell>
          <table:table-cell office:value-type="string" table:style-name="ce17">
            <text:p>DINETS S.R.L. (EX TELIT)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VIA ALBERTINI, 36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D1191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B421DD072</text:p>
          </table:table-cell>
          <table:table-cell office:value-type="float" office:value="2020000167" table:style-name="ce24">
            <text:p>2020000167</text:p>
          </table:table-cell>
          <table:table-cell office:value-type="string" table:style-name="ce24">
            <text:p>20/02/2020</text:p>
          </table:table-cell>
          <table:table-cell office:value-type="float" office:value="813.28" table:style-name="ce18">
            <text:p>813,2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57" table:style-name="ce16">
            <text:p>1457</text:p>
          </table:table-cell>
          <table:table-cell office:value-type="string" table:style-name="ce17">
            <text:p>DINETS S.R.L. (EX TELIT)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VIA ALBERTINI, 36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D1191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B421DD072</text:p>
          </table:table-cell>
          <table:table-cell office:value-type="float" office:value="2020000167" table:style-name="ce24">
            <text:p>2020000167</text:p>
          </table:table-cell>
          <table:table-cell office:value-type="string" table:style-name="ce24">
            <text:p>20/02/2020</text:p>
          </table:table-cell>
          <table:table-cell office:value-type="float" office:value="0.06" table:style-name="ce18">
            <text:p>0,0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57" table:style-name="ce16">
            <text:p>1457</text:p>
          </table:table-cell>
          <table:table-cell office:value-type="string" table:style-name="ce17">
            <text:p>DINETS S.R.L. (EX TELIT)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02030980425</text:p>
          </table:table-cell>
          <table:table-cell office:value-type="string" table:style-name="ce17">
            <text:p>VIA ALBERTINI, 36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D1191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REAGENTI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B421DD072</text:p>
          </table:table-cell>
          <table:table-cell office:value-type="float" office:value="2020000167" table:style-name="ce24">
            <text:p>2020000167</text:p>
          </table:table-cell>
          <table:table-cell office:value-type="string" table:style-name="ce24">
            <text:p>20/02/2020</text:p>
          </table:table-cell>
          <table:table-cell office:value-type="float" office:value="813.28" table:style-name="ce18">
            <text:p>813,2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0155" table:style-name="ce16">
            <text:p>110155</text:p>
          </table:table-cell>
          <table:table-cell office:value-type="string" table:style-name="ce17">
            <text:p>METANO SENIGALLIA - S.R.L.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VIALE DELLA VITTORIA, 60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-SPLIT-68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8126C183A</text:p>
          </table:table-cell>
          <table:table-cell office:value-type="float" office:value="2020000168" table:style-name="ce24">
            <text:p>2020000168</text:p>
          </table:table-cell>
          <table:table-cell office:value-type="string" table:style-name="ce24">
            <text:p>20/02/2020</text:p>
          </table:table-cell>
          <table:table-cell office:value-type="float" office:value="49.86" table:style-name="ce18">
            <text:p>49,8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0155" table:style-name="ce16">
            <text:p>110155</text:p>
          </table:table-cell>
          <table:table-cell office:value-type="string" table:style-name="ce17">
            <text:p>METANO SENIGALLIA - S.R.L.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VIALE DELLA VITTORIA, 60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-SPLIT-53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8126C183A</text:p>
          </table:table-cell>
          <table:table-cell office:value-type="float" office:value="2020000168" table:style-name="ce24">
            <text:p>2020000168</text:p>
          </table:table-cell>
          <table:table-cell office:value-type="string" table:style-name="ce24">
            <text:p>20/02/2020</text:p>
          </table:table-cell>
          <table:table-cell office:value-type="float" office:value="50.32" table:style-name="ce18">
            <text:p>50,3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0155" table:style-name="ce16">
            <text:p>110155</text:p>
          </table:table-cell>
          <table:table-cell office:value-type="string" table:style-name="ce17">
            <text:p>METANO SENIGALLIA - S.R.L.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VIALE DELLA VITTORIA, 60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-SPLIT-68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8126C183A</text:p>
          </table:table-cell>
          <table:table-cell office:value-type="float" office:value="2020000168" table:style-name="ce24">
            <text:p>2020000168</text:p>
          </table:table-cell>
          <table:table-cell office:value-type="string" table:style-name="ce24">
            <text:p>20/02/2020</text:p>
          </table:table-cell>
          <table:table-cell office:value-type="float" office:value="49.86" table:style-name="ce18">
            <text:p>49,8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10155" table:style-name="ce16">
            <text:p>110155</text:p>
          </table:table-cell>
          <table:table-cell office:value-type="string" table:style-name="ce17">
            <text:p>METANO SENIGALLIA - S.R.L.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01296560426</text:p>
          </table:table-cell>
          <table:table-cell office:value-type="string" table:style-name="ce17">
            <text:p>VIALE DELLA VITTORIA, 60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19-SPLIT-53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8126C183A</text:p>
          </table:table-cell>
          <table:table-cell office:value-type="float" office:value="2020000168" table:style-name="ce24">
            <text:p>2020000168</text:p>
          </table:table-cell>
          <table:table-cell office:value-type="string" table:style-name="ce24">
            <text:p>20/02/2020</text:p>
          </table:table-cell>
          <table:table-cell office:value-type="float" office:value="50.32" table:style-name="ce18">
            <text:p>50,3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0" table:style-name="ce16">
            <text:p>319500</text:p>
          </table:table-cell>
          <table:table-cell office:value-type="string" table:style-name="ce17">
            <text:p>EREDI CELANI LUIGI DI CELANI LAURA &amp; C.</text:p>
          </table:table-cell>
          <table:table-cell office:value-type="string" table:style-name="ce17">
            <text:p>02377350448</text:p>
          </table:table-cell>
          <table:table-cell office:value-type="string" table:style-name="ce17">
            <text:p>02377350448</text:p>
          </table:table-cell>
          <table:table-cell office:value-type="string" table:style-name="ce17">
            <text:p>FRAZIONE NAVICELLA 123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526M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FORNITURA DI METANO PER AUTO DEL MESE DI DICEMB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9D29BC6C4</text:p>
          </table:table-cell>
          <table:table-cell office:value-type="float" office:value="2020000169" table:style-name="ce24">
            <text:p>2020000169</text:p>
          </table:table-cell>
          <table:table-cell office:value-type="string" table:style-name="ce24">
            <text:p>20/02/2020</text:p>
          </table:table-cell>
          <table:table-cell office:value-type="float" office:value="8.0399999999999991" table:style-name="ce18">
            <text:p>8,0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500" table:style-name="ce16">
            <text:p>319500</text:p>
          </table:table-cell>
          <table:table-cell office:value-type="string" table:style-name="ce17">
            <text:p>EREDI CELANI LUIGI DI CELANI LAURA &amp; C.</text:p>
          </table:table-cell>
          <table:table-cell office:value-type="string" table:style-name="ce17">
            <text:p>02377350448</text:p>
          </table:table-cell>
          <table:table-cell office:value-type="string" table:style-name="ce17">
            <text:p>02377350448</text:p>
          </table:table-cell>
          <table:table-cell office:value-type="string" table:style-name="ce17">
            <text:p>FRAZIONE NAVICELLA 123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458M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9D29BC6C4</text:p>
          </table:table-cell>
          <table:table-cell office:value-type="float" office:value="2020000169" table:style-name="ce24">
            <text:p>2020000169</text:p>
          </table:table-cell>
          <table:table-cell office:value-type="string" table:style-name="ce24">
            <text:p>20/02/2020</text:p>
          </table:table-cell>
          <table:table-cell office:value-type="float" office:value="6.83" table:style-name="ce18">
            <text:p>6,83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00121" table:style-name="ce16">
            <text:p>100121</text:p>
          </table:table-cell>
          <table:table-cell office:value-type="string" table:style-name="ce17">
            <text:p>ITALIANA PETROLI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00051570893</text:p>
          </table:table-cell>
          <table:table-cell office:value-type="string" table:style-name="ce17">
            <text:p>VIA SALARIA 1322</text:p>
          </table:table-cell>
          <table:table-cell office:value-type="string" table:style-name="ce20">
            <text:p>00138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369437897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CARBURANT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777835017B</text:p>
          </table:table-cell>
          <table:table-cell office:value-type="float" office:value="2020000170" table:style-name="ce24">
            <text:p>2020000170</text:p>
          </table:table-cell>
          <table:table-cell office:value-type="string" table:style-name="ce24">
            <text:p>20/02/2020</text:p>
          </table:table-cell>
          <table:table-cell office:value-type="float" office:value="3865.17" table:style-name="ce18">
            <text:p>3.865,1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766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LAVANOLO OTTOBRE 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315.07" table:style-name="ce18">
            <text:p>315,0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498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CANONE SERVIZIO ABITO AZZURRO SETTEMBRE 2019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38.4" table:style-name="ce18">
            <text:p>138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499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LAVANOLO SETTEMBRE 2019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310.08" table:style-name="ce18">
            <text:p>310,0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201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LAVANOLO AGOSTO 2019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43.03" table:style-name="ce18">
            <text:p>143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042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30.03" table:style-name="ce18">
            <text:p>130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28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32.97" table:style-name="ce18">
            <text:p>132,9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283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 2019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360.17" table:style-name="ce18">
            <text:p>360,1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766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LAVANOLO OTTOBRE 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315.07" table:style-name="ce18">
            <text:p>315,0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498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CANONE SERVIZIO ABITO AZZURRO SETTEMBRE 2019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38.4" table:style-name="ce18">
            <text:p>138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499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LAVANOLO SETTEMBRE 2019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310.08" table:style-name="ce18">
            <text:p>310,0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201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LAVANOLO AGOSTO 2019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43.03" table:style-name="ce18">
            <text:p>143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042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30.03" table:style-name="ce18">
            <text:p>130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28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132.97" table:style-name="ce18">
            <text:p>132,9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283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 2019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1" table:style-name="ce24">
            <text:p>2020000171</text:p>
          </table:table-cell>
          <table:table-cell office:value-type="string" table:style-name="ce24">
            <text:p>20/02/2020</text:p>
          </table:table-cell>
          <table:table-cell office:value-type="float" office:value="360.17" table:style-name="ce18">
            <text:p>360,1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387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 2019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2" table:style-name="ce24">
            <text:p>2020000172</text:p>
          </table:table-cell>
          <table:table-cell office:value-type="string" table:style-name="ce24">
            <text:p>20/02/2020</text:p>
          </table:table-cell>
          <table:table-cell office:value-type="float" office:value="48.31" table:style-name="ce18">
            <text:p>48,3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386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 2019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2" table:style-name="ce24">
            <text:p>2020000172</text:p>
          </table:table-cell>
          <table:table-cell office:value-type="string" table:style-name="ce24">
            <text:p>20/02/2020</text:p>
          </table:table-cell>
          <table:table-cell office:value-type="float" office:value="72.47" table:style-name="ce18">
            <text:p>72,4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387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 2019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2" table:style-name="ce24">
            <text:p>2020000172</text:p>
          </table:table-cell>
          <table:table-cell office:value-type="string" table:style-name="ce24">
            <text:p>20/02/2020</text:p>
          </table:table-cell>
          <table:table-cell office:value-type="float" office:value="48.31" table:style-name="ce18">
            <text:p>48,3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480" table:style-name="ce16">
            <text:p>1480</text:p>
          </table:table-cell>
          <table:table-cell office:value-type="string" table:style-name="ce17">
            <text:p>SERVIZI OSPEDALIERI S.P.A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00615530672</text:p>
          </table:table-cell>
          <table:table-cell office:value-type="string" table:style-name="ce17">
            <text:p>VIA CALVINO, 33</text:p>
          </table:table-cell>
          <table:table-cell office:value-type="string" table:style-name="ce20">
            <text:p>44120</text:p>
          </table:table-cell>
          <table:table-cell office:value-type="string" table:style-name="ce17">
            <text:p>FERRARA</text:p>
          </table:table-cell>
          <table:table-cell office:value-type="string" table:style-name="ce17">
            <text:p>FE</text:p>
          </table:table-cell>
          <table:table-cell office:value-type="string" table:style-name="ce8">
            <text:p>7819006386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LAVANOLO DICEMBRE 2019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5E1A43108</text:p>
          </table:table-cell>
          <table:table-cell office:value-type="float" office:value="2020000172" table:style-name="ce24">
            <text:p>2020000172</text:p>
          </table:table-cell>
          <table:table-cell office:value-type="string" table:style-name="ce24">
            <text:p>20/02/2020</text:p>
          </table:table-cell>
          <table:table-cell office:value-type="float" office:value="72.47" table:style-name="ce18">
            <text:p>72,47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50098" table:style-name="ce16">
            <text:p>150098</text:p>
          </table:table-cell>
          <table:table-cell office:value-type="string" table:style-name="ce17">
            <text:p>L' IDEA SRL</text:p>
          </table:table-cell>
          <table:table-cell office:value-type="string" table:style-name="ce17">
            <text:p>00993960426</text:p>
          </table:table-cell>
          <table:table-cell office:value-type="string" table:style-name="ce17">
            <text:p>00993960426</text:p>
          </table:table-cell>
          <table:table-cell office:value-type="string" table:style-name="ce17">
            <text:p>VIA I MAGGIO 20 BARACCOL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47 A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DIVISIONE STANZA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592B588B8</text:p>
          </table:table-cell>
          <table:table-cell office:value-type="float" office:value="2020000175" table:style-name="ce24">
            <text:p>2020000175</text:p>
          </table:table-cell>
          <table:table-cell office:value-type="string" table:style-name="ce24">
            <text:p>24/02/2020</text:p>
          </table:table-cell>
          <table:table-cell office:value-type="float" office:value="830.76" table:style-name="ce18">
            <text:p>830,7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20665" table:style-name="ce16">
            <text:p>320665</text:p>
          </table:table-cell>
          <table:table-cell office:value-type="string" table:style-name="ce17">
            <text:p>GEOSALD</text:p>
          </table:table-cell>
          <table:table-cell office:value-type="string" table:style-name="ce17">
            <text:p>10568650963</text:p>
          </table:table-cell>
          <table:table-cell office:value-type="string" table:style-name="ce17">
            <text:p>10568650963</text:p>
          </table:table-cell>
          <table:table-cell office:value-type="string" table:style-name="ce17">
            <text:p>S.S. 11 PADANA SUPERIORE N. 30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460/2019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ATTREZZATURE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19/02/2020</text:p>
          </table:table-cell>
          <table:table-cell office:value-type="string" table:style-name="ce24">
            <text:p>ZAC2A23613</text:p>
          </table:table-cell>
          <table:table-cell office:value-type="float" office:value="2020000176" table:style-name="ce24">
            <text:p>2020000176</text:p>
          </table:table-cell>
          <table:table-cell office:value-type="string" table:style-name="ce24">
            <text:p>24/02/2020</text:p>
          </table:table-cell>
          <table:table-cell office:value-type="float" office:value="6222" table:style-name="ce18">
            <text:p>6.222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6650" table:style-name="ce16">
            <text:p>316650</text:p>
          </table:table-cell>
          <table:table-cell office:value-type="string" table:style-name="ce17">
            <text:p>IMPIANTI TECNOLOGICI DI SALUTI ANTONIO &amp; C. SAS</text:p>
          </table:table-cell>
          <table:table-cell office:value-type="string" table:style-name="ce17">
            <text:p>01944040441</text:p>
          </table:table-cell>
          <table:table-cell office:value-type="string" table:style-name="ce17">
            <text:p>01944040441</text:p>
          </table:table-cell>
          <table:table-cell office:value-type="string" table:style-name="ce17">
            <text:p>VIA NAPOLI N.9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SAJ/2020/0020</text:p>
          </table:table-cell>
          <table:table-cell office:value-type="string" table:style-name="ce24">
            <text:p>31/01/2020</text:p>
          </table:table-cell>
          <table:table-cell office:value-type="string" table:style-name="ce8">
            <text:p>VERIFICA CONDIZIONAMENTO PRESSO DIP MACERATA</text:p>
          </table:table-cell>
          <table:table-cell office:value-type="string" table:style-name="ce24">
            <text:p>31/03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6502030CE2</text:p>
          </table:table-cell>
          <table:table-cell office:value-type="float" office:value="2020000178" table:style-name="ce24">
            <text:p>2020000178</text:p>
          </table:table-cell>
          <table:table-cell office:value-type="string" table:style-name="ce24">
            <text:p>24/02/2020</text:p>
          </table:table-cell>
          <table:table-cell office:value-type="float" office:value="1617.72" table:style-name="ce18">
            <text:p>1.617,7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6/PA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MANUTENZIONE IMIANTO ANTINCENDIO NOV-DIC 2019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79" table:style-name="ce24">
            <text:p>2020000179</text:p>
          </table:table-cell>
          <table:table-cell office:value-type="string" table:style-name="ce24">
            <text:p>24/02/2020</text:p>
          </table:table-cell>
          <table:table-cell office:value-type="float" office:value="2483.2600000000002" table:style-name="ce18">
            <text:p>2.483,2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7/PA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NOVEMBRE DICEMBRE SERVIZIO DI GOVERNO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79" table:style-name="ce24">
            <text:p>2020000179</text:p>
          </table:table-cell>
          <table:table-cell office:value-type="string" table:style-name="ce24">
            <text:p>24/02/2020</text:p>
          </table:table-cell>
          <table:table-cell office:value-type="float" office:value="661.35" table:style-name="ce18">
            <text:p>661,35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7/PA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NOVEMBRE DICEMBRE SERVIZIO DI GOVERNO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79" table:style-name="ce24">
            <text:p>2020000179</text:p>
          </table:table-cell>
          <table:table-cell office:value-type="string" table:style-name="ce24">
            <text:p>24/02/2020</text:p>
          </table:table-cell>
          <table:table-cell office:value-type="float" office:value="0.3" table:style-name="ce18">
            <text:p>0,3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6/PA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MANUTENZIONE IMIANTO ANTINCENDIO NOV-DIC 2019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79" table:style-name="ce24">
            <text:p>2020000179</text:p>
          </table:table-cell>
          <table:table-cell office:value-type="string" table:style-name="ce24">
            <text:p>24/02/2020</text:p>
          </table:table-cell>
          <table:table-cell office:value-type="float" office:value="2483.2600000000002" table:style-name="ce18">
            <text:p>2.483,2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7/PA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NOVEMBRE DICEMBRE SERVIZIO DI GOVERNO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79" table:style-name="ce24">
            <text:p>2020000179</text:p>
          </table:table-cell>
          <table:table-cell office:value-type="string" table:style-name="ce24">
            <text:p>24/02/2020</text:p>
          </table:table-cell>
          <table:table-cell office:value-type="float" office:value="661.35" table:style-name="ce18">
            <text:p>661,35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3" table:style-name="ce16">
            <text:p>2643</text:p>
          </table:table-cell>
          <table:table-cell office:value-type="string" table:style-name="ce17">
            <text:p>GUERRATO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00099440299</text:p>
          </table:table-cell>
          <table:table-cell office:value-type="string" table:style-name="ce17">
            <text:p>VIALE DELLE INDUSTRIE N.8</text:p>
          </table:table-cell>
          <table:table-cell office:value-type="string" table:style-name="ce20">
            <text:p>45100</text:p>
          </table:table-cell>
          <table:table-cell office:value-type="string" table:style-name="ce17">
            <text:p>ROVIGO</text:p>
          </table:table-cell>
          <table:table-cell office:value-type="string" table:style-name="ce17">
            <text:p>RO</text:p>
          </table:table-cell>
          <table:table-cell office:value-type="string" table:style-name="ce8">
            <text:p>67/PA</text:p>
          </table:table-cell>
          <table:table-cell office:value-type="string" table:style-name="ce24">
            <text:p>15/01/2020</text:p>
          </table:table-cell>
          <table:table-cell office:value-type="string" table:style-name="ce8">
            <text:p>NOVEMBRE DICEMBRE SERVIZIO DI GOVERNO</text:p>
          </table:table-cell>
          <table:table-cell office:value-type="string" table:style-name="ce24">
            <text:p>1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79" table:style-name="ce24">
            <text:p>2020000179</text:p>
          </table:table-cell>
          <table:table-cell office:value-type="string" table:style-name="ce24">
            <text:p>24/02/2020</text:p>
          </table:table-cell>
          <table:table-cell office:value-type="float" office:value="0.3" table:style-name="ce18">
            <text:p>0,3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2" table:style-name="ce16">
            <text:p>2642</text:p>
          </table:table-cell>
          <table:table-cell office:value-type="string" table:style-name="ce17">
            <text:p>CICLAT</text:p>
          </table:table-cell>
          <table:table-cell office:value-type="string" table:style-name="ce17">
            <text:p>04145360378</text:p>
          </table:table-cell>
          <table:table-cell office:value-type="string" table:style-name="ce17">
            <text:p>00424610582</text:p>
          </table:table-cell>
          <table:table-cell office:value-type="string" table:style-name="ce17">
            <text:p>VIA DELLA VILLA 17/19</text:p>
          </table:table-cell>
          <table:table-cell office:value-type="string" table:style-name="ce20">
            <text:p>40127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1/0000249</text:p>
          </table:table-cell>
          <table:table-cell office:value-type="string" table:style-name="ce24">
            <text:p>23/01/2020</text:p>
          </table:table-cell>
          <table:table-cell office:value-type="string" table:style-name="ce8">
            <text:p>PULIZIA VETRINI NOVEMBRE 2019</text:p>
          </table:table-cell>
          <table:table-cell office:value-type="string" table:style-name="ce24">
            <text:p>22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80" table:style-name="ce24">
            <text:p>2020000180</text:p>
          </table:table-cell>
          <table:table-cell office:value-type="string" table:style-name="ce24">
            <text:p>24/02/2020</text:p>
          </table:table-cell>
          <table:table-cell office:value-type="float" office:value="4822.42" table:style-name="ce18">
            <text:p>4.822,4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2" table:style-name="ce16">
            <text:p>2642</text:p>
          </table:table-cell>
          <table:table-cell office:value-type="string" table:style-name="ce17">
            <text:p>CICLAT</text:p>
          </table:table-cell>
          <table:table-cell office:value-type="string" table:style-name="ce17">
            <text:p>04145360378</text:p>
          </table:table-cell>
          <table:table-cell office:value-type="string" table:style-name="ce17">
            <text:p>00424610582</text:p>
          </table:table-cell>
          <table:table-cell office:value-type="string" table:style-name="ce17">
            <text:p>VIA DELLA VILLA 17/19</text:p>
          </table:table-cell>
          <table:table-cell office:value-type="string" table:style-name="ce20">
            <text:p>40127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1/0005003</text:p>
          </table:table-cell>
          <table:table-cell office:value-type="string" table:style-name="ce24">
            <text:p>28/11/2019</text:p>
          </table:table-cell>
          <table:table-cell office:value-type="string" table:style-name="ce8">
            <text:p>FACCHINAGGIO ESTERNO OTTOBRE 2019</text:p>
          </table:table-cell>
          <table:table-cell office:value-type="string" table:style-name="ce24">
            <text:p>28/12/2019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80" table:style-name="ce24">
            <text:p>2020000180</text:p>
          </table:table-cell>
          <table:table-cell office:value-type="string" table:style-name="ce24">
            <text:p>24/02/2020</text:p>
          </table:table-cell>
          <table:table-cell office:value-type="float" office:value="1081.46" table:style-name="ce18">
            <text:p>1.081,4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2" table:style-name="ce16">
            <text:p>2642</text:p>
          </table:table-cell>
          <table:table-cell office:value-type="string" table:style-name="ce17">
            <text:p>CICLAT</text:p>
          </table:table-cell>
          <table:table-cell office:value-type="string" table:style-name="ce17">
            <text:p>04145360378</text:p>
          </table:table-cell>
          <table:table-cell office:value-type="string" table:style-name="ce17">
            <text:p>00424610582</text:p>
          </table:table-cell>
          <table:table-cell office:value-type="string" table:style-name="ce17">
            <text:p>VIA DELLA VILLA 17/19</text:p>
          </table:table-cell>
          <table:table-cell office:value-type="string" table:style-name="ce20">
            <text:p>40127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1/0006030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FACCHINAGGIO MESE DICEMBRE 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80" table:style-name="ce24">
            <text:p>2020000180</text:p>
          </table:table-cell>
          <table:table-cell office:value-type="string" table:style-name="ce24">
            <text:p>24/02/2020</text:p>
          </table:table-cell>
          <table:table-cell office:value-type="float" office:value="110.39" table:style-name="ce18">
            <text:p>110,3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642" table:style-name="ce16">
            <text:p>2642</text:p>
          </table:table-cell>
          <table:table-cell office:value-type="string" table:style-name="ce17">
            <text:p>CICLAT</text:p>
          </table:table-cell>
          <table:table-cell office:value-type="string" table:style-name="ce17">
            <text:p>04145360378</text:p>
          </table:table-cell>
          <table:table-cell office:value-type="string" table:style-name="ce17">
            <text:p>00424610582</text:p>
          </table:table-cell>
          <table:table-cell office:value-type="string" table:style-name="ce17">
            <text:p>VIA DELLA VILLA 17/19</text:p>
          </table:table-cell>
          <table:table-cell office:value-type="string" table:style-name="ce20">
            <text:p>40127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1/0000249</text:p>
          </table:table-cell>
          <table:table-cell office:value-type="string" table:style-name="ce24">
            <text:p>23/01/2020</text:p>
          </table:table-cell>
          <table:table-cell office:value-type="string" table:style-name="ce8">
            <text:p>PULIZIA VETRINI NOVEMBRE 2019</text:p>
          </table:table-cell>
          <table:table-cell office:value-type="string" table:style-name="ce24">
            <text:p>22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80" table:style-name="ce24">
            <text:p>2020000180</text:p>
          </table:table-cell>
          <table:table-cell office:value-type="string" table:style-name="ce24">
            <text:p>24/02/2020</text:p>
          </table:table-cell>
          <table:table-cell office:value-type="float" office:value="4822.42" table:style-name="ce18">
            <text:p>4.822,4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2" table:style-name="ce16">
            <text:p>2642</text:p>
          </table:table-cell>
          <table:table-cell office:value-type="string" table:style-name="ce17">
            <text:p>CICLAT</text:p>
          </table:table-cell>
          <table:table-cell office:value-type="string" table:style-name="ce17">
            <text:p>04145360378</text:p>
          </table:table-cell>
          <table:table-cell office:value-type="string" table:style-name="ce17">
            <text:p>00424610582</text:p>
          </table:table-cell>
          <table:table-cell office:value-type="string" table:style-name="ce17">
            <text:p>VIA DELLA VILLA 17/19</text:p>
          </table:table-cell>
          <table:table-cell office:value-type="string" table:style-name="ce20">
            <text:p>40127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1/0005003</text:p>
          </table:table-cell>
          <table:table-cell office:value-type="string" table:style-name="ce24">
            <text:p>28/11/2019</text:p>
          </table:table-cell>
          <table:table-cell office:value-type="string" table:style-name="ce8">
            <text:p>FACCHINAGGIO ESTERNO OTTOBRE 2019</text:p>
          </table:table-cell>
          <table:table-cell office:value-type="string" table:style-name="ce24">
            <text:p>28/12/2019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80" table:style-name="ce24">
            <text:p>2020000180</text:p>
          </table:table-cell>
          <table:table-cell office:value-type="string" table:style-name="ce24">
            <text:p>24/02/2020</text:p>
          </table:table-cell>
          <table:table-cell office:value-type="float" office:value="1081.46" table:style-name="ce18">
            <text:p>1.081,4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42" table:style-name="ce16">
            <text:p>2642</text:p>
          </table:table-cell>
          <table:table-cell office:value-type="string" table:style-name="ce17">
            <text:p>CICLAT</text:p>
          </table:table-cell>
          <table:table-cell office:value-type="string" table:style-name="ce17">
            <text:p>04145360378</text:p>
          </table:table-cell>
          <table:table-cell office:value-type="string" table:style-name="ce17">
            <text:p>00424610582</text:p>
          </table:table-cell>
          <table:table-cell office:value-type="string" table:style-name="ce17">
            <text:p>VIA DELLA VILLA 17/19</text:p>
          </table:table-cell>
          <table:table-cell office:value-type="string" table:style-name="ce20">
            <text:p>40127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11/0006030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FACCHINAGGIO MESE DICEMBRE 2019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5486257A7D</text:p>
          </table:table-cell>
          <table:table-cell office:value-type="float" office:value="2020000180" table:style-name="ce24">
            <text:p>2020000180</text:p>
          </table:table-cell>
          <table:table-cell office:value-type="string" table:style-name="ce24">
            <text:p>24/02/2020</text:p>
          </table:table-cell>
          <table:table-cell office:value-type="float" office:value="110.39" table:style-name="ce18">
            <text:p>110,3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147" table:style-name="ce16">
            <text:p>2147</text:p>
          </table:table-cell>
          <table:table-cell office:value-type="string" table:style-name="ce17">
            <text:p>P&amp;B DI PICCIONI PAOLA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VIA VALLECASCIA N. 31/A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MONTECASSIANO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5987S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ZC326BEE35</text:p>
          </table:table-cell>
          <table:table-cell office:value-type="float" office:value="2020000181" table:style-name="ce24">
            <text:p>2020000181</text:p>
          </table:table-cell>
          <table:table-cell office:value-type="string" table:style-name="ce24">
            <text:p>24/02/2020</text:p>
          </table:table-cell>
          <table:table-cell office:value-type="float" office:value="64.11" table:style-name="ce18">
            <text:p>64,1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147" table:style-name="ce16">
            <text:p>2147</text:p>
          </table:table-cell>
          <table:table-cell office:value-type="string" table:style-name="ce17">
            <text:p>P&amp;B DI PICCIONI PAOLA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VIA VALLECASCIA N. 31/A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MONTECASSIANO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5503S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ZC326BEE35</text:p>
          </table:table-cell>
          <table:table-cell office:value-type="float" office:value="2020000181" table:style-name="ce24">
            <text:p>2020000181</text:p>
          </table:table-cell>
          <table:table-cell office:value-type="string" table:style-name="ce24">
            <text:p>24/02/2020</text:p>
          </table:table-cell>
          <table:table-cell office:value-type="float" office:value="78.69" table:style-name="ce18">
            <text:p>78,6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147" table:style-name="ce16">
            <text:p>2147</text:p>
          </table:table-cell>
          <table:table-cell office:value-type="string" table:style-name="ce17">
            <text:p>P&amp;B DI PICCIONI PAOLA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VIA VALLECASCIA N. 31/A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MONTECASSIANO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5987S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ZC326BEE35</text:p>
          </table:table-cell>
          <table:table-cell office:value-type="float" office:value="2020000181" table:style-name="ce24">
            <text:p>2020000181</text:p>
          </table:table-cell>
          <table:table-cell office:value-type="string" table:style-name="ce24">
            <text:p>24/02/2020</text:p>
          </table:table-cell>
          <table:table-cell office:value-type="float" office:value="64.11" table:style-name="ce18">
            <text:p>64,1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147" table:style-name="ce16">
            <text:p>2147</text:p>
          </table:table-cell>
          <table:table-cell office:value-type="string" table:style-name="ce17">
            <text:p>P&amp;B DI PICCIONI PAOLA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01215520436</text:p>
          </table:table-cell>
          <table:table-cell office:value-type="string" table:style-name="ce17">
            <text:p>VIA VALLECASCIA N. 31/A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MONTECASSIANO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5503S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ETAN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ZC326BEE35</text:p>
          </table:table-cell>
          <table:table-cell office:value-type="float" office:value="2020000181" table:style-name="ce24">
            <text:p>2020000181</text:p>
          </table:table-cell>
          <table:table-cell office:value-type="string" table:style-name="ce24">
            <text:p>24/02/2020</text:p>
          </table:table-cell>
          <table:table-cell office:value-type="float" office:value="78.69" table:style-name="ce18">
            <text:p>78,6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334" table:style-name="ce16">
            <text:p>2334</text:p>
          </table:table-cell>
          <table:table-cell office:value-type="string" table:style-name="ce17">
            <text:p>HERA COMM MARCHE SRL</text:p>
          </table:table-cell>
          <table:table-cell office:value-type="string" table:style-name="ce17">
            <text:p>03819031208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VIA SASSO, 120</text:p>
          </table:table-cell>
          <table:table-cell office:value-type="string" table:style-name="ce20">
            <text:p>61029</text:p>
          </table:table-cell>
          <table:table-cell office:value-type="string" table:style-name="ce17">
            <text:p>URBI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432000099148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MAGGIO-DIC 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Z251DD59DF</text:p>
          </table:table-cell>
          <table:table-cell office:value-type="float" office:value="2020000182" table:style-name="ce24">
            <text:p>2020000182</text:p>
          </table:table-cell>
          <table:table-cell office:value-type="string" table:style-name="ce24">
            <text:p>24/02/2020</text:p>
          </table:table-cell>
          <table:table-cell office:value-type="float" office:value="277.64" table:style-name="ce18">
            <text:p>277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334" table:style-name="ce16">
            <text:p>2334</text:p>
          </table:table-cell>
          <table:table-cell office:value-type="string" table:style-name="ce17">
            <text:p>HERA COMM MARCHE SRL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02106730415</text:p>
          </table:table-cell>
          <table:table-cell office:value-type="string" table:style-name="ce17">
            <text:p>VIA SASSO, 120</text:p>
          </table:table-cell>
          <table:table-cell office:value-type="string" table:style-name="ce20">
            <text:p>61029</text:p>
          </table:table-cell>
          <table:table-cell office:value-type="string" table:style-name="ce17">
            <text:p>URBINO</text:p>
          </table:table-cell>
          <table:table-cell office:value-type="string" table:style-name="ce17">
            <text:p>PU</text:p>
          </table:table-cell>
          <table:table-cell office:value-type="string" table:style-name="ce8">
            <text:p>432000099148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MAGGIO-DIC 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24/02/2020</text:p>
          </table:table-cell>
          <table:table-cell office:value-type="string" table:style-name="ce24">
            <text:p>Z251DD59DF</text:p>
          </table:table-cell>
          <table:table-cell office:value-type="float" office:value="2020000182" table:style-name="ce24">
            <text:p>2020000182</text:p>
          </table:table-cell>
          <table:table-cell office:value-type="string" table:style-name="ce24">
            <text:p>24/02/2020</text:p>
          </table:table-cell>
          <table:table-cell office:value-type="float" office:value="277.64" table:style-name="ce18">
            <text:p>277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50" table:style-name="ce16">
            <text:p>316650</text:p>
          </table:table-cell>
          <table:table-cell office:value-type="string" table:style-name="ce17">
            <text:p>IMPIANTI TECNOLOGICI DI SALUTI ANTONIO &amp; C. SAS</text:p>
          </table:table-cell>
          <table:table-cell office:value-type="string" table:style-name="ce17">
            <text:p>01944040441</text:p>
          </table:table-cell>
          <table:table-cell office:value-type="string" table:style-name="ce17">
            <text:p>01944040441</text:p>
          </table:table-cell>
          <table:table-cell office:value-type="string" table:style-name="ce17">
            <text:p>VIA NAPOLI N.9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SAJ/2019/029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VERIFICA SEMESTRALE PERIODICA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6502030CE2</text:p>
          </table:table-cell>
          <table:table-cell office:value-type="float" office:value="2020000183" table:style-name="ce24">
            <text:p>2020000183</text:p>
          </table:table-cell>
          <table:table-cell office:value-type="string" table:style-name="ce24">
            <text:p>25/02/2020</text:p>
          </table:table-cell>
          <table:table-cell office:value-type="float" office:value="1617.72" table:style-name="ce18">
            <text:p>1.617,7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55" table:style-name="ce16">
            <text:p>2655</text:p>
          </table:table-cell>
          <table:table-cell office:value-type="string" table:style-name="ce17">
            <text:p>MULTISERVICE AUTO SNC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VIA CONCORDIA N.4/8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7-PA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VISIONE FIAT DOBLO'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C25ECF9A</text:p>
          </table:table-cell>
          <table:table-cell office:value-type="float" office:value="2020000184" table:style-name="ce24">
            <text:p>2020000184</text:p>
          </table:table-cell>
          <table:table-cell office:value-type="string" table:style-name="ce24">
            <text:p>25/02/2020</text:p>
          </table:table-cell>
          <table:table-cell office:value-type="float" office:value="67.48" table:style-name="ce18">
            <text:p>67,4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55" table:style-name="ce16">
            <text:p>2655</text:p>
          </table:table-cell>
          <table:table-cell office:value-type="string" table:style-name="ce17">
            <text:p>MULTISERVICE AUTO SNC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VIA CONCORDIA N.4/8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6-PA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REVISIONE FIAT DOBLO'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C25ECF9A</text:p>
          </table:table-cell>
          <table:table-cell office:value-type="float" office:value="2020000184" table:style-name="ce24">
            <text:p>2020000184</text:p>
          </table:table-cell>
          <table:table-cell office:value-type="string" table:style-name="ce24">
            <text:p>25/02/2020</text:p>
          </table:table-cell>
          <table:table-cell office:value-type="float" office:value="67.489999999999995" table:style-name="ce18">
            <text:p>67,4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55" table:style-name="ce16">
            <text:p>2655</text:p>
          </table:table-cell>
          <table:table-cell office:value-type="string" table:style-name="ce17">
            <text:p>MULTISERVICE AUTO SNC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VIA CONCORDIA N.4/8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7-PA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VISIONE FIAT DOBLO'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C25ECF9A</text:p>
          </table:table-cell>
          <table:table-cell office:value-type="float" office:value="2020000184" table:style-name="ce24">
            <text:p>2020000184</text:p>
          </table:table-cell>
          <table:table-cell office:value-type="string" table:style-name="ce24">
            <text:p>25/02/2020</text:p>
          </table:table-cell>
          <table:table-cell office:value-type="float" office:value="0.02" table:style-name="ce18">
            <text:p>0,0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55" table:style-name="ce16">
            <text:p>2655</text:p>
          </table:table-cell>
          <table:table-cell office:value-type="string" table:style-name="ce17">
            <text:p>MULTISERVICE AUTO SNC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VIA CONCORDIA N.4/8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7-PA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VISIONE FIAT DOBLO'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C25ECF9A</text:p>
          </table:table-cell>
          <table:table-cell office:value-type="float" office:value="2020000184" table:style-name="ce24">
            <text:p>2020000184</text:p>
          </table:table-cell>
          <table:table-cell office:value-type="string" table:style-name="ce24">
            <text:p>25/02/2020</text:p>
          </table:table-cell>
          <table:table-cell office:value-type="float" office:value="67.48" table:style-name="ce18">
            <text:p>67,4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55" table:style-name="ce16">
            <text:p>2655</text:p>
          </table:table-cell>
          <table:table-cell office:value-type="string" table:style-name="ce17">
            <text:p>MULTISERVICE AUTO SNC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VIA CONCORDIA N.4/8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6-PA</text:p>
          </table:table-cell>
          <table:table-cell office:value-type="string" table:style-name="ce24">
            <text:p>13/12/2019</text:p>
          </table:table-cell>
          <table:table-cell office:value-type="string" table:style-name="ce8">
            <text:p>REVISIONE FIAT DOBLO'</text:p>
          </table:table-cell>
          <table:table-cell office:value-type="string" table:style-name="ce24">
            <text:p>11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C25ECF9A</text:p>
          </table:table-cell>
          <table:table-cell office:value-type="float" office:value="2020000184" table:style-name="ce24">
            <text:p>2020000184</text:p>
          </table:table-cell>
          <table:table-cell office:value-type="string" table:style-name="ce24">
            <text:p>25/02/2020</text:p>
          </table:table-cell>
          <table:table-cell office:value-type="float" office:value="67.489999999999995" table:style-name="ce18">
            <text:p>67,4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655" table:style-name="ce16">
            <text:p>2655</text:p>
          </table:table-cell>
          <table:table-cell office:value-type="string" table:style-name="ce17">
            <text:p>MULTISERVICE AUTO SNC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01436930430</text:p>
          </table:table-cell>
          <table:table-cell office:value-type="string" table:style-name="ce17">
            <text:p>VIA CONCORDIA N.4/8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7-PA</text:p>
          </table:table-cell>
          <table:table-cell office:value-type="string" table:style-name="ce24">
            <text:p>18/12/2019</text:p>
          </table:table-cell>
          <table:table-cell office:value-type="string" table:style-name="ce8">
            <text:p>REVISIONE FIAT DOBLO'</text:p>
          </table:table-cell>
          <table:table-cell office:value-type="string" table:style-name="ce24">
            <text:p>1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C25ECF9A</text:p>
          </table:table-cell>
          <table:table-cell office:value-type="float" office:value="2020000184" table:style-name="ce24">
            <text:p>2020000184</text:p>
          </table:table-cell>
          <table:table-cell office:value-type="string" table:style-name="ce24">
            <text:p>25/02/2020</text:p>
          </table:table-cell>
          <table:table-cell office:value-type="float" office:value="0.02" table:style-name="ce18">
            <text:p>0,0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6636" table:style-name="ce16">
            <text:p>316636</text:p>
          </table:table-cell>
          <table:table-cell office:value-type="string" table:style-name="ce17">
            <text:p>ALL SERVICES S.R.L.</text:p>
          </table:table-cell>
          <table:table-cell office:value-type="string" table:style-name="ce17">
            <text:p>01936050440</text:p>
          </table:table-cell>
          <table:table-cell office:value-type="string" table:style-name="ce17">
            <text:p>01936050440</text:p>
          </table:table-cell>
          <table:table-cell office:value-type="string" table:style-name="ce17">
            <text:p>VIA BOLIVIA N. 46</text:p>
          </table:table-cell>
          <table:table-cell office:value-type="string" table:style-name="ce20">
            <text:p>63013</text:p>
          </table:table-cell>
          <table:table-cell office:value-type="string" table:style-name="ce17">
            <text:p>GROTTAMMARE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20PA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BATTERIA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602859773</text:p>
          </table:table-cell>
          <table:table-cell office:value-type="float" office:value="2020000185" table:style-name="ce24">
            <text:p>2020000185</text:p>
          </table:table-cell>
          <table:table-cell office:value-type="string" table:style-name="ce24">
            <text:p>25/02/2020</text:p>
          </table:table-cell>
          <table:table-cell office:value-type="float" office:value="556.32000000000005" table:style-name="ce18">
            <text:p>556,3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MASSIMO PELONARA</text:p>
          </table:table-cell>
          <table:table-cell office:value-type="string" table:style-name="ce17">
            <text:p>00379920424</text:p>
          </table:table-cell>
          <table:table-cell office:value-type="string" table:style-name="ce17">
            <text:p>PLNMSM43L19A271Q</text:p>
          </table:table-cell>
          <table:table-cell office:value-type="string" table:style-name="ce17">
            <text:p>VIA FIORETTI, 2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300210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RIPARAZIONE PC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CD26B0E6A</text:p>
          </table:table-cell>
          <table:table-cell office:value-type="float" office:value="2020000186" table:style-name="ce24">
            <text:p>2020000186</text:p>
          </table:table-cell>
          <table:table-cell office:value-type="string" table:style-name="ce24">
            <text:p>25/02/2020</text:p>
          </table:table-cell>
          <table:table-cell office:value-type="float" office:value="50.24" table:style-name="ce18">
            <text:p>50,2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MASSIMO PELONARA</text:p>
          </table:table-cell>
          <table:table-cell office:value-type="string" table:style-name="ce17">
            <text:p>00379920424</text:p>
          </table:table-cell>
          <table:table-cell office:value-type="string" table:style-name="ce17">
            <text:p>PLNMSM43L19A271Q</text:p>
          </table:table-cell>
          <table:table-cell office:value-type="string" table:style-name="ce17">
            <text:p>VIA FIORETTI, 2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300207</text:p>
          </table:table-cell>
          <table:table-cell office:value-type="string" table:style-name="ce24">
            <text:p>11/12/2019</text:p>
          </table:table-cell>
          <table:table-cell office:value-type="string" table:style-name="ce8">
            <text:p>RIPARAZIONE PC</text:p>
          </table:table-cell>
          <table:table-cell office:value-type="string" table:style-name="ce24">
            <text:p>09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CD26B0E6A</text:p>
          </table:table-cell>
          <table:table-cell office:value-type="float" office:value="2020000186" table:style-name="ce24">
            <text:p>2020000186</text:p>
          </table:table-cell>
          <table:table-cell office:value-type="string" table:style-name="ce24">
            <text:p>25/02/2020</text:p>
          </table:table-cell>
          <table:table-cell office:value-type="float" office:value="86.84" table:style-name="ce18">
            <text:p>86,8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MASSIMO PELONARA</text:p>
          </table:table-cell>
          <table:table-cell office:value-type="string" table:style-name="ce17">
            <text:p>00379920424</text:p>
          </table:table-cell>
          <table:table-cell office:value-type="string" table:style-name="ce17">
            <text:p>PLNMSM43L19A271Q</text:p>
          </table:table-cell>
          <table:table-cell office:value-type="string" table:style-name="ce17">
            <text:p>VIA FIORETTI, 2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300210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RIPARAZIONE PC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CD26B0E6A</text:p>
          </table:table-cell>
          <table:table-cell office:value-type="float" office:value="2020000186" table:style-name="ce24">
            <text:p>2020000186</text:p>
          </table:table-cell>
          <table:table-cell office:value-type="string" table:style-name="ce24">
            <text:p>25/02/2020</text:p>
          </table:table-cell>
          <table:table-cell office:value-type="float" office:value="50.24" table:style-name="ce18">
            <text:p>50,2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MASSIMO PELONARA</text:p>
          </table:table-cell>
          <table:table-cell office:value-type="string" table:style-name="ce17">
            <text:p>00379920424</text:p>
          </table:table-cell>
          <table:table-cell office:value-type="string" table:style-name="ce17">
            <text:p>PLNMSM43L19A271Q</text:p>
          </table:table-cell>
          <table:table-cell office:value-type="string" table:style-name="ce17">
            <text:p>VIA FIORETTI, 2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300207</text:p>
          </table:table-cell>
          <table:table-cell office:value-type="string" table:style-name="ce24">
            <text:p>11/12/2019</text:p>
          </table:table-cell>
          <table:table-cell office:value-type="string" table:style-name="ce8">
            <text:p>RIPARAZIONE PC</text:p>
          </table:table-cell>
          <table:table-cell office:value-type="string" table:style-name="ce24">
            <text:p>09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CD26B0E6A</text:p>
          </table:table-cell>
          <table:table-cell office:value-type="float" office:value="2020000186" table:style-name="ce24">
            <text:p>2020000186</text:p>
          </table:table-cell>
          <table:table-cell office:value-type="string" table:style-name="ce24">
            <text:p>25/02/2020</text:p>
          </table:table-cell>
          <table:table-cell office:value-type="float" office:value="86.84" table:style-name="ce18">
            <text:p>86,8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3/201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ATTREZZATU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4705884A51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6910.7" table:style-name="ce18">
            <text:p>6.910,7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3/201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ATTREZZATU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4705884A51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13821.39" table:style-name="ce18">
            <text:p>13.821,3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1/2019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MANUTENZIONE ATREZZATURE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4705884A51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30390.33" table:style-name="ce18">
            <text:p>30.390,3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4/201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APPARECCHIATU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D02999DCD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20732.09" table:style-name="ce18">
            <text:p>20.732,0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3/201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ATTREZZATU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4705884A51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6910.7" table:style-name="ce18">
            <text:p>6.910,7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3/201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ATTREZZATU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4705884A51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13821.39" table:style-name="ce18">
            <text:p>13.821,3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21/2019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MANUTENZIONE ATREZZATURE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4705884A51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30390.33" table:style-name="ce18">
            <text:p>30.390,3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49" table:style-name="ce16">
            <text:p>2549</text:p>
          </table:table-cell>
          <table:table-cell office:value-type="string" table:style-name="ce17">
            <text:p>CONSORZIO MEDITERRANEO CO.MED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02858110733</text:p>
          </table:table-cell>
          <table:table-cell office:value-type="string" table:style-name="ce17">
            <text:p>VIA TORRICELLA ZONA PIP LOTTO 22</text:p>
          </table:table-cell>
          <table:table-cell office:value-type="string" table:style-name="ce20">
            <text:p>74022</text:p>
          </table:table-cell>
          <table:table-cell office:value-type="string" table:style-name="ce17">
            <text:p>FRAGAGNANO</text:p>
          </table:table-cell>
          <table:table-cell office:value-type="string" table:style-name="ce17">
            <text:p>TA</text:p>
          </table:table-cell>
          <table:table-cell office:value-type="string" table:style-name="ce8">
            <text:p>34/201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MANUTENZIONE APPARECCHIATU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D02999DCD</text:p>
          </table:table-cell>
          <table:table-cell office:value-type="float" office:value="2020000187" table:style-name="ce24">
            <text:p>2020000187</text:p>
          </table:table-cell>
          <table:table-cell office:value-type="string" table:style-name="ce24">
            <text:p>26/02/2020</text:p>
          </table:table-cell>
          <table:table-cell office:value-type="float" office:value="20732.09" table:style-name="ce18">
            <text:p>20.732,0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6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MANUTENZIONE ATTREZZATURE MATERIALE LABORATORIO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Z792AA53AB</text:p>
          </table:table-cell>
          <table:table-cell office:value-type="float" office:value="2020000188" table:style-name="ce24">
            <text:p>2020000188</text:p>
          </table:table-cell>
          <table:table-cell office:value-type="string" table:style-name="ce24">
            <text:p>26/02/2020</text:p>
          </table:table-cell>
          <table:table-cell office:value-type="float" office:value="3696.91" table:style-name="ce18">
            <text:p>3.696,9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481" table:style-name="ce16">
            <text:p>2481</text:p>
          </table:table-cell>
          <table:table-cell office:value-type="string" table:style-name="ce17">
            <text:p>DTO SERVIZI SRL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02660150273</text:p>
          </table:table-cell>
          <table:table-cell office:value-type="string" table:style-name="ce17">
            <text:p>VIALE VIAREGGIO, 34E</text:p>
          </table:table-cell>
          <table:table-cell office:value-type="string" table:style-name="ce20">
            <text:p>30038</text:p>
          </table:table-cell>
          <table:table-cell office:value-type="string" table:style-name="ce17">
            <text:p>SPINEA</text:p>
          </table:table-cell>
          <table:table-cell office:value-type="string" table:style-name="ce17">
            <text:p>VE</text:p>
          </table:table-cell>
          <table:table-cell office:value-type="string" table:style-name="ce8">
            <text:p>1-676</text:p>
          </table:table-cell>
          <table:table-cell office:value-type="string" table:style-name="ce24">
            <text:p>09/12/2019</text:p>
          </table:table-cell>
          <table:table-cell office:value-type="string" table:style-name="ce8">
            <text:p>MANUTENZIONE ATTREZZATURE MATERIALE LABORATORIO</text:p>
          </table:table-cell>
          <table:table-cell office:value-type="string" table:style-name="ce24">
            <text:p>07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7/01/2020</text:p>
          </table:table-cell>
          <table:table-cell office:value-type="string" table:style-name="ce24">
            <text:p>Z792AA53AB</text:p>
          </table:table-cell>
          <table:table-cell office:value-type="float" office:value="2020000188" table:style-name="ce24">
            <text:p>2020000188</text:p>
          </table:table-cell>
          <table:table-cell office:value-type="string" table:style-name="ce24">
            <text:p>26/02/2020</text:p>
          </table:table-cell>
          <table:table-cell office:value-type="float" office:value="3696.91" table:style-name="ce18">
            <text:p>3.696,91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802" table:style-name="ce16">
            <text:p>1802</text:p>
          </table:table-cell>
          <table:table-cell office:value-type="string" table:style-name="ce17">
            <text:p>SRA INSTRUMENTS <text:s/>SPA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VIA ALLA CASTELLANA N. 3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SP19354</text:p>
          </table:table-cell>
          <table:table-cell office:value-type="string" table:style-name="ce24">
            <text:p>10/12/2019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E22B00679</text:p>
          </table:table-cell>
          <table:table-cell office:value-type="float" office:value="2020000189" table:style-name="ce24">
            <text:p>2020000189</text:p>
          </table:table-cell>
          <table:table-cell office:value-type="string" table:style-name="ce24">
            <text:p>26/02/2020</text:p>
          </table:table-cell>
          <table:table-cell office:value-type="float" office:value="190.32" table:style-name="ce18">
            <text:p>190,3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5506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<text:s/>01.12.2019-31 CENTALINE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0" table:style-name="ce24">
            <text:p>2020000190</text:p>
          </table:table-cell>
          <table:table-cell office:value-type="string" table:style-name="ce24">
            <text:p>26/02/2020</text:p>
          </table:table-cell>
          <table:table-cell office:value-type="float" office:value="4168.3999999999996" table:style-name="ce18">
            <text:p>4.168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1284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<text:s/>01.12.2019-31 DIP PU</text:p>
          </table:table-cell>
          <table:table-cell office:value-type="string" table:style-name="ce24">
            <text:p>0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0" table:style-name="ce24">
            <text:p>2020000190</text:p>
          </table:table-cell>
          <table:table-cell office:value-type="string" table:style-name="ce24">
            <text:p>26/02/2020</text:p>
          </table:table-cell>
          <table:table-cell office:value-type="float" office:value="6927.54" table:style-name="ce18">
            <text:p>6.927,5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0995</text:p>
          </table:table-cell>
          <table:table-cell office:value-type="string" table:style-name="ce24">
            <text:p>09/01/2020</text:p>
          </table:table-cell>
          <table:table-cell office:value-type="string" table:style-name="ce8">
            <text:p><text:s/>01.12.2019-31 DIP VARI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0" table:style-name="ce24">
            <text:p>2020000190</text:p>
          </table:table-cell>
          <table:table-cell office:value-type="string" table:style-name="ce24">
            <text:p>26/02/2020</text:p>
          </table:table-cell>
          <table:table-cell office:value-type="float" office:value="11874.96" table:style-name="ce18">
            <text:p>11.874,9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7983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DICEMBRE CENTRALINA SAN BENEDETTO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0" table:style-name="ce24">
            <text:p>2020000190</text:p>
          </table:table-cell>
          <table:table-cell office:value-type="string" table:style-name="ce24">
            <text:p>26/02/2020</text:p>
          </table:table-cell>
          <table:table-cell office:value-type="float" office:value="29.34" table:style-name="ce18">
            <text:p>29,3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10759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DICEMBRE VANVITELLI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0" table:style-name="ce24">
            <text:p>2020000190</text:p>
          </table:table-cell>
          <table:table-cell office:value-type="string" table:style-name="ce24">
            <text:p>26/02/2020</text:p>
          </table:table-cell>
          <table:table-cell office:value-type="float" office:value="72.319999999999993" table:style-name="ce18">
            <text:p>72,3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0995</text:p>
          </table:table-cell>
          <table:table-cell office:value-type="string" table:style-name="ce24">
            <text:p>09/01/2020</text:p>
          </table:table-cell>
          <table:table-cell office:value-type="string" table:style-name="ce8">
            <text:p><text:s/>01.12.2019-31 DIP VARI</text:p>
          </table:table-cell>
          <table:table-cell office:value-type="string" table:style-name="ce24">
            <text:p>08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2" table:style-name="ce24">
            <text:p>2020000192</text:p>
          </table:table-cell>
          <table:table-cell office:value-type="string" table:style-name="ce24">
            <text:p>26/02/2020</text:p>
          </table:table-cell>
          <table:table-cell office:value-type="float" office:value="11874.96" table:style-name="ce18">
            <text:p>11.874,9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1284</text:p>
          </table:table-cell>
          <table:table-cell office:value-type="string" table:style-name="ce24">
            <text:p>10/01/2020</text:p>
          </table:table-cell>
          <table:table-cell office:value-type="string" table:style-name="ce8">
            <text:p><text:s/>01.12.2019-31 DIP PU</text:p>
          </table:table-cell>
          <table:table-cell office:value-type="string" table:style-name="ce24">
            <text:p>0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2" table:style-name="ce24">
            <text:p>2020000192</text:p>
          </table:table-cell>
          <table:table-cell office:value-type="string" table:style-name="ce24">
            <text:p>26/02/2020</text:p>
          </table:table-cell>
          <table:table-cell office:value-type="float" office:value="6927.54" table:style-name="ce18">
            <text:p>6.927,5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4555.4799999999996" table:style-name="ce18">
            <text:p>4.555,4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895.48" table:style-name="ce18">
            <text:p>895,4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1488.4" table:style-name="ce18">
            <text:p>1.488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1195.5999999999999" table:style-name="ce18">
            <text:p>1.195,6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4555.4799999999996" table:style-name="ce18">
            <text:p>4.555,4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895.48" table:style-name="ce18">
            <text:p>895,4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1488.4" table:style-name="ce18">
            <text:p>1.488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46" table:style-name="ce16">
            <text:p>1846</text:p>
          </table:table-cell>
          <table:table-cell office:value-type="string" table:style-name="ce17">
            <text:p>MARAL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01367580436</text:p>
          </table:table-cell>
          <table:table-cell office:value-type="string" table:style-name="ce17">
            <text:p>VIA DELLE MAESTRANZE, N.7-9-11</text:p>
          </table:table-cell>
          <table:table-cell office:value-type="string" table:style-name="ce20">
            <text:p>62014</text:p>
          </table:table-cell>
          <table:table-cell office:value-type="string" table:style-name="ce17">
            <text:p>CORRIDONI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707</text:p>
          </table:table-cell>
          <table:table-cell office:value-type="string" table:style-name="ce24">
            <text:p>17/12/2019</text:p>
          </table:table-cell>
          <table:table-cell office:value-type="string" table:style-name="ce8">
            <text:p>VESTIARIO</text:p>
          </table:table-cell>
          <table:table-cell office:value-type="string" table:style-name="ce24">
            <text:p>15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1C2A92DF4</text:p>
          </table:table-cell>
          <table:table-cell office:value-type="float" office:value="2020000193" table:style-name="ce24">
            <text:p>2020000193</text:p>
          </table:table-cell>
          <table:table-cell office:value-type="string" table:style-name="ce24">
            <text:p>26/02/2020</text:p>
          </table:table-cell>
          <table:table-cell office:value-type="float" office:value="1195.5999999999999" table:style-name="ce18">
            <text:p>1.195,6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70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TRASPORTO DAL 01/11/2019 AL 30/11/2019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52.51" table:style-name="ce18">
            <text:p>52,5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57/PA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SERVIZI TRASPORTO OTTOBRE 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63.07" table:style-name="ce18">
            <text:p>63,0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50/PA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TRASPORTO 01/09-30/09/2019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353.2" table:style-name="ce18">
            <text:p>353,2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81/P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TRASPORTO <text:s/>DICEMB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101.63" table:style-name="ce18">
            <text:p>101,6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70/PA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TRASPORTO DAL 01/11/2019 AL 30/11/2019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52.51" table:style-name="ce18">
            <text:p>52,5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57/PA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SERVIZI TRASPORTO OTTOBRE 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63.07" table:style-name="ce18">
            <text:p>63,0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50/PA</text:p>
          </table:table-cell>
          <table:table-cell office:value-type="string" table:style-name="ce24">
            <text:p>30/09/2019</text:p>
          </table:table-cell>
          <table:table-cell office:value-type="string" table:style-name="ce8">
            <text:p>TRASPORTO 01/09-30/09/2019</text:p>
          </table:table-cell>
          <table:table-cell office:value-type="string" table:style-name="ce24">
            <text:p>29/11/2019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353.2" table:style-name="ce18">
            <text:p>353,2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PIERONI F. &amp; C. S.N.C.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01015820424</text:p>
          </table:table-cell>
          <table:table-cell office:value-type="string" table:style-name="ce17">
            <text:p>VIA I MAGGIO, 152/A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81/PA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TRASPORTO <text:s/>DICEMB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26275BC0D</text:p>
          </table:table-cell>
          <table:table-cell office:value-type="float" office:value="2020000194" table:style-name="ce24">
            <text:p>2020000194</text:p>
          </table:table-cell>
          <table:table-cell office:value-type="string" table:style-name="ce24">
            <text:p>26/02/2020</text:p>
          </table:table-cell>
          <table:table-cell office:value-type="float" office:value="101.63" table:style-name="ce18">
            <text:p>101,63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66992" table:style-name="ce16">
            <text:p>166992</text:p>
          </table:table-cell>
          <table:table-cell office:value-type="string" table:style-name="ce17">
            <text:p>A P M SPA</text:p>
          </table:table-cell>
          <table:table-cell office:value-type="string" table:style-name="ce17">
            <text:p>00457550432</text:p>
          </table:table-cell>
          <table:table-cell office:value-type="string" table:style-name="ce17">
            <text:p>00457550432</text:p>
          </table:table-cell>
          <table:table-cell office:value-type="string" table:style-name="ce17">
            <text:p>VIA PANNELLI 1</text:p>
          </table:table-cell>
          <table:table-cell office:value-type="string" table:style-name="ce20">
            <text:p>62100</text:p>
          </table:table-cell>
          <table:table-cell office:value-type="string" table:style-name="ce17">
            <text:p>MACERATA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137010/P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APRILE-NOVEMBRE SERVIZIO IDRICO INTEGRATO</text:p>
          </table:table-cell>
          <table:table-cell office:value-type="string" table:style-name="ce24">
            <text:p>19/01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6D1E3BD17</text:p>
          </table:table-cell>
          <table:table-cell office:value-type="float" office:value="2020000195" table:style-name="ce24">
            <text:p>2020000195</text:p>
          </table:table-cell>
          <table:table-cell office:value-type="string" table:style-name="ce24">
            <text:p>26/02/2020</text:p>
          </table:table-cell>
          <table:table-cell office:value-type="float" office:value="246.25" table:style-name="ce18">
            <text:p>246,25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7983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DICEMBRE CENTRALINA SAN BENEDETTO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6" table:style-name="ce24">
            <text:p>2020000196</text:p>
          </table:table-cell>
          <table:table-cell office:value-type="string" table:style-name="ce24">
            <text:p>26/02/2020</text:p>
          </table:table-cell>
          <table:table-cell office:value-type="float" office:value="29.34" table:style-name="ce18">
            <text:p>29,3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05506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<text:s/>01.12.2019-31 CENTALINE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6" table:style-name="ce24">
            <text:p>2020000196</text:p>
          </table:table-cell>
          <table:table-cell office:value-type="string" table:style-name="ce24">
            <text:p>26/02/2020</text:p>
          </table:table-cell>
          <table:table-cell office:value-type="float" office:value="4168.3999999999996" table:style-name="ce18">
            <text:p>4.168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07" table:style-name="ce16">
            <text:p>319507</text:p>
          </table:table-cell>
          <table:table-cell office:value-type="string" table:style-name="ce17">
            <text:p>A2A ENERGIA S.P.A.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12883420155</text:p>
          </table:table-cell>
          <table:table-cell office:value-type="string" table:style-name="ce17">
            <text:p>CORSO DI PORTA VITTORIA , 4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20000010759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DICEMBRE VANVITELLI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6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7797347E49</text:p>
          </table:table-cell>
          <table:table-cell office:value-type="float" office:value="2020000196" table:style-name="ce24">
            <text:p>2020000196</text:p>
          </table:table-cell>
          <table:table-cell office:value-type="string" table:style-name="ce24">
            <text:p>26/02/2020</text:p>
          </table:table-cell>
          <table:table-cell office:value-type="float" office:value="72.319999999999993" table:style-name="ce18">
            <text:p>72,32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875" table:style-name="ce16">
            <text:p>875</text:p>
          </table:table-cell>
          <table:table-cell office:value-type="string" table:style-name="ce17">
            <text:p>AVV. TIBERI ROBERTO</text:p>
          </table:table-cell>
          <table:table-cell office:value-type="string" table:style-name="ce17">
            <text:p>01285810428</text:p>
          </table:table-cell>
          <table:table-cell office:value-type="string" table:style-name="ce17">
            <text:p>TBRRRT65E03E388L</text:p>
          </table:table-cell>
          <table:table-cell office:value-type="string" table:style-name="ce17">
            <text:p>CORSO GARIBALDI 124</text:p>
          </table:table-cell>
          <table:table-cell office:value-type="string" table:style-name="ce20">
            <text:p>6012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42/2019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RICORSO TAR N.283/2012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8004CE318</text:p>
          </table:table-cell>
          <table:table-cell office:value-type="float" office:value="2020000198" table:style-name="ce24">
            <text:p>2020000198</text:p>
          </table:table-cell>
          <table:table-cell office:value-type="string" table:style-name="ce24">
            <text:p>27/02/2020</text:p>
          </table:table-cell>
          <table:table-cell office:value-type="float" office:value="5106.92" table:style-name="ce18">
            <text:p>5.106,9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20670" table:style-name="ce16">
            <text:p>320670</text:p>
          </table:table-cell>
          <table:table-cell office:value-type="string" table:style-name="ce17">
            <text:p>SINAPSI S.R.L.</text:p>
          </table:table-cell>
          <table:table-cell office:value-type="string" table:style-name="ce17">
            <text:p>02872080540</text:p>
          </table:table-cell>
          <table:table-cell office:value-type="string" table:style-name="ce17">
            <text:p>02872080540</text:p>
          </table:table-cell>
          <table:table-cell office:value-type="string" table:style-name="ce17">
            <text:p>VIA BRUNO SIMONUCCI 18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2019 <text:s text:c="2"/>194/E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CONSULENZA SISTEMISTICA ED APPLICATIVA</text:p>
          </table:table-cell>
          <table:table-cell office:value-type="string" table:style-name="ce24">
            <text:p>30/01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ZEA2960549</text:p>
          </table:table-cell>
          <table:table-cell office:value-type="float" office:value="2020000199" table:style-name="ce24">
            <text:p>2020000199</text:p>
          </table:table-cell>
          <table:table-cell office:value-type="string" table:style-name="ce24">
            <text:p>27/02/2020</text:p>
          </table:table-cell>
          <table:table-cell office:value-type="float" office:value="12200" table:style-name="ce18">
            <text:p>12.200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7491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MANUTENZIONE INFORMATICA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3212.66" table:style-name="ce18">
            <text:p>3.212,6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6224</text:p>
          </table:table-cell>
          <table:table-cell office:value-type="string" table:style-name="ce24">
            <text:p>08/11/2019</text:p>
          </table:table-cell>
          <table:table-cell office:value-type="string" table:style-name="ce8">
            <text:p>MANUTENZIONE ORDINARIA OTTOBRE 2019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2244.8000000000002" table:style-name="ce18">
            <text:p>2.244,8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5970</text:p>
          </table:table-cell>
          <table:table-cell office:value-type="string" table:style-name="ce24">
            <text:p>28/10/2019</text:p>
          </table:table-cell>
          <table:table-cell office:value-type="string" table:style-name="ce8">
            <text:p>MANUTENZIONE ORDINARIA SETTEMBRE OTTOBRE 2019</text:p>
          </table:table-cell>
          <table:table-cell office:value-type="string" table:style-name="ce24">
            <text:p>27/12/2019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3212.66" table:style-name="ce18">
            <text:p>3.212,6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7866</text:p>
          </table:table-cell>
          <table:table-cell office:value-type="string" table:style-name="ce24">
            <text:p>27/12/2019</text:p>
          </table:table-cell>
          <table:table-cell office:value-type="string" table:style-name="ce8">
            <text:p>MANUTENZIONE DICEMBRE 2019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2806" table:style-name="ce18">
            <text:p>2.806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7491</text:p>
          </table:table-cell>
          <table:table-cell office:value-type="string" table:style-name="ce24">
            <text:p>23/12/2019</text:p>
          </table:table-cell>
          <table:table-cell office:value-type="string" table:style-name="ce8">
            <text:p>MANUTENZIONE INFORMATICA</text:p>
          </table:table-cell>
          <table:table-cell office:value-type="string" table:style-name="ce24">
            <text:p>21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3212.66" table:style-name="ce18">
            <text:p>3.212,6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6224</text:p>
          </table:table-cell>
          <table:table-cell office:value-type="string" table:style-name="ce24">
            <text:p>08/11/2019</text:p>
          </table:table-cell>
          <table:table-cell office:value-type="string" table:style-name="ce8">
            <text:p>MANUTENZIONE ORDINARIA OTTOBRE 2019</text:p>
          </table:table-cell>
          <table:table-cell office:value-type="string" table:style-name="ce24">
            <text:p>07/01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2244.8000000000002" table:style-name="ce18">
            <text:p>2.244,8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5970</text:p>
          </table:table-cell>
          <table:table-cell office:value-type="string" table:style-name="ce24">
            <text:p>28/10/2019</text:p>
          </table:table-cell>
          <table:table-cell office:value-type="string" table:style-name="ce8">
            <text:p>MANUTENZIONE ORDINARIA SETTEMBRE OTTOBRE 2019</text:p>
          </table:table-cell>
          <table:table-cell office:value-type="string" table:style-name="ce24">
            <text:p>27/12/2019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3212.66" table:style-name="ce18">
            <text:p>3.212,6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7866</text:p>
          </table:table-cell>
          <table:table-cell office:value-type="string" table:style-name="ce24">
            <text:p>27/12/2019</text:p>
          </table:table-cell>
          <table:table-cell office:value-type="string" table:style-name="ce8">
            <text:p>MANUTENZIONE DICEMBRE 2019</text:p>
          </table:table-cell>
          <table:table-cell office:value-type="string" table:style-name="ce24">
            <text:p>25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772073473F</text:p>
          </table:table-cell>
          <table:table-cell office:value-type="float" office:value="2020000200" table:style-name="ce24">
            <text:p>2020000200</text:p>
          </table:table-cell>
          <table:table-cell office:value-type="string" table:style-name="ce24">
            <text:p>28/02/2020</text:p>
          </table:table-cell>
          <table:table-cell office:value-type="float" office:value="2806" table:style-name="ce18">
            <text:p>2.806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ZC0247E03F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1463.99" table:style-name="ce18">
            <text:p>1.463,9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3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Z332A7EF9E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451.4" table:style-name="ce18">
            <text:p>451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0.03" table:style-name="ce18">
            <text:p>0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3318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ATERIAL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14.64" table:style-name="ce18">
            <text:p>14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3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807.93" table:style-name="ce18">
            <text:p>807,9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5426.01" table:style-name="ce18">
            <text:p>5.426,0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0.02" table:style-name="ce18">
            <text:p>0,0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7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ELIO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2128.19" table:style-name="ce18">
            <text:p>2.128,1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2014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1386.09" table:style-name="ce18">
            <text:p>1.386,0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ZC0247E03F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1463.99" table:style-name="ce18">
            <text:p>1.463,9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3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Z332A7EF9E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451.4" table:style-name="ce18">
            <text:p>451,4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0.03" table:style-name="ce18">
            <text:p>0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3318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MATERIALE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14.64" table:style-name="ce18">
            <text:p>14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3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807.93" table:style-name="ce18">
            <text:p>807,9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5426.01" table:style-name="ce18">
            <text:p>5.426,0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0.02" table:style-name="ce18">
            <text:p>0,0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198279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ELIO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2128.19" table:style-name="ce18">
            <text:p>2.128,1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OL S.P.A.</text:p>
          </table:table-cell>
          <table:table-cell office:value-type="string" table:style-name="ce17">
            <text:p>00771260965</text:p>
          </table:table-cell>
          <table:table-cell office:value-type="string" table:style-name="ce17">
            <text:p>04127270157</text:p>
          </table:table-cell>
          <table:table-cell office:value-type="string" table:style-name="ce17">
            <text:p>VIA BORGAZZI N. 27</text:p>
          </table:table-cell>
          <table:table-cell office:value-type="string" table:style-name="ce20">
            <text:p>20900</text:p>
          </table:table-cell>
          <table:table-cell office:value-type="string" table:style-name="ce17">
            <text:p>MONZA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019201412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GAS BOMBOL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7/02/2020</text:p>
          </table:table-cell>
          <table:table-cell office:value-type="string" table:style-name="ce24">
            <text:p>4906499B0D</text:p>
          </table:table-cell>
          <table:table-cell office:value-type="float" office:value="2020000201" table:style-name="ce24">
            <text:p>2020000201</text:p>
          </table:table-cell>
          <table:table-cell office:value-type="string" table:style-name="ce24">
            <text:p>28/02/2020</text:p>
          </table:table-cell>
          <table:table-cell office:value-type="float" office:value="1386.09" table:style-name="ce18">
            <text:p>1.386,09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20" table:style-name="ce20">
            <text:p>2020</text:p>
          </table:table-cell>
          <table:table-cell office:value-type="float" office:value="208" table:style-name="ce16">
            <text:p>208</text:p>
          </table:table-cell>
          <table:table-cell office:value-type="string" table:style-name="ce17">
            <text:p>INPDAP / EQUITALIA MARCHE</text:p>
          </table:table-cell>
          <table:table-cell table:number-columns-repeated="3" table:style-name="ce17"/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inter.pass</text:p>
          </table:table-cell>
          <table:table-cell office:value-type="string" table:style-name="ce24">
            <text:p>26/02/2020</text:p>
          </table:table-cell>
          <table:table-cell office:value-type="string" table:style-name="ce8">
            <text:p>INTERESSI INPS CHIUSURA SOSPESO N. 25</text:p>
          </table:table-cell>
          <table:table-cell office:value-type="string" table:style-name="ce24">
            <text:p>26/04/2020</text:p>
          </table:table-cell>
          <table:table-cell office:value-type="string" table:style-name="ce24">
            <text:p>28/02/2020</text:p>
          </table:table-cell>
          <table:table-cell table:number-columns-repeated="2" table:style-name="ce24"/>
          <table:table-cell office:value-type="float" office:value="2020000202" table:style-name="ce24">
            <text:p>2020000202</text:p>
          </table:table-cell>
          <table:table-cell office:value-type="string" table:style-name="ce24">
            <text:p>28/02/2020</text:p>
          </table:table-cell>
          <table:table-cell office:value-type="float" office:value="3.28" table:style-name="ce18">
            <text:p>3,2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5476" table:style-name="ce16">
            <text:p>315476</text:p>
          </table:table-cell>
          <table:table-cell office:value-type="string" table:style-name="ce17">
            <text:p>SMAIL SRL</text:p>
          </table:table-cell>
          <table:table-cell office:value-type="string" table:style-name="ce17">
            <text:p>01313560425</text:p>
          </table:table-cell>
          <table:table-cell office:value-type="string" table:style-name="ce17">
            <text:p>01313560425</text:p>
          </table:table-cell>
          <table:table-cell office:value-type="string" table:style-name="ce17">
            <text:p>VIALE DELLA VITTORIA N. 75</text:p>
          </table:table-cell>
          <table:table-cell office:value-type="string" table:style-name="ce20">
            <text:p>60035</text:p>
          </table:table-cell>
          <table:table-cell office:value-type="string" table:style-name="ce17">
            <text:p>JESI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160001</text:p>
          </table:table-cell>
          <table:table-cell office:value-type="string" table:style-name="ce24">
            <text:p>17/01/2020</text:p>
          </table:table-cell>
          <table:table-cell office:value-type="string" table:style-name="ce8">
            <text:p>CORSO</text:p>
          </table:table-cell>
          <table:table-cell office:value-type="string" table:style-name="ce24">
            <text:p>17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20/02/2020</text:p>
          </table:table-cell>
          <table:table-cell office:value-type="string" table:style-name="ce24">
            <text:p>ZC92ABC3F4</text:p>
          </table:table-cell>
          <table:table-cell office:value-type="float" office:value="2020000204" table:style-name="ce24">
            <text:p>2020000204</text:p>
          </table:table-cell>
          <table:table-cell office:value-type="string" table:style-name="ce24">
            <text:p>28/02/2020</text:p>
          </table:table-cell>
          <table:table-cell office:value-type="float" office:value="320" table:style-name="ce18">
            <text:p>320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/PA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MANUTENZIONE STRAORDINARIA SCAFO BLU ARPA</text:p>
          </table:table-cell>
          <table:table-cell office:value-type="string" table:style-name="ce24">
            <text:p>27/03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6E2A097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342" table:style-name="ce18">
            <text:p>1.342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2/PA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USCITE IMBARCAZIONI MESE DI DICEMBRE 2019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8014210F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374.51" table:style-name="ce18">
            <text:p>1.374,5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1/PA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INSTALLAZIONE SISTEMA DI FILTRAGGIO</text:p>
          </table:table-cell>
          <table:table-cell office:value-type="string" table:style-name="ce24">
            <text:p>27/03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4D28F0DA8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547.72" table:style-name="ce18">
            <text:p>1.547,7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2/PA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USCITE IMBARCAZIONI MESE DI DICEMBRE 2019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8014210F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537.2" table:style-name="ce18">
            <text:p>1.537,2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2/PA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USCITE IMBARCAZIONI MESE DI DICEMBRE 2019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8014210F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0.03" table:style-name="ce18">
            <text:p>0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/PA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MANUTENZIONE STRAORDINARIA SCAFO BLU ARPA</text:p>
          </table:table-cell>
          <table:table-cell office:value-type="string" table:style-name="ce24">
            <text:p>27/03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6E2A097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342" table:style-name="ce18">
            <text:p>1.342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2/PA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USCITE IMBARCAZIONI MESE DI DICEMBRE 2019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8014210F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374.51" table:style-name="ce18">
            <text:p>1.374,5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1/PA</text:p>
          </table:table-cell>
          <table:table-cell office:value-type="string" table:style-name="ce24">
            <text:p>27/01/2020</text:p>
          </table:table-cell>
          <table:table-cell office:value-type="string" table:style-name="ce8">
            <text:p>INSTALLAZIONE SISTEMA DI FILTRAGGIO</text:p>
          </table:table-cell>
          <table:table-cell office:value-type="string" table:style-name="ce24">
            <text:p>27/03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4D28F0DA8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547.72" table:style-name="ce18">
            <text:p>1.547,7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2/PA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USCITE IMBARCAZIONI MESE DI DICEMBRE 2019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8014210F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1537.2" table:style-name="ce18">
            <text:p>1.537,2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7" table:style-name="ce16">
            <text:p>577</text:p>
          </table:table-cell>
          <table:table-cell office:value-type="string" table:style-name="ce17">
            <text:p>GMG GRUPPI MARINI GENERALI</text:p>
          </table:table-cell>
          <table:table-cell office:value-type="string" table:style-name="ce17">
            <text:p>00763000437</text:p>
          </table:table-cell>
          <table:table-cell office:value-type="string" table:style-name="ce17">
            <text:p>VTLCRL49M19G919F</text:p>
          </table:table-cell>
          <table:table-cell office:value-type="string" table:style-name="ce17">
            <text:p>VIA MASCINO N. 1</text:p>
          </table:table-cell>
          <table:table-cell office:value-type="string" table:style-name="ce20">
            <text:p>60125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2/PA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USCITE IMBARCAZIONI MESE DI DICEMBRE 2019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8014210F4B</text:p>
          </table:table-cell>
          <table:table-cell office:value-type="float" office:value="2020000205" table:style-name="ce24">
            <text:p>2020000205</text:p>
          </table:table-cell>
          <table:table-cell office:value-type="string" table:style-name="ce24">
            <text:p>02/03/2020</text:p>
          </table:table-cell>
          <table:table-cell office:value-type="float" office:value="0.03" table:style-name="ce18">
            <text:p>0,0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242983" table:style-name="ce16">
            <text:p>242983</text:p>
          </table:table-cell>
          <table:table-cell office:value-type="string" table:style-name="ce17">
            <text:p>INPS DIREZIONE GEN.LE PER LE MARCHE</text:p>
          </table:table-cell>
          <table:table-cell office:value-type="string" table:style-name="ce17">
            <text:p>80078750587</text:p>
          </table:table-cell>
          <table:table-cell office:value-type="string" table:style-name="ce17">
            <text:p>02121151001</text:p>
          </table:table-cell>
          <table:table-cell office:value-type="string" table:style-name="ce17">
            <text:p>VIA RUGGERI 1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primo semestre</text:p>
          </table:table-cell>
          <table:table-cell office:value-type="string" table:style-name="ce24">
            <text:p>30/01/2020</text:p>
          </table:table-cell>
          <table:table-cell office:value-type="string" table:style-name="ce8">
            <text:p>PRIMO SEMESTRE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table:style-name="ce24"/>
          <table:table-cell office:value-type="float" office:value="2020000206" table:style-name="ce24">
            <text:p>2020000206</text:p>
          </table:table-cell>
          <table:table-cell office:value-type="string" table:style-name="ce24">
            <text:p>02/03/2020</text:p>
          </table:table-cell>
          <table:table-cell office:value-type="float" office:value="55072.91" table:style-name="ce18">
            <text:p>55.072,9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558" table:style-name="ce16">
            <text:p>319558</text:p>
          </table:table-cell>
          <table:table-cell office:value-type="string" table:style-name="ce17">
            <text:p>ROBERTO <text:s/>TARDUCCI</text:p>
          </table:table-cell>
          <table:table-cell table:number-columns-repeated="3" table:style-name="ce17"/>
          <table:table-cell table:style-name="ce20"/>
          <table:table-cell table:number-columns-repeated="2" table:style-name="ce17"/>
          <table:table-cell office:value-type="string" table:style-name="ce8">
            <text:p>Locaz. 2020</text:p>
          </table:table-cell>
          <table:table-cell office:value-type="string" table:style-name="ce24">
            <text:p>06/02/2020</text:p>
          </table:table-cell>
          <table:table-cell office:value-type="string" table:style-name="ce8">
            <text:p>LOCAZIONE ANNO 2020</text:p>
          </table:table-cell>
          <table:table-cell office:value-type="string" table:style-name="ce24">
            <text:p>07/03/2020</text:p>
          </table:table-cell>
          <table:table-cell office:value-type="string" table:style-name="ce24">
            <text:p>02/03/2020</text:p>
          </table:table-cell>
          <table:table-cell office:value-type="string" table:style-name="ce24">
            <text:p>28/02/2020</text:p>
          </table:table-cell>
          <table:table-cell table:style-name="ce24"/>
          <table:table-cell office:value-type="float" office:value="2020000207" table:style-name="ce24">
            <text:p>2020000207</text:p>
          </table:table-cell>
          <table:table-cell office:value-type="string" table:style-name="ce24">
            <text:p>02/03/2020</text:p>
          </table:table-cell>
          <table:table-cell office:value-type="float" office:value="350" table:style-name="ce18">
            <text:p>350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20689" table:style-name="ce16">
            <text:p>320689</text:p>
          </table:table-cell>
          <table:table-cell office:value-type="string" table:style-name="ce17">
            <text:p>RETE FERROVIARIA ITALIANA SPA</text:p>
          </table:table-cell>
          <table:table-cell office:value-type="string" table:style-name="ce17">
            <text:p>01008081000</text:p>
          </table:table-cell>
          <table:table-cell office:value-type="string" table:style-name="ce17">
            <text:p>01585570581</text:p>
          </table:table-cell>
          <table:table-cell office:value-type="string" table:style-name="ce17">
            <text:p>P.ZZA DELLA CROCE ROSSA 1</text:p>
          </table:table-cell>
          <table:table-cell office:value-type="string" table:style-name="ce20">
            <text:p>00161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ID 1133813</text:p>
          </table:table-cell>
          <table:table-cell office:value-type="string" table:style-name="ce24">
            <text:p>02/03/2020</text:p>
          </table:table-cell>
          <table:table-cell office:value-type="string" table:style-name="ce8">
            <text:p>SPESE ISTR."AUTORIZZAZIONE IN DER. DPR 753/80 RFI</text:p>
          </table:table-cell>
          <table:table-cell office:value-type="string" table:style-name="ce24">
            <text:p>01/04/2020</text:p>
          </table:table-cell>
          <table:table-cell office:value-type="string" table:style-name="ce24">
            <text:p>04/03/2020</text:p>
          </table:table-cell>
          <table:table-cell table:number-columns-repeated="2" table:style-name="ce24"/>
          <table:table-cell office:value-type="float" office:value="2020000225" table:style-name="ce24">
            <text:p>2020000225</text:p>
          </table:table-cell>
          <table:table-cell office:value-type="string" table:style-name="ce24">
            <text:p>04/03/2020</text:p>
          </table:table-cell>
          <table:table-cell office:value-type="float" office:value="250" table:style-name="ce18">
            <text:p>250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8433" table:style-name="ce16">
            <text:p>318433</text:p>
          </table:table-cell>
          <table:table-cell office:value-type="string" table:style-name="ce17">
            <text:p>UBI BANCA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03053920165</text:p>
          </table:table-cell>
          <table:table-cell office:value-type="string" table:style-name="ce17">
            <text:p>PIAZZA VITTORIO VENETO N.8</text:p>
          </table:table-cell>
          <table:table-cell office:value-type="string" table:style-name="ce20">
            <text:p>24100</text:p>
          </table:table-cell>
          <table:table-cell office:value-type="string" table:style-name="ce17">
            <text:p>BERGAMO</text:p>
          </table:table-cell>
          <table:table-cell office:value-type="string" table:style-name="ce17">
            <text:p>BG</text:p>
          </table:table-cell>
          <table:table-cell office:value-type="string" table:style-name="ce8">
            <text:p>spese mav febb</text:p>
          </table:table-cell>
          <table:table-cell office:value-type="string" table:style-name="ce24">
            <text:p>29/02/2020</text:p>
          </table:table-cell>
          <table:table-cell office:value-type="string" table:style-name="ce8">
            <text:p>SPESE COMMI. MAV CHIUSURA SOSPESI N.27-31-32-33</text:p>
          </table:table-cell>
          <table:table-cell office:value-type="string" table:style-name="ce24">
            <text:p>30/03/2020</text:p>
          </table:table-cell>
          <table:table-cell office:value-type="string" table:style-name="ce24">
            <text:p>06/03/2020</text:p>
          </table:table-cell>
          <table:table-cell table:number-columns-repeated="2" table:style-name="ce24"/>
          <table:table-cell office:value-type="float" office:value="2020000228" table:style-name="ce24">
            <text:p>2020000228</text:p>
          </table:table-cell>
          <table:table-cell office:value-type="string" table:style-name="ce24">
            <text:p>06/03/2020</text:p>
          </table:table-cell>
          <table:table-cell office:value-type="float" office:value="381.65" table:style-name="ce18">
            <text:p>381,65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765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LAVANOLO OTTOBRE 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5E1A43108</text:p>
          </table:table-cell>
          <table:table-cell office:value-type="float" office:value="2020000231" table:style-name="ce24">
            <text:p>2020000231</text:p>
          </table:table-cell>
          <table:table-cell office:value-type="string" table:style-name="ce24">
            <text:p>11/03/2020</text:p>
          </table:table-cell>
          <table:table-cell office:value-type="float" office:value="144.57" table:style-name="ce18">
            <text:p>144,5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202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LAVANOLO AGOSTO 2019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5E1A43108</text:p>
          </table:table-cell>
          <table:table-cell office:value-type="float" office:value="2020000231" table:style-name="ce24">
            <text:p>2020000231</text:p>
          </table:table-cell>
          <table:table-cell office:value-type="string" table:style-name="ce24">
            <text:p>11/03/2020</text:p>
          </table:table-cell>
          <table:table-cell office:value-type="float" office:value="304.95999999999998" table:style-name="ce18">
            <text:p>304,9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043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5E1A43108</text:p>
          </table:table-cell>
          <table:table-cell office:value-type="float" office:value="2020000231" table:style-name="ce24">
            <text:p>2020000231</text:p>
          </table:table-cell>
          <table:table-cell office:value-type="string" table:style-name="ce24">
            <text:p>11/03/2020</text:p>
          </table:table-cell>
          <table:table-cell office:value-type="float" office:value="330.53" table:style-name="ce18">
            <text:p>330,5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765</text:p>
          </table:table-cell>
          <table:table-cell office:value-type="string" table:style-name="ce24">
            <text:p>31/10/2019</text:p>
          </table:table-cell>
          <table:table-cell office:value-type="string" table:style-name="ce8">
            <text:p>LAVANOLO OTTOBRE 2019</text:p>
          </table:table-cell>
          <table:table-cell office:value-type="string" table:style-name="ce24">
            <text:p>30/12/2019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5E1A43108</text:p>
          </table:table-cell>
          <table:table-cell office:value-type="float" office:value="2020000231" table:style-name="ce24">
            <text:p>2020000231</text:p>
          </table:table-cell>
          <table:table-cell office:value-type="string" table:style-name="ce24">
            <text:p>11/03/2020</text:p>
          </table:table-cell>
          <table:table-cell office:value-type="float" office:value="144.57" table:style-name="ce18">
            <text:p>144,57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2202</text:p>
          </table:table-cell>
          <table:table-cell office:value-type="string" table:style-name="ce24">
            <text:p>31/08/2019</text:p>
          </table:table-cell>
          <table:table-cell office:value-type="string" table:style-name="ce8">
            <text:p>LAVANOLO AGOSTO 2019</text:p>
          </table:table-cell>
          <table:table-cell office:value-type="string" table:style-name="ce24">
            <text:p>30/10/2019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5E1A43108</text:p>
          </table:table-cell>
          <table:table-cell office:value-type="float" office:value="2020000231" table:style-name="ce24">
            <text:p>2020000231</text:p>
          </table:table-cell>
          <table:table-cell office:value-type="string" table:style-name="ce24">
            <text:p>11/03/2020</text:p>
          </table:table-cell>
          <table:table-cell office:value-type="float" office:value="304.95999999999998" table:style-name="ce18">
            <text:p>304,9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SO.GE.SI. S.P.A.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01305330548</text:p>
          </table:table-cell>
          <table:table-cell office:value-type="string" table:style-name="ce17">
            <text:p>ZONA INDUSTRIALE MOLINACCIO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FX3043</text:p>
          </table:table-cell>
          <table:table-cell office:value-type="string" table:style-name="ce24">
            <text:p>30/11/2019</text:p>
          </table:table-cell>
          <table:table-cell office:value-type="string" table:style-name="ce8">
            <text:p>LAVANOLO</text:p>
          </table:table-cell>
          <table:table-cell office:value-type="string" table:style-name="ce24">
            <text:p>29/01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5E1A43108</text:p>
          </table:table-cell>
          <table:table-cell office:value-type="float" office:value="2020000231" table:style-name="ce24">
            <text:p>2020000231</text:p>
          </table:table-cell>
          <table:table-cell office:value-type="string" table:style-name="ce24">
            <text:p>11/03/2020</text:p>
          </table:table-cell>
          <table:table-cell office:value-type="float" office:value="330.53" table:style-name="ce18">
            <text:p>330,5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19075" table:style-name="ce16">
            <text:p>319075</text:p>
          </table:table-cell>
          <table:table-cell office:value-type="string" table:style-name="ce17">
            <text:p>RICERCA SISTEMA ENERGETICO S.P.A.</text:p>
          </table:table-cell>
          <table:table-cell office:value-type="string" table:style-name="ce17">
            <text:p>05058230961</text:p>
          </table:table-cell>
          <table:table-cell office:value-type="string" table:style-name="ce17">
            <text:p>05058230961</text:p>
          </table:table-cell>
          <table:table-cell office:value-type="string" table:style-name="ce17">
            <text:p>VIA RUBATTINO, 54</text:p>
          </table:table-cell>
          <table:table-cell office:value-type="string" table:style-name="ce20">
            <text:p>20134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8000214</text:p>
          </table:table-cell>
          <table:table-cell office:value-type="string" table:style-name="ce24">
            <text:p>20/12/2019</text:p>
          </table:table-cell>
          <table:table-cell office:value-type="string" table:style-name="ce8">
            <text:p>CONTRATTO SERVIZIO ATTIVITÀ SPERIMENTALE</text:p>
          </table:table-cell>
          <table:table-cell office:value-type="string" table:style-name="ce24">
            <text:p>18/02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E329C35CC</text:p>
          </table:table-cell>
          <table:table-cell office:value-type="float" office:value="2020000232" table:style-name="ce24">
            <text:p>2020000232</text:p>
          </table:table-cell>
          <table:table-cell office:value-type="string" table:style-name="ce24">
            <text:p>11/03/2020</text:p>
          </table:table-cell>
          <table:table-cell office:value-type="float" office:value="3172" table:style-name="ce18">
            <text:p>3.172,00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AGILENT TECHNOLOGIES ITALIA S.P.A.</text:p>
          </table:table-cell>
          <table:table-cell office:value-type="string" table:style-name="ce17">
            <text:p>12785290151</text:p>
          </table:table-cell>
          <table:table-cell office:value-type="string" table:style-name="ce17">
            <text:p>12785290151</text:p>
          </table:table-cell>
          <table:table-cell office:value-type="string" table:style-name="ce17">
            <text:p>VIA P. GOBETTI 2/C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1910113849/205134/P2</text:p>
          </table:table-cell>
          <table:table-cell office:value-type="string" table:style-name="ce24">
            <text:p>25/10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24/12/2019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8D28B2047</text:p>
          </table:table-cell>
          <table:table-cell office:value-type="float" office:value="2020000233" table:style-name="ce24">
            <text:p>2020000233</text:p>
          </table:table-cell>
          <table:table-cell office:value-type="string" table:style-name="ce24">
            <text:p>11/03/2020</text:p>
          </table:table-cell>
          <table:table-cell office:value-type="float" office:value="1438.38" table:style-name="ce18">
            <text:p>1.438,38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412" table:style-name="ce16">
            <text:p>2412</text:p>
          </table:table-cell>
          <table:table-cell office:value-type="string" table:style-name="ce17">
            <text:p>RECON DI TROBBIANI SRL</text:p>
          </table:table-cell>
          <table:table-cell office:value-type="string" table:style-name="ce17">
            <text:p>01009320449</text:p>
          </table:table-cell>
          <table:table-cell office:value-type="string" table:style-name="ce17">
            <text:p>TRBGNS65B24D542B</text:p>
          </table:table-cell>
          <table:table-cell office:value-type="string" table:style-name="ce17">
            <text:p>VIA SAN BIAGIO 91</text:p>
          </table:table-cell>
          <table:table-cell office:value-type="string" table:style-name="ce20">
            <text:p>63815</text:p>
          </table:table-cell>
          <table:table-cell office:value-type="string" table:style-name="ce17">
            <text:p>MONTE SAN PIETRANGELI</text:p>
          </table:table-cell>
          <table:table-cell office:value-type="string" table:style-name="ce17">
            <text:p>FM</text:p>
          </table:table-cell>
          <table:table-cell office:value-type="string" table:style-name="ce8">
            <text:p>902DE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MANUTENZIONE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B621FF707</text:p>
          </table:table-cell>
          <table:table-cell office:value-type="float" office:value="2020000234" table:style-name="ce24">
            <text:p>2020000234</text:p>
          </table:table-cell>
          <table:table-cell office:value-type="string" table:style-name="ce24">
            <text:p>11/03/2020</text:p>
          </table:table-cell>
          <table:table-cell office:value-type="float" office:value="732" table:style-name="ce18">
            <text:p>732,00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89589" table:style-name="ce16">
            <text:p>289589</text:p>
          </table:table-cell>
          <table:table-cell office:value-type="string" table:style-name="ce17">
            <text:p>SISTEMA 3 SRL</text:p>
          </table:table-cell>
          <table:table-cell office:value-type="string" table:style-name="ce17">
            <text:p>01422170439</text:p>
          </table:table-cell>
          <table:table-cell office:value-type="string" table:style-name="ce17">
            <text:p>01422170439</text:p>
          </table:table-cell>
          <table:table-cell office:value-type="string" table:style-name="ce17">
            <text:p>VIA VALLECASCIA 33/C</text:p>
          </table:table-cell>
          <table:table-cell office:value-type="string" table:style-name="ce20">
            <text:p>62010</text:p>
          </table:table-cell>
          <table:table-cell office:value-type="string" table:style-name="ce17">
            <text:p>MONTECASSIANO</text:p>
          </table:table-cell>
          <table:table-cell office:value-type="string" table:style-name="ce17">
            <text:p>MC</text:p>
          </table:table-cell>
          <table:table-cell office:value-type="string" table:style-name="ce8">
            <text:p>209/PA</text:p>
          </table:table-cell>
          <table:table-cell office:value-type="string" table:style-name="ce24">
            <text:p>19/12/2019</text:p>
          </table:table-cell>
          <table:table-cell office:value-type="string" table:style-name="ce8">
            <text:p>INTERVENTO PC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5/03/2020</text:p>
          </table:table-cell>
          <table:table-cell office:value-type="string" table:style-name="ce24">
            <text:p>Z4928F2226</text:p>
          </table:table-cell>
          <table:table-cell office:value-type="float" office:value="2020000235" table:style-name="ce24">
            <text:p>2020000235</text:p>
          </table:table-cell>
          <table:table-cell office:value-type="string" table:style-name="ce24">
            <text:p>11/03/2020</text:p>
          </table:table-cell>
          <table:table-cell office:value-type="float" office:value="223.26" table:style-name="ce18">
            <text:p>223,26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20" table:style-name="ce20">
            <text:p>2020</text:p>
          </table:table-cell>
          <table:table-cell office:value-type="float" office:value="2593" table:style-name="ce16">
            <text:p>2593</text:p>
          </table:table-cell>
          <table:table-cell office:value-type="string" table:style-name="ce17">
            <text:p>GPI S.P.A.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01944260221</text:p>
          </table:table-cell>
          <table:table-cell office:value-type="string" table:style-name="ce17">
            <text:p>VIA RAGAZZI DEL '99, 13</text:p>
          </table:table-cell>
          <table:table-cell office:value-type="string" table:style-name="ce20">
            <text:p>38123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014/227</text:p>
          </table:table-cell>
          <table:table-cell office:value-type="string" table:style-name="ce24">
            <text:p>21/01/2020</text:p>
          </table:table-cell>
          <table:table-cell office:value-type="string" table:style-name="ce8">
            <text:p>CANONE <text:s/>DICEMBRE 2019</text:p>
          </table:table-cell>
          <table:table-cell office:value-type="string" table:style-name="ce24">
            <text:p>21/03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6/03/2020</text:p>
          </table:table-cell>
          <table:table-cell office:value-type="string" table:style-name="ce24">
            <text:p>77275521A5</text:p>
          </table:table-cell>
          <table:table-cell office:value-type="float" office:value="2020000236" table:style-name="ce24">
            <text:p>2020000236</text:p>
          </table:table-cell>
          <table:table-cell office:value-type="string" table:style-name="ce24">
            <text:p>11/03/2020</text:p>
          </table:table-cell>
          <table:table-cell office:value-type="float" office:value="1588.32" table:style-name="ce18">
            <text:p>1.588,32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559" table:style-name="ce16">
            <text:p>559</text:p>
          </table:table-cell>
          <table:table-cell office:value-type="string" table:style-name="ce17">
            <text:p>ECOSEARCH</text:p>
          </table:table-cell>
          <table:table-cell office:value-type="string" table:style-name="ce17">
            <text:p>02292010549</text:p>
          </table:table-cell>
          <table:table-cell office:value-type="string" table:style-name="ce17">
            <text:p>01919800605</text:p>
          </table:table-cell>
          <table:table-cell office:value-type="string" table:style-name="ce17">
            <text:p>VIA MORANDI 26</text:p>
          </table:table-cell>
          <table:table-cell office:value-type="string" table:style-name="ce20">
            <text:p>06100</text:p>
          </table:table-cell>
          <table:table-cell office:value-type="string" table:style-name="ce17">
            <text:p>PERUGIA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P00205/2019</text:p>
          </table:table-cell>
          <table:table-cell office:value-type="string" table:style-name="ce24">
            <text:p>02/12/2019</text:p>
          </table:table-cell>
          <table:table-cell office:value-type="string" table:style-name="ce8">
            <text:p>MANUTENZIONE ATTREZZATURE</text:p>
          </table:table-cell>
          <table:table-cell office:value-type="string" table:style-name="ce24">
            <text:p>01/01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3/03/2020</text:p>
          </table:table-cell>
          <table:table-cell office:value-type="string" table:style-name="ce24">
            <text:p>ZCE2AA8317</text:p>
          </table:table-cell>
          <table:table-cell office:value-type="float" office:value="2020000237" table:style-name="ce24">
            <text:p>2020000237</text:p>
          </table:table-cell>
          <table:table-cell office:value-type="string" table:style-name="ce24">
            <text:p>11/03/2020</text:p>
          </table:table-cell>
          <table:table-cell office:value-type="float" office:value="802.76" table:style-name="ce18">
            <text:p>802,76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210" table:style-name="ce16">
            <text:p>210</text:p>
          </table:table-cell>
          <table:table-cell office:value-type="string" table:style-name="ce17">
            <text:p><text:s/>PROIETTI TECH</text:p>
          </table:table-cell>
          <table:table-cell office:value-type="string" table:style-name="ce17">
            <text:p>00944980440</text:p>
          </table:table-cell>
          <table:table-cell office:value-type="string" table:style-name="ce17">
            <text:p>00944980440</text:p>
          </table:table-cell>
          <table:table-cell office:value-type="string" table:style-name="ce17">
            <text:p>VIA PICENO APRUTINA 1</text:p>
          </table:table-cell>
          <table:table-cell office:value-type="string" table:style-name="ce20">
            <text:p>63100</text:p>
          </table:table-cell>
          <table:table-cell office:value-type="string" table:style-name="ce17">
            <text:p>ASCOLI PICENO</text:p>
          </table:table-cell>
          <table:table-cell office:value-type="string" table:style-name="ce17">
            <text:p>AP</text:p>
          </table:table-cell>
          <table:table-cell office:value-type="string" table:style-name="ce8">
            <text:p>1815</text:p>
          </table:table-cell>
          <table:table-cell office:value-type="string" table:style-name="ce24">
            <text:p>22/10/2019</text:p>
          </table:table-cell>
          <table:table-cell office:value-type="string" table:style-name="ce8">
            <text:p>SERVIZIO DI ASSISTENZA TECNICA II° SEMESTRE 2019</text:p>
          </table:table-cell>
          <table:table-cell office:value-type="string" table:style-name="ce24">
            <text:p>21/12/2019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3/03/2020</text:p>
          </table:table-cell>
          <table:table-cell office:value-type="string" table:style-name="ce24">
            <text:p>Z792A2FD17</text:p>
          </table:table-cell>
          <table:table-cell office:value-type="float" office:value="2020000238" table:style-name="ce24">
            <text:p>2020000238</text:p>
          </table:table-cell>
          <table:table-cell office:value-type="string" table:style-name="ce24">
            <text:p>11/03/2020</text:p>
          </table:table-cell>
          <table:table-cell office:value-type="float" office:value="2058.6799999999998" table:style-name="ce18">
            <text:p>2.058,6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21340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PASTI MENSA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3/03/2020</text:p>
          </table:table-cell>
          <table:table-cell office:value-type="string" table:style-name="ce24">
            <text:p>Z6A220D99F</text:p>
          </table:table-cell>
          <table:table-cell office:value-type="float" office:value="2020000239" table:style-name="ce24">
            <text:p>2020000239</text:p>
          </table:table-cell>
          <table:table-cell office:value-type="string" table:style-name="ce24">
            <text:p>11/03/2020</text:p>
          </table:table-cell>
          <table:table-cell office:value-type="float" office:value="295.27999999999997" table:style-name="ce18">
            <text:p>295,2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16858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6A220D99F</text:p>
          </table:table-cell>
          <table:table-cell office:value-type="float" office:value="2020000239" table:style-name="ce24">
            <text:p>2020000239</text:p>
          </table:table-cell>
          <table:table-cell office:value-type="string" table:style-name="ce24">
            <text:p>11/03/2020</text:p>
          </table:table-cell>
          <table:table-cell office:value-type="float" office:value="14.06" table:style-name="ce18">
            <text:p>14,0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21340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PASTI MENSA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3/03/2020</text:p>
          </table:table-cell>
          <table:table-cell office:value-type="string" table:style-name="ce24">
            <text:p>Z6A220D99F</text:p>
          </table:table-cell>
          <table:table-cell office:value-type="float" office:value="2020000239" table:style-name="ce24">
            <text:p>2020000239</text:p>
          </table:table-cell>
          <table:table-cell office:value-type="string" table:style-name="ce24">
            <text:p>11/03/2020</text:p>
          </table:table-cell>
          <table:table-cell office:value-type="float" office:value="295.27999999999997" table:style-name="ce18">
            <text:p>295,2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572" table:style-name="ce16">
            <text:p>572</text:p>
          </table:table-cell>
          <table:table-cell office:value-type="string" table:style-name="ce17">
            <text:p>CAMST S.C.R.L.</text:p>
          </table:table-cell>
          <table:table-cell office:value-type="string" table:style-name="ce17">
            <text:p>00501611206</text:p>
          </table:table-cell>
          <table:table-cell office:value-type="string" table:style-name="ce17">
            <text:p>00311310379</text:p>
          </table:table-cell>
          <table:table-cell office:value-type="string" table:style-name="ce17">
            <text:p>VIA TOSARELLI 318</text:p>
          </table:table-cell>
          <table:table-cell office:value-type="string" table:style-name="ce20">
            <text:p>40055</text:p>
          </table:table-cell>
          <table:table-cell office:value-type="string" table:style-name="ce17">
            <text:p>CASTENASO</text:p>
          </table:table-cell>
          <table:table-cell office:value-type="string" table:style-name="ce17">
            <text:p>BO</text:p>
          </table:table-cell>
          <table:table-cell office:value-type="string" table:style-name="ce8">
            <text:p>2000916858</text:p>
          </table:table-cell>
          <table:table-cell table:style-name="ce24"/>
          <table:table-cell table:style-name="ce8"/>
          <table:table-cell table:style-name="ce24"/>
          <table:table-cell office:value-type="string" table:style-name="ce24">
            <text:p>31/01/2020</text:p>
          </table:table-cell>
          <table:table-cell office:value-type="string" table:style-name="ce24">
            <text:p>10/01/2020</text:p>
          </table:table-cell>
          <table:table-cell office:value-type="string" table:style-name="ce24">
            <text:p>Z6A220D99F</text:p>
          </table:table-cell>
          <table:table-cell office:value-type="float" office:value="2020000239" table:style-name="ce24">
            <text:p>2020000239</text:p>
          </table:table-cell>
          <table:table-cell office:value-type="string" table:style-name="ce24">
            <text:p>11/03/2020</text:p>
          </table:table-cell>
          <table:table-cell office:value-type="float" office:value="14.06" table:style-name="ce18">
            <text:p>14,06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943" table:style-name="ce16">
            <text:p>1943</text:p>
          </table:table-cell>
          <table:table-cell office:value-type="string" table:style-name="ce17">
            <text:p>G.S. TERMICA S.N.C</text:p>
          </table:table-cell>
          <table:table-cell office:value-type="string" table:style-name="ce17">
            <text:p>01593800426</text:p>
          </table:table-cell>
          <table:table-cell office:value-type="string" table:style-name="ce17">
            <text:p>01593800426</text:p>
          </table:table-cell>
          <table:table-cell office:value-type="string" table:style-name="ce17">
            <text:p>VIA CADUTI DEL LAVORO, 28</text:p>
          </table:table-cell>
          <table:table-cell office:value-type="string" table:style-name="ce20">
            <text:p>60131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000384</text:p>
          </table:table-cell>
          <table:table-cell office:value-type="string" table:style-name="ce24">
            <text:p>30/12/2019</text:p>
          </table:table-cell>
          <table:table-cell office:value-type="string" table:style-name="ce8">
            <text:p>SECONDO SEMESTRE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11/03/2020</text:p>
          </table:table-cell>
          <table:table-cell office:value-type="string" table:style-name="ce24">
            <text:p>03/03/2020</text:p>
          </table:table-cell>
          <table:table-cell office:value-type="string" table:style-name="ce24">
            <text:p>ZAF21D9F0E</text:p>
          </table:table-cell>
          <table:table-cell office:value-type="float" office:value="2020000240" table:style-name="ce24">
            <text:p>2020000240</text:p>
          </table:table-cell>
          <table:table-cell office:value-type="string" table:style-name="ce24">
            <text:p>11/03/2020</text:p>
          </table:table-cell>
          <table:table-cell office:value-type="float" office:value="1012.6" table:style-name="ce18">
            <text:p>1.012,6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20663" table:style-name="ce16">
            <text:p>320663</text:p>
          </table:table-cell>
          <table:table-cell office:value-type="string" table:style-name="ce17">
            <text:p>PLURIMA S.P.A.</text:p>
          </table:table-cell>
          <table:table-cell office:value-type="string" table:style-name="ce17">
            <text:p>01698960547</text:p>
          </table:table-cell>
          <table:table-cell office:value-type="string" table:style-name="ce17">
            <text:p>01698960547</text:p>
          </table:table-cell>
          <table:table-cell office:value-type="string" table:style-name="ce17">
            <text:p>PIAZZA SANTO STEFANO, 6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3467 / E</text:p>
          </table:table-cell>
          <table:table-cell office:value-type="string" table:style-name="ce24">
            <text:p>31/12/2019</text:p>
          </table:table-cell>
          <table:table-cell office:value-type="string" table:style-name="ce8">
            <text:p>TRASPORTO CAMPIONI LABORATORIO</text:p>
          </table:table-cell>
          <table:table-cell office:value-type="string" table:style-name="ce24">
            <text:p>29/02/2020</text:p>
          </table:table-cell>
          <table:table-cell office:value-type="string" table:style-name="ce24">
            <text:p>12/03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7946957460</text:p>
          </table:table-cell>
          <table:table-cell office:value-type="float" office:value="2020000241" table:style-name="ce24">
            <text:p>2020000241</text:p>
          </table:table-cell>
          <table:table-cell office:value-type="string" table:style-name="ce24">
            <text:p>12/03/2020</text:p>
          </table:table-cell>
          <table:table-cell office:value-type="float" office:value="11127.41" table:style-name="ce18">
            <text:p>11.127,4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320663" table:style-name="ce16">
            <text:p>320663</text:p>
          </table:table-cell>
          <table:table-cell office:value-type="string" table:style-name="ce17">
            <text:p>PLURIMA S.P.A.</text:p>
          </table:table-cell>
          <table:table-cell office:value-type="string" table:style-name="ce17">
            <text:p>01698960547</text:p>
          </table:table-cell>
          <table:table-cell office:value-type="string" table:style-name="ce17">
            <text:p>01698960547</text:p>
          </table:table-cell>
          <table:table-cell office:value-type="string" table:style-name="ce17">
            <text:p>PIAZZA SANTO STEFANO, 6</text:p>
          </table:table-cell>
          <table:table-cell office:value-type="string" table:style-name="ce20">
            <text:p>20122</text:p>
          </table:table-cell>
          <table:table-cell office:value-type="string" table:style-name="ce17">
            <text:p>MILAN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3078 / E</text:p>
          </table:table-cell>
          <table:table-cell office:value-type="string" table:style-name="ce24">
            <text:p>29/11/2019</text:p>
          </table:table-cell>
          <table:table-cell office:value-type="string" table:style-name="ce8">
            <text:p>TRASPORTO CAMPIONI DI LABORATORIO</text:p>
          </table:table-cell>
          <table:table-cell office:value-type="string" table:style-name="ce24">
            <text:p>28/01/2020</text:p>
          </table:table-cell>
          <table:table-cell office:value-type="string" table:style-name="ce24">
            <text:p>12/03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7946957460</text:p>
          </table:table-cell>
          <table:table-cell office:value-type="float" office:value="2020000241" table:style-name="ce24">
            <text:p>2020000241</text:p>
          </table:table-cell>
          <table:table-cell office:value-type="string" table:style-name="ce24">
            <text:p>12/03/2020</text:p>
          </table:table-cell>
          <table:table-cell office:value-type="float" office:value="11127.41" table:style-name="ce18">
            <text:p>11.127,4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9068" table:style-name="ce16">
            <text:p>319068</text:p>
          </table:table-cell>
          <table:table-cell office:value-type="string" table:style-name="ce17">
            <text:p>LEASEPLAN ITALIA S.P.A.</text:p>
          </table:table-cell>
          <table:table-cell office:value-type="string" table:style-name="ce17">
            <text:p>02615080963</text:p>
          </table:table-cell>
          <table:table-cell office:value-type="string" table:style-name="ce17">
            <text:p>06496050151</text:p>
          </table:table-cell>
          <table:table-cell office:value-type="string" table:style-name="ce17">
            <text:p>VIALE A. OLIVETTI, 13</text:p>
          </table:table-cell>
          <table:table-cell office:value-type="string" table:style-name="ce20">
            <text:p>38122</text:p>
          </table:table-cell>
          <table:table-cell office:value-type="string" table:style-name="ce17">
            <text:p>TRENTO</text:p>
          </table:table-cell>
          <table:table-cell office:value-type="string" table:style-name="ce17">
            <text:p>TN</text:p>
          </table:table-cell>
          <table:table-cell office:value-type="string" table:style-name="ce8">
            <text:p>20041317</text:p>
          </table:table-cell>
          <table:table-cell office:value-type="string" table:style-name="ce24">
            <text:p>20/01/2020</text:p>
          </table:table-cell>
          <table:table-cell office:value-type="string" table:style-name="ce8">
            <text:p>CANONE ASSISTENZA OPERATIVA DICEBRE 2019</text:p>
          </table:table-cell>
          <table:table-cell office:value-type="string" table:style-name="ce24">
            <text:p>20/03/2020</text:p>
          </table:table-cell>
          <table:table-cell office:value-type="string" table:style-name="ce24">
            <text:p>18/03/2020</text:p>
          </table:table-cell>
          <table:table-cell office:value-type="string" table:style-name="ce24">
            <text:p>12/03/2020</text:p>
          </table:table-cell>
          <table:table-cell office:value-type="string" table:style-name="ce24">
            <text:p>738679935f</text:p>
          </table:table-cell>
          <table:table-cell office:value-type="float" office:value="2020000248" table:style-name="ce24">
            <text:p>2020000248</text:p>
          </table:table-cell>
          <table:table-cell office:value-type="string" table:style-name="ce24">
            <text:p>18/03/2020</text:p>
          </table:table-cell>
          <table:table-cell office:value-type="float" office:value="4424.09" table:style-name="ce18">
            <text:p>4.424,09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8428" table:style-name="ce16">
            <text:p>318428</text:p>
          </table:table-cell>
          <table:table-cell office:value-type="string" table:style-name="ce17">
            <text:p>STUDIO ASSOCIATO SCOPONI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CORSO MAZZINI N. 156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6</text:p>
          </table:table-cell>
          <table:table-cell office:value-type="string" table:style-name="ce24">
            <text:p>17/01/2020</text:p>
          </table:table-cell>
          <table:table-cell office:value-type="string" table:style-name="ce8">
            <text:p>ASSISTENZA FISCALE GENNAIO/AGOSTO 2019</text:p>
          </table:table-cell>
          <table:table-cell office:value-type="string" table:style-name="ce24">
            <text:p>17/03/2020</text:p>
          </table:table-cell>
          <table:table-cell office:value-type="string" table:style-name="ce24">
            <text:p>18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601EA2FA3</text:p>
          </table:table-cell>
          <table:table-cell office:value-type="float" office:value="2020000249" table:style-name="ce24">
            <text:p>2020000249</text:p>
          </table:table-cell>
          <table:table-cell office:value-type="string" table:style-name="ce24">
            <text:p>18/03/2020</text:p>
          </table:table-cell>
          <table:table-cell office:value-type="float" office:value="5040.16" table:style-name="ce18">
            <text:p>5.040,16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8428" table:style-name="ce16">
            <text:p>318428</text:p>
          </table:table-cell>
          <table:table-cell office:value-type="string" table:style-name="ce17">
            <text:p>STUDIO ASSOCIATO SCOPONI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CORSO MAZZINI N. 156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6</text:p>
          </table:table-cell>
          <table:table-cell office:value-type="string" table:style-name="ce24">
            <text:p>17/01/2020</text:p>
          </table:table-cell>
          <table:table-cell office:value-type="string" table:style-name="ce8">
            <text:p>ASSISTENZA FISCALE GENNAIO/AGOSTO 2019</text:p>
          </table:table-cell>
          <table:table-cell office:value-type="string" table:style-name="ce24">
            <text:p>17/03/2020</text:p>
          </table:table-cell>
          <table:table-cell office:value-type="string" table:style-name="ce24">
            <text:p>18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601EA2FA3</text:p>
          </table:table-cell>
          <table:table-cell office:value-type="float" office:value="2020000249" table:style-name="ce24">
            <text:p>2020000249</text:p>
          </table:table-cell>
          <table:table-cell office:value-type="string" table:style-name="ce24">
            <text:p>18/03/2020</text:p>
          </table:table-cell>
          <table:table-cell office:value-type="float" office:value="0.12" table:style-name="ce18">
            <text:p>0,1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8428" table:style-name="ce16">
            <text:p>318428</text:p>
          </table:table-cell>
          <table:table-cell office:value-type="string" table:style-name="ce17">
            <text:p>STUDIO ASSOCIATO SCOPONI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CORSO MAZZINI N. 156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7</text:p>
          </table:table-cell>
          <table:table-cell office:value-type="string" table:style-name="ce24">
            <text:p>17/01/2020</text:p>
          </table:table-cell>
          <table:table-cell office:value-type="string" table:style-name="ce8">
            <text:p>ASSISTENZA FISCALE ULTIMO QUADRIMESTRE 2019</text:p>
          </table:table-cell>
          <table:table-cell office:value-type="string" table:style-name="ce24">
            <text:p>17/03/2020</text:p>
          </table:table-cell>
          <table:table-cell office:value-type="string" table:style-name="ce24">
            <text:p>18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C2297DCE5</text:p>
          </table:table-cell>
          <table:table-cell office:value-type="float" office:value="2020000249" table:style-name="ce24">
            <text:p>2020000249</text:p>
          </table:table-cell>
          <table:table-cell office:value-type="string" table:style-name="ce24">
            <text:p>18/03/2020</text:p>
          </table:table-cell>
          <table:table-cell office:value-type="float" office:value="2520.08" table:style-name="ce18">
            <text:p>2.520,0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8428" table:style-name="ce16">
            <text:p>318428</text:p>
          </table:table-cell>
          <table:table-cell office:value-type="string" table:style-name="ce17">
            <text:p>STUDIO ASSOCIATO SCOPONI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02573590425</text:p>
          </table:table-cell>
          <table:table-cell office:value-type="string" table:style-name="ce17">
            <text:p>CORSO MAZZINI N. 156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7</text:p>
          </table:table-cell>
          <table:table-cell office:value-type="string" table:style-name="ce24">
            <text:p>17/01/2020</text:p>
          </table:table-cell>
          <table:table-cell office:value-type="string" table:style-name="ce8">
            <text:p>ASSISTENZA FISCALE ULTIMO QUADRIMESTRE 2019</text:p>
          </table:table-cell>
          <table:table-cell office:value-type="string" table:style-name="ce24">
            <text:p>17/03/2020</text:p>
          </table:table-cell>
          <table:table-cell office:value-type="string" table:style-name="ce24">
            <text:p>18/03/2020</text:p>
          </table:table-cell>
          <table:table-cell office:value-type="string" table:style-name="ce24">
            <text:p>28/02/2020</text:p>
          </table:table-cell>
          <table:table-cell office:value-type="string" table:style-name="ce24">
            <text:p>ZC2297DCE5</text:p>
          </table:table-cell>
          <table:table-cell office:value-type="float" office:value="2020000249" table:style-name="ce24">
            <text:p>2020000249</text:p>
          </table:table-cell>
          <table:table-cell office:value-type="string" table:style-name="ce24">
            <text:p>18/03/2020</text:p>
          </table:table-cell>
          <table:table-cell office:value-type="float" office:value="0.06" table:style-name="ce18">
            <text:p>0,06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19" table:style-name="ce20">
            <text:p>2019</text:p>
          </table:table-cell>
          <table:table-cell office:value-type="float" office:value="158" table:style-name="ce16">
            <text:p>158</text:p>
          </table:table-cell>
          <table:table-cell office:value-type="string" table:style-name="ce17">
            <text:p>REGIONE MARCHE</text:p>
          </table:table-cell>
          <table:table-cell table:style-name="ce17"/>
          <table:table-cell office:value-type="string" table:style-name="ce17">
            <text:p>80008630420</text:p>
          </table:table-cell>
          <table:table-cell office:value-type="string" table:style-name="ce17">
            <text:p>VIA GENTILE DA FABRIANO 9</text:p>
          </table:table-cell>
          <table:table-cell office:value-type="string" table:style-name="ce20">
            <text:p>60100</text:p>
          </table:table-cell>
          <table:table-cell office:value-type="string" table:style-name="ce17">
            <text:p>ANCONA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Ns pr. 35410/2018</text:p>
          </table:table-cell>
          <table:table-cell office:value-type="string" table:style-name="ce24">
            <text:p>29/10/2019</text:p>
          </table:table-cell>
          <table:table-cell office:value-type="string" table:style-name="ce8">
            <text:p>UTILIZZO SISTEMI INFORMATICI ANNI 2017-2018</text:p>
          </table:table-cell>
          <table:table-cell office:value-type="string" table:style-name="ce24">
            <text:p>28/11/2019</text:p>
          </table:table-cell>
          <table:table-cell office:value-type="string" table:style-name="ce24">
            <text:p>19/03/2020</text:p>
          </table:table-cell>
          <table:table-cell office:value-type="string" table:style-name="ce24">
            <text:p>10/02/2020</text:p>
          </table:table-cell>
          <table:table-cell table:style-name="ce24"/>
          <table:table-cell office:value-type="float" office:value="2020000250" table:style-name="ce24">
            <text:p>2020000250</text:p>
          </table:table-cell>
          <table:table-cell office:value-type="string" table:style-name="ce24">
            <text:p>19/03/2020</text:p>
          </table:table-cell>
          <table:table-cell office:value-type="float" office:value="11644.38" table:style-name="ce18">
            <text:p>11.644,3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16674" table:style-name="ce16">
            <text:p>316674</text:p>
          </table:table-cell>
          <table:table-cell office:value-type="string" table:style-name="ce17">
            <text:p>ESTRA PROMETEO</text:p>
          </table:table-cell>
          <table:table-cell office:value-type="string" table:style-name="ce17">
            <text:p>02089000422</text:p>
          </table:table-cell>
          <table:table-cell office:value-type="string" table:style-name="ce17">
            <text:p>02089000422</text:p>
          </table:table-cell>
          <table:table-cell office:value-type="string" table:style-name="ce17">
            <text:p>VIA ADRIATICA 2 SS 16 KM 309</text:p>
          </table:table-cell>
          <table:table-cell office:value-type="string" table:style-name="ce20">
            <text:p>60027</text:p>
          </table:table-cell>
          <table:table-cell office:value-type="string" table:style-name="ce17">
            <text:p>OSIMO</text:p>
          </table:table-cell>
          <table:table-cell office:value-type="string" table:style-name="ce17">
            <text:p>AN</text:p>
          </table:table-cell>
          <table:table-cell office:value-type="string" table:style-name="ce8">
            <text:p>206000040077</text:p>
          </table:table-cell>
          <table:table-cell office:value-type="string" table:style-name="ce24">
            <text:p>23/01/2020</text:p>
          </table:table-cell>
          <table:table-cell office:value-type="string" table:style-name="ce8">
            <text:p>METANO SETTEMBRE-DICEMBRE 2019</text:p>
          </table:table-cell>
          <table:table-cell office:value-type="string" table:style-name="ce24">
            <text:p>22/02/2020</text:p>
          </table:table-cell>
          <table:table-cell office:value-type="string" table:style-name="ce24">
            <text:p>23/03/2020</text:p>
          </table:table-cell>
          <table:table-cell office:value-type="string" table:style-name="ce24">
            <text:p>17/02/2020</text:p>
          </table:table-cell>
          <table:table-cell office:value-type="string" table:style-name="ce24">
            <text:p>ZD51E3BBB5</text:p>
          </table:table-cell>
          <table:table-cell office:value-type="float" office:value="2020000252" table:style-name="ce24">
            <text:p>2020000252</text:p>
          </table:table-cell>
          <table:table-cell office:value-type="string" table:style-name="ce24">
            <text:p>23/03/2020</text:p>
          </table:table-cell>
          <table:table-cell office:value-type="float" office:value="3137.43" table:style-name="ce18">
            <text:p>3.137,43</text:p>
          </table:table-cell>
          <table:table-cell table:style-name="ce12"/>
          <table:table-cell table:number-columns-repeated="16364"/>
        </table:table-row>
        <table:table-row table:number-rows-repeated="2" table:style-name="ro3">
          <table:table-cell office:value-type="float" office:value="2020" table:style-name="ce20">
            <text:p>2020</text:p>
          </table:table-cell>
          <table:table-cell office:value-type="float" office:value="1520" table:style-name="ce16">
            <text:p>1520</text:p>
          </table:table-cell>
          <table:table-cell office:value-type="string" table:style-name="ce17">
            <text:p>REPAS LUNCH COUPON SRL</text:p>
          </table:table-cell>
          <table:table-cell office:value-type="string" table:style-name="ce17">
            <text:p>01964741001</text:p>
          </table:table-cell>
          <table:table-cell office:value-type="string" table:style-name="ce17">
            <text:p>08122660585</text:p>
          </table:table-cell>
          <table:table-cell office:value-type="string" table:style-name="ce17">
            <text:p>VIALE DELL'ESPERANTO, <text:s/>71</text:p>
          </table:table-cell>
          <table:table-cell office:value-type="string" table:style-name="ce20">
            <text:p>00144</text:p>
          </table:table-cell>
          <table:table-cell office:value-type="string" table:style-name="ce17">
            <text:p>ROMA</text:p>
          </table:table-cell>
          <table:table-cell office:value-type="string" table:style-name="ce17">
            <text:p>RM</text:p>
          </table:table-cell>
          <table:table-cell office:value-type="string" table:style-name="ce8">
            <text:p>1193/27</text:p>
          </table:table-cell>
          <table:table-cell office:value-type="string" table:style-name="ce24">
            <text:p>21/02/2020</text:p>
          </table:table-cell>
          <table:table-cell office:value-type="string" table:style-name="ce8">
            <text:p>BUONI PASTO</text:p>
          </table:table-cell>
          <table:table-cell office:value-type="string" table:style-name="ce24">
            <text:p>22/03/2020</text:p>
          </table:table-cell>
          <table:table-cell office:value-type="string" table:style-name="ce24">
            <text:p>25/03/2020</text:p>
          </table:table-cell>
          <table:table-cell table:style-name="ce24"/>
          <table:table-cell office:value-type="string" table:style-name="ce24">
            <text:p>8093879040</text:p>
          </table:table-cell>
          <table:table-cell office:value-type="float" office:value="2020000253" table:style-name="ce24">
            <text:p>2020000253</text:p>
          </table:table-cell>
          <table:table-cell office:value-type="string" table:style-name="ce24">
            <text:p>25/03/2020</text:p>
          </table:table-cell>
          <table:table-cell office:value-type="float" office:value="11731.2" table:style-name="ce18">
            <text:p>11.731,2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20696" table:style-name="ce16">
            <text:p>320696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03359340548</text:p>
          </table:table-cell>
          <table:table-cell office:value-type="string" table:style-name="ce17">
            <text:p>03359340548</text:p>
          </table:table-cell>
          <table:table-cell office:value-type="string" table:style-name="ce17">
            <text:p>VIALE EUROPA, 74</text:p>
          </table:table-cell>
          <table:table-cell office:value-type="string" table:style-name="ce20">
            <text:p>20090</text:p>
          </table:table-cell>
          <table:table-cell office:value-type="string" table:style-name="ce17">
            <text:p>CUSAG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00223/2020/V2</text:p>
          </table:table-cell>
          <table:table-cell office:value-type="string" table:style-name="ce24">
            <text:p>23/03/2020</text:p>
          </table:table-cell>
          <table:table-cell office:value-type="string" table:style-name="ce8">
            <text:p>MATERIALE LABORATORIO</text:p>
          </table:table-cell>
          <table:table-cell office:value-type="string" table:style-name="ce24">
            <text:p>22/04/2020</text:p>
          </table:table-cell>
          <table:table-cell office:value-type="string" table:style-name="ce24">
            <text:p>28/03/2020</text:p>
          </table:table-cell>
          <table:table-cell table:style-name="ce24"/>
          <table:table-cell office:value-type="string" table:style-name="ce24">
            <text:p>Z9F2C65937</text:p>
          </table:table-cell>
          <table:table-cell office:value-type="float" office:value="2020000278" table:style-name="ce24">
            <text:p>2020000278</text:p>
          </table:table-cell>
          <table:table-cell office:value-type="string" table:style-name="ce24">
            <text:p>28/03/2020</text:p>
          </table:table-cell>
          <table:table-cell office:value-type="float" office:value="3538" table:style-name="ce18">
            <text:p>3.538,00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320700" table:style-name="ce16">
            <text:p>320700</text:p>
          </table:table-cell>
          <table:table-cell office:value-type="string" table:style-name="ce17">
            <text:p>SINTEK S.R.L.</text:p>
          </table:table-cell>
          <table:table-cell office:value-type="string" table:style-name="ce17">
            <text:p>02101090542</text:p>
          </table:table-cell>
          <table:table-cell table:style-name="ce17"/>
          <table:table-cell office:value-type="string" table:style-name="ce17">
            <text:p>VIA EUGUBINA N. 90</text:p>
          </table:table-cell>
          <table:table-cell office:value-type="string" table:style-name="ce20">
            <text:p>06081</text:p>
          </table:table-cell>
          <table:table-cell office:value-type="string" table:style-name="ce17">
            <text:p>ASSISI</text:p>
          </table:table-cell>
          <table:table-cell office:value-type="string" table:style-name="ce17">
            <text:p>PG</text:p>
          </table:table-cell>
          <table:table-cell office:value-type="string" table:style-name="ce8">
            <text:p>503</text:p>
          </table:table-cell>
          <table:table-cell office:value-type="string" table:style-name="ce24">
            <text:p>27/03/2020</text:p>
          </table:table-cell>
          <table:table-cell office:value-type="string" table:style-name="ce8">
            <text:p>FLACONI 500ML HDPE NEUTRO</text:p>
          </table:table-cell>
          <table:table-cell office:value-type="string" table:style-name="ce24">
            <text:p>26/04/2020</text:p>
          </table:table-cell>
          <table:table-cell office:value-type="string" table:style-name="ce24">
            <text:p>30/03/2020</text:p>
          </table:table-cell>
          <table:table-cell table:style-name="ce24"/>
          <table:table-cell office:value-type="string" table:style-name="ce24">
            <text:p>ZDA2C8A0CF</text:p>
          </table:table-cell>
          <table:table-cell office:value-type="float" office:value="2020000279" table:style-name="ce24">
            <text:p>2020000279</text:p>
          </table:table-cell>
          <table:table-cell office:value-type="string" table:style-name="ce24">
            <text:p>30/03/2020</text:p>
          </table:table-cell>
          <table:table-cell office:value-type="float" office:value="304.68" table:style-name="ce18">
            <text:p>304,6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02" table:style-name="ce16">
            <text:p>1802</text:p>
          </table:table-cell>
          <table:table-cell office:value-type="string" table:style-name="ce17">
            <text:p>SRA INSTRUMENTS <text:s/>SPA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VIA ALLA CASTELLANA N. 3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SP19329</text:p>
          </table:table-cell>
          <table:table-cell office:value-type="string" table:style-name="ce24">
            <text:p>21/11/2019</text:p>
          </table:table-cell>
          <table:table-cell office:value-type="string" table:style-name="ce8">
            <text:p>ATTREZZATURE TECNICO SCIENTIFICHE</text:p>
          </table:table-cell>
          <table:table-cell office:value-type="string" table:style-name="ce24">
            <text:p>20/01/2020</text:p>
          </table:table-cell>
          <table:table-cell office:value-type="string" table:style-name="ce24">
            <text:p>31/03/2020</text:p>
          </table:table-cell>
          <table:table-cell office:value-type="string" table:style-name="ce24">
            <text:p>30/03/2020</text:p>
          </table:table-cell>
          <table:table-cell office:value-type="string" table:style-name="ce24">
            <text:p>7885592460</text:p>
          </table:table-cell>
          <table:table-cell office:value-type="float" office:value="2020000280" table:style-name="ce24">
            <text:p>2020000280</text:p>
          </table:table-cell>
          <table:table-cell office:value-type="string" table:style-name="ce24">
            <text:p>31/03/2020</text:p>
          </table:table-cell>
          <table:table-cell office:value-type="float" office:value="53.68" table:style-name="ce18">
            <text:p>53,6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02" table:style-name="ce16">
            <text:p>1802</text:p>
          </table:table-cell>
          <table:table-cell office:value-type="string" table:style-name="ce17">
            <text:p>SRA INSTRUMENTS <text:s/>SPA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VIA ALLA CASTELLANA N. 3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SP19329</text:p>
          </table:table-cell>
          <table:table-cell office:value-type="string" table:style-name="ce24">
            <text:p>21/11/2019</text:p>
          </table:table-cell>
          <table:table-cell office:value-type="string" table:style-name="ce8">
            <text:p>ATTREZZATURE TECNICO SCIENTIFICHE</text:p>
          </table:table-cell>
          <table:table-cell office:value-type="string" table:style-name="ce24">
            <text:p>20/01/2020</text:p>
          </table:table-cell>
          <table:table-cell office:value-type="string" table:style-name="ce24">
            <text:p>31/03/2020</text:p>
          </table:table-cell>
          <table:table-cell office:value-type="string" table:style-name="ce24">
            <text:p>30/03/2020</text:p>
          </table:table-cell>
          <table:table-cell office:value-type="string" table:style-name="ce24">
            <text:p>7885592460</text:p>
          </table:table-cell>
          <table:table-cell office:value-type="float" office:value="2020000280" table:style-name="ce24">
            <text:p>2020000280</text:p>
          </table:table-cell>
          <table:table-cell office:value-type="string" table:style-name="ce24">
            <text:p>31/03/2020</text:p>
          </table:table-cell>
          <table:table-cell office:value-type="float" office:value="96882.64" table:style-name="ce18">
            <text:p>96.882,6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02" table:style-name="ce16">
            <text:p>1802</text:p>
          </table:table-cell>
          <table:table-cell office:value-type="string" table:style-name="ce17">
            <text:p>SRA INSTRUMENTS <text:s/>SPA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VIA ALLA CASTELLANA N. 3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SP19329</text:p>
          </table:table-cell>
          <table:table-cell office:value-type="string" table:style-name="ce24">
            <text:p>21/11/2019</text:p>
          </table:table-cell>
          <table:table-cell office:value-type="string" table:style-name="ce8">
            <text:p>ATTREZZATURE TECNICO SCIENTIFICHE</text:p>
          </table:table-cell>
          <table:table-cell office:value-type="string" table:style-name="ce24">
            <text:p>20/01/2020</text:p>
          </table:table-cell>
          <table:table-cell office:value-type="string" table:style-name="ce24">
            <text:p>31/03/2020</text:p>
          </table:table-cell>
          <table:table-cell office:value-type="string" table:style-name="ce24">
            <text:p>30/03/2020</text:p>
          </table:table-cell>
          <table:table-cell office:value-type="string" table:style-name="ce24">
            <text:p>7885592460</text:p>
          </table:table-cell>
          <table:table-cell office:value-type="float" office:value="2020000280" table:style-name="ce24">
            <text:p>2020000280</text:p>
          </table:table-cell>
          <table:table-cell office:value-type="string" table:style-name="ce24">
            <text:p>31/03/2020</text:p>
          </table:table-cell>
          <table:table-cell office:value-type="float" office:value="53.68" table:style-name="ce18">
            <text:p>53,68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float" office:value="1802" table:style-name="ce16">
            <text:p>1802</text:p>
          </table:table-cell>
          <table:table-cell office:value-type="string" table:style-name="ce17">
            <text:p>SRA INSTRUMENTS <text:s/>SPA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12844250154</text:p>
          </table:table-cell>
          <table:table-cell office:value-type="string" table:style-name="ce17">
            <text:p>VIA ALLA CASTELLANA N. 3</text:p>
          </table:table-cell>
          <table:table-cell office:value-type="string" table:style-name="ce20">
            <text:p>20063</text:p>
          </table:table-cell>
          <table:table-cell office:value-type="string" table:style-name="ce17">
            <text:p>CERNUSCO SUL NAVIGLIO</text:p>
          </table:table-cell>
          <table:table-cell office:value-type="string" table:style-name="ce17">
            <text:p>MI</text:p>
          </table:table-cell>
          <table:table-cell office:value-type="string" table:style-name="ce8">
            <text:p>SP19329</text:p>
          </table:table-cell>
          <table:table-cell office:value-type="string" table:style-name="ce24">
            <text:p>21/11/2019</text:p>
          </table:table-cell>
          <table:table-cell office:value-type="string" table:style-name="ce8">
            <text:p>ATTREZZATURE TECNICO SCIENTIFICHE</text:p>
          </table:table-cell>
          <table:table-cell office:value-type="string" table:style-name="ce24">
            <text:p>20/01/2020</text:p>
          </table:table-cell>
          <table:table-cell office:value-type="string" table:style-name="ce24">
            <text:p>31/03/2020</text:p>
          </table:table-cell>
          <table:table-cell office:value-type="string" table:style-name="ce24">
            <text:p>30/03/2020</text:p>
          </table:table-cell>
          <table:table-cell office:value-type="string" table:style-name="ce24">
            <text:p>7885592460</text:p>
          </table:table-cell>
          <table:table-cell office:value-type="float" office:value="2020000280" table:style-name="ce24">
            <text:p>2020000280</text:p>
          </table:table-cell>
          <table:table-cell office:value-type="string" table:style-name="ce24">
            <text:p>31/03/2020</text:p>
          </table:table-cell>
          <table:table-cell office:value-type="float" office:value="96882.64" table:style-name="ce18">
            <text:p>96.882,64</text:p>
          </table:table-cell>
          <table:table-cell table:style-name="ce12"/>
          <table:table-cell table:number-columns-repeated="16364"/>
        </table:table-row>
        <table:table-row table:style-name="ro4">
          <table:table-cell table:style-name="ce21"/>
          <table:table-cell table:number-columns-repeated="5" table:style-name="ce13"/>
          <table:table-cell table:style-name="ce21"/>
          <table:table-cell table:number-columns-repeated="2" table:style-name="ce13"/>
          <table:table-cell table:style-name="ce14"/>
          <table:table-cell table:style-name="ce21"/>
          <table:table-cell table:style-name="ce13"/>
          <table:table-cell table:number-columns-repeated="6" table:style-name="ce21"/>
          <table:table-cell table:style-name="ce13"/>
          <table:table-cell table:style-name="ce12"/>
          <table:table-cell table:number-columns-repeated="16364"/>
        </table:table-row>
        <table:table-row table:style-name="ro5">
          <table:table-cell table:style-name="ce22"/>
          <table:table-cell table:number-columns-repeated="5" table:style-name="ce12"/>
          <table:table-cell table:style-name="ce22"/>
          <table:table-cell table:number-columns-repeated="2" table:style-name="ce12"/>
          <table:table-cell table:style-name="ce15"/>
          <table:table-cell table:style-name="ce22"/>
          <table:table-cell table:style-name="ce12"/>
          <table:table-cell table:number-columns-repeated="6" table:style-name="ce22"/>
          <table:table-cell table:number-columns-repeated="2" table:style-name="ce12"/>
          <table:table-cell table:number-columns-repeated="16364"/>
        </table:table-row>
        <table:table-row table:number-rows-repeated="10478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_32_2" style:display-name="Migliaia 2" style:family="table-cell" style:data-style-name="N44"/>
    <style:style style:name="Migliaia_32_3" style:display-name="Migliaia 3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</text:span><text:span text:style-name="T1"> </text:span><text:span text:style-name="T1">trimestre</text:span><text:span text:style-name="T1"> </text:span><text:span text:style-name="T1">2020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asus</dc:creator>
    <meta:creation-date>2018-04-16T07:49:53Z</meta:creation-date>
    <dc:date>2020-05-08T08:04:03Z</dc:date>
    <meta:print-date>2020-05-08T08:01:47Z</meta:print-date>
  </office:meta>
</office:document-meta>
</file>