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Migliaia" style:data-style-name="N36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9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10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4"/>
        <table:table-column table:style-name="co15" table:default-cell-style-name="ce2"/>
        <table:table-column table:style-name="co18" table:default-cell-style-name="ce2"/>
        <table:table-column table:style-name="co13" table:number-columns-repeated="16363" table:default-cell-style-name="ce2"/>
        <table:table-row table:style-name="ro1">
          <table:table-cell table:number-columns-repeated="2" table:style-name="ce2"/>
          <table:table-cell table:style-name="ce3">
            <draw:frame draw:z-index="1" draw:id="id0" draw:style-name="a0" draw:name="Immagine 2" svg:x="0in" svg:y="0in" svg:width="14.68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4"/>
          <table:table-cell table:number-columns-repeated="1636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5" table:style-name="ce2"/>
          <table:table-cell table:style-name="ce4"/>
          <table:table-cell table:number-columns-repeated="16365" table:style-name="ce2"/>
        </table:table-row>
        <table:table-row table:style-name="ro3">
          <table:table-cell table:number-columns-repeated="2" table:style-name="ce2"/>
          <table:table-cell office:value-type="string" table:number-columns-spanned="10" table:number-rows-spanned="2" table:style-name="ce10">
            <text:p>PAGAMENTI EFFETTUATI NEL PERIODO: IV TRIMESTRE ANNO 2023<text:s/><text:span text:style-name="T1">(01/10/2023 - 31/12/2023)</text:span></text:p>
          </table:table-cell>
          <table:covered-table-cell table:number-columns-repeated="9"/>
          <table:table-cell table:number-columns-repeated="6" table:style-name="ce2"/>
          <table:table-cell table:style-name="ce4"/>
          <table:table-cell table:number-columns-repeated="16365" table:style-name="ce2"/>
        </table:table-row>
        <table:table-row table:style-name="ro4">
          <table:table-cell table:number-columns-repeated="2" table:style-name="ce2"/>
          <table:covered-table-cell/>
          <table:covered-table-cell table:number-columns-repeated="9"/>
          <table:table-cell table:number-columns-repeated="6" table:style-name="ce2"/>
          <table:table-cell table:style-name="ce4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NNOESE</text:p>
          </table:table-cell>
          <table:table-cell office:value-type="string" table:style-name="ce5">
            <text:p>CLIFOR</text:p>
          </table:table-cell>
          <table:table-cell office:value-type="string" table:style-name="ce6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ATAPAG</text:p>
          </table:table-cell>
          <table:table-cell office:value-type="string" table:style-name="ce5">
            <text:p>DATA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ATAMANDATO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LISTA</text:p>
          </table:table-cell>
          <table:table-cell office:value-type="string" table:style-name="ce5">
            <text:p>DATALISTA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21" table:style-name="ce8">
            <text:p>2221</text:p>
          </table:table-cell>
          <table:table-cell office:value-type="string" table:style-name="ce3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2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251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MANUTENZIONE ANALIZZATORE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D23B9E348</text:p>
          </table:table-cell>
          <table:table-cell office:value-type="float" office:value="2023001186" table:style-name="ce8">
            <text:p>2023001186</text:p>
          </table:table-cell>
          <table:table-cell office:value-type="string" table:style-name="ce2">
            <text:p>04/10/2023</text:p>
          </table:table-cell>
          <table:table-cell office:value-type="float" office:value="3623.4" table:style-name="ce9">
            <text:p><text:s/>3.623,40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32441</text:p>
          </table:table-cell>
          <table:table-cell table:number-columns-repeated="3" table:style-name="ce2"/>
          <table:table-cell office:value-type="string" table:style-name="ce2">
            <text:p>14/07/2023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94149549D1</text:p>
          </table:table-cell>
          <table:table-cell office:value-type="float" office:value="2023001187" table:style-name="ce8">
            <text:p>2023001187</text:p>
          </table:table-cell>
          <table:table-cell office:value-type="string" table:style-name="ce2">
            <text:p>05/10/2023</text:p>
          </table:table-cell>
          <table:table-cell office:value-type="float" office:value="808.24" table:style-name="ce9">
            <text:p><text:s/>808,24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163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QUOTA MESE RECIPIENTI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49D1</text:p>
          </table:table-cell>
          <table:table-cell office:value-type="float" office:value="2023001189" table:style-name="ce8">
            <text:p>2023001189</text:p>
          </table:table-cell>
          <table:table-cell office:value-type="string" table:style-name="ce2">
            <text:p>05/10/2023</text:p>
          </table:table-cell>
          <table:table-cell office:value-type="float" office:value="2745" table:style-name="ce9">
            <text:p><text:s/>2.745,00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62652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SERVIZIO MAN. RETE MONIT. ARIA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668370F4F</text:p>
          </table:table-cell>
          <table:table-cell office:value-type="float" office:value="2023001208" table:style-name="ce8">
            <text:p>2023001208</text:p>
          </table:table-cell>
          <table:table-cell office:value-type="string" table:style-name="ce2">
            <text:p>11/10/2023</text:p>
          </table:table-cell>
          <table:table-cell office:value-type="float" office:value="11687.19" table:style-name="ce9">
            <text:p><text:s/>11.687,19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62698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LAVORI MANUTENZIONE SCT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CF3BDB9E2</text:p>
          </table:table-cell>
          <table:table-cell office:value-type="float" office:value="2023001208" table:style-name="ce8">
            <text:p>2023001208</text:p>
          </table:table-cell>
          <table:table-cell office:value-type="string" table:style-name="ce2">
            <text:p>11/10/2023</text:p>
          </table:table-cell>
          <table:table-cell office:value-type="float" office:value="1013.66" table:style-name="ce9">
            <text:p><text:s/>1.013,66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5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SCT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1D3C401EB</text:p>
          </table:table-cell>
          <table:table-cell office:value-type="float" office:value="2023001589" table:style-name="ce8">
            <text:p>2023001589</text:p>
          </table:table-cell>
          <table:table-cell office:value-type="string" table:style-name="ce2">
            <text:p>18/12/2023</text:p>
          </table:table-cell>
          <table:table-cell office:value-type="float" office:value="305" table:style-name="ce9">
            <text:p><text:s/>305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05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3050.85" table:style-name="ce9">
            <text:p><text:s/>3.050,85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2458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BOMBO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9" table:style-name="ce8">
            <text:p>2023001189</text:p>
          </table:table-cell>
          <table:table-cell office:value-type="string" table:style-name="ce2">
            <text:p>05/10/2023</text:p>
          </table:table-cell>
          <table:table-cell office:value-type="float" office:value="2350.94" table:style-name="ce9">
            <text:p><text:s/>2.350,94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0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1386.9" table:style-name="ce9">
            <text:p><text:s/>1.386,9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1683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BOMBOLE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8" table:style-name="ce8">
            <text:p>2023001188</text:p>
          </table:table-cell>
          <table:table-cell office:value-type="string" table:style-name="ce2">
            <text:p>05/10/2023</text:p>
          </table:table-cell>
          <table:table-cell office:value-type="float" office:value="2091.67" table:style-name="ce9">
            <text:p><text:s/>2.091,67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1640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BOMBOL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8" table:style-name="ce8">
            <text:p>2023001188</text:p>
          </table:table-cell>
          <table:table-cell office:value-type="string" table:style-name="ce2">
            <text:p>05/10/2023</text:p>
          </table:table-cell>
          <table:table-cell office:value-type="float" office:value="1665.54" table:style-name="ce9">
            <text:p><text:s/>1.665,54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80378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LAVORI MANUTENZIONE STRAORDINARIA FABBRICA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7E3C6BF9B</text:p>
          </table:table-cell>
          <table:table-cell office:value-type="float" office:value="2023001589" table:style-name="ce8">
            <text:p>2023001589</text:p>
          </table:table-cell>
          <table:table-cell office:value-type="string" table:style-name="ce2">
            <text:p>18/12/2023</text:p>
          </table:table-cell>
          <table:table-cell office:value-type="float" office:value="2880.12" table:style-name="ce9">
            <text:p><text:s/>2.880,12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83558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ED3B1B85B</text:p>
          </table:table-cell>
          <table:table-cell office:value-type="float" office:value="2023001367" table:style-name="ce8">
            <text:p>2023001367</text:p>
          </table:table-cell>
          <table:table-cell office:value-type="string" table:style-name="ce2">
            <text:p>09/11/2023</text:p>
          </table:table-cell>
          <table:table-cell office:value-type="float" office:value="7.32" table:style-name="ce9">
            <text:p><text:s/>7,32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2406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QUOTA MESE UT.NS.RECIPIENTI</text:p>
          </table:table-cell>
          <table:table-cell office:value-type="string" table:style-name="ce2">
            <text:p>05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49D1</text:p>
          </table:table-cell>
          <table:table-cell office:value-type="float" office:value="2023001187" table:style-name="ce8">
            <text:p>2023001187</text:p>
          </table:table-cell>
          <table:table-cell office:value-type="string" table:style-name="ce2">
            <text:p>05/10/2023</text:p>
          </table:table-cell>
          <table:table-cell office:value-type="float" office:value="2745" table:style-name="ce9">
            <text:p><text:s/>2.745,00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45571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<text:s/>LAVORI MANUTENZIONE</text:p>
          </table:table-cell>
          <table:table-cell office:value-type="string" table:style-name="ce2">
            <text:p>09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CE3B2C47E</text:p>
          </table:table-cell>
          <table:table-cell office:value-type="float" office:value="2023001276" table:style-name="ce8">
            <text:p>2023001276</text:p>
          </table:table-cell>
          <table:table-cell office:value-type="string" table:style-name="ce2">
            <text:p>21/10/2023</text:p>
          </table:table-cell>
          <table:table-cell office:value-type="float" office:value="445.06" table:style-name="ce9">
            <text:p><text:s/>445,06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0.01" table:style-name="ce9">
            <text:p><text:s/>0,01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3400.41" table:style-name="ce9">
            <text:p><text:s/>3.400,41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6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2175.2800000000002" table:style-name="ce9">
            <text:p><text:s/>2.175,28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4465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BOMBOL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8" table:style-name="ce8">
            <text:p>2023001188</text:p>
          </table:table-cell>
          <table:table-cell office:value-type="string" table:style-name="ce2">
            <text:p>05/10/2023</text:p>
          </table:table-cell>
          <table:table-cell office:value-type="float" office:value="1756.46" table:style-name="ce9">
            <text:p><text:s/>1.756,46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5729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BOMBOLE GAS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9" table:style-name="ce8">
            <text:p>2023001189</text:p>
          </table:table-cell>
          <table:table-cell office:value-type="string" table:style-name="ce2">
            <text:p>05/10/2023</text:p>
          </table:table-cell>
          <table:table-cell office:value-type="float" office:value="2288.61" table:style-name="ce9">
            <text:p><text:s/>2.288,61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0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94149549D1</text:p>
          </table:table-cell>
          <table:table-cell office:value-type="float" office:value="2023001461" table:style-name="ce8">
            <text:p>2023001461</text:p>
          </table:table-cell>
          <table:table-cell office:value-type="string" table:style-name="ce2">
            <text:p>22/11/2023</text:p>
          </table:table-cell>
          <table:table-cell office:value-type="float" office:value="2708.4" table:style-name="ce9">
            <text:p><text:s/>2.708,4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42149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<text:s/>LAVORI MANUTENZIONE</text:p>
          </table:table-cell>
          <table:table-cell office:value-type="string" table:style-name="ce2">
            <text:p>09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CE3B2C47E</text:p>
          </table:table-cell>
          <table:table-cell office:value-type="float" office:value="2023001276" table:style-name="ce8">
            <text:p>2023001276</text:p>
          </table:table-cell>
          <table:table-cell office:value-type="string" table:style-name="ce2">
            <text:p>21/10/2023</text:p>
          </table:table-cell>
          <table:table-cell office:value-type="float" office:value="463.6" table:style-name="ce9">
            <text:p><text:s/>463,60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2407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AZOTO BOMBO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7" table:style-name="ce8">
            <text:p>2023001187</text:p>
          </table:table-cell>
          <table:table-cell office:value-type="string" table:style-name="ce2">
            <text:p>05/10/2023</text:p>
          </table:table-cell>
          <table:table-cell office:value-type="float" office:value="5136.1000000000004" table:style-name="ce9">
            <text:p><text:s/>5.136,10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2408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49D1</text:p>
          </table:table-cell>
          <table:table-cell office:value-type="float" office:value="2023001187" table:style-name="ce8">
            <text:p>2023001187</text:p>
          </table:table-cell>
          <table:table-cell office:value-type="string" table:style-name="ce2">
            <text:p>05/10/2023</text:p>
          </table:table-cell>
          <table:table-cell office:value-type="float" office:value="1805.6" table:style-name="ce9">
            <text:p><text:s/>1.805,60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1639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49D1</text:p>
          </table:table-cell>
          <table:table-cell office:value-type="float" office:value="2023001188" table:style-name="ce8">
            <text:p>2023001188</text:p>
          </table:table-cell>
          <table:table-cell office:value-type="string" table:style-name="ce2">
            <text:p>05/10/2023</text:p>
          </table:table-cell>
          <table:table-cell office:value-type="float" office:value="1354.2" table:style-name="ce9">
            <text:p><text:s/>1.354,20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446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CIPIENTI GHIACCIO SECCO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ED3B1B85B</text:p>
          </table:table-cell>
          <table:table-cell office:value-type="float" office:value="2023001367" table:style-name="ce8">
            <text:p>2023001367</text:p>
          </table:table-cell>
          <table:table-cell office:value-type="string" table:style-name="ce2">
            <text:p>09/11/2023</text:p>
          </table:table-cell>
          <table:table-cell office:value-type="float" office:value="21.96" table:style-name="ce9">
            <text:p><text:s/>21,96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1637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QUOTA MESE PER MANUTENZIONE IMPIANTI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8" table:style-name="ce8">
            <text:p>2023001188</text:p>
          </table:table-cell>
          <table:table-cell office:value-type="string" table:style-name="ce2">
            <text:p>05/10/2023</text:p>
          </table:table-cell>
          <table:table-cell office:value-type="float" office:value="2856.58" table:style-name="ce9">
            <text:p><text:s/>2.856,58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2584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SPORTO RECIPI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ED3B1B85B</text:p>
          </table:table-cell>
          <table:table-cell office:value-type="float" office:value="2023001367" table:style-name="ce8">
            <text:p>2023001367</text:p>
          </table:table-cell>
          <table:table-cell office:value-type="string" table:style-name="ce2">
            <text:p>09/11/2023</text:p>
          </table:table-cell>
          <table:table-cell office:value-type="float" office:value="39.04" table:style-name="ce9">
            <text:p><text:s/>39,04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2584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SPORTO RECIPI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ED3B1B85B</text:p>
          </table:table-cell>
          <table:table-cell office:value-type="float" office:value="2023001368" table:style-name="ce8">
            <text:p>2023001368</text:p>
          </table:table-cell>
          <table:table-cell office:value-type="string" table:style-name="ce2">
            <text:p>09/11/2023</text:p>
          </table:table-cell>
          <table:table-cell office:value-type="float" office:value="29.28" table:style-name="ce9">
            <text:p><text:s/>29,28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2584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SPORTO RECIPIENTI</text:p>
          </table:table-cell>
          <table:table-cell office:value-type="string" table:style-name="ce2">
            <text:p>30/05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4134A07D9</text:p>
          </table:table-cell>
          <table:table-cell office:value-type="float" office:value="2023001368" table:style-name="ce8">
            <text:p>2023001368</text:p>
          </table:table-cell>
          <table:table-cell office:value-type="string" table:style-name="ce2">
            <text:p>09/11/2023</text:p>
          </table:table-cell>
          <table:table-cell office:value-type="float" office:value="19.52" table:style-name="ce9">
            <text:p><text:s/>19,52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62651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SERVIZIO MANUTENZIONE IMPIANTI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77" table:style-name="ce8">
            <text:p>2023001177</text:p>
          </table:table-cell>
          <table:table-cell office:value-type="string" table:style-name="ce2">
            <text:p>04/10/2023</text:p>
          </table:table-cell>
          <table:table-cell office:value-type="float" office:value="8570.48" table:style-name="ce9">
            <text:p><text:s/>8.570,48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0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ORDINARIA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94149538FE</text:p>
          </table:table-cell>
          <table:table-cell office:value-type="float" office:value="2023001460" table:style-name="ce8">
            <text:p>2023001460</text:p>
          </table:table-cell>
          <table:table-cell office:value-type="string" table:style-name="ce2">
            <text:p>22/11/2023</text:p>
          </table:table-cell>
          <table:table-cell office:value-type="float" office:value="2856.58" table:style-name="ce9">
            <text:p><text:s/>2.856,58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74467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CONTENITORE IN EPS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ED3B1B85B</text:p>
          </table:table-cell>
          <table:table-cell office:value-type="float" office:value="2023001367" table:style-name="ce8">
            <text:p>2023001367</text:p>
          </table:table-cell>
          <table:table-cell office:value-type="string" table:style-name="ce2">
            <text:p>09/11/2023</text:p>
          </table:table-cell>
          <table:table-cell office:value-type="float" office:value="7.32" table:style-name="ce9">
            <text:p><text:s/>7,32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5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7E3C6BF9B</text:p>
          </table:table-cell>
          <table:table-cell office:value-type="float" office:value="2023001589" table:style-name="ce8">
            <text:p>2023001589</text:p>
          </table:table-cell>
          <table:table-cell office:value-type="string" table:style-name="ce2">
            <text:p>18/12/2023</text:p>
          </table:table-cell>
          <table:table-cell office:value-type="float" office:value="2012.02" table:style-name="ce9">
            <text:p><text:s/>2.012,02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83557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ED3B1B85B</text:p>
          </table:table-cell>
          <table:table-cell office:value-type="float" office:value="2023001367" table:style-name="ce8">
            <text:p>2023001367</text:p>
          </table:table-cell>
          <table:table-cell office:value-type="string" table:style-name="ce2">
            <text:p>09/11/2023</text:p>
          </table:table-cell>
          <table:table-cell office:value-type="float" office:value="21.96" table:style-name="ce9">
            <text:p><text:s/>21,96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52409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9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4149538FE</text:p>
          </table:table-cell>
          <table:table-cell office:value-type="float" office:value="2023001189" table:style-name="ce8">
            <text:p>2023001189</text:p>
          </table:table-cell>
          <table:table-cell office:value-type="string" table:style-name="ce2">
            <text:p>05/10/2023</text:p>
          </table:table-cell>
          <table:table-cell office:value-type="float" office:value="3145.36" table:style-name="ce9">
            <text:p><text:s/>3.145,36<text:s/></text:p>
          </table:table-cell>
          <table:table-cell office:value-type="float" office:value="2023000245" table:style-name="ce8">
            <text:p>2023000245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1" table:style-name="ce8">
            <text:p>41</text:p>
          </table:table-cell>
          <table:table-cell office:value-type="string" table:style-name="ce3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000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94149549D1</text:p>
          </table:table-cell>
          <table:table-cell office:value-type="float" office:value="2023001461" table:style-name="ce8">
            <text:p>2023001461</text:p>
          </table:table-cell>
          <table:table-cell office:value-type="string" table:style-name="ce2">
            <text:p>22/11/2023</text:p>
          </table:table-cell>
          <table:table-cell office:value-type="float" office:value="2745" table:style-name="ce9">
            <text:p><text:s/>2.745,0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51" table:style-name="ce8">
            <text:p>2551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2903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ELEFONIA LUGLIO 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CA2B99719</text:p>
          </table:table-cell>
          <table:table-cell office:value-type="float" office:value="2023001248" table:style-name="ce8">
            <text:p>2023001248</text:p>
          </table:table-cell>
          <table:table-cell office:value-type="string" table:style-name="ce2">
            <text:p>14/10/2023</text:p>
          </table:table-cell>
          <table:table-cell office:value-type="float" office:value="38.700000000000003" table:style-name="ce9">
            <text:p><text:s/>38,7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51" table:style-name="ce8">
            <text:p>2551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3858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ALE FONICO SETTEMBRE OTTOBRE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ZCA2B99719</text:p>
          </table:table-cell>
          <table:table-cell office:value-type="float" office:value="2023001492" table:style-name="ce8">
            <text:p>2023001492</text:p>
          </table:table-cell>
          <table:table-cell office:value-type="string" table:style-name="ce2">
            <text:p>30/11/2023</text:p>
          </table:table-cell>
          <table:table-cell office:value-type="float" office:value="624.30999999999995" table:style-name="ce9">
            <text:p><text:s/>624,31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51" table:style-name="ce8">
            <text:p>2551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3858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ONSUMI SETTEMBRE OTTOBRE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ZCA2B99719</text:p>
          </table:table-cell>
          <table:table-cell office:value-type="float" office:value="2023001492" table:style-name="ce8">
            <text:p>2023001492</text:p>
          </table:table-cell>
          <table:table-cell office:value-type="string" table:style-name="ce2">
            <text:p>30/11/2023</text:p>
          </table:table-cell>
          <table:table-cell office:value-type="float" office:value="83.57" table:style-name="ce9">
            <text:p><text:s/>83,57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51" table:style-name="ce8">
            <text:p>2551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29035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ELEFONIA LUGLIO 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CA2B99719</text:p>
          </table:table-cell>
          <table:table-cell office:value-type="float" office:value="2023001248" table:style-name="ce8">
            <text:p>2023001248</text:p>
          </table:table-cell>
          <table:table-cell office:value-type="string" table:style-name="ce2">
            <text:p>14/10/2023</text:p>
          </table:table-cell>
          <table:table-cell office:value-type="float" office:value="567.84" table:style-name="ce9">
            <text:p><text:s/>567,8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III trim.23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BOLLI III TRIM 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1/12/2023</text:p>
          </table:table-cell>
          <table:table-cell table:number-columns-repeated="2" table:style-name="ce2"/>
          <table:table-cell office:value-type="float" office:value="2023001498" table:style-name="ce8">
            <text:p>2023001498</text:p>
          </table:table-cell>
          <table:table-cell office:value-type="string" table:style-name="ce2">
            <text:p>01/12/2023</text:p>
          </table:table-cell>
          <table:table-cell office:value-type="float" office:value="602" table:style-name="ce9">
            <text:p><text:s/>602,00<text:s/></text:p>
          </table:table-cell>
          <table:table-cell office:value-type="float" office:value="2023000323" table:style-name="ce8">
            <text:p>2023000323</text:p>
          </table:table-cell>
          <table:table-cell office:value-type="string" table:style-name="ce2">
            <text:p>0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ta bollo ago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IMPOSTA DI BOLLO AGOSTO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7/10/2023</text:p>
          </table:table-cell>
          <table:table-cell table:number-columns-repeated="2" table:style-name="ce2"/>
          <table:table-cell office:value-type="float" office:value="2023001310" table:style-name="ce8">
            <text:p>2023001310</text:p>
          </table:table-cell>
          <table:table-cell office:value-type="string" table:style-name="ce2">
            <text:p>27/10/2023</text:p>
          </table:table-cell>
          <table:table-cell office:value-type="float" office:value="256.08" table:style-name="ce9">
            <text:p><text:s/>256,08<text:s/></text:p>
          </table:table-cell>
          <table:table-cell office:value-type="float" office:value="2023000267" table:style-name="ce8">
            <text:p>2023000267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osp.76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BOLLI SECONDO TRIM. 2023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03/10/2023</text:p>
          </table:table-cell>
          <table:table-cell table:number-columns-repeated="2" table:style-name="ce2"/>
          <table:table-cell office:value-type="float" office:value="2023001169" table:style-name="ce8">
            <text:p>2023001169</text:p>
          </table:table-cell>
          <table:table-cell office:value-type="string" table:style-name="ce2">
            <text:p>03/10/2023</text:p>
          </table:table-cell>
          <table:table-cell office:value-type="float" office:value="672" table:style-name="ce9">
            <text:p><text:s/>672,00<text:s/></text:p>
          </table:table-cell>
          <table:table-cell office:value-type="float" office:value="2023000243" table:style-name="ce8">
            <text:p>2023000243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aldo imu 23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SALDO IMU 2023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0/12/2023</text:p>
          </table:table-cell>
          <table:table-cell table:number-columns-repeated="2" table:style-name="ce2"/>
          <table:table-cell office:value-type="float" office:value="2023001602" table:style-name="ce8">
            <text:p>2023001602</text:p>
          </table:table-cell>
          <table:table-cell office:value-type="string" table:style-name="ce2">
            <text:p>20/12/2023</text:p>
          </table:table-cell>
          <table:table-cell office:value-type="float" office:value="1819" table:style-name="ce9">
            <text:p><text:s/>1.819,00<text:s/></text:p>
          </table:table-cell>
          <table:table-cell office:value-type="float" office:value="2023000350" table:style-name="ce8">
            <text:p>2023000350</text:p>
          </table:table-cell>
          <table:table-cell office:value-type="string" table:style-name="ce2">
            <text:p>20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ta bollo dic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IMPOSTA DI BOLLO DICEMBR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31/12/2023</text:p>
          </table:table-cell>
          <table:table-cell table:number-columns-repeated="2" table:style-name="ce2"/>
          <table:table-cell office:value-type="float" office:value="2023001613" table:style-name="ce8">
            <text:p>2023001613</text:p>
          </table:table-cell>
          <table:table-cell office:value-type="string" table:style-name="ce2">
            <text:p>31/12/2023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23000360" table:style-name="ce8">
            <text:p>2023000360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3630" table:style-name="ce8">
            <text:p>313630</text:p>
          </table:table-cell>
          <table:table-cell office:value-type="string" table:style-name="ce3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ta bollo ott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IMPOSTA DI BOLLO OTTOBR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7/10/2023</text:p>
          </table:table-cell>
          <table:table-cell table:number-columns-repeated="2" table:style-name="ce2"/>
          <table:table-cell office:value-type="float" office:value="2023001311" table:style-name="ce8">
            <text:p>2023001311</text:p>
          </table:table-cell>
          <table:table-cell office:value-type="string" table:style-name="ce2">
            <text:p>27/10/2023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2023000267" table:style-name="ce8">
            <text:p>2023000267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22" table:style-name="ce8">
            <text:p>2522</text:p>
          </table:table-cell>
          <table:table-cell office:value-type="string" table:style-name="ce3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3/0504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TUBO POMPA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ZEE3D03332</text:p>
          </table:table-cell>
          <table:table-cell office:value-type="float" office:value="2023001580" table:style-name="ce8">
            <text:p>2023001580</text:p>
          </table:table-cell>
          <table:table-cell office:value-type="string" table:style-name="ce2">
            <text:p>15/12/2023</text:p>
          </table:table-cell>
          <table:table-cell office:value-type="float" office:value="1280.3699999999999" table:style-name="ce9">
            <text:p><text:s/>1.280,37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6816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NONE MESE DI SETTEMBRE 2023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02793252A</text:p>
          </table:table-cell>
          <table:table-cell office:value-type="float" office:value="2023001217" table:style-name="ce8">
            <text:p>2023001217</text:p>
          </table:table-cell>
          <table:table-cell office:value-type="string" table:style-name="ce2">
            <text:p>12/10/2023</text:p>
          </table:table-cell>
          <table:table-cell office:value-type="float" office:value="1615.35" table:style-name="ce9">
            <text:p><text:s/>1.615,35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583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CANONE AGOSTO GESTIONE PRESENZE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02793252A</text:p>
          </table:table-cell>
          <table:table-cell office:value-type="float" office:value="2023001217" table:style-name="ce8">
            <text:p>2023001217</text:p>
          </table:table-cell>
          <table:table-cell office:value-type="string" table:style-name="ce2">
            <text:p>12/10/2023</text:p>
          </table:table-cell>
          <table:table-cell office:value-type="float" office:value="1581.56" table:style-name="ce9">
            <text:p><text:s/>1.581,5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733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NGOLO DEL DIPENDENTE OTTOBR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02793252A</text:p>
          </table:table-cell>
          <table:table-cell office:value-type="float" office:value="2023001531" table:style-name="ce8">
            <text:p>2023001531</text:p>
          </table:table-cell>
          <table:table-cell office:value-type="string" table:style-name="ce2">
            <text:p>07/12/2023</text:p>
          </table:table-cell>
          <table:table-cell office:value-type="float" office:value="427" table:style-name="ce9">
            <text:p><text:s/>427,0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6489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III TRIMESTRE 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Z1D346C788</text:p>
          </table:table-cell>
          <table:table-cell office:value-type="float" office:value="2023001259" table:style-name="ce8">
            <text:p>2023001259</text:p>
          </table:table-cell>
          <table:table-cell office:value-type="string" table:style-name="ce2">
            <text:p>17/10/2023</text:p>
          </table:table-cell>
          <table:table-cell office:value-type="float" office:value="1509.75" table:style-name="ce9">
            <text:p><text:s/>1.509,75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265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ASSISTENZA SPECIALISTICA NOVEMBRE <text:s/>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027494BB5</text:p>
          </table:table-cell>
          <table:table-cell office:value-type="float" office:value="2023001531" table:style-name="ce8">
            <text:p>2023001531</text:p>
          </table:table-cell>
          <table:table-cell office:value-type="string" table:style-name="ce2">
            <text:p>07/12/2023</text:p>
          </table:table-cell>
          <table:table-cell office:value-type="float" office:value="1683.6" table:style-name="ce9">
            <text:p><text:s/>1.683,6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6467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<text:s/>III TRIMESTRE 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027494BB5</text:p>
          </table:table-cell>
          <table:table-cell office:value-type="float" office:value="2023001212" table:style-name="ce8">
            <text:p>2023001212</text:p>
          </table:table-cell>
          <table:table-cell office:value-type="string" table:style-name="ce2">
            <text:p>11/10/2023</text:p>
          </table:table-cell>
          <table:table-cell office:value-type="float" office:value="4819" table:style-name="ce9">
            <text:p><text:s/>4.819,00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7258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ANGOLO DEL DIPENDENTE OTTOBRE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02793252A</text:p>
          </table:table-cell>
          <table:table-cell office:value-type="float" office:value="2023001531" table:style-name="ce8">
            <text:p>2023001531</text:p>
          </table:table-cell>
          <table:table-cell office:value-type="string" table:style-name="ce2">
            <text:p>07/12/2023</text:p>
          </table:table-cell>
          <table:table-cell office:value-type="float" office:value="1628.87" table:style-name="ce9">
            <text:p><text:s/>1.628,87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5164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CANONE MESE DI LUGLIO 2023 GESTIONE PERSONALE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902793252A</text:p>
          </table:table-cell>
          <table:table-cell office:value-type="float" office:value="2023001173" table:style-name="ce8">
            <text:p>2023001173</text:p>
          </table:table-cell>
          <table:table-cell office:value-type="string" table:style-name="ce2">
            <text:p>03/10/2023</text:p>
          </table:table-cell>
          <table:table-cell office:value-type="float" office:value="1655.91" table:style-name="ce9">
            <text:p><text:s/>1.655,91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580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ASSISTENZA SPECIALISTICA ON SITE AGOSTO 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9027494BB5</text:p>
          </table:table-cell>
          <table:table-cell office:value-type="float" office:value="2023001173" table:style-name="ce8">
            <text:p>2023001173</text:p>
          </table:table-cell>
          <table:table-cell office:value-type="string" table:style-name="ce2">
            <text:p>03/10/2023</text:p>
          </table:table-cell>
          <table:table-cell office:value-type="float" office:value="1683.6" table:style-name="ce9">
            <text:p><text:s/>1.683,60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645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ANGOLO DEL DIPENDENTE SETTEMBRE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902793252A</text:p>
          </table:table-cell>
          <table:table-cell office:value-type="float" office:value="2023001212" table:style-name="ce8">
            <text:p>2023001212</text:p>
          </table:table-cell>
          <table:table-cell office:value-type="string" table:style-name="ce2">
            <text:p>11/10/2023</text:p>
          </table:table-cell>
          <table:table-cell office:value-type="float" office:value="427" table:style-name="ce9">
            <text:p><text:s/>427,00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5661</text:p>
          </table:table-cell>
          <table:table-cell office:value-type="string" table:style-name="ce2">
            <text:p>29/08/2023</text:p>
          </table:table-cell>
          <table:table-cell office:value-type="string" table:style-name="ce2">
            <text:p>CANONE SOFTWARE ANGOLO DEL DIPENDENTE AGOSTO 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902793252A</text:p>
          </table:table-cell>
          <table:table-cell office:value-type="float" office:value="2023001173" table:style-name="ce8">
            <text:p>2023001173</text:p>
          </table:table-cell>
          <table:table-cell office:value-type="string" table:style-name="ce2">
            <text:p>03/10/2023</text:p>
          </table:table-cell>
          <table:table-cell office:value-type="float" office:value="427" table:style-name="ce9">
            <text:p><text:s/>427,00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6657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ASSISTENZA SPECIALISTICA ON SIT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027494BB5</text:p>
          </table:table-cell>
          <table:table-cell office:value-type="float" office:value="2023001327" table:style-name="ce8">
            <text:p>2023001327</text:p>
          </table:table-cell>
          <table:table-cell office:value-type="string" table:style-name="ce2">
            <text:p>31/10/2023</text:p>
          </table:table-cell>
          <table:table-cell office:value-type="float" office:value="2244.8000000000002" table:style-name="ce9">
            <text:p><text:s/>2.244,80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3" table:style-name="ce8">
            <text:p>2593</text:p>
          </table:table-cell>
          <table:table-cell office:value-type="string" table:style-name="ce3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750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SISTENZA SPECIALISTICA ON SITE 2022-2023 OTTOBRE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027494BB5</text:p>
          </table:table-cell>
          <table:table-cell office:value-type="float" office:value="2023001515" table:style-name="ce8">
            <text:p>2023001515</text:p>
          </table:table-cell>
          <table:table-cell office:value-type="string" table:style-name="ce2">
            <text:p>05/12/2023</text:p>
          </table:table-cell>
          <table:table-cell office:value-type="float" office:value="1683.6" table:style-name="ce9">
            <text:p><text:s/>1.683,6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1367" table:style-name="ce8">
            <text:p>141367</text:p>
          </table:table-cell>
          <table:table-cell office:value-type="string" table:style-name="ce3">
            <text:p>AERDORICA SPA</text:p>
          </table:table-cell>
          <table:table-cell office:value-type="string" table:style-name="ce2">
            <text:p>00390120426</text:p>
          </table:table-cell>
          <table:table-cell office:value-type="string" table:style-name="ce2">
            <text:p>00390120426</text:p>
          </table:table-cell>
          <table:table-cell office:value-type="string" table:style-name="ce2">
            <text:p>PLE SORDONI AEROPORTO R.SANZIO</text:p>
          </table:table-cell>
          <table:table-cell office:value-type="string" table:style-name="ce2">
            <text:p>60015</text:p>
          </table:table-cell>
          <table:table-cell office:value-type="string" table:style-name="ce2">
            <text:p>FALCONARA MARITTIM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01800043P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ICHIESTA LA FATTURA ELETTRONICA VIA PEC 660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31/12/2023</text:p>
          </table:table-cell>
          <table:table-cell table:number-columns-repeated="2" table:style-name="ce2"/>
          <table:table-cell office:value-type="float" office:value="2023001630" table:style-name="ce8">
            <text:p>2023001630</text:p>
          </table:table-cell>
          <table:table-cell office:value-type="string" table:style-name="ce2">
            <text:p>31/12/2023</text:p>
          </table:table-cell>
          <table:table-cell office:value-type="float" office:value="6.56" table:style-name="ce9">
            <text:p><text:s/>6,56<text:s/></text:p>
          </table:table-cell>
          <table:table-cell office:value-type="float" office:value="2023000365" table:style-name="ce8">
            <text:p>2023000365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6596</text:p>
          </table:table-cell>
          <table:table-cell office:value-type="string" table:style-name="ce2">
            <text:p>12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F23BEAF9C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1120.2" table:style-name="ce9">
            <text:p><text:s/>1.120,2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5944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103C3F983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97.6" table:style-name="ce9">
            <text:p><text:s/>97,6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9196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113C5B2FE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478.29" table:style-name="ce9">
            <text:p><text:s/>478,29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0256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309.64" table:style-name="ce9">
            <text:p><text:s/>309,64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1467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435.54" table:style-name="ce9">
            <text:p><text:s/>435,54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727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403BEED72</text:p>
          </table:table-cell>
          <table:table-cell office:value-type="float" office:value="2023001481" table:style-name="ce8">
            <text:p>2023001481</text:p>
          </table:table-cell>
          <table:table-cell office:value-type="string" table:style-name="ce2">
            <text:p>30/11/2023</text:p>
          </table:table-cell>
          <table:table-cell office:value-type="float" office:value="0.01" table:style-name="ce9">
            <text:p><text:s/>0,01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727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403BEED72</text:p>
          </table:table-cell>
          <table:table-cell office:value-type="float" office:value="2023001481" table:style-name="ce8">
            <text:p>2023001481</text:p>
          </table:table-cell>
          <table:table-cell office:value-type="string" table:style-name="ce2">
            <text:p>30/11/2023</text:p>
          </table:table-cell>
          <table:table-cell office:value-type="float" office:value="361.42" table:style-name="ce9">
            <text:p><text:s/>361,42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4601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103C0795D</text:p>
          </table:table-cell>
          <table:table-cell office:value-type="float" office:value="2023001239" table:style-name="ce8">
            <text:p>2023001239</text:p>
          </table:table-cell>
          <table:table-cell office:value-type="string" table:style-name="ce2">
            <text:p>13/10/2023</text:p>
          </table:table-cell>
          <table:table-cell office:value-type="float" office:value="91.38" table:style-name="ce9">
            <text:p><text:s/>91,38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9195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823AE9CCA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144.37" table:style-name="ce9">
            <text:p><text:s/>144,37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4171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193BD6588</text:p>
          </table:table-cell>
          <table:table-cell office:value-type="float" office:value="2023001239" table:style-name="ce8">
            <text:p>2023001239</text:p>
          </table:table-cell>
          <table:table-cell office:value-type="string" table:style-name="ce2">
            <text:p>13/10/2023</text:p>
          </table:table-cell>
          <table:table-cell office:value-type="float" office:value="76.290000000000006" table:style-name="ce9">
            <text:p><text:s/>76,29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1225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503CA3747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73.2" table:style-name="ce9">
            <text:p><text:s/>73,2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950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153.6" table:style-name="ce9">
            <text:p><text:s/>153,6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4195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5" table:style-name="ce8">
            <text:p>2023001585</text:p>
          </table:table-cell>
          <table:table-cell office:value-type="string" table:style-name="ce2">
            <text:p>18/12/2023</text:p>
          </table:table-cell>
          <table:table-cell office:value-type="float" office:value="619.66999999999996" table:style-name="ce9">
            <text:p><text:s/>619,67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5945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B83C4142A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551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B83C4142A</text:p>
          </table:table-cell>
          <table:table-cell office:value-type="float" office:value="2023001481" table:style-name="ce8">
            <text:p>2023001481</text:p>
          </table:table-cell>
          <table:table-cell office:value-type="string" table:style-name="ce2">
            <text:p>30/11/2023</text:p>
          </table:table-cell>
          <table:table-cell office:value-type="float" office:value="60.39" table:style-name="ce9">
            <text:p><text:s/>60,39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552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113C5B2FE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139.19999999999999" table:style-name="ce9">
            <text:p><text:s/>139,2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1982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5" table:style-name="ce8">
            <text:p>2023001585</text:p>
          </table:table-cell>
          <table:table-cell office:value-type="string" table:style-name="ce2">
            <text:p>18/12/2023</text:p>
          </table:table-cell>
          <table:table-cell office:value-type="float" office:value="889.38" table:style-name="ce9">
            <text:p><text:s/>889,38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726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113C5B2FE</text:p>
          </table:table-cell>
          <table:table-cell office:value-type="float" office:value="2023001481" table:style-name="ce8">
            <text:p>2023001481</text:p>
          </table:table-cell>
          <table:table-cell office:value-type="string" table:style-name="ce2">
            <text:p>30/11/2023</text:p>
          </table:table-cell>
          <table:table-cell office:value-type="float" office:value="9.7799999999999994" table:style-name="ce9">
            <text:p><text:s/>9,78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1671</text:p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0A3BA61C8</text:p>
          </table:table-cell>
          <table:table-cell office:value-type="float" office:value="2023001239" table:style-name="ce8">
            <text:p>2023001239</text:p>
          </table:table-cell>
          <table:table-cell office:value-type="string" table:style-name="ce2">
            <text:p>13/10/2023</text:p>
          </table:table-cell>
          <table:table-cell office:value-type="float" office:value="190.32" table:style-name="ce9">
            <text:p><text:s/>190,3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1830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823AE9CCA</text:p>
          </table:table-cell>
          <table:table-cell office:value-type="float" office:value="2023001239" table:style-name="ce8">
            <text:p>2023001239</text:p>
          </table:table-cell>
          <table:table-cell office:value-type="string" table:style-name="ce2">
            <text:p>13/10/2023</text:p>
          </table:table-cell>
          <table:table-cell office:value-type="float" office:value="433.12" table:style-name="ce9">
            <text:p><text:s/>433,1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9880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6" table:style-name="ce8">
            <text:p>2023001586</text:p>
          </table:table-cell>
          <table:table-cell office:value-type="string" table:style-name="ce2">
            <text:p>18/12/2023</text:p>
          </table:table-cell>
          <table:table-cell office:value-type="float" office:value="129.97999999999999" table:style-name="ce9">
            <text:p><text:s/>129,98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7052</text:p>
          </table:table-cell>
          <table:table-cell office:value-type="string" table:style-name="ce2">
            <text:p>14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403BEED72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127.19" table:style-name="ce9">
            <text:p><text:s/>127,19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1981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5" table:style-name="ce8">
            <text:p>2023001585</text:p>
          </table:table-cell>
          <table:table-cell office:value-type="string" table:style-name="ce2">
            <text:p>18/12/2023</text:p>
          </table:table-cell>
          <table:table-cell office:value-type="float" office:value="333.78" table:style-name="ce9">
            <text:p><text:s/>333,78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1981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008336829</text:p>
          </table:table-cell>
          <table:table-cell office:value-type="float" office:value="2023001585" table:style-name="ce8">
            <text:p>2023001585</text:p>
          </table:table-cell>
          <table:table-cell office:value-type="string" table:style-name="ce2">
            <text:p>18/12/2023</text:p>
          </table:table-cell>
          <table:table-cell office:value-type="float" office:value="0.01" table:style-name="ce9">
            <text:p><text:s/>0,01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2314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A33CC234B</text:p>
          </table:table-cell>
          <table:table-cell office:value-type="float" office:value="2023001585" table:style-name="ce8">
            <text:p>2023001585</text:p>
          </table:table-cell>
          <table:table-cell office:value-type="string" table:style-name="ce2">
            <text:p>18/12/2023</text:p>
          </table:table-cell>
          <table:table-cell office:value-type="float" office:value="250.1" table:style-name="ce9">
            <text:p><text:s/>250,1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12" table:style-name="ce8">
            <text:p>2512</text:p>
          </table:table-cell>
          <table:table-cell office:value-type="string" table:style-name="ce3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35796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103C3F983</text:p>
          </table:table-cell>
          <table:table-cell office:value-type="float" office:value="2023001371" table:style-name="ce8">
            <text:p>2023001371</text:p>
          </table:table-cell>
          <table:table-cell office:value-type="string" table:style-name="ce2">
            <text:p>14/11/2023</text:p>
          </table:table-cell>
          <table:table-cell office:value-type="float" office:value="149.4" table:style-name="ce9">
            <text:p><text:s/>149,4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6992" table:style-name="ce8">
            <text:p>166992</text:p>
          </table:table-cell>
          <table:table-cell office:value-type="string" table:style-name="ce3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28961/P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BOLLETTA SERVIZIO IDRICO RELATIVA AL PERIODO 17/02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Z833A0A259</text:p>
          </table:table-cell>
          <table:table-cell office:value-type="float" office:value="2023001278" table:style-name="ce8">
            <text:p>2023001278</text:p>
          </table:table-cell>
          <table:table-cell office:value-type="string" table:style-name="ce2">
            <text:p>21/10/2023</text:p>
          </table:table-cell>
          <table:table-cell office:value-type="float" office:value="382.93" table:style-name="ce9">
            <text:p><text:s/>382,93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655" table:style-name="ce8">
            <text:p>2655</text:p>
          </table:table-cell>
          <table:table-cell office:value-type="string" table:style-name="ce3">
            <text:p>MULTISERVICE AUTO SNC</text:p>
          </table:table-cell>
          <table:table-cell office:value-type="string" table:style-name="ce2">
            <text:p>01436930430</text:p>
          </table:table-cell>
          <table:table-cell office:value-type="string" table:style-name="ce2">
            <text:p>01436930430</text:p>
          </table:table-cell>
          <table:table-cell office:value-type="string" table:style-name="ce2">
            <text:p>VIA CONCORDIA N.4/8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-PA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RICEVUTA FATTURAFATTURA FORNITORI SPLIT</text:p>
          </table:table-cell>
          <table:table-cell office:value-type="string" table:style-name="ce2">
            <text:p>21/08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Z333B192F8</text:p>
          </table:table-cell>
          <table:table-cell office:value-type="float" office:value="2023001244" table:style-name="ce8">
            <text:p>2023001244</text:p>
          </table:table-cell>
          <table:table-cell office:value-type="string" table:style-name="ce2">
            <text:p>14/10/2023</text:p>
          </table:table-cell>
          <table:table-cell office:value-type="float" office:value="1568.72" table:style-name="ce9">
            <text:p><text:s/>1.568,72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7775" table:style-name="ce8">
            <text:p>167775</text:p>
          </table:table-cell>
          <table:table-cell office:value-type="string" table:style-name="ce3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seco.acc.Tari 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SECONDO ACCONTO TARI MACERATA 2023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3/11/2023</text:p>
          </table:table-cell>
          <table:table-cell table:number-columns-repeated="2" table:style-name="ce2"/>
          <table:table-cell office:value-type="float" office:value="2023001335" table:style-name="ce8">
            <text:p>2023001335</text:p>
          </table:table-cell>
          <table:table-cell office:value-type="string" table:style-name="ce2">
            <text:p>03/11/2023</text:p>
          </table:table-cell>
          <table:table-cell office:value-type="float" office:value="1660" table:style-name="ce9">
            <text:p><text:s/>1.660,00<text:s/></text:p>
          </table:table-cell>
          <table:table-cell office:value-type="float" office:value="2023000278" table:style-name="ce8">
            <text:p>2023000278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7775" table:style-name="ce8">
            <text:p>167775</text:p>
          </table:table-cell>
          <table:table-cell office:value-type="string" table:style-name="ce3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Acc.Tari Mc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ACCONTO TARI MACERATA 2023 PRIMA RATA PIÙ SANZION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3/11/2023</text:p>
          </table:table-cell>
          <table:table-cell table:number-columns-repeated="2" table:style-name="ce2"/>
          <table:table-cell office:value-type="float" office:value="2023001334" table:style-name="ce8">
            <text:p>2023001334</text:p>
          </table:table-cell>
          <table:table-cell office:value-type="string" table:style-name="ce2">
            <text:p>03/11/2023</text:p>
          </table:table-cell>
          <table:table-cell office:value-type="float" office:value="1765.38" table:style-name="ce9">
            <text:p><text:s/>1.765,38<text:s/></text:p>
          </table:table-cell>
          <table:table-cell office:value-type="float" office:value="2023000278" table:style-name="ce8">
            <text:p>2023000278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7775" table:style-name="ce8">
            <text:p>167775</text:p>
          </table:table-cell>
          <table:table-cell office:value-type="string" table:style-name="ce3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Tari Saldo Mc 2022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SALDO TARI MACERATA 2022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3/11/2023</text:p>
          </table:table-cell>
          <table:table-cell table:number-columns-repeated="2" table:style-name="ce2"/>
          <table:table-cell office:value-type="float" office:value="2023001333" table:style-name="ce8">
            <text:p>2023001333</text:p>
          </table:table-cell>
          <table:table-cell office:value-type="string" table:style-name="ce2">
            <text:p>03/11/2023</text:p>
          </table:table-cell>
          <table:table-cell office:value-type="float" office:value="925" table:style-name="ce9">
            <text:p><text:s/>925,00<text:s/></text:p>
          </table:table-cell>
          <table:table-cell office:value-type="float" office:value="2023000278" table:style-name="ce8">
            <text:p>2023000278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612" table:style-name="ce8">
            <text:p>2612</text:p>
          </table:table-cell>
          <table:table-cell office:value-type="string" table:style-name="ce3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MANUTENZIONE RILEVAMENTO RETE QUALITÀ ARIA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668370F4F</text:p>
          </table:table-cell>
          <table:table-cell office:value-type="float" office:value="2023001209" table:style-name="ce8">
            <text:p>2023001209</text:p>
          </table:table-cell>
          <table:table-cell office:value-type="string" table:style-name="ce2">
            <text:p>11/10/2023</text:p>
          </table:table-cell>
          <table:table-cell office:value-type="float" office:value="35061.53" table:style-name="ce9">
            <text:p><text:s/>35.061,53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612" table:style-name="ce8">
            <text:p>2612</text:p>
          </table:table-cell>
          <table:table-cell office:value-type="string" table:style-name="ce3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RETE QUALITÀ ARIA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9668370F4F</text:p>
          </table:table-cell>
          <table:table-cell office:value-type="float" office:value="2023001473" table:style-name="ce8">
            <text:p>2023001473</text:p>
          </table:table-cell>
          <table:table-cell office:value-type="string" table:style-name="ce2">
            <text:p>24/11/2023</text:p>
          </table:table-cell>
          <table:table-cell office:value-type="float" office:value="70123.070000000007" table:style-name="ce9">
            <text:p><text:s/>70.123,07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612" table:style-name="ce8">
            <text:p>2612</text:p>
          </table:table-cell>
          <table:table-cell office:value-type="string" table:style-name="ce3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MANUTENZIONE RETE RILEVAMENTO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668370F4F</text:p>
          </table:table-cell>
          <table:table-cell office:value-type="float" office:value="2023001209" table:style-name="ce8">
            <text:p>2023001209</text:p>
          </table:table-cell>
          <table:table-cell office:value-type="string" table:style-name="ce2">
            <text:p>11/10/2023</text:p>
          </table:table-cell>
          <table:table-cell office:value-type="float" office:value="23374.36" table:style-name="ce9">
            <text:p><text:s/>23.374,36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19138" table:style-name="ce8">
            <text:p>219138</text:p>
          </table:table-cell>
          <table:table-cell office:value-type="string" table:style-name="ce3">
            <text:p>S P I L T SRL</text:p>
          </table:table-cell>
          <table:table-cell office:value-type="string" table:style-name="ce2">
            <text:p>00100120427</text:p>
          </table:table-cell>
          <table:table-cell office:value-type="string" table:style-name="ce2">
            <text:p>00100120427</text:p>
          </table:table-cell>
          <table:table-cell office:value-type="string" table:style-name="ce2">
            <text:p>VIA DELLE PALOMBARE 29/3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CONDIZIONATORI SPLIT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386088CD6</text:p>
          </table:table-cell>
          <table:table-cell office:value-type="float" office:value="2023001322" table:style-name="ce8">
            <text:p>2023001322</text:p>
          </table:table-cell>
          <table:table-cell office:value-type="string" table:style-name="ce2">
            <text:p>28/10/2023</text:p>
          </table:table-cell>
          <table:table-cell office:value-type="float" office:value="4623.8" table:style-name="ce9">
            <text:p><text:s/>4.623,8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2137" table:style-name="ce8">
            <text:p>242137</text:p>
          </table:table-cell>
          <table:table-cell office:value-type="string" table:style-name="ce3">
            <text:p>ARPA EMILIA ROMAGNA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VIA PO 5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1600076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SERVIZI RESI DA LABORATORI ESTERNI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Z3E3C1BC92</text:p>
          </table:table-cell>
          <table:table-cell office:value-type="float" office:value="2023001348" table:style-name="ce8">
            <text:p>2023001348</text:p>
          </table:table-cell>
          <table:table-cell office:value-type="string" table:style-name="ce2">
            <text:p>06/11/2023</text:p>
          </table:table-cell>
          <table:table-cell office:value-type="float" office:value="445.3" table:style-name="ce9">
            <text:p><text:s/>445,30<text:s/></text:p>
          </table:table-cell>
          <table:table-cell office:value-type="float" office:value="2023000327" table:style-name="ce8">
            <text:p>2023000327</text:p>
          </table:table-cell>
          <table:table-cell office:value-type="string" table:style-name="ce2">
            <text:p>04/12/2023</text:p>
          </table:table-cell>
          <table:table-cell table:number-columns-repeated="16363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42137" table:style-name="ce8">
            <text:p>242137</text:p>
          </table:table-cell>
          <table:table-cell office:value-type="string" table:style-name="ce3">
            <text:p>ARPA EMILIA ROMAGNA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VIA PO 5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59160264</text:p>
          </table:table-cell>
          <table:table-cell office:value-type="string" table:style-name="ce2">
            <text:p>23/10/2015</text:p>
          </table:table-cell>
          <table:table-cell office:value-type="string" table:style-name="ce2">
            <text:p>RIMBORSO SPESE VISITA ISPETTIVA VITALI</text:p>
          </table:table-cell>
          <table:table-cell office:value-type="string" table:style-name="ce2">
            <text:p>22/12/2015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4/04/2016</text:p>
          </table:table-cell>
          <table:table-cell table:style-name="ce2"/>
          <table:table-cell office:value-type="float" office:value="2023001590" table:style-name="ce8">
            <text:p>2023001590</text:p>
          </table:table-cell>
          <table:table-cell office:value-type="string" table:style-name="ce2">
            <text:p>18/12/2023</text:p>
          </table:table-cell>
          <table:table-cell office:value-type="float" office:value="67.41" table:style-name="ce9">
            <text:p><text:s/>67,41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62" table:style-name="ce8">
            <text:p>62</text:p>
          </table:table-cell>
          <table:table-cell office:value-type="string" table:style-name="ce3">
            <text:p>THERMO FISHER DIAGNOSTICS SPA (EX OXOID)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3030741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0A3AB73EA</text:p>
          </table:table-cell>
          <table:table-cell office:value-type="float" office:value="2023001235" table:style-name="ce8">
            <text:p>2023001235</text:p>
          </table:table-cell>
          <table:table-cell office:value-type="string" table:style-name="ce2">
            <text:p>13/10/2023</text:p>
          </table:table-cell>
          <table:table-cell office:value-type="float" office:value="947.16" table:style-name="ce9">
            <text:p><text:s/>947,16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1" table:style-name="ce8">
            <text:p>101</text:p>
          </table:table-cell>
          <table:table-cell office:value-type="string" table:style-name="ce3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BATTERIA AL PIOMBO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763C3BACD</text:p>
          </table:table-cell>
          <table:table-cell office:value-type="float" office:value="2023001503" table:style-name="ce8">
            <text:p>2023001503</text:p>
          </table:table-cell>
          <table:table-cell office:value-type="string" table:style-name="ce2">
            <text:p>04/12/2023</text:p>
          </table:table-cell>
          <table:table-cell office:value-type="float" office:value="588.66999999999996" table:style-name="ce9">
            <text:p><text:s/>588,67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1" table:style-name="ce8">
            <text:p>101</text:p>
          </table:table-cell>
          <table:table-cell office:value-type="string" table:style-name="ce3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BOBINA DIA AVVIAMENTO COMPRESSORE</text:p>
          </table:table-cell>
          <table:table-cell office:value-type="string" table:style-name="ce2">
            <text:p>27/08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843D4CAA4</text:p>
          </table:table-cell>
          <table:table-cell office:value-type="float" office:value="2023001503" table:style-name="ce8">
            <text:p>2023001503</text:p>
          </table:table-cell>
          <table:table-cell office:value-type="string" table:style-name="ce2">
            <text:p>04/12/2023</text:p>
          </table:table-cell>
          <table:table-cell office:value-type="float" office:value="524.6" table:style-name="ce9">
            <text:p><text:s/>524,6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274" table:style-name="ce8">
            <text:p>274</text:p>
          </table:table-cell>
          <table:table-cell office:value-type="string" table:style-name="ce3">
            <text:p>COMANDO PROV.LE VIGILI D.FUOCO MACERATA</text:p>
          </table:table-cell>
          <table:table-cell office:value-type="string" table:style-name="ce2">
            <text:p>80005040433</text:p>
          </table:table-cell>
          <table:table-cell table:style-name="ce2"/>
          <table:table-cell office:value-type="string" table:style-name="ce2">
            <text:p>VIA INDIPENDENZA, 158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ns pr. 37123</text:p>
          </table:table-cell>
          <table:table-cell office:value-type="string" table:style-name="ce2">
            <text:p>02/11/2023</text:p>
          </table:table-cell>
          <table:table-cell office:value-type="string" table:style-name="ce2">
            <text:p>MONITOR. INVASI ARTIFICIALI PER. GENNAIO-OTTO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table:style-name="ce2"/>
          <table:table-cell office:value-type="float" office:value="2023001523" table:style-name="ce8">
            <text:p>2023001523</text:p>
          </table:table-cell>
          <table:table-cell office:value-type="string" table:style-name="ce2">
            <text:p>07/12/2023</text:p>
          </table:table-cell>
          <table:table-cell office:value-type="float" office:value="5436" table:style-name="ce9">
            <text:p><text:s/>5.436,00<text:s/></text:p>
          </table:table-cell>
          <table:table-cell office:value-type="float" office:value="2023000332" table:style-name="ce8">
            <text:p>2023000332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881" table:style-name="ce8">
            <text:p>881</text:p>
          </table:table-cell>
          <table:table-cell office:value-type="string" table:style-name="ce3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211/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MANUTENZIONE SONDA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Z163C792CF</text:p>
          </table:table-cell>
          <table:table-cell office:value-type="float" office:value="2023001314" table:style-name="ce8">
            <text:p>2023001314</text:p>
          </table:table-cell>
          <table:table-cell office:value-type="string" table:style-name="ce2">
            <text:p>27/10/2023</text:p>
          </table:table-cell>
          <table:table-cell office:value-type="float" office:value="6295.2" table:style-name="ce9">
            <text:p><text:s/>6.295,20<text:s/></text:p>
          </table:table-cell>
          <table:table-cell office:value-type="float" office:value="2023000356" table:style-name="ce8">
            <text:p>2023000356</text:p>
          </table:table-cell>
          <table:table-cell office:value-type="string" table:style-name="ce2">
            <text:p>2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881" table:style-name="ce8">
            <text:p>881</text:p>
          </table:table-cell>
          <table:table-cell office:value-type="string" table:style-name="ce3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201/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NOLEGGIO APPARECCHIATU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8975852364</text:p>
          </table:table-cell>
          <table:table-cell office:value-type="float" office:value="2023001353" table:style-name="ce8">
            <text:p>2023001353</text:p>
          </table:table-cell>
          <table:table-cell office:value-type="string" table:style-name="ce2">
            <text:p>09/11/2023</text:p>
          </table:table-cell>
          <table:table-cell office:value-type="float" office:value="5490" table:style-name="ce9">
            <text:p><text:s/>5.490,00<text:s/></text:p>
          </table:table-cell>
          <table:table-cell office:value-type="float" office:value="2023000304" table:style-name="ce8">
            <text:p>2023000304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ORDINARIA GUARDIANIA MEZZI APRIL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3001548" table:style-name="ce8">
            <text:p>2023001548</text:p>
          </table:table-cell>
          <table:table-cell office:value-type="string" table:style-name="ce2">
            <text:p>12/12/2023</text:p>
          </table:table-cell>
          <table:table-cell office:value-type="float" office:value="1383.18" table:style-name="ce9">
            <text:p><text:s/>1.383,18<text:s/></text:p>
          </table:table-cell>
          <table:table-cell office:value-type="float" office:value="2023000338" table:style-name="ce8">
            <text:p>2023000338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ORDINARIA GUARDIANIA MEZZI LUGLI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3001548" table:style-name="ce8">
            <text:p>2023001548</text:p>
          </table:table-cell>
          <table:table-cell office:value-type="string" table:style-name="ce2">
            <text:p>12/12/2023</text:p>
          </table:table-cell>
          <table:table-cell office:value-type="float" office:value="746.3" table:style-name="ce9">
            <text:p><text:s/>746,30<text:s/></text:p>
          </table:table-cell>
          <table:table-cell office:value-type="float" office:value="2023000338" table:style-name="ce8">
            <text:p>2023000338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ORDINARIA GUARDIANIA MEZZI MARZ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3001548" table:style-name="ce8">
            <text:p>2023001548</text:p>
          </table:table-cell>
          <table:table-cell office:value-type="string" table:style-name="ce2">
            <text:p>12/12/2023</text:p>
          </table:table-cell>
          <table:table-cell office:value-type="float" office:value="1383.18" table:style-name="ce9">
            <text:p><text:s/>1.383,18<text:s/></text:p>
          </table:table-cell>
          <table:table-cell office:value-type="float" office:value="2023000338" table:style-name="ce8">
            <text:p>2023000338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/PA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USCITE GENNAIO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84069323C1</text:p>
          </table:table-cell>
          <table:table-cell office:value-type="float" office:value="2023001548" table:style-name="ce8">
            <text:p>2023001548</text:p>
          </table:table-cell>
          <table:table-cell office:value-type="string" table:style-name="ce2">
            <text:p>12/12/2023</text:p>
          </table:table-cell>
          <table:table-cell office:value-type="float" office:value="817.4" table:style-name="ce9">
            <text:p><text:s/>817,40<text:s/></text:p>
          </table:table-cell>
          <table:table-cell office:value-type="float" office:value="2023000338" table:style-name="ce8">
            <text:p>2023000338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7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ONE MENSILE MANUTENZIONE <text:s/>GIUGN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3001549" table:style-name="ce8">
            <text:p>2023001549</text:p>
          </table:table-cell>
          <table:table-cell office:value-type="string" table:style-name="ce2">
            <text:p>12/12/2023</text:p>
          </table:table-cell>
          <table:table-cell office:value-type="float" office:value="1138.26" table:style-name="ce9">
            <text:p><text:s/>1.138,26<text:s/></text:p>
          </table:table-cell>
          <table:table-cell office:value-type="float" office:value="2023000339" table:style-name="ce8">
            <text:p>2023000339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7" table:style-name="ce8">
            <text:p>577</text:p>
          </table:table-cell>
          <table:table-cell office:value-type="string" table:style-name="ce3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ORDINARIA GUARDIANIA MEZZI MAGGI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9734587352</text:p>
          </table:table-cell>
          <table:table-cell office:value-type="float" office:value="2023001548" table:style-name="ce8">
            <text:p>2023001548</text:p>
          </table:table-cell>
          <table:table-cell office:value-type="string" table:style-name="ce2">
            <text:p>12/12/2023</text:p>
          </table:table-cell>
          <table:table-cell office:value-type="float" office:value="1383.18" table:style-name="ce9">
            <text:p><text:s/>1.383,18<text:s/></text:p>
          </table:table-cell>
          <table:table-cell office:value-type="float" office:value="2023000338" table:style-name="ce8">
            <text:p>2023000338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g262 anac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RIMBORSO SPESE ANAC RIF. DG 262/2023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9658363D46</text:p>
          </table:table-cell>
          <table:table-cell office:value-type="float" office:value="2023001193" table:style-name="ce8">
            <text:p>2023001193</text:p>
          </table:table-cell>
          <table:table-cell office:value-type="string" table:style-name="ce2">
            <text:p>06/10/2023</text:p>
          </table:table-cell>
          <table:table-cell office:value-type="float" office:value="225" table:style-name="ce9">
            <text:p><text:s/>225,00<text:s/></text:p>
          </table:table-cell>
          <table:table-cell office:value-type="float" office:value="2023000247" table:style-name="ce8">
            <text:p>2023000247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285/2023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IMBORSO SPESE INCENTIVI FUNZINOI TECNICH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24/10/2023</text:p>
          </table:table-cell>
          <table:table-cell table:style-name="ce2"/>
          <table:table-cell office:value-type="float" office:value="2023001329" table:style-name="ce8">
            <text:p>2023001329</text:p>
          </table:table-cell>
          <table:table-cell office:value-type="string" table:style-name="ce2">
            <text:p>31/10/2023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2023000274" table:style-name="ce8">
            <text:p>2023000274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285/2023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IMBORSO SPESE INCENTIVI FUNZINOI TECNICH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24/10/2023</text:p>
          </table:table-cell>
          <table:table-cell table:style-name="ce2"/>
          <table:table-cell office:value-type="float" office:value="2023001330" table:style-name="ce8">
            <text:p>2023001330</text:p>
          </table:table-cell>
          <table:table-cell office:value-type="string" table:style-name="ce2">
            <text:p>31/10/2023</text:p>
          </table:table-cell>
          <table:table-cell office:value-type="float" office:value="1606.5" table:style-name="ce9">
            <text:p><text:s/>1.606,50<text:s/></text:p>
          </table:table-cell>
          <table:table-cell office:value-type="float" office:value="2023000274" table:style-name="ce8">
            <text:p>2023000274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89/23 sp.pub.suam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SPESE DI PUBBLICAZIONE GARA GAS TECNIC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94149549D1</text:p>
          </table:table-cell>
          <table:table-cell office:value-type="float" office:value="2023001190" table:style-name="ce8">
            <text:p>2023001190</text:p>
          </table:table-cell>
          <table:table-cell office:value-type="string" table:style-name="ce2">
            <text:p>06/10/2023</text:p>
          </table:table-cell>
          <table:table-cell office:value-type="float" office:value="4495.88" table:style-name="ce9">
            <text:p><text:s/>4.495,88<text:s/></text:p>
          </table:table-cell>
          <table:table-cell office:value-type="float" office:value="2023000247" table:style-name="ce8">
            <text:p>2023000247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 <text:s/>285-2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IMB. SPESE ANAC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6/11/2023</text:p>
          </table:table-cell>
          <table:table-cell table:style-name="ce2"/>
          <table:table-cell office:value-type="float" office:value="2023001369" table:style-name="ce8">
            <text:p>2023001369</text:p>
          </table:table-cell>
          <table:table-cell office:value-type="string" table:style-name="ce2">
            <text:p>14/11/2023</text:p>
          </table:table-cell>
          <table:table-cell office:value-type="float" office:value="225" table:style-name="ce9">
            <text:p><text:s/>225,0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g262 incent-sgest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INCENTIVI + SPESE DI GESTION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9658362C73</text:p>
          </table:table-cell>
          <table:table-cell office:value-type="float" office:value="2023001192" table:style-name="ce8">
            <text:p>2023001192</text:p>
          </table:table-cell>
          <table:table-cell office:value-type="string" table:style-name="ce2">
            <text:p>06/10/2023</text:p>
          </table:table-cell>
          <table:table-cell office:value-type="float" office:value="2375.71" table:style-name="ce9">
            <text:p><text:s/>2.375,71<text:s/></text:p>
          </table:table-cell>
          <table:table-cell office:value-type="float" office:value="2023000247" table:style-name="ce8">
            <text:p>2023000247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3" table:style-name="ce8">
            <text:p>203</text:p>
          </table:table-cell>
          <table:table-cell office:value-type="string" table:style-name="ce3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g 262 sp.pubblicaz.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SPESE PUBBLICAZIONE GARA STRUMENT.NE DG 262/2023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9655240C18</text:p>
          </table:table-cell>
          <table:table-cell office:value-type="float" office:value="2023001191" table:style-name="ce8">
            <text:p>2023001191</text:p>
          </table:table-cell>
          <table:table-cell office:value-type="string" table:style-name="ce2">
            <text:p>06/10/2023</text:p>
          </table:table-cell>
          <table:table-cell office:value-type="float" office:value="4601.59" table:style-name="ce9">
            <text:p><text:s/>4.601,59<text:s/></text:p>
          </table:table-cell>
          <table:table-cell office:value-type="float" office:value="2023000247" table:style-name="ce8">
            <text:p>2023000247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34" table:style-name="ce8">
            <text:p>334</text:p>
          </table:table-cell>
          <table:table-cell office:value-type="string" table:style-name="ce3">
            <text:p>LIBRERIA SCIENTIFICA RAGNI</text:p>
          </table:table-cell>
          <table:table-cell office:value-type="string" table:style-name="ce2">
            <text:p>00210380424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VIA GIORDANO BRUNO 5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MONITORAGGIO E VALUTAZIONE ACQUE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D23B616A8</text:p>
          </table:table-cell>
          <table:table-cell office:value-type="float" office:value="2023001343" table:style-name="ce8">
            <text:p>2023001343</text:p>
          </table:table-cell>
          <table:table-cell office:value-type="string" table:style-name="ce2">
            <text:p>03/11/2023</text:p>
          </table:table-cell>
          <table:table-cell office:value-type="float" office:value="59" table:style-name="ce9">
            <text:p><text:s/>59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32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973B8E811</text:p>
          </table:table-cell>
          <table:table-cell office:value-type="float" office:value="2023001240" table:style-name="ce8">
            <text:p>2023001240</text:p>
          </table:table-cell>
          <table:table-cell office:value-type="string" table:style-name="ce2">
            <text:p>13/10/2023</text:p>
          </table:table-cell>
          <table:table-cell office:value-type="float" office:value="566.32000000000005" table:style-name="ce9">
            <text:p><text:s/>566,3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33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A23B9BBDF</text:p>
          </table:table-cell>
          <table:table-cell office:value-type="float" office:value="2023001240" table:style-name="ce8">
            <text:p>2023001240</text:p>
          </table:table-cell>
          <table:table-cell office:value-type="string" table:style-name="ce2">
            <text:p>13/10/2023</text:p>
          </table:table-cell>
          <table:table-cell office:value-type="float" office:value="337.94" table:style-name="ce9">
            <text:p><text:s/>337,9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35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A23B9BBDF</text:p>
          </table:table-cell>
          <table:table-cell office:value-type="float" office:value="2023001231" table:style-name="ce8">
            <text:p>2023001231</text:p>
          </table:table-cell>
          <table:table-cell office:value-type="string" table:style-name="ce2">
            <text:p>13/10/2023</text:p>
          </table:table-cell>
          <table:table-cell office:value-type="float" office:value="1602.47" table:style-name="ce9">
            <text:p><text:s/>1.602,47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34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A23B9BBDF</text:p>
          </table:table-cell>
          <table:table-cell office:value-type="float" office:value="2023001231" table:style-name="ce8">
            <text:p>2023001231</text:p>
          </table:table-cell>
          <table:table-cell office:value-type="string" table:style-name="ce2">
            <text:p>13/10/2023</text:p>
          </table:table-cell>
          <table:table-cell office:value-type="float" office:value="482.88" table:style-name="ce9">
            <text:p><text:s/>482,88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03</text:p>
          </table:table-cell>
          <table:table-cell office:value-type="string" table:style-name="ce2">
            <text:p>0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8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D23BCCF61</text:p>
          </table:table-cell>
          <table:table-cell office:value-type="float" office:value="2023001537" table:style-name="ce8">
            <text:p>2023001537</text:p>
          </table:table-cell>
          <table:table-cell office:value-type="string" table:style-name="ce2">
            <text:p>07/12/2023</text:p>
          </table:table-cell>
          <table:table-cell office:value-type="float" office:value="96.38" table:style-name="ce9">
            <text:p><text:s/>96,38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306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583BD65D8</text:p>
          </table:table-cell>
          <table:table-cell office:value-type="float" office:value="2023001537" table:style-name="ce8">
            <text:p>2023001537</text:p>
          </table:table-cell>
          <table:table-cell office:value-type="string" table:style-name="ce2">
            <text:p>07/12/2023</text:p>
          </table:table-cell>
          <table:table-cell office:value-type="float" office:value="258.64" table:style-name="ce9">
            <text:p><text:s/>258,64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35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A0085E0AF6</text:p>
          </table:table-cell>
          <table:table-cell office:value-type="float" office:value="2023001537" table:style-name="ce8">
            <text:p>2023001537</text:p>
          </table:table-cell>
          <table:table-cell office:value-type="string" table:style-name="ce2">
            <text:p>07/12/2023</text:p>
          </table:table-cell>
          <table:table-cell office:value-type="float" office:value="1021.57" table:style-name="ce9">
            <text:p><text:s/>1.021,57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53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8E3B2DB71</text:p>
          </table:table-cell>
          <table:table-cell office:value-type="float" office:value="2023001231" table:style-name="ce8">
            <text:p>2023001231</text:p>
          </table:table-cell>
          <table:table-cell office:value-type="string" table:style-name="ce2">
            <text:p>13/10/2023</text:p>
          </table:table-cell>
          <table:table-cell office:value-type="float" office:value="1732.03" table:style-name="ce9">
            <text:p><text:s/>1.732,03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44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583BD65D8</text:p>
          </table:table-cell>
          <table:table-cell office:value-type="float" office:value="2023001231" table:style-name="ce8">
            <text:p>2023001231</text:p>
          </table:table-cell>
          <table:table-cell office:value-type="string" table:style-name="ce2">
            <text:p>13/10/2023</text:p>
          </table:table-cell>
          <table:table-cell office:value-type="float" office:value="171.29" table:style-name="ce9">
            <text:p><text:s/>171,29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48" table:style-name="ce8">
            <text:p>1448</text:p>
          </table:table-cell>
          <table:table-cell office:value-type="string" table:style-name="ce3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46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583BD65D8</text:p>
          </table:table-cell>
          <table:table-cell office:value-type="float" office:value="2023001231" table:style-name="ce8">
            <text:p>2023001231</text:p>
          </table:table-cell>
          <table:table-cell office:value-type="string" table:style-name="ce2">
            <text:p>13/10/2023</text:p>
          </table:table-cell>
          <table:table-cell office:value-type="float" office:value="1864.16" table:style-name="ce9">
            <text:p><text:s/>1.864,1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738/23CDFT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813C4140C</text:p>
          </table:table-cell>
          <table:table-cell office:value-type="float" office:value="2023001536" table:style-name="ce8">
            <text:p>2023001536</text:p>
          </table:table-cell>
          <table:table-cell office:value-type="string" table:style-name="ce2">
            <text:p>07/12/2023</text:p>
          </table:table-cell>
          <table:table-cell office:value-type="float" office:value="130.41999999999999" table:style-name="ce9">
            <text:p><text:s/>130,42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1251/23FT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933BA6173</text:p>
          </table:table-cell>
          <table:table-cell office:value-type="float" office:value="2023001394" table:style-name="ce8">
            <text:p>2023001394</text:p>
          </table:table-cell>
          <table:table-cell office:value-type="string" table:style-name="ce2">
            <text:p>18/11/2023</text:p>
          </table:table-cell>
          <table:table-cell office:value-type="float" office:value="229.23" table:style-name="ce9">
            <text:p><text:s/>229,23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289" table:style-name="ce8">
            <text:p>1289</text:p>
          </table:table-cell>
          <table:table-cell office:value-type="string" table:style-name="ce3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92456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VIAGGI SETTEMBRE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8/11/2023</text:p>
          </table:table-cell>
          <table:table-cell table:style-name="ce2"/>
          <table:table-cell office:value-type="float" office:value="2023001364" table:style-name="ce8">
            <text:p>2023001364</text:p>
          </table:table-cell>
          <table:table-cell office:value-type="string" table:style-name="ce2">
            <text:p>09/11/2023</text:p>
          </table:table-cell>
          <table:table-cell office:value-type="float" office:value="360.15" table:style-name="ce9">
            <text:p><text:s/>360,15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219" table:style-name="ce8">
            <text:p>1219</text:p>
          </table:table-cell>
          <table:table-cell office:value-type="string" table:style-name="ce3">
            <text:p>ARPA FVG</text:p>
          </table:table-cell>
          <table:table-cell office:value-type="string" table:style-name="ce2">
            <text:p>02096520305</text:p>
          </table:table-cell>
          <table:table-cell office:value-type="string" table:style-name="ce2">
            <text:p>02096520305</text:p>
          </table:table-cell>
          <table:table-cell office:value-type="string" table:style-name="ce2">
            <text:p>VIA CAIROLI N.14</text:p>
          </table:table-cell>
          <table:table-cell office:value-type="string" table:style-name="ce2">
            <text:p>33057</text:p>
          </table:table-cell>
          <table:table-cell office:value-type="string" table:style-name="ce2">
            <text:p>PALMANOVA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3-SE/00/39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ANALISI ESTERNE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63B5B86E</text:p>
          </table:table-cell>
          <table:table-cell office:value-type="float" office:value="2023001180" table:style-name="ce8">
            <text:p>2023001180</text:p>
          </table:table-cell>
          <table:table-cell office:value-type="string" table:style-name="ce2">
            <text:p>04/10/2023</text:p>
          </table:table-cell>
          <table:table-cell office:value-type="float" office:value="977.22" table:style-name="ce9">
            <text:p><text:s/>977,22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219" table:style-name="ce8">
            <text:p>1219</text:p>
          </table:table-cell>
          <table:table-cell office:value-type="string" table:style-name="ce3">
            <text:p>ARPA FVG</text:p>
          </table:table-cell>
          <table:table-cell office:value-type="string" table:style-name="ce2">
            <text:p>02096520305</text:p>
          </table:table-cell>
          <table:table-cell office:value-type="string" table:style-name="ce2">
            <text:p>02096520305</text:p>
          </table:table-cell>
          <table:table-cell office:value-type="string" table:style-name="ce2">
            <text:p>VIA CAIROLI N.14</text:p>
          </table:table-cell>
          <table:table-cell office:value-type="string" table:style-name="ce2">
            <text:p>33057</text:p>
          </table:table-cell>
          <table:table-cell office:value-type="string" table:style-name="ce2">
            <text:p>PALMANOVA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3-SE/00/75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NALISI WATCH LIST NRC 11523 <text:s/>DET.7_2023 <text:s/>ORD.O202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B43C713C6</text:p>
          </table:table-cell>
          <table:table-cell office:value-type="float" office:value="2023001180" table:style-name="ce8">
            <text:p>2023001180</text:p>
          </table:table-cell>
          <table:table-cell office:value-type="string" table:style-name="ce2">
            <text:p>04/10/2023</text:p>
          </table:table-cell>
          <table:table-cell office:value-type="float" office:value="1483.52" table:style-name="ce9">
            <text:p><text:s/>1.483,52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58" table:style-name="ce8">
            <text:p>1658</text:p>
          </table:table-cell>
          <table:table-cell office:value-type="string" table:style-name="ce3">
            <text:p>NOVACAR SERVICE S.R.L.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VIA GABRIELLI, N.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 <text:s text:c="4"/>7/B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MANUTUENZIONE AU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8B3C6FFE6</text:p>
          </table:table-cell>
          <table:table-cell office:value-type="float" office:value="2023001400" table:style-name="ce8">
            <text:p>2023001400</text:p>
          </table:table-cell>
          <table:table-cell office:value-type="string" table:style-name="ce2">
            <text:p>18/11/2023</text:p>
          </table:table-cell>
          <table:table-cell office:value-type="float" office:value="333.77" table:style-name="ce9">
            <text:p><text:s/>333,77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58" table:style-name="ce8">
            <text:p>1658</text:p>
          </table:table-cell>
          <table:table-cell office:value-type="string" table:style-name="ce3">
            <text:p>NOVACAR SERVICE S.R.L.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VIA GABRIELLI, N.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 <text:s text:c="4"/>8/B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TAGLIANDO TUBO SCARICO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5C3CCF982</text:p>
          </table:table-cell>
          <table:table-cell office:value-type="float" office:value="2023001400" table:style-name="ce8">
            <text:p>2023001400</text:p>
          </table:table-cell>
          <table:table-cell office:value-type="string" table:style-name="ce2">
            <text:p>18/11/2023</text:p>
          </table:table-cell>
          <table:table-cell office:value-type="float" office:value="1127.3399999999999" table:style-name="ce9">
            <text:p><text:s/>1.127,34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486" table:style-name="ce8">
            <text:p>486</text:p>
          </table:table-cell>
          <table:table-cell office:value-type="string" table:style-name="ce3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38/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FIRESTONE 175/75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D53CF83D1</text:p>
          </table:table-cell>
          <table:table-cell office:value-type="float" office:value="2023001482" table:style-name="ce8">
            <text:p>2023001482</text:p>
          </table:table-cell>
          <table:table-cell office:value-type="string" table:style-name="ce2">
            <text:p>30/11/2023</text:p>
          </table:table-cell>
          <table:table-cell office:value-type="float" office:value="143.5" table:style-name="ce9">
            <text:p><text:s/>143,50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11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1072.8699999999999" table:style-name="ce9">
            <text:p><text:s/>1.072,87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675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MANUTENZIONE E RIPARAZIONE MOBILI <text:s/>E ARREDI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393BDB9A7</text:p>
          </table:table-cell>
          <table:table-cell office:value-type="float" office:value="2023001175" table:style-name="ce8">
            <text:p>2023001175</text:p>
          </table:table-cell>
          <table:table-cell office:value-type="string" table:style-name="ce2">
            <text:p>04/10/2023</text:p>
          </table:table-cell>
          <table:table-cell office:value-type="float" office:value="201.91" table:style-name="ce9">
            <text:p><text:s/>201,91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06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136.81" table:style-name="ce9">
            <text:p><text:s/>136,81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10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ANUTENZIONE MOBILIE E ARREDI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1100.44" table:style-name="ce9">
            <text:p><text:s/>1.100,4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09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578.77" table:style-name="ce9">
            <text:p><text:s/>578,77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05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ATTIVITÀ TECNICA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145.01" table:style-name="ce9">
            <text:p><text:s/>145,01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08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ANUTENZIONE IMMOBILI E ARREDI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201.91" table:style-name="ce9">
            <text:p><text:s/>201,91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57" table:style-name="ce8">
            <text:p>1457</text:p>
          </table:table-cell>
          <table:table-cell office:value-type="string" table:style-name="ce3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907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ANUTENZIONE IMMOBILI E ARREDI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43C6BF41</text:p>
          </table:table-cell>
          <table:table-cell office:value-type="float" office:value="2023001234" table:style-name="ce8">
            <text:p>2023001234</text:p>
          </table:table-cell>
          <table:table-cell office:value-type="string" table:style-name="ce2">
            <text:p>13/10/2023</text:p>
          </table:table-cell>
          <table:table-cell office:value-type="float" office:value="418.34" table:style-name="ce9">
            <text:p><text:s/>418,3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67" table:style-name="ce8">
            <text:p>1367</text:p>
          </table:table-cell>
          <table:table-cell office:value-type="string" table:style-name="ce3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70231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CANCELLERIA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Z5A3C77BF5</text:p>
          </table:table-cell>
          <table:table-cell office:value-type="float" office:value="2023001304" table:style-name="ce8">
            <text:p>2023001304</text:p>
          </table:table-cell>
          <table:table-cell office:value-type="string" table:style-name="ce2">
            <text:p>24/10/2023</text:p>
          </table:table-cell>
          <table:table-cell office:value-type="float" office:value="397.35" table:style-name="ce9">
            <text:p><text:s/>397,35<text:s/></text:p>
          </table:table-cell>
          <table:table-cell office:value-type="float" office:value="2023000268" table:style-name="ce8">
            <text:p>2023000268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275" table:style-name="ce8">
            <text:p>1275</text:p>
          </table:table-cell>
          <table:table-cell office:value-type="string" table:style-name="ce3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43/P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KIT ELIS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717280920</text:p>
          </table:table-cell>
          <table:table-cell office:value-type="float" office:value="2023001583" table:style-name="ce8">
            <text:p>2023001583</text:p>
          </table:table-cell>
          <table:table-cell office:value-type="string" table:style-name="ce2">
            <text:p>15/12/2023</text:p>
          </table:table-cell>
          <table:table-cell office:value-type="float" office:value="1695.8" table:style-name="ce9">
            <text:p><text:s/>1.695,80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275" table:style-name="ce8">
            <text:p>1275</text:p>
          </table:table-cell>
          <table:table-cell office:value-type="string" table:style-name="ce3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195/P23</text:p>
          </table:table-cell>
          <table:table-cell office:value-type="string" table:style-name="ce2">
            <text:p>03/08/2023</text:p>
          </table:table-cell>
          <table:table-cell office:value-type="string" table:style-name="ce2">
            <text:p>KIT ELLISA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9717280920</text:p>
          </table:table-cell>
          <table:table-cell office:value-type="float" office:value="2023001236" table:style-name="ce8">
            <text:p>2023001236</text:p>
          </table:table-cell>
          <table:table-cell office:value-type="string" table:style-name="ce2">
            <text:p>13/10/2023</text:p>
          </table:table-cell>
          <table:table-cell office:value-type="float" office:value="1695.8" table:style-name="ce9">
            <text:p><text:s/>1.695,8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number-rows-repeated="2"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8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25" table:style-name="ce8">
            <text:p>2023001225</text:p>
          </table:table-cell>
          <table:table-cell office:value-type="string" table:style-name="ce2">
            <text:p>12/10/2023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487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BIBLIOTECA DICGITA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363B5FE42</text:p>
          </table:table-cell>
          <table:table-cell office:value-type="float" office:value="2023001241" table:style-name="ce8">
            <text:p>2023001241</text:p>
          </table:table-cell>
          <table:table-cell office:value-type="string" table:style-name="ce2">
            <text:p>13/10/2023</text:p>
          </table:table-cell>
          <table:table-cell office:value-type="float" office:value="995.73" table:style-name="ce9">
            <text:p><text:s/>995,73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487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BIBLIOTECA DICGITA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363B5FE42</text:p>
          </table:table-cell>
          <table:table-cell office:value-type="float" office:value="2023001241" table:style-name="ce8">
            <text:p>2023001241</text:p>
          </table:table-cell>
          <table:table-cell office:value-type="string" table:style-name="ce2">
            <text:p>13/10/2023</text:p>
          </table:table-cell>
          <table:table-cell office:value-type="float" office:value="732.49" table:style-name="ce9">
            <text:p><text:s/>732,49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487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BIBLIOTECA DICGITA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363B5FE42</text:p>
          </table:table-cell>
          <table:table-cell office:value-type="float" office:value="2023001241" table:style-name="ce8">
            <text:p>2023001241</text:p>
          </table:table-cell>
          <table:table-cell office:value-type="string" table:style-name="ce2">
            <text:p>13/10/2023</text:p>
          </table:table-cell>
          <table:table-cell office:value-type="float" office:value="424.58" table:style-name="ce9">
            <text:p><text:s/>424,58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487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BIBLIOTECA DICGITAL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363B5FE42</text:p>
          </table:table-cell>
          <table:table-cell office:value-type="float" office:value="2023001241" table:style-name="ce8">
            <text:p>2023001241</text:p>
          </table:table-cell>
          <table:table-cell office:value-type="string" table:style-name="ce2">
            <text:p>13/10/2023</text:p>
          </table:table-cell>
          <table:table-cell office:value-type="float" office:value="694.98" table:style-name="ce9">
            <text:p><text:s/>694,98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7754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AFFFIANCAMENTO DA REMOTO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9374905059</text:p>
          </table:table-cell>
          <table:table-cell office:value-type="float" office:value="2023001241" table:style-name="ce8">
            <text:p>2023001241</text:p>
          </table:table-cell>
          <table:table-cell office:value-type="string" table:style-name="ce2">
            <text:p>13/10/2023</text:p>
          </table:table-cell>
          <table:table-cell office:value-type="float" office:value="591.70000000000005" table:style-name="ce9">
            <text:p><text:s/>591,70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9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SISTEMA BILANCIO CONTABILITÀ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42" table:style-name="ce8">
            <text:p>2023001242</text:p>
          </table:table-cell>
          <table:table-cell office:value-type="string" table:style-name="ce2">
            <text:p>13/10/2023</text:p>
          </table:table-cell>
          <table:table-cell office:value-type="float" office:value="732" table:style-name="ce9">
            <text:p><text:s/>732,00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7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25" table:style-name="ce8">
            <text:p>2023001225</text:p>
          </table:table-cell>
          <table:table-cell office:value-type="string" table:style-name="ce2">
            <text:p>12/10/2023</text:p>
          </table:table-cell>
          <table:table-cell office:value-type="float" office:value="130.36000000000001" table:style-name="ce9">
            <text:p><text:s/>130,3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7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25" table:style-name="ce8">
            <text:p>2023001225</text:p>
          </table:table-cell>
          <table:table-cell office:value-type="string" table:style-name="ce2">
            <text:p>12/10/2023</text:p>
          </table:table-cell>
          <table:table-cell office:value-type="float" office:value="601.64" table:style-name="ce9">
            <text:p><text:s/>601,64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6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56" table:style-name="ce8">
            <text:p>2023001256</text:p>
          </table:table-cell>
          <table:table-cell office:value-type="string" table:style-name="ce2">
            <text:p>14/10/2023</text:p>
          </table:table-cell>
          <table:table-cell office:value-type="float" office:value="260.7" table:style-name="ce9">
            <text:p><text:s/>260,70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29" table:style-name="ce8">
            <text:p>14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33586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43B5FE1A</text:p>
          </table:table-cell>
          <table:table-cell office:value-type="float" office:value="2023001225" table:style-name="ce8">
            <text:p>2023001225</text:p>
          </table:table-cell>
          <table:table-cell office:value-type="string" table:style-name="ce2">
            <text:p>12/10/2023</text:p>
          </table:table-cell>
          <table:table-cell office:value-type="float" office:value="837.3" table:style-name="ce9">
            <text:p><text:s/>837,30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70" table:style-name="ce8">
            <text:p>2070</text:p>
          </table:table-cell>
          <table:table-cell office:value-type="string" table:style-name="ce3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79/00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D93BA61B0</text:p>
          </table:table-cell>
          <table:table-cell office:value-type="float" office:value="2023001215" table:style-name="ce8">
            <text:p>2023001215</text:p>
          </table:table-cell>
          <table:table-cell office:value-type="string" table:style-name="ce2">
            <text:p>12/10/2023</text:p>
          </table:table-cell>
          <table:table-cell office:value-type="float" office:value="292.8" table:style-name="ce9">
            <text:p><text:s/>292,8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70" table:style-name="ce8">
            <text:p>2070</text:p>
          </table:table-cell>
          <table:table-cell office:value-type="string" table:style-name="ce3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08/00</text:p>
          </table:table-cell>
          <table:table-cell office:value-type="string" table:style-name="ce2">
            <text:p>1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D93BA61B0</text:p>
          </table:table-cell>
          <table:table-cell office:value-type="float" office:value="2023001215" table:style-name="ce8">
            <text:p>2023001215</text:p>
          </table:table-cell>
          <table:table-cell office:value-type="string" table:style-name="ce2">
            <text:p>12/10/2023</text:p>
          </table:table-cell>
          <table:table-cell office:value-type="float" office:value="2327.7600000000002" table:style-name="ce9">
            <text:p><text:s/>2.327,76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70" table:style-name="ce8">
            <text:p>2070</text:p>
          </table:table-cell>
          <table:table-cell office:value-type="string" table:style-name="ce3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74/00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9655240C18</text:p>
          </table:table-cell>
          <table:table-cell office:value-type="float" office:value="2023001520" table:style-name="ce8">
            <text:p>2023001520</text:p>
          </table:table-cell>
          <table:table-cell office:value-type="string" table:style-name="ce2">
            <text:p>05/12/2023</text:p>
          </table:table-cell>
          <table:table-cell office:value-type="float" office:value="2293.6" table:style-name="ce9">
            <text:p><text:s/>2.293,6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8976" table:style-name="ce8">
            <text:p>138976</text:p>
          </table:table-cell>
          <table:table-cell office:value-type="string" table:style-name="ce3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3-SFV-000084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CONTENITORI PER RIFIUTI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0D3CCFCBA</text:p>
          </table:table-cell>
          <table:table-cell office:value-type="float" office:value="2023001454" table:style-name="ce8">
            <text:p>2023001454</text:p>
          </table:table-cell>
          <table:table-cell office:value-type="string" table:style-name="ce2">
            <text:p>22/11/2023</text:p>
          </table:table-cell>
          <table:table-cell office:value-type="float" office:value="1459.91" table:style-name="ce9">
            <text:p><text:s/>1.459,91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8976" table:style-name="ce8">
            <text:p>138976</text:p>
          </table:table-cell>
          <table:table-cell office:value-type="string" table:style-name="ce3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3-SFV-0000839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SMALTIMENTO RIFIUTI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AF3C44D8C</text:p>
          </table:table-cell>
          <table:table-cell office:value-type="float" office:value="2023001454" table:style-name="ce8">
            <text:p>2023001454</text:p>
          </table:table-cell>
          <table:table-cell office:value-type="string" table:style-name="ce2">
            <text:p>22/11/2023</text:p>
          </table:table-cell>
          <table:table-cell office:value-type="float" office:value="7.28" table:style-name="ce9">
            <text:p><text:s/>7,28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8976" table:style-name="ce8">
            <text:p>138976</text:p>
          </table:table-cell>
          <table:table-cell office:value-type="string" table:style-name="ce3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3-SFV-0000839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SMALTIMENTO RIFIUTI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AF3C44D8C</text:p>
          </table:table-cell>
          <table:table-cell office:value-type="float" office:value="2023001454" table:style-name="ce8">
            <text:p>2023001454</text:p>
          </table:table-cell>
          <table:table-cell office:value-type="string" table:style-name="ce2">
            <text:p>22/11/2023</text:p>
          </table:table-cell>
          <table:table-cell office:value-type="float" office:value="2612.87" table:style-name="ce9">
            <text:p><text:s/>2.612,87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26453D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7" table:style-name="ce8">
            <text:p>2023001617</text:p>
          </table:table-cell>
          <table:table-cell office:value-type="string" table:style-name="ce2">
            <text:p>31/12/2023</text:p>
          </table:table-cell>
          <table:table-cell office:value-type="float" office:value="373.6" table:style-name="ce9">
            <text:p><text:s/>373,60<text:s/></text:p>
          </table:table-cell>
          <table:table-cell office:value-type="float" office:value="2023000362" table:style-name="ce8">
            <text:p>2023000362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0497D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PEDAGGIO AUTOSTRADALE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4" table:style-name="ce8">
            <text:p>2023001614</text:p>
          </table:table-cell>
          <table:table-cell office:value-type="string" table:style-name="ce2">
            <text:p>31/12/2023</text:p>
          </table:table-cell>
          <table:table-cell office:value-type="float" office:value="584" table:style-name="ce9">
            <text:p><text:s/>584,00<text:s/></text:p>
          </table:table-cell>
          <table:table-cell office:value-type="float" office:value="2023000361" table:style-name="ce8">
            <text:p>2023000361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3023D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8" table:style-name="ce8">
            <text:p>2023001628</text:p>
          </table:table-cell>
          <table:table-cell office:value-type="string" table:style-name="ce2">
            <text:p>31/12/2023</text:p>
          </table:table-cell>
          <table:table-cell office:value-type="float" office:value="702.7" table:style-name="ce9">
            <text:p><text:s/>702,70<text:s/></text:p>
          </table:table-cell>
          <table:table-cell office:value-type="float" office:value="2023000365" table:style-name="ce8">
            <text:p>2023000365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0291D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33" table:style-name="ce8">
            <text:p>2023001633</text:p>
          </table:table-cell>
          <table:table-cell office:value-type="string" table:style-name="ce2">
            <text:p>31/12/2023</text:p>
          </table:table-cell>
          <table:table-cell office:value-type="float" office:value="56" table:style-name="ce9">
            <text:p><text:s/>56,00<text:s/></text:p>
          </table:table-cell>
          <table:table-cell office:value-type="float" office:value="2023000368" table:style-name="ce8">
            <text:p>2023000368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0496D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PEDAGGIO AUTOSTRADALE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2" table:style-name="ce8">
            <text:p>2023001622</text:p>
          </table:table-cell>
          <table:table-cell office:value-type="string" table:style-name="ce2">
            <text:p>31/12/2023</text:p>
          </table:table-cell>
          <table:table-cell office:value-type="float" office:value="136.01" table:style-name="ce9">
            <text:p><text:s/>136,01<text:s/></text:p>
          </table:table-cell>
          <table:table-cell office:value-type="float" office:value="2023000367" table:style-name="ce8">
            <text:p>2023000367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26452D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4" table:style-name="ce8">
            <text:p>2023001624</text:p>
          </table:table-cell>
          <table:table-cell office:value-type="string" table:style-name="ce2">
            <text:p>31/12/2023</text:p>
          </table:table-cell>
          <table:table-cell office:value-type="float" office:value="117.6" table:style-name="ce9">
            <text:p><text:s/>117,60<text:s/></text:p>
          </table:table-cell>
          <table:table-cell office:value-type="float" office:value="2023000366" table:style-name="ce8">
            <text:p>2023000366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3022D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9" table:style-name="ce8">
            <text:p>2023001619</text:p>
          </table:table-cell>
          <table:table-cell office:value-type="string" table:style-name="ce2">
            <text:p>31/12/2023</text:p>
          </table:table-cell>
          <table:table-cell office:value-type="float" office:value="58.6" table:style-name="ce9">
            <text:p><text:s/>58,60<text:s/></text:p>
          </table:table-cell>
          <table:table-cell office:value-type="float" office:value="2023000363" table:style-name="ce8">
            <text:p>2023000363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27706D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Z8C1B0DC13</text:p>
          </table:table-cell>
          <table:table-cell office:value-type="float" office:value="2023001635" table:style-name="ce8">
            <text:p>2023001635</text:p>
          </table:table-cell>
          <table:table-cell office:value-type="string" table:style-name="ce2">
            <text:p>31/12/2023</text:p>
          </table:table-cell>
          <table:table-cell office:value-type="float" office:value="39.6" table:style-name="ce9">
            <text:p><text:s/>39,60<text:s/></text:p>
          </table:table-cell>
          <table:table-cell office:value-type="float" office:value="2023000369" table:style-name="ce8">
            <text:p>2023000369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35" table:style-name="ce8">
            <text:p>286335</text:p>
          </table:table-cell>
          <table:table-cell office:value-type="string" table:style-name="ce3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2857D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31" table:style-name="ce8">
            <text:p>2023001631</text:p>
          </table:table-cell>
          <table:table-cell office:value-type="string" table:style-name="ce2">
            <text:p>31/12/2023</text:p>
          </table:table-cell>
          <table:table-cell office:value-type="float" office:value="96.6" table:style-name="ce9">
            <text:p><text:s/>96,60<text:s/></text:p>
          </table:table-cell>
          <table:table-cell office:value-type="float" office:value="2023000364" table:style-name="ce8">
            <text:p>2023000364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722935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CONSUMI SERVIZIO ACQUA CLIENTE-LUGLIO/OTTOBRE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ZF73AOA23D</text:p>
          </table:table-cell>
          <table:table-cell office:value-type="float" office:value="2023001468" table:style-name="ce8">
            <text:p>2023001468</text:p>
          </table:table-cell>
          <table:table-cell office:value-type="string" table:style-name="ce2">
            <text:p>23/11/2023</text:p>
          </table:table-cell>
          <table:table-cell office:value-type="float" office:value="22.7" table:style-name="ce9">
            <text:p><text:s/>22,70<text:s/></text:p>
          </table:table-cell>
          <table:table-cell office:value-type="float" office:value="2023000315" table:style-name="ce8">
            <text:p>2023000315</text:p>
          </table:table-cell>
          <table:table-cell office:value-type="string" table:style-name="ce2">
            <text:p>2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762464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CQUA LUGLIO OTTOBRE</text:p>
          </table:table-cell>
          <table:table-cell office:value-type="string" table:style-name="ce2">
            <text:p>09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ZF73A0A23D</text:p>
          </table:table-cell>
          <table:table-cell office:value-type="float" office:value="2023001468" table:style-name="ce8">
            <text:p>2023001468</text:p>
          </table:table-cell>
          <table:table-cell office:value-type="string" table:style-name="ce2">
            <text:p>23/11/2023</text:p>
          </table:table-cell>
          <table:table-cell office:value-type="float" office:value="349.86" table:style-name="ce9">
            <text:p><text:s/>349,86<text:s/></text:p>
          </table:table-cell>
          <table:table-cell office:value-type="float" office:value="2023000315" table:style-name="ce8">
            <text:p>2023000315</text:p>
          </table:table-cell>
          <table:table-cell office:value-type="string" table:style-name="ce2">
            <text:p>2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535165</text:p>
          </table:table-cell>
          <table:table-cell office:value-type="string" table:style-name="ce2">
            <text:p>07/08/2023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0/09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F73AOA23D</text:p>
          </table:table-cell>
          <table:table-cell office:value-type="float" office:value="2023001467" table:style-name="ce8">
            <text:p>2023001467</text:p>
          </table:table-cell>
          <table:table-cell office:value-type="string" table:style-name="ce2">
            <text:p>23/11/2023</text:p>
          </table:table-cell>
          <table:table-cell office:value-type="float" office:value="14.86" table:style-name="ce9">
            <text:p><text:s/>14,86<text:s/></text:p>
          </table:table-cell>
          <table:table-cell office:value-type="float" office:value="2023000315" table:style-name="ce8">
            <text:p>2023000315</text:p>
          </table:table-cell>
          <table:table-cell office:value-type="string" table:style-name="ce2">
            <text:p>2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535165</text:p>
          </table:table-cell>
          <table:table-cell office:value-type="string" table:style-name="ce2">
            <text:p>07/08/2023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0/09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F73AOA23D</text:p>
          </table:table-cell>
          <table:table-cell office:value-type="float" office:value="2023001183" table:style-name="ce8">
            <text:p>2023001183</text:p>
          </table:table-cell>
          <table:table-cell office:value-type="string" table:style-name="ce2">
            <text:p>04/10/2023</text:p>
          </table:table-cell>
          <table:table-cell office:value-type="float" office:value="14.86" table:style-name="ce9">
            <text:p><text:s/>14,86<text:s/></text:p>
          </table:table-cell>
          <table:table-cell office:value-type="float" office:value="2023000249" table:style-name="ce8">
            <text:p>2023000249</text:p>
          </table:table-cell>
          <table:table-cell office:value-type="string" table:style-name="ce2">
            <text:p>0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535164</text:p>
          </table:table-cell>
          <table:table-cell office:value-type="string" table:style-name="ce2">
            <text:p>07/08/2023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0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F73A0A23D</text:p>
          </table:table-cell>
          <table:table-cell office:value-type="float" office:value="2023001195" table:style-name="ce8">
            <text:p>2023001195</text:p>
          </table:table-cell>
          <table:table-cell office:value-type="string" table:style-name="ce2">
            <text:p>09/10/2023</text:p>
          </table:table-cell>
          <table:table-cell office:value-type="float" office:value="222.24" table:style-name="ce9">
            <text:p><text:s/>222,24<text:s/></text:p>
          </table:table-cell>
          <table:table-cell office:value-type="float" office:value="2023000250" table:style-name="ce8">
            <text:p>2023000250</text:p>
          </table:table-cell>
          <table:table-cell office:value-type="string" table:style-name="ce2">
            <text:p>0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535164</text:p>
          </table:table-cell>
          <table:table-cell office:value-type="string" table:style-name="ce2">
            <text:p>07/08/2023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0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F73A0A23D</text:p>
          </table:table-cell>
          <table:table-cell office:value-type="float" office:value="2023001183" table:style-name="ce8">
            <text:p>2023001183</text:p>
          </table:table-cell>
          <table:table-cell office:value-type="string" table:style-name="ce2">
            <text:p>04/10/2023</text:p>
          </table:table-cell>
          <table:table-cell office:value-type="float" office:value="222.24" table:style-name="ce9">
            <text:p><text:s/>222,24<text:s/></text:p>
          </table:table-cell>
          <table:table-cell office:value-type="float" office:value="2023000249" table:style-name="ce8">
            <text:p>2023000249</text:p>
          </table:table-cell>
          <table:table-cell office:value-type="string" table:style-name="ce2">
            <text:p>0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716" table:style-name="ce8">
            <text:p>285716</text:p>
          </table:table-cell>
          <table:table-cell office:value-type="string" table:style-name="ce3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0200762465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CQUA LUGLIO OTTOBRE</text:p>
          </table:table-cell>
          <table:table-cell office:value-type="string" table:style-name="ce2">
            <text:p>09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ZF73A0A23D</text:p>
          </table:table-cell>
          <table:table-cell office:value-type="float" office:value="2023001468" table:style-name="ce8">
            <text:p>2023001468</text:p>
          </table:table-cell>
          <table:table-cell office:value-type="string" table:style-name="ce2">
            <text:p>23/11/2023</text:p>
          </table:table-cell>
          <table:table-cell office:value-type="float" office:value="18.649999999999999" table:style-name="ce9">
            <text:p><text:s/>18,65<text:s/></text:p>
          </table:table-cell>
          <table:table-cell office:value-type="float" office:value="2023000315" table:style-name="ce8">
            <text:p>2023000315</text:p>
          </table:table-cell>
          <table:table-cell office:value-type="string" table:style-name="ce2">
            <text:p>2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9589" table:style-name="ce8">
            <text:p>289589</text:p>
          </table:table-cell>
          <table:table-cell office:value-type="string" table:style-name="ce3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90PA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INTERVENTO TECNICO PC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9124419CBF</text:p>
          </table:table-cell>
          <table:table-cell office:value-type="float" office:value="2023001249" table:style-name="ce8">
            <text:p>2023001249</text:p>
          </table:table-cell>
          <table:table-cell office:value-type="string" table:style-name="ce2">
            <text:p>14/10/2023</text:p>
          </table:table-cell>
          <table:table-cell office:value-type="float" office:value="474.58" table:style-name="ce9">
            <text:p><text:s/>474,58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5604" table:style-name="ce8">
            <text:p>115604</text:p>
          </table:table-cell>
          <table:table-cell office:value-type="string" table:style-name="ce3">
            <text:p>COMANDO PROVLE VIGILI DEL FUOCO <text:s/>PU</text:p>
          </table:table-cell>
          <table:table-cell table:style-name="ce2"/>
          <table:table-cell office:value-type="string" table:style-name="ce2">
            <text:p>80004530418</text:p>
          </table:table-cell>
          <table:table-cell office:value-type="string" table:style-name="ce2">
            <text:p>S.S.ADRIATICA,92</text:p>
          </table:table-cell>
          <table:table-cell office:value-type="string" table:style-name="ce2">
            <text:p>6110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4449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MONIT. INVASO ART.LE DI MERCATALE MAGGIO-OTTO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table:style-name="ce2"/>
          <table:table-cell office:value-type="float" office:value="2023001524" table:style-name="ce8">
            <text:p>2023001524</text:p>
          </table:table-cell>
          <table:table-cell office:value-type="string" table:style-name="ce2">
            <text:p>07/12/2023</text:p>
          </table:table-cell>
          <table:table-cell office:value-type="float" office:value="4205.09" table:style-name="ce9">
            <text:p><text:s/>4.205,09<text:s/></text:p>
          </table:table-cell>
          <table:table-cell office:value-type="float" office:value="2023000332" table:style-name="ce8">
            <text:p>2023000332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1/PA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8989549A81</text:p>
          </table:table-cell>
          <table:table-cell office:value-type="float" office:value="2023001354" table:style-name="ce8">
            <text:p>2023001354</text:p>
          </table:table-cell>
          <table:table-cell office:value-type="string" table:style-name="ce2">
            <text:p>09/11/2023</text:p>
          </table:table-cell>
          <table:table-cell office:value-type="float" office:value="1190.23" table:style-name="ce9">
            <text:p><text:s/>1.190,23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7/PA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989549A81</text:p>
          </table:table-cell>
          <table:table-cell office:value-type="float" office:value="2023001206" table:style-name="ce8">
            <text:p>2023001206</text:p>
          </table:table-cell>
          <table:table-cell office:value-type="string" table:style-name="ce2">
            <text:p>11/10/2023</text:p>
          </table:table-cell>
          <table:table-cell office:value-type="float" office:value="661.24" table:style-name="ce9">
            <text:p><text:s/>661,24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14/PA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989549A81</text:p>
          </table:table-cell>
          <table:table-cell office:value-type="float" office:value="2023001206" table:style-name="ce8">
            <text:p>2023001206</text:p>
          </table:table-cell>
          <table:table-cell office:value-type="string" table:style-name="ce2">
            <text:p>11/10/2023</text:p>
          </table:table-cell>
          <table:table-cell office:value-type="float" office:value="540.22" table:style-name="ce9">
            <text:p><text:s/>540,22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9/PA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8989549A81</text:p>
          </table:table-cell>
          <table:table-cell office:value-type="float" office:value="2023001493" table:style-name="ce8">
            <text:p>2023001493</text:p>
          </table:table-cell>
          <table:table-cell office:value-type="string" table:style-name="ce2">
            <text:p>30/11/2023</text:p>
          </table:table-cell>
          <table:table-cell office:value-type="float" office:value="784.06" table:style-name="ce9">
            <text:p><text:s/>784,06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6/PA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8989549A81</text:p>
          </table:table-cell>
          <table:table-cell office:value-type="float" office:value="2023001354" table:style-name="ce8">
            <text:p>2023001354</text:p>
          </table:table-cell>
          <table:table-cell office:value-type="string" table:style-name="ce2">
            <text:p>09/11/2023</text:p>
          </table:table-cell>
          <table:table-cell office:value-type="float" office:value="528.99" table:style-name="ce9">
            <text:p><text:s/>528,99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12/PA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989549A81</text:p>
          </table:table-cell>
          <table:table-cell office:value-type="float" office:value="2023001206" table:style-name="ce8">
            <text:p>2023001206</text:p>
          </table:table-cell>
          <table:table-cell office:value-type="string" table:style-name="ce2">
            <text:p>11/10/2023</text:p>
          </table:table-cell>
          <table:table-cell office:value-type="float" office:value="925.74" table:style-name="ce9">
            <text:p><text:s/>925,74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2/PA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8989549A81</text:p>
          </table:table-cell>
          <table:table-cell office:value-type="float" office:value="2023001354" table:style-name="ce8">
            <text:p>2023001354</text:p>
          </table:table-cell>
          <table:table-cell office:value-type="string" table:style-name="ce2">
            <text:p>09/11/2023</text:p>
          </table:table-cell>
          <table:table-cell office:value-type="float" office:value="496.63" table:style-name="ce9">
            <text:p><text:s/>496,63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7/PA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989549A81</text:p>
          </table:table-cell>
          <table:table-cell office:value-type="float" office:value="2023001206" table:style-name="ce8">
            <text:p>2023001206</text:p>
          </table:table-cell>
          <table:table-cell office:value-type="string" table:style-name="ce2">
            <text:p>11/10/2023</text:p>
          </table:table-cell>
          <table:table-cell office:value-type="float" office:value="1057.98" table:style-name="ce9">
            <text:p><text:s/>1.057,98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9" table:style-name="ce8">
            <text:p>315479</text:p>
          </table:table-cell>
          <table:table-cell office:value-type="string" table:style-name="ce3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0/PA</text:p>
          </table:table-cell>
          <table:table-cell office:value-type="string" table:style-name="ce2">
            <text:p>14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989549A81</text:p>
          </table:table-cell>
          <table:table-cell office:value-type="float" office:value="2023001206" table:style-name="ce8">
            <text:p>2023001206</text:p>
          </table:table-cell>
          <table:table-cell office:value-type="string" table:style-name="ce2">
            <text:p>11/10/2023</text:p>
          </table:table-cell>
          <table:table-cell office:value-type="float" office:value="661.24" table:style-name="ce9">
            <text:p><text:s/>661,24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6986T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34" table:style-name="ce8">
            <text:p>2023001634</text:p>
          </table:table-cell>
          <table:table-cell office:value-type="string" table:style-name="ce2">
            <text:p>31/12/2023</text:p>
          </table:table-cell>
          <table:table-cell office:value-type="float" office:value="9.15" table:style-name="ce9">
            <text:p><text:s/>9,15<text:s/></text:p>
          </table:table-cell>
          <table:table-cell office:value-type="float" office:value="2023000368" table:style-name="ce8">
            <text:p>2023000368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1503T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0" table:style-name="ce8">
            <text:p>2023001620</text:p>
          </table:table-cell>
          <table:table-cell office:value-type="string" table:style-name="ce2">
            <text:p>31/12/2023</text:p>
          </table:table-cell>
          <table:table-cell office:value-type="float" office:value="26.64" table:style-name="ce9">
            <text:p><text:s/>26,64<text:s/></text:p>
          </table:table-cell>
          <table:table-cell office:value-type="float" office:value="2023000363" table:style-name="ce8">
            <text:p>2023000363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7310T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3" table:style-name="ce8">
            <text:p>2023001623</text:p>
          </table:table-cell>
          <table:table-cell office:value-type="string" table:style-name="ce2">
            <text:p>31/12/2023</text:p>
          </table:table-cell>
          <table:table-cell office:value-type="float" office:value="26.64" table:style-name="ce9">
            <text:p><text:s/>26,64<text:s/></text:p>
          </table:table-cell>
          <table:table-cell office:value-type="float" office:value="2023000367" table:style-name="ce8">
            <text:p>2023000367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1504T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9" table:style-name="ce8">
            <text:p>2023001629</text:p>
          </table:table-cell>
          <table:table-cell office:value-type="string" table:style-name="ce2">
            <text:p>31/12/2023</text:p>
          </table:table-cell>
          <table:table-cell office:value-type="float" office:value="153.84" table:style-name="ce9">
            <text:p><text:s/>153,84<text:s/></text:p>
          </table:table-cell>
          <table:table-cell office:value-type="float" office:value="2023000365" table:style-name="ce8">
            <text:p>2023000365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4342T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5" table:style-name="ce8">
            <text:p>2023001625</text:p>
          </table:table-cell>
          <table:table-cell office:value-type="string" table:style-name="ce2">
            <text:p>31/12/2023</text:p>
          </table:table-cell>
          <table:table-cell office:value-type="float" office:value="26.64" table:style-name="ce9">
            <text:p><text:s/>26,64<text:s/></text:p>
          </table:table-cell>
          <table:table-cell office:value-type="float" office:value="2023000366" table:style-name="ce8">
            <text:p>2023000366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1615T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32" table:style-name="ce8">
            <text:p>2023001632</text:p>
          </table:table-cell>
          <table:table-cell office:value-type="string" table:style-name="ce2">
            <text:p>31/12/2023</text:p>
          </table:table-cell>
          <table:table-cell office:value-type="float" office:value="9.15" table:style-name="ce9">
            <text:p><text:s/>9,15<text:s/></text:p>
          </table:table-cell>
          <table:table-cell office:value-type="float" office:value="2023000364" table:style-name="ce8">
            <text:p>2023000364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7311T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5" table:style-name="ce8">
            <text:p>2023001615</text:p>
          </table:table-cell>
          <table:table-cell office:value-type="string" table:style-name="ce2">
            <text:p>31/12/2023</text:p>
          </table:table-cell>
          <table:table-cell office:value-type="float" office:value="153.84" table:style-name="ce9">
            <text:p><text:s/>153,84<text:s/></text:p>
          </table:table-cell>
          <table:table-cell office:value-type="float" office:value="2023000361" table:style-name="ce8">
            <text:p>2023000361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3168T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36" table:style-name="ce8">
            <text:p>2023001636</text:p>
          </table:table-cell>
          <table:table-cell office:value-type="string" table:style-name="ce2">
            <text:p>31/12/2023</text:p>
          </table:table-cell>
          <table:table-cell office:value-type="float" office:value="9.15" table:style-name="ce9">
            <text:p><text:s/>9,15<text:s/></text:p>
          </table:table-cell>
          <table:table-cell office:value-type="float" office:value="2023000369" table:style-name="ce8">
            <text:p>2023000369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91" table:style-name="ce8">
            <text:p>3154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34343T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8" table:style-name="ce8">
            <text:p>2023001618</text:p>
          </table:table-cell>
          <table:table-cell office:value-type="string" table:style-name="ce2">
            <text:p>31/12/2023</text:p>
          </table:table-cell>
          <table:table-cell office:value-type="float" office:value="153.84" table:style-name="ce9">
            <text:p><text:s/>153,84<text:s/></text:p>
          </table:table-cell>
          <table:table-cell office:value-type="float" office:value="2023000362" table:style-name="ce8">
            <text:p>2023000362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03188" table:style-name="ce8">
            <text:p>303188</text:p>
          </table:table-cell>
          <table:table-cell office:value-type="string" table:style-name="ce3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<text:s/>4319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LOCAZIONE LOCALI FERMO PRIMO SEMESTRE 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3001610" table:style-name="ce8">
            <text:p>2023001610</text:p>
          </table:table-cell>
          <table:table-cell office:value-type="string" table:style-name="ce2">
            <text:p>22/12/2023</text:p>
          </table:table-cell>
          <table:table-cell office:value-type="float" office:value="8476.2000000000007" table:style-name="ce9">
            <text:p><text:s/>8.476,20<text:s/></text:p>
          </table:table-cell>
          <table:table-cell office:value-type="float" office:value="2023000353" table:style-name="ce8">
            <text:p>2023000353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03188" table:style-name="ce8">
            <text:p>303188</text:p>
          </table:table-cell>
          <table:table-cell office:value-type="string" table:style-name="ce3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43194-2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RIMBORSO TASSA DI REGISTRO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3001610" table:style-name="ce8">
            <text:p>2023001610</text:p>
          </table:table-cell>
          <table:table-cell office:value-type="string" table:style-name="ce2">
            <text:p>22/12/2023</text:p>
          </table:table-cell>
          <table:table-cell office:value-type="float" office:value="169.5" table:style-name="ce9">
            <text:p><text:s/>169,50<text:s/></text:p>
          </table:table-cell>
          <table:table-cell office:value-type="float" office:value="2023000353" table:style-name="ce8">
            <text:p>2023000353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20" table:style-name="ce8">
            <text:p>2320</text:p>
          </table:table-cell>
          <table:table-cell office:value-type="string" table:style-name="ce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3421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D23B8EA3E</text:p>
          </table:table-cell>
          <table:table-cell office:value-type="float" office:value="2023001250" table:style-name="ce8">
            <text:p>2023001250</text:p>
          </table:table-cell>
          <table:table-cell office:value-type="string" table:style-name="ce2">
            <text:p>14/10/2023</text:p>
          </table:table-cell>
          <table:table-cell office:value-type="float" office:value="252.48" table:style-name="ce9">
            <text:p><text:s/>252,48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20" table:style-name="ce8">
            <text:p>2320</text:p>
          </table:table-cell>
          <table:table-cell office:value-type="string" table:style-name="ce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4387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0085EE685</text:p>
          </table:table-cell>
          <table:table-cell office:value-type="float" office:value="2023001366" table:style-name="ce8">
            <text:p>2023001366</text:p>
          </table:table-cell>
          <table:table-cell office:value-type="string" table:style-name="ce2">
            <text:p>09/11/2023</text:p>
          </table:table-cell>
          <table:table-cell office:value-type="float" office:value="78.08" table:style-name="ce9">
            <text:p><text:s/>78,08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20" table:style-name="ce8">
            <text:p>2320</text:p>
          </table:table-cell>
          <table:table-cell office:value-type="string" table:style-name="ce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396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473BD662A</text:p>
          </table:table-cell>
          <table:table-cell office:value-type="float" office:value="2023001366" table:style-name="ce8">
            <text:p>2023001366</text:p>
          </table:table-cell>
          <table:table-cell office:value-type="string" table:style-name="ce2">
            <text:p>09/11/2023</text:p>
          </table:table-cell>
          <table:table-cell office:value-type="float" office:value="683.2" table:style-name="ce9">
            <text:p><text:s/>683,20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20" table:style-name="ce8">
            <text:p>2320</text:p>
          </table:table-cell>
          <table:table-cell office:value-type="string" table:style-name="ce3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3420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153B809C2</text:p>
          </table:table-cell>
          <table:table-cell office:value-type="float" office:value="2023001250" table:style-name="ce8">
            <text:p>2023001250</text:p>
          </table:table-cell>
          <table:table-cell office:value-type="string" table:style-name="ce2">
            <text:p>14/10/2023</text:p>
          </table:table-cell>
          <table:table-cell office:value-type="float" office:value="179.34" table:style-name="ce9">
            <text:p><text:s/>179,3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978" table:style-name="ce8">
            <text:p>1978</text:p>
          </table:table-cell>
          <table:table-cell office:value-type="string" table:style-name="ce3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237-2023</text:p>
          </table:table-cell>
          <table:table-cell office:value-type="string" table:style-name="ce2">
            <text:p>27/0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8/04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389677E92</text:p>
          </table:table-cell>
          <table:table-cell office:value-type="float" office:value="2023001199" table:style-name="ce8">
            <text:p>2023001199</text:p>
          </table:table-cell>
          <table:table-cell office:value-type="string" table:style-name="ce2">
            <text:p>09/10/2023</text:p>
          </table:table-cell>
          <table:table-cell office:value-type="float" office:value="49899.95" table:style-name="ce9">
            <text:p><text:s/>49.899,95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989" table:style-name="ce8">
            <text:p>1989</text:p>
          </table:table-cell>
          <table:table-cell office:value-type="string" table:style-name="ce3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MANUTENZIONE DEL SOFTWARE SG-ARPA <text:s/>- PRIMO SEMESTR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DF39D9824</text:p>
          </table:table-cell>
          <table:table-cell office:value-type="float" office:value="2023001172" table:style-name="ce8">
            <text:p>2023001172</text:p>
          </table:table-cell>
          <table:table-cell office:value-type="string" table:style-name="ce2">
            <text:p>03/10/2023</text:p>
          </table:table-cell>
          <table:table-cell office:value-type="float" office:value="1750.7" table:style-name="ce9">
            <text:p><text:s/>1.750,70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989" table:style-name="ce8">
            <text:p>1989</text:p>
          </table:table-cell>
          <table:table-cell office:value-type="string" table:style-name="ce3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SVILUPPO APPLICATIVO WEB PER ANALISI DATI EPIDEMIO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96450188A3</text:p>
          </table:table-cell>
          <table:table-cell office:value-type="float" office:value="2023001384" table:style-name="ce8">
            <text:p>2023001384</text:p>
          </table:table-cell>
          <table:table-cell office:value-type="string" table:style-name="ce2">
            <text:p>17/11/2023</text:p>
          </table:table-cell>
          <table:table-cell office:value-type="float" office:value="22936" table:style-name="ce9">
            <text:p><text:s/>22.936,00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994" table:style-name="ce8">
            <text:p>1994</text:p>
          </table:table-cell>
          <table:table-cell office:value-type="string" table:style-name="ce3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tari ancon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TARI ACCONTO ANCONA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28/11/2023</text:p>
          </table:table-cell>
          <table:table-cell table:number-columns-repeated="2" table:style-name="ce2"/>
          <table:table-cell office:value-type="float" office:value="2023001332" table:style-name="ce8">
            <text:p>2023001332</text:p>
          </table:table-cell>
          <table:table-cell office:value-type="string" table:style-name="ce2">
            <text:p>02/11/2023</text:p>
          </table:table-cell>
          <table:table-cell office:value-type="float" office:value="8640" table:style-name="ce9">
            <text:p><text:s/>8.640,00<text:s/></text:p>
          </table:table-cell>
          <table:table-cell office:value-type="float" office:value="2023000277" table:style-name="ce8">
            <text:p>2023000277</text:p>
          </table:table-cell>
          <table:table-cell office:value-type="string" table:style-name="ce2">
            <text:p>0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994" table:style-name="ce8">
            <text:p>1994</text:p>
          </table:table-cell>
          <table:table-cell office:value-type="string" table:style-name="ce3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tari ancon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TARI ACCONTO ANCONA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28/11/2023</text:p>
          </table:table-cell>
          <table:table-cell table:number-columns-repeated="2" table:style-name="ce2"/>
          <table:table-cell office:value-type="float" office:value="2023001477" table:style-name="ce8">
            <text:p>2023001477</text:p>
          </table:table-cell>
          <table:table-cell office:value-type="string" table:style-name="ce2">
            <text:p>28/11/2023</text:p>
          </table:table-cell>
          <table:table-cell office:value-type="float" office:value="8640" table:style-name="ce9">
            <text:p><text:s/>8.640,00<text:s/></text:p>
          </table:table-cell>
          <table:table-cell office:value-type="float" office:value="2023000313" table:style-name="ce8">
            <text:p>2023000313</text:p>
          </table:table-cell>
          <table:table-cell office:value-type="string" table:style-name="ce2">
            <text:p>28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00" table:style-name="ce8">
            <text:p>2000</text:p>
          </table:table-cell>
          <table:table-cell office:value-type="string" table:style-name="ce3">
            <text:p>FOMIT DI ORLANDINI &amp; C. S.N.C.</text:p>
          </table:table-cell>
          <table:table-cell office:value-type="string" table:style-name="ce2">
            <text:p>00130260425</text:p>
          </table:table-cell>
          <table:table-cell office:value-type="string" table:style-name="ce2">
            <text:p>00130260425</text:p>
          </table:table-cell>
          <table:table-cell office:value-type="string" table:style-name="ce2">
            <text:p>VIA I MAGGIO N. 1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/03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CONDIZIONATORI MONO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DB3B95E67</text:p>
          </table:table-cell>
          <table:table-cell office:value-type="float" office:value="2023001257" table:style-name="ce8">
            <text:p>2023001257</text:p>
          </table:table-cell>
          <table:table-cell office:value-type="string" table:style-name="ce2">
            <text:p>14/10/2023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70" table:style-name="ce8">
            <text:p>2270</text:p>
          </table:table-cell>
          <table:table-cell office:value-type="string" table:style-name="ce3">
            <text:p>UNIONE ITALIANA VINI - U.I.V.</text:p>
          </table:table-cell>
          <table:table-cell office:value-type="string" table:style-name="ce2">
            <text:p>00868400151</text:p>
          </table:table-cell>
          <table:table-cell office:value-type="string" table:style-name="ce2">
            <text:p>00868400151</text:p>
          </table:table-cell>
          <table:table-cell office:value-type="string" table:style-name="ce2">
            <text:p>VIA S. VITTORE AL TEATRO, 3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1 PA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RT-LAB VINO 2023 VINO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133A63814</text:p>
          </table:table-cell>
          <table:table-cell office:value-type="float" office:value="2023001588" table:style-name="ce8">
            <text:p>2023001588</text:p>
          </table:table-cell>
          <table:table-cell office:value-type="string" table:style-name="ce2">
            <text:p>18/12/2023</text:p>
          </table:table-cell>
          <table:table-cell office:value-type="float" office:value="500.2" table:style-name="ce9">
            <text:p><text:s/>500,2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68" table:style-name="ce8">
            <text:p>2268</text:p>
          </table:table-cell>
          <table:table-cell office:value-type="string" table:style-name="ce3">
            <text:p>INTERDATA CUZZOLA S.R.L.</text:p>
          </table:table-cell>
          <table:table-cell office:value-type="string" table:style-name="ce2">
            <text:p>01153560808</text:p>
          </table:table-cell>
          <table:table-cell table:style-name="ce2"/>
          <table:table-cell office:value-type="string" table:style-name="ce2">
            <text:p>VIA DEL GELSOMINI N. 37</text:p>
          </table:table-cell>
          <table:table-cell office:value-type="string" table:style-name="ce2">
            <text:p>89100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ASSISTENZA FISCALE/TRIBUTARIA - CANONE SEMESTRAL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6847669B9</text:p>
          </table:table-cell>
          <table:table-cell office:value-type="float" office:value="2023001324" table:style-name="ce8">
            <text:p>2023001324</text:p>
          </table:table-cell>
          <table:table-cell office:value-type="string" table:style-name="ce2">
            <text:p>28/10/2023</text:p>
          </table:table-cell>
          <table:table-cell office:value-type="float" office:value="2142.9299999999998" table:style-name="ce9">
            <text:p><text:s/>2.142,93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6" table:style-name="ce8">
            <text:p>315476</text:p>
          </table:table-cell>
          <table:table-cell office:value-type="string" table:style-name="ce3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21</text:p>
          </table:table-cell>
          <table:table-cell office:value-type="string" table:style-name="ce2">
            <text:p>25/05/2023</text:p>
          </table:table-cell>
          <table:table-cell office:value-type="string" table:style-name="ce2">
            <text:p>CORSO PAZZARELLI-MARILUNGO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Z4F367A2B9</text:p>
          </table:table-cell>
          <table:table-cell office:value-type="float" office:value="2023001517" table:style-name="ce8">
            <text:p>2023001517</text:p>
          </table:table-cell>
          <table:table-cell office:value-type="string" table:style-name="ce2">
            <text:p>05/12/2023</text:p>
          </table:table-cell>
          <table:table-cell office:value-type="float" office:value="80" table:style-name="ce9">
            <text:p><text:s/>80,0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6" table:style-name="ce8">
            <text:p>315476</text:p>
          </table:table-cell>
          <table:table-cell office:value-type="string" table:style-name="ce3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35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CORSO FORMAZION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4F367A2B9</text:p>
          </table:table-cell>
          <table:table-cell office:value-type="float" office:value="2023001223" table:style-name="ce8">
            <text:p>2023001223</text:p>
          </table:table-cell>
          <table:table-cell office:value-type="string" table:style-name="ce2">
            <text:p>12/10/2023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476" table:style-name="ce8">
            <text:p>315476</text:p>
          </table:table-cell>
          <table:table-cell office:value-type="string" table:style-name="ce3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36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CORSO FORMAZIONE PERSONAL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CF3BDEFCF</text:p>
          </table:table-cell>
          <table:table-cell office:value-type="float" office:value="2023001223" table:style-name="ce8">
            <text:p>2023001223</text:p>
          </table:table-cell>
          <table:table-cell office:value-type="string" table:style-name="ce2">
            <text:p>12/10/2023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72/S2</text:p>
          </table:table-cell>
          <table:table-cell office:value-type="string" table:style-name="ce2">
            <text:p>10/07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16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1" table:style-name="ce8">
            <text:p>2023001181</text:p>
          </table:table-cell>
          <table:table-cell office:value-type="string" table:style-name="ce2">
            <text:p>04/10/2023</text:p>
          </table:table-cell>
          <table:table-cell office:value-type="float" office:value="63.39" table:style-name="ce9">
            <text:p><text:s/>63,39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755/S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SPORTO SMALTIMENTO LUGLIO 2023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1" table:style-name="ce8">
            <text:p>2023001181</text:p>
          </table:table-cell>
          <table:table-cell office:value-type="string" table:style-name="ce2">
            <text:p>04/10/2023</text:p>
          </table:table-cell>
          <table:table-cell office:value-type="float" office:value="31.7" table:style-name="ce9">
            <text:p><text:s/>31,70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02/S2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2" table:style-name="ce8">
            <text:p>2023001182</text:p>
          </table:table-cell>
          <table:table-cell office:value-type="string" table:style-name="ce2">
            <text:p>04/10/2023</text:p>
          </table:table-cell>
          <table:table-cell office:value-type="float" office:value="253.56" table:style-name="ce9">
            <text:p><text:s/>253,56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03/S2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2" table:style-name="ce8">
            <text:p>2023001182</text:p>
          </table:table-cell>
          <table:table-cell office:value-type="string" table:style-name="ce2">
            <text:p>04/10/2023</text:p>
          </table:table-cell>
          <table:table-cell office:value-type="float" office:value="63.39" table:style-name="ce9">
            <text:p><text:s/>63,39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754/S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SPORTO E SMALTIMENTO RIFIUTI LUGLIO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F73B226E7</text:p>
          </table:table-cell>
          <table:table-cell office:value-type="float" office:value="2023001453" table:style-name="ce8">
            <text:p>2023001453</text:p>
          </table:table-cell>
          <table:table-cell office:value-type="string" table:style-name="ce2">
            <text:p>22/11/2023</text:p>
          </table:table-cell>
          <table:table-cell office:value-type="float" office:value="950.84" table:style-name="ce9">
            <text:p><text:s/>950,84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73/S2</text:p>
          </table:table-cell>
          <table:table-cell office:value-type="string" table:style-name="ce2">
            <text:p>10/07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1" table:style-name="ce8">
            <text:p>2023001181</text:p>
          </table:table-cell>
          <table:table-cell office:value-type="string" table:style-name="ce2">
            <text:p>04/10/2023</text:p>
          </table:table-cell>
          <table:table-cell office:value-type="float" office:value="855.77" table:style-name="ce9">
            <text:p><text:s/>855,77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71/S2</text:p>
          </table:table-cell>
          <table:table-cell office:value-type="string" table:style-name="ce2">
            <text:p>10/07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16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1" table:style-name="ce8">
            <text:p>2023001181</text:p>
          </table:table-cell>
          <table:table-cell office:value-type="string" table:style-name="ce2">
            <text:p>04/10/2023</text:p>
          </table:table-cell>
          <table:table-cell office:value-type="float" office:value="316.94" table:style-name="ce9">
            <text:p><text:s/>316,94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756/S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SPORTO E SMALTIMENTO LUGLIO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1" table:style-name="ce8">
            <text:p>2023001181</text:p>
          </table:table-cell>
          <table:table-cell office:value-type="string" table:style-name="ce2">
            <text:p>04/10/2023</text:p>
          </table:table-cell>
          <table:table-cell office:value-type="float" office:value="316.94" table:style-name="ce9">
            <text:p><text:s/>316,94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3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604/S2</text:p>
          </table:table-cell>
          <table:table-cell office:value-type="string" table:style-name="ce2">
            <text:p>20/06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73B226E7</text:p>
          </table:table-cell>
          <table:table-cell office:value-type="float" office:value="2023001182" table:style-name="ce8">
            <text:p>2023001182</text:p>
          </table:table-cell>
          <table:table-cell office:value-type="string" table:style-name="ce2">
            <text:p>04/10/2023</text:p>
          </table:table-cell>
          <table:table-cell office:value-type="float" office:value="919.15" table:style-name="ce9">
            <text:p><text:s/>919,15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32" table:style-name="ce8">
            <text:p>1132</text:p>
          </table:table-cell>
          <table:table-cell office:value-type="string" table:style-name="ce3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3997822</text:p>
          </table:table-cell>
          <table:table-cell office:value-type="string" table:style-name="ce2">
            <text:p>14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A63C5B2F4</text:p>
          </table:table-cell>
          <table:table-cell office:value-type="float" office:value="2023001488" table:style-name="ce8">
            <text:p>2023001488</text:p>
          </table:table-cell>
          <table:table-cell office:value-type="string" table:style-name="ce2">
            <text:p>30/11/2023</text:p>
          </table:table-cell>
          <table:table-cell office:value-type="float" office:value="137.91" table:style-name="ce9">
            <text:p><text:s/>137,91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32" table:style-name="ce8">
            <text:p>1132</text:p>
          </table:table-cell>
          <table:table-cell office:value-type="string" table:style-name="ce3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400853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9658363D46</text:p>
          </table:table-cell>
          <table:table-cell office:value-type="float" office:value="2023001522" table:style-name="ce8">
            <text:p>2023001522</text:p>
          </table:table-cell>
          <table:table-cell office:value-type="string" table:style-name="ce2">
            <text:p>06/12/2023</text:p>
          </table:table-cell>
          <table:table-cell office:value-type="float" office:value="2461.58" table:style-name="ce9">
            <text:p><text:s/>2.461,58<text:s/></text:p>
          </table:table-cell>
          <table:table-cell office:value-type="float" office:value="2023000331" table:style-name="ce8">
            <text:p>2023000331</text:p>
          </table:table-cell>
          <table:table-cell office:value-type="string" table:style-name="ce2">
            <text:p>06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32" table:style-name="ce8">
            <text:p>1132</text:p>
          </table:table-cell>
          <table:table-cell office:value-type="string" table:style-name="ce3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401088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9658363D46</text:p>
          </table:table-cell>
          <table:table-cell office:value-type="float" office:value="2023001518" table:style-name="ce8">
            <text:p>2023001518</text:p>
          </table:table-cell>
          <table:table-cell office:value-type="string" table:style-name="ce2">
            <text:p>05/12/2023</text:p>
          </table:table-cell>
          <table:table-cell office:value-type="float" office:value="11579.11" table:style-name="ce9">
            <text:p><text:s/>11.579,11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11" table:style-name="ce8">
            <text:p>2011</text:p>
          </table:table-cell>
          <table:table-cell office:value-type="string" table:style-name="ce3">
            <text:p>BERNACCHINI RICCARDO</text:p>
          </table:table-cell>
          <table:table-cell office:value-type="string" table:style-name="ce2">
            <text:p>01551250432</text:p>
          </table:table-cell>
          <table:table-cell office:value-type="string" table:style-name="ce2">
            <text:p>BRNRCR80R03L366T</text:p>
          </table:table-cell>
          <table:table-cell office:value-type="string" table:style-name="ce2">
            <text:p>VIA ZACCAGNINI, 8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4/FE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RIPARAZIONE FRIGO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243CD2B20</text:p>
          </table:table-cell>
          <table:table-cell office:value-type="float" office:value="2023001504" table:style-name="ce8">
            <text:p>2023001504</text:p>
          </table:table-cell>
          <table:table-cell office:value-type="string" table:style-name="ce2">
            <text:p>04/12/2023</text:p>
          </table:table-cell>
          <table:table-cell office:value-type="float" office:value="183" table:style-name="ce9">
            <text:p><text:s/>183,0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80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COMMISSIONI C-BILL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20/10/2023</text:p>
          </table:table-cell>
          <table:table-cell table:number-columns-repeated="2" table:style-name="ce2"/>
          <table:table-cell office:value-type="float" office:value="2023001268" table:style-name="ce8">
            <text:p>2023001268</text:p>
          </table:table-cell>
          <table:table-cell office:value-type="string" table:style-name="ce2">
            <text:p>20/10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260" table:style-name="ce8">
            <text:p>2023000260</text:p>
          </table:table-cell>
          <table:table-cell office:value-type="string" table:style-name="ce2">
            <text:p>2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100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0/11/2023</text:p>
          </table:table-cell>
          <table:table-cell table:number-columns-repeated="2" table:style-name="ce2"/>
          <table:table-cell office:value-type="float" office:value="2023001479" table:style-name="ce8">
            <text:p>2023001479</text:p>
          </table:table-cell>
          <table:table-cell office:value-type="string" table:style-name="ce2">
            <text:p>30/11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316" table:style-name="ce8">
            <text:p>2023000316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97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0/11/2023</text:p>
          </table:table-cell>
          <table:table-cell table:number-columns-repeated="2" table:style-name="ce2"/>
          <table:table-cell office:value-type="float" office:value="2023001479" table:style-name="ce8">
            <text:p>2023001479</text:p>
          </table:table-cell>
          <table:table-cell office:value-type="string" table:style-name="ce2">
            <text:p>30/11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316" table:style-name="ce8">
            <text:p>2023000316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102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0/11/2023</text:p>
          </table:table-cell>
          <table:table-cell table:number-columns-repeated="2" table:style-name="ce2"/>
          <table:table-cell office:value-type="float" office:value="2023001479" table:style-name="ce8">
            <text:p>2023001479</text:p>
          </table:table-cell>
          <table:table-cell office:value-type="string" table:style-name="ce2">
            <text:p>30/11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316" table:style-name="ce8">
            <text:p>2023000316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05/12/2023</text:p>
          </table:table-cell>
          <table:table-cell table:number-columns-repeated="2" table:style-name="ce2"/>
          <table:table-cell office:value-type="float" office:value="2023001519" table:style-name="ce8">
            <text:p>2023001519</text:p>
          </table:table-cell>
          <table:table-cell office:value-type="string" table:style-name="ce2">
            <text:p>05/12/2023</text:p>
          </table:table-cell>
          <table:table-cell office:value-type="float" office:value="5.2" table:style-name="ce9">
            <text:p><text:s/>5,20<text:s/></text:p>
          </table:table-cell>
          <table:table-cell office:value-type="float" office:value="2023000328" table:style-name="ce8">
            <text:p>2023000328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98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MMISSIONI <text:s/>C BILL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0/11/2023</text:p>
          </table:table-cell>
          <table:table-cell table:number-columns-repeated="2" table:style-name="ce2"/>
          <table:table-cell office:value-type="float" office:value="2023001479" table:style-name="ce8">
            <text:p>2023001479</text:p>
          </table:table-cell>
          <table:table-cell office:value-type="string" table:style-name="ce2">
            <text:p>30/11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316" table:style-name="ce8">
            <text:p>2023000316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94516" table:style-name="ce8">
            <text:p>294516</text:p>
          </table:table-cell>
          <table:table-cell office:value-type="string" table:style-name="ce3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99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30/11/2023</text:p>
          </table:table-cell>
          <table:table-cell table:number-columns-repeated="2" table:style-name="ce2"/>
          <table:table-cell office:value-type="float" office:value="2023001479" table:style-name="ce8">
            <text:p>2023001479</text:p>
          </table:table-cell>
          <table:table-cell office:value-type="string" table:style-name="ce2">
            <text:p>30/11/2023</text:p>
          </table:table-cell>
          <table:table-cell office:value-type="float" office:value="1.3" table:style-name="ce9">
            <text:p><text:s/>1,30<text:s/></text:p>
          </table:table-cell>
          <table:table-cell office:value-type="float" office:value="2023000316" table:style-name="ce8">
            <text:p>2023000316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41" table:style-name="ce8">
            <text:p>2041</text:p>
          </table:table-cell>
          <table:table-cell office:value-type="string" table:style-name="ce3">
            <text:p>STAR ECOTRONICS SRL</text:p>
          </table:table-cell>
          <table:table-cell office:value-type="string" table:style-name="ce2">
            <text:p>08890210159</text:p>
          </table:table-cell>
          <table:table-cell table:style-name="ce2"/>
          <table:table-cell office:value-type="string" table:style-name="ce2">
            <text:p>VIA QUARENCHI GIACOMO, 27</text:p>
          </table:table-cell>
          <table:table-cell office:value-type="string" table:style-name="ce2">
            <text:p>2014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83</text:p>
          </table:table-cell>
          <table:table-cell office:value-type="string" table:style-name="ce2">
            <text:p>03/07/2023</text:p>
          </table:table-cell>
          <table:table-cell office:value-type="string" table:style-name="ce2">
            <text:p>CONTROLLO QUAL ESTERNO</text:p>
          </table:table-cell>
          <table:table-cell office:value-type="string" table:style-name="ce2">
            <text:p>02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173A69843</text:p>
          </table:table-cell>
          <table:table-cell office:value-type="float" office:value="2023001245" table:style-name="ce8">
            <text:p>2023001245</text:p>
          </table:table-cell>
          <table:table-cell office:value-type="string" table:style-name="ce2">
            <text:p>14/10/2023</text:p>
          </table:table-cell>
          <table:table-cell office:value-type="float" office:value="1844.64" table:style-name="ce9">
            <text:p><text:s/>1.844,6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166" table:style-name="ce8">
            <text:p>2166</text:p>
          </table:table-cell>
          <table:table-cell office:value-type="string" table:style-name="ce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3/0320/PA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Z9D3BC8C26</text:p>
          </table:table-cell>
          <table:table-cell office:value-type="float" office:value="2023001272" table:style-name="ce8">
            <text:p>2023001272</text:p>
          </table:table-cell>
          <table:table-cell office:value-type="string" table:style-name="ce2">
            <text:p>21/10/2023</text:p>
          </table:table-cell>
          <table:table-cell office:value-type="float" office:value="1554.99" table:style-name="ce9">
            <text:p><text:s/>1.554,99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166" table:style-name="ce8">
            <text:p>2166</text:p>
          </table:table-cell>
          <table:table-cell office:value-type="string" table:style-name="ce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3/0321/PA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Z9D3BC8C26</text:p>
          </table:table-cell>
          <table:table-cell office:value-type="float" office:value="2023001272" table:style-name="ce8">
            <text:p>2023001272</text:p>
          </table:table-cell>
          <table:table-cell office:value-type="string" table:style-name="ce2">
            <text:p>21/10/2023</text:p>
          </table:table-cell>
          <table:table-cell office:value-type="float" office:value="1182.81" table:style-name="ce9">
            <text:p><text:s/>1.182,81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166" table:style-name="ce8">
            <text:p>2166</text:p>
          </table:table-cell>
          <table:table-cell office:value-type="string" table:style-name="ce3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3/0403/PA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ZCB3BD4A03</text:p>
          </table:table-cell>
          <table:table-cell office:value-type="float" office:value="2023001485" table:style-name="ce8">
            <text:p>2023001485</text:p>
          </table:table-cell>
          <table:table-cell office:value-type="string" table:style-name="ce2">
            <text:p>30/11/2023</text:p>
          </table:table-cell>
          <table:table-cell office:value-type="float" office:value="317.2" table:style-name="ce9">
            <text:p><text:s/>317,20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58" table:style-name="ce8">
            <text:p>2058</text:p>
          </table:table-cell>
          <table:table-cell office:value-type="string" table:style-name="ce3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870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8F3BF2AF0</text:p>
          </table:table-cell>
          <table:table-cell office:value-type="float" office:value="2023001360" table:style-name="ce8">
            <text:p>2023001360</text:p>
          </table:table-cell>
          <table:table-cell office:value-type="string" table:style-name="ce2">
            <text:p>09/11/2023</text:p>
          </table:table-cell>
          <table:table-cell office:value-type="float" office:value="1927.6" table:style-name="ce9">
            <text:p><text:s/>1.927,60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058" table:style-name="ce8">
            <text:p>2058</text:p>
          </table:table-cell>
          <table:table-cell office:value-type="string" table:style-name="ce3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936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0085F18FE</text:p>
          </table:table-cell>
          <table:table-cell office:value-type="float" office:value="2023001360" table:style-name="ce8">
            <text:p>2023001360</text:p>
          </table:table-cell>
          <table:table-cell office:value-type="string" table:style-name="ce2">
            <text:p>09/11/2023</text:p>
          </table:table-cell>
          <table:table-cell office:value-type="float" office:value="1037" table:style-name="ce9">
            <text:p><text:s/>1.037,00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29" table:style-name="ce8">
            <text:p>2529</text:p>
          </table:table-cell>
          <table:table-cell office:value-type="string" table:style-name="ce3">
            <text:p>ALFATEST S.R.L.</text:p>
          </table:table-cell>
          <table:table-cell office:value-type="string" table:style-name="ce2">
            <text:p>05434951009</text:p>
          </table:table-cell>
          <table:table-cell office:value-type="string" table:style-name="ce2">
            <text:p>05434951009</text:p>
          </table:table-cell>
          <table:table-cell office:value-type="string" table:style-name="ce2">
            <text:p>VIA GIULIO PITTARELLI 97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34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9969414CAE</text:p>
          </table:table-cell>
          <table:table-cell office:value-type="float" office:value="2023001502" table:style-name="ce8">
            <text:p>2023001502</text:p>
          </table:table-cell>
          <table:table-cell office:value-type="string" table:style-name="ce2">
            <text:p>02/12/2023</text:p>
          </table:table-cell>
          <table:table-cell office:value-type="float" office:value="60878" table:style-name="ce9">
            <text:p><text:s/>60.878,00<text:s/></text:p>
          </table:table-cell>
          <table:table-cell office:value-type="float" office:value="2023000357" table:style-name="ce8">
            <text:p>2023000357</text:p>
          </table:table-cell>
          <table:table-cell office:value-type="string" table:style-name="ce2">
            <text:p>28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5_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MANUTENZIONE STRAORDINARIA <text:s/>LABORATORIO OFTALMICO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6537EE041</text:p>
          </table:table-cell>
          <table:table-cell office:value-type="float" office:value="2023001196" table:style-name="ce8">
            <text:p>2023001196</text:p>
          </table:table-cell>
          <table:table-cell office:value-type="string" table:style-name="ce2">
            <text:p>09/10/2023</text:p>
          </table:table-cell>
          <table:table-cell office:value-type="float" office:value="69.09" table:style-name="ce9">
            <text:p><text:s/>69,09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7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OPERE DI MANUTENZIONI STRAORDINARIE SU IMMOBIL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553B2C632</text:p>
          </table:table-cell>
          <table:table-cell office:value-type="float" office:value="2023001307" table:style-name="ce8">
            <text:p>2023001307</text:p>
          </table:table-cell>
          <table:table-cell office:value-type="string" table:style-name="ce2">
            <text:p>26/10/2023</text:p>
          </table:table-cell>
          <table:table-cell office:value-type="float" office:value="14999.88" table:style-name="ce9">
            <text:p><text:s/>14.999,88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7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OPERE DI MANUTENZIONI STRAORDINARIE SU IMMOBIL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553B2C632</text:p>
          </table:table-cell>
          <table:table-cell office:value-type="float" office:value="2023001307" table:style-name="ce8">
            <text:p>2023001307</text:p>
          </table:table-cell>
          <table:table-cell office:value-type="string" table:style-name="ce2">
            <text:p>26/10/2023</text:p>
          </table:table-cell>
          <table:table-cell office:value-type="float" office:value="2173.62" table:style-name="ce9">
            <text:p><text:s/>2.173,62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4_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MANUTENZIONE STRAORD. LABORATORIO OFTALMOMETRICO</text:p>
          </table:table-cell>
          <table:table-cell office:value-type="string" table:style-name="ce2">
            <text:p>17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6537EE041</text:p>
          </table:table-cell>
          <table:table-cell office:value-type="float" office:value="2023001197" table:style-name="ce8">
            <text:p>2023001197</text:p>
          </table:table-cell>
          <table:table-cell office:value-type="string" table:style-name="ce2">
            <text:p>09/10/2023</text:p>
          </table:table-cell>
          <table:table-cell office:value-type="float" office:value="6654.58" table:style-name="ce9">
            <text:p><text:s/>6.654,58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4_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MANUTENZIONE STRAORD. LABORATORIO OFTALMOMETRICO</text:p>
          </table:table-cell>
          <table:table-cell office:value-type="string" table:style-name="ce2">
            <text:p>17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6537EE041</text:p>
          </table:table-cell>
          <table:table-cell office:value-type="float" office:value="2023001197" table:style-name="ce8">
            <text:p>2023001197</text:p>
          </table:table-cell>
          <table:table-cell office:value-type="string" table:style-name="ce2">
            <text:p>09/10/2023</text:p>
          </table:table-cell>
          <table:table-cell office:value-type="float" office:value="2590.33" table:style-name="ce9">
            <text:p><text:s/>2.590,33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4_23</text:p>
          </table:table-cell>
          <table:table-cell office:value-type="string" table:style-name="ce2">
            <text:p>24/05/2023</text:p>
          </table:table-cell>
          <table:table-cell office:value-type="string" table:style-name="ce2">
            <text:p>MANUTENZIONE STRAORD. LABORATORIO OFTALMOMETRICO</text:p>
          </table:table-cell>
          <table:table-cell office:value-type="string" table:style-name="ce2">
            <text:p>17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6537EE041</text:p>
          </table:table-cell>
          <table:table-cell office:value-type="float" office:value="2023001197" table:style-name="ce8">
            <text:p>2023001197</text:p>
          </table:table-cell>
          <table:table-cell office:value-type="string" table:style-name="ce2">
            <text:p>09/10/2023</text:p>
          </table:table-cell>
          <table:table-cell office:value-type="float" office:value="4556.66" table:style-name="ce9">
            <text:p><text:s/>4.556,66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1_23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MANUT. STRAORDINARIA NUOVO CENTRO OLFATTOMETRIC AP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Z6537EE041</text:p>
          </table:table-cell>
          <table:table-cell office:value-type="float" office:value="2023001196" table:style-name="ce8">
            <text:p>2023001196</text:p>
          </table:table-cell>
          <table:table-cell office:value-type="string" table:style-name="ce2">
            <text:p>09/10/2023</text:p>
          </table:table-cell>
          <table:table-cell office:value-type="float" office:value="17690" table:style-name="ce9">
            <text:p><text:s/>17.690,00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6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OPERE DI MANUTENZIONE E RIPARAZIONE IMMOBIL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5A3A69D93</text:p>
          </table:table-cell>
          <table:table-cell office:value-type="float" office:value="2023001306" table:style-name="ce8">
            <text:p>2023001306</text:p>
          </table:table-cell>
          <table:table-cell office:value-type="string" table:style-name="ce2">
            <text:p>26/10/2023</text:p>
          </table:table-cell>
          <table:table-cell office:value-type="float" office:value="3647.8" table:style-name="ce9">
            <text:p><text:s/>3.647,80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6" table:style-name="ce8">
            <text:p>2496</text:p>
          </table:table-cell>
          <table:table-cell office:value-type="string" table:style-name="ce3">
            <text:p>CON.SOLIDA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01792100438</text:p>
          </table:table-cell>
          <table:table-cell office:value-type="string" table:style-name="ce2">
            <text:p>VIA DELL'ARTIGIANATO</text:p>
          </table:table-cell>
          <table:table-cell table:style-name="ce2"/>
          <table:table-cell office:value-type="string" table:style-name="ce2">
            <text:p>MONTE SAN GIUST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6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OPERE DI MANUTENZIONE E RIPARAZIONE IMMOBIL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5A3A69D93</text:p>
          </table:table-cell>
          <table:table-cell office:value-type="float" office:value="2023001306" table:style-name="ce8">
            <text:p>2023001306</text:p>
          </table:table-cell>
          <table:table-cell office:value-type="string" table:style-name="ce2">
            <text:p>26/10/2023</text:p>
          </table:table-cell>
          <table:table-cell office:value-type="float" office:value="6751.1" table:style-name="ce9">
            <text:p><text:s/>6.751,10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9985" table:style-name="ce8">
            <text:p>169985</text:p>
          </table:table-cell>
          <table:table-cell office:value-type="string" table:style-name="ce3">
            <text:p>MEDITERRANEA SERVICE SRL</text:p>
          </table:table-cell>
          <table:table-cell office:value-type="string" table:style-name="ce2">
            <text:p>02022720425</text:p>
          </table:table-cell>
          <table:table-cell table:style-name="ce2"/>
          <table:table-cell office:value-type="string" table:style-name="ce2">
            <text:p>VIA DELL'INDUSTRIA 15/B-C</text:p>
          </table:table-cell>
          <table:table-cell office:value-type="string" table:style-name="ce2">
            <text:p>60018</text:p>
          </table:table-cell>
          <table:table-cell office:value-type="string" table:style-name="ce2">
            <text:p>MONTEMARCI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59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PULIZIA POZZETTI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673B5194A</text:p>
          </table:table-cell>
          <table:table-cell office:value-type="float" office:value="2023001229" table:style-name="ce8">
            <text:p>2023001229</text:p>
          </table:table-cell>
          <table:table-cell office:value-type="string" table:style-name="ce2">
            <text:p>13/10/2023</text:p>
          </table:table-cell>
          <table:table-cell office:value-type="float" office:value="345.93" table:style-name="ce9">
            <text:p><text:s/>345,93<text:s/></text:p>
          </table:table-cell>
          <table:table-cell office:value-type="float" office:value="2023000270" table:style-name="ce8">
            <text:p>2023000270</text:p>
          </table:table-cell>
          <table:table-cell office:value-type="string" table:style-name="ce2">
            <text:p>3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83" table:style-name="ce8">
            <text:p>583</text:p>
          </table:table-cell>
          <table:table-cell office:value-type="string" table:style-name="ce3">
            <text:p>EDIZIONI SCIENZA E DIRITTO SAS</text:p>
          </table:table-cell>
          <table:table-cell office:value-type="string" table:style-name="ce2">
            <text:p>09121900154</text:p>
          </table:table-cell>
          <table:table-cell office:value-type="string" table:style-name="ce2">
            <text:p>09121900154</text:p>
          </table:table-cell>
          <table:table-cell office:value-type="string" table:style-name="ce2">
            <text:p>VIA PORDENONE 38</text:p>
          </table:table-cell>
          <table:table-cell office:value-type="string" table:style-name="ce2">
            <text:p>2013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1/001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ALIMENTALEX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073B5FE56</text:p>
          </table:table-cell>
          <table:table-cell office:value-type="float" office:value="2023001399" table:style-name="ce8">
            <text:p>2023001399</text:p>
          </table:table-cell>
          <table:table-cell office:value-type="string" table:style-name="ce2">
            <text:p>18/11/2023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83" table:style-name="ce8">
            <text:p>583</text:p>
          </table:table-cell>
          <table:table-cell office:value-type="string" table:style-name="ce3">
            <text:p>EDIZIONI SCIENZA E DIRITTO SAS</text:p>
          </table:table-cell>
          <table:table-cell office:value-type="string" table:style-name="ce2">
            <text:p>09121900154</text:p>
          </table:table-cell>
          <table:table-cell office:value-type="string" table:style-name="ce2">
            <text:p>09121900154</text:p>
          </table:table-cell>
          <table:table-cell office:value-type="string" table:style-name="ce2">
            <text:p>VIA PORDENONE 38</text:p>
          </table:table-cell>
          <table:table-cell office:value-type="string" table:style-name="ce2">
            <text:p>2013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1/001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ALIMENTALEX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Z073B5FE56</text:p>
          </table:table-cell>
          <table:table-cell office:value-type="float" office:value="2023001399" table:style-name="ce8">
            <text:p>2023001399</text:p>
          </table:table-cell>
          <table:table-cell office:value-type="string" table:style-name="ce2">
            <text:p>18/11/2023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15508" table:style-name="ce8">
            <text:p>315508</text:p>
          </table:table-cell>
          <table:table-cell office:value-type="string" table:style-name="ce3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5_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4 TRIMESTRE MAN. SOFTWARE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770627079</text:p>
          </table:table-cell>
          <table:table-cell office:value-type="float" office:value="2023001321" table:style-name="ce8">
            <text:p>2023001321</text:p>
          </table:table-cell>
          <table:table-cell office:value-type="string" table:style-name="ce2">
            <text:p>28/10/2023</text:p>
          </table:table-cell>
          <table:table-cell office:value-type="float" office:value="7381" table:style-name="ce9">
            <text:p><text:s/>7.381,00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504" table:style-name="ce8">
            <text:p>315504</text:p>
          </table:table-cell>
          <table:table-cell office:value-type="string" table:style-name="ce3">
            <text:p>SALVUCCI SAURO C. SNC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VIA PERANZONI N. 14/D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PA 6/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FORNITURA PNEUMATICI SU VS MEZZI TG FK398PW - FK40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Z123C4EF2B</text:p>
          </table:table-cell>
          <table:table-cell office:value-type="float" office:value="2023001362" table:style-name="ce8">
            <text:p>2023001362</text:p>
          </table:table-cell>
          <table:table-cell office:value-type="string" table:style-name="ce2">
            <text:p>09/11/2023</text:p>
          </table:table-cell>
          <table:table-cell office:value-type="float" office:value="902.8" table:style-name="ce9">
            <text:p><text:s/>902,80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5504" table:style-name="ce8">
            <text:p>315504</text:p>
          </table:table-cell>
          <table:table-cell office:value-type="string" table:style-name="ce3">
            <text:p>SALVUCCI SAURO C. SNC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VIA PERANZONI N. 14/D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PA 5/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INTERVENTI SU VOSTRO PARCO MEZZI TG DS104JL - EK98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Z593C57AE7</text:p>
          </table:table-cell>
          <table:table-cell office:value-type="float" office:value="2023001362" table:style-name="ce8">
            <text:p>2023001362</text:p>
          </table:table-cell>
          <table:table-cell office:value-type="string" table:style-name="ce2">
            <text:p>09/11/2023</text:p>
          </table:table-cell>
          <table:table-cell office:value-type="float" office:value="379.42" table:style-name="ce9">
            <text:p><text:s/>379,42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23" table:style-name="ce8">
            <text:p>316623</text:p>
          </table:table-cell>
          <table:table-cell office:value-type="string" table:style-name="ce3">
            <text:p>NASUTI ELETTRONICA SURL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8_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0E3CF4F29</text:p>
          </table:table-cell>
          <table:table-cell office:value-type="float" office:value="2023001466" table:style-name="ce8">
            <text:p>2023001466</text:p>
          </table:table-cell>
          <table:table-cell office:value-type="string" table:style-name="ce2">
            <text:p>22/11/2023</text:p>
          </table:table-cell>
          <table:table-cell office:value-type="float" office:value="285" table:style-name="ce9">
            <text:p><text:s/>285,0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23" table:style-name="ce8">
            <text:p>316623</text:p>
          </table:table-cell>
          <table:table-cell office:value-type="string" table:style-name="ce3">
            <text:p>NASUTI ELETTRONICA SURL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7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BATTERIA AL PIOMBO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CA3CC3A8D</text:p>
          </table:table-cell>
          <table:table-cell office:value-type="float" office:value="2023001466" table:style-name="ce8">
            <text:p>2023001466</text:p>
          </table:table-cell>
          <table:table-cell office:value-type="string" table:style-name="ce2">
            <text:p>22/11/2023</text:p>
          </table:table-cell>
          <table:table-cell office:value-type="float" office:value="48.19" table:style-name="ce9">
            <text:p><text:s/>48,19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25" table:style-name="ce8">
            <text:p>316625</text:p>
          </table:table-cell>
          <table:table-cell office:value-type="string" table:style-name="ce3">
            <text:p>SARTORIUS ITALY SRL</text:p>
          </table:table-cell>
          <table:table-cell office:value-type="string" table:style-name="ce2">
            <text:p>05748910485</text:p>
          </table:table-cell>
          <table:table-cell office:value-type="string" table:style-name="ce2">
            <text:p>05748910485</text:p>
          </table:table-cell>
          <table:table-cell office:value-type="string" table:style-name="ce2">
            <text:p>VIA A MEUCCI N.4</text:p>
          </table:table-cell>
          <table:table-cell office:value-type="string" table:style-name="ce2">
            <text:p>50012</text:p>
          </table:table-cell>
          <table:table-cell office:value-type="string" table:style-name="ce2">
            <text:p>BAGNO A RIPOL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9142045860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C73C41449</text:p>
          </table:table-cell>
          <table:table-cell office:value-type="float" office:value="2023001487" table:style-name="ce8">
            <text:p>2023001487</text:p>
          </table:table-cell>
          <table:table-cell office:value-type="string" table:style-name="ce2">
            <text:p>30/11/2023</text:p>
          </table:table-cell>
          <table:table-cell office:value-type="float" office:value="3851.98" table:style-name="ce9">
            <text:p><text:s/>3.851,98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25" table:style-name="ce8">
            <text:p>316625</text:p>
          </table:table-cell>
          <table:table-cell office:value-type="string" table:style-name="ce3">
            <text:p>SARTORIUS ITALY SRL</text:p>
          </table:table-cell>
          <table:table-cell office:value-type="string" table:style-name="ce2">
            <text:p>05748910485</text:p>
          </table:table-cell>
          <table:table-cell office:value-type="string" table:style-name="ce2">
            <text:p>05748910485</text:p>
          </table:table-cell>
          <table:table-cell office:value-type="string" table:style-name="ce2">
            <text:p>VIA A MEUCCI N.4</text:p>
          </table:table-cell>
          <table:table-cell office:value-type="string" table:style-name="ce2">
            <text:p>50012</text:p>
          </table:table-cell>
          <table:table-cell office:value-type="string" table:style-name="ce2">
            <text:p>BAGNO A RIPOL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9142045893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9C3C6830F</text:p>
          </table:table-cell>
          <table:table-cell office:value-type="float" office:value="2023001487" table:style-name="ce8">
            <text:p>2023001487</text:p>
          </table:table-cell>
          <table:table-cell office:value-type="string" table:style-name="ce2">
            <text:p>30/11/2023</text:p>
          </table:table-cell>
          <table:table-cell office:value-type="float" office:value="621.52" table:style-name="ce9">
            <text:p><text:s/>621,52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73" table:style-name="ce8">
            <text:p>316673</text:p>
          </table:table-cell>
          <table:table-cell office:value-type="string" table:style-name="ce3">
            <text:p>TECNOERRE SOC. COP.</text:p>
          </table:table-cell>
          <table:table-cell office:value-type="string" table:style-name="ce2">
            <text:p>02179110420</text:p>
          </table:table-cell>
          <table:table-cell table:style-name="ce2"/>
          <table:table-cell office:value-type="string" table:style-name="ce2">
            <text:p>VIA GRAND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/A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ELECAMERA-INSTALLAZIONE PIANO TERRA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CF3B2C6B9</text:p>
          </table:table-cell>
          <table:table-cell office:value-type="float" office:value="2023001252" table:style-name="ce8">
            <text:p>2023001252</text:p>
          </table:table-cell>
          <table:table-cell office:value-type="string" table:style-name="ce2">
            <text:p>14/10/2023</text:p>
          </table:table-cell>
          <table:table-cell office:value-type="float" office:value="3684.4" table:style-name="ce9">
            <text:p><text:s/>3.684,4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8011" table:style-name="ce8">
            <text:p>108011</text:p>
          </table:table-cell>
          <table:table-cell office:value-type="string" table:style-name="ce3">
            <text:p>CIANNAVEI - SRL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VIA DELL'ASPO, 5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233C6BDA1</text:p>
          </table:table-cell>
          <table:table-cell office:value-type="float" office:value="2023001455" table:style-name="ce8">
            <text:p>2023001455</text:p>
          </table:table-cell>
          <table:table-cell office:value-type="string" table:style-name="ce2">
            <text:p>22/11/2023</text:p>
          </table:table-cell>
          <table:table-cell office:value-type="float" office:value="3416" table:style-name="ce9">
            <text:p><text:s/>3.416,0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8011" table:style-name="ce8">
            <text:p>108011</text:p>
          </table:table-cell>
          <table:table-cell office:value-type="string" table:style-name="ce3">
            <text:p>CIANNAVEI - SRL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VIA DELL'ASPO, 5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AB3C7E717</text:p>
          </table:table-cell>
          <table:table-cell office:value-type="float" office:value="2023001403" table:style-name="ce8">
            <text:p>2023001403</text:p>
          </table:table-cell>
          <table:table-cell office:value-type="string" table:style-name="ce2">
            <text:p>18/11/2023</text:p>
          </table:table-cell>
          <table:table-cell office:value-type="float" office:value="2975.58" table:style-name="ce9">
            <text:p><text:s/>2.975,58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33" table:style-name="ce8">
            <text:p>316633</text:p>
          </table:table-cell>
          <table:table-cell office:value-type="string" table:style-name="ce3">
            <text:p>SOGEA SRL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VIALE GIOVANNI AMENDOLA N. 23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06/PA</text:p>
          </table:table-cell>
          <table:table-cell office:value-type="string" table:style-name="ce2">
            <text:p>15/06/2023</text:p>
          </table:table-cell>
          <table:table-cell office:value-type="string" table:style-name="ce2">
            <text:p>SERVIZIO DI SW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C93B5FEA9</text:p>
          </table:table-cell>
          <table:table-cell office:value-type="float" office:value="2023001331" table:style-name="ce8">
            <text:p>2023001331</text:p>
          </table:table-cell>
          <table:table-cell office:value-type="string" table:style-name="ce2">
            <text:p>31/10/2023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33" table:style-name="ce8">
            <text:p>316633</text:p>
          </table:table-cell>
          <table:table-cell office:value-type="string" table:style-name="ce3">
            <text:p>SOGEA SRL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VIALE GIOVANNI AMENDOLA N. 23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06/PA</text:p>
          </table:table-cell>
          <table:table-cell office:value-type="string" table:style-name="ce2">
            <text:p>15/06/2023</text:p>
          </table:table-cell>
          <table:table-cell office:value-type="string" table:style-name="ce2">
            <text:p>SERVIZIO DI SW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C93B5FEA9</text:p>
          </table:table-cell>
          <table:table-cell office:value-type="float" office:value="2023001331" table:style-name="ce8">
            <text:p>2023001331</text:p>
          </table:table-cell>
          <table:table-cell office:value-type="string" table:style-name="ce2">
            <text:p>31/10/2023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51" table:style-name="ce8">
            <text:p>316651</text:p>
          </table:table-cell>
          <table:table-cell office:value-type="string" table:style-name="ce3">
            <text:p>GREEN RAY SNC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02484990425</text:p>
          </table:table-cell>
          <table:table-cell office:value-type="string" table:style-name="ce2">
            <text:p>VIA ISONZO N. 51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LAVORAZIONI ELETTRICHE</text:p>
          </table:table-cell>
          <table:table-cell office:value-type="string" table:style-name="ce2">
            <text:p>19/08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C43B5E7BE</text:p>
          </table:table-cell>
          <table:table-cell office:value-type="float" office:value="2023001198" table:style-name="ce8">
            <text:p>2023001198</text:p>
          </table:table-cell>
          <table:table-cell office:value-type="string" table:style-name="ce2">
            <text:p>09/10/2023</text:p>
          </table:table-cell>
          <table:table-cell office:value-type="float" office:value="224.54" table:style-name="ce9">
            <text:p><text:s/>224,54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142" table:style-name="ce8">
            <text:p>2142</text:p>
          </table:table-cell>
          <table:table-cell office:value-type="string" table:style-name="ce3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6130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713857063</text:p>
          </table:table-cell>
          <table:table-cell office:value-type="float" office:value="2023001459" table:style-name="ce8">
            <text:p>2023001459</text:p>
          </table:table-cell>
          <table:table-cell office:value-type="string" table:style-name="ce2">
            <text:p>22/11/2023</text:p>
          </table:table-cell>
          <table:table-cell office:value-type="float" office:value="2053.75" table:style-name="ce9">
            <text:p><text:s/>2.053,75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46" table:style-name="ce8">
            <text:p>316646</text:p>
          </table:table-cell>
          <table:table-cell office:value-type="string" table:style-name="ce3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82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003CC8391</text:p>
          </table:table-cell>
          <table:table-cell office:value-type="float" office:value="2023001465" table:style-name="ce8">
            <text:p>2023001465</text:p>
          </table:table-cell>
          <table:table-cell office:value-type="string" table:style-name="ce2">
            <text:p>22/11/2023</text:p>
          </table:table-cell>
          <table:table-cell office:value-type="float" office:value="1050.42" table:style-name="ce9">
            <text:p><text:s/>1.050,42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46" table:style-name="ce8">
            <text:p>316646</text:p>
          </table:table-cell>
          <table:table-cell office:value-type="string" table:style-name="ce3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83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LCOLATRICE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F73ADC92B</text:p>
          </table:table-cell>
          <table:table-cell office:value-type="float" office:value="2023001465" table:style-name="ce8">
            <text:p>2023001465</text:p>
          </table:table-cell>
          <table:table-cell office:value-type="string" table:style-name="ce2">
            <text:p>22/11/2023</text:p>
          </table:table-cell>
          <table:table-cell office:value-type="float" office:value="152.5" table:style-name="ce9">
            <text:p><text:s/>152,50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632489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ED3AOA27C</text:p>
          </table:table-cell>
          <table:table-cell office:value-type="float" office:value="2023001352" table:style-name="ce8">
            <text:p>2023001352</text:p>
          </table:table-cell>
          <table:table-cell office:value-type="string" table:style-name="ce2">
            <text:p>09/11/2023</text:p>
          </table:table-cell>
          <table:table-cell office:value-type="float" office:value="31.87" table:style-name="ce9">
            <text:p><text:s/>31,87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510721</text:p>
          </table:table-cell>
          <table:table-cell office:value-type="string" table:style-name="ce2">
            <text:p>18/08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ED3AOA27C</text:p>
          </table:table-cell>
          <table:table-cell office:value-type="float" office:value="2023001185" table:style-name="ce8">
            <text:p>2023001185</text:p>
          </table:table-cell>
          <table:table-cell office:value-type="string" table:style-name="ce2">
            <text:p>04/10/2023</text:p>
          </table:table-cell>
          <table:table-cell office:value-type="float" office:value="334.62" table:style-name="ce9">
            <text:p><text:s/>334,62<text:s/></text:p>
          </table:table-cell>
          <table:table-cell office:value-type="float" office:value="2023000248" table:style-name="ce8">
            <text:p>2023000248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632488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ED3AOA27C</text:p>
          </table:table-cell>
          <table:table-cell office:value-type="float" office:value="2023001352" table:style-name="ce8">
            <text:p>2023001352</text:p>
          </table:table-cell>
          <table:table-cell office:value-type="string" table:style-name="ce2">
            <text:p>09/11/2023</text:p>
          </table:table-cell>
          <table:table-cell office:value-type="float" office:value="359.78" table:style-name="ce9">
            <text:p><text:s/>359,78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5" table:style-name="ce8">
            <text:p>65</text:p>
          </table:table-cell>
          <table:table-cell office:value-type="string" table:style-name="ce3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510722</text:p>
          </table:table-cell>
          <table:table-cell office:value-type="string" table:style-name="ce2">
            <text:p>18/08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ZED3AOA27C</text:p>
          </table:table-cell>
          <table:table-cell office:value-type="float" office:value="2023001185" table:style-name="ce8">
            <text:p>2023001185</text:p>
          </table:table-cell>
          <table:table-cell office:value-type="string" table:style-name="ce2">
            <text:p>04/10/2023</text:p>
          </table:table-cell>
          <table:table-cell office:value-type="float" office:value="31.08" table:style-name="ce9">
            <text:p><text:s/>31,08<text:s/></text:p>
          </table:table-cell>
          <table:table-cell office:value-type="float" office:value="2023000248" table:style-name="ce8">
            <text:p>2023000248</text:p>
          </table:table-cell>
          <table:table-cell office:value-type="string" table:style-name="ce2">
            <text:p>0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9" table:style-name="ce8">
            <text:p>39</text:p>
          </table:table-cell>
          <table:table-cell office:value-type="string" table:style-name="ce3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77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433B473B1</text:p>
          </table:table-cell>
          <table:table-cell office:value-type="float" office:value="2023001170" table:style-name="ce8">
            <text:p>2023001170</text:p>
          </table:table-cell>
          <table:table-cell office:value-type="string" table:style-name="ce2">
            <text:p>03/10/2023</text:p>
          </table:table-cell>
          <table:table-cell office:value-type="float" office:value="2216.59" table:style-name="ce9">
            <text:p><text:s/>2.216,59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9" table:style-name="ce8">
            <text:p>39</text:p>
          </table:table-cell>
          <table:table-cell office:value-type="string" table:style-name="ce3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47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9658364E19</text:p>
          </table:table-cell>
          <table:table-cell office:value-type="float" office:value="2023001609" table:style-name="ce8">
            <text:p>2023001609</text:p>
          </table:table-cell>
          <table:table-cell office:value-type="string" table:style-name="ce2">
            <text:p>22/12/2023</text:p>
          </table:table-cell>
          <table:table-cell office:value-type="float" office:value="2737.68" table:style-name="ce9">
            <text:p><text:s/>2.737,68<text:s/></text:p>
          </table:table-cell>
          <table:table-cell office:value-type="float" office:value="2023000354" table:style-name="ce8">
            <text:p>2023000354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9" table:style-name="ce8">
            <text:p>39</text:p>
          </table:table-cell>
          <table:table-cell office:value-type="string" table:style-name="ce3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01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DB3B9EA9C</text:p>
          </table:table-cell>
          <table:table-cell office:value-type="float" office:value="2023001170" table:style-name="ce8">
            <text:p>2023001170</text:p>
          </table:table-cell>
          <table:table-cell office:value-type="string" table:style-name="ce2">
            <text:p>03/10/2023</text:p>
          </table:table-cell>
          <table:table-cell office:value-type="float" office:value="1218.1099999999999" table:style-name="ce9">
            <text:p><text:s/>1.218,11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7" table:style-name="ce8">
            <text:p>177</text:p>
          </table:table-cell>
          <table:table-cell office:value-type="string" table:style-name="ce3">
            <text:p>HACH LANGE S.R.L.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VIA ROSSINI N. 1/A</text:p>
          </table:table-cell>
          <table:table-cell table:style-name="ce2"/>
          <table:table-cell office:value-type="string" table:style-name="ce2">
            <text:p>LAIN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052312899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B63C4FBFF</text:p>
          </table:table-cell>
          <table:table-cell office:value-type="float" office:value="2023001458" table:style-name="ce8">
            <text:p>2023001458</text:p>
          </table:table-cell>
          <table:table-cell office:value-type="string" table:style-name="ce2">
            <text:p>22/11/2023</text:p>
          </table:table-cell>
          <table:table-cell office:value-type="float" office:value="220.82" table:style-name="ce9">
            <text:p><text:s/>220,82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7" table:style-name="ce8">
            <text:p>177</text:p>
          </table:table-cell>
          <table:table-cell office:value-type="string" table:style-name="ce3">
            <text:p>HACH LANGE S.R.L.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VIA ROSSINI N. 1/A</text:p>
          </table:table-cell>
          <table:table-cell table:style-name="ce2"/>
          <table:table-cell office:value-type="string" table:style-name="ce2">
            <text:p>LAIN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052313273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E63C78833</text:p>
          </table:table-cell>
          <table:table-cell office:value-type="float" office:value="2023001514" table:style-name="ce8">
            <text:p>2023001514</text:p>
          </table:table-cell>
          <table:table-cell office:value-type="string" table:style-name="ce2">
            <text:p>05/12/2023</text:p>
          </table:table-cell>
          <table:table-cell office:value-type="float" office:value="2151.71" table:style-name="ce9">
            <text:p><text:s/>2.151,71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7" table:style-name="ce8">
            <text:p>177</text:p>
          </table:table-cell>
          <table:table-cell office:value-type="string" table:style-name="ce3">
            <text:p>HACH LANGE S.R.L.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11277000151</text:p>
          </table:table-cell>
          <table:table-cell office:value-type="string" table:style-name="ce2">
            <text:p>VIA ROSSINI N. 1/A</text:p>
          </table:table-cell>
          <table:table-cell table:style-name="ce2"/>
          <table:table-cell office:value-type="string" table:style-name="ce2">
            <text:p>LAINAT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052314146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053C3BDAE</text:p>
          </table:table-cell>
          <table:table-cell office:value-type="float" office:value="2023001458" table:style-name="ce8">
            <text:p>2023001458</text:p>
          </table:table-cell>
          <table:table-cell office:value-type="string" table:style-name="ce2">
            <text:p>22/11/2023</text:p>
          </table:table-cell>
          <table:table-cell office:value-type="float" office:value="1451.8" table:style-name="ce9">
            <text:p><text:s/>1.451,8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0121" table:style-name="ce8">
            <text:p>100121</text:p>
          </table:table-cell>
          <table:table-cell office:value-type="string" table:style-name="ce3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738669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9061433311</text:p>
          </table:table-cell>
          <table:table-cell office:value-type="float" office:value="2023001500" table:style-name="ce8">
            <text:p>2023001500</text:p>
          </table:table-cell>
          <table:table-cell office:value-type="string" table:style-name="ce2">
            <text:p>01/12/2023</text:p>
          </table:table-cell>
          <table:table-cell office:value-type="float" office:value="3803.73" table:style-name="ce9">
            <text:p><text:s/>3.803,73<text:s/></text:p>
          </table:table-cell>
          <table:table-cell office:value-type="float" office:value="2023000325" table:style-name="ce8">
            <text:p>2023000325</text:p>
          </table:table-cell>
          <table:table-cell office:value-type="string" table:style-name="ce2">
            <text:p>0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0121" table:style-name="ce8">
            <text:p>100121</text:p>
          </table:table-cell>
          <table:table-cell office:value-type="string" table:style-name="ce3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81402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9061433311</text:p>
          </table:table-cell>
          <table:table-cell office:value-type="float" office:value="2023001501" table:style-name="ce8">
            <text:p>2023001501</text:p>
          </table:table-cell>
          <table:table-cell office:value-type="string" table:style-name="ce2">
            <text:p>02/12/2023</text:p>
          </table:table-cell>
          <table:table-cell office:value-type="float" office:value="4886" table:style-name="ce9">
            <text:p><text:s/>4.886,00<text:s/></text:p>
          </table:table-cell>
          <table:table-cell office:value-type="float" office:value="2023000357" table:style-name="ce8">
            <text:p>2023000357</text:p>
          </table:table-cell>
          <table:table-cell office:value-type="string" table:style-name="ce2">
            <text:p>28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6689" table:style-name="ce8">
            <text:p>316689</text:p>
          </table:table-cell>
          <table:table-cell office:value-type="string" table:style-name="ce3">
            <text:p>IMPRESA SERVIZI AMBIENTALI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VIA MARCONI, 5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APPIGN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25_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INTERVENTO TAGLIO ERBA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37629181A</text:p>
          </table:table-cell>
          <table:table-cell office:value-type="float" office:value="2023001230" table:style-name="ce8">
            <text:p>2023001230</text:p>
          </table:table-cell>
          <table:table-cell office:value-type="string" table:style-name="ce2">
            <text:p>13/10/2023</text:p>
          </table:table-cell>
          <table:table-cell office:value-type="float" office:value="2116.6999999999998" table:style-name="ce9">
            <text:p><text:s/>2.116,7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7" table:style-name="ce8">
            <text:p>67</text:p>
          </table:table-cell>
          <table:table-cell office:value-type="string" table:style-name="ce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67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124411627</text:p>
          </table:table-cell>
          <table:table-cell office:value-type="float" office:value="2023001207" table:style-name="ce8">
            <text:p>2023001207</text:p>
          </table:table-cell>
          <table:table-cell office:value-type="string" table:style-name="ce2">
            <text:p>11/10/2023</text:p>
          </table:table-cell>
          <table:table-cell office:value-type="float" office:value="662.7" table:style-name="ce9">
            <text:p><text:s/>662,70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7" table:style-name="ce8">
            <text:p>67</text:p>
          </table:table-cell>
          <table:table-cell office:value-type="string" table:style-name="ce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71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9124411627</text:p>
          </table:table-cell>
          <table:table-cell office:value-type="float" office:value="2023001350" table:style-name="ce8">
            <text:p>2023001350</text:p>
          </table:table-cell>
          <table:table-cell office:value-type="string" table:style-name="ce2">
            <text:p>09/11/2023</text:p>
          </table:table-cell>
          <table:table-cell office:value-type="float" office:value="307.14" table:style-name="ce9">
            <text:p><text:s/>307,14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7" table:style-name="ce8">
            <text:p>67</text:p>
          </table:table-cell>
          <table:table-cell office:value-type="string" table:style-name="ce3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7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SOSTITUZIONE HD PRESENTE IN NOTEBOOK CON SSD 500GB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124411627</text:p>
          </table:table-cell>
          <table:table-cell office:value-type="float" office:value="2023001533" table:style-name="ce8">
            <text:p>2023001533</text:p>
          </table:table-cell>
          <table:table-cell office:value-type="string" table:style-name="ce2">
            <text:p>07/12/2023</text:p>
          </table:table-cell>
          <table:table-cell office:value-type="float" office:value="204.78" table:style-name="ce9">
            <text:p><text:s/>204,78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1662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NOLEGGIO FOTOCOPIATRICE 04.07.2023 AL 03.10.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ZDF3AD142D</text:p>
          </table:table-cell>
          <table:table-cell office:value-type="float" office:value="2023001336" table:style-name="ce8">
            <text:p>2023001336</text:p>
          </table:table-cell>
          <table:table-cell office:value-type="string" table:style-name="ce2">
            <text:p>03/11/2023</text:p>
          </table:table-cell>
          <table:table-cell office:value-type="float" office:value="7.19" table:style-name="ce9">
            <text:p><text:s/>7,19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1662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NOLEGGIO FOTOCOPIATRICE 04.07.2023 AL 03.10.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ZDF3AD142D</text:p>
          </table:table-cell>
          <table:table-cell office:value-type="float" office:value="2023001336" table:style-name="ce8">
            <text:p>2023001336</text:p>
          </table:table-cell>
          <table:table-cell office:value-type="string" table:style-name="ce2">
            <text:p>03/11/2023</text:p>
          </table:table-cell>
          <table:table-cell office:value-type="float" office:value="516.95000000000005" table:style-name="ce9">
            <text:p><text:s/>516,95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5486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NOLEGGIO 30.07.2023 AL 29.10.2023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4B38BFB46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285.48" table:style-name="ce9">
            <text:p><text:s/>285,48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5852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NOLEGGIO DAL 09.06.2023 AL 08.09.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EE3A21464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398.94" table:style-name="ce9">
            <text:p><text:s/>398,94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391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<text:s/>NOLEGGIO 16.07.2023 AL 15.10.2023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5C38BFAF4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132.97999999999999" table:style-name="ce9">
            <text:p><text:s/>132,98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9261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NOLEGGIO FOTOCOPIATRICE DAL 29.06.2023 AL 28.09.23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C43AD13C3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363.6" table:style-name="ce9">
            <text:p><text:s/>363,6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5854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NOLEGGIO DAL 12.06.2023 AL 11.09.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1C3A215A3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148.84" table:style-name="ce9">
            <text:p><text:s/>148,84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3914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NOLEGGIO FOTOCOPIATRICE 16.07.2023 AL 15.10.2023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5738BFA96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257.42" table:style-name="ce9">
            <text:p><text:s/>257,42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3915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NOLEGGIO 15.07.2023 AL 14.10.2023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C338BFC3E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285.48" table:style-name="ce9">
            <text:p><text:s/>285,48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7994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PERIODO DAL 13.08.2023 AL 12.11.2023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3D32BC8FD</text:p>
          </table:table-cell>
          <table:table-cell office:value-type="float" office:value="2023001532" table:style-name="ce8">
            <text:p>2023001532</text:p>
          </table:table-cell>
          <table:table-cell office:value-type="string" table:style-name="ce2">
            <text:p>07/12/2023</text:p>
          </table:table-cell>
          <table:table-cell office:value-type="float" office:value="241.88" table:style-name="ce9">
            <text:p><text:s/>241,88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5853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NOLEGGIO DAL 12.06.2023 AL 11.09.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173A21545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132.97999999999999" table:style-name="ce9">
            <text:p><text:s/>132,98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7014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NOLEGGIO DAL 07.06.2023 AL 06.09.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043AD13FA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191.64" table:style-name="ce9">
            <text:p><text:s/>191,64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166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NOLEGGIO FOTOCOPIATRICE 16.07.2023 AL 15.10.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ZCA298B8B7</text:p>
          </table:table-cell>
          <table:table-cell office:value-type="float" office:value="2023001336" table:style-name="ce8">
            <text:p>2023001336</text:p>
          </table:table-cell>
          <table:table-cell office:value-type="string" table:style-name="ce2">
            <text:p>03/11/2023</text:p>
          </table:table-cell>
          <table:table-cell office:value-type="float" office:value="0.03" table:style-name="ce9">
            <text:p><text:s/>0,03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166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NOLEGGIO FOTOCOPIATRICE 16.07.2023 AL 15.10.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ZCA298B8B7</text:p>
          </table:table-cell>
          <table:table-cell office:value-type="float" office:value="2023001336" table:style-name="ce8">
            <text:p>2023001336</text:p>
          </table:table-cell>
          <table:table-cell office:value-type="string" table:style-name="ce2">
            <text:p>03/11/2023</text:p>
          </table:table-cell>
          <table:table-cell office:value-type="float" office:value="788.58" table:style-name="ce9">
            <text:p><text:s/>788,58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3912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NOLEGGIO 16.07.2023 AL 15.10.2023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9538BFB9C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132.97999999999999" table:style-name="ce9">
            <text:p><text:s/>132,98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7995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PERIODO DAL 16.08.2023 AL 15.11.2023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6C32BC8E9</text:p>
          </table:table-cell>
          <table:table-cell office:value-type="float" office:value="2023001532" table:style-name="ce8">
            <text:p>2023001532</text:p>
          </table:table-cell>
          <table:table-cell office:value-type="string" table:style-name="ce2">
            <text:p>07/12/2023</text:p>
          </table:table-cell>
          <table:table-cell office:value-type="float" office:value="241.88" table:style-name="ce9">
            <text:p><text:s/>241,88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6545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NOLEGGIO 01/07/2023-31/08/2023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Z7D3782337</text:p>
          </table:table-cell>
          <table:table-cell office:value-type="float" office:value="2023001575" table:style-name="ce8">
            <text:p>2023001575</text:p>
          </table:table-cell>
          <table:table-cell office:value-type="string" table:style-name="ce2">
            <text:p>13/12/2023</text:p>
          </table:table-cell>
          <table:table-cell office:value-type="float" office:value="288.3" table:style-name="ce9">
            <text:p><text:s/>288,30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55855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NOLEGGIO DAL 12.06.2023 AL 11.09.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483A213C5</text:p>
          </table:table-cell>
          <table:table-cell office:value-type="float" office:value="2023001214" table:style-name="ce8">
            <text:p>2023001214</text:p>
          </table:table-cell>
          <table:table-cell office:value-type="string" table:style-name="ce2">
            <text:p>12/10/2023</text:p>
          </table:table-cell>
          <table:table-cell office:value-type="float" office:value="257.42" table:style-name="ce9">
            <text:p><text:s/>257,42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42" table:style-name="ce8">
            <text:p>2242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6391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NOLEGGIO 12.07.2023 AL 11.10.2023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8F38BFBF4</text:p>
          </table:table-cell>
          <table:table-cell office:value-type="float" office:value="2023001358" table:style-name="ce8">
            <text:p>2023001358</text:p>
          </table:table-cell>
          <table:table-cell office:value-type="string" table:style-name="ce2">
            <text:p>09/11/2023</text:p>
          </table:table-cell>
          <table:table-cell office:value-type="float" office:value="257.42" table:style-name="ce9">
            <text:p><text:s/>257,42<text:s/></text:p>
          </table:table-cell>
          <table:table-cell office:value-type="float" office:value="2023000285" table:style-name="ce8">
            <text:p>2023000285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69395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NOLEGGIO A LUNGO TERMINE AGOS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494" table:style-name="ce8">
            <text:p>2023001494</text:p>
          </table:table-cell>
          <table:table-cell office:value-type="string" table:style-name="ce2">
            <text:p>30/11/2023</text:p>
          </table:table-cell>
          <table:table-cell office:value-type="float" office:value="1416.87" table:style-name="ce9">
            <text:p><text:s/>1.416,87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864625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CONG. QUOTA BOLLO NLT FINE CONTRATTO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738679935F</text:p>
          </table:table-cell>
          <table:table-cell office:value-type="float" office:value="2023001393" table:style-name="ce8">
            <text:p>2023001393</text:p>
          </table:table-cell>
          <table:table-cell office:value-type="string" table:style-name="ce2">
            <text:p>18/11/2023</text:p>
          </table:table-cell>
          <table:table-cell office:value-type="float" office:value="40.880000000000003" table:style-name="ce9">
            <text:p><text:s/>40,88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70453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FATTURA CONG. QUOTA BOLLO NLT FINE CONTRATT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738679935F</text:p>
          </table:table-cell>
          <table:table-cell office:value-type="float" office:value="2023001393" table:style-name="ce8">
            <text:p>2023001393</text:p>
          </table:table-cell>
          <table:table-cell office:value-type="string" table:style-name="ce2">
            <text:p>18/11/2023</text:p>
          </table:table-cell>
          <table:table-cell office:value-type="float" office:value="4.83" table:style-name="ce9">
            <text:p><text:s/>4,83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863105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ANONE LEASING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738679935F</text:p>
          </table:table-cell>
          <table:table-cell office:value-type="float" office:value="2023001393" table:style-name="ce8">
            <text:p>2023001393</text:p>
          </table:table-cell>
          <table:table-cell office:value-type="string" table:style-name="ce2">
            <text:p>18/11/2023</text:p>
          </table:table-cell>
          <table:table-cell office:value-type="float" office:value="47.12" table:style-name="ce9">
            <text:p><text:s/>47,12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66716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NOLEGGIO A LUNGO TERMINE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513" table:style-name="ce8">
            <text:p>2023001513</text:p>
          </table:table-cell>
          <table:table-cell office:value-type="string" table:style-name="ce2">
            <text:p>04/12/2023</text:p>
          </table:table-cell>
          <table:table-cell office:value-type="float" office:value="504.48" table:style-name="ce9">
            <text:p><text:s/>504,48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86270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PROROGA CANONE RATEO INIZIAL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494" table:style-name="ce8">
            <text:p>2023001494</text:p>
          </table:table-cell>
          <table:table-cell office:value-type="string" table:style-name="ce2">
            <text:p>30/11/2023</text:p>
          </table:table-cell>
          <table:table-cell office:value-type="float" office:value="1673.82" table:style-name="ce9">
            <text:p><text:s/>1.673,82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862704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ANONE ASSISTENZA SETTEMBR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513" table:style-name="ce8">
            <text:p>2023001513</text:p>
          </table:table-cell>
          <table:table-cell office:value-type="string" table:style-name="ce2">
            <text:p>04/12/2023</text:p>
          </table:table-cell>
          <table:table-cell office:value-type="float" office:value="3341.97" table:style-name="ce9">
            <text:p><text:s/>3.341,97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68502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NOLEGGIO ALUNGO TERMINE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738679935F</text:p>
          </table:table-cell>
          <table:table-cell office:value-type="float" office:value="2023001393" table:style-name="ce8">
            <text:p>2023001393</text:p>
          </table:table-cell>
          <table:table-cell office:value-type="string" table:style-name="ce2">
            <text:p>18/11/2023</text:p>
          </table:table-cell>
          <table:table-cell office:value-type="float" office:value="33.200000000000003" table:style-name="ce9">
            <text:p><text:s/>33,2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69781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CANONE NOLEGGIO LUNGO TERMINE AGOST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738679935F</text:p>
          </table:table-cell>
          <table:table-cell office:value-type="float" office:value="2023001393" table:style-name="ce8">
            <text:p>2023001393</text:p>
          </table:table-cell>
          <table:table-cell office:value-type="string" table:style-name="ce2">
            <text:p>18/11/2023</text:p>
          </table:table-cell>
          <table:table-cell office:value-type="float" office:value="16.8" table:style-name="ce9">
            <text:p><text:s/>16,8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186115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RISARC. DANNI FINE CONTRATTO DA PERIZIE</text:p>
          </table:table-cell>
          <table:table-cell office:value-type="string" table:style-name="ce2">
            <text:p>14/01/2024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513" table:style-name="ce8">
            <text:p>2023001513</text:p>
          </table:table-cell>
          <table:table-cell office:value-type="string" table:style-name="ce2">
            <text:p>04/12/2023</text:p>
          </table:table-cell>
          <table:table-cell office:value-type="float" office:value="461.6" table:style-name="ce9">
            <text:p><text:s/>461,6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8" table:style-name="ce8">
            <text:p>319068</text:p>
          </table:table-cell>
          <table:table-cell office:value-type="string" table:style-name="ce3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769394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CANONE NOLEGGIO LUNGO TERMINE LUGLI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738679935F</text:p>
          </table:table-cell>
          <table:table-cell office:value-type="float" office:value="2023001494" table:style-name="ce8">
            <text:p>2023001494</text:p>
          </table:table-cell>
          <table:table-cell office:value-type="string" table:style-name="ce2">
            <text:p>30/11/2023</text:p>
          </table:table-cell>
          <table:table-cell office:value-type="float" office:value="946.79" table:style-name="ce9">
            <text:p><text:s/>946,79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39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D63CA371E</text:p>
          </table:table-cell>
          <table:table-cell office:value-type="float" office:value="2023001538" table:style-name="ce8">
            <text:p>2023001538</text:p>
          </table:table-cell>
          <table:table-cell office:value-type="string" table:style-name="ce2">
            <text:p>07/12/2023</text:p>
          </table:table-cell>
          <table:table-cell office:value-type="float" office:value="1090.8" table:style-name="ce9">
            <text:p><text:s/>1.090,8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881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003BB4389</text:p>
          </table:table-cell>
          <table:table-cell office:value-type="float" office:value="2023001497" table:style-name="ce8">
            <text:p>2023001497</text:p>
          </table:table-cell>
          <table:table-cell office:value-type="string" table:style-name="ce2">
            <text:p>30/11/2023</text:p>
          </table:table-cell>
          <table:table-cell office:value-type="float" office:value="297.19" table:style-name="ce9">
            <text:p><text:s/>297,19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223BA6163</text:p>
          </table:table-cell>
          <table:table-cell office:value-type="float" office:value="2023001497" table:style-name="ce8">
            <text:p>2023001497</text:p>
          </table:table-cell>
          <table:table-cell office:value-type="string" table:style-name="ce2">
            <text:p>30/11/2023</text:p>
          </table:table-cell>
          <table:table-cell office:value-type="float" office:value="2336" table:style-name="ce9">
            <text:p><text:s/>2.336,00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CAMPIONATOR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9389686602</text:p>
          </table:table-cell>
          <table:table-cell office:value-type="float" office:value="2023001495" table:style-name="ce8">
            <text:p>2023001495</text:p>
          </table:table-cell>
          <table:table-cell office:value-type="string" table:style-name="ce2">
            <text:p>30/11/2023</text:p>
          </table:table-cell>
          <table:table-cell office:value-type="float" office:value="144225.96" table:style-name="ce9">
            <text:p><text:s/>144.225,96<text:s/></text:p>
          </table:table-cell>
          <table:table-cell office:value-type="float" office:value="2023000317" table:style-name="ce8">
            <text:p>2023000317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003BB4389</text:p>
          </table:table-cell>
          <table:table-cell office:value-type="float" office:value="2023001226" table:style-name="ce8">
            <text:p>2023001226</text:p>
          </table:table-cell>
          <table:table-cell office:value-type="string" table:style-name="ce2">
            <text:p>12/10/2023</text:p>
          </table:table-cell>
          <table:table-cell office:value-type="float" office:value="351.6" table:style-name="ce9">
            <text:p><text:s/>351,6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003BB4389</text:p>
          </table:table-cell>
          <table:table-cell office:value-type="float" office:value="2023001226" table:style-name="ce8">
            <text:p>2023001226</text:p>
          </table:table-cell>
          <table:table-cell office:value-type="string" table:style-name="ce2">
            <text:p>12/10/2023</text:p>
          </table:table-cell>
          <table:table-cell office:value-type="float" office:value="1481.57" table:style-name="ce9">
            <text:p><text:s/>1.481,57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3E3B684C7</text:p>
          </table:table-cell>
          <table:table-cell office:value-type="float" office:value="2023001226" table:style-name="ce8">
            <text:p>2023001226</text:p>
          </table:table-cell>
          <table:table-cell office:value-type="string" table:style-name="ce2">
            <text:p>12/10/2023</text:p>
          </table:table-cell>
          <table:table-cell office:value-type="float" office:value="1701.9" table:style-name="ce9">
            <text:p><text:s/>1.701,9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92" table:style-name="ce8">
            <text:p>2592</text:p>
          </table:table-cell>
          <table:table-cell office:value-type="string" table:style-name="ce3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623BD1729</text:p>
          </table:table-cell>
          <table:table-cell office:value-type="float" office:value="2023001497" table:style-name="ce8">
            <text:p>2023001497</text:p>
          </table:table-cell>
          <table:table-cell office:value-type="string" table:style-name="ce2">
            <text:p>30/11/2023</text:p>
          </table:table-cell>
          <table:table-cell office:value-type="float" office:value="565.78" table:style-name="ce9">
            <text:p><text:s/>565,78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76" table:style-name="ce8">
            <text:p>319076</text:p>
          </table:table-cell>
          <table:table-cell office:value-type="string" table:style-name="ce3">
            <text:p>A.R.P.A. UMBRIA</text:p>
          </table:table-cell>
          <table:table-cell office:value-type="string" table:style-name="ce2">
            <text:p>02446620540</text:p>
          </table:table-cell>
          <table:table-cell office:value-type="string" table:style-name="ce2">
            <text:p>02446620540</text:p>
          </table:table-cell>
          <table:table-cell office:value-type="string" table:style-name="ce2">
            <text:p>VIA PIEVAIOLA 207/B-3 LOC SAN SISTO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990/63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PARTECIPAZIONE CORSI SAFA 9-11 OTTOBRE 2023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0/11/2023</text:p>
          </table:table-cell>
          <table:table-cell table:style-name="ce2"/>
          <table:table-cell office:value-type="float" office:value="2023001372" table:style-name="ce8">
            <text:p>2023001372</text:p>
          </table:table-cell>
          <table:table-cell office:value-type="string" table:style-name="ce2">
            <text:p>14/11/2023</text:p>
          </table:table-cell>
          <table:table-cell office:value-type="float" office:value="2402" table:style-name="ce9">
            <text:p><text:s/>2.402,0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67344" table:style-name="ce8">
            <text:p>167344</text:p>
          </table:table-cell>
          <table:table-cell office:value-type="string" table:style-name="ce3">
            <text:p>CONSIGLIO NAZIONALE RICERCHE IRB-CNR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LARGO FIERA DELLA PESCA N.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200120230comF00027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SUPPORTO PER IL MONITORAGGIO AMBIENTALE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9603454CEF</text:p>
          </table:table-cell>
          <table:table-cell office:value-type="float" office:value="2023001339" table:style-name="ce8">
            <text:p>2023001339</text:p>
          </table:table-cell>
          <table:table-cell office:value-type="string" table:style-name="ce2">
            <text:p>03/11/2023</text:p>
          </table:table-cell>
          <table:table-cell office:value-type="float" office:value="5978" table:style-name="ce9">
            <text:p><text:s/>5.978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number-rows-repeated="3" table:style-name="ro5">
          <table:table-cell office:value-type="float" office:value="2023" table:style-name="ce8">
            <text:p>2023</text:p>
          </table:table-cell>
          <table:table-cell office:value-type="float" office:value="319080" table:style-name="ce8">
            <text:p>319080</text:p>
          </table:table-cell>
          <table:table-cell office:value-type="string" table:style-name="ce3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4659/00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9816910269</text:p>
          </table:table-cell>
          <table:table-cell office:value-type="float" office:value="2023001308" table:style-name="ce8">
            <text:p>2023001308</text:p>
          </table:table-cell>
          <table:table-cell office:value-type="string" table:style-name="ce2">
            <text:p>26/10/2023</text:p>
          </table:table-cell>
          <table:table-cell office:value-type="float" office:value="2879.2" table:style-name="ce9">
            <text:p><text:s/>2.879,20<text:s/></text:p>
          </table:table-cell>
          <table:table-cell office:value-type="float" office:value="2023000281" table:style-name="ce8">
            <text:p>2023000281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214" table:style-name="ce8">
            <text:p>319214</text:p>
          </table:table-cell>
          <table:table-cell office:value-type="string" table:style-name="ce3">
            <text:p>IRIMI SRL</text:p>
          </table:table-cell>
          <table:table-cell table:style-name="ce2"/>
          <table:table-cell office:value-type="string" table:style-name="ce2">
            <text:p>02981040245</text:p>
          </table:table-cell>
          <table:table-cell office:value-type="string" table:style-name="ce2">
            <text:p>VIA LAGO DI GARDA N.80/B/2</text:p>
          </table:table-cell>
          <table:table-cell office:value-type="string" table:style-name="ce2">
            <text:p>36015</text:p>
          </table:table-cell>
          <table:table-cell office:value-type="string" table:style-name="ce2">
            <text:p>SCHI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FVS23-004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SYSAID LICENZA BASIC ANNUALE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8952266B99</text:p>
          </table:table-cell>
          <table:table-cell office:value-type="float" office:value="2023001552" table:style-name="ce8">
            <text:p>2023001552</text:p>
          </table:table-cell>
          <table:table-cell office:value-type="string" table:style-name="ce2">
            <text:p>12/12/2023</text:p>
          </table:table-cell>
          <table:table-cell office:value-type="float" office:value="3232.95" table:style-name="ce9">
            <text:p><text:s/>3.232,95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214" table:style-name="ce8">
            <text:p>319214</text:p>
          </table:table-cell>
          <table:table-cell office:value-type="string" table:style-name="ce3">
            <text:p>IRIMI SRL</text:p>
          </table:table-cell>
          <table:table-cell table:style-name="ce2"/>
          <table:table-cell office:value-type="string" table:style-name="ce2">
            <text:p>02981040245</text:p>
          </table:table-cell>
          <table:table-cell office:value-type="string" table:style-name="ce2">
            <text:p>VIA LAGO DI GARDA N.80/B/2</text:p>
          </table:table-cell>
          <table:table-cell office:value-type="string" table:style-name="ce2">
            <text:p>36015</text:p>
          </table:table-cell>
          <table:table-cell office:value-type="string" table:style-name="ce2">
            <text:p>SCHI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FVS23-004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SYSAID LICENZA BASIC ANNUALE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8952266B99</text:p>
          </table:table-cell>
          <table:table-cell office:value-type="float" office:value="2023001552" table:style-name="ce8">
            <text:p>2023001552</text:p>
          </table:table-cell>
          <table:table-cell office:value-type="string" table:style-name="ce2">
            <text:p>12/12/2023</text:p>
          </table:table-cell>
          <table:table-cell office:value-type="float" office:value="0.05" table:style-name="ce9">
            <text:p><text:s/>0,05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66" table:style-name="ce8">
            <text:p>319066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CORSO MAGENTA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295/01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PRIMO TRIMESTRE QUOTA SECONDO ANNO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08024680A</text:p>
          </table:table-cell>
          <table:table-cell office:value-type="float" office:value="2023001210" table:style-name="ce8">
            <text:p>2023001210</text:p>
          </table:table-cell>
          <table:table-cell office:value-type="string" table:style-name="ce2">
            <text:p>11/10/2023</text:p>
          </table:table-cell>
          <table:table-cell office:value-type="float" office:value="4026" table:style-name="ce9">
            <text:p><text:s/>4.026,00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8425" table:style-name="ce8">
            <text:p>318425</text:p>
          </table:table-cell>
          <table:table-cell office:value-type="string" table:style-name="ce3">
            <text:p>ANGELANTONI LIFE SCIENCE SRL</text:p>
          </table:table-cell>
          <table:table-cell office:value-type="string" table:style-name="ce2">
            <text:p>03216320543</text:p>
          </table:table-cell>
          <table:table-cell office:value-type="string" table:style-name="ce2">
            <text:p>03216320543</text:p>
          </table:table-cell>
          <table:table-cell office:value-type="string" table:style-name="ce2">
            <text:p>LOCALITA CIMACOLLE 464</text:p>
          </table:table-cell>
          <table:table-cell office:value-type="string" table:style-name="ce2">
            <text:p>06056</text:p>
          </table:table-cell>
          <table:table-cell office:value-type="string" table:style-name="ce2">
            <text:p>MASSA MARTAN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PA230019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INTERVENTO TECNICO PER SOSTITUZIONE SCHEDA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Z383C57CCB</text:p>
          </table:table-cell>
          <table:table-cell office:value-type="float" office:value="2023001365" table:style-name="ce8">
            <text:p>2023001365</text:p>
          </table:table-cell>
          <table:table-cell office:value-type="string" table:style-name="ce2">
            <text:p>09/11/2023</text:p>
          </table:table-cell>
          <table:table-cell office:value-type="float" office:value="2128.66" table:style-name="ce9">
            <text:p><text:s/>2.128,66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97" table:style-name="ce8">
            <text:p>1197</text:p>
          </table:table-cell>
          <table:table-cell office:value-type="string" table:style-name="ce3">
            <text:p>LANZONI SRL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VIA ZAMBONI 6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472/CC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ZB43C7322B</text:p>
          </table:table-cell>
          <table:table-cell office:value-type="float" office:value="2023001584" table:style-name="ce8">
            <text:p>2023001584</text:p>
          </table:table-cell>
          <table:table-cell office:value-type="string" table:style-name="ce2">
            <text:p>15/12/2023</text:p>
          </table:table-cell>
          <table:table-cell office:value-type="float" office:value="917.44" table:style-name="ce9">
            <text:p><text:s/>917,44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97" table:style-name="ce8">
            <text:p>1197</text:p>
          </table:table-cell>
          <table:table-cell office:value-type="string" table:style-name="ce3">
            <text:p>LANZONI SRL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00615700374</text:p>
          </table:table-cell>
          <table:table-cell office:value-type="string" table:style-name="ce2">
            <text:p>VIA ZAMBONI 6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498/CC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213CA375B</text:p>
          </table:table-cell>
          <table:table-cell office:value-type="float" office:value="2023001584" table:style-name="ce8">
            <text:p>2023001584</text:p>
          </table:table-cell>
          <table:table-cell office:value-type="string" table:style-name="ce2">
            <text:p>15/12/2023</text:p>
          </table:table-cell>
          <table:table-cell office:value-type="float" office:value="134.19999999999999" table:style-name="ce9">
            <text:p><text:s/>134,20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8715" table:style-name="ce8">
            <text:p>318715</text:p>
          </table:table-cell>
          <table:table-cell office:value-type="string" table:style-name="ce3">
            <text:p>SILLA TENDAGGI DI SILLA MARCO</text:p>
          </table:table-cell>
          <table:table-cell office:value-type="string" table:style-name="ce2">
            <text:p>01373060449</text:p>
          </table:table-cell>
          <table:table-cell office:value-type="string" table:style-name="ce2">
            <text:p>SLLMRC70P20F501M</text:p>
          </table:table-cell>
          <table:table-cell office:value-type="string" table:style-name="ce2">
            <text:p>BORGO SAN PATRIZIO N. 108</text:p>
          </table:table-cell>
          <table:table-cell office:value-type="string" table:style-name="ce2">
            <text:p>63828</text:p>
          </table:table-cell>
          <table:table-cell office:value-type="string" table:style-name="ce2">
            <text:p>CAMPOFILONE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FORNITURA E MONTAGGIO DI TENDA VENEZIANA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713C12D71</text:p>
          </table:table-cell>
          <table:table-cell office:value-type="float" office:value="2023001251" table:style-name="ce8">
            <text:p>2023001251</text:p>
          </table:table-cell>
          <table:table-cell office:value-type="string" table:style-name="ce2">
            <text:p>14/10/2023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8715" table:style-name="ce8">
            <text:p>318715</text:p>
          </table:table-cell>
          <table:table-cell office:value-type="string" table:style-name="ce3">
            <text:p>SILLA TENDAGGI DI SILLA MARCO</text:p>
          </table:table-cell>
          <table:table-cell office:value-type="string" table:style-name="ce2">
            <text:p>01373060449</text:p>
          </table:table-cell>
          <table:table-cell office:value-type="string" table:style-name="ce2">
            <text:p>SLLMRC70P20F501M</text:p>
          </table:table-cell>
          <table:table-cell office:value-type="string" table:style-name="ce2">
            <text:p>BORGO SAN PATRIZIO N. 108</text:p>
          </table:table-cell>
          <table:table-cell office:value-type="string" table:style-name="ce2">
            <text:p>63828</text:p>
          </table:table-cell>
          <table:table-cell office:value-type="string" table:style-name="ce2">
            <text:p>CAMPOFILONE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TENDA VENEZIANA DA 50MM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5E3A69DAC</text:p>
          </table:table-cell>
          <table:table-cell office:value-type="float" office:value="2023001251" table:style-name="ce8">
            <text:p>2023001251</text:p>
          </table:table-cell>
          <table:table-cell office:value-type="string" table:style-name="ce2">
            <text:p>14/10/2023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8715" table:style-name="ce8">
            <text:p>318715</text:p>
          </table:table-cell>
          <table:table-cell office:value-type="string" table:style-name="ce3">
            <text:p>SILLA TENDAGGI DI SILLA MARCO</text:p>
          </table:table-cell>
          <table:table-cell office:value-type="string" table:style-name="ce2">
            <text:p>01373060449</text:p>
          </table:table-cell>
          <table:table-cell office:value-type="string" table:style-name="ce2">
            <text:p>SLLMRC70P20F501M</text:p>
          </table:table-cell>
          <table:table-cell office:value-type="string" table:style-name="ce2">
            <text:p>BORGO SAN PATRIZIO N. 108</text:p>
          </table:table-cell>
          <table:table-cell office:value-type="string" table:style-name="ce2">
            <text:p>63828</text:p>
          </table:table-cell>
          <table:table-cell office:value-type="string" table:style-name="ce2">
            <text:p>CAMPOFILONE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TENDA VENEZIANA DA 50MM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Z5E3A69DAC</text:p>
          </table:table-cell>
          <table:table-cell office:value-type="float" office:value="2023001251" table:style-name="ce8">
            <text:p>2023001251</text:p>
          </table:table-cell>
          <table:table-cell office:value-type="string" table:style-name="ce2">
            <text:p>14/10/2023</text:p>
          </table:table-cell>
          <table:table-cell office:value-type="float" office:value="1281" table:style-name="ce9">
            <text:p><text:s/>1.281,0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052" table:style-name="ce8">
            <text:p>319052</text:p>
          </table:table-cell>
          <table:table-cell office:value-type="string" table:style-name="ce3">
            <text:p>CARBONARI STEFANIA &amp; C. SAS</text:p>
          </table:table-cell>
          <table:table-cell office:value-type="string" table:style-name="ce2">
            <text:p>02772780421</text:p>
          </table:table-cell>
          <table:table-cell table:style-name="ce2"/>
          <table:table-cell office:value-type="string" table:style-name="ce2">
            <text:p>VIA DEL LAVORO 4/A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NUOVI AUTOMEZZ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393C9EB77</text:p>
          </table:table-cell>
          <table:table-cell office:value-type="float" office:value="2023001452" table:style-name="ce8">
            <text:p>2023001452</text:p>
          </table:table-cell>
          <table:table-cell office:value-type="string" table:style-name="ce2">
            <text:p>22/11/2023</text:p>
          </table:table-cell>
          <table:table-cell office:value-type="float" office:value="512.4" table:style-name="ce9">
            <text:p><text:s/>512,40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37" table:style-name="ce8">
            <text:p>2237</text:p>
          </table:table-cell>
          <table:table-cell office:value-type="string" table:style-name="ce3">
            <text:p>ING. GIUSEPPE CAPONI</text:p>
          </table:table-cell>
          <table:table-cell office:value-type="string" table:style-name="ce2">
            <text:p>01750320440</text:p>
          </table:table-cell>
          <table:table-cell office:value-type="string" table:style-name="ce2">
            <text:p>CPNGPP55D03L781C</text:p>
          </table:table-cell>
          <table:table-cell office:value-type="string" table:style-name="ce2">
            <text:p>VIA CORNELIO NEPOTE N. 12</text:p>
          </table:table-cell>
          <table:table-cell office:value-type="string" table:style-name="ce2">
            <text:p>63039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FATTPA 2_23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INCARICO SERVIZIO SORVEGLIANZA RADIOPROTEZION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823AA5F69</text:p>
          </table:table-cell>
          <table:table-cell office:value-type="float" office:value="2023001592" table:style-name="ce8">
            <text:p>2023001592</text:p>
          </table:table-cell>
          <table:table-cell office:value-type="string" table:style-name="ce2">
            <text:p>18/12/2023</text:p>
          </table:table-cell>
          <table:table-cell office:value-type="float" office:value="2" table:style-name="ce9">
            <text:p><text:s/>2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37" table:style-name="ce8">
            <text:p>2237</text:p>
          </table:table-cell>
          <table:table-cell office:value-type="string" table:style-name="ce3">
            <text:p>ING. GIUSEPPE CAPONI</text:p>
          </table:table-cell>
          <table:table-cell office:value-type="string" table:style-name="ce2">
            <text:p>01750320440</text:p>
          </table:table-cell>
          <table:table-cell office:value-type="string" table:style-name="ce2">
            <text:p>CPNGPP55D03L781C</text:p>
          </table:table-cell>
          <table:table-cell office:value-type="string" table:style-name="ce2">
            <text:p>VIA CORNELIO NEPOTE N. 12</text:p>
          </table:table-cell>
          <table:table-cell office:value-type="string" table:style-name="ce2">
            <text:p>63039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FATTPA 2_23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INCARICO SERVIZIO SORVEGLIANZA RADIOPROTEZIONE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823AA5F69</text:p>
          </table:table-cell>
          <table:table-cell office:value-type="float" office:value="2023001592" table:style-name="ce8">
            <text:p>2023001592</text:p>
          </table:table-cell>
          <table:table-cell office:value-type="string" table:style-name="ce2">
            <text:p>18/12/2023</text:p>
          </table:table-cell>
          <table:table-cell office:value-type="float" office:value="1108.2" table:style-name="ce9">
            <text:p><text:s/>1.108,2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37" table:style-name="ce8">
            <text:p>2237</text:p>
          </table:table-cell>
          <table:table-cell office:value-type="string" table:style-name="ce3">
            <text:p>ING. GIUSEPPE CAPONI</text:p>
          </table:table-cell>
          <table:table-cell office:value-type="string" table:style-name="ce2">
            <text:p>01750320440</text:p>
          </table:table-cell>
          <table:table-cell office:value-type="string" table:style-name="ce2">
            <text:p>CPNGPP55D03L781C</text:p>
          </table:table-cell>
          <table:table-cell office:value-type="string" table:style-name="ce2">
            <text:p>VIA CORNELIO NEPOTE N. 12</text:p>
          </table:table-cell>
          <table:table-cell office:value-type="string" table:style-name="ce2">
            <text:p>63039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FATTPA 1_23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ORDINE ACQUISTO PER SORGENTE RADIOATTIVA INCARICO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C53650D56</text:p>
          </table:table-cell>
          <table:table-cell office:value-type="float" office:value="2023001592" table:style-name="ce8">
            <text:p>2023001592</text:p>
          </table:table-cell>
          <table:table-cell office:value-type="string" table:style-name="ce2">
            <text:p>18/12/2023</text:p>
          </table:table-cell>
          <table:table-cell office:value-type="float" office:value="2" table:style-name="ce9">
            <text:p><text:s/>2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237" table:style-name="ce8">
            <text:p>2237</text:p>
          </table:table-cell>
          <table:table-cell office:value-type="string" table:style-name="ce3">
            <text:p>ING. GIUSEPPE CAPONI</text:p>
          </table:table-cell>
          <table:table-cell office:value-type="string" table:style-name="ce2">
            <text:p>01750320440</text:p>
          </table:table-cell>
          <table:table-cell office:value-type="string" table:style-name="ce2">
            <text:p>CPNGPP55D03L781C</text:p>
          </table:table-cell>
          <table:table-cell office:value-type="string" table:style-name="ce2">
            <text:p>VIA CORNELIO NEPOTE N. 12</text:p>
          </table:table-cell>
          <table:table-cell office:value-type="string" table:style-name="ce2">
            <text:p>63039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FATTPA 1_23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ORDINE ACQUISTO PER SORGENTE RADIOATTIVA INCARICO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C53650D56</text:p>
          </table:table-cell>
          <table:table-cell office:value-type="float" office:value="2023001592" table:style-name="ce8">
            <text:p>2023001592</text:p>
          </table:table-cell>
          <table:table-cell office:value-type="string" table:style-name="ce2">
            <text:p>18/12/2023</text:p>
          </table:table-cell>
          <table:table-cell office:value-type="float" office:value="4185.04" table:style-name="ce9">
            <text:p><text:s/>4.185,04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13239/222922/P2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A93CB0B84</text:p>
          </table:table-cell>
          <table:table-cell office:value-type="float" office:value="2023001457" table:style-name="ce8">
            <text:p>2023001457</text:p>
          </table:table-cell>
          <table:table-cell office:value-type="string" table:style-name="ce2">
            <text:p>22/11/2023</text:p>
          </table:table-cell>
          <table:table-cell office:value-type="float" office:value="1415.2" table:style-name="ce9">
            <text:p><text:s/>1.415,2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14221/223042/P2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<text:s/>MANUTENZIONE 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503C16E15</text:p>
          </table:table-cell>
          <table:table-cell office:value-type="float" office:value="2023001527" table:style-name="ce8">
            <text:p>2023001527</text:p>
          </table:table-cell>
          <table:table-cell office:value-type="string" table:style-name="ce2">
            <text:p>07/12/2023</text:p>
          </table:table-cell>
          <table:table-cell office:value-type="float" office:value="7378.66" table:style-name="ce9">
            <text:p><text:s/>7.378,66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14221/223042/P2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<text:s/>MANUTENZIONE 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503C16E15</text:p>
          </table:table-cell>
          <table:table-cell office:value-type="float" office:value="2023001527" table:style-name="ce8">
            <text:p>2023001527</text:p>
          </table:table-cell>
          <table:table-cell office:value-type="string" table:style-name="ce2">
            <text:p>07/12/2023</text:p>
          </table:table-cell>
          <table:table-cell office:value-type="float" office:value="0.01" table:style-name="ce9">
            <text:p><text:s/>0,01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09079/222137/P2</text:p>
          </table:table-cell>
          <table:table-cell office:value-type="string" table:style-name="ce2">
            <text:p>21/08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4A3B4B54F</text:p>
          </table:table-cell>
          <table:table-cell office:value-type="float" office:value="2023001457" table:style-name="ce8">
            <text:p>2023001457</text:p>
          </table:table-cell>
          <table:table-cell office:value-type="string" table:style-name="ce2">
            <text:p>22/11/2023</text:p>
          </table:table-cell>
          <table:table-cell office:value-type="float" office:value="2344.84" table:style-name="ce9">
            <text:p><text:s/>2.344,84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4071" table:style-name="ce8">
            <text:p>284071</text:p>
          </table:table-cell>
          <table:table-cell office:value-type="string" table:style-name="ce3">
            <text:p>ARPA LOMBARDIA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VIALE ROSELLINI N. 17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E-199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ONVENZIONE UTILIZZO ORSO ATTIVITÀ 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1/12/2023</text:p>
          </table:table-cell>
          <table:table-cell table:style-name="ce2"/>
          <table:table-cell office:value-type="float" office:value="2023001543" table:style-name="ce8">
            <text:p>2023001543</text:p>
          </table:table-cell>
          <table:table-cell office:value-type="string" table:style-name="ce2">
            <text:p>11/12/2023</text:p>
          </table:table-cell>
          <table:table-cell office:value-type="float" office:value="2712" table:style-name="ce9">
            <text:p><text:s/>2.712,00<text:s/></text:p>
          </table:table-cell>
          <table:table-cell office:value-type="float" office:value="2023000336" table:style-name="ce8">
            <text:p>2023000336</text:p>
          </table:table-cell>
          <table:table-cell office:value-type="string" table:style-name="ce2">
            <text:p>1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4071" table:style-name="ce8">
            <text:p>284071</text:p>
          </table:table-cell>
          <table:table-cell office:value-type="string" table:style-name="ce3">
            <text:p>ARPA LOMBARDIA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13015060158</text:p>
          </table:table-cell>
          <table:table-cell office:value-type="string" table:style-name="ce2">
            <text:p>VIALE ROSELLINI N. 17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E-199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ONVENZIONE UTILIZZO ORSO ATTIVITÀ 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1/12/2023</text:p>
          </table:table-cell>
          <table:table-cell table:style-name="ce2"/>
          <table:table-cell office:value-type="float" office:value="2023001543" table:style-name="ce8">
            <text:p>2023001543</text:p>
          </table:table-cell>
          <table:table-cell office:value-type="string" table:style-name="ce2">
            <text:p>11/12/2023</text:p>
          </table:table-cell>
          <table:table-cell office:value-type="float" office:value="2" table:style-name="ce9">
            <text:p><text:s/>2,00<text:s/></text:p>
          </table:table-cell>
          <table:table-cell office:value-type="float" office:value="2023000336" table:style-name="ce8">
            <text:p>2023000336</text:p>
          </table:table-cell>
          <table:table-cell office:value-type="string" table:style-name="ce2">
            <text:p>1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5" table:style-name="ce8">
            <text:p>2023001375</text:p>
          </table:table-cell>
          <table:table-cell office:value-type="string" table:style-name="ce2">
            <text:p>15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297" table:style-name="ce8">
            <text:p>2023000297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7" table:style-name="ce8">
            <text:p>2023001427</text:p>
          </table:table-cell>
          <table:table-cell office:value-type="string" table:style-name="ce2">
            <text:p>21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BOLLO ANN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5" table:style-name="ce8">
            <text:p>2023001375</text:p>
          </table:table-cell>
          <table:table-cell office:value-type="string" table:style-name="ce2">
            <text:p>15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297" table:style-name="ce8">
            <text:p>2023000297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BOLLO ANN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7" table:style-name="ce8">
            <text:p>2023001427</text:p>
          </table:table-cell>
          <table:table-cell office:value-type="string" table:style-name="ce2">
            <text:p>21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7" table:style-name="ce8">
            <text:p>2023001377</text:p>
          </table:table-cell>
          <table:table-cell office:value-type="string" table:style-name="ce2">
            <text:p>15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299" table:style-name="ce8">
            <text:p>2023000299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6" table:style-name="ce8">
            <text:p>2023001426</text:p>
          </table:table-cell>
          <table:table-cell office:value-type="string" table:style-name="ce2">
            <text:p>21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3" table:style-name="ce8">
            <text:p>2023001373</text:p>
          </table:table-cell>
          <table:table-cell office:value-type="string" table:style-name="ce2">
            <text:p>15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295" table:style-name="ce8">
            <text:p>2023000295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3" table:style-name="ce8">
            <text:p>2023001423</text:p>
          </table:table-cell>
          <table:table-cell office:value-type="string" table:style-name="ce2">
            <text:p>21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3" table:style-name="ce8">
            <text:p>2023001373</text:p>
          </table:table-cell>
          <table:table-cell office:value-type="string" table:style-name="ce2">
            <text:p>15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295" table:style-name="ce8">
            <text:p>2023000295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3" table:style-name="ce8">
            <text:p>2023001423</text:p>
          </table:table-cell>
          <table:table-cell office:value-type="string" table:style-name="ce2">
            <text:p>21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3" table:style-name="ce8">
            <text:p>2023001373</text:p>
          </table:table-cell>
          <table:table-cell office:value-type="string" table:style-name="ce2">
            <text:p>15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295" table:style-name="ce8">
            <text:p>2023000295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1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0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3" table:style-name="ce8">
            <text:p>2023001423</text:p>
          </table:table-cell>
          <table:table-cell office:value-type="string" table:style-name="ce2">
            <text:p>21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7" table:style-name="ce8">
            <text:p>2023001377</text:p>
          </table:table-cell>
          <table:table-cell office:value-type="string" table:style-name="ce2">
            <text:p>15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299" table:style-name="ce8">
            <text:p>2023000299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6" table:style-name="ce8">
            <text:p>2023001426</text:p>
          </table:table-cell>
          <table:table-cell office:value-type="string" table:style-name="ce2">
            <text:p>21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6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<text:s/>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4" table:style-name="ce8">
            <text:p>2023001374</text:p>
          </table:table-cell>
          <table:table-cell office:value-type="string" table:style-name="ce2">
            <text:p>15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296" table:style-name="ce8">
            <text:p>2023000296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6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<text:s/>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4" table:style-name="ce8">
            <text:p>2023001424</text:p>
          </table:table-cell>
          <table:table-cell office:value-type="string" table:style-name="ce2">
            <text:p>21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5" table:style-name="ce8">
            <text:p>2023001375</text:p>
          </table:table-cell>
          <table:table-cell office:value-type="string" table:style-name="ce2">
            <text:p>15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297" table:style-name="ce8">
            <text:p>2023000297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8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147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7" table:style-name="ce8">
            <text:p>2023001427</text:p>
          </table:table-cell>
          <table:table-cell office:value-type="string" table:style-name="ce2">
            <text:p>21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7" table:style-name="ce8">
            <text:p>2023001377</text:p>
          </table:table-cell>
          <table:table-cell office:value-type="string" table:style-name="ce2">
            <text:p>15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299" table:style-name="ce8">
            <text:p>2023000299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7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060 <text:s/>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6" table:style-name="ce8">
            <text:p>2023001426</text:p>
          </table:table-cell>
          <table:table-cell office:value-type="string" table:style-name="ce2">
            <text:p>21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19 BOLLO 2020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6" table:style-name="ce8">
            <text:p>2023001376</text:p>
          </table:table-cell>
          <table:table-cell office:value-type="string" table:style-name="ce2">
            <text:p>15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298" table:style-name="ce8">
            <text:p>2023000298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-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19 BOLLO 2020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5" table:style-name="ce8">
            <text:p>2023001425</text:p>
          </table:table-cell>
          <table:table-cell office:value-type="string" table:style-name="ce2">
            <text:p>21/11/2023</text:p>
          </table:table-cell>
          <table:table-cell office:value-type="float" office:value="16.260000000000002" table:style-name="ce9">
            <text:p><text:s/>16,26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4" table:style-name="ce8">
            <text:p>2023001374</text:p>
          </table:table-cell>
          <table:table-cell office:value-type="string" table:style-name="ce2">
            <text:p>15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296" table:style-name="ce8">
            <text:p>2023000296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BOLLO 2020 + NOTIFICA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4" table:style-name="ce8">
            <text:p>2023001424</text:p>
          </table:table-cell>
          <table:table-cell office:value-type="string" table:style-name="ce2">
            <text:p>21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<text:s/>36866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4" table:style-name="ce8">
            <text:p>2023001374</text:p>
          </table:table-cell>
          <table:table-cell office:value-type="string" table:style-name="ce2">
            <text:p>15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296" table:style-name="ce8">
            <text:p>2023000296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<text:s/>36866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56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4" table:style-name="ce8">
            <text:p>2023001424</text:p>
          </table:table-cell>
          <table:table-cell office:value-type="string" table:style-name="ce2">
            <text:p>21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. 9123275219 BOLLO 2020+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6" table:style-name="ce8">
            <text:p>2023001376</text:p>
          </table:table-cell>
          <table:table-cell office:value-type="string" table:style-name="ce2">
            <text:p>15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298" table:style-name="ce8">
            <text:p>2023000298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. 9123275219 BOLLO 2020+ SANZIONE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5" table:style-name="ce8">
            <text:p>2023001425</text:p>
          </table:table-cell>
          <table:table-cell office:value-type="string" table:style-name="ce2">
            <text:p>21/11/2023</text:p>
          </table:table-cell>
          <table:table-cell office:value-type="float" office:value="62.9" table:style-name="ce9">
            <text:p><text:s/>62,90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19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376" table:style-name="ce8">
            <text:p>2023001376</text:p>
          </table:table-cell>
          <table:table-cell office:value-type="string" table:style-name="ce2">
            <text:p>15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298" table:style-name="ce8">
            <text:p>2023000298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REGIONE MARCHE BOLLI AUTO</text:p>
          </table:table-cell>
          <table:table-cell table:number-columns-repeated="6" table:style-name="ce2"/>
          <table:table-cell office:value-type="string" table:style-name="ce2">
            <text:p>pr. 36869-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CCERTAMENTO 9123275219 INTERESS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4/11/2023</text:p>
          </table:table-cell>
          <table:table-cell table:style-name="ce2"/>
          <table:table-cell office:value-type="float" office:value="2023001425" table:style-name="ce8">
            <text:p>2023001425</text:p>
          </table:table-cell>
          <table:table-cell office:value-type="string" table:style-name="ce2">
            <text:p>21/11/2023</text:p>
          </table:table-cell>
          <table:table-cell office:value-type="float" office:value="4.47" table:style-name="ce9">
            <text:p><text:s/>4,47<text:s/></text:p>
          </table:table-cell>
          <table:table-cell office:value-type="float" office:value="2023000305" table:style-name="ce8">
            <text:p>2023000305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56" table:style-name="ce8">
            <text:p>2556</text:p>
          </table:table-cell>
          <table:table-cell office:value-type="string" table:style-name="ce3">
            <text:p>ELECTRO IMPIANTI SAS DI ROSSI &amp; C.</text:p>
          </table:table-cell>
          <table:table-cell office:value-type="string" table:style-name="ce2">
            <text:p>01463040426</text:p>
          </table:table-cell>
          <table:table-cell table:style-name="ce2"/>
          <table:table-cell office:value-type="string" table:style-name="ce2">
            <text:p>VIA FORTUNATO MOLO SUD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MANUTENZIONE E RIPARAZIONE MEZZI NAUTICI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E539B35F2</text:p>
          </table:table-cell>
          <table:table-cell office:value-type="float" office:value="2023001216" table:style-name="ce8">
            <text:p>2023001216</text:p>
          </table:table-cell>
          <table:table-cell office:value-type="string" table:style-name="ce2">
            <text:p>12/10/2023</text:p>
          </table:table-cell>
          <table:table-cell office:value-type="float" office:value="311.10000000000002" table:style-name="ce9">
            <text:p><text:s/>311,1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66" table:style-name="ce8">
            <text:p>366</text:p>
          </table:table-cell>
          <table:table-cell office:value-type="string" table:style-name="ce3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5/PA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433A46A78</text:p>
          </table:table-cell>
          <table:table-cell office:value-type="float" office:value="2023001509" table:style-name="ce8">
            <text:p>2023001509</text:p>
          </table:table-cell>
          <table:table-cell office:value-type="string" table:style-name="ce2">
            <text:p>04/12/2023</text:p>
          </table:table-cell>
          <table:table-cell office:value-type="float" office:value="21.3" table:style-name="ce9">
            <text:p><text:s/>21,3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66" table:style-name="ce8">
            <text:p>366</text:p>
          </table:table-cell>
          <table:table-cell office:value-type="string" table:style-name="ce3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1/PA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433A46A78</text:p>
          </table:table-cell>
          <table:table-cell office:value-type="float" office:value="2023001509" table:style-name="ce8">
            <text:p>2023001509</text:p>
          </table:table-cell>
          <table:table-cell office:value-type="string" table:style-name="ce2">
            <text:p>04/12/2023</text:p>
          </table:table-cell>
          <table:table-cell office:value-type="float" office:value="39.64" table:style-name="ce9">
            <text:p><text:s/>39,64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3" table:style-name="ce8">
            <text:p>319503</text:p>
          </table:table-cell>
          <table:table-cell office:value-type="string" table:style-name="ce3">
            <text:p>LENVIROS SRL</text:p>
          </table:table-cell>
          <table:table-cell office:value-type="string" table:style-name="ce2">
            <text:p>06373470720</text:p>
          </table:table-cell>
          <table:table-cell office:value-type="string" table:style-name="ce2">
            <text:p>06373470720</text:p>
          </table:table-cell>
          <table:table-cell office:value-type="string" table:style-name="ce2">
            <text:p>VIA DEGLI ANTICHI PASTIFICI 8/B</text:p>
          </table:table-cell>
          <table:table-cell office:value-type="string" table:style-name="ce2">
            <text:p>70056</text:p>
          </table:table-cell>
          <table:table-cell office:value-type="string" table:style-name="ce2">
            <text:p>MOLFETT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FATTPA 4_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ANONE SEMESTRAL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889504682A</text:p>
          </table:table-cell>
          <table:table-cell office:value-type="float" office:value="2023001351" table:style-name="ce8">
            <text:p>2023001351</text:p>
          </table:table-cell>
          <table:table-cell office:value-type="string" table:style-name="ce2">
            <text:p>09/11/2023</text:p>
          </table:table-cell>
          <table:table-cell office:value-type="float" office:value="3846.05" table:style-name="ce9">
            <text:p><text:s/>3.846,05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9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ZB936A2AF3</text:p>
          </table:table-cell>
          <table:table-cell office:value-type="float" office:value="2023001273" table:style-name="ce8">
            <text:p>2023001273</text:p>
          </table:table-cell>
          <table:table-cell office:value-type="string" table:style-name="ce2">
            <text:p>21/10/2023</text:p>
          </table:table-cell>
          <table:table-cell office:value-type="float" office:value="501.9" table:style-name="ce9">
            <text:p><text:s/>501,90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number-rows-repeated="2"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3289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ZB936A2AF3</text:p>
          </table:table-cell>
          <table:table-cell office:value-type="float" office:value="2023001273" table:style-name="ce8">
            <text:p>2023001273</text:p>
          </table:table-cell>
          <table:table-cell office:value-type="string" table:style-name="ce2">
            <text:p>21/10/2023</text:p>
          </table:table-cell>
          <table:table-cell office:value-type="float" office:value="0.37" table:style-name="ce9">
            <text:p><text:s/>0,37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5" table:style-name="ce8">
            <text:p>2023001275</text:p>
          </table:table-cell>
          <table:table-cell office:value-type="string" table:style-name="ce2">
            <text:p>21/10/2023</text:p>
          </table:table-cell>
          <table:table-cell office:value-type="float" office:value="408.21" table:style-name="ce9">
            <text:p><text:s/>408,21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3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5" table:style-name="ce8">
            <text:p>2023001275</text:p>
          </table:table-cell>
          <table:table-cell office:value-type="string" table:style-name="ce2">
            <text:p>21/10/2023</text:p>
          </table:table-cell>
          <table:table-cell office:value-type="float" office:value="155.06" table:style-name="ce9">
            <text:p><text:s/>155,06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2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TIA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4" table:style-name="ce8">
            <text:p>2023001274</text:p>
          </table:table-cell>
          <table:table-cell office:value-type="string" table:style-name="ce2">
            <text:p>21/10/2023</text:p>
          </table:table-cell>
          <table:table-cell office:value-type="float" office:value="119.5" table:style-name="ce9">
            <text:p><text:s/>119,50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2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TIA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4" table:style-name="ce8">
            <text:p>2023001274</text:p>
          </table:table-cell>
          <table:table-cell office:value-type="string" table:style-name="ce2">
            <text:p>21/10/2023</text:p>
          </table:table-cell>
          <table:table-cell office:value-type="float" office:value="294.63" table:style-name="ce9">
            <text:p><text:s/>294,63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8542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03/09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5" table:style-name="ce8">
            <text:p>2023001275</text:p>
          </table:table-cell>
          <table:table-cell office:value-type="string" table:style-name="ce2">
            <text:p>21/10/2023</text:p>
          </table:table-cell>
          <table:table-cell office:value-type="float" office:value="129.16" table:style-name="ce9">
            <text:p><text:s/>129,16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8542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03/09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3317969AA</text:p>
          </table:table-cell>
          <table:table-cell office:value-type="float" office:value="2023001275" table:style-name="ce8">
            <text:p>2023001275</text:p>
          </table:table-cell>
          <table:table-cell office:value-type="string" table:style-name="ce2">
            <text:p>21/10/2023</text:p>
          </table:table-cell>
          <table:table-cell office:value-type="float" office:value="634.4" table:style-name="ce9">
            <text:p><text:s/>634,40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2369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B936A2AF3</text:p>
          </table:table-cell>
          <table:table-cell office:value-type="float" office:value="2023001402" table:style-name="ce8">
            <text:p>2023001402</text:p>
          </table:table-cell>
          <table:table-cell office:value-type="string" table:style-name="ce2">
            <text:p>18/11/2023</text:p>
          </table:table-cell>
          <table:table-cell office:value-type="float" office:value="267.91000000000003" table:style-name="ce9">
            <text:p><text:s/>267,91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1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93317969AA</text:p>
          </table:table-cell>
          <table:table-cell office:value-type="float" office:value="2023001274" table:style-name="ce8">
            <text:p>2023001274</text:p>
          </table:table-cell>
          <table:table-cell office:value-type="string" table:style-name="ce2">
            <text:p>21/10/2023</text:p>
          </table:table-cell>
          <table:table-cell office:value-type="float" office:value="58.01" table:style-name="ce9">
            <text:p><text:s/>58,01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701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MATERIALE SANITARIO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93317969AA</text:p>
          </table:table-cell>
          <table:table-cell office:value-type="float" office:value="2023001274" table:style-name="ce8">
            <text:p>2023001274</text:p>
          </table:table-cell>
          <table:table-cell office:value-type="string" table:style-name="ce2">
            <text:p>21/10/2023</text:p>
          </table:table-cell>
          <table:table-cell office:value-type="float" office:value="210.88" table:style-name="ce9">
            <text:p><text:s/>210,88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9623</text:p>
          </table:table-cell>
          <table:table-cell office:value-type="string" table:style-name="ce2">
            <text:p>29/08/2023</text:p>
          </table:table-cell>
          <table:table-cell office:value-type="string" table:style-name="ce2">
            <text:p>MATERIALE DI CONSUMO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93317969AA</text:p>
          </table:table-cell>
          <table:table-cell office:value-type="float" office:value="2023001184" table:style-name="ce8">
            <text:p>2023001184</text:p>
          </table:table-cell>
          <table:table-cell office:value-type="string" table:style-name="ce2">
            <text:p>04/10/2023</text:p>
          </table:table-cell>
          <table:table-cell office:value-type="float" office:value="180.38" table:style-name="ce9">
            <text:p><text:s/>180,38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318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CANCELLERIA E STAMPATI</text:p>
          </table:table-cell>
          <table:table-cell office:value-type="string" table:style-name="ce2">
            <text:p>17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ZB936A2AF3</text:p>
          </table:table-cell>
          <table:table-cell office:value-type="float" office:value="2023001273" table:style-name="ce8">
            <text:p>2023001273</text:p>
          </table:table-cell>
          <table:table-cell office:value-type="string" table:style-name="ce2">
            <text:p>21/10/2023</text:p>
          </table:table-cell>
          <table:table-cell office:value-type="float" office:value="6.27" table:style-name="ce9">
            <text:p><text:s/>6,27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318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CANCELLERIA E STAMPATI</text:p>
          </table:table-cell>
          <table:table-cell office:value-type="string" table:style-name="ce2">
            <text:p>17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ZB936A2AF3</text:p>
          </table:table-cell>
          <table:table-cell office:value-type="float" office:value="2023001273" table:style-name="ce8">
            <text:p>2023001273</text:p>
          </table:table-cell>
          <table:table-cell office:value-type="string" table:style-name="ce2">
            <text:p>21/10/2023</text:p>
          </table:table-cell>
          <table:table-cell office:value-type="float" office:value="702.18" table:style-name="ce9">
            <text:p><text:s/>702,18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01" table:style-name="ce8">
            <text:p>319501</text:p>
          </table:table-cell>
          <table:table-cell office:value-type="string" table:style-name="ce3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7318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CANCELLERIA E STAMPATI</text:p>
          </table:table-cell>
          <table:table-cell office:value-type="string" table:style-name="ce2">
            <text:p>17/08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ZB936A2AF3</text:p>
          </table:table-cell>
          <table:table-cell office:value-type="float" office:value="2023001274" table:style-name="ce8">
            <text:p>2023001274</text:p>
          </table:table-cell>
          <table:table-cell office:value-type="string" table:style-name="ce2">
            <text:p>21/10/2023</text:p>
          </table:table-cell>
          <table:table-cell office:value-type="float" office:value="0.37" table:style-name="ce9">
            <text:p><text:s/>0,37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5932" table:style-name="ce8">
            <text:p>285932</text:p>
          </table:table-cell>
          <table:table-cell office:value-type="string" table:style-name="ce3">
            <text:p>BLU SERVICE DI BADIALETTI G &amp; C SNC</text:p>
          </table:table-cell>
          <table:table-cell office:value-type="string" table:style-name="ce2">
            <text:p>02176440424</text:p>
          </table:table-cell>
          <table:table-cell table:style-name="ce2"/>
          <table:table-cell office:value-type="string" table:style-name="ce2">
            <text:p>V.DELLA REPUBBLICA 5/A</text:p>
          </table:table-cell>
          <table:table-cell office:value-type="string" table:style-name="ce2">
            <text:p>60020</text:p>
          </table:table-cell>
          <table:table-cell office:value-type="string" table:style-name="ce2">
            <text:p>SIROL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MEZZI NAUTIC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693CDBA3E</text:p>
          </table:table-cell>
          <table:table-cell office:value-type="float" office:value="2023001587" table:style-name="ce8">
            <text:p>2023001587</text:p>
          </table:table-cell>
          <table:table-cell office:value-type="string" table:style-name="ce2">
            <text:p>18/12/2023</text:p>
          </table:table-cell>
          <table:table-cell office:value-type="float" office:value="1284.1199999999999" table:style-name="ce9">
            <text:p><text:s/>1.284,12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4944465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TELEFONIA MOBILE <text:s/>PERIODO 6/23 AGO-SETT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ZF5324A8E8</text:p>
          </table:table-cell>
          <table:table-cell office:value-type="float" office:value="2023001490" table:style-name="ce8">
            <text:p>2023001490</text:p>
          </table:table-cell>
          <table:table-cell office:value-type="string" table:style-name="ce2">
            <text:p>30/11/2023</text:p>
          </table:table-cell>
          <table:table-cell office:value-type="float" office:value="1353.91" table:style-name="ce9">
            <text:p><text:s/>1.353,91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460385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TELEFONIA MOBILE <text:s/>PERIODO 6/23 AGO-SETT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Z981DD73F7</text:p>
          </table:table-cell>
          <table:table-cell office:value-type="float" office:value="2023001490" table:style-name="ce8">
            <text:p>2023001490</text:p>
          </table:table-cell>
          <table:table-cell office:value-type="string" table:style-name="ce2">
            <text:p>30/11/2023</text:p>
          </table:table-cell>
          <table:table-cell office:value-type="float" office:value="31.72" table:style-name="ce9">
            <text:p><text:s/>31,72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4616126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TELEFONIA MOBILE PERIODO 6/23 AGO-SETT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ZEE190E9ED</text:p>
          </table:table-cell>
          <table:table-cell office:value-type="float" office:value="2023001490" table:style-name="ce8">
            <text:p>2023001490</text:p>
          </table:table-cell>
          <table:table-cell office:value-type="string" table:style-name="ce2">
            <text:p>30/11/2023</text:p>
          </table:table-cell>
          <table:table-cell office:value-type="float" office:value="14.64" table:style-name="ce9">
            <text:p><text:s/>14,64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133469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TELEFONIA MOBILE PERIODO 6/23 AGO-SETT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ZC5276F489</text:p>
          </table:table-cell>
          <table:table-cell office:value-type="float" office:value="2023001490" table:style-name="ce8">
            <text:p>2023001490</text:p>
          </table:table-cell>
          <table:table-cell office:value-type="string" table:style-name="ce2">
            <text:p>30/11/2023</text:p>
          </table:table-cell>
          <table:table-cell office:value-type="float" office:value="9.8800000000000008" table:style-name="ce9">
            <text:p><text:s/>9,88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133469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TELEFONIA MOBILE PERIODO 6/23 AGO-SETT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ZC5276F489</text:p>
          </table:table-cell>
          <table:table-cell office:value-type="float" office:value="2023001490" table:style-name="ce8">
            <text:p>2023001490</text:p>
          </table:table-cell>
          <table:table-cell office:value-type="string" table:style-name="ce2">
            <text:p>30/11/2023</text:p>
          </table:table-cell>
          <table:table-cell office:value-type="float" office:value="433.97" table:style-name="ce9">
            <text:p><text:s/>433,97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18" table:style-name="ce8">
            <text:p>319518</text:p>
          </table:table-cell>
          <table:table-cell office:value-type="string" table:style-name="ce3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261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5E3C52BDA</text:p>
          </table:table-cell>
          <table:table-cell office:value-type="float" office:value="2023001480" table:style-name="ce8">
            <text:p>2023001480</text:p>
          </table:table-cell>
          <table:table-cell office:value-type="string" table:style-name="ce2">
            <text:p>30/11/2023</text:p>
          </table:table-cell>
          <table:table-cell office:value-type="float" office:value="1439.11" table:style-name="ce9">
            <text:p><text:s/>1.439,11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330" table:style-name="ce8">
            <text:p>2330</text:p>
          </table:table-cell>
          <table:table-cell office:value-type="string" table:style-name="ce3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VIA MENTORE MAGGINI 1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3302499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COPIE ECCEDENTI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Z891F494E5</text:p>
          </table:table-cell>
          <table:table-cell office:value-type="float" office:value="2023001576" table:style-name="ce8">
            <text:p>2023001576</text:p>
          </table:table-cell>
          <table:table-cell office:value-type="string" table:style-name="ce2">
            <text:p>14/12/2023</text:p>
          </table:table-cell>
          <table:table-cell office:value-type="float" office:value="210.67" table:style-name="ce9">
            <text:p><text:s/>210,67<text:s/></text:p>
          </table:table-cell>
          <table:table-cell office:value-type="float" office:value="2023000344" table:style-name="ce8">
            <text:p>2023000344</text:p>
          </table:table-cell>
          <table:table-cell office:value-type="string" table:style-name="ce2">
            <text:p>14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99" table:style-name="ce8">
            <text:p>1799</text:p>
          </table:table-cell>
          <table:table-cell office:value-type="string" table:style-name="ce3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322/VPA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283C7454D</text:p>
          </table:table-cell>
          <table:table-cell office:value-type="float" office:value="2023001401" table:style-name="ce8">
            <text:p>2023001401</text:p>
          </table:table-cell>
          <table:table-cell office:value-type="string" table:style-name="ce2">
            <text:p>18/11/2023</text:p>
          </table:table-cell>
          <table:table-cell office:value-type="float" office:value="2139.88" table:style-name="ce9">
            <text:p><text:s/>2.139,88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9522" table:style-name="ce8">
            <text:p>119522</text:p>
          </table:table-cell>
          <table:table-cell office:value-type="string" table:style-name="ce3">
            <text:p>GOLDENGAS SPA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VIA GIORDANO BRUNO, 20/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-SPLIT-64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ETANO SETTEMBR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553CCFD81</text:p>
          </table:table-cell>
          <table:table-cell office:value-type="float" office:value="2023001345" table:style-name="ce8">
            <text:p>2023001345</text:p>
          </table:table-cell>
          <table:table-cell office:value-type="string" table:style-name="ce2">
            <text:p>03/11/2023</text:p>
          </table:table-cell>
          <table:table-cell office:value-type="float" office:value="17.28" table:style-name="ce9">
            <text:p><text:s/>17,28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28" table:style-name="ce8">
            <text:p>319528</text:p>
          </table:table-cell>
          <table:table-cell office:value-type="string" table:style-name="ce3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26682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GESTIONE DOMANDE ONLINE LUGLIO SETTEMBRE 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416162EAF</text:p>
          </table:table-cell>
          <table:table-cell office:value-type="float" office:value="2023001246" table:style-name="ce8">
            <text:p>2023001246</text:p>
          </table:table-cell>
          <table:table-cell office:value-type="string" table:style-name="ce2">
            <text:p>14/10/2023</text:p>
          </table:table-cell>
          <table:table-cell office:value-type="float" office:value="2653.5" table:style-name="ce9">
            <text:p><text:s/>2.653,5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19528" table:style-name="ce8">
            <text:p>319528</text:p>
          </table:table-cell>
          <table:table-cell office:value-type="string" table:style-name="ce3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26684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CANONE MANUTENZIONE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760672956</text:p>
          </table:table-cell>
          <table:table-cell office:value-type="float" office:value="2023001246" table:style-name="ce8">
            <text:p>2023001246</text:p>
          </table:table-cell>
          <table:table-cell office:value-type="string" table:style-name="ce2">
            <text:p>14/10/2023</text:p>
          </table:table-cell>
          <table:table-cell office:value-type="float" office:value="383.62" table:style-name="ce9">
            <text:p><text:s/>383,6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662" table:style-name="ce8">
            <text:p>320662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VIA S MAURILIO, 13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04155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IDUTTORE PER BOMBOLA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Z7E3B12F91</text:p>
          </table:table-cell>
          <table:table-cell office:value-type="float" office:value="2023001279" table:style-name="ce8">
            <text:p>2023001279</text:p>
          </table:table-cell>
          <table:table-cell office:value-type="string" table:style-name="ce2">
            <text:p>21/10/2023</text:p>
          </table:table-cell>
          <table:table-cell office:value-type="float" office:value="359.9" table:style-name="ce9">
            <text:p><text:s/>359,90<text:s/></text:p>
          </table:table-cell>
          <table:table-cell office:value-type="float" office:value="2023000268" table:style-name="ce8">
            <text:p>2023000268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number-rows-repeated="2" table:style-name="ro6">
          <table:table-cell office:value-type="float" office:value="2023" table:style-name="ce8">
            <text:p>2023</text:p>
          </table:table-cell>
          <table:table-cell office:value-type="float" office:value="320662" table:style-name="ce8">
            <text:p>320662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VIA S MAURILIO, 13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04154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Z7E3B12F91</text:p>
          </table:table-cell>
          <table:table-cell office:value-type="float" office:value="2023001540" table:style-name="ce8">
            <text:p>2023001540</text:p>
          </table:table-cell>
          <table:table-cell office:value-type="string" table:style-name="ce2">
            <text:p>07/12/2023</text:p>
          </table:table-cell>
          <table:table-cell office:value-type="float" office:value="30.5" table:style-name="ce9">
            <text:p><text:s/>30,5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662" table:style-name="ce8">
            <text:p>320662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VIA S MAURILIO, 13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04154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Z7E3B12F91</text:p>
          </table:table-cell>
          <table:table-cell office:value-type="float" office:value="2023001279" table:style-name="ce8">
            <text:p>2023001279</text:p>
          </table:table-cell>
          <table:table-cell office:value-type="string" table:style-name="ce2">
            <text:p>21/10/2023</text:p>
          </table:table-cell>
          <table:table-cell office:value-type="float" office:value="226.68" table:style-name="ce9">
            <text:p><text:s/>226,68<text:s/></text:p>
          </table:table-cell>
          <table:table-cell office:value-type="float" office:value="2023000268" table:style-name="ce8">
            <text:p>2023000268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2" table:style-name="ce8">
            <text:p>320672</text:p>
          </table:table-cell>
          <table:table-cell office:value-type="string" table:style-name="ce3">
            <text:p>APLOMB SRL</text:p>
          </table:table-cell>
          <table:table-cell office:value-type="string" table:style-name="ce2">
            <text:p>02757270422</text:p>
          </table:table-cell>
          <table:table-cell office:value-type="string" table:style-name="ce2">
            <text:p>02757270422</text:p>
          </table:table-cell>
          <table:table-cell office:value-type="string" table:style-name="ce2">
            <text:p>VIA MARCO BIAGI 2</text:p>
          </table:table-cell>
          <table:table-cell office:value-type="string" table:style-name="ce2">
            <text:p>60039</text:p>
          </table:table-cell>
          <table:table-cell office:value-type="string" table:style-name="ce2">
            <text:p>STAFFOL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MANUTENZIONE ORDINARIA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123C12D54</text:p>
          </table:table-cell>
          <table:table-cell office:value-type="float" office:value="2023001224" table:style-name="ce8">
            <text:p>2023001224</text:p>
          </table:table-cell>
          <table:table-cell office:value-type="string" table:style-name="ce2">
            <text:p>12/10/2023</text:p>
          </table:table-cell>
          <table:table-cell office:value-type="float" office:value="769.39" table:style-name="ce9">
            <text:p><text:s/>769,39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3" table:style-name="ce8">
            <text:p>320673</text:p>
          </table:table-cell>
          <table:table-cell office:value-type="string" table:style-name="ce3">
            <text:p>ANALYTICAL SERVICE</text:p>
          </table:table-cell>
          <table:table-cell office:value-type="string" table:style-name="ce2">
            <text:p>04878310962</text:p>
          </table:table-cell>
          <table:table-cell office:value-type="string" table:style-name="ce2">
            <text:p>04878310962</text:p>
          </table:table-cell>
          <table:table-cell office:value-type="string" table:style-name="ce2">
            <text:p>VIA DON VERDERIO 4/B</text:p>
          </table:table-cell>
          <table:table-cell office:value-type="string" table:style-name="ce2">
            <text:p>20060</text:p>
          </table:table-cell>
          <table:table-cell office:value-type="string" table:style-name="ce2">
            <text:p>CASSINA DE'PECCH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68/PA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883C2E5FD</text:p>
          </table:table-cell>
          <table:table-cell office:value-type="float" office:value="2023001551" table:style-name="ce8">
            <text:p>2023001551</text:p>
          </table:table-cell>
          <table:table-cell office:value-type="string" table:style-name="ce2">
            <text:p>12/12/2023</text:p>
          </table:table-cell>
          <table:table-cell office:value-type="float" office:value="1250.5" table:style-name="ce9">
            <text:p><text:s/>1.250,50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3" table:style-name="ce8">
            <text:p>320673</text:p>
          </table:table-cell>
          <table:table-cell office:value-type="string" table:style-name="ce3">
            <text:p>ANALYTICAL SERVICE</text:p>
          </table:table-cell>
          <table:table-cell office:value-type="string" table:style-name="ce2">
            <text:p>04878310962</text:p>
          </table:table-cell>
          <table:table-cell office:value-type="string" table:style-name="ce2">
            <text:p>04878310962</text:p>
          </table:table-cell>
          <table:table-cell office:value-type="string" table:style-name="ce2">
            <text:p>VIA DON VERDERIO 4/B</text:p>
          </table:table-cell>
          <table:table-cell office:value-type="string" table:style-name="ce2">
            <text:p>20060</text:p>
          </table:table-cell>
          <table:table-cell office:value-type="string" table:style-name="ce2">
            <text:p>CASSINA DE'PECCH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4/PA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02/11/2023</text:p>
          </table:table-cell>
          <table:table-cell office:value-type="string" table:style-name="ce2">
            <text:p>Z5D3B2EAAB</text:p>
          </table:table-cell>
          <table:table-cell office:value-type="float" office:value="2023001338" table:style-name="ce8">
            <text:p>2023001338</text:p>
          </table:table-cell>
          <table:table-cell office:value-type="string" table:style-name="ce2">
            <text:p>03/11/2023</text:p>
          </table:table-cell>
          <table:table-cell office:value-type="float" office:value="1104.0999999999999" table:style-name="ce9">
            <text:p><text:s/>1.104,1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4" table:style-name="ce8">
            <text:p>320674</text:p>
          </table:table-cell>
          <table:table-cell office:value-type="string" table:style-name="ce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ASSISTENZA TECNICA MANUTENZIONE HW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940837657C</text:p>
          </table:table-cell>
          <table:table-cell office:value-type="float" office:value="2023001171" table:style-name="ce8">
            <text:p>2023001171</text:p>
          </table:table-cell>
          <table:table-cell office:value-type="string" table:style-name="ce2">
            <text:p>03/10/2023</text:p>
          </table:table-cell>
          <table:table-cell office:value-type="float" office:value="1549.4" table:style-name="ce9">
            <text:p><text:s/>1.549,40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4" table:style-name="ce8">
            <text:p>320674</text:p>
          </table:table-cell>
          <table:table-cell office:value-type="string" table:style-name="ce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ANUTENZIONE HARDWAR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40837657C</text:p>
          </table:table-cell>
          <table:table-cell office:value-type="float" office:value="2023001260" table:style-name="ce8">
            <text:p>2023001260</text:p>
          </table:table-cell>
          <table:table-cell office:value-type="string" table:style-name="ce2">
            <text:p>17/10/2023</text:p>
          </table:table-cell>
          <table:table-cell office:value-type="float" office:value="1549.4" table:style-name="ce9">
            <text:p><text:s/>1.549,40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4" table:style-name="ce8">
            <text:p>320674</text:p>
          </table:table-cell>
          <table:table-cell office:value-type="string" table:style-name="ce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ATTIVITÀ SISTEMISTICA // CLONAZIONE E SOSTITUZIONE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A035B79FF</text:p>
          </table:table-cell>
          <table:table-cell office:value-type="float" office:value="2023001171" table:style-name="ce8">
            <text:p>2023001171</text:p>
          </table:table-cell>
          <table:table-cell office:value-type="string" table:style-name="ce2">
            <text:p>03/10/2023</text:p>
          </table:table-cell>
          <table:table-cell office:value-type="float" office:value="324.52" table:style-name="ce9">
            <text:p><text:s/>324,52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4" table:style-name="ce8">
            <text:p>320674</text:p>
          </table:table-cell>
          <table:table-cell office:value-type="string" table:style-name="ce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940837657C</text:p>
          </table:table-cell>
          <table:table-cell office:value-type="float" office:value="2023001171" table:style-name="ce8">
            <text:p>2023001171</text:p>
          </table:table-cell>
          <table:table-cell office:value-type="string" table:style-name="ce2">
            <text:p>03/10/2023</text:p>
          </table:table-cell>
          <table:table-cell office:value-type="float" office:value="1549.4" table:style-name="ce9">
            <text:p><text:s/>1.549,40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74" table:style-name="ce8">
            <text:p>320674</text:p>
          </table:table-cell>
          <table:table-cell office:value-type="string" table:style-name="ce3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SISTENZA TECNICA- MANUTENZIONE E RIPARAZIONE HW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40837657C</text:p>
          </table:table-cell>
          <table:table-cell office:value-type="float" office:value="2023001408" table:style-name="ce8">
            <text:p>2023001408</text:p>
          </table:table-cell>
          <table:table-cell office:value-type="string" table:style-name="ce2">
            <text:p>18/11/2023</text:p>
          </table:table-cell>
          <table:table-cell office:value-type="float" office:value="1549.4" table:style-name="ce9">
            <text:p><text:s/>1.549,4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4355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Z8F3C83ABA</text:p>
          </table:table-cell>
          <table:table-cell office:value-type="float" office:value="2023001579" table:style-name="ce8">
            <text:p>2023001579</text:p>
          </table:table-cell>
          <table:table-cell office:value-type="string" table:style-name="ce2">
            <text:p>15/12/2023</text:p>
          </table:table-cell>
          <table:table-cell office:value-type="float" office:value="9620.92" table:style-name="ce9">
            <text:p><text:s/>9.620,92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2321</text:p>
          </table:table-cell>
          <table:table-cell office:value-type="string" table:style-name="ce2">
            <text:p>3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DE3C29929</text:p>
          </table:table-cell>
          <table:table-cell office:value-type="float" office:value="2023001450" table:style-name="ce8">
            <text:p>2023001450</text:p>
          </table:table-cell>
          <table:table-cell office:value-type="string" table:style-name="ce2">
            <text:p>22/11/2023</text:p>
          </table:table-cell>
          <table:table-cell office:value-type="float" office:value="1893.44" table:style-name="ce9">
            <text:p><text:s/>1.893,44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4722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333C1DDE2</text:p>
          </table:table-cell>
          <table:table-cell office:value-type="float" office:value="2023001451" table:style-name="ce8">
            <text:p>2023001451</text:p>
          </table:table-cell>
          <table:table-cell office:value-type="string" table:style-name="ce2">
            <text:p>22/11/2023</text:p>
          </table:table-cell>
          <table:table-cell office:value-type="float" office:value="2355.8200000000002" table:style-name="ce9">
            <text:p><text:s/>2.355,82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4722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333C1DDE2</text:p>
          </table:table-cell>
          <table:table-cell office:value-type="float" office:value="2023001404" table:style-name="ce8">
            <text:p>2023001404</text:p>
          </table:table-cell>
          <table:table-cell office:value-type="string" table:style-name="ce2">
            <text:p>18/11/2023</text:p>
          </table:table-cell>
          <table:table-cell office:value-type="float" office:value="12810" table:style-name="ce9">
            <text:p><text:s/>12.810,00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3783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3B3C2083D</text:p>
          </table:table-cell>
          <table:table-cell office:value-type="float" office:value="2023001450" table:style-name="ce8">
            <text:p>2023001450</text:p>
          </table:table-cell>
          <table:table-cell office:value-type="string" table:style-name="ce2">
            <text:p>22/11/2023</text:p>
          </table:table-cell>
          <table:table-cell office:value-type="float" office:value="5116.68" table:style-name="ce9">
            <text:p><text:s/>5.116,68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2461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EE3C29892</text:p>
          </table:table-cell>
          <table:table-cell office:value-type="float" office:value="2023001489" table:style-name="ce8">
            <text:p>2023001489</text:p>
          </table:table-cell>
          <table:table-cell office:value-type="string" table:style-name="ce2">
            <text:p>30/11/2023</text:p>
          </table:table-cell>
          <table:table-cell office:value-type="float" office:value="3919.62" table:style-name="ce9">
            <text:p><text:s/>3.919,62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47" table:style-name="ce8">
            <text:p>347</text:p>
          </table:table-cell>
          <table:table-cell office:value-type="string" table:style-name="ce3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4585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FA3C3F9D5</text:p>
          </table:table-cell>
          <table:table-cell office:value-type="float" office:value="2023001489" table:style-name="ce8">
            <text:p>2023001489</text:p>
          </table:table-cell>
          <table:table-cell office:value-type="string" table:style-name="ce2">
            <text:p>30/11/2023</text:p>
          </table:table-cell>
          <table:table-cell office:value-type="float" office:value="1429.84" table:style-name="ce9">
            <text:p><text:s/>1.429,84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485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F63C5B2F2</text:p>
          </table:table-cell>
          <table:table-cell office:value-type="float" office:value="2023001397" table:style-name="ce8">
            <text:p>2023001397</text:p>
          </table:table-cell>
          <table:table-cell office:value-type="string" table:style-name="ce2">
            <text:p>18/11/2023</text:p>
          </table:table-cell>
          <table:table-cell office:value-type="float" office:value="15.86" table:style-name="ce9">
            <text:p><text:s/>15,86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497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2F3B2DA59</text:p>
          </table:table-cell>
          <table:table-cell office:value-type="float" office:value="2023001397" table:style-name="ce8">
            <text:p>2023001397</text:p>
          </table:table-cell>
          <table:table-cell office:value-type="string" table:style-name="ce2">
            <text:p>18/11/2023</text:p>
          </table:table-cell>
          <table:table-cell office:value-type="float" office:value="717.36" table:style-name="ce9">
            <text:p><text:s/>717,36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389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393B9BC01</text:p>
          </table:table-cell>
          <table:table-cell office:value-type="float" office:value="2023001233" table:style-name="ce8">
            <text:p>2023001233</text:p>
          </table:table-cell>
          <table:table-cell office:value-type="string" table:style-name="ce2">
            <text:p>13/10/2023</text:p>
          </table:table-cell>
          <table:table-cell office:value-type="float" office:value="824.72" table:style-name="ce9">
            <text:p><text:s/>824,7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471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2F3B2DA59</text:p>
          </table:table-cell>
          <table:table-cell office:value-type="float" office:value="2023001397" table:style-name="ce8">
            <text:p>2023001397</text:p>
          </table:table-cell>
          <table:table-cell office:value-type="string" table:style-name="ce2">
            <text:p>18/11/2023</text:p>
          </table:table-cell>
          <table:table-cell office:value-type="float" office:value="425.78" table:style-name="ce9">
            <text:p><text:s/>425,78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472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393B9BC01</text:p>
          </table:table-cell>
          <table:table-cell office:value-type="float" office:value="2023001397" table:style-name="ce8">
            <text:p>2023001397</text:p>
          </table:table-cell>
          <table:table-cell office:value-type="string" table:style-name="ce2">
            <text:p>18/11/2023</text:p>
          </table:table-cell>
          <table:table-cell office:value-type="float" office:value="429.44" table:style-name="ce9">
            <text:p><text:s/>429,44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2" table:style-name="ce8">
            <text:p>102</text:p>
          </table:table-cell>
          <table:table-cell office:value-type="string" table:style-name="ce3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484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F63C5B2F2</text:p>
          </table:table-cell>
          <table:table-cell office:value-type="float" office:value="2023001396" table:style-name="ce8">
            <text:p>2023001396</text:p>
          </table:table-cell>
          <table:table-cell office:value-type="string" table:style-name="ce2">
            <text:p>18/11/2023</text:p>
          </table:table-cell>
          <table:table-cell office:value-type="float" office:value="5969.22" table:style-name="ce9">
            <text:p><text:s/>5.969,22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502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19" table:style-name="ce8">
            <text:p>2023001219</text:p>
          </table:table-cell>
          <table:table-cell office:value-type="string" table:style-name="ce2">
            <text:p>12/10/2023</text:p>
          </table:table-cell>
          <table:table-cell office:value-type="float" office:value="1280.29" table:style-name="ce9">
            <text:p><text:s/>1.280,29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501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9644980947</text:p>
          </table:table-cell>
          <table:table-cell office:value-type="float" office:value="2023001220" table:style-name="ce8">
            <text:p>2023001220</text:p>
          </table:table-cell>
          <table:table-cell office:value-type="string" table:style-name="ce2">
            <text:p>12/10/2023</text:p>
          </table:table-cell>
          <table:table-cell office:value-type="float" office:value="932.43" table:style-name="ce9">
            <text:p><text:s/>932,43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140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21" table:style-name="ce8">
            <text:p>2023001221</text:p>
          </table:table-cell>
          <table:table-cell office:value-type="string" table:style-name="ce2">
            <text:p>12/10/2023</text:p>
          </table:table-cell>
          <table:table-cell office:value-type="float" office:value="236.07" table:style-name="ce9">
            <text:p><text:s/>236,07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288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5064E97</text:p>
          </table:table-cell>
          <table:table-cell office:value-type="float" office:value="2023001405" table:style-name="ce8">
            <text:p>2023001405</text:p>
          </table:table-cell>
          <table:table-cell office:value-type="string" table:style-name="ce2">
            <text:p>18/11/2023</text:p>
          </table:table-cell>
          <table:table-cell office:value-type="float" office:value="37.26" table:style-name="ce9">
            <text:p><text:s/>37,26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238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645064E97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785.46" table:style-name="ce9">
            <text:p><text:s/>785,46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285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4980947</text:p>
          </table:table-cell>
          <table:table-cell office:value-type="float" office:value="2023001448" table:style-name="ce8">
            <text:p>2023001448</text:p>
          </table:table-cell>
          <table:table-cell office:value-type="string" table:style-name="ce2">
            <text:p>22/11/2023</text:p>
          </table:table-cell>
          <table:table-cell office:value-type="float" office:value="236.07" table:style-name="ce9">
            <text:p><text:s/>236,07<text:s/></text:p>
          </table:table-cell>
          <table:table-cell office:value-type="float" office:value="2023000321" table:style-name="ce8">
            <text:p>2023000321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287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4980947</text:p>
          </table:table-cell>
          <table:table-cell office:value-type="float" office:value="2023001405" table:style-name="ce8">
            <text:p>2023001405</text:p>
          </table:table-cell>
          <table:table-cell office:value-type="string" table:style-name="ce2">
            <text:p>18/11/2023</text:p>
          </table:table-cell>
          <table:table-cell office:value-type="float" office:value="38" table:style-name="ce9">
            <text:p><text:s/>38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268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50291B9</text:p>
          </table:table-cell>
          <table:table-cell office:value-type="float" office:value="2023001220" table:style-name="ce8">
            <text:p>2023001220</text:p>
          </table:table-cell>
          <table:table-cell office:value-type="string" table:style-name="ce2">
            <text:p>12/10/2023</text:p>
          </table:table-cell>
          <table:table-cell office:value-type="float" office:value="75.66" table:style-name="ce9">
            <text:p><text:s/>75,6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931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6450291B9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19.399999999999999" table:style-name="ce9">
            <text:p><text:s/>19,40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861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19" table:style-name="ce8">
            <text:p>2023001219</text:p>
          </table:table-cell>
          <table:table-cell office:value-type="string" table:style-name="ce2">
            <text:p>12/10/2023</text:p>
          </table:table-cell>
          <table:table-cell office:value-type="float" office:value="10.46" table:style-name="ce9">
            <text:p><text:s/>10,4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72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4980947</text:p>
          </table:table-cell>
          <table:table-cell office:value-type="float" office:value="2023001448" table:style-name="ce8">
            <text:p>2023001448</text:p>
          </table:table-cell>
          <table:table-cell office:value-type="string" table:style-name="ce2">
            <text:p>22/11/2023</text:p>
          </table:table-cell>
          <table:table-cell office:value-type="float" office:value="157.47" table:style-name="ce9">
            <text:p><text:s/>157,47<text:s/></text:p>
          </table:table-cell>
          <table:table-cell office:value-type="float" office:value="2023000321" table:style-name="ce8">
            <text:p>2023000321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239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645064E97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37.26" table:style-name="ce9">
            <text:p><text:s/>37,26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270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20" table:style-name="ce8">
            <text:p>2023001220</text:p>
          </table:table-cell>
          <table:table-cell office:value-type="string" table:style-name="ce2">
            <text:p>12/10/2023</text:p>
          </table:table-cell>
          <table:table-cell office:value-type="float" office:value="523.79" table:style-name="ce9">
            <text:p><text:s/>523,79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71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4980947</text:p>
          </table:table-cell>
          <table:table-cell office:value-type="float" office:value="2023001448" table:style-name="ce8">
            <text:p>2023001448</text:p>
          </table:table-cell>
          <table:table-cell office:value-type="string" table:style-name="ce2">
            <text:p>22/11/2023</text:p>
          </table:table-cell>
          <table:table-cell office:value-type="float" office:value="1119.17" table:style-name="ce9">
            <text:p><text:s/>1.119,17<text:s/></text:p>
          </table:table-cell>
          <table:table-cell office:value-type="float" office:value="2023000321" table:style-name="ce8">
            <text:p>2023000321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69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9644980947</text:p>
          </table:table-cell>
          <table:table-cell office:value-type="float" office:value="2023001544" table:style-name="ce8">
            <text:p>2023001544</text:p>
          </table:table-cell>
          <table:table-cell office:value-type="string" table:style-name="ce2">
            <text:p>11/12/2023</text:p>
          </table:table-cell>
          <table:table-cell office:value-type="float" office:value="81.58" table:style-name="ce9">
            <text:p><text:s/>81,58<text:s/></text:p>
          </table:table-cell>
          <table:table-cell office:value-type="float" office:value="2023000336" table:style-name="ce8">
            <text:p>2023000336</text:p>
          </table:table-cell>
          <table:table-cell office:value-type="string" table:style-name="ce2">
            <text:p>1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504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19" table:style-name="ce8">
            <text:p>2023001219</text:p>
          </table:table-cell>
          <table:table-cell office:value-type="string" table:style-name="ce2">
            <text:p>12/10/2023</text:p>
          </table:table-cell>
          <table:table-cell office:value-type="float" office:value="236.07" table:style-name="ce9">
            <text:p><text:s/>236,07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4977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7B3BA61D8</text:p>
          </table:table-cell>
          <table:table-cell office:value-type="float" office:value="2023001221" table:style-name="ce8">
            <text:p>2023001221</text:p>
          </table:table-cell>
          <table:table-cell office:value-type="string" table:style-name="ce2">
            <text:p>12/10/2023</text:p>
          </table:table-cell>
          <table:table-cell office:value-type="float" office:value="244" table:style-name="ce9">
            <text:p><text:s/>244,00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68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4980947</text:p>
          </table:table-cell>
          <table:table-cell office:value-type="float" office:value="2023001406" table:style-name="ce8">
            <text:p>2023001406</text:p>
          </table:table-cell>
          <table:table-cell office:value-type="string" table:style-name="ce2">
            <text:p>18/11/2023</text:p>
          </table:table-cell>
          <table:table-cell office:value-type="float" office:value="641.16" table:style-name="ce9">
            <text:p><text:s/>641,16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556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7B3BA61D8</text:p>
          </table:table-cell>
          <table:table-cell office:value-type="float" office:value="2023001405" table:style-name="ce8">
            <text:p>2023001405</text:p>
          </table:table-cell>
          <table:table-cell office:value-type="string" table:style-name="ce2">
            <text:p>18/11/2023</text:p>
          </table:table-cell>
          <table:table-cell office:value-type="float" office:value="213.5" table:style-name="ce9">
            <text:p><text:s/>213,5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4626</text:p>
          </table:table-cell>
          <table:table-cell office:value-type="string" table:style-name="ce2">
            <text:p>06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50291B9</text:p>
          </table:table-cell>
          <table:table-cell office:value-type="float" office:value="2023001544" table:style-name="ce8">
            <text:p>2023001544</text:p>
          </table:table-cell>
          <table:table-cell office:value-type="string" table:style-name="ce2">
            <text:p>11/12/2023</text:p>
          </table:table-cell>
          <table:table-cell office:value-type="float" office:value="19.399999999999999" table:style-name="ce9">
            <text:p><text:s/>19,40<text:s/></text:p>
          </table:table-cell>
          <table:table-cell office:value-type="float" office:value="2023000336" table:style-name="ce8">
            <text:p>2023000336</text:p>
          </table:table-cell>
          <table:table-cell office:value-type="string" table:style-name="ce2">
            <text:p>1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930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644980947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262.3" table:style-name="ce9">
            <text:p><text:s/>262,30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741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644980947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157.47" table:style-name="ce9">
            <text:p><text:s/>157,47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70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9644980947</text:p>
          </table:table-cell>
          <table:table-cell office:value-type="float" office:value="2023001448" table:style-name="ce8">
            <text:p>2023001448</text:p>
          </table:table-cell>
          <table:table-cell office:value-type="string" table:style-name="ce2">
            <text:p>22/11/2023</text:p>
          </table:table-cell>
          <table:table-cell office:value-type="float" office:value="158.63999999999999" table:style-name="ce9">
            <text:p><text:s/>158,64<text:s/></text:p>
          </table:table-cell>
          <table:table-cell office:value-type="float" office:value="2023000321" table:style-name="ce8">
            <text:p>2023000321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073</text:p>
          </table:table-cell>
          <table:table-cell office:value-type="string" table:style-name="ce2">
            <text:p>1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50291B9</text:p>
          </table:table-cell>
          <table:table-cell office:value-type="float" office:value="2023001448" table:style-name="ce8">
            <text:p>2023001448</text:p>
          </table:table-cell>
          <table:table-cell office:value-type="string" table:style-name="ce2">
            <text:p>22/11/2023</text:p>
          </table:table-cell>
          <table:table-cell office:value-type="float" office:value="19.399999999999999" table:style-name="ce9">
            <text:p><text:s/>19,40<text:s/></text:p>
          </table:table-cell>
          <table:table-cell office:value-type="float" office:value="2023000321" table:style-name="ce8">
            <text:p>2023000321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505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19" table:style-name="ce8">
            <text:p>2023001219</text:p>
          </table:table-cell>
          <table:table-cell office:value-type="string" table:style-name="ce2">
            <text:p>12/10/2023</text:p>
          </table:table-cell>
          <table:table-cell office:value-type="float" office:value="127.19" table:style-name="ce9">
            <text:p><text:s/>127,19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557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9645130511</text:p>
          </table:table-cell>
          <table:table-cell office:value-type="float" office:value="2023001405" table:style-name="ce8">
            <text:p>2023001405</text:p>
          </table:table-cell>
          <table:table-cell office:value-type="string" table:style-name="ce2">
            <text:p>18/11/2023</text:p>
          </table:table-cell>
          <table:table-cell office:value-type="float" office:value="359.56" table:style-name="ce9">
            <text:p><text:s/>359,56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503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9645064E97</text:p>
          </table:table-cell>
          <table:table-cell office:value-type="float" office:value="2023001219" table:style-name="ce8">
            <text:p>2023001219</text:p>
          </table:table-cell>
          <table:table-cell office:value-type="string" table:style-name="ce2">
            <text:p>12/10/2023</text:p>
          </table:table-cell>
          <table:table-cell office:value-type="float" office:value="37.26" table:style-name="ce9">
            <text:p><text:s/>37,2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141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ZA73AB7412</text:p>
          </table:table-cell>
          <table:table-cell office:value-type="float" office:value="2023001220" table:style-name="ce8">
            <text:p>2023001220</text:p>
          </table:table-cell>
          <table:table-cell office:value-type="string" table:style-name="ce2">
            <text:p>12/10/2023</text:p>
          </table:table-cell>
          <table:table-cell office:value-type="float" office:value="158.41999999999999" table:style-name="ce9">
            <text:p><text:s/>158,42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286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6E3C4FC33</text:p>
          </table:table-cell>
          <table:table-cell office:value-type="float" office:value="2023001405" table:style-name="ce8">
            <text:p>2023001405</text:p>
          </table:table-cell>
          <table:table-cell office:value-type="string" table:style-name="ce2">
            <text:p>18/11/2023</text:p>
          </table:table-cell>
          <table:table-cell office:value-type="float" office:value="191.3" table:style-name="ce9">
            <text:p><text:s/>191,3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4976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4980947</text:p>
          </table:table-cell>
          <table:table-cell office:value-type="float" office:value="2023001221" table:style-name="ce8">
            <text:p>2023001221</text:p>
          </table:table-cell>
          <table:table-cell office:value-type="string" table:style-name="ce2">
            <text:p>12/10/2023</text:p>
          </table:table-cell>
          <table:table-cell office:value-type="float" office:value="241.78" table:style-name="ce9">
            <text:p><text:s/>241,78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269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45064E97</text:p>
          </table:table-cell>
          <table:table-cell office:value-type="float" office:value="2023001220" table:style-name="ce8">
            <text:p>2023001220</text:p>
          </table:table-cell>
          <table:table-cell office:value-type="string" table:style-name="ce2">
            <text:p>12/10/2023</text:p>
          </table:table-cell>
          <table:table-cell office:value-type="float" office:value="411.36" table:style-name="ce9">
            <text:p><text:s/>411,36<text:s/></text:p>
          </table:table-cell>
          <table:table-cell office:value-type="float" office:value="2023000254" table:style-name="ce8">
            <text:p>2023000254</text:p>
          </table:table-cell>
          <table:table-cell office:value-type="string" table:style-name="ce2">
            <text:p>1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" table:style-name="ce8">
            <text:p>59</text:p>
          </table:table-cell>
          <table:table-cell office:value-type="string" table:style-name="ce3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740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ZA73AB7412</text:p>
          </table:table-cell>
          <table:table-cell office:value-type="float" office:value="2023001582" table:style-name="ce8">
            <text:p>2023001582</text:p>
          </table:table-cell>
          <table:table-cell office:value-type="string" table:style-name="ce2">
            <text:p>15/12/2023</text:p>
          </table:table-cell>
          <table:table-cell office:value-type="float" office:value="158.41999999999999" table:style-name="ce9">
            <text:p><text:s/>158,42<text:s/></text:p>
          </table:table-cell>
          <table:table-cell office:value-type="float" office:value="2023000346" table:style-name="ce8">
            <text:p>2023000346</text:p>
          </table:table-cell>
          <table:table-cell office:value-type="string" table:style-name="ce2">
            <text:p>1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297 / E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TRASPORTO CAMPIONI MESE DI OTTOBRE</text:p>
          </table:table-cell>
          <table:table-cell office:value-type="string" table:style-name="ce2">
            <text:p>02/12/20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9175702CD1</text:p>
          </table:table-cell>
          <table:table-cell office:value-type="float" office:value="2023001607" table:style-name="ce8">
            <text:p>2023001607</text:p>
          </table:table-cell>
          <table:table-cell office:value-type="string" table:style-name="ce2">
            <text:p>21/12/2023</text:p>
          </table:table-cell>
          <table:table-cell office:value-type="float" office:value="10450.83" table:style-name="ce9">
            <text:p><text:s/>10.450,83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6 / E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SPORTO CAMPIONI AGOSTO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9175702CD1</text:p>
          </table:table-cell>
          <table:table-cell office:value-type="float" office:value="2023001607" table:style-name="ce8">
            <text:p>2023001607</text:p>
          </table:table-cell>
          <table:table-cell office:value-type="string" table:style-name="ce2">
            <text:p>21/12/2023</text:p>
          </table:table-cell>
          <table:table-cell office:value-type="float" office:value="10450.83" table:style-name="ce9">
            <text:p><text:s/>10.450,83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68 / E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TRASPORTO ATTREZZATURE</text:p>
          </table:table-cell>
          <table:table-cell office:value-type="string" table:style-name="ce2">
            <text:p>02/08/2023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9175702CD1</text:p>
          </table:table-cell>
          <table:table-cell office:value-type="float" office:value="2023001606" table:style-name="ce8">
            <text:p>2023001606</text:p>
          </table:table-cell>
          <table:table-cell office:value-type="string" table:style-name="ce2">
            <text:p>20/12/2023</text:p>
          </table:table-cell>
          <table:table-cell office:value-type="float" office:value="10450.83" table:style-name="ce9">
            <text:p><text:s/>10.450,83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719 / E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TRASPORTO CAMPIONI</text:p>
          </table:table-cell>
          <table:table-cell office:value-type="string" table:style-name="ce2">
            <text:p>02/11/20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9175702CD1</text:p>
          </table:table-cell>
          <table:table-cell office:value-type="float" office:value="2023001607" table:style-name="ce8">
            <text:p>2023001607</text:p>
          </table:table-cell>
          <table:table-cell office:value-type="string" table:style-name="ce2">
            <text:p>21/12/2023</text:p>
          </table:table-cell>
          <table:table-cell office:value-type="float" office:value="10450.83" table:style-name="ce9">
            <text:p><text:s/>10.450,83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209 / E</text:p>
          </table:table-cell>
          <table:table-cell office:value-type="string" table:style-name="ce2">
            <text:p>19/10/2023</text:p>
          </table:table-cell>
          <table:table-cell office:value-type="string" table:style-name="ce2">
            <text:p>TRASPORTO CAMPIONI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173BCCD05</text:p>
          </table:table-cell>
          <table:table-cell office:value-type="float" office:value="2023001390" table:style-name="ce8">
            <text:p>2023001390</text:p>
          </table:table-cell>
          <table:table-cell office:value-type="string" table:style-name="ce2">
            <text:p>18/11/2023</text:p>
          </table:table-cell>
          <table:table-cell office:value-type="float" office:value="3476.96" table:style-name="ce9">
            <text:p><text:s/>3.476,96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223 / E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TRASPORTO CAMPIONI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173BCCD05</text:p>
          </table:table-cell>
          <table:table-cell office:value-type="float" office:value="2023001456" table:style-name="ce8">
            <text:p>2023001456</text:p>
          </table:table-cell>
          <table:table-cell office:value-type="string" table:style-name="ce2">
            <text:p>22/11/2023</text:p>
          </table:table-cell>
          <table:table-cell office:value-type="float" office:value="3476.96" table:style-name="ce9">
            <text:p><text:s/>3.476,96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663" table:style-name="ce8">
            <text:p>320663</text:p>
          </table:table-cell>
          <table:table-cell office:value-type="string" table:style-name="ce3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836 / E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TRASPORTO CAMPIONI LABORATORIO</text:p>
          </table:table-cell>
          <table:table-cell office:value-type="string" table:style-name="ce2">
            <text:p>02/09/20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9175702CD1</text:p>
          </table:table-cell>
          <table:table-cell office:value-type="float" office:value="2023001607" table:style-name="ce8">
            <text:p>2023001607</text:p>
          </table:table-cell>
          <table:table-cell office:value-type="string" table:style-name="ce2">
            <text:p>21/12/2023</text:p>
          </table:table-cell>
          <table:table-cell office:value-type="float" office:value="10450.83" table:style-name="ce9">
            <text:p><text:s/>10.450,83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044" table:style-name="ce8">
            <text:p>1044</text:p>
          </table:table-cell>
          <table:table-cell office:value-type="string" table:style-name="ce3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395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793BD65EA</text:p>
          </table:table-cell>
          <table:table-cell office:value-type="float" office:value="2023001238" table:style-name="ce8">
            <text:p>2023001238</text:p>
          </table:table-cell>
          <table:table-cell office:value-type="string" table:style-name="ce2">
            <text:p>13/10/2023</text:p>
          </table:table-cell>
          <table:table-cell office:value-type="float" office:value="730.17" table:style-name="ce9">
            <text:p><text:s/>730,17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47" table:style-name="ce8">
            <text:p>320747</text:p>
          </table:table-cell>
          <table:table-cell office:value-type="string" table:style-name="ce3">
            <text:p>PARCHEGGI ITALIA SPA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V.CALDERON DE LA BARCA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000000257800212P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ARCHEGG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7" table:style-name="ce8">
            <text:p>2023001627</text:p>
          </table:table-cell>
          <table:table-cell office:value-type="string" table:style-name="ce2">
            <text:p>31/12/2023</text:p>
          </table:table-cell>
          <table:table-cell office:value-type="float" office:value="5.2" table:style-name="ce9">
            <text:p><text:s/>5,20<text:s/></text:p>
          </table:table-cell>
          <table:table-cell office:value-type="float" office:value="2023000365" table:style-name="ce8">
            <text:p>2023000365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47" table:style-name="ce8">
            <text:p>320747</text:p>
          </table:table-cell>
          <table:table-cell office:value-type="string" table:style-name="ce3">
            <text:p>PARCHEGGI ITALIA SPA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V.CALDERON DE LA BARCA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000000257800185P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ARCHEGG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6" table:style-name="ce8">
            <text:p>2023001626</text:p>
          </table:table-cell>
          <table:table-cell office:value-type="string" table:style-name="ce2">
            <text:p>31/12/2023</text:p>
          </table:table-cell>
          <table:table-cell office:value-type="float" office:value="5.2" table:style-name="ce9">
            <text:p><text:s/>5,20<text:s/></text:p>
          </table:table-cell>
          <table:table-cell office:value-type="float" office:value="2023000366" table:style-name="ce8">
            <text:p>2023000366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47" table:style-name="ce8">
            <text:p>320747</text:p>
          </table:table-cell>
          <table:table-cell office:value-type="string" table:style-name="ce3">
            <text:p>PARCHEGGI ITALIA SPA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V.CALDERON DE LA BARCA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000000257800194P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PARCHEGGI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16" table:style-name="ce8">
            <text:p>2023001616</text:p>
          </table:table-cell>
          <table:table-cell office:value-type="string" table:style-name="ce2">
            <text:p>31/12/2023</text:p>
          </table:table-cell>
          <table:table-cell office:value-type="float" office:value="5.2" table:style-name="ce9">
            <text:p><text:s/>5,20<text:s/></text:p>
          </table:table-cell>
          <table:table-cell office:value-type="float" office:value="2023000361" table:style-name="ce8">
            <text:p>2023000361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47" table:style-name="ce8">
            <text:p>320747</text:p>
          </table:table-cell>
          <table:table-cell office:value-type="string" table:style-name="ce3">
            <text:p>PARCHEGGI ITALIA SPA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01301350219</text:p>
          </table:table-cell>
          <table:table-cell office:value-type="string" table:style-name="ce2">
            <text:p>V.CALDERON DE LA BARCA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000000257800211P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ARCHEGG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8/01/2024</text:p>
          </table:table-cell>
          <table:table-cell table:style-name="ce2"/>
          <table:table-cell office:value-type="float" office:value="2023001621" table:style-name="ce8">
            <text:p>2023001621</text:p>
          </table:table-cell>
          <table:table-cell office:value-type="string" table:style-name="ce2">
            <text:p>31/12/2023</text:p>
          </table:table-cell>
          <table:table-cell office:value-type="float" office:value="5.2" table:style-name="ce9">
            <text:p><text:s/>5,20<text:s/></text:p>
          </table:table-cell>
          <table:table-cell office:value-type="float" office:value="2023000363" table:style-name="ce8">
            <text:p>2023000363</text:p>
          </table:table-cell>
          <table:table-cell office:value-type="string" table:style-name="ce2">
            <text:p>3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669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A0085EF758</text:p>
          </table:table-cell>
          <table:table-cell office:value-type="float" office:value="2023001474" table:style-name="ce8">
            <text:p>2023001474</text:p>
          </table:table-cell>
          <table:table-cell office:value-type="string" table:style-name="ce2">
            <text:p>24/11/2023</text:p>
          </table:table-cell>
          <table:table-cell office:value-type="float" office:value="4620.09" table:style-name="ce9">
            <text:p><text:s/>4.620,09<text:s/></text:p>
          </table:table-cell>
          <table:table-cell office:value-type="float" office:value="2023000311" table:style-name="ce8">
            <text:p>2023000311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463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763BD6616</text:p>
          </table:table-cell>
          <table:table-cell office:value-type="float" office:value="2023001255" table:style-name="ce8">
            <text:p>2023001255</text:p>
          </table:table-cell>
          <table:table-cell office:value-type="string" table:style-name="ce2">
            <text:p>14/10/2023</text:p>
          </table:table-cell>
          <table:table-cell office:value-type="float" office:value="2521.4699999999998" table:style-name="ce9">
            <text:p><text:s/>2.521,47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280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983B9BC1E</text:p>
          </table:table-cell>
          <table:table-cell office:value-type="float" office:value="2023001222" table:style-name="ce8">
            <text:p>2023001222</text:p>
          </table:table-cell>
          <table:table-cell office:value-type="string" table:style-name="ce2">
            <text:p>12/10/2023</text:p>
          </table:table-cell>
          <table:table-cell office:value-type="float" office:value="4031.93" table:style-name="ce9">
            <text:p><text:s/>4.031,93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334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763BD6616</text:p>
          </table:table-cell>
          <table:table-cell office:value-type="float" office:value="2023001222" table:style-name="ce8">
            <text:p>2023001222</text:p>
          </table:table-cell>
          <table:table-cell office:value-type="string" table:style-name="ce2">
            <text:p>12/10/2023</text:p>
          </table:table-cell>
          <table:table-cell office:value-type="float" office:value="646.14" table:style-name="ce9">
            <text:p><text:s/>646,14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279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7E3B7F11D</text:p>
          </table:table-cell>
          <table:table-cell office:value-type="float" office:value="2023001222" table:style-name="ce8">
            <text:p>2023001222</text:p>
          </table:table-cell>
          <table:table-cell office:value-type="string" table:style-name="ce2">
            <text:p>12/10/2023</text:p>
          </table:table-cell>
          <table:table-cell office:value-type="float" office:value="1144.7" table:style-name="ce9">
            <text:p><text:s/>1.144,70<text:s/></text:p>
          </table:table-cell>
          <table:table-cell office:value-type="float" office:value="2023000255" table:style-name="ce8">
            <text:p>2023000255</text:p>
          </table:table-cell>
          <table:table-cell office:value-type="string" table:style-name="ce2">
            <text:p>1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602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D63C41468</text:p>
          </table:table-cell>
          <table:table-cell office:value-type="float" office:value="2023001475" table:style-name="ce8">
            <text:p>2023001475</text:p>
          </table:table-cell>
          <table:table-cell office:value-type="string" table:style-name="ce2">
            <text:p>24/11/2023</text:p>
          </table:table-cell>
          <table:table-cell office:value-type="float" office:value="971.12" table:style-name="ce9">
            <text:p><text:s/>971,12<text:s/></text:p>
          </table:table-cell>
          <table:table-cell office:value-type="float" office:value="2023000311" table:style-name="ce8">
            <text:p>2023000311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640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D93C5B2F9</text:p>
          </table:table-cell>
          <table:table-cell office:value-type="float" office:value="2023001475" table:style-name="ce8">
            <text:p>2023001475</text:p>
          </table:table-cell>
          <table:table-cell office:value-type="string" table:style-name="ce2">
            <text:p>24/11/2023</text:p>
          </table:table-cell>
          <table:table-cell office:value-type="float" office:value="2199.5100000000002" table:style-name="ce9">
            <text:p><text:s/>2.199,51<text:s/></text:p>
          </table:table-cell>
          <table:table-cell office:value-type="float" office:value="2023000311" table:style-name="ce8">
            <text:p>2023000311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278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D83B2D8D6</text:p>
          </table:table-cell>
          <table:table-cell office:value-type="float" office:value="2023001474" table:style-name="ce8">
            <text:p>2023001474</text:p>
          </table:table-cell>
          <table:table-cell office:value-type="string" table:style-name="ce2">
            <text:p>24/11/2023</text:p>
          </table:table-cell>
          <table:table-cell office:value-type="float" office:value="3696.62" table:style-name="ce9">
            <text:p><text:s/>3.696,62<text:s/></text:p>
          </table:table-cell>
          <table:table-cell office:value-type="float" office:value="2023000311" table:style-name="ce8">
            <text:p>2023000311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73" table:style-name="ce8">
            <text:p>320773</text:p>
          </table:table-cell>
          <table:table-cell office:value-type="string" table:style-name="ce3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639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D93C5B2F9</text:p>
          </table:table-cell>
          <table:table-cell office:value-type="float" office:value="2023001475" table:style-name="ce8">
            <text:p>2023001475</text:p>
          </table:table-cell>
          <table:table-cell office:value-type="string" table:style-name="ce2">
            <text:p>24/11/2023</text:p>
          </table:table-cell>
          <table:table-cell office:value-type="float" office:value="839.68" table:style-name="ce9">
            <text:p><text:s/>839,68<text:s/></text:p>
          </table:table-cell>
          <table:table-cell office:value-type="float" office:value="2023000311" table:style-name="ce8">
            <text:p>2023000311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776" table:style-name="ce8">
            <text:p>320776</text:p>
          </table:table-cell>
          <table:table-cell office:value-type="string" table:style-name="ce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D <text:s/>1714335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BOLLO FURGONE BOXER TG GM438JC <text:s/>DIC-23-NOV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6/12/2023</text:p>
          </table:table-cell>
          <table:table-cell table:number-columns-repeated="2" table:style-name="ce2"/>
          <table:table-cell office:value-type="float" office:value="2023001521" table:style-name="ce8">
            <text:p>2023001521</text:p>
          </table:table-cell>
          <table:table-cell office:value-type="string" table:style-name="ce2">
            <text:p>06/12/2023</text:p>
          </table:table-cell>
          <table:table-cell office:value-type="float" office:value="62.27" table:style-name="ce9">
            <text:p><text:s/>62,27<text:s/></text:p>
          </table:table-cell>
          <table:table-cell office:value-type="float" office:value="2023000330" table:style-name="ce8">
            <text:p>2023000330</text:p>
          </table:table-cell>
          <table:table-cell office:value-type="string" table:style-name="ce2">
            <text:p>06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776" table:style-name="ce8">
            <text:p>320776</text:p>
          </table:table-cell>
          <table:table-cell office:value-type="string" table:style-name="ce3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35188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BOLLI AUTO SCADENZA SETTEMBRE 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23/10/2023</text:p>
          </table:table-cell>
          <table:table-cell table:style-name="ce2"/>
          <table:table-cell office:value-type="float" office:value="2023001303" table:style-name="ce8">
            <text:p>2023001303</text:p>
          </table:table-cell>
          <table:table-cell office:value-type="string" table:style-name="ce2">
            <text:p>24/10/2023</text:p>
          </table:table-cell>
          <table:table-cell office:value-type="float" office:value="602.4" table:style-name="ce9">
            <text:p><text:s/>602,40<text:s/></text:p>
          </table:table-cell>
          <table:table-cell office:value-type="float" office:value="2023000265" table:style-name="ce8">
            <text:p>2023000265</text:p>
          </table:table-cell>
          <table:table-cell office:value-type="string" table:style-name="ce2">
            <text:p>24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80" table:style-name="ce8">
            <text:p>320780</text:p>
          </table:table-cell>
          <table:table-cell office:value-type="string" table:style-name="ce3">
            <text:p>ARIANET SRL</text:p>
          </table:table-cell>
          <table:table-cell office:value-type="string" table:style-name="ce2">
            <text:p>03079010967</text:p>
          </table:table-cell>
          <table:table-cell office:value-type="string" table:style-name="ce2">
            <text:p>03079010967</text:p>
          </table:table-cell>
          <table:table-cell table:number-columns-repeated="4" table:style-name="ce2"/>
          <table:table-cell office:value-type="string" table:style-name="ce2">
            <text:p>20230033/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GESTIONE E SVILUPPO DI SISTEMI MODELLISTIC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543362774</text:p>
          </table:table-cell>
          <table:table-cell office:value-type="float" office:value="2023001392" table:style-name="ce8">
            <text:p>2023001392</text:p>
          </table:table-cell>
          <table:table-cell office:value-type="string" table:style-name="ce2">
            <text:p>18/11/2023</text:p>
          </table:table-cell>
          <table:table-cell office:value-type="float" office:value="7624.99" table:style-name="ce9">
            <text:p><text:s/>7.624,99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80" table:style-name="ce8">
            <text:p>320780</text:p>
          </table:table-cell>
          <table:table-cell office:value-type="string" table:style-name="ce3">
            <text:p>ARIANET SRL</text:p>
          </table:table-cell>
          <table:table-cell office:value-type="string" table:style-name="ce2">
            <text:p>03079010967</text:p>
          </table:table-cell>
          <table:table-cell office:value-type="string" table:style-name="ce2">
            <text:p>03079010967</text:p>
          </table:table-cell>
          <table:table-cell table:number-columns-repeated="4" table:style-name="ce2"/>
          <table:table-cell office:value-type="string" table:style-name="ce2">
            <text:p>20230026/7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CANONE PERIODO LUGLIO/SETTEMBRE 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543362774</text:p>
          </table:table-cell>
          <table:table-cell office:value-type="float" office:value="2023001204" table:style-name="ce8">
            <text:p>2023001204</text:p>
          </table:table-cell>
          <table:table-cell office:value-type="string" table:style-name="ce2">
            <text:p>11/10/2023</text:p>
          </table:table-cell>
          <table:table-cell office:value-type="float" office:value="7624.99" table:style-name="ce9">
            <text:p><text:s/>7.624,99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51" table:style-name="ce8">
            <text:p>320751</text:p>
          </table:table-cell>
          <table:table-cell office:value-type="string" table:style-name="ce3">
            <text:p>IFICONSULTING SRL</text:p>
          </table:table-cell>
          <table:table-cell office:value-type="string" table:style-name="ce2">
            <text:p>03349070361</text:p>
          </table:table-cell>
          <table:table-cell office:value-type="string" table:style-name="ce2">
            <text:p>03349070361</text:p>
          </table:table-cell>
          <table:table-cell office:value-type="string" table:style-name="ce2">
            <text:p>VIA LAMBORGHINI 79-81</text:p>
          </table:table-cell>
          <table:table-cell office:value-type="string" table:style-name="ce2">
            <text:p>41121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166/PA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INNOVO TRIENNALE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9959416215</text:p>
          </table:table-cell>
          <table:table-cell office:value-type="float" office:value="2023001258" table:style-name="ce8">
            <text:p>2023001258</text:p>
          </table:table-cell>
          <table:table-cell office:value-type="string" table:style-name="ce2">
            <text:p>17/10/2023</text:p>
          </table:table-cell>
          <table:table-cell office:value-type="float" office:value="10004" table:style-name="ce9">
            <text:p><text:s/>10.004,00<text:s/></text:p>
          </table:table-cell>
          <table:table-cell office:value-type="float" office:value="2023000259" table:style-name="ce8">
            <text:p>2023000259</text:p>
          </table:table-cell>
          <table:table-cell office:value-type="string" table:style-name="ce2">
            <text:p>19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21" table:style-name="ce8">
            <text:p>320821</text:p>
          </table:table-cell>
          <table:table-cell office:value-type="string" table:style-name="ce3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45/PA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CANONE TRIMESTRALE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8325218B38</text:p>
          </table:table-cell>
          <table:table-cell office:value-type="float" office:value="2023001542" table:style-name="ce8">
            <text:p>2023001542</text:p>
          </table:table-cell>
          <table:table-cell office:value-type="string" table:style-name="ce2">
            <text:p>11/12/2023</text:p>
          </table:table-cell>
          <table:table-cell office:value-type="float" office:value="10370" table:style-name="ce9">
            <text:p><text:s/>10.370,00<text:s/></text:p>
          </table:table-cell>
          <table:table-cell office:value-type="float" office:value="2023000339" table:style-name="ce8">
            <text:p>2023000339</text:p>
          </table:table-cell>
          <table:table-cell office:value-type="string" table:style-name="ce2">
            <text:p>1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21" table:style-name="ce8">
            <text:p>320821</text:p>
          </table:table-cell>
          <table:table-cell office:value-type="string" table:style-name="ce3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33/PA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SISTEMA SOFTWARE</text:p>
          </table:table-cell>
          <table:table-cell office:value-type="string" table:style-name="ce2">
            <text:p>07/10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8325218B38</text:p>
          </table:table-cell>
          <table:table-cell office:value-type="float" office:value="2023001179" table:style-name="ce8">
            <text:p>2023001179</text:p>
          </table:table-cell>
          <table:table-cell office:value-type="string" table:style-name="ce2">
            <text:p>04/10/2023</text:p>
          </table:table-cell>
          <table:table-cell office:value-type="float" office:value="10370" table:style-name="ce9">
            <text:p><text:s/>10.370,00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43" table:style-name="ce8">
            <text:p>643</text:p>
          </table:table-cell>
          <table:table-cell office:value-type="string" table:style-name="ce3">
            <text:p>METROHM ITALIANA <text:s/>SRL</text:p>
          </table:table-cell>
          <table:table-cell office:value-type="string" table:style-name="ce2">
            <text:p>02190240123</text:p>
          </table:table-cell>
          <table:table-cell office:value-type="string" table:style-name="ce2">
            <text:p>11073590157</text:p>
          </table:table-cell>
          <table:table-cell office:value-type="string" table:style-name="ce2">
            <text:p>VIA G. DI VITTORIO 5</text:p>
          </table:table-cell>
          <table:table-cell office:value-type="string" table:style-name="ce2">
            <text:p>21040</text:p>
          </table:table-cell>
          <table:table-cell office:value-type="string" table:style-name="ce2">
            <text:p>ORIGGI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SP1500433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COLONNA ANIONICA METROSEP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Z113CCE937</text:p>
          </table:table-cell>
          <table:table-cell office:value-type="float" office:value="2023001535" table:style-name="ce8">
            <text:p>2023001535</text:p>
          </table:table-cell>
          <table:table-cell office:value-type="string" table:style-name="ce2">
            <text:p>07/12/2023</text:p>
          </table:table-cell>
          <table:table-cell office:value-type="float" office:value="11435.06" table:style-name="ce9">
            <text:p><text:s/>11.435,06<text:s/></text:p>
          </table:table-cell>
          <table:table-cell office:value-type="float" office:value="2023000334" table:style-name="ce8">
            <text:p>2023000334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829491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BOLL. MASSIVA ENERGIA ELETTRICA AGO/SETT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0B382988B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3003.25" table:style-name="ce9">
            <text:p><text:s/>3.003,25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613241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BOLLETTAZIONE MASSIVA AGOSTO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10072188B</text:p>
          </table:table-cell>
          <table:table-cell office:value-type="float" office:value="2023001201" table:style-name="ce8">
            <text:p>2023001201</text:p>
          </table:table-cell>
          <table:table-cell office:value-type="string" table:style-name="ce2">
            <text:p>09/10/2023</text:p>
          </table:table-cell>
          <table:table-cell office:value-type="float" office:value="35175.24" table:style-name="ce9">
            <text:p><text:s/>35.175,24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835461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BOLLETTAZIONE MASSIVA ENERGIA ELETTRICA SETTEMBRE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10072188B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5631.84" table:style-name="ce9">
            <text:p><text:s/>5.631,84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2839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BOLLETTAZIONE MASSIVA <text:s/>GAS OTTOBRE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446813CB1</text:p>
          </table:table-cell>
          <table:table-cell office:value-type="float" office:value="2023001529" table:style-name="ce8">
            <text:p>2023001529</text:p>
          </table:table-cell>
          <table:table-cell office:value-type="string" table:style-name="ce2">
            <text:p>07/12/2023</text:p>
          </table:table-cell>
          <table:table-cell office:value-type="float" office:value="189.6" table:style-name="ce9">
            <text:p><text:s/>189,60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18947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BOLLETTAZIONE MASSIVA ENERGIA ELETTRICA OTTOBRE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10072188B</text:p>
          </table:table-cell>
          <table:table-cell office:value-type="float" office:value="2023001529" table:style-name="ce8">
            <text:p>2023001529</text:p>
          </table:table-cell>
          <table:table-cell office:value-type="string" table:style-name="ce2">
            <text:p>07/12/2023</text:p>
          </table:table-cell>
          <table:table-cell office:value-type="float" office:value="5404.25" table:style-name="ce9">
            <text:p><text:s/>5.404,25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716577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BOLLETTAZIONE MASSIVA GAS AGOSTO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446813CB1</text:p>
          </table:table-cell>
          <table:table-cell office:value-type="float" office:value="2023001202" table:style-name="ce8">
            <text:p>2023001202</text:p>
          </table:table-cell>
          <table:table-cell office:value-type="string" table:style-name="ce2">
            <text:p>09/10/2023</text:p>
          </table:table-cell>
          <table:table-cell office:value-type="float" office:value="82.28" table:style-name="ce9">
            <text:p><text:s/>82,28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716574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BOLLETTAZIONE MASSIVA GAS AGOSTO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446813CB1</text:p>
          </table:table-cell>
          <table:table-cell office:value-type="float" office:value="2023001202" table:style-name="ce8">
            <text:p>2023001202</text:p>
          </table:table-cell>
          <table:table-cell office:value-type="string" table:style-name="ce2">
            <text:p>09/10/2023</text:p>
          </table:table-cell>
          <table:table-cell office:value-type="float" office:value="37.520000000000003" table:style-name="ce9">
            <text:p><text:s/>37,52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716576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BOLLETTAZIONE MASSIVA GAS AGOSTO</text:p>
          </table:table-cell>
          <table:table-cell office:value-type="string" table:style-name="ce2">
            <text:p>2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446813CB1</text:p>
          </table:table-cell>
          <table:table-cell office:value-type="float" office:value="2023001202" table:style-name="ce8">
            <text:p>2023001202</text:p>
          </table:table-cell>
          <table:table-cell office:value-type="string" table:style-name="ce2">
            <text:p>09/10/2023</text:p>
          </table:table-cell>
          <table:table-cell office:value-type="float" office:value="97.92" table:style-name="ce9">
            <text:p><text:s/>97,92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1894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BOLLETTAZIONE MASSIVA ENERGIA ELETTRICA OTTOBRE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10072188B</text:p>
          </table:table-cell>
          <table:table-cell office:value-type="float" office:value="2023001528" table:style-name="ce8">
            <text:p>2023001528</text:p>
          </table:table-cell>
          <table:table-cell office:value-type="string" table:style-name="ce2">
            <text:p>07/12/2023</text:p>
          </table:table-cell>
          <table:table-cell office:value-type="float" office:value="22882.47" table:style-name="ce9">
            <text:p><text:s/>22.882,47<text:s/></text:p>
          </table:table-cell>
          <table:table-cell office:value-type="float" office:value="2023000332" table:style-name="ce8">
            <text:p>2023000332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28392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BOLLETTAZIONE MASSIVA GAS OTTOBRE 2023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446813CB1</text:p>
          </table:table-cell>
          <table:table-cell office:value-type="float" office:value="2023001529" table:style-name="ce8">
            <text:p>2023001529</text:p>
          </table:table-cell>
          <table:table-cell office:value-type="string" table:style-name="ce2">
            <text:p>07/12/2023</text:p>
          </table:table-cell>
          <table:table-cell office:value-type="float" office:value="166.65" table:style-name="ce9">
            <text:p><text:s/>166,65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613244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BOLLETTAZIONE MASSIVA LUGLIO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10072188B</text:p>
          </table:table-cell>
          <table:table-cell office:value-type="float" office:value="2023001202" table:style-name="ce8">
            <text:p>2023001202</text:p>
          </table:table-cell>
          <table:table-cell office:value-type="string" table:style-name="ce2">
            <text:p>09/10/2023</text:p>
          </table:table-cell>
          <table:table-cell office:value-type="float" office:value="5465.76" table:style-name="ce9">
            <text:p><text:s/>5.465,76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964093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BOLLETTAZIONE MASSIVA GAS SETTEMBRE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446813CB1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37.409999999999997" table:style-name="ce9">
            <text:p><text:s/>37,41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964096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BOLLETTAZIONE MASSIVA GAS SETTEMBRE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446813CB1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82.03" table:style-name="ce9">
            <text:p><text:s/>82,03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606367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BOLLETTAZIONE MASSIVA AGOSTO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0B382988B</text:p>
          </table:table-cell>
          <table:table-cell office:value-type="float" office:value="2023001202" table:style-name="ce8">
            <text:p>2023001202</text:p>
          </table:table-cell>
          <table:table-cell office:value-type="string" table:style-name="ce2">
            <text:p>09/10/2023</text:p>
          </table:table-cell>
          <table:table-cell office:value-type="float" office:value="1762.3" table:style-name="ce9">
            <text:p><text:s/>1.762,30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835458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BOLL.MASSIVA <text:s/>SETTEMBRE ENERGIA ELETTRICA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10072188B</text:p>
          </table:table-cell>
          <table:table-cell office:value-type="float" office:value="2023001356" table:style-name="ce8">
            <text:p>2023001356</text:p>
          </table:table-cell>
          <table:table-cell office:value-type="string" table:style-name="ce2">
            <text:p>09/11/2023</text:p>
          </table:table-cell>
          <table:table-cell office:value-type="float" office:value="26437.31" table:style-name="ce9">
            <text:p><text:s/>26.437,31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28364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GAS OTTOBRE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446813CB1</text:p>
          </table:table-cell>
          <table:table-cell office:value-type="float" office:value="2023001529" table:style-name="ce8">
            <text:p>2023001529</text:p>
          </table:table-cell>
          <table:table-cell office:value-type="string" table:style-name="ce2">
            <text:p>07/12/2023</text:p>
          </table:table-cell>
          <table:table-cell office:value-type="float" office:value="128.97999999999999" table:style-name="ce9">
            <text:p><text:s/>128,98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28390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BOLLETTAZIONE MASSIVA OTTOBRE 2023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446813CB1</text:p>
          </table:table-cell>
          <table:table-cell office:value-type="float" office:value="2023001529" table:style-name="ce8">
            <text:p>2023001529</text:p>
          </table:table-cell>
          <table:table-cell office:value-type="string" table:style-name="ce2">
            <text:p>07/12/2023</text:p>
          </table:table-cell>
          <table:table-cell office:value-type="float" office:value="45.4" table:style-name="ce9">
            <text:p><text:s/>45,40<text:s/></text:p>
          </table:table-cell>
          <table:table-cell office:value-type="float" office:value="2023000333" table:style-name="ce8">
            <text:p>2023000333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964095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BOLLETTAZIONE MASSIVA GAS SETTEMBRE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446813CB1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99.21" table:style-name="ce9">
            <text:p><text:s/>99,21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2964067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BOLLETTAZIONE MASSIVA GAS SETTEMBRE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9446813CB1</text:p>
          </table:table-cell>
          <table:table-cell office:value-type="float" office:value="2023001357" table:style-name="ce8">
            <text:p>2023001357</text:p>
          </table:table-cell>
          <table:table-cell office:value-type="string" table:style-name="ce2">
            <text:p>09/11/2023</text:p>
          </table:table-cell>
          <table:table-cell office:value-type="float" office:value="107.67" table:style-name="ce9">
            <text:p><text:s/>107,67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9" table:style-name="ce8">
            <text:p>320859</text:p>
          </table:table-cell>
          <table:table-cell office:value-type="string" table:style-name="ce3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222235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BOLLETTAZIONE MASSIVA ENERGIA ELETTRICA SET-OTT.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Z0B382988B</text:p>
          </table:table-cell>
          <table:table-cell office:value-type="float" office:value="2023001574" table:style-name="ce8">
            <text:p>2023001574</text:p>
          </table:table-cell>
          <table:table-cell office:value-type="string" table:style-name="ce2">
            <text:p>13/12/2023</text:p>
          </table:table-cell>
          <table:table-cell office:value-type="float" office:value="4572.55" table:style-name="ce9">
            <text:p><text:s/>4.572,55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544" table:style-name="ce8">
            <text:p>2544</text:p>
          </table:table-cell>
          <table:table-cell office:value-type="string" table:style-name="ce3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11/PA</text:p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ASSISTENZA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2F3BC8DE0</text:p>
          </table:table-cell>
          <table:table-cell office:value-type="float" office:value="2023001508" table:style-name="ce8">
            <text:p>2023001508</text:p>
          </table:table-cell>
          <table:table-cell office:value-type="string" table:style-name="ce2">
            <text:p>04/12/2023</text:p>
          </table:table-cell>
          <table:table-cell office:value-type="float" office:value="85.4" table:style-name="ce9">
            <text:p><text:s/>85,40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34" table:style-name="ce8">
            <text:p>320834</text:p>
          </table:table-cell>
          <table:table-cell office:value-type="string" table:style-name="ce3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295/V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ED39C4C98</text:p>
          </table:table-cell>
          <table:table-cell office:value-type="float" office:value="2023001511" table:style-name="ce8">
            <text:p>2023001511</text:p>
          </table:table-cell>
          <table:table-cell office:value-type="string" table:style-name="ce2">
            <text:p>04/12/2023</text:p>
          </table:table-cell>
          <table:table-cell office:value-type="float" office:value="49.58" table:style-name="ce9">
            <text:p><text:s/>49,58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34" table:style-name="ce8">
            <text:p>320834</text:p>
          </table:table-cell>
          <table:table-cell office:value-type="string" table:style-name="ce3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294/V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1D3C5290A</text:p>
          </table:table-cell>
          <table:table-cell office:value-type="float" office:value="2023001511" table:style-name="ce8">
            <text:p>2023001511</text:p>
          </table:table-cell>
          <table:table-cell office:value-type="string" table:style-name="ce2">
            <text:p>04/12/2023</text:p>
          </table:table-cell>
          <table:table-cell office:value-type="float" office:value="337.93" table:style-name="ce9">
            <text:p><text:s/>337,93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34" table:style-name="ce8">
            <text:p>320834</text:p>
          </table:table-cell>
          <table:table-cell office:value-type="string" table:style-name="ce3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969/V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PULIZIA E SICUREZZA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ZED39C4C98</text:p>
          </table:table-cell>
          <table:table-cell office:value-type="float" office:value="2023001363" table:style-name="ce8">
            <text:p>2023001363</text:p>
          </table:table-cell>
          <table:table-cell office:value-type="string" table:style-name="ce2">
            <text:p>09/11/2023</text:p>
          </table:table-cell>
          <table:table-cell office:value-type="float" office:value="221.55" table:style-name="ce9">
            <text:p><text:s/>221,55<text:s/></text:p>
          </table:table-cell>
          <table:table-cell office:value-type="float" office:value="2023000284" table:style-name="ce8">
            <text:p>2023000284</text:p>
          </table:table-cell>
          <table:table-cell office:value-type="string" table:style-name="ce2">
            <text:p>09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35" table:style-name="ce8">
            <text:p>320835</text:p>
          </table:table-cell>
          <table:table-cell office:value-type="string" table:style-name="ce3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187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E539C4D61</text:p>
          </table:table-cell>
          <table:table-cell office:value-type="float" office:value="2023001464" table:style-name="ce8">
            <text:p>2023001464</text:p>
          </table:table-cell>
          <table:table-cell office:value-type="string" table:style-name="ce2">
            <text:p>22/11/2023</text:p>
          </table:table-cell>
          <table:table-cell office:value-type="float" office:value="145.53" table:style-name="ce9">
            <text:p><text:s/>145,53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35" table:style-name="ce8">
            <text:p>320835</text:p>
          </table:table-cell>
          <table:table-cell office:value-type="string" table:style-name="ce3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449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E539C4D61</text:p>
          </table:table-cell>
          <table:table-cell office:value-type="float" office:value="2023001464" table:style-name="ce8">
            <text:p>2023001464</text:p>
          </table:table-cell>
          <table:table-cell office:value-type="string" table:style-name="ce2">
            <text:p>22/11/2023</text:p>
          </table:table-cell>
          <table:table-cell office:value-type="float" office:value="699.3" table:style-name="ce9">
            <text:p><text:s/>699,3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356720</text:p>
          </table:table-cell>
          <table:table-cell office:value-type="string" table:style-name="ce2">
            <text:p>22/09/2023</text:p>
          </table:table-cell>
          <table:table-cell office:value-type="string" table:style-name="ce2">
            <text:p>CONSEGNA A DOMICILIO AGOSTO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0" table:style-name="ce8">
            <text:p>2023001470</text:p>
          </table:table-cell>
          <table:table-cell office:value-type="string" table:style-name="ce2">
            <text:p>23/11/2023</text:p>
          </table:table-cell>
          <table:table-cell office:value-type="float" office:value="80.52" table:style-name="ce9">
            <text:p><text:s/>80,52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105591</text:p>
          </table:table-cell>
          <table:table-cell office:value-type="string" table:style-name="ce2">
            <text:p>19/04/2023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18/06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8D2F0EB2D</text:p>
          </table:table-cell>
          <table:table-cell office:value-type="float" office:value="2023001469" table:style-name="ce8">
            <text:p>2023001469</text:p>
          </table:table-cell>
          <table:table-cell office:value-type="string" table:style-name="ce2">
            <text:p>23/11/2023</text:p>
          </table:table-cell>
          <table:table-cell office:value-type="float" office:value="4.5" table:style-name="ce9">
            <text:p><text:s/>4,50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24099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8500031F77</text:p>
          </table:table-cell>
          <table:table-cell office:value-type="float" office:value="2023001469" table:style-name="ce8">
            <text:p>2023001469</text:p>
          </table:table-cell>
          <table:table-cell office:value-type="string" table:style-name="ce2">
            <text:p>23/11/2023</text:p>
          </table:table-cell>
          <table:table-cell office:value-type="float" office:value="35.590000000000003" table:style-name="ce9">
            <text:p><text:s/>35,59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103601</text:p>
          </table:table-cell>
          <table:table-cell office:value-type="string" table:style-name="ce2">
            <text:p>21/03/2023</text:p>
          </table:table-cell>
          <table:table-cell office:value-type="string" table:style-name="ce2">
            <text:p>AFFRANCAMENTO FEBBRAIO 2023</text:p>
          </table:table-cell>
          <table:table-cell office:value-type="string" table:style-name="ce2">
            <text:p>20/05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8D2F0EB2D</text:p>
          </table:table-cell>
          <table:table-cell office:value-type="float" office:value="2023001469" table:style-name="ce8">
            <text:p>2023001469</text:p>
          </table:table-cell>
          <table:table-cell office:value-type="string" table:style-name="ce2">
            <text:p>23/11/2023</text:p>
          </table:table-cell>
          <table:table-cell office:value-type="float" office:value="73.2" table:style-name="ce9">
            <text:p><text:s/>73,20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69268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AFFRANCATURA SETTEMBR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0" table:style-name="ce8">
            <text:p>2023001470</text:p>
          </table:table-cell>
          <table:table-cell office:value-type="string" table:style-name="ce2">
            <text:p>23/11/2023</text:p>
          </table:table-cell>
          <table:table-cell office:value-type="float" office:value="12.31" table:style-name="ce9">
            <text:p><text:s/>12,31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341660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CONSEGNA A DOMICILIO LUGLIO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69" table:style-name="ce8">
            <text:p>2023001469</text:p>
          </table:table-cell>
          <table:table-cell office:value-type="string" table:style-name="ce2">
            <text:p>23/11/2023</text:p>
          </table:table-cell>
          <table:table-cell office:value-type="float" office:value="76.86" table:style-name="ce9">
            <text:p><text:s/>76,86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69266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POSTA <text:s/>4PRO INTERNAZIONAL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0" table:style-name="ce8">
            <text:p>2023001470</text:p>
          </table:table-cell>
          <table:table-cell office:value-type="string" table:style-name="ce2">
            <text:p>23/11/2023</text:p>
          </table:table-cell>
          <table:table-cell office:value-type="float" office:value="200.32" table:style-name="ce9">
            <text:p><text:s/>200,32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20904</text:p>
          </table:table-cell>
          <table:table-cell office:value-type="string" table:style-name="ce2">
            <text:p>06/09/2023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05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8500031F77</text:p>
          </table:table-cell>
          <table:table-cell office:value-type="float" office:value="2023001469" table:style-name="ce8">
            <text:p>2023001469</text:p>
          </table:table-cell>
          <table:table-cell office:value-type="string" table:style-name="ce2">
            <text:p>23/11/2023</text:p>
          </table:table-cell>
          <table:table-cell office:value-type="float" office:value="81.44" table:style-name="ce9">
            <text:p><text:s/>81,44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227338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9882845DAE</text:p>
          </table:table-cell>
          <table:table-cell office:value-type="float" office:value="2023001510" table:style-name="ce8">
            <text:p>2023001510</text:p>
          </table:table-cell>
          <table:table-cell office:value-type="string" table:style-name="ce2">
            <text:p>04/12/2023</text:p>
          </table:table-cell>
          <table:table-cell office:value-type="float" office:value="65.88" table:style-name="ce9">
            <text:p><text:s/>65,88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245481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MAGGIO</text:p>
          </table:table-cell>
          <table:table-cell office:value-type="string" table:style-name="ce2">
            <text:p>20/08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9882845DAE</text:p>
          </table:table-cell>
          <table:table-cell office:value-type="float" office:value="2023001510" table:style-name="ce8">
            <text:p>2023001510</text:p>
          </table:table-cell>
          <table:table-cell office:value-type="string" table:style-name="ce2">
            <text:p>04/12/2023</text:p>
          </table:table-cell>
          <table:table-cell office:value-type="float" office:value="76.86" table:style-name="ce9">
            <text:p><text:s/>76,86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404935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ONSEGNA A DOMICILIO SETTEMBR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1" table:style-name="ce8">
            <text:p>2023001471</text:p>
          </table:table-cell>
          <table:table-cell office:value-type="string" table:style-name="ce2">
            <text:p>23/11/2023</text:p>
          </table:table-cell>
          <table:table-cell office:value-type="float" office:value="76.86" table:style-name="ce9">
            <text:p><text:s/>76,86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69267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AFFRANCATURA SETTEMBR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0" table:style-name="ce8">
            <text:p>2023001470</text:p>
          </table:table-cell>
          <table:table-cell office:value-type="string" table:style-name="ce2">
            <text:p>23/11/2023</text:p>
          </table:table-cell>
          <table:table-cell office:value-type="float" office:value="24.62" table:style-name="ce9">
            <text:p><text:s/>24,62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092694</text:p>
          </table:table-cell>
          <table:table-cell office:value-type="string" table:style-name="ce2">
            <text:p>03/03/2023</text:p>
          </table:table-cell>
          <table:table-cell office:value-type="string" table:style-name="ce2">
            <text:p>AFFRANCATURA GENNAIO GIUGNO 2023</text:p>
          </table:table-cell>
          <table:table-cell office:value-type="string" table:style-name="ce2">
            <text:p>02/05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9882845DAE</text:p>
          </table:table-cell>
          <table:table-cell office:value-type="float" office:value="2023001510" table:style-name="ce8">
            <text:p>2023001510</text:p>
          </table:table-cell>
          <table:table-cell office:value-type="string" table:style-name="ce2">
            <text:p>04/12/2023</text:p>
          </table:table-cell>
          <table:table-cell office:value-type="float" office:value="76.86" table:style-name="ce9">
            <text:p><text:s/>76,86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167898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23/06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9882845DAE</text:p>
          </table:table-cell>
          <table:table-cell office:value-type="float" office:value="2023001510" table:style-name="ce8">
            <text:p>2023001510</text:p>
          </table:table-cell>
          <table:table-cell office:value-type="string" table:style-name="ce2">
            <text:p>04/12/2023</text:p>
          </table:table-cell>
          <table:table-cell office:value-type="float" office:value="84.18" table:style-name="ce9">
            <text:p><text:s/>84,18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39065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AFFRANCATURA AGOSTO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0" table:style-name="ce8">
            <text:p>2023001470</text:p>
          </table:table-cell>
          <table:table-cell office:value-type="string" table:style-name="ce2">
            <text:p>23/11/2023</text:p>
          </table:table-cell>
          <table:table-cell office:value-type="float" office:value="40.36" table:style-name="ce9">
            <text:p><text:s/>40,36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69269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AFFRANCATURA SETTEMBRE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9882845DAE</text:p>
          </table:table-cell>
          <table:table-cell office:value-type="float" office:value="2023001471" table:style-name="ce8">
            <text:p>2023001471</text:p>
          </table:table-cell>
          <table:table-cell office:value-type="string" table:style-name="ce2">
            <text:p>23/11/2023</text:p>
          </table:table-cell>
          <table:table-cell office:value-type="float" office:value="7.21" table:style-name="ce9">
            <text:p><text:s/>7,21<text:s/></text:p>
          </table:table-cell>
          <table:table-cell office:value-type="float" office:value="2023000312" table:style-name="ce8">
            <text:p>2023000312</text:p>
          </table:table-cell>
          <table:table-cell office:value-type="string" table:style-name="ce2">
            <text:p>2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5" table:style-name="ce8">
            <text:p>595</text:p>
          </table:table-cell>
          <table:table-cell office:value-type="string" table:style-name="ce3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201/107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MATERIALE FERRAMENTA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5639D7C0A</text:p>
          </table:table-cell>
          <table:table-cell office:value-type="float" office:value="2023001525" table:style-name="ce8">
            <text:p>2023001525</text:p>
          </table:table-cell>
          <table:table-cell office:value-type="string" table:style-name="ce2">
            <text:p>07/12/2023</text:p>
          </table:table-cell>
          <table:table-cell office:value-type="float" office:value="4.3600000000000003" table:style-name="ce9">
            <text:p><text:s/>4,36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95" table:style-name="ce8">
            <text:p>595</text:p>
          </table:table-cell>
          <table:table-cell office:value-type="string" table:style-name="ce3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170/10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TERIALE VARIO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5639D7C0A</text:p>
          </table:table-cell>
          <table:table-cell office:value-type="float" office:value="2023001525" table:style-name="ce8">
            <text:p>2023001525</text:p>
          </table:table-cell>
          <table:table-cell office:value-type="string" table:style-name="ce2">
            <text:p>07/12/2023</text:p>
          </table:table-cell>
          <table:table-cell office:value-type="float" office:value="16.350000000000001" table:style-name="ce9">
            <text:p><text:s/>16,35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17" table:style-name="ce8">
            <text:p>320717</text:p>
          </table:table-cell>
          <table:table-cell office:value-type="string" table:style-name="ce3">
            <text:p>BRINCHI LEONARDO</text:p>
          </table:table-cell>
          <table:table-cell office:value-type="string" table:style-name="ce2">
            <text:p>02441900426</text:p>
          </table:table-cell>
          <table:table-cell office:value-type="string" table:style-name="ce2">
            <text:p>BRNLRD70A04E210T</text:p>
          </table:table-cell>
          <table:table-cell office:value-type="string" table:style-name="ce2">
            <text:p>VIA METAURO 45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8/01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LAVAGGIO DI N. 23 AUTO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3E3A4604C</text:p>
          </table:table-cell>
          <table:table-cell office:value-type="float" office:value="2023001526" table:style-name="ce8">
            <text:p>2023001526</text:p>
          </table:table-cell>
          <table:table-cell office:value-type="string" table:style-name="ce2">
            <text:p>07/12/2023</text:p>
          </table:table-cell>
          <table:table-cell office:value-type="float" office:value="413.89" table:style-name="ce9">
            <text:p><text:s/>413,89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4" table:style-name="ce8">
            <text:p>114</text:p>
          </table:table-cell>
          <table:table-cell office:value-type="string" table:style-name="ce3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2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7 P</text:p>
          </table:table-cell>
          <table:table-cell office:value-type="string" table:style-name="ce2">
            <text:p>22/05/2023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5/07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7E3ABDEAD</text:p>
          </table:table-cell>
          <table:table-cell office:value-type="float" office:value="2023001243" table:style-name="ce8">
            <text:p>2023001243</text:p>
          </table:table-cell>
          <table:table-cell office:value-type="string" table:style-name="ce2">
            <text:p>14/10/2023</text:p>
          </table:table-cell>
          <table:table-cell office:value-type="float" office:value="298.22000000000003" table:style-name="ce9">
            <text:p><text:s/>298,2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4" table:style-name="ce8">
            <text:p>114</text:p>
          </table:table-cell>
          <table:table-cell office:value-type="string" table:style-name="ce3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2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5 P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4/09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243C93A39</text:p>
          </table:table-cell>
          <table:table-cell office:value-type="float" office:value="2023001507" table:style-name="ce8">
            <text:p>2023001507</text:p>
          </table:table-cell>
          <table:table-cell office:value-type="string" table:style-name="ce2">
            <text:p>04/12/2023</text:p>
          </table:table-cell>
          <table:table-cell office:value-type="float" office:value="298.22000000000003" table:style-name="ce9">
            <text:p><text:s/>298,22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14" table:style-name="ce8">
            <text:p>114</text:p>
          </table:table-cell>
          <table:table-cell office:value-type="string" table:style-name="ce3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2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 P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3/09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323B443F8</text:p>
          </table:table-cell>
          <table:table-cell office:value-type="float" office:value="2023001344" table:style-name="ce8">
            <text:p>2023001344</text:p>
          </table:table-cell>
          <table:table-cell office:value-type="string" table:style-name="ce2">
            <text:p>03/11/2023</text:p>
          </table:table-cell>
          <table:table-cell office:value-type="float" office:value="170.98" table:style-name="ce9">
            <text:p><text:s/>170,98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20" table:style-name="ce8">
            <text:p>320720</text:p>
          </table:table-cell>
          <table:table-cell office:value-type="string" table:style-name="ce3">
            <text:p>HBK ITALY S.R.L.</text:p>
          </table:table-cell>
          <table:table-cell office:value-type="string" table:style-name="ce2">
            <text:p>03737590962</text:p>
          </table:table-cell>
          <table:table-cell table:style-name="ce2"/>
          <table:table-cell office:value-type="string" table:style-name="ce2">
            <text:p>VIA PORDENONE N.8</text:p>
          </table:table-cell>
          <table:table-cell office:value-type="string" table:style-name="ce2">
            <text:p>2013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461442047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143C1B52C</text:p>
          </table:table-cell>
          <table:table-cell office:value-type="float" office:value="2023001407" table:style-name="ce8">
            <text:p>2023001407</text:p>
          </table:table-cell>
          <table:table-cell office:value-type="string" table:style-name="ce2">
            <text:p>18/11/2023</text:p>
          </table:table-cell>
          <table:table-cell office:value-type="float" office:value="1771.44" table:style-name="ce9">
            <text:p><text:s/>1.771,44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2" table:style-name="ce8">
            <text:p>572</text:p>
          </table:table-cell>
          <table:table-cell office:value-type="string" table:style-name="ce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65407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PASTI APPLATO MENSA</text:p>
          </table:table-cell>
          <table:table-cell office:value-type="string" table:style-name="ce2">
            <text:p>08/10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ZCA39863E8</text:p>
          </table:table-cell>
          <table:table-cell office:value-type="float" office:value="2023001573" table:style-name="ce8">
            <text:p>2023001573</text:p>
          </table:table-cell>
          <table:table-cell office:value-type="string" table:style-name="ce2">
            <text:p>13/12/2023</text:p>
          </table:table-cell>
          <table:table-cell office:value-type="float" office:value="402.58" table:style-name="ce9">
            <text:p><text:s/>402,58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2" table:style-name="ce8">
            <text:p>572</text:p>
          </table:table-cell>
          <table:table-cell office:value-type="string" table:style-name="ce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73366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ASTI MENSA SETTEMBRE 2023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CA39863E8</text:p>
          </table:table-cell>
          <table:table-cell office:value-type="float" office:value="2023001395" table:style-name="ce8">
            <text:p>2023001395</text:p>
          </table:table-cell>
          <table:table-cell office:value-type="string" table:style-name="ce2">
            <text:p>18/11/2023</text:p>
          </table:table-cell>
          <table:table-cell office:value-type="float" office:value="509.39" table:style-name="ce9">
            <text:p><text:s/>509,39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2" table:style-name="ce8">
            <text:p>572</text:p>
          </table:table-cell>
          <table:table-cell office:value-type="string" table:style-name="ce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88935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PASTI NOVEMBRE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ZCA39863E8</text:p>
          </table:table-cell>
          <table:table-cell office:value-type="float" office:value="2023001605" table:style-name="ce8">
            <text:p>2023001605</text:p>
          </table:table-cell>
          <table:table-cell office:value-type="string" table:style-name="ce2">
            <text:p>20/12/2023</text:p>
          </table:table-cell>
          <table:table-cell office:value-type="float" office:value="657.28" table:style-name="ce9">
            <text:p><text:s/>657,28<text:s/></text:p>
          </table:table-cell>
          <table:table-cell office:value-type="float" office:value="2023000351" table:style-name="ce8">
            <text:p>2023000351</text:p>
          </table:table-cell>
          <table:table-cell office:value-type="string" table:style-name="ce2">
            <text:p>20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72" table:style-name="ce8">
            <text:p>572</text:p>
          </table:table-cell>
          <table:table-cell office:value-type="string" table:style-name="ce3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8090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PASTI OTTO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ZCA39863E8</text:p>
          </table:table-cell>
          <table:table-cell office:value-type="float" office:value="2023001573" table:style-name="ce8">
            <text:p>2023001573</text:p>
          </table:table-cell>
          <table:table-cell office:value-type="string" table:style-name="ce2">
            <text:p>13/12/2023</text:p>
          </table:table-cell>
          <table:table-cell office:value-type="float" office:value="443.66" table:style-name="ce9">
            <text:p><text:s/>443,66<text:s/></text:p>
          </table:table-cell>
          <table:table-cell office:value-type="float" office:value="2023000343" table:style-name="ce8">
            <text:p>2023000343</text:p>
          </table:table-cell>
          <table:table-cell office:value-type="string" table:style-name="ce2">
            <text:p>13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567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A63B8099F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380.64" table:style-name="ce9">
            <text:p><text:s/>380,64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347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013B9BB9E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537.58000000000004" table:style-name="ce9">
            <text:p><text:s/>537,58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566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343B2D7C6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292.8" table:style-name="ce9">
            <text:p><text:s/>292,8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731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D13AD69A0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157.5" table:style-name="ce9">
            <text:p><text:s/>157,5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6209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DE3BD65AF</text:p>
          </table:table-cell>
          <table:table-cell office:value-type="float" office:value="2023001389" table:style-name="ce8">
            <text:p>2023001389</text:p>
          </table:table-cell>
          <table:table-cell office:value-type="string" table:style-name="ce2">
            <text:p>18/11/2023</text:p>
          </table:table-cell>
          <table:table-cell office:value-type="float" office:value="835.7" table:style-name="ce9">
            <text:p><text:s/>835,7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349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013B9BB9E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1873.33" table:style-name="ce9">
            <text:p><text:s/>1.873,33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6208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Z0C3AF269B</text:p>
          </table:table-cell>
          <table:table-cell office:value-type="float" office:value="2023001389" table:style-name="ce8">
            <text:p>2023001389</text:p>
          </table:table-cell>
          <table:table-cell office:value-type="string" table:style-name="ce2">
            <text:p>18/11/2023</text:p>
          </table:table-cell>
          <table:table-cell office:value-type="float" office:value="5246" table:style-name="ce9">
            <text:p><text:s/>5.246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4946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ZA63B8099F</text:p>
          </table:table-cell>
          <table:table-cell office:value-type="float" office:value="2023001318" table:style-name="ce8">
            <text:p>2023001318</text:p>
          </table:table-cell>
          <table:table-cell office:value-type="string" table:style-name="ce2">
            <text:p>27/10/2023</text:p>
          </table:table-cell>
          <table:table-cell office:value-type="float" office:value="341.6" table:style-name="ce9">
            <text:p><text:s/>341,6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348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ZDE3BD65AF</text:p>
          </table:table-cell>
          <table:table-cell office:value-type="float" office:value="2023001247" table:style-name="ce8">
            <text:p>2023001247</text:p>
          </table:table-cell>
          <table:table-cell office:value-type="string" table:style-name="ce2">
            <text:p>14/10/2023</text:p>
          </table:table-cell>
          <table:table-cell office:value-type="float" office:value="703.45" table:style-name="ce9">
            <text:p><text:s/>703,45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755" table:style-name="ce8">
            <text:p>1755</text:p>
          </table:table-cell>
          <table:table-cell office:value-type="string" table:style-name="ce3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5350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ZDE3BD65AF</text:p>
          </table:table-cell>
          <table:table-cell office:value-type="float" office:value="2023001318" table:style-name="ce8">
            <text:p>2023001318</text:p>
          </table:table-cell>
          <table:table-cell office:value-type="string" table:style-name="ce2">
            <text:p>27/10/2023</text:p>
          </table:table-cell>
          <table:table-cell office:value-type="float" office:value="1443.75" table:style-name="ce9">
            <text:p><text:s/>1.443,75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30" table:style-name="ce8">
            <text:p>320730</text:p>
          </table:table-cell>
          <table:table-cell office:value-type="string" table:style-name="ce3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91243671D9</text:p>
          </table:table-cell>
          <table:table-cell office:value-type="float" office:value="2023001349" table:style-name="ce8">
            <text:p>2023001349</text:p>
          </table:table-cell>
          <table:table-cell office:value-type="string" table:style-name="ce2">
            <text:p>09/11/2023</text:p>
          </table:table-cell>
          <table:table-cell office:value-type="float" office:value="126.88" table:style-name="ce9">
            <text:p><text:s/>126,88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29" table:style-name="ce8">
            <text:p>320729</text:p>
          </table:table-cell>
          <table:table-cell office:value-type="string" table:style-name="ce3">
            <text:p>HELLMA ITALIA S.R.L.</text:p>
          </table:table-cell>
          <table:table-cell office:value-type="string" table:style-name="ce2">
            <text:p>01426050157</text:p>
          </table:table-cell>
          <table:table-cell office:value-type="string" table:style-name="ce2">
            <text:p>01426050157</text:p>
          </table:table-cell>
          <table:table-cell office:value-type="string" table:style-name="ce2">
            <text:p>VIA GIOCACCHINO MURAT N.84</text:p>
          </table:table-cell>
          <table:table-cell office:value-type="string" table:style-name="ce2">
            <text:p>20159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V3 <text:s/>847/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IPARAZIONE SMARCHEM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ZF83CCF579</text:p>
          </table:table-cell>
          <table:table-cell office:value-type="float" office:value="2023001388" table:style-name="ce8">
            <text:p>2023001388</text:p>
          </table:table-cell>
          <table:table-cell office:value-type="string" table:style-name="ce2">
            <text:p>18/11/2023</text:p>
          </table:table-cell>
          <table:table-cell office:value-type="float" office:value="3721" table:style-name="ce9">
            <text:p><text:s/>3.721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59" table:style-name="ce8">
            <text:p>320759</text:p>
          </table:table-cell>
          <table:table-cell office:value-type="string" table:style-name="ce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48831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PULIZIA E SANIFICAZIONE SETTEMBRE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8451362C8A</text:p>
          </table:table-cell>
          <table:table-cell office:value-type="float" office:value="2023001355" table:style-name="ce8">
            <text:p>2023001355</text:p>
          </table:table-cell>
          <table:table-cell office:value-type="string" table:style-name="ce2">
            <text:p>09/11/2023</text:p>
          </table:table-cell>
          <table:table-cell office:value-type="float" office:value="19417.14" table:style-name="ce9">
            <text:p><text:s/>19.417,14<text:s/></text:p>
          </table:table-cell>
          <table:table-cell office:value-type="float" office:value="2023000286" table:style-name="ce8">
            <text:p>2023000286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59" table:style-name="ce8">
            <text:p>320759</text:p>
          </table:table-cell>
          <table:table-cell office:value-type="string" table:style-name="ce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5331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PULIZIA STRAORDINARIA OTTO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Z523CFA910</text:p>
          </table:table-cell>
          <table:table-cell office:value-type="float" office:value="2023001449" table:style-name="ce8">
            <text:p>2023001449</text:p>
          </table:table-cell>
          <table:table-cell office:value-type="string" table:style-name="ce2">
            <text:p>22/11/2023</text:p>
          </table:table-cell>
          <table:table-cell office:value-type="float" office:value="3607.88" table:style-name="ce9">
            <text:p><text:s/>3.607,88<text:s/></text:p>
          </table:table-cell>
          <table:table-cell office:value-type="float" office:value="2023000308" table:style-name="ce8">
            <text:p>2023000308</text:p>
          </table:table-cell>
          <table:table-cell office:value-type="string" table:style-name="ce2">
            <text:p>22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59" table:style-name="ce8">
            <text:p>320759</text:p>
          </table:table-cell>
          <table:table-cell office:value-type="string" table:style-name="ce3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42345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SERVIZIO PULIZIA E SANIFICAZIONE AGOSTO 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8451362C8A</text:p>
          </table:table-cell>
          <table:table-cell office:value-type="float" office:value="2023001203" table:style-name="ce8">
            <text:p>2023001203</text:p>
          </table:table-cell>
          <table:table-cell office:value-type="string" table:style-name="ce2">
            <text:p>11/10/2023</text:p>
          </table:table-cell>
          <table:table-cell office:value-type="float" office:value="19417.14" table:style-name="ce9">
            <text:p><text:s/>19.417,14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64" table:style-name="ce8">
            <text:p>320764</text:p>
          </table:table-cell>
          <table:table-cell office:value-type="string" table:style-name="ce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9549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LAVANOLO GIUGNO</text:p>
          </table:table-cell>
          <table:table-cell office:value-type="string" table:style-name="ce2">
            <text:p>10/09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8446515CAB</text:p>
          </table:table-cell>
          <table:table-cell office:value-type="float" office:value="2023001316" table:style-name="ce8">
            <text:p>2023001316</text:p>
          </table:table-cell>
          <table:table-cell office:value-type="string" table:style-name="ce2">
            <text:p>27/10/2023</text:p>
          </table:table-cell>
          <table:table-cell office:value-type="float" office:value="631.45000000000005" table:style-name="ce9">
            <text:p><text:s/>631,45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64" table:style-name="ce8">
            <text:p>320764</text:p>
          </table:table-cell>
          <table:table-cell office:value-type="string" table:style-name="ce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289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LAVANOLO AGOSTO 2023</text:p>
          </table:table-cell>
          <table:table-cell office:value-type="string" table:style-name="ce2">
            <text:p>08/11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8446515CAB</text:p>
          </table:table-cell>
          <table:table-cell office:value-type="float" office:value="2023001316" table:style-name="ce8">
            <text:p>2023001316</text:p>
          </table:table-cell>
          <table:table-cell office:value-type="string" table:style-name="ce2">
            <text:p>27/10/2023</text:p>
          </table:table-cell>
          <table:table-cell office:value-type="float" office:value="643.75" table:style-name="ce9">
            <text:p><text:s/>643,75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64" table:style-name="ce8">
            <text:p>320764</text:p>
          </table:table-cell>
          <table:table-cell office:value-type="string" table:style-name="ce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1222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LAVANOLO</text:p>
          </table:table-cell>
          <table:table-cell office:value-type="string" table:style-name="ce2">
            <text:p>0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8446515CAB</text:p>
          </table:table-cell>
          <table:table-cell office:value-type="float" office:value="2023001316" table:style-name="ce8">
            <text:p>2023001316</text:p>
          </table:table-cell>
          <table:table-cell office:value-type="string" table:style-name="ce2">
            <text:p>27/10/2023</text:p>
          </table:table-cell>
          <table:table-cell office:value-type="float" office:value="662.09" table:style-name="ce9">
            <text:p><text:s/>662,09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64" table:style-name="ce8">
            <text:p>320764</text:p>
          </table:table-cell>
          <table:table-cell office:value-type="string" table:style-name="ce3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4474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LAVANOLO SETTEMBRE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8446515CAB</text:p>
          </table:table-cell>
          <table:table-cell office:value-type="float" office:value="2023001316" table:style-name="ce8">
            <text:p>2023001316</text:p>
          </table:table-cell>
          <table:table-cell office:value-type="string" table:style-name="ce2">
            <text:p>27/10/2023</text:p>
          </table:table-cell>
          <table:table-cell office:value-type="float" office:value="681.48" table:style-name="ce9">
            <text:p><text:s/>681,48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7/A</text:p>
          </table:table-cell>
          <table:table-cell office:value-type="string" table:style-name="ce2">
            <text:p>03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BB3B9BBBF</text:p>
          </table:table-cell>
          <table:table-cell office:value-type="float" office:value="2023001232" table:style-name="ce8">
            <text:p>2023001232</text:p>
          </table:table-cell>
          <table:table-cell office:value-type="string" table:style-name="ce2">
            <text:p>13/10/2023</text:p>
          </table:table-cell>
          <table:table-cell office:value-type="float" office:value="280.60000000000002" table:style-name="ce9">
            <text:p><text:s/>280,6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88/A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0085F4B77</text:p>
          </table:table-cell>
          <table:table-cell office:value-type="float" office:value="2023001370" table:style-name="ce8">
            <text:p>2023001370</text:p>
          </table:table-cell>
          <table:table-cell office:value-type="string" table:style-name="ce2">
            <text:p>14/11/2023</text:p>
          </table:table-cell>
          <table:table-cell office:value-type="float" office:value="140.30000000000001" table:style-name="ce9">
            <text:p><text:s/>140,3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79/A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0085F4B77</text:p>
          </table:table-cell>
          <table:table-cell office:value-type="float" office:value="2023001361" table:style-name="ce8">
            <text:p>2023001361</text:p>
          </table:table-cell>
          <table:table-cell office:value-type="string" table:style-name="ce2">
            <text:p>09/11/2023</text:p>
          </table:table-cell>
          <table:table-cell office:value-type="float" office:value="1233.42" table:style-name="ce9">
            <text:p><text:s/>1.233,42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93/A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0085F4B77</text:p>
          </table:table-cell>
          <table:table-cell office:value-type="float" office:value="2023001370" table:style-name="ce8">
            <text:p>2023001370</text:p>
          </table:table-cell>
          <table:table-cell office:value-type="string" table:style-name="ce2">
            <text:p>14/11/2023</text:p>
          </table:table-cell>
          <table:table-cell office:value-type="float" office:value="143.96" table:style-name="ce9">
            <text:p><text:s/>143,96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3/A</text:p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BB3B9BBBF</text:p>
          </table:table-cell>
          <table:table-cell office:value-type="float" office:value="2023001232" table:style-name="ce8">
            <text:p>2023001232</text:p>
          </table:table-cell>
          <table:table-cell office:value-type="string" table:style-name="ce2">
            <text:p>13/10/2023</text:p>
          </table:table-cell>
          <table:table-cell office:value-type="float" office:value="1129.72" table:style-name="ce9">
            <text:p><text:s/>1.129,72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2/A</text:p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CF3B7F160</text:p>
          </table:table-cell>
          <table:table-cell office:value-type="float" office:value="2023001232" table:style-name="ce8">
            <text:p>2023001232</text:p>
          </table:table-cell>
          <table:table-cell office:value-type="string" table:style-name="ce2">
            <text:p>13/10/2023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78/A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0085F4B77</text:p>
          </table:table-cell>
          <table:table-cell office:value-type="float" office:value="2023001361" table:style-name="ce8">
            <text:p>2023001361</text:p>
          </table:table-cell>
          <table:table-cell office:value-type="string" table:style-name="ce2">
            <text:p>09/11/2023</text:p>
          </table:table-cell>
          <table:table-cell office:value-type="float" office:value="976" table:style-name="ce9">
            <text:p><text:s/>976,0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89/A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0085F4B77</text:p>
          </table:table-cell>
          <table:table-cell office:value-type="float" office:value="2023001370" table:style-name="ce8">
            <text:p>2023001370</text:p>
          </table:table-cell>
          <table:table-cell office:value-type="string" table:style-name="ce2">
            <text:p>14/11/2023</text:p>
          </table:table-cell>
          <table:table-cell office:value-type="float" office:value="154.94" table:style-name="ce9">
            <text:p><text:s/>154,94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90/A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A0085F4B77</text:p>
          </table:table-cell>
          <table:table-cell office:value-type="float" office:value="2023001370" table:style-name="ce8">
            <text:p>2023001370</text:p>
          </table:table-cell>
          <table:table-cell office:value-type="string" table:style-name="ce2">
            <text:p>14/11/2023</text:p>
          </table:table-cell>
          <table:table-cell office:value-type="float" office:value="244" table:style-name="ce9">
            <text:p><text:s/>244,0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80/A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A0085F4B77</text:p>
          </table:table-cell>
          <table:table-cell office:value-type="float" office:value="2023001361" table:style-name="ce8">
            <text:p>2023001361</text:p>
          </table:table-cell>
          <table:table-cell office:value-type="string" table:style-name="ce2">
            <text:p>09/11/2023</text:p>
          </table:table-cell>
          <table:table-cell office:value-type="float" office:value="1234.6400000000001" table:style-name="ce9">
            <text:p><text:s/>1.234,64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1/A</text:p>
          </table:table-cell>
          <table:table-cell office:value-type="string" table:style-name="ce2">
            <text:p>26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Z3F3B2DBB8</text:p>
          </table:table-cell>
          <table:table-cell office:value-type="float" office:value="2023001325" table:style-name="ce8">
            <text:p>2023001325</text:p>
          </table:table-cell>
          <table:table-cell office:value-type="string" table:style-name="ce2">
            <text:p>28/10/2023</text:p>
          </table:table-cell>
          <table:table-cell office:value-type="float" office:value="2818.2" table:style-name="ce9">
            <text:p><text:s/>2.818,20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59/A</text:p>
          </table:table-cell>
          <table:table-cell office:value-type="string" table:style-name="ce2">
            <text:p>20/07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ZB83BA619E</text:p>
          </table:table-cell>
          <table:table-cell office:value-type="float" office:value="2023001232" table:style-name="ce8">
            <text:p>2023001232</text:p>
          </table:table-cell>
          <table:table-cell office:value-type="string" table:style-name="ce2">
            <text:p>13/10/2023</text:p>
          </table:table-cell>
          <table:table-cell office:value-type="float" office:value="183" table:style-name="ce9">
            <text:p><text:s/>183,0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494" table:style-name="ce8">
            <text:p>2494</text:p>
          </table:table-cell>
          <table:table-cell office:value-type="string" table:style-name="ce3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82/A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Z983C3F9E4</text:p>
          </table:table-cell>
          <table:table-cell office:value-type="float" office:value="2023001370" table:style-name="ce8">
            <text:p>2023001370</text:p>
          </table:table-cell>
          <table:table-cell office:value-type="string" table:style-name="ce2">
            <text:p>14/11/2023</text:p>
          </table:table-cell>
          <table:table-cell office:value-type="float" office:value="4501.8" table:style-name="ce9">
            <text:p><text:s/>4.501,80<text:s/></text:p>
          </table:table-cell>
          <table:table-cell office:value-type="float" office:value="2023000289" table:style-name="ce8">
            <text:p>2023000289</text:p>
          </table:table-cell>
          <table:table-cell office:value-type="string" table:style-name="ce2">
            <text:p>15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6048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635310D56</text:p>
          </table:table-cell>
          <table:table-cell office:value-type="float" office:value="2023001205" table:style-name="ce8">
            <text:p>2023001205</text:p>
          </table:table-cell>
          <table:table-cell office:value-type="string" table:style-name="ce2">
            <text:p>11/10/2023</text:p>
          </table:table-cell>
          <table:table-cell office:value-type="float" office:value="7141.89" table:style-name="ce9">
            <text:p><text:s/>7.141,89<text:s/></text:p>
          </table:table-cell>
          <table:table-cell office:value-type="float" office:value="2023000252" table:style-name="ce8">
            <text:p>2023000252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719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9635310D56</text:p>
          </table:table-cell>
          <table:table-cell office:value-type="float" office:value="2023001462" table:style-name="ce8">
            <text:p>2023001462</text:p>
          </table:table-cell>
          <table:table-cell office:value-type="string" table:style-name="ce2">
            <text:p>22/11/2023</text:p>
          </table:table-cell>
          <table:table-cell office:value-type="float" office:value="2351.9" table:style-name="ce9">
            <text:p><text:s/>2.351,9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848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635310D56</text:p>
          </table:table-cell>
          <table:table-cell office:value-type="float" office:value="2023001534" table:style-name="ce8">
            <text:p>2023001534</text:p>
          </table:table-cell>
          <table:table-cell office:value-type="string" table:style-name="ce2">
            <text:p>07/12/2023</text:p>
          </table:table-cell>
          <table:table-cell office:value-type="float" office:value="7720.63" table:style-name="ce9">
            <text:p><text:s/>7.720,63<text:s/></text:p>
          </table:table-cell>
          <table:table-cell office:value-type="float" office:value="2023000334" table:style-name="ce8">
            <text:p>2023000334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718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PASTI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897275687C</text:p>
          </table:table-cell>
          <table:table-cell office:value-type="float" office:value="2023001462" table:style-name="ce8">
            <text:p>2023001462</text:p>
          </table:table-cell>
          <table:table-cell office:value-type="string" table:style-name="ce2">
            <text:p>22/11/2023</text:p>
          </table:table-cell>
          <table:table-cell office:value-type="float" office:value="455.6" table:style-name="ce9">
            <text:p><text:s/>455,60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718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PASTI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897275687C</text:p>
          </table:table-cell>
          <table:table-cell office:value-type="float" office:value="2023001462" table:style-name="ce8">
            <text:p>2023001462</text:p>
          </table:table-cell>
          <table:table-cell office:value-type="string" table:style-name="ce2">
            <text:p>22/11/2023</text:p>
          </table:table-cell>
          <table:table-cell office:value-type="float" office:value="4180.47" table:style-name="ce9">
            <text:p><text:s/>4.180,47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55" table:style-name="ce8">
            <text:p>320855</text:p>
          </table:table-cell>
          <table:table-cell office:value-type="string" table:style-name="ce3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59399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PASTI MENS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9635310D56</text:p>
          </table:table-cell>
          <table:table-cell office:value-type="float" office:value="2023001608" table:style-name="ce8">
            <text:p>2023001608</text:p>
          </table:table-cell>
          <table:table-cell office:value-type="string" table:style-name="ce2">
            <text:p>22/12/2023</text:p>
          </table:table-cell>
          <table:table-cell office:value-type="float" office:value="9684.65" table:style-name="ce9">
            <text:p><text:s/>9.684,65<text:s/></text:p>
          </table:table-cell>
          <table:table-cell office:value-type="float" office:value="2023000354" table:style-name="ce8">
            <text:p>2023000354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03" table:style-name="ce8">
            <text:p>320803</text:p>
          </table:table-cell>
          <table:table-cell office:value-type="string" table:style-name="ce3">
            <text:p>ARPA PUGLIA</text:p>
          </table:table-cell>
          <table:table-cell office:value-type="string" table:style-name="ce2">
            <text:p>05830420724</text:p>
          </table:table-cell>
          <table:table-cell office:value-type="string" table:style-name="ce2">
            <text:p>05830420724</text:p>
          </table:table-cell>
          <table:table-cell office:value-type="string" table:style-name="ce2">
            <text:p>VIA DE RUGGIERO N. 5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023/188</text:p>
          </table:table-cell>
          <table:table-cell office:value-type="string" table:style-name="ce2">
            <text:p>12/05/2023</text:p>
          </table:table-cell>
          <table:table-cell office:value-type="string" table:style-name="ce2">
            <text:p>TRASMISSIONE ESITI ANALITICI N.5 CAMPIONI</text:p>
          </table:table-cell>
          <table:table-cell office:value-type="string" table:style-name="ce2">
            <text:p>29/07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17/07/2023</text:p>
          </table:table-cell>
          <table:table-cell office:value-type="string" table:style-name="ce2">
            <text:p>ZAF3B57B22</text:p>
          </table:table-cell>
          <table:table-cell office:value-type="float" office:value="2023001178" table:style-name="ce8">
            <text:p>2023001178</text:p>
          </table:table-cell>
          <table:table-cell office:value-type="string" table:style-name="ce2">
            <text:p>04/10/2023</text:p>
          </table:table-cell>
          <table:table-cell office:value-type="float" office:value="538.54" table:style-name="ce9">
            <text:p><text:s/>538,54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704" table:style-name="ce8">
            <text:p>320704</text:p>
          </table:table-cell>
          <table:table-cell office:value-type="string" table:style-name="ce3">
            <text:p>DINAMICA SPURGHI SRL</text:p>
          </table:table-cell>
          <table:table-cell office:value-type="string" table:style-name="ce2">
            <text:p>01356390433</text:p>
          </table:table-cell>
          <table:table-cell office:value-type="string" table:style-name="ce2">
            <text:p>01356390433</text:p>
          </table:table-cell>
          <table:table-cell office:value-type="string" table:style-name="ce2">
            <text:p>C.DA CONCE 6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TRE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84/EL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STASAMENTO E PULIZIA CONDOTTE FOGNARIE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ZF13BC66FB</text:p>
          </table:table-cell>
          <table:table-cell office:value-type="float" office:value="2023001176" table:style-name="ce8">
            <text:p>2023001176</text:p>
          </table:table-cell>
          <table:table-cell office:value-type="string" table:style-name="ce2">
            <text:p>04/10/2023</text:p>
          </table:table-cell>
          <table:table-cell office:value-type="float" office:value="286.7" table:style-name="ce9">
            <text:p><text:s/>286,70<text:s/></text:p>
          </table:table-cell>
          <table:table-cell office:value-type="float" office:value="2023000246" table:style-name="ce8">
            <text:p>2023000246</text:p>
          </table:table-cell>
          <table:table-cell office:value-type="string" table:style-name="ce2">
            <text:p>05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/0004351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SICUREZZA SUI LUOGHI DI LAVORO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976993663C</text:p>
          </table:table-cell>
          <table:table-cell office:value-type="float" office:value="2023001593" table:style-name="ce8">
            <text:p>2023001593</text:p>
          </table:table-cell>
          <table:table-cell office:value-type="string" table:style-name="ce2">
            <text:p>18/12/2023</text:p>
          </table:table-cell>
          <table:table-cell office:value-type="float" office:value="6392.19" table:style-name="ce9">
            <text:p><text:s/>6.392,19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525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SORVEGLIANZA SANITARIA FUNZIONE MEDICO COMPETENT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976993663C</text:p>
          </table:table-cell>
          <table:table-cell office:value-type="float" office:value="2023001593" table:style-name="ce8">
            <text:p>2023001593</text:p>
          </table:table-cell>
          <table:table-cell office:value-type="string" table:style-name="ce2">
            <text:p>18/12/2023</text:p>
          </table:table-cell>
          <table:table-cell office:value-type="float" office:value="1646.7" table:style-name="ce9">
            <text:p><text:s/>1.646,7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089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FUNZIONE MEDICO COMPETENTE DAL 01/05 AL 30/06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5613145EA</text:p>
          </table:table-cell>
          <table:table-cell office:value-type="float" office:value="2023001319" table:style-name="ce8">
            <text:p>2023001319</text:p>
          </table:table-cell>
          <table:table-cell office:value-type="string" table:style-name="ce2">
            <text:p>27/10/2023</text:p>
          </table:table-cell>
          <table:table-cell office:value-type="float" office:value="4176.26" table:style-name="ce9">
            <text:p><text:s/>4.176,26<text:s/></text:p>
          </table:table-cell>
          <table:table-cell office:value-type="float" office:value="2023000272" table:style-name="ce8">
            <text:p>2023000272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/0003403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AFFIDAMENTO CONTRATTO PONTE SICUREZZA SUL LAVORO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95613145EA</text:p>
          </table:table-cell>
          <table:table-cell office:value-type="float" office:value="2023001319" table:style-name="ce8">
            <text:p>2023001319</text:p>
          </table:table-cell>
          <table:table-cell office:value-type="string" table:style-name="ce2">
            <text:p>27/10/2023</text:p>
          </table:table-cell>
          <table:table-cell office:value-type="float" office:value="1326.87" table:style-name="ce9">
            <text:p><text:s/>1.326,87<text:s/></text:p>
          </table:table-cell>
          <table:table-cell office:value-type="float" office:value="2023000272" table:style-name="ce8">
            <text:p>2023000272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618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VISITA SPECIALISTICA SEDE MACERAT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976993663C</text:p>
          </table:table-cell>
          <table:table-cell office:value-type="float" office:value="2023001593" table:style-name="ce8">
            <text:p>2023001593</text:p>
          </table:table-cell>
          <table:table-cell office:value-type="string" table:style-name="ce2">
            <text:p>18/12/2023</text:p>
          </table:table-cell>
          <table:table-cell office:value-type="float" office:value="64.7" table:style-name="ce9">
            <text:p><text:s/>64,7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940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ANALISI LABORATORIO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976993663C</text:p>
          </table:table-cell>
          <table:table-cell office:value-type="float" office:value="2023001347" table:style-name="ce8">
            <text:p>2023001347</text:p>
          </table:table-cell>
          <table:table-cell office:value-type="string" table:style-name="ce2">
            <text:p>06/11/2023</text:p>
          </table:table-cell>
          <table:table-cell office:value-type="float" office:value="1825.03" table:style-name="ce9">
            <text:p><text:s/>1.825,03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113</text:p>
          </table:table-cell>
          <table:table-cell office:value-type="string" table:style-name="ce2">
            <text:p>19/09/2023</text:p>
          </table:table-cell>
          <table:table-cell office:value-type="string" table:style-name="ce2">
            <text:p>RICEVUTA FATTURAFATTURA FORNITORI SPLIT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76993663C</text:p>
          </table:table-cell>
          <table:table-cell office:value-type="float" office:value="2023001530" table:style-name="ce8">
            <text:p>2023001530</text:p>
          </table:table-cell>
          <table:table-cell office:value-type="string" table:style-name="ce2">
            <text:p>07/12/2023</text:p>
          </table:table-cell>
          <table:table-cell office:value-type="float" office:value="349.6" table:style-name="ce9">
            <text:p><text:s/>349,6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222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VISITE ED ESAM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976993663C</text:p>
          </table:table-cell>
          <table:table-cell office:value-type="float" office:value="2023001337" table:style-name="ce8">
            <text:p>2023001337</text:p>
          </table:table-cell>
          <table:table-cell office:value-type="string" table:style-name="ce2">
            <text:p>03/11/2023</text:p>
          </table:table-cell>
          <table:table-cell office:value-type="float" office:value="478.86" table:style-name="ce9">
            <text:p><text:s/>478,86<text:s/></text:p>
          </table:table-cell>
          <table:table-cell office:value-type="float" office:value="2023000280" table:style-name="ce8">
            <text:p>2023000280</text:p>
          </table:table-cell>
          <table:table-cell office:value-type="string" table:style-name="ce2">
            <text:p>0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286301" table:style-name="ce8">
            <text:p>286301</text:p>
          </table:table-cell>
          <table:table-cell office:value-type="string" table:style-name="ce3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38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VISITA SPECIALISTICA PERIODICA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976993663C</text:p>
          </table:table-cell>
          <table:table-cell office:value-type="float" office:value="2023001530" table:style-name="ce8">
            <text:p>2023001530</text:p>
          </table:table-cell>
          <table:table-cell office:value-type="string" table:style-name="ce2">
            <text:p>07/12/2023</text:p>
          </table:table-cell>
          <table:table-cell office:value-type="float" office:value="356.2" table:style-name="ce9">
            <text:p><text:s/>356,2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2653" table:style-name="ce8">
            <text:p>2653</text:p>
          </table:table-cell>
          <table:table-cell office:value-type="string" table:style-name="ce3">
            <text:p>CARMAR SUB DI MARCHETTI DIONISIO &amp; C. SN</text:p>
          </table:table-cell>
          <table:table-cell office:value-type="string" table:style-name="ce2">
            <text:p>00820910420</text:p>
          </table:table-cell>
          <table:table-cell office:value-type="string" table:style-name="ce2">
            <text:p>00820910420</text:p>
          </table:table-cell>
          <table:table-cell office:value-type="string" table:style-name="ce2">
            <text:p>VIA LUIGI EINAUDI 14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1/07/2023</text:p>
          </table:table-cell>
          <table:table-cell office:value-type="string" table:style-name="ce2">
            <text:p>CAMOPIONAMENTO BIOINCENSO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283B43B64</text:p>
          </table:table-cell>
          <table:table-cell office:value-type="float" office:value="2023001228" table:style-name="ce8">
            <text:p>2023001228</text:p>
          </table:table-cell>
          <table:table-cell office:value-type="string" table:style-name="ce2">
            <text:p>13/10/2023</text:p>
          </table:table-cell>
          <table:table-cell office:value-type="float" office:value="4026" table:style-name="ce9">
            <text:p><text:s/>4.026,0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55" table:style-name="ce8">
            <text:p>55</text:p>
          </table:table-cell>
          <table:table-cell office:value-type="string" table:style-name="ce3">
            <text:p>EMMEPIESSE DI ALFREDO MARTINI &amp; C.</text:p>
          </table:table-cell>
          <table:table-cell office:value-type="string" table:style-name="ce2">
            <text:p>00184720423</text:p>
          </table:table-cell>
          <table:table-cell office:value-type="string" table:style-name="ce2">
            <text:p>00184720423</text:p>
          </table:table-cell>
          <table:table-cell office:value-type="string" table:style-name="ce2">
            <text:p>VIA MARTIRI DELLA RESISTENZA, 18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04/00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ZA33C86851</text:p>
          </table:table-cell>
          <table:table-cell office:value-type="float" office:value="2023001506" table:style-name="ce8">
            <text:p>2023001506</text:p>
          </table:table-cell>
          <table:table-cell office:value-type="string" table:style-name="ce2">
            <text:p>04/12/2023</text:p>
          </table:table-cell>
          <table:table-cell office:value-type="float" office:value="464.82" table:style-name="ce9">
            <text:p><text:s/>464,82<text:s/></text:p>
          </table:table-cell>
          <table:table-cell office:value-type="float" office:value="2023000329" table:style-name="ce8">
            <text:p>2023000329</text:p>
          </table:table-cell>
          <table:table-cell office:value-type="string" table:style-name="ce2">
            <text:p>05/12/2023</text:p>
          </table:table-cell>
          <table:table-cell table:number-columns-repeated="16363"/>
        </table:table-row>
        <table:table-row table:number-rows-repeated="2" table:style-name="ro5">
          <table:table-cell office:value-type="float" office:value="2023" table:style-name="ce8">
            <text:p>2023</text:p>
          </table:table-cell>
          <table:table-cell office:value-type="float" office:value="320871" table:style-name="ce8">
            <text:p>320871</text:p>
          </table:table-cell>
          <table:table-cell office:value-type="string" table:style-name="ce3">
            <text:p>SEI.CO STUDIO TECNICO ASSOCIATO</text:p>
          </table:table-cell>
          <table:table-cell office:value-type="string" table:style-name="ce2">
            <text:p>03552490546</text:p>
          </table:table-cell>
          <table:table-cell office:value-type="string" table:style-name="ce2">
            <text:p>BRLLSE80B60G478L</text:p>
          </table:table-cell>
          <table:table-cell office:value-type="string" table:style-name="ce2">
            <text:p>VIA VOLUMNIA N.79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ONERI PER SCIA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9111164263</text:p>
          </table:table-cell>
          <table:table-cell office:value-type="float" office:value="2023001317" table:style-name="ce8">
            <text:p>2023001317</text:p>
          </table:table-cell>
          <table:table-cell office:value-type="string" table:style-name="ce2">
            <text:p>27/10/2023</text:p>
          </table:table-cell>
          <table:table-cell office:value-type="float" office:value="2254.37" table:style-name="ce9">
            <text:p><text:s/>2.254,37<text:s/></text:p>
          </table:table-cell>
          <table:table-cell office:value-type="float" office:value="2023000275" table:style-name="ce8">
            <text:p>2023000275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69" table:style-name="ce8">
            <text:p>320869</text:p>
          </table:table-cell>
          <table:table-cell office:value-type="string" table:style-name="ce3">
            <text:p>LAN SYSTEM</text:p>
          </table:table-cell>
          <table:table-cell office:value-type="string" table:style-name="ce2">
            <text:p>01030510430</text:p>
          </table:table-cell>
          <table:table-cell office:value-type="string" table:style-name="ce2">
            <text:p>FDLMRC63L08E783P</text:p>
          </table:table-cell>
          <table:table-cell office:value-type="string" table:style-name="ce2">
            <text:p>VIA FAMIGLIA PALMIERI 20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326-23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NOTEBOOK ASUS ZEN BOOK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DB3BB5F30</text:p>
          </table:table-cell>
          <table:table-cell office:value-type="float" office:value="2023001594" table:style-name="ce8">
            <text:p>2023001594</text:p>
          </table:table-cell>
          <table:table-cell office:value-type="string" table:style-name="ce2">
            <text:p>18/12/2023</text:p>
          </table:table-cell>
          <table:table-cell office:value-type="float" office:value="3172" table:style-name="ce9">
            <text:p><text:s/>3.172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69" table:style-name="ce8">
            <text:p>320869</text:p>
          </table:table-cell>
          <table:table-cell office:value-type="string" table:style-name="ce3">
            <text:p>LAN SYSTEM</text:p>
          </table:table-cell>
          <table:table-cell office:value-type="string" table:style-name="ce2">
            <text:p>01030510430</text:p>
          </table:table-cell>
          <table:table-cell office:value-type="string" table:style-name="ce2">
            <text:p>FDLMRC63L08E783P</text:p>
          </table:table-cell>
          <table:table-cell office:value-type="string" table:style-name="ce2">
            <text:p>VIA FAMIGLIA PALMIERI 20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326-23</text:p>
          </table:table-cell>
          <table:table-cell office:value-type="string" table:style-name="ce2">
            <text:p>15/09/2023</text:p>
          </table:table-cell>
          <table:table-cell office:value-type="string" table:style-name="ce2">
            <text:p>NOTEBOOK ASUS ZEN BOOK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DB3BB5F30</text:p>
          </table:table-cell>
          <table:table-cell office:value-type="float" office:value="2023001594" table:style-name="ce8">
            <text:p>2023001594</text:p>
          </table:table-cell>
          <table:table-cell office:value-type="string" table:style-name="ce2">
            <text:p>18/12/2023</text:p>
          </table:table-cell>
          <table:table-cell office:value-type="float" office:value="1777.54" table:style-name="ce9">
            <text:p><text:s/>1.777,54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75" table:style-name="ce8">
            <text:p>320875</text:p>
          </table:table-cell>
          <table:table-cell office:value-type="string" table:style-name="ce3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6596-0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<text:s/>LAVORI STRAORDINARI ELEVATORE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753C12D8A</text:p>
          </table:table-cell>
          <table:table-cell office:value-type="float" office:value="2023001253" table:style-name="ce8">
            <text:p>2023001253</text:p>
          </table:table-cell>
          <table:table-cell office:value-type="string" table:style-name="ce2">
            <text:p>14/10/2023</text:p>
          </table:table-cell>
          <table:table-cell office:value-type="float" office:value="109.8" table:style-name="ce9">
            <text:p><text:s/>109,80<text:s/></text:p>
          </table:table-cell>
          <table:table-cell office:value-type="float" office:value="2023000257" table:style-name="ce8">
            <text:p>2023000257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8598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MIGLIORIE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D03BF0979</text:p>
          </table:table-cell>
          <table:table-cell office:value-type="float" office:value="2023001227" table:style-name="ce8">
            <text:p>2023001227</text:p>
          </table:table-cell>
          <table:table-cell office:value-type="string" table:style-name="ce2">
            <text:p>12/10/2023</text:p>
          </table:table-cell>
          <table:table-cell office:value-type="float" office:value="2247.2399999999998" table:style-name="ce9">
            <text:p><text:s/>2.247,24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9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242.46" table:style-name="ce9">
            <text:p><text:s/>242,46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9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727.43" table:style-name="ce9">
            <text:p><text:s/>727,43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9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242.48" table:style-name="ce9">
            <text:p><text:s/>242,48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9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727.43" table:style-name="ce9">
            <text:p><text:s/>727,43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7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5" table:style-name="ce8">
            <text:p>2023001385</text:p>
          </table:table-cell>
          <table:table-cell office:value-type="string" table:style-name="ce2">
            <text:p>17/11/2023</text:p>
          </table:table-cell>
          <table:table-cell office:value-type="float" office:value="1867.18" table:style-name="ce9">
            <text:p><text:s/>1.867,18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7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5" table:style-name="ce8">
            <text:p>2023001385</text:p>
          </table:table-cell>
          <table:table-cell office:value-type="string" table:style-name="ce2">
            <text:p>17/11/2023</text:p>
          </table:table-cell>
          <table:table-cell office:value-type="float" office:value="2832.55" table:style-name="ce9">
            <text:p><text:s/>2.832,55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7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5" table:style-name="ce8">
            <text:p>2023001385</text:p>
          </table:table-cell>
          <table:table-cell office:value-type="string" table:style-name="ce2">
            <text:p>17/11/2023</text:p>
          </table:table-cell>
          <table:table-cell office:value-type="float" office:value="2744.41" table:style-name="ce9">
            <text:p><text:s/>2.744,41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7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5" table:style-name="ce8">
            <text:p>2023001385</text:p>
          </table:table-cell>
          <table:table-cell office:value-type="string" table:style-name="ce2">
            <text:p>17/11/2023</text:p>
          </table:table-cell>
          <table:table-cell office:value-type="float" office:value="2958.6" table:style-name="ce9">
            <text:p><text:s/>2.958,60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7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 LUGLIO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5" table:style-name="ce8">
            <text:p>2023001385</text:p>
          </table:table-cell>
          <table:table-cell office:value-type="string" table:style-name="ce2">
            <text:p>17/11/2023</text:p>
          </table:table-cell>
          <table:table-cell office:value-type="float" office:value="1910.23" table:style-name="ce9">
            <text:p><text:s/>1.910,23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6" table:style-name="ce8">
            <text:p>2023001386</text:p>
          </table:table-cell>
          <table:table-cell office:value-type="string" table:style-name="ce2">
            <text:p>17/11/2023</text:p>
          </table:table-cell>
          <table:table-cell office:value-type="float" office:value="307.14" table:style-name="ce9">
            <text:p><text:s/>307,14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6" table:style-name="ce8">
            <text:p>2023001386</text:p>
          </table:table-cell>
          <table:table-cell office:value-type="string" table:style-name="ce2">
            <text:p>17/11/2023</text:p>
          </table:table-cell>
          <table:table-cell office:value-type="float" office:value="416.25" table:style-name="ce9">
            <text:p><text:s/>416,25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6" table:style-name="ce8">
            <text:p>2023001386</text:p>
          </table:table-cell>
          <table:table-cell office:value-type="string" table:style-name="ce2">
            <text:p>17/11/2023</text:p>
          </table:table-cell>
          <table:table-cell office:value-type="float" office:value="4.53" table:style-name="ce9">
            <text:p><text:s/>4,53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6" table:style-name="ce8">
            <text:p>2023001386</text:p>
          </table:table-cell>
          <table:table-cell office:value-type="string" table:style-name="ce2">
            <text:p>17/11/2023</text:p>
          </table:table-cell>
          <table:table-cell office:value-type="float" office:value="44.77" table:style-name="ce9">
            <text:p><text:s/>44,77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6" table:style-name="ce8">
            <text:p>2023001386</text:p>
          </table:table-cell>
          <table:table-cell office:value-type="string" table:style-name="ce2">
            <text:p>17/11/2023</text:p>
          </table:table-cell>
          <table:table-cell office:value-type="float" office:value="523.27" table:style-name="ce9">
            <text:p><text:s/>523,27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440.49" table:style-name="ce9">
            <text:p><text:s/>440,49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030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MANUTENZIONE IMPIANTI ELEVATORI-LUGLIO SETTEMBR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909769683C</text:p>
          </table:table-cell>
          <table:table-cell office:value-type="float" office:value="2023001387" table:style-name="ce8">
            <text:p>2023001387</text:p>
          </table:table-cell>
          <table:table-cell office:value-type="string" table:style-name="ce2">
            <text:p>17/11/2023</text:p>
          </table:table-cell>
          <table:table-cell office:value-type="float" office:value="594.38" table:style-name="ce9">
            <text:p><text:s/>594,38<text:s/></text:p>
          </table:table-cell>
          <table:table-cell office:value-type="float" office:value="2023000293" table:style-name="ce8">
            <text:p>2023000293</text:p>
          </table:table-cell>
          <table:table-cell office:value-type="string" table:style-name="ce2">
            <text:p>1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0" table:style-name="ce8">
            <text:p>320880</text:p>
          </table:table-cell>
          <table:table-cell office:value-type="string" table:style-name="ce3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9674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463C6BE3D</text:p>
          </table:table-cell>
          <table:table-cell office:value-type="float" office:value="2023001591" table:style-name="ce8">
            <text:p>2023001591</text:p>
          </table:table-cell>
          <table:table-cell office:value-type="string" table:style-name="ce2">
            <text:p>18/12/2023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3" table:style-name="ce8">
            <text:p>320983</text:p>
          </table:table-cell>
          <table:table-cell office:value-type="string" table:style-name="ce3">
            <text:p>PERKINELMER SCIENTIFICA ITALIA SRL</text:p>
          </table:table-cell>
          <table:table-cell office:value-type="string" table:style-name="ce2">
            <text:p>10453490962</text:p>
          </table:table-cell>
          <table:table-cell office:value-type="string" table:style-name="ce2">
            <text:p>10453490962</text:p>
          </table:table-cell>
          <table:table-cell office:value-type="string" table:style-name="ce2">
            <text:p>VIA VINCENZO GIOBERTI N.1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0275185</text:p>
          </table:table-cell>
          <table:table-cell office:value-type="string" table:style-name="ce2">
            <text:p>29/08/2023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613C02D26</text:p>
          </table:table-cell>
          <table:table-cell office:value-type="float" office:value="2023001359" table:style-name="ce8">
            <text:p>2023001359</text:p>
          </table:table-cell>
          <table:table-cell office:value-type="string" table:style-name="ce2">
            <text:p>09/11/2023</text:p>
          </table:table-cell>
          <table:table-cell office:value-type="float" office:value="512.4" table:style-name="ce9">
            <text:p><text:s/>512,40<text:s/></text:p>
          </table:table-cell>
          <table:table-cell office:value-type="float" office:value="2023000322" table:style-name="ce8">
            <text:p>2023000322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12" table:style-name="ce8">
            <text:p>320912</text:p>
          </table:table-cell>
          <table:table-cell office:value-type="string" table:style-name="ce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334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7711987AB</text:p>
          </table:table-cell>
          <table:table-cell office:value-type="float" office:value="2023001218" table:style-name="ce8">
            <text:p>2023001218</text:p>
          </table:table-cell>
          <table:table-cell office:value-type="string" table:style-name="ce2">
            <text:p>12/10/2023</text:p>
          </table:table-cell>
          <table:table-cell office:value-type="float" office:value="1046.1500000000001" table:style-name="ce9">
            <text:p><text:s/>1.046,15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12" table:style-name="ce8">
            <text:p>320912</text:p>
          </table:table-cell>
          <table:table-cell office:value-type="string" table:style-name="ce3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335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7711987AB</text:p>
          </table:table-cell>
          <table:table-cell office:value-type="float" office:value="2023001218" table:style-name="ce8">
            <text:p>2023001218</text:p>
          </table:table-cell>
          <table:table-cell office:value-type="string" table:style-name="ce2">
            <text:p>12/10/2023</text:p>
          </table:table-cell>
          <table:table-cell office:value-type="float" office:value="896.7" table:style-name="ce9">
            <text:p><text:s/>896,70<text:s/></text:p>
          </table:table-cell>
          <table:table-cell office:value-type="float" office:value="2023000258" table:style-name="ce8">
            <text:p>2023000258</text:p>
          </table:table-cell>
          <table:table-cell office:value-type="string" table:style-name="ce2">
            <text:p>16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13" table:style-name="ce8">
            <text:p>320913</text:p>
          </table:table-cell>
          <table:table-cell office:value-type="string" table:style-name="ce3">
            <text:p>DRAFINSUB SURVEY SRL</text:p>
          </table:table-cell>
          <table:table-cell office:value-type="string" table:style-name="ce2">
            <text:p>03664180100</text:p>
          </table:table-cell>
          <table:table-cell office:value-type="string" table:style-name="ce2">
            <text:p>03664180100</text:p>
          </table:table-cell>
          <table:table-cell office:value-type="string" table:style-name="ce2">
            <text:p>VIA AL MORO GIANO SNC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PROGETTO MARINE STRATEGY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9923910D97</text:p>
          </table:table-cell>
          <table:table-cell office:value-type="float" office:value="2023001604" table:style-name="ce8">
            <text:p>2023001604</text:p>
          </table:table-cell>
          <table:table-cell office:value-type="string" table:style-name="ce2">
            <text:p>20/12/2023</text:p>
          </table:table-cell>
          <table:table-cell office:value-type="float" office:value="20130" table:style-name="ce9">
            <text:p><text:s/>20.130,00<text:s/></text:p>
          </table:table-cell>
          <table:table-cell office:value-type="float" office:value="2023000352" table:style-name="ce8">
            <text:p>2023000352</text:p>
          </table:table-cell>
          <table:table-cell office:value-type="string" table:style-name="ce2">
            <text:p>22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3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MANUTENZIONE AREE VERDI PESAR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489313CCD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547.78" table:style-name="ce9">
            <text:p><text:s/>547,78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4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MANUTENZIONE AREE VERDI PESARO SETTEMBRE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489313CCD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547.78" table:style-name="ce9">
            <text:p><text:s/>547,78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1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FACCHINAGGIO SEDE PESARO GIUGN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463BA5971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72.52" table:style-name="ce9">
            <text:p><text:s/>72,52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1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FACCHINAGGIO SEDE PESARO GIUGN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Z463BA5971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312.66000000000003" table:style-name="ce9">
            <text:p><text:s/>312,66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1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FACCHINAGGIO SEDE PESARO GIUGN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839505863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72.52" table:style-name="ce9">
            <text:p><text:s/>72,52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2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MANUTENZIONE AREE VERDI PESARO LUGLI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489313CCD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547.78" table:style-name="ce9">
            <text:p><text:s/>547,78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6" table:style-name="ce8">
            <text:p>320926</text:p>
          </table:table-cell>
          <table:table-cell office:value-type="string" table:style-name="ce3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60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MANUTENZIONE AREE VERDI PESARO GIUGNO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9489313CCD</text:p>
          </table:table-cell>
          <table:table-cell office:value-type="float" office:value="2023001391" table:style-name="ce8">
            <text:p>2023001391</text:p>
          </table:table-cell>
          <table:table-cell office:value-type="string" table:style-name="ce2">
            <text:p>18/11/2023</text:p>
          </table:table-cell>
          <table:table-cell office:value-type="float" office:value="547.78" table:style-name="ce9">
            <text:p><text:s/>547,78<text:s/></text:p>
          </table:table-cell>
          <table:table-cell office:value-type="float" office:value="2023000303" table:style-name="ce8">
            <text:p>2023000303</text:p>
          </table:table-cell>
          <table:table-cell office:value-type="string" table:style-name="ce2">
            <text:p>21/11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986" table:style-name="ce8">
            <text:p>320986</text:p>
          </table:table-cell>
          <table:table-cell office:value-type="string" table:style-name="ce3">
            <text:p>CANTIERE NAUTICO FM DI MORRI DAVIDE E GIORGIO SRL</text:p>
          </table:table-cell>
          <table:table-cell office:value-type="string" table:style-name="ce2">
            <text:p>03716320407</text:p>
          </table:table-cell>
          <table:table-cell table:style-name="ce2"/>
          <table:table-cell office:value-type="string" table:style-name="ce2">
            <text:p>VIA SANT'APOLLONIA N.41</text:p>
          </table:table-cell>
          <table:table-cell table:style-name="ce2"/>
          <table:table-cell office:value-type="string" table:style-name="ce2">
            <text:p>BELLAR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76/1.001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MEZZI NAUTIC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985505155B</text:p>
          </table:table-cell>
          <table:table-cell office:value-type="float" office:value="2023001496" table:style-name="ce8">
            <text:p>2023001496</text:p>
          </table:table-cell>
          <table:table-cell office:value-type="string" table:style-name="ce2">
            <text:p>30/11/2023</text:p>
          </table:table-cell>
          <table:table-cell office:value-type="float" office:value="113460" table:style-name="ce9">
            <text:p><text:s/>113.460,00<text:s/></text:p>
          </table:table-cell>
          <table:table-cell office:value-type="float" office:value="2023000317" table:style-name="ce8">
            <text:p>2023000317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1001" table:style-name="ce8">
            <text:p>321001</text:p>
          </table:table-cell>
          <table:table-cell office:value-type="string" table:style-name="ce3">
            <text:p>SISTEMA UFFICIO <text:s/>SRL</text:p>
          </table:table-cell>
          <table:table-cell office:value-type="string" table:style-name="ce2">
            <text:p>01058710441</text:p>
          </table:table-cell>
          <table:table-cell office:value-type="string" table:style-name="ce2">
            <text:p>01058710441</text:p>
          </table:table-cell>
          <table:table-cell office:value-type="string" table:style-name="ce2">
            <text:p>VIA <text:s/>DEL COMMERCIO 2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259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POLTRONA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ZB93C52406</text:p>
          </table:table-cell>
          <table:table-cell office:value-type="float" office:value="2023001305" table:style-name="ce8">
            <text:p>2023001305</text:p>
          </table:table-cell>
          <table:table-cell office:value-type="string" table:style-name="ce2">
            <text:p>24/10/2023</text:p>
          </table:table-cell>
          <table:table-cell office:value-type="float" office:value="878.4" table:style-name="ce9">
            <text:p><text:s/>878,40<text:s/></text:p>
          </table:table-cell>
          <table:table-cell office:value-type="float" office:value="2023000273" table:style-name="ce8">
            <text:p>2023000273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01" table:style-name="ce8">
            <text:p>320901</text:p>
          </table:table-cell>
          <table:table-cell office:value-type="string" table:style-name="ce3">
            <text:p>OPERA SRL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VIA DE GASPERI 38</text:p>
          </table:table-cell>
          <table:table-cell office:value-type="string" table:style-name="ce2">
            <text:p>70010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865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CORSO FORMAZIONE, SCATAGLINI, MARIN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4/11/2023</text:p>
          </table:table-cell>
          <table:table-cell table:style-name="ce2"/>
          <table:table-cell office:value-type="float" office:value="2023001491" table:style-name="ce8">
            <text:p>2023001491</text:p>
          </table:table-cell>
          <table:table-cell office:value-type="string" table:style-name="ce2">
            <text:p>30/11/2023</text:p>
          </table:table-cell>
          <table:table-cell office:value-type="float" office:value="562" table:style-name="ce9">
            <text:p><text:s/>562,00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1008" table:style-name="ce8">
            <text:p>321008</text:p>
          </table:table-cell>
          <table:table-cell office:value-type="string" table:style-name="ce3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4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989929008A</text:p>
          </table:table-cell>
          <table:table-cell office:value-type="float" office:value="2023001541" table:style-name="ce8">
            <text:p>2023001541</text:p>
          </table:table-cell>
          <table:table-cell office:value-type="string" table:style-name="ce2">
            <text:p>07/12/2023</text:p>
          </table:table-cell>
          <table:table-cell office:value-type="float" office:value="455.6" table:style-name="ce9">
            <text:p><text:s/>455,6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35" table:style-name="ce8">
            <text:p>320935</text:p>
          </table:table-cell>
          <table:table-cell office:value-type="string" table:style-name="ce3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/E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ESTINTORI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8D3A69D98</text:p>
          </table:table-cell>
          <table:table-cell office:value-type="float" office:value="2023001237" table:style-name="ce8">
            <text:p>2023001237</text:p>
          </table:table-cell>
          <table:table-cell office:value-type="string" table:style-name="ce2">
            <text:p>13/10/2023</text:p>
          </table:table-cell>
          <table:table-cell office:value-type="float" office:value="573.4" table:style-name="ce9">
            <text:p><text:s/>573,4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35" table:style-name="ce8">
            <text:p>320935</text:p>
          </table:table-cell>
          <table:table-cell office:value-type="string" table:style-name="ce3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/E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ESTINTORI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0E399556A</text:p>
          </table:table-cell>
          <table:table-cell office:value-type="float" office:value="2023001237" table:style-name="ce8">
            <text:p>2023001237</text:p>
          </table:table-cell>
          <table:table-cell office:value-type="string" table:style-name="ce2">
            <text:p>13/10/2023</text:p>
          </table:table-cell>
          <table:table-cell office:value-type="float" office:value="1098" table:style-name="ce9">
            <text:p><text:s/>1.098,0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35" table:style-name="ce8">
            <text:p>320935</text:p>
          </table:table-cell>
          <table:table-cell office:value-type="string" table:style-name="ce3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/E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ESTINTORI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8D3A69D98</text:p>
          </table:table-cell>
          <table:table-cell office:value-type="float" office:value="2023001237" table:style-name="ce8">
            <text:p>2023001237</text:p>
          </table:table-cell>
          <table:table-cell office:value-type="string" table:style-name="ce2">
            <text:p>13/10/2023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35" table:style-name="ce8">
            <text:p>320935</text:p>
          </table:table-cell>
          <table:table-cell office:value-type="string" table:style-name="ce3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/E</text:p>
          </table:table-cell>
          <table:table-cell office:value-type="string" table:style-name="ce2">
            <text:p>27/06/2023</text:p>
          </table:table-cell>
          <table:table-cell office:value-type="string" table:style-name="ce2">
            <text:p>ESTINTORI</text:p>
          </table:table-cell>
          <table:table-cell office:value-type="string" table:style-name="ce2">
            <text:p>04/09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8D3A69D98</text:p>
          </table:table-cell>
          <table:table-cell office:value-type="float" office:value="2023001237" table:style-name="ce8">
            <text:p>2023001237</text:p>
          </table:table-cell>
          <table:table-cell office:value-type="string" table:style-name="ce2">
            <text:p>13/10/2023</text:p>
          </table:table-cell>
          <table:table-cell office:value-type="float" office:value="969.9" table:style-name="ce9">
            <text:p><text:s/>969,9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46" table:style-name="ce8">
            <text:p>320946</text:p>
          </table:table-cell>
          <table:table-cell office:value-type="string" table:style-name="ce3">
            <text:p>NETSENS SRL</text:p>
          </table:table-cell>
          <table:table-cell office:value-type="string" table:style-name="ce2">
            <text:p>05475380480</text:p>
          </table:table-cell>
          <table:table-cell office:value-type="string" table:style-name="ce2">
            <text:p>05475380480</text:p>
          </table:table-cell>
          <table:table-cell office:value-type="string" table:style-name="ce2">
            <text:p>VIA DELLE CANTINE N.97</text:p>
          </table:table-cell>
          <table:table-cell office:value-type="string" table:style-name="ce2">
            <text:p>50041</text:p>
          </table:table-cell>
          <table:table-cell office:value-type="string" table:style-name="ce2">
            <text:p>CALENZA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PR 1784/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SUAM STRUMENTAZIONE- CENTRALINE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9389694C9A</text:p>
          </table:table-cell>
          <table:table-cell office:value-type="float" office:value="2023001472" table:style-name="ce8">
            <text:p>2023001472</text:p>
          </table:table-cell>
          <table:table-cell office:value-type="string" table:style-name="ce2">
            <text:p>24/11/2023</text:p>
          </table:table-cell>
          <table:table-cell office:value-type="float" office:value="41317.74" table:style-name="ce9">
            <text:p><text:s/>41.317,74<text:s/></text:p>
          </table:table-cell>
          <table:table-cell office:value-type="float" office:value="2023000325" table:style-name="ce8">
            <text:p>2023000325</text:p>
          </table:table-cell>
          <table:table-cell office:value-type="string" table:style-name="ce2">
            <text:p>01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8" table:style-name="ce8">
            <text:p>320988</text:p>
          </table:table-cell>
          <table:table-cell office:value-type="string" table:style-name="ce3">
            <text:p>ORIONE DI BISTULFI SRL</text:p>
          </table:table-cell>
          <table:table-cell office:value-type="string" table:style-name="ce2">
            <text:p>00226170157</text:p>
          </table:table-cell>
          <table:table-cell office:value-type="string" table:style-name="ce2">
            <text:p>00226170157</text:p>
          </table:table-cell>
          <table:table-cell office:value-type="string" table:style-name="ce2">
            <text:p>VIA DELLA MOSCOVA 27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V2 <text:s/>793/23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MANUTENZIONE ANNUALE CONTROL CENTER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2B3B9BC27</text:p>
          </table:table-cell>
          <table:table-cell office:value-type="float" office:value="2023001484" table:style-name="ce8">
            <text:p>2023001484</text:p>
          </table:table-cell>
          <table:table-cell office:value-type="string" table:style-name="ce2">
            <text:p>30/11/2023</text:p>
          </table:table-cell>
          <table:table-cell office:value-type="float" office:value="1435.94" table:style-name="ce9">
            <text:p><text:s/>1.435,94<text:s/></text:p>
          </table:table-cell>
          <table:table-cell office:value-type="float" office:value="2023000320" table:style-name="ce8">
            <text:p>2023000320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74" table:style-name="ce8">
            <text:p>320974</text:p>
          </table:table-cell>
          <table:table-cell office:value-type="string" table:style-name="ce3">
            <text:p>THERMOVAPOR SRL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VIA A. GRANDI 45/Q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MATERIALE VARIO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EA3B8BAC9</text:p>
          </table:table-cell>
          <table:table-cell office:value-type="float" office:value="2023001512" table:style-name="ce8">
            <text:p>2023001512</text:p>
          </table:table-cell>
          <table:table-cell office:value-type="string" table:style-name="ce2">
            <text:p>04/12/2023</text:p>
          </table:table-cell>
          <table:table-cell office:value-type="float" office:value="14.54" table:style-name="ce9">
            <text:p><text:s/>14,54<text:s/></text:p>
          </table:table-cell>
          <table:table-cell office:value-type="float" office:value="2023000359" table:style-name="ce8">
            <text:p>2023000359</text:p>
          </table:table-cell>
          <table:table-cell office:value-type="string" table:style-name="ce2">
            <text:p>2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7" table:style-name="ce8">
            <text:p>320987</text:p>
          </table:table-cell>
          <table:table-cell office:value-type="string" table:style-name="ce3">
            <text:p>P.A.S.I. S.R.L.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VIA GALLIARI <text:s/>BERNARDINO 5</text:p>
          </table:table-cell>
          <table:table-cell office:value-type="string" table:style-name="ce2">
            <text:p>10125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643/00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21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ZD83C21815</text:p>
          </table:table-cell>
          <table:table-cell office:value-type="float" office:value="2023001277" table:style-name="ce8">
            <text:p>2023001277</text:p>
          </table:table-cell>
          <table:table-cell office:value-type="string" table:style-name="ce2">
            <text:p>21/10/2023</text:p>
          </table:table-cell>
          <table:table-cell office:value-type="float" office:value="272.06" table:style-name="ce9">
            <text:p><text:s/>272,06<text:s/></text:p>
          </table:table-cell>
          <table:table-cell office:value-type="float" office:value="2023000273" table:style-name="ce8">
            <text:p>2023000273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3" table:style-name="ce8">
            <text:p>320923</text:p>
          </table:table-cell>
          <table:table-cell office:value-type="string" table:style-name="ce3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544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MATERIALE DI CONSUM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Z7C3C731C8</text:p>
          </table:table-cell>
          <table:table-cell office:value-type="float" office:value="2023001486" table:style-name="ce8">
            <text:p>2023001486</text:p>
          </table:table-cell>
          <table:table-cell office:value-type="string" table:style-name="ce2">
            <text:p>30/11/2023</text:p>
          </table:table-cell>
          <table:table-cell office:value-type="float" office:value="136.82" table:style-name="ce9">
            <text:p><text:s/>136,82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943" table:style-name="ce8">
            <text:p>320943</text:p>
          </table:table-cell>
          <table:table-cell office:value-type="string" table:style-name="ce3">
            <text:p>AZ. AGRICOLA SANTA CROCE DI BERDINI GIUSEPPE</text:p>
          </table:table-cell>
          <table:table-cell office:value-type="string" table:style-name="ce2">
            <text:p>01655580445</text:p>
          </table:table-cell>
          <table:table-cell office:value-type="string" table:style-name="ce2">
            <text:p>01655580445</text:p>
          </table:table-cell>
          <table:table-cell office:value-type="string" table:style-name="ce2">
            <text:p>VIA ROSOLINO PIO 8</text:p>
          </table:table-cell>
          <table:table-cell office:value-type="string" table:style-name="ce2">
            <text:p>63811</text:p>
          </table:table-cell>
          <table:table-cell office:value-type="string" table:style-name="ce2">
            <text:p>SANT'ELPIDIO A MARE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5 dg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LOCAZIONE PIEZOMETR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table:style-name="ce2"/>
          <table:table-cell office:value-type="float" office:value="2023001603" table:style-name="ce8">
            <text:p>2023001603</text:p>
          </table:table-cell>
          <table:table-cell office:value-type="string" table:style-name="ce2">
            <text:p>20/12/2023</text:p>
          </table:table-cell>
          <table:table-cell office:value-type="float" office:value="275" table:style-name="ce9">
            <text:p><text:s/>275,00<text:s/></text:p>
          </table:table-cell>
          <table:table-cell office:value-type="float" office:value="2023000351" table:style-name="ce8">
            <text:p>2023000351</text:p>
          </table:table-cell>
          <table:table-cell office:value-type="string" table:style-name="ce2">
            <text:p>20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943" table:style-name="ce8">
            <text:p>320943</text:p>
          </table:table-cell>
          <table:table-cell office:value-type="string" table:style-name="ce3">
            <text:p>AZ. AGRICOLA SANTA CROCE DI BERDINI GIUSEPPE</text:p>
          </table:table-cell>
          <table:table-cell office:value-type="string" table:style-name="ce2">
            <text:p>01655580445</text:p>
          </table:table-cell>
          <table:table-cell office:value-type="string" table:style-name="ce2">
            <text:p>01655580445</text:p>
          </table:table-cell>
          <table:table-cell office:value-type="string" table:style-name="ce2">
            <text:p>VIA ROSOLINO PIO 8</text:p>
          </table:table-cell>
          <table:table-cell office:value-type="string" table:style-name="ce2">
            <text:p>63811</text:p>
          </table:table-cell>
          <table:table-cell office:value-type="string" table:style-name="ce2">
            <text:p>SANT'ELPIDIO A MARE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5 dg-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LOCAZIONE TERRENO MONITORAGGIO PIEZOMETR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8/12/2023</text:p>
          </table:table-cell>
          <table:table-cell table:style-name="ce2"/>
          <table:table-cell office:value-type="float" office:value="2023001603" table:style-name="ce8">
            <text:p>2023001603</text:p>
          </table:table-cell>
          <table:table-cell office:value-type="string" table:style-name="ce2">
            <text:p>20/12/2023</text:p>
          </table:table-cell>
          <table:table-cell office:value-type="float" office:value="25" table:style-name="ce9">
            <text:p><text:s/>25,00<text:s/></text:p>
          </table:table-cell>
          <table:table-cell office:value-type="float" office:value="2023000351" table:style-name="ce8">
            <text:p>2023000351</text:p>
          </table:table-cell>
          <table:table-cell office:value-type="string" table:style-name="ce2">
            <text:p>20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9" table:style-name="ce8">
            <text:p>320989</text:p>
          </table:table-cell>
          <table:table-cell office:value-type="string" table:style-name="ce3">
            <text:p>G.F.G. SERVICE SRL</text:p>
          </table:table-cell>
          <table:table-cell office:value-type="string" table:style-name="ce2">
            <text:p>01262260431</text:p>
          </table:table-cell>
          <table:table-cell office:value-type="string" table:style-name="ce2">
            <text:p>01262260431</text:p>
          </table:table-cell>
          <table:table-cell office:value-type="string" table:style-name="ce2">
            <text:p>C.DA PIANE DI CHIENTI 21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POLLENZ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24/08/2023</text:p>
          </table:table-cell>
          <table:table-cell office:value-type="string" table:style-name="ce2">
            <text:p>FORNITURA E SOSTITUZIONE SCHEDA ELETTRONICA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14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Z5A3C12D20</text:p>
          </table:table-cell>
          <table:table-cell office:value-type="float" office:value="2023001254" table:style-name="ce8">
            <text:p>2023001254</text:p>
          </table:table-cell>
          <table:table-cell office:value-type="string" table:style-name="ce2">
            <text:p>14/10/2023</text:p>
          </table:table-cell>
          <table:table-cell office:value-type="float" office:value="390.4" table:style-name="ce9">
            <text:p><text:s/>390,40<text:s/></text:p>
          </table:table-cell>
          <table:table-cell office:value-type="float" office:value="2023000272" table:style-name="ce8">
            <text:p>2023000272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0" table:style-name="ce8">
            <text:p>320990</text:p>
          </table:table-cell>
          <table:table-cell office:value-type="string" table:style-name="ce3">
            <text:p>ACSEL S.R.L.</text:p>
          </table:table-cell>
          <table:table-cell office:value-type="string" table:style-name="ce2">
            <text:p>14496031007</text:p>
          </table:table-cell>
          <table:table-cell office:value-type="string" table:style-name="ce2">
            <text:p>14496031007</text:p>
          </table:table-cell>
          <table:table-cell office:value-type="string" table:style-name="ce2">
            <text:p>VIA ENNIO QUIRINO VISCONTI, 85</text:p>
          </table:table-cell>
          <table:table-cell office:value-type="string" table:style-name="ce2">
            <text:p>0019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49/FE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CORSO ONLINE ' IL COMITATO UNICO DI GARANZIA'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5/11/2023</text:p>
          </table:table-cell>
          <table:table-cell table:style-name="ce2"/>
          <table:table-cell office:value-type="float" office:value="2023001409" table:style-name="ce8">
            <text:p>2023001409</text:p>
          </table:table-cell>
          <table:table-cell office:value-type="string" table:style-name="ce2">
            <text:p>18/11/2023</text:p>
          </table:table-cell>
          <table:table-cell office:value-type="float" office:value="1202" table:style-name="ce9">
            <text:p><text:s/>1.202,00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2" table:style-name="ce8">
            <text:p>320992</text:p>
          </table:table-cell>
          <table:table-cell office:value-type="string" table:style-name="ce3">
            <text:p>RECRYTERA S.R.L.</text:p>
          </table:table-cell>
          <table:table-cell office:value-type="string" table:style-name="ce2">
            <text:p>02743090694</text:p>
          </table:table-cell>
          <table:table-cell office:value-type="string" table:style-name="ce2">
            <text:p>02743090694</text:p>
          </table:table-cell>
          <table:table-cell office:value-type="string" table:style-name="ce2">
            <text:p>VIA PO N. 43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32/0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ORGANIZZAZIONE, GESTIONE E SVOLGIMENTO DI CONCORSO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Z663C2D10F</text:p>
          </table:table-cell>
          <table:table-cell office:value-type="float" office:value="2023001398" table:style-name="ce8">
            <text:p>2023001398</text:p>
          </table:table-cell>
          <table:table-cell office:value-type="string" table:style-name="ce2">
            <text:p>18/11/2023</text:p>
          </table:table-cell>
          <table:table-cell office:value-type="float" office:value="8017.84" table:style-name="ce9">
            <text:p><text:s/>8.017,84<text:s/></text:p>
          </table:table-cell>
          <table:table-cell office:value-type="float" office:value="2023000319" table:style-name="ce8">
            <text:p>2023000319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3" table:style-name="ce8">
            <text:p>320993</text:p>
          </table:table-cell>
          <table:table-cell office:value-type="string" table:style-name="ce3">
            <text:p>SISTEMI H.S. S.P.A.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CORSO EINAUDI 30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593 FTE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Z243C37F71</text:p>
          </table:table-cell>
          <table:table-cell office:value-type="float" office:value="2023001323" table:style-name="ce8">
            <text:p>2023001323</text:p>
          </table:table-cell>
          <table:table-cell office:value-type="string" table:style-name="ce2">
            <text:p>28/10/2023</text:p>
          </table:table-cell>
          <table:table-cell office:value-type="float" office:value="0.01" table:style-name="ce9">
            <text:p><text:s/>0,01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3" table:style-name="ce8">
            <text:p>320993</text:p>
          </table:table-cell>
          <table:table-cell office:value-type="string" table:style-name="ce3">
            <text:p>SISTEMI H.S. S.P.A.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CORSO EINAUDI 30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593 FTE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Z243C37F71</text:p>
          </table:table-cell>
          <table:table-cell office:value-type="float" office:value="2023001323" table:style-name="ce8">
            <text:p>2023001323</text:p>
          </table:table-cell>
          <table:table-cell office:value-type="string" table:style-name="ce2">
            <text:p>28/10/2023</text:p>
          </table:table-cell>
          <table:table-cell office:value-type="float" office:value="3388.9" table:style-name="ce9">
            <text:p><text:s/>3.388,90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3" table:style-name="ce8">
            <text:p>320993</text:p>
          </table:table-cell>
          <table:table-cell office:value-type="string" table:style-name="ce3">
            <text:p>SISTEMI H.S. S.P.A.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CORSO EINAUDI 30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593 FTE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Z243C37F71</text:p>
          </table:table-cell>
          <table:table-cell office:value-type="float" office:value="2023001323" table:style-name="ce8">
            <text:p>2023001323</text:p>
          </table:table-cell>
          <table:table-cell office:value-type="string" table:style-name="ce2">
            <text:p>28/10/2023</text:p>
          </table:table-cell>
          <table:table-cell office:value-type="float" office:value="1694.45" table:style-name="ce9">
            <text:p><text:s/>1.694,45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3" table:style-name="ce8">
            <text:p>320993</text:p>
          </table:table-cell>
          <table:table-cell office:value-type="string" table:style-name="ce3">
            <text:p>SISTEMI H.S. S.P.A.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CORSO EINAUDI 30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593 FTE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Z243C37F71</text:p>
          </table:table-cell>
          <table:table-cell office:value-type="float" office:value="2023001323" table:style-name="ce8">
            <text:p>2023001323</text:p>
          </table:table-cell>
          <table:table-cell office:value-type="string" table:style-name="ce2">
            <text:p>28/10/2023</text:p>
          </table:table-cell>
          <table:table-cell office:value-type="float" office:value="5083.33" table:style-name="ce9">
            <text:p><text:s/>5.083,33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3" table:style-name="ce8">
            <text:p>320993</text:p>
          </table:table-cell>
          <table:table-cell office:value-type="string" table:style-name="ce3">
            <text:p>SISTEMI H.S. S.P.A.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07393280016</text:p>
          </table:table-cell>
          <table:table-cell office:value-type="string" table:style-name="ce2">
            <text:p>CORSO EINAUDI 30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593 FTE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28/10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Z243C37F71</text:p>
          </table:table-cell>
          <table:table-cell office:value-type="float" office:value="2023001323" table:style-name="ce8">
            <text:p>2023001323</text:p>
          </table:table-cell>
          <table:table-cell office:value-type="string" table:style-name="ce2">
            <text:p>28/10/2023</text:p>
          </table:table-cell>
          <table:table-cell office:value-type="float" office:value="5083.32" table:style-name="ce9">
            <text:p><text:s/>5.083,32<text:s/></text:p>
          </table:table-cell>
          <table:table-cell office:value-type="float" office:value="2023000271" table:style-name="ce8">
            <text:p>2023000271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96" table:style-name="ce8">
            <text:p>320996</text:p>
          </table:table-cell>
          <table:table-cell office:value-type="string" table:style-name="ce3">
            <text:p>MENTE ECOLOGICA SRL</text:p>
          </table:table-cell>
          <table:table-cell office:value-type="string" table:style-name="ce2">
            <text:p>02905440422</text:p>
          </table:table-cell>
          <table:table-cell table:style-name="ce2"/>
          <table:table-cell office:value-type="string" table:style-name="ce2">
            <text:p>VIA I MAGGIO N. 150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/PA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SERVIZIO DI MESSA SICUREZZA E SMALTIMENTO RIFIU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Z7D3C5C165</text:p>
          </table:table-cell>
          <table:table-cell office:value-type="float" office:value="2023001595" table:style-name="ce8">
            <text:p>2023001595</text:p>
          </table:table-cell>
          <table:table-cell office:value-type="string" table:style-name="ce2">
            <text:p>18/12/2023</text:p>
          </table:table-cell>
          <table:table-cell office:value-type="float" office:value="4575" table:style-name="ce9">
            <text:p><text:s/>4.575,00<text:s/></text:p>
          </table:table-cell>
          <table:table-cell office:value-type="float" office:value="2023000349" table:style-name="ce8">
            <text:p>2023000349</text:p>
          </table:table-cell>
          <table:table-cell office:value-type="string" table:style-name="ce2">
            <text:p>19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9" table:style-name="ce8">
            <text:p>320889</text:p>
          </table:table-cell>
          <table:table-cell office:value-type="string" table:style-name="ce3">
            <text:p>ERREDUE SPA</text:p>
          </table:table-cell>
          <table:table-cell office:value-type="string" table:style-name="ce2">
            <text:p>01524610506</text:p>
          </table:table-cell>
          <table:table-cell table:style-name="ce2"/>
          <table:table-cell office:value-type="string" table:style-name="ce2">
            <text:p>VIA GUIDO GOZZANO N.3</text:p>
          </table:table-cell>
          <table:table-cell office:value-type="string" table:style-name="ce2">
            <text:p>57100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6/3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A73C4FBE0</text:p>
          </table:table-cell>
          <table:table-cell office:value-type="float" office:value="2023001483" table:style-name="ce8">
            <text:p>2023001483</text:p>
          </table:table-cell>
          <table:table-cell office:value-type="string" table:style-name="ce2">
            <text:p>30/11/2023</text:p>
          </table:table-cell>
          <table:table-cell office:value-type="float" office:value="168.81" table:style-name="ce9">
            <text:p><text:s/>168,81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89" table:style-name="ce8">
            <text:p>320889</text:p>
          </table:table-cell>
          <table:table-cell office:value-type="string" table:style-name="ce3">
            <text:p>ERREDUE SPA</text:p>
          </table:table-cell>
          <table:table-cell office:value-type="string" table:style-name="ce2">
            <text:p>01524610506</text:p>
          </table:table-cell>
          <table:table-cell table:style-name="ce2"/>
          <table:table-cell office:value-type="string" table:style-name="ce2">
            <text:p>VIA GUIDO GOZZANO N.3</text:p>
          </table:table-cell>
          <table:table-cell office:value-type="string" table:style-name="ce2">
            <text:p>57100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6/34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ZA73C4FBE0</text:p>
          </table:table-cell>
          <table:table-cell office:value-type="float" office:value="2023001483" table:style-name="ce8">
            <text:p>2023001483</text:p>
          </table:table-cell>
          <table:table-cell office:value-type="string" table:style-name="ce2">
            <text:p>30/11/2023</text:p>
          </table:table-cell>
          <table:table-cell office:value-type="float" office:value="565.45000000000005" table:style-name="ce9">
            <text:p><text:s/>565,45<text:s/></text:p>
          </table:table-cell>
          <table:table-cell office:value-type="float" office:value="2023000318" table:style-name="ce8">
            <text:p>2023000318</text:p>
          </table:table-cell>
          <table:table-cell office:value-type="string" table:style-name="ce2">
            <text:p>3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899" table:style-name="ce8">
            <text:p>320899</text:p>
          </table:table-cell>
          <table:table-cell office:value-type="string" table:style-name="ce3">
            <text:p>MECCANOTECNICA UMBRA ACADEMY SRL</text:p>
          </table:table-cell>
          <table:table-cell office:value-type="string" table:style-name="ce2">
            <text:p>03588900542</text:p>
          </table:table-cell>
          <table:table-cell office:value-type="string" table:style-name="ce2">
            <text:p>03588900542</text:p>
          </table:table-cell>
          <table:table-cell table:number-columns-repeated="4" table:style-name="ce2"/>
          <table:table-cell office:value-type="string" table:style-name="ce2">
            <text:p>44</text:p>
          </table:table-cell>
          <table:table-cell office:value-type="string" table:style-name="ce2">
            <text:p>27/09/2023</text:p>
          </table:table-cell>
          <table:table-cell office:value-type="string" table:style-name="ce2">
            <text:p>CORSO FORMAZIONE GIULIANI D. BARLETTI S.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0/10/2023</text:p>
          </table:table-cell>
          <table:table-cell table:style-name="ce2"/>
          <table:table-cell office:value-type="float" office:value="2023001341" table:style-name="ce8">
            <text:p>2023001341</text:p>
          </table:table-cell>
          <table:table-cell office:value-type="string" table:style-name="ce2">
            <text:p>03/11/2023</text:p>
          </table:table-cell>
          <table:table-cell office:value-type="float" office:value="180" table:style-name="ce9">
            <text:p><text:s/>180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1014" table:style-name="ce8">
            <text:p>321014</text:p>
          </table:table-cell>
          <table:table-cell office:value-type="string" table:style-name="ce3">
            <text:p>DELFINO &amp; PARTNERS SPA</text:p>
          </table:table-cell>
          <table:table-cell office:value-type="string" table:style-name="ce2">
            <text:p>01469790990</text:p>
          </table:table-cell>
          <table:table-cell office:value-type="string" table:style-name="ce2">
            <text:p>01469790990</text:p>
          </table:table-cell>
          <table:table-cell office:value-type="string" table:style-name="ce2">
            <text:p>VIA AMBROGIO NEGRONE,9 R</text:p>
          </table:table-cell>
          <table:table-cell office:value-type="string" table:style-name="ce2">
            <text:p>16166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581/PA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CORSO FORMAZIONE ZAMPINI-BADALONI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7/10/2023</text:p>
          </table:table-cell>
          <table:table-cell table:style-name="ce2"/>
          <table:table-cell office:value-type="float" office:value="2023001346" table:style-name="ce8">
            <text:p>2023001346</text:p>
          </table:table-cell>
          <table:table-cell office:value-type="string" table:style-name="ce2">
            <text:p>03/11/2023</text:p>
          </table:table-cell>
          <table:table-cell office:value-type="float" office:value="140" table:style-name="ce9">
            <text:p><text:s/>140,00<text:s/></text:p>
          </table:table-cell>
          <table:table-cell office:value-type="float" office:value="2023000283" table:style-name="ce8">
            <text:p>2023000283</text:p>
          </table:table-cell>
          <table:table-cell office:value-type="string" table:style-name="ce2">
            <text:p>07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57" table:style-name="ce8">
            <text:p>320957</text:p>
          </table:table-cell>
          <table:table-cell office:value-type="string" table:style-name="ce3">
            <text:p>DOTT. ROMITO MATTIA</text:p>
          </table:table-cell>
          <table:table-cell office:value-type="string" table:style-name="ce2">
            <text:p>02848430423</text:p>
          </table:table-cell>
          <table:table-cell office:value-type="string" table:style-name="ce2">
            <text:p>RMTMTT91R17C352Q</text:p>
          </table:table-cell>
          <table:table-cell office:value-type="string" table:style-name="ce2">
            <text:p>VIA E. VANONI N.3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NCARICO PROFESSIONALE REDAZIONE PRO GETTO IMBARCAZ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97456160BE</text:p>
          </table:table-cell>
          <table:table-cell office:value-type="float" office:value="2023001315" table:style-name="ce8">
            <text:p>2023001315</text:p>
          </table:table-cell>
          <table:table-cell office:value-type="string" table:style-name="ce2">
            <text:p>27/10/2023</text:p>
          </table:table-cell>
          <table:table-cell office:value-type="float" office:value="1560" table:style-name="ce9">
            <text:p><text:s/>1.560,00<text:s/></text:p>
          </table:table-cell>
          <table:table-cell office:value-type="float" office:value="2023000276" table:style-name="ce8">
            <text:p>2023000276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31" table:style-name="ce8">
            <text:p>320931</text:p>
          </table:table-cell>
          <table:table-cell office:value-type="string" table:style-name="ce3">
            <text:p>SYSTEA SPA</text:p>
          </table:table-cell>
          <table:table-cell office:value-type="string" table:style-name="ce2">
            <text:p>02081481000</text:p>
          </table:table-cell>
          <table:table-cell office:value-type="string" table:style-name="ce2">
            <text:p>08530940587</text:p>
          </table:table-cell>
          <table:table-cell office:value-type="string" table:style-name="ce2">
            <text:p>VIA FRATTAROTONDA VADO LARGO 2A</text:p>
          </table:table-cell>
          <table:table-cell office:value-type="string" table:style-name="ce2">
            <text:p>03012</text:p>
          </table:table-cell>
          <table:table-cell office:value-type="string" table:style-name="ce2">
            <text:p>ANAGNI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110/FE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SONDA MULTIPARAMETRICA MANTA MODELLO 30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95310062F7</text:p>
          </table:table-cell>
          <table:table-cell office:value-type="float" office:value="2023001581" table:style-name="ce8">
            <text:p>2023001581</text:p>
          </table:table-cell>
          <table:table-cell office:value-type="string" table:style-name="ce2">
            <text:p>15/12/2023</text:p>
          </table:table-cell>
          <table:table-cell office:value-type="float" office:value="61426.01" table:style-name="ce9">
            <text:p><text:s/>61.426,01<text:s/></text:p>
          </table:table-cell>
          <table:table-cell office:value-type="float" office:value="2023000351" table:style-name="ce8">
            <text:p>2023000351</text:p>
          </table:table-cell>
          <table:table-cell office:value-type="string" table:style-name="ce2">
            <text:p>20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73" table:style-name="ce8">
            <text:p>320973</text:p>
          </table:table-cell>
          <table:table-cell office:value-type="string" table:style-name="ce3">
            <text:p>AUTO CAMERTE SRLS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<text:s/>LOCALITA' RIO 4/B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/B</text:p>
          </table:table-cell>
          <table:table-cell office:value-type="string" table:style-name="ce2">
            <text:p>29/05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06/08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ZE83B18DD4</text:p>
          </table:table-cell>
          <table:table-cell office:value-type="float" office:value="2023001342" table:style-name="ce8">
            <text:p>2023001342</text:p>
          </table:table-cell>
          <table:table-cell office:value-type="string" table:style-name="ce2">
            <text:p>03/11/2023</text:p>
          </table:table-cell>
          <table:table-cell office:value-type="float" office:value="901.23" table:style-name="ce9">
            <text:p><text:s/>901,23<text:s/></text:p>
          </table:table-cell>
          <table:table-cell office:value-type="float" office:value="2023000300" table:style-name="ce8">
            <text:p>2023000300</text:p>
          </table:table-cell>
          <table:table-cell office:value-type="string" table:style-name="ce2">
            <text:p>20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2" table:style-name="ce8">
            <text:p>320982</text:p>
          </table:table-cell>
          <table:table-cell office:value-type="string" table:style-name="ce3">
            <text:p>S.A.M.A. ITALIA S.R.L.</text:p>
          </table:table-cell>
          <table:table-cell office:value-type="string" table:style-name="ce2">
            <text:p>02183240460</text:p>
          </table:table-cell>
          <table:table-cell office:value-type="string" table:style-name="ce2">
            <text:p>02183240460</text:p>
          </table:table-cell>
          <table:table-cell office:value-type="string" table:style-name="ce2">
            <text:p>TRAVERSA VIA LIBECCIO, SN</text:p>
          </table:table-cell>
          <table:table-cell office:value-type="string" table:style-name="ce2">
            <text:p>55049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819/023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MISURATORE DI ILLUMINAMENTO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03/10/2023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Z0D3BA2EA0</text:p>
          </table:table-cell>
          <table:table-cell office:value-type="float" office:value="2023001174" table:style-name="ce8">
            <text:p>2023001174</text:p>
          </table:table-cell>
          <table:table-cell office:value-type="string" table:style-name="ce2">
            <text:p>03/10/2023</text:p>
          </table:table-cell>
          <table:table-cell office:value-type="float" office:value="965.81" table:style-name="ce9">
            <text:p><text:s/>965,81<text:s/></text:p>
          </table:table-cell>
          <table:table-cell office:value-type="float" office:value="2023000244" table:style-name="ce8">
            <text:p>2023000244</text:p>
          </table:table-cell>
          <table:table-cell office:value-type="string" table:style-name="ce2">
            <text:p>03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4" table:style-name="ce8">
            <text:p>320984</text:p>
          </table:table-cell>
          <table:table-cell office:value-type="string" table:style-name="ce3">
            <text:p>BDB SERVICE DI BUCALA' CARLO &amp; C. SNC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LOCALITA' PIANE DI POTENZA 35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56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INSTALLAZIONE SPLIT POMPA DI CALOR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9952856C96</text:p>
          </table:table-cell>
          <table:table-cell office:value-type="float" office:value="2023001320" table:style-name="ce8">
            <text:p>2023001320</text:p>
          </table:table-cell>
          <table:table-cell office:value-type="string" table:style-name="ce2">
            <text:p>27/10/2023</text:p>
          </table:table-cell>
          <table:table-cell office:value-type="float" office:value="3902.78" table:style-name="ce9">
            <text:p><text:s/>3.902,78<text:s/></text:p>
          </table:table-cell>
          <table:table-cell office:value-type="float" office:value="2023000272" table:style-name="ce8">
            <text:p>2023000272</text:p>
          </table:table-cell>
          <table:table-cell office:value-type="string" table:style-name="ce2">
            <text:p>31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4" table:style-name="ce8">
            <text:p>320984</text:p>
          </table:table-cell>
          <table:table-cell office:value-type="string" table:style-name="ce3">
            <text:p>BDB SERVICE DI BUCALA' CARLO &amp; C. SNC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LOCALITA' PIANE DI POTENZA 35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INSTALLAZIONE CONDIZIONATORI PRESSO DIP. PROV. PES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952856C96</text:p>
          </table:table-cell>
          <table:table-cell office:value-type="float" office:value="2023001211" table:style-name="ce8">
            <text:p>2023001211</text:p>
          </table:table-cell>
          <table:table-cell office:value-type="string" table:style-name="ce2">
            <text:p>11/10/2023</text:p>
          </table:table-cell>
          <table:table-cell office:value-type="float" office:value="13696.94" table:style-name="ce9">
            <text:p><text:s/>13.696,94<text:s/></text:p>
          </table:table-cell>
          <table:table-cell office:value-type="float" office:value="2023000253" table:style-name="ce8">
            <text:p>2023000253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84" table:style-name="ce8">
            <text:p>320984</text:p>
          </table:table-cell>
          <table:table-cell office:value-type="string" table:style-name="ce3">
            <text:p>BDB SERVICE DI BUCALA' CARLO &amp; C. SNC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LOCALITA' PIANE DI POTENZA 35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0/08/2023</text:p>
          </table:table-cell>
          <table:table-cell office:value-type="string" table:style-name="ce2">
            <text:p>INSTALLAZIONE CONDIZIONATORI PRESSO DIP. PROV. MAC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9952856C96</text:p>
          </table:table-cell>
          <table:table-cell office:value-type="float" office:value="2023001211" table:style-name="ce8">
            <text:p>2023001211</text:p>
          </table:table-cell>
          <table:table-cell office:value-type="string" table:style-name="ce2">
            <text:p>11/10/2023</text:p>
          </table:table-cell>
          <table:table-cell office:value-type="float" office:value="11801.06" table:style-name="ce9">
            <text:p><text:s/>11.801,06<text:s/></text:p>
          </table:table-cell>
          <table:table-cell office:value-type="float" office:value="2023000253" table:style-name="ce8">
            <text:p>2023000253</text:p>
          </table:table-cell>
          <table:table-cell office:value-type="string" table:style-name="ce2">
            <text:p>12/10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995" table:style-name="ce8">
            <text:p>320995</text:p>
          </table:table-cell>
          <table:table-cell office:value-type="string" table:style-name="ce3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/SP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OSTITUZIONE COMPRESSORE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ZA33D1E3F5</text:p>
          </table:table-cell>
          <table:table-cell office:value-type="float" office:value="2023001539" table:style-name="ce8">
            <text:p>2023001539</text:p>
          </table:table-cell>
          <table:table-cell office:value-type="string" table:style-name="ce2">
            <text:p>07/12/2023</text:p>
          </table:table-cell>
          <table:table-cell office:value-type="float" office:value="1354.2" table:style-name="ce9">
            <text:p><text:s/>1.354,2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320995" table:style-name="ce8">
            <text:p>320995</text:p>
          </table:table-cell>
          <table:table-cell office:value-type="string" table:style-name="ce3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7/SP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SOSTITUZIONE COMPRESSOR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Z593C8B766</text:p>
          </table:table-cell>
          <table:table-cell office:value-type="float" office:value="2023001505" table:style-name="ce8">
            <text:p>2023001505</text:p>
          </table:table-cell>
          <table:table-cell office:value-type="string" table:style-name="ce2">
            <text:p>04/12/2023</text:p>
          </table:table-cell>
          <table:table-cell office:value-type="float" office:value="567.29999999999995" table:style-name="ce9">
            <text:p><text:s/>567,30<text:s/></text:p>
          </table:table-cell>
          <table:table-cell office:value-type="float" office:value="2023000335" table:style-name="ce8">
            <text:p>2023000335</text:p>
          </table:table-cell>
          <table:table-cell office:value-type="string" table:style-name="ce2">
            <text:p>07/12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06" table:style-name="ce8">
            <text:p>320906</text:p>
          </table:table-cell>
          <table:table-cell office:value-type="string" table:style-name="ce3">
            <text:p>FORD ITALIA S.P.A.</text:p>
          </table:table-cell>
          <table:table-cell office:value-type="string" table:style-name="ce2">
            <text:p>00894451004</text:p>
          </table:table-cell>
          <table:table-cell office:value-type="string" table:style-name="ce2">
            <text:p>00443120589</text:p>
          </table:table-cell>
          <table:table-cell office:value-type="string" table:style-name="ce2">
            <text:p>VIA DEL SERAFICIO,89</text:p>
          </table:table-cell>
          <table:table-cell office:value-type="string" table:style-name="ce2">
            <text:p>0014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95106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AUTO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3964514AA</text:p>
          </table:table-cell>
          <table:table-cell office:value-type="float" office:value="2023001309" table:style-name="ce8">
            <text:p>2023001309</text:p>
          </table:table-cell>
          <table:table-cell office:value-type="string" table:style-name="ce2">
            <text:p>26/10/2023</text:p>
          </table:table-cell>
          <table:table-cell office:value-type="float" office:value="19012.810000000001" table:style-name="ce9">
            <text:p><text:s/>19.012,81<text:s/></text:p>
          </table:table-cell>
          <table:table-cell office:value-type="float" office:value="2023000287" table:style-name="ce8">
            <text:p>2023000287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06" table:style-name="ce8">
            <text:p>320906</text:p>
          </table:table-cell>
          <table:table-cell office:value-type="string" table:style-name="ce3">
            <text:p>FORD ITALIA S.P.A.</text:p>
          </table:table-cell>
          <table:table-cell office:value-type="string" table:style-name="ce2">
            <text:p>00894451004</text:p>
          </table:table-cell>
          <table:table-cell office:value-type="string" table:style-name="ce2">
            <text:p>00443120589</text:p>
          </table:table-cell>
          <table:table-cell office:value-type="string" table:style-name="ce2">
            <text:p>VIA DEL SERAFICIO,89</text:p>
          </table:table-cell>
          <table:table-cell office:value-type="string" table:style-name="ce2">
            <text:p>0014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95107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AUTOMEZZI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93964514AA</text:p>
          </table:table-cell>
          <table:table-cell office:value-type="float" office:value="2023001213" table:style-name="ce8">
            <text:p>2023001213</text:p>
          </table:table-cell>
          <table:table-cell office:value-type="string" table:style-name="ce2">
            <text:p>12/10/2023</text:p>
          </table:table-cell>
          <table:table-cell office:value-type="float" office:value="28905.52" table:style-name="ce9">
            <text:p><text:s/>28.905,52<text:s/></text:p>
          </table:table-cell>
          <table:table-cell office:value-type="float" office:value="2023000282" table:style-name="ce8">
            <text:p>2023000282</text:p>
          </table:table-cell>
          <table:table-cell office:value-type="string" table:style-name="ce2">
            <text:p>06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69" table:style-name="ce8">
            <text:p>320969</text:p>
          </table:table-cell>
          <table:table-cell office:value-type="string" table:style-name="ce3">
            <text:p>TEST SCIENTIFIC SRL</text:p>
          </table:table-cell>
          <table:table-cell office:value-type="string" table:style-name="ce2">
            <text:p>03721100547</text:p>
          </table:table-cell>
          <table:table-cell office:value-type="string" table:style-name="ce2">
            <text:p>03721100547</text:p>
          </table:table-cell>
          <table:table-cell office:value-type="string" table:style-name="ce2">
            <text:p>STRADA BATTIFOGLIA 14/N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Z363ACD6F0</text:p>
          </table:table-cell>
          <table:table-cell office:value-type="float" office:value="2023001261" table:style-name="ce8">
            <text:p>2023001261</text:p>
          </table:table-cell>
          <table:table-cell office:value-type="string" table:style-name="ce2">
            <text:p>17/10/2023</text:p>
          </table:table-cell>
          <table:table-cell office:value-type="float" office:value="3128.13" table:style-name="ce9">
            <text:p><text:s/>3.128,13<text:s/></text:p>
          </table:table-cell>
          <table:table-cell office:value-type="float" office:value="2023000268" table:style-name="ce8">
            <text:p>2023000268</text:p>
          </table:table-cell>
          <table:table-cell office:value-type="string" table:style-name="ce2">
            <text:p>27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02" table:style-name="ce8">
            <text:p>320902</text:p>
          </table:table-cell>
          <table:table-cell office:value-type="string" table:style-name="ce3">
            <text:p>BERNARDI ANDREA</text:p>
          </table:table-cell>
          <table:table-cell office:value-type="string" table:style-name="ce2">
            <text:p>02491230443</text:p>
          </table:table-cell>
          <table:table-cell office:value-type="string" table:style-name="ce2">
            <text:p>BRNNDR60M24A462I</text:p>
          </table:table-cell>
          <table:table-cell office:value-type="string" table:style-name="ce2">
            <text:p>VIA E.LUZI 24/D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MANUTENZIONE STRAORDINARIA IMPIANTO ELETTRICO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EC3BDE8EB</text:p>
          </table:table-cell>
          <table:table-cell office:value-type="float" office:value="2023001200" table:style-name="ce8">
            <text:p>2023001200</text:p>
          </table:table-cell>
          <table:table-cell office:value-type="string" table:style-name="ce2">
            <text:p>09/10/2023</text:p>
          </table:table-cell>
          <table:table-cell office:value-type="float" office:value="477.28" table:style-name="ce9">
            <text:p><text:s/>477,28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02" table:style-name="ce8">
            <text:p>320902</text:p>
          </table:table-cell>
          <table:table-cell office:value-type="string" table:style-name="ce3">
            <text:p>BERNARDI ANDREA</text:p>
          </table:table-cell>
          <table:table-cell office:value-type="string" table:style-name="ce2">
            <text:p>02491230443</text:p>
          </table:table-cell>
          <table:table-cell office:value-type="string" table:style-name="ce2">
            <text:p>BRNNDR60M24A462I</text:p>
          </table:table-cell>
          <table:table-cell office:value-type="string" table:style-name="ce2">
            <text:p>VIA E.LUZI 24/D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/07/2023</text:p>
          </table:table-cell>
          <table:table-cell office:value-type="string" table:style-name="ce2">
            <text:p>MANUTENZIONE STRAORDINARIA IMPIANTO ELETTRICO</text:p>
          </table:table-cell>
          <table:table-cell office:value-type="string" table:style-name="ce2">
            <text:p>26/09/2023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ZEC3BDE8EB</text:p>
          </table:table-cell>
          <table:table-cell office:value-type="float" office:value="2023001200" table:style-name="ce8">
            <text:p>2023001200</text:p>
          </table:table-cell>
          <table:table-cell office:value-type="string" table:style-name="ce2">
            <text:p>09/10/2023</text:p>
          </table:table-cell>
          <table:table-cell office:value-type="float" office:value="1981.76" table:style-name="ce9">
            <text:p><text:s/>1.981,76<text:s/></text:p>
          </table:table-cell>
          <table:table-cell office:value-type="float" office:value="2023000251" table:style-name="ce8">
            <text:p>2023000251</text:p>
          </table:table-cell>
          <table:table-cell office:value-type="string" table:style-name="ce2">
            <text:p>10/10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0928" table:style-name="ce8">
            <text:p>320928</text:p>
          </table:table-cell>
          <table:table-cell office:value-type="string" table:style-name="ce3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7900104540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CANON ALL-IN MINIMUM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ZE636B526F</text:p>
          </table:table-cell>
          <table:table-cell office:value-type="float" office:value="2023001463" table:style-name="ce8">
            <text:p>2023001463</text:p>
          </table:table-cell>
          <table:table-cell office:value-type="string" table:style-name="ce2">
            <text:p>22/11/2023</text:p>
          </table:table-cell>
          <table:table-cell office:value-type="float" office:value="315.16000000000003" table:style-name="ce9">
            <text:p><text:s/>315,16<text:s/></text:p>
          </table:table-cell>
          <table:table-cell office:value-type="float" office:value="2023000309" table:style-name="ce8">
            <text:p>2023000309</text:p>
          </table:table-cell>
          <table:table-cell office:value-type="string" table:style-name="ce2">
            <text:p>23/11/2023</text:p>
          </table:table-cell>
          <table:table-cell table:number-columns-repeated="1636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321011" table:style-name="ce8">
            <text:p>321011</text:p>
          </table:table-cell>
          <table:table-cell office:value-type="string" table:style-name="ce3">
            <text:p>ANCI SA S.R.L.</text:p>
          </table:table-cell>
          <table:table-cell office:value-type="string" table:style-name="ce2">
            <text:p>03554530281</text:p>
          </table:table-cell>
          <table:table-cell office:value-type="string" table:style-name="ce2">
            <text:p>02440510242</text:p>
          </table:table-cell>
          <table:table-cell office:value-type="string" table:style-name="ce2">
            <text:p>VIA CESAROTTI 17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SELVAZZANO DENTR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75/02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CORSO FORMAZIONE<text:s/>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20/10/2023</text:p>
          </table:table-cell>
          <table:table-cell table:style-name="ce2"/>
          <table:table-cell office:value-type="float" office:value="2023001340" table:style-name="ce8">
            <text:p>2023001340</text:p>
          </table:table-cell>
          <table:table-cell office:value-type="string" table:style-name="ce2">
            <text:p>03/11/2023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2023000288" table:style-name="ce8">
            <text:p>2023000288</text:p>
          </table:table-cell>
          <table:table-cell office:value-type="string" table:style-name="ce2">
            <text:p>13/11/2023</text:p>
          </table:table-cell>
          <table:table-cell table:number-columns-repeated="16363"/>
        </table:table-row>
        <table:table-row table:number-rows-repeated="1047887" table:style-name="ro5">
          <table:table-cell table:number-columns-repeated="16384"/>
        </table:table-row>
        <table:named-expressions>
          <table:named-range table:name="Print_Area" table:cell-range-address="Esporta_foglio_di_lavoro.$A$1:Esporta_foglio_di_lavoro.$U$689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Valeria Candelori</meta:initial-creator>
    <dc:creator>Valeria Candelori</dc:creator>
    <meta:creation-date>2024-01-31T09:12:24Z</meta:creation-date>
    <dc:date>2024-01-31T09:18:37Z</dc:date>
    <meta:print-date>2024-01-31T09:17:44Z</meta:print-date>
  </office:meta>
</office:document-meta>
</file>