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gliaia_32_3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V_TRIM_2018" table:style-name="ta1" table:print-ranges="PAGAM_IV_TRIM_2018.A1:PAGAM_IV_TRIM_2018.T87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0"/>
        <table:table-column table:style-name="co11" table:default-cell-style-name="ce6"/>
        <table:table-column table:style-name="co12" table:default-cell-style-name="ce6"/>
        <table:table-column table:style-name="co11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4" table:default-cell-style-name="ce6"/>
        <table:table-row table:style-name="ro1">
          <table:table-cell table:style-name="ce2">
            <draw:frame draw:z-index="1" draw:id="id0" draw:style-name="a0" draw:name="Immagine 1" svg:x="0.0625in" svg:y="0.05208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3"/>
          <table:table-cell table:number-columns-repeated="4" table:style-name="ce2"/>
          <table:table-cell table:number-columns-repeated="5" table:style-name="ce4"/>
          <table:table-cell table:style-name="ce5"/>
          <table:table-cell table:number-columns-repeated="16364"/>
        </table:table-row>
        <table:table-row table:style-name="ro2">
          <table:table-cell table:style-name="ce2"/>
          <table:table-cell office:value-type="string" table:style-name="ce7">
            <text:p>PAGAMENTI EFFETTUATI NEL PERIODO: IV TRIMESTRE ANNO 2018<text:s/><text:span text:style-name="T2">(01/10/2018 - 31/12/2018)</text:span></text:p>
          </table:table-cell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5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style-name="ce8">
            <text:p>ESERCIZIO</text:p>
          </table:table-cell>
          <table:table-cell office:value-type="string" table:style-name="ce8">
            <text:p>COD_CLI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PIVA</text:p>
          </table:table-cell>
          <table:table-cell office:value-type="string" table:style-name="ce8">
            <text:p>CF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AP</text:p>
          </table:table-cell>
          <table:table-cell office:value-type="string" table:style-name="ce8">
            <text:p>CITTA</text:p>
          </table:table-cell>
          <table:table-cell office:value-type="string" table:style-name="ce8">
            <text:p>PROV</text:p>
          </table:table-cell>
          <table:table-cell office:value-type="string" table:style-name="ce9">
            <text:p>NUMDOC</text:p>
          </table:table-cell>
          <table:table-cell office:value-type="string" table:style-name="ce8">
            <text:p>DT_FATT</text:p>
          </table:table-cell>
          <table:table-cell office:value-type="string" table:style-name="ce8">
            <text:p>DESCR_FATT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DT_LIQ</text:p>
          </table:table-cell>
          <table:table-cell office:value-type="string" table:style-name="ce8">
            <text:p>DT_PAG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CIG</text:p>
          </table:table-cell>
          <table:table-cell office:value-type="string" table:style-name="ce9">
            <text:p>MANDATO</text:p>
          </table:table-cell>
          <table:table-cell office:value-type="string" table:style-name="ce9">
            <text:p>DT_MANDATO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float" office:value="13209130155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63756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181.78" table:style-name="ce15">
            <text:p><text:s/>181,78<text:s/></text:p>
          </table:table-cell>
          <table:table-cell office:value-type="string" table:style-name="ce14">
            <text:p>Z5F2423D53</text:p>
          </table:table-cell>
          <table:table-cell office:value-type="float" office:value="2018001192" table:style-name="ce16">
            <text:p>2018001192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63755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908.9" table:style-name="ce15">
            <text:p><text:s/>908,90<text:s/></text:p>
          </table:table-cell>
          <table:table-cell office:value-type="string" table:style-name="ce14">
            <text:p>Z5F2423D53</text:p>
          </table:table-cell>
          <table:table-cell office:value-type="float" office:value="2018001192" table:style-name="ce16">
            <text:p>2018001192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38124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ERVIZIO MONITORAGGIO AMBIENTALE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353.12" table:style-name="ce15">
            <text:p><text:s/>353,12<text:s/></text:p>
          </table:table-cell>
          <table:table-cell table:style-name="ce14"/>
          <table:table-cell office:value-type="float" office:value="2018001193" table:style-name="ce16">
            <text:p>2018001193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47096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GAS DI LABORATORIO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3309.99" table:style-name="ce15">
            <text:p><text:s/>3.309,99<text:s/></text:p>
          </table:table-cell>
          <table:table-cell office:value-type="string" table:style-name="ce14">
            <text:p>4906499B0D</text:p>
          </table:table-cell>
          <table:table-cell office:value-type="float" office:value="2018001193" table:style-name="ce16">
            <text:p>2018001193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876" table:style-name="ce10">
            <text:p>876</text:p>
          </table:table-cell>
          <table:table-cell office:value-type="string" table:style-name="ce11">
            <text:p>MPB <text:s/>SRL</text:p>
          </table:table-cell>
          <table:table-cell office:value-type="string" table:style-name="ce12">
            <text:p>05415291003</text:p>
          </table:table-cell>
          <table:table-cell office:value-type="string" table:style-name="ce12">
            <text:p>05415291003</text:p>
          </table:table-cell>
          <table:table-cell office:value-type="string" table:style-name="ce11">
            <text:p>VIA G.PERONI, 400/402</text:p>
          </table:table-cell>
          <table:table-cell office:value-type="string" table:style-name="ce11">
            <text:p>00131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C040/2018</text:p>
          </table:table-cell>
          <table:table-cell office:value-type="string" table:style-name="ce13">
            <text:p>25/07/2018</text:p>
          </table:table-cell>
          <table:table-cell office:value-type="string" table:style-name="ce14">
            <text:p>TARATURA STRUMENTAZIONE</text:p>
          </table:table-cell>
          <table:table-cell office:value-type="string" table:style-name="ce13">
            <text:p>23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2055.6999999999998" table:style-name="ce15">
            <text:p><text:s/>2.055,70<text:s/></text:p>
          </table:table-cell>
          <table:table-cell office:value-type="string" table:style-name="ce14">
            <text:p>ZE12306124</text:p>
          </table:table-cell>
          <table:table-cell office:value-type="float" office:value="2018001191" table:style-name="ce16">
            <text:p>2018001191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3545</text:p>
          </table:table-cell>
          <table:table-cell office:value-type="string" table:style-name="ce13">
            <text:p>19/09/2018</text:p>
          </table:table-cell>
          <table:table-cell office:value-type="string" table:style-name="ce14">
            <text:p>RATA 15.06-14.09.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525.58000000000004" table:style-name="ce15">
            <text:p><text:s/>525,58<text:s/></text:p>
          </table:table-cell>
          <table:table-cell office:value-type="string" table:style-name="ce14">
            <text:p>ZD9158A80B</text:p>
          </table:table-cell>
          <table:table-cell office:value-type="float" office:value="2018001194" table:style-name="ce16">
            <text:p>2018001194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2868</text:p>
          </table:table-cell>
          <table:table-cell office:value-type="string" table:style-name="ce13">
            <text:p>19/09/2018</text:p>
          </table:table-cell>
          <table:table-cell office:value-type="string" table:style-name="ce14">
            <text:p>FOTOCOPIATRICI 16.06-15.09.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169.98" table:style-name="ce15">
            <text:p><text:s/>169,98<text:s/></text:p>
          </table:table-cell>
          <table:table-cell office:value-type="string" table:style-name="ce14">
            <text:p>ZA8158A890</text:p>
          </table:table-cell>
          <table:table-cell office:value-type="float" office:value="2018001194" table:style-name="ce16">
            <text:p>2018001194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5184D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PEDAGGIO AUTOSTRADALE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20.100000000000001" table:style-name="ce15">
            <text:p><text:s/>20,10<text:s/></text:p>
          </table:table-cell>
          <table:table-cell table:style-name="ce14"/>
          <table:table-cell office:value-type="float" office:value="2018001206" table:style-name="ce16">
            <text:p>2018001206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5078D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116.1" table:style-name="ce15">
            <text:p><text:s/>116,10<text:s/></text:p>
          </table:table-cell>
          <table:table-cell table:style-name="ce14"/>
          <table:table-cell office:value-type="float" office:value="2018001204" table:style-name="ce16">
            <text:p>2018001204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7329D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7.2" table:style-name="ce15">
            <text:p><text:s/>7,20<text:s/></text:p>
          </table:table-cell>
          <table:table-cell table:style-name="ce14"/>
          <table:table-cell office:value-type="float" office:value="2018001202" table:style-name="ce16">
            <text:p>2018001202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8260D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71.900000000000006" table:style-name="ce15">
            <text:p><text:s/>71,90<text:s/></text:p>
          </table:table-cell>
          <table:table-cell table:style-name="ce14"/>
          <table:table-cell office:value-type="float" office:value="2018001200" table:style-name="ce16">
            <text:p>2018001200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2895D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PEDAGGIO AUTOSTRADALE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30.3" table:style-name="ce15">
            <text:p><text:s/>30,30<text:s/></text:p>
          </table:table-cell>
          <table:table-cell table:style-name="ce14"/>
          <table:table-cell office:value-type="float" office:value="2018001196" table:style-name="ce16">
            <text:p>2018001196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5264T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207" table:style-name="ce16">
            <text:p>2018001207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5160T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205" table:style-name="ce16">
            <text:p>2018001205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7401T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203" table:style-name="ce16">
            <text:p>2018001203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8524T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201" table:style-name="ce16">
            <text:p>2018001201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3010T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1/10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197" table:style-name="ce16">
            <text:p>2018001197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2">
            <text:p>02089000422</text:p>
          </table:table-cell>
          <table:table-cell table:number-columns-repeated="5" table:style-name="ce11"/>
          <table:table-cell office:value-type="string" table:style-name="ce12">
            <text:p>186000706658</text:p>
          </table:table-cell>
          <table:table-cell office:value-type="string" table:style-name="ce13">
            <text:p>27/08/2018</text:p>
          </table:table-cell>
          <table:table-cell office:value-type="string" table:style-name="ce14">
            <text:p>LUGLIO 2018 <text:s/>DG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09/2018</text:p>
          </table:table-cell>
          <table:table-cell office:value-type="string" table:style-name="ce13">
            <text:p>01/10/2018</text:p>
          </table:table-cell>
          <table:table-cell office:value-type="float" office:value="52.44" table:style-name="ce15">
            <text:p><text:s/>52,44<text:s/></text:p>
          </table:table-cell>
          <table:table-cell office:value-type="string" table:style-name="ce14">
            <text:p>ZD51E3BBB5</text:p>
          </table:table-cell>
          <table:table-cell office:value-type="float" office:value="2018001195" table:style-name="ce16">
            <text:p>2018001195</text:p>
          </table:table-cell>
          <table:table-cell office:value-type="string" table:style-name="ce13">
            <text:p>0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12" table:style-name="ce10">
            <text:p>2112</text:p>
          </table:table-cell>
          <table:table-cell office:value-type="string" table:style-name="ce11">
            <text:p>AVV.MARCO BERTINELLI TERZI</text:p>
          </table:table-cell>
          <table:table-cell office:value-type="string" table:style-name="ce12">
            <text:p>00699190427</text:p>
          </table:table-cell>
          <table:table-cell office:value-type="string" table:style-name="ce12">
            <text:p>BRTMRC53A22G337G</text:p>
          </table:table-cell>
          <table:table-cell office:value-type="string" table:style-name="ce11">
            <text:p>C.SO STAMIRA, 29</text:p>
          </table:table-cell>
          <table:table-cell office:value-type="string" table:style-name="ce11">
            <text:p>60122</text:p>
          </table:table-cell>
          <table:table-cell office:value-type="string" table:style-name="ce11">
            <text:p>ANCONA</text:p>
          </table:table-cell>
          <table:table-cell table:style-name="ce11"/>
          <table:table-cell office:value-type="string" table:style-name="ce12">
            <text:p>38PA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4815.1000000000004" table:style-name="ce15">
            <text:p><text:s/>4.815,10<text:s/></text:p>
          </table:table-cell>
          <table:table-cell table:style-name="ce14"/>
          <table:table-cell office:value-type="float" office:value="2018001208" table:style-name="ce16">
            <text:p>2018001208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string" table:style-name="ce12">
            <text:p>01803850401</text:p>
          </table:table-cell>
          <table:table-cell office:value-type="string" table:style-name="ce12">
            <text:p>01803850401</text:p>
          </table:table-cell>
          <table:table-cell office:value-type="string" table:style-name="ce11">
            <text:p>VIA DEGLI SCAVI 36</text:p>
          </table:table-cell>
          <table:table-cell office:value-type="string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2">
            <text:p>145/PA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CANONE BIM. ASSISTENZA SISTEMISTICA LUGLIO/AGOSTO</text:p>
          </table:table-cell>
          <table:table-cell office:value-type="string" table:style-name="ce13">
            <text:p>28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1891" table:style-name="ce15">
            <text:p><text:s/>1.891,00<text:s/></text:p>
          </table:table-cell>
          <table:table-cell office:value-type="string" table:style-name="ce14">
            <text:p>Z1D226A9CF</text:p>
          </table:table-cell>
          <table:table-cell office:value-type="float" office:value="2018001210" table:style-name="ce16">
            <text:p>2018001210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0575" table:style-name="ce10">
            <text:p>190575</text:p>
          </table:table-cell>
          <table:table-cell office:value-type="string" table:style-name="ce11">
            <text:p>AMATORI INTERESTATE SRL</text:p>
          </table:table-cell>
          <table:table-cell office:value-type="string" table:style-name="ce12">
            <text:p>00154710420</text:p>
          </table:table-cell>
          <table:table-cell office:value-type="string" table:style-name="ce12">
            <text:p>00154710420</text:p>
          </table:table-cell>
          <table:table-cell office:value-type="string" table:style-name="ce11">
            <text:p>VIA LOGGIA N. 16</text:p>
          </table:table-cell>
          <table:table-cell office:value-type="string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79/2018/BS</text:p>
          </table:table-cell>
          <table:table-cell office:value-type="string" table:style-name="ce13">
            <text:p>08/03/2018</text:p>
          </table:table-cell>
          <table:table-cell office:value-type="string" table:style-name="ce14">
            <text:p>REVISIONE ZATTERE</text:p>
          </table:table-cell>
          <table:table-cell office:value-type="string" table:style-name="ce13">
            <text:p>07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488" table:style-name="ce15">
            <text:p><text:s/>488,00<text:s/></text:p>
          </table:table-cell>
          <table:table-cell office:value-type="string" table:style-name="ce14">
            <text:p>Z2822969CF</text:p>
          </table:table-cell>
          <table:table-cell office:value-type="float" office:value="2018001218" table:style-name="ce16">
            <text:p>2018001218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3541D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3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76.599999999999994" table:style-name="ce15">
            <text:p><text:s/>76,60<text:s/></text:p>
          </table:table-cell>
          <table:table-cell table:style-name="ce14"/>
          <table:table-cell office:value-type="float" office:value="2018001213" table:style-name="ce16">
            <text:p>2018001213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3603D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3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977" table:style-name="ce15">
            <text:p><text:s/>977,00<text:s/></text:p>
          </table:table-cell>
          <table:table-cell table:style-name="ce14"/>
          <table:table-cell office:value-type="float" office:value="2018001211" table:style-name="ce16">
            <text:p>2018001211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804" table:style-name="ce10">
            <text:p>314804</text:p>
          </table:table-cell>
          <table:table-cell office:value-type="string" table:style-name="ce11">
            <text:p>KORA SISTEMI INFORMATICI S.R.L.</text:p>
          </table:table-cell>
          <table:table-cell office:value-type="string" table:style-name="ce12">
            <text:p>02048930206</text:p>
          </table:table-cell>
          <table:table-cell office:value-type="string" table:style-name="ce12">
            <text:p>02048930206</text:p>
          </table:table-cell>
          <table:table-cell office:value-type="string" table:style-name="ce11">
            <text:p>VIA CAVOUR N.1</text:p>
          </table:table-cell>
          <table:table-cell office:value-type="string" table:style-name="ce11">
            <text:p>46038</text:p>
          </table:table-cell>
          <table:table-cell office:value-type="string" table:style-name="ce11">
            <text:p>SAN GIORGIO DI MANTOVA</text:p>
          </table:table-cell>
          <table:table-cell office:value-type="string" table:style-name="ce11">
            <text:p>MN</text:p>
          </table:table-cell>
          <table:table-cell office:value-type="string" table:style-name="ce12">
            <text:p>1494/2018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LICENZA SOFTWARE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157.66999999999999" table:style-name="ce15">
            <text:p><text:s/>157,67<text:s/></text:p>
          </table:table-cell>
          <table:table-cell office:value-type="string" table:style-name="ce14">
            <text:p>Z5724863C3</text:p>
          </table:table-cell>
          <table:table-cell office:value-type="float" office:value="2018001217" table:style-name="ce16">
            <text:p>2018001217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3710T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47.27" table:style-name="ce15">
            <text:p><text:s/>47,27<text:s/></text:p>
          </table:table-cell>
          <table:table-cell table:style-name="ce14"/>
          <table:table-cell office:value-type="float" office:value="2018001216" table:style-name="ce16">
            <text:p>2018001216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3784T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223.67" table:style-name="ce15">
            <text:p><text:s/>223,67<text:s/></text:p>
          </table:table-cell>
          <table:table-cell table:style-name="ce14"/>
          <table:table-cell office:value-type="float" office:value="2018001212" table:style-name="ce16">
            <text:p>2018001212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string" table:style-name="ce12">
            <text:p>01936050440</text:p>
          </table:table-cell>
          <table:table-cell office:value-type="string" table:style-name="ce12">
            <text:p>01936050440</text:p>
          </table:table-cell>
          <table:table-cell office:value-type="string" table:style-name="ce11">
            <text:p>VIA BOLIVIA N. 46</text:p>
          </table:table-cell>
          <table:table-cell office:value-type="string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FatPAM 8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RIPARAZIONE HARDWAR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2/10/2018</text:p>
          </table:table-cell>
          <table:table-cell office:value-type="float" office:value="467.26" table:style-name="ce15">
            <text:p><text:s/>467,26<text:s/></text:p>
          </table:table-cell>
          <table:table-cell office:value-type="string" table:style-name="ce14">
            <text:p>ZEC21E64E2</text:p>
          </table:table-cell>
          <table:table-cell office:value-type="float" office:value="2018001209" table:style-name="ce16">
            <text:p>2018001209</text:p>
          </table:table-cell>
          <table:table-cell office:value-type="string" table:style-name="ce13">
            <text:p>0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2" table:style-name="ce10">
            <text:p>319042</text:p>
          </table:table-cell>
          <table:table-cell office:value-type="string" table:style-name="ce11">
            <text:p>SO.GE.SI. SRL</text:p>
          </table:table-cell>
          <table:table-cell office:value-type="string" table:style-name="ce12">
            <text:p>00421720426</text:p>
          </table:table-cell>
          <table:table-cell office:value-type="string" table:style-name="ce12">
            <text:p>00421720426</text:p>
          </table:table-cell>
          <table:table-cell office:value-type="string" table:style-name="ce11">
            <text:p>VIA R. BIANCHI SNC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26/01/2018</text:p>
          </table:table-cell>
          <table:table-cell office:value-type="string" table:style-name="ce14">
            <text:p>CORSO SULLA DIRETTIVA MACCHINE 2 PARTECIPANTI</text:p>
          </table:table-cell>
          <table:table-cell office:value-type="string" table:style-name="ce13">
            <text:p>27/03/2018</text:p>
          </table:table-cell>
          <table:table-cell office:value-type="string" table:style-name="ce13">
            <text:p>06/06/2018</text:p>
          </table:table-cell>
          <table:table-cell office:value-type="string" table:style-name="ce13">
            <text:p>03/10/2018</text:p>
          </table:table-cell>
          <table:table-cell office:value-type="float" office:value="158.6" table:style-name="ce15">
            <text:p><text:s/>158,60<text:s/></text:p>
          </table:table-cell>
          <table:table-cell table:style-name="ce14"/>
          <table:table-cell office:value-type="float" office:value="2018001219" table:style-name="ce16">
            <text:p>2018001219</text:p>
          </table:table-cell>
          <table:table-cell office:value-type="string" table:style-name="ce13">
            <text:p>0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5" table:style-name="ce10">
            <text:p>595</text:p>
          </table:table-cell>
          <table:table-cell office:value-type="string" table:style-name="ce11">
            <text:p>CAGNONI C.&amp; F. SPA</text:p>
          </table:table-cell>
          <table:table-cell office:value-type="string" table:style-name="ce12">
            <text:p>00093460426</text:p>
          </table:table-cell>
          <table:table-cell table:style-name="ce11"/>
          <table:table-cell office:value-type="string" table:style-name="ce11">
            <text:p>VIA DELL'INDUSTRIA, 2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table:style-name="ce11"/>
          <table:table-cell office:value-type="string" table:style-name="ce12">
            <text:p>96/107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BENI DI CONSUM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121.96" table:style-name="ce15">
            <text:p><text:s/>121,96<text:s/></text:p>
          </table:table-cell>
          <table:table-cell office:value-type="string" table:style-name="ce14">
            <text:p>Z412440CD8</text:p>
          </table:table-cell>
          <table:table-cell office:value-type="float" office:value="2018001251" table:style-name="ce16">
            <text:p>2018001251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2">
            <text:p>04472901000</text:p>
          </table:table-cell>
          <table:table-cell table:style-name="ce11"/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07043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NOLEGGIO APPARECCHIATURE MULTIFUNZIONE PER SEDE PU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232.51" table:style-name="ce15">
            <text:p><text:s/>232,51<text:s/></text:p>
          </table:table-cell>
          <table:table-cell office:value-type="string" table:style-name="ce14">
            <text:p>Z891F494E5</text:p>
          </table:table-cell>
          <table:table-cell office:value-type="float" office:value="2018001252" table:style-name="ce16">
            <text:p>2018001252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2">
            <text:p>04472901000</text:p>
          </table:table-cell>
          <table:table-cell table:style-name="ce11"/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0724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TRIMESTRALE LUGLIO/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232.51" table:style-name="ce15">
            <text:p><text:s/>232,51<text:s/></text:p>
          </table:table-cell>
          <table:table-cell office:value-type="string" table:style-name="ce14">
            <text:p>Z6E1C2ABFE</text:p>
          </table:table-cell>
          <table:table-cell office:value-type="float" office:value="2018001252" table:style-name="ce16">
            <text:p>2018001252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2">
            <text:p>00099440299</text:p>
          </table:table-cell>
          <table:table-cell office:value-type="string" table:style-name="ce12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2">
            <text:p>618</text:p>
          </table:table-cell>
          <table:table-cell office:value-type="string" table:style-name="ce13">
            <text:p>25/07/2018</text:p>
          </table:table-cell>
          <table:table-cell office:value-type="string" table:style-name="ce14">
            <text:p>MANUTENZIONE IMPIANTO ELEVATORE</text:p>
          </table:table-cell>
          <table:table-cell office:value-type="string" table:style-name="ce13">
            <text:p>24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1164.8699999999999" table:style-name="ce15">
            <text:p><text:s/>1.164,87<text:s/></text:p>
          </table:table-cell>
          <table:table-cell office:value-type="string" table:style-name="ce14">
            <text:p>5486257A7D</text:p>
          </table:table-cell>
          <table:table-cell office:value-type="float" office:value="2018001249" table:style-name="ce16">
            <text:p>2018001249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2">
            <text:p>00099440299</text:p>
          </table:table-cell>
          <table:table-cell office:value-type="string" table:style-name="ce12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2">
            <text:p>618</text:p>
          </table:table-cell>
          <table:table-cell office:value-type="string" table:style-name="ce13">
            <text:p>25/07/2018</text:p>
          </table:table-cell>
          <table:table-cell office:value-type="string" table:style-name="ce14">
            <text:p>MANUTENZIONE IMPIANTO ELEVATORE</text:p>
          </table:table-cell>
          <table:table-cell office:value-type="string" table:style-name="ce13">
            <text:p>24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1318.39" table:style-name="ce15">
            <text:p><text:s/>1.318,39<text:s/></text:p>
          </table:table-cell>
          <table:table-cell office:value-type="string" table:style-name="ce14">
            <text:p>5486257A7D</text:p>
          </table:table-cell>
          <table:table-cell office:value-type="float" office:value="2018001249" table:style-name="ce16">
            <text:p>2018001249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126" table:style-name="ce10">
            <text:p>286126</text:p>
          </table:table-cell>
          <table:table-cell office:value-type="string" table:style-name="ce11">
            <text:p>TOMBOLINI SERVICE SRL</text:p>
          </table:table-cell>
          <table:table-cell office:value-type="string" table:style-name="ce12">
            <text:p>01736490440</text:p>
          </table:table-cell>
          <table:table-cell office:value-type="string" table:style-name="ce12">
            <text:p>01736490440</text:p>
          </table:table-cell>
          <table:table-cell office:value-type="string" table:style-name="ce11">
            <text:p>VIA SOLFERINO, 37</text:p>
          </table:table-cell>
          <table:table-cell office:value-type="string" table:style-name="ce11">
            <text:p>63822</text:p>
          </table:table-cell>
          <table:table-cell office:value-type="string" table:style-name="ce11">
            <text:p>PORTO SAN GIORGI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05/07/2018</text:p>
          </table:table-cell>
          <table:table-cell office:value-type="string" table:style-name="ce14">
            <text:p>TAGLIANDO GENERALE SU RENAULT KANGOO TG ES460RG</text:p>
          </table:table-cell>
          <table:table-cell office:value-type="string" table:style-name="ce13">
            <text:p>03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5/10/2018</text:p>
          </table:table-cell>
          <table:table-cell office:value-type="float" office:value="870.95" table:style-name="ce15">
            <text:p><text:s/>870,95<text:s/></text:p>
          </table:table-cell>
          <table:table-cell office:value-type="string" table:style-name="ce14">
            <text:p>Z6522AC6A1</text:p>
          </table:table-cell>
          <table:table-cell office:value-type="float" office:value="2018001248" table:style-name="ce16">
            <text:p>2018001248</text:p>
          </table:table-cell>
          <table:table-cell office:value-type="string" table:style-name="ce13">
            <text:p>0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018124209</text:p>
          </table:table-cell>
          <table:table-cell office:value-type="string" table:style-name="ce13">
            <text:p>10/07/2018</text:p>
          </table:table-cell>
          <table:table-cell office:value-type="string" table:style-name="ce14">
            <text:p>CONSEGNA DOMICILIO GIUGNO</text:p>
          </table:table-cell>
          <table:table-cell office:value-type="string" table:style-name="ce13">
            <text:p>08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76.86" table:style-name="ce15">
            <text:p><text:s/>76,86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30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ESE <text:s/>DI APRILE <text:s/>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62.71" table:style-name="ce15">
            <text:p><text:s/>62,71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31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ESE DI MAGG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95.74" table:style-name="ce15">
            <text:p><text:s/>95,74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146959</text:p>
          </table:table-cell>
          <table:table-cell office:value-type="string" table:style-name="ce13">
            <text:p>07/05/2018</text:p>
          </table:table-cell>
          <table:table-cell office:value-type="string" table:style-name="ce14">
            <text:p>POSTA INTERNAZIONALE</text:p>
          </table:table-cell>
          <table:table-cell office:value-type="string" table:style-name="ce13">
            <text:p>06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08/10/2018</text:p>
          </table:table-cell>
          <table:table-cell office:value-type="float" office:value="105.25" table:style-name="ce15">
            <text:p><text:s/>105,25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143988</text:p>
          </table:table-cell>
          <table:table-cell office:value-type="string" table:style-name="ce13">
            <text:p>04/05/2018</text:p>
          </table:table-cell>
          <table:table-cell office:value-type="string" table:style-name="ce14">
            <text:p>AFFRANCATURA MESE DICEMBRE 2017</text:p>
          </table:table-cell>
          <table:table-cell office:value-type="string" table:style-name="ce13">
            <text:p>03/07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29.68" table:style-name="ce15">
            <text:p><text:s/>129,68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018147531</text:p>
          </table:table-cell>
          <table:table-cell office:value-type="string" table:style-name="ce13">
            <text:p>10/08/2018</text:p>
          </table:table-cell>
          <table:table-cell office:value-type="string" table:style-name="ce14">
            <text:p>AFFRANCATURA MES DI LUGLIO 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80.52" table:style-name="ce15">
            <text:p><text:s/>80,52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13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FEBBRA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0.47" table:style-name="ce15">
            <text:p><text:s/>10,47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15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AGG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2.21" table:style-name="ce15">
            <text:p><text:s/>2,21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14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ESE DI APRILE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1.62" table:style-name="ce15">
            <text:p><text:s/>11,62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27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GENNA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40.909999999999997" table:style-name="ce15">
            <text:p><text:s/>40,91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29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FEBBRA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49.71" table:style-name="ce15">
            <text:p><text:s/>49,71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15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AGG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0.49" table:style-name="ce15">
            <text:p><text:s/>0,49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30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ESE <text:s/>DI APRILE <text:s/>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3.8" table:style-name="ce15">
            <text:p><text:s/>13,80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14331</text:p>
          </table:table-cell>
          <table:table-cell office:value-type="string" table:style-name="ce13">
            <text:p>21/06/2018</text:p>
          </table:table-cell>
          <table:table-cell office:value-type="string" table:style-name="ce14">
            <text:p>AFFRANCATURA MESE DI MAGGIO 2018</text:p>
          </table:table-cell>
          <table:table-cell office:value-type="string" table:style-name="ce13">
            <text:p>20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21.06" table:style-name="ce15">
            <text:p><text:s/>21,06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146959</text:p>
          </table:table-cell>
          <table:table-cell office:value-type="string" table:style-name="ce13">
            <text:p>07/05/2018</text:p>
          </table:table-cell>
          <table:table-cell office:value-type="string" table:style-name="ce14">
            <text:p>POSTA INTERNAZIONALE</text:p>
          </table:table-cell>
          <table:table-cell office:value-type="string" table:style-name="ce13">
            <text:p>06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08/10/2018</text:p>
          </table:table-cell>
          <table:table-cell office:value-type="float" office:value="23.16" table:style-name="ce15">
            <text:p><text:s/>23,16<text:s/></text:p>
          </table:table-cell>
          <table:table-cell office:value-type="string" table:style-name="ce14">
            <text:p>Z441FF7575</text:p>
          </table:table-cell>
          <table:table-cell office:value-type="float" office:value="2018001253" table:style-name="ce16">
            <text:p>2018001253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01944260221</text:p>
          </table:table-cell>
          <table:table-cell office:value-type="string" table:style-name="ce12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table:style-name="ce11"/>
          <table:table-cell office:value-type="string" table:style-name="ce12">
            <text:p>014/2126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MANUT. ORIDNARIA ASS. TELEFONICA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3117.31" table:style-name="ce15">
            <text:p><text:s/>3.117,31<text:s/></text:p>
          </table:table-cell>
          <table:table-cell office:value-type="string" table:style-name="ce14">
            <text:p>6644226CBC</text:p>
          </table:table-cell>
          <table:table-cell office:value-type="float" office:value="2018001254" table:style-name="ce16">
            <text:p>2018001254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01944260221</text:p>
          </table:table-cell>
          <table:table-cell office:value-type="string" table:style-name="ce12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table:style-name="ce11"/>
          <table:table-cell office:value-type="string" table:style-name="ce12">
            <text:p>014/1962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ASSISTENZA SPECIALISTICA ON SITE LUGLIO 2018</text:p>
          </table:table-cell>
          <table:table-cell office:value-type="string" table:style-name="ce13">
            <text:p>02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117.52" table:style-name="ce15">
            <text:p><text:s/>1.117,52<text:s/></text:p>
          </table:table-cell>
          <table:table-cell office:value-type="string" table:style-name="ce14">
            <text:p>6644226CBC</text:p>
          </table:table-cell>
          <table:table-cell office:value-type="float" office:value="2018001254" table:style-name="ce16">
            <text:p>2018001254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2">
            <text:p>01610670356</text:p>
          </table:table-cell>
          <table:table-cell office:value-type="string" table:style-name="ce12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table:style-name="ce11"/>
          <table:table-cell office:value-type="string" table:style-name="ce12">
            <text:p>0102001119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NOLEGGIO AUTO SETTEMBRE 2018</text:p>
          </table:table-cell>
          <table:table-cell office:value-type="string" table:style-name="ce13">
            <text:p>17/11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4886.9799999999996" table:style-name="ce15">
            <text:p><text:s/>4.886,98<text:s/></text:p>
          </table:table-cell>
          <table:table-cell office:value-type="string" table:style-name="ce14">
            <text:p>613875333B</text:p>
          </table:table-cell>
          <table:table-cell office:value-type="float" office:value="2018001257" table:style-name="ce16">
            <text:p>2018001257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2">
            <text:p>01219980529</text:p>
          </table:table-cell>
          <table:table-cell office:value-type="string" table:style-name="ce12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181901884730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LUGLIO DIP AP</text:p>
          </table:table-cell>
          <table:table-cell office:value-type="string" table:style-name="ce13">
            <text:p>11/10/2018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08/10/2018</text:p>
          </table:table-cell>
          <table:table-cell office:value-type="float" office:value="48.11" table:style-name="ce15">
            <text:p><text:s/>48,11<text:s/></text:p>
          </table:table-cell>
          <table:table-cell office:value-type="string" table:style-name="ce14">
            <text:p>Z971E3BCA5</text:p>
          </table:table-cell>
          <table:table-cell office:value-type="float" office:value="2018001258" table:style-name="ce16">
            <text:p>2018001258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2">
            <text:p>01219980529</text:p>
          </table:table-cell>
          <table:table-cell office:value-type="string" table:style-name="ce12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181902076050</text:p>
          </table:table-cell>
          <table:table-cell office:value-type="string" table:style-name="ce13">
            <text:p>25/09/2018</text:p>
          </table:table-cell>
          <table:table-cell office:value-type="string" table:style-name="ce14">
            <text:p>AGOSTO AP</text:p>
          </table:table-cell>
          <table:table-cell office:value-type="string" table:style-name="ce13">
            <text:p>25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18.27" table:style-name="ce15">
            <text:p><text:s/>118,27<text:s/></text:p>
          </table:table-cell>
          <table:table-cell table:style-name="ce14"/>
          <table:table-cell office:value-type="float" office:value="2018001255" table:style-name="ce16">
            <text:p>2018001255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2">
            <text:p>01219980529</text:p>
          </table:table-cell>
          <table:table-cell office:value-type="string" table:style-name="ce12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181902076049</text:p>
          </table:table-cell>
          <table:table-cell office:value-type="string" table:style-name="ce13">
            <text:p>25/09/2018</text:p>
          </table:table-cell>
          <table:table-cell office:value-type="string" table:style-name="ce14">
            <text:p>AGOST DIP AP</text:p>
          </table:table-cell>
          <table:table-cell office:value-type="string" table:style-name="ce13">
            <text:p>25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47.65" table:style-name="ce15">
            <text:p><text:s/>47,65<text:s/></text:p>
          </table:table-cell>
          <table:table-cell table:style-name="ce14"/>
          <table:table-cell office:value-type="float" office:value="2018001255" table:style-name="ce16">
            <text:p>2018001255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710699</text:p>
          </table:table-cell>
          <table:table-cell office:value-type="string" table:style-name="ce13">
            <text:p>20/07/2018</text:p>
          </table:table-cell>
          <table:table-cell office:value-type="string" table:style-name="ce14">
            <text:p>LOCAZIONE AUTO</text:p>
          </table:table-cell>
          <table:table-cell office:value-type="string" table:style-name="ce13">
            <text:p>18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976" table:style-name="ce15">
            <text:p><text:s/>976,00<text:s/></text:p>
          </table:table-cell>
          <table:table-cell office:value-type="string" table:style-name="ce14">
            <text:p>738679935F</text:p>
          </table:table-cell>
          <table:table-cell office:value-type="float" office:value="2018001256" table:style-name="ce16">
            <text:p>2018001256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717781</text:p>
          </table:table-cell>
          <table:table-cell office:value-type="string" table:style-name="ce13">
            <text:p>20/08/2018</text:p>
          </table:table-cell>
          <table:table-cell office:value-type="string" table:style-name="ce14">
            <text:p>CONTRATTO LOCAZIONE AUTO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1464" table:style-name="ce15">
            <text:p><text:s/>1.464,00<text:s/></text:p>
          </table:table-cell>
          <table:table-cell office:value-type="string" table:style-name="ce14">
            <text:p>738679935F</text:p>
          </table:table-cell>
          <table:table-cell office:value-type="float" office:value="2018001256" table:style-name="ce16">
            <text:p>2018001256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350437</text:p>
          </table:table-cell>
          <table:table-cell office:value-type="string" table:style-name="ce13">
            <text:p>13/08/2018</text:p>
          </table:table-cell>
          <table:table-cell office:value-type="string" table:style-name="ce14">
            <text:p>CANONE ASSISTENZA LUGLIO 2018</text:p>
          </table:table-cell>
          <table:table-cell office:value-type="string" table:style-name="ce13">
            <text:p>12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8/10/2018</text:p>
          </table:table-cell>
          <table:table-cell office:value-type="float" office:value="204.35" table:style-name="ce15">
            <text:p><text:s/>204,35<text:s/></text:p>
          </table:table-cell>
          <table:table-cell office:value-type="string" table:style-name="ce14">
            <text:p>738679935F</text:p>
          </table:table-cell>
          <table:table-cell office:value-type="float" office:value="2018001256" table:style-name="ce16">
            <text:p>2018001256</text:p>
          </table:table-cell>
          <table:table-cell office:value-type="string" table:style-name="ce13">
            <text:p>08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42264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ERVIZIO MONITORAGGIO AMBIENTALE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09/10/2018</text:p>
          </table:table-cell>
          <table:table-cell office:value-type="float" office:value="2114.16" table:style-name="ce15">
            <text:p><text:s/>2.114,16<text:s/></text:p>
          </table:table-cell>
          <table:table-cell table:style-name="ce14"/>
          <table:table-cell office:value-type="float" office:value="2018001259" table:style-name="ce16">
            <text:p>2018001259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7709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1191.2" table:style-name="ce15">
            <text:p><text:s/>1.191,20<text:s/></text:p>
          </table:table-cell>
          <table:table-cell office:value-type="string" table:style-name="ce14">
            <text:p>4906499B0D</text:p>
          </table:table-cell>
          <table:table-cell office:value-type="float" office:value="2018001259" table:style-name="ce16">
            <text:p>2018001259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4461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522.36" table:style-name="ce15">
            <text:p><text:s/>522,36<text:s/></text:p>
          </table:table-cell>
          <table:table-cell office:value-type="string" table:style-name="ce14">
            <text:p>4906499B0D</text:p>
          </table:table-cell>
          <table:table-cell office:value-type="float" office:value="2018001259" table:style-name="ce16">
            <text:p>2018001259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826" table:style-name="ce10">
            <text:p>826</text:p>
          </table:table-cell>
          <table:table-cell office:value-type="string" table:style-name="ce11">
            <text:p>PUBLICAR SNC</text:p>
          </table:table-cell>
          <table:table-cell office:value-type="string" table:style-name="ce12">
            <text:p>00454140427</text:p>
          </table:table-cell>
          <table:table-cell office:value-type="string" table:style-name="ce12">
            <text:p>00454140427</text:p>
          </table:table-cell>
          <table:table-cell office:value-type="string" table:style-name="ce11">
            <text:p>VIA SCATAGLINI, 3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528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RIMOZIONE ADESIVI SU AUTOMEZZI</text:p>
          </table:table-cell>
          <table:table-cell office:value-type="string" table:style-name="ce13">
            <text:p>26/11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2379" table:style-name="ce15">
            <text:p><text:s/>2.379,00<text:s/></text:p>
          </table:table-cell>
          <table:table-cell office:value-type="string" table:style-name="ce14">
            <text:p>Z5C246AED7</text:p>
          </table:table-cell>
          <table:table-cell office:value-type="float" office:value="2018001260" table:style-name="ce16">
            <text:p>2018001260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2">
            <text:p>02106730415</text:p>
          </table:table-cell>
          <table:table-cell office:value-type="string" table:style-name="ce12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431800557737</text:p>
          </table:table-cell>
          <table:table-cell office:value-type="string" table:style-name="ce13">
            <text:p>21/09/2018</text:p>
          </table:table-cell>
          <table:table-cell office:value-type="string" table:style-name="ce14">
            <text:p>LUGLIO AGOSTO FORN.GAS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278.60000000000002" table:style-name="ce15">
            <text:p><text:s/>278,60<text:s/></text:p>
          </table:table-cell>
          <table:table-cell table:style-name="ce14"/>
          <table:table-cell office:value-type="float" office:value="2018001261" table:style-name="ce16">
            <text:p>2018001261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9" table:style-name="ce10">
            <text:p>316689</text:p>
          </table:table-cell>
          <table:table-cell office:value-type="string" table:style-name="ce11">
            <text:p>IMPRESA SERVIZI AMBIENTALI</text:p>
          </table:table-cell>
          <table:table-cell office:value-type="string" table:style-name="ce12">
            <text:p>01915770430</text:p>
          </table:table-cell>
          <table:table-cell office:value-type="string" table:style-name="ce12">
            <text:p>01915770430</text:p>
          </table:table-cell>
          <table:table-cell office:value-type="string" table:style-name="ce11">
            <text:p>VIA MARCONI, 5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APPIGNAN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10_18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TAGLIO ERBA - ABBATTIMENTO ALBERI</text:p>
          </table:table-cell>
          <table:table-cell office:value-type="string" table:style-name="ce13">
            <text:p>07/08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3013.4" table:style-name="ce15">
            <text:p><text:s/>3.013,40<text:s/></text:p>
          </table:table-cell>
          <table:table-cell office:value-type="string" table:style-name="ce14">
            <text:p>Z102342A61</text:p>
          </table:table-cell>
          <table:table-cell office:value-type="float" office:value="2018001262" table:style-name="ce16">
            <text:p>2018001262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9" table:style-name="ce10">
            <text:p>319069</text:p>
          </table:table-cell>
          <table:table-cell office:value-type="string" table:style-name="ce11">
            <text:p>ST. ASS. ING. SABBATINI CESARETTI</text:p>
          </table:table-cell>
          <table:table-cell office:value-type="string" table:style-name="ce12">
            <text:p>02225440425</text:p>
          </table:table-cell>
          <table:table-cell office:value-type="string" table:style-name="ce12">
            <text:p>02225440425</text:p>
          </table:table-cell>
          <table:table-cell office:value-type="string" table:style-name="ce11">
            <text:p>PIAZZA MAZZINI, 28</text:p>
          </table:table-cell>
          <table:table-cell office:value-type="string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4/A</text:p>
          </table:table-cell>
          <table:table-cell office:value-type="string" table:style-name="ce13">
            <text:p>23/07/2018</text:p>
          </table:table-cell>
          <table:table-cell office:value-type="string" table:style-name="ce14">
            <text:p>LAVORI SOSTITUZIONE GENERATORE DI CALORE DIP ANCON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09/10/2018</text:p>
          </table:table-cell>
          <table:table-cell office:value-type="float" office:value="3958.66" table:style-name="ce15">
            <text:p><text:s/>3.958,66<text:s/></text:p>
          </table:table-cell>
          <table:table-cell office:value-type="string" table:style-name="ce14">
            <text:p>Z8422CB065</text:p>
          </table:table-cell>
          <table:table-cell office:value-type="float" office:value="2018001263" table:style-name="ce16">
            <text:p>2018001263</text:p>
          </table:table-cell>
          <table:table-cell office:value-type="string" table:style-name="ce13">
            <text:p>0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3227375</text:p>
          </table:table-cell>
          <table:table-cell office:value-type="string" table:style-name="ce13">
            <text:p>14/08/2018</text:p>
          </table:table-cell>
          <table:table-cell office:value-type="string" table:style-name="ce14">
            <text:p>GIUGNO-LUGLIO CELLULARI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11/10/2018</text:p>
          </table:table-cell>
          <table:table-cell office:value-type="float" office:value="931.16" table:style-name="ce15">
            <text:p><text:s/>931,16<text:s/></text:p>
          </table:table-cell>
          <table:table-cell office:value-type="string" table:style-name="ce14">
            <text:p>ZEE190E9ED</text:p>
          </table:table-cell>
          <table:table-cell office:value-type="float" office:value="2018001273" table:style-name="ce16">
            <text:p>2018001273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3227375</text:p>
          </table:table-cell>
          <table:table-cell office:value-type="string" table:style-name="ce13">
            <text:p>14/08/2018</text:p>
          </table:table-cell>
          <table:table-cell office:value-type="string" table:style-name="ce14">
            <text:p>GIUGNO-LUGLIO CELLULARI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11/10/2018</text:p>
          </table:table-cell>
          <table:table-cell office:value-type="float" office:value="20.75" table:style-name="ce15">
            <text:p><text:s/>20,75<text:s/></text:p>
          </table:table-cell>
          <table:table-cell office:value-type="string" table:style-name="ce14">
            <text:p>ZEE190E9ED</text:p>
          </table:table-cell>
          <table:table-cell office:value-type="float" office:value="2018001273" table:style-name="ce16">
            <text:p>2018001273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3227375</text:p>
          </table:table-cell>
          <table:table-cell office:value-type="string" table:style-name="ce13">
            <text:p>14/08/2018</text:p>
          </table:table-cell>
          <table:table-cell office:value-type="string" table:style-name="ce14">
            <text:p>GIUGNO-LUGLIO CELLULARI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11/10/2018</text:p>
          </table:table-cell>
          <table:table-cell office:value-type="float" office:value="156.91999999999999" table:style-name="ce15">
            <text:p><text:s/>156,92<text:s/></text:p>
          </table:table-cell>
          <table:table-cell office:value-type="string" table:style-name="ce14">
            <text:p>ZEE190E9ED</text:p>
          </table:table-cell>
          <table:table-cell office:value-type="float" office:value="2018001273" table:style-name="ce16">
            <text:p>2018001273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5893D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10/2018</text:p>
          </table:table-cell>
          <table:table-cell office:value-type="float" office:value="1057.4000000000001" table:style-name="ce15">
            <text:p><text:s/>1.057,40<text:s/></text:p>
          </table:table-cell>
          <table:table-cell table:style-name="ce14"/>
          <table:table-cell office:value-type="float" office:value="2018001278" table:style-name="ce16">
            <text:p>2018001278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5834D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3/12/2018</text:p>
          </table:table-cell>
          <table:table-cell office:value-type="float" office:value="78.900000000000006" table:style-name="ce15">
            <text:p><text:s/>78,90<text:s/></text:p>
          </table:table-cell>
          <table:table-cell table:style-name="ce14"/>
          <table:table-cell office:value-type="float" office:value="2018001276" table:style-name="ce16">
            <text:p>2018001276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5942D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10/2018</text:p>
          </table:table-cell>
          <table:table-cell office:value-type="float" office:value="28.1" table:style-name="ce15">
            <text:p><text:s/>28,10<text:s/></text:p>
          </table:table-cell>
          <table:table-cell table:style-name="ce14"/>
          <table:table-cell office:value-type="float" office:value="2018001274" table:style-name="ce16">
            <text:p>2018001274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6260T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10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279" table:style-name="ce16">
            <text:p>2018001279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6204T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10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277" table:style-name="ce16">
            <text:p>2018001277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6307T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11/10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275" table:style-name="ce16">
            <text:p>2018001275</text:p>
          </table:table-cell>
          <table:table-cell office:value-type="string" table:style-name="ce13">
            <text:p>1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string" table:style-name="ce12">
            <text:p>80078750587</text:p>
          </table:table-cell>
          <table:table-cell office:value-type="string" table:style-name="ce12">
            <text:p>02121151001</text:p>
          </table:table-cell>
          <table:table-cell office:value-type="string" table:style-name="ce11">
            <text:p>VIA RUGGERI 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locazione anno 2017</text:p>
          </table:table-cell>
          <table:table-cell office:value-type="string" table:style-name="ce13">
            <text:p>30/12/2017</text:p>
          </table:table-cell>
          <table:table-cell office:value-type="string" table:style-name="ce14">
            <text:p>AFFFITTO DIREZIONE GENERALE</text:p>
          </table:table-cell>
          <table:table-cell office:value-type="string" table:style-name="ce13">
            <text:p>29/01/2018</text:p>
          </table:table-cell>
          <table:table-cell office:value-type="string" table:style-name="ce13">
            <text:p>01/03/2018</text:p>
          </table:table-cell>
          <table:table-cell office:value-type="string" table:style-name="ce13">
            <text:p>12/10/2018</text:p>
          </table:table-cell>
          <table:table-cell office:value-type="float" office:value="24329.31" table:style-name="ce15">
            <text:p><text:s/>24.329,31<text:s/></text:p>
          </table:table-cell>
          <table:table-cell table:style-name="ce14"/>
          <table:table-cell office:value-type="float" office:value="2018001280" table:style-name="ce16">
            <text:p>2018001280</text:p>
          </table:table-cell>
          <table:table-cell office:value-type="string" table:style-name="ce13">
            <text:p>1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" table:style-name="ce10">
            <text:p>242</text:p>
          </table:table-cell>
          <table:table-cell office:value-type="string" table:style-name="ce11">
            <text:p>ECONOMO A.R.P.A.M. C/C BANCARIO</text:p>
          </table:table-cell>
          <table:table-cell office:value-type="string" table:style-name="ce12">
            <text:p>01588450427</text:p>
          </table:table-cell>
          <table:table-cell table:style-name="ce11"/>
          <table:table-cell office:value-type="string" table:style-name="ce11">
            <text:p>VIA CADUTI DEL LAVORO 40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anticipi personale 2</text:p>
          </table:table-cell>
          <table:table-cell office:value-type="string" table:style-name="ce13">
            <text:p>16/10/2018</text:p>
          </table:table-cell>
          <table:table-cell office:value-type="string" table:style-name="ce14">
            <text:p>ANTICIPI PERSONALE FINO AL 9/10/18</text:p>
          </table:table-cell>
          <table:table-cell office:value-type="string" table:style-name="ce13">
            <text:p>15/12/2018</text:p>
          </table:table-cell>
          <table:table-cell table:style-name="ce14"/>
          <table:table-cell office:value-type="string" table:style-name="ce13">
            <text:p>16/10/2018</text:p>
          </table:table-cell>
          <table:table-cell office:value-type="float" office:value="1439" table:style-name="ce15">
            <text:p><text:s/>1.439,00<text:s/></text:p>
          </table:table-cell>
          <table:table-cell table:style-name="ce14"/>
          <table:table-cell office:value-type="float" office:value="2018001281" table:style-name="ce16">
            <text:p>2018001281</text:p>
          </table:table-cell>
          <table:table-cell office:value-type="string" table:style-name="ce13">
            <text:p>16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51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TRASPORTO MESE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41.05" table:style-name="ce15">
            <text:p><text:s/>41,05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45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SPEDIZIONE CON CORRIERE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29.28" table:style-name="ce15">
            <text:p><text:s/>29,28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TRASPORTO LUGLIO 2018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92.62" table:style-name="ce15">
            <text:p><text:s/>92,62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TRASPORTO MAGGIO 2018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49.78" table:style-name="ce15">
            <text:p><text:s/>49,78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SERVIZIO TRASPORTO MESE DI APRILE 2018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52.09" table:style-name="ce15">
            <text:p><text:s/>52,09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2">
            <text:p>01015820424</text:p>
          </table:table-cell>
          <table:table-cell office:value-type="string" table:style-name="ce12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SERVZIO TRASPORTO FEBBRAIO 2018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2/10/2018</text:p>
          </table:table-cell>
          <table:table-cell office:value-type="float" office:value="51.79" table:style-name="ce15">
            <text:p><text:s/>51,79<text:s/></text:p>
          </table:table-cell>
          <table:table-cell office:value-type="string" table:style-name="ce14">
            <text:p>ZB8220E4D7</text:p>
          </table:table-cell>
          <table:table-cell office:value-type="float" office:value="2018001282" table:style-name="ce16">
            <text:p>2018001282</text:p>
          </table:table-cell>
          <table:table-cell office:value-type="string" table:style-name="ce13">
            <text:p>22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52951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MONITORAGGIO AMBIENTALE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9967.86" table:style-name="ce15">
            <text:p><text:s/>19.967,86<text:s/></text:p>
          </table:table-cell>
          <table:table-cell office:value-type="string" table:style-name="ce14">
            <text:p>6550317496</text:p>
          </table:table-cell>
          <table:table-cell office:value-type="float" office:value="2018001283" table:style-name="ce16">
            <text:p>201800128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2583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ONITORAGGIO AMBIENTALE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29951.79" table:style-name="ce15">
            <text:p><text:s/>29.951,79<text:s/></text:p>
          </table:table-cell>
          <table:table-cell office:value-type="string" table:style-name="ce14">
            <text:p>6550317496</text:p>
          </table:table-cell>
          <table:table-cell office:value-type="float" office:value="2018001283" table:style-name="ce16">
            <text:p>201800128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52951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MONITORAGGIO AMBIENTALE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9983.93" table:style-name="ce15">
            <text:p><text:s/>9.983,93<text:s/></text:p>
          </table:table-cell>
          <table:table-cell office:value-type="string" table:style-name="ce14">
            <text:p>6550317496</text:p>
          </table:table-cell>
          <table:table-cell office:value-type="float" office:value="2018001283" table:style-name="ce16">
            <text:p>201800128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52952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MONITORAGGIO AMBIENTALE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29951.79" table:style-name="ce15">
            <text:p><text:s/>29.951,79<text:s/></text:p>
          </table:table-cell>
          <table:table-cell office:value-type="string" table:style-name="ce14">
            <text:p>6550317496</text:p>
          </table:table-cell>
          <table:table-cell office:value-type="float" office:value="2018001283" table:style-name="ce16">
            <text:p>201800128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54/2018/D</text:p>
          </table:table-cell>
          <table:table-cell office:value-type="string" table:style-name="ce13">
            <text:p>27/08/2018</text:p>
          </table:table-cell>
          <table:table-cell office:value-type="string" table:style-name="ce14">
            <text:p>MANUTENZIONE/RIPARAZIONE IMMOBILE - DIP ANCONA</text:p>
          </table:table-cell>
          <table:table-cell office:value-type="string" table:style-name="ce13">
            <text:p>26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571.36" table:style-name="ce15">
            <text:p><text:s/>1.571,36<text:s/></text:p>
          </table:table-cell>
          <table:table-cell office:value-type="string" table:style-name="ce14">
            <text:p>Z4024A0716</text:p>
          </table:table-cell>
          <table:table-cell office:value-type="float" office:value="2018001284" table:style-name="ce16">
            <text:p>2018001284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55/2018/D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LINEEE ELETTRICHE ED ACQUA PER MEZZO NAUTICO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76.84" table:style-name="ce15">
            <text:p><text:s/>76,84<text:s/></text:p>
          </table:table-cell>
          <table:table-cell office:value-type="string" table:style-name="ce14">
            <text:p>ZF022CE40E</text:p>
          </table:table-cell>
          <table:table-cell office:value-type="float" office:value="2018001284" table:style-name="ce16">
            <text:p>2018001284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string" table:style-name="ce12">
            <text:p>00082190430</text:p>
          </table:table-cell>
          <table:table-cell office:value-type="string" table:style-name="ce12">
            <text:p>00082190430</text:p>
          </table:table-cell>
          <table:table-cell office:value-type="string" table:style-name="ce11">
            <text:p>PIAGGIA DELLA TORRE 7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91/FE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REALIZZAZIONE NUOVA LINEA DIP MACERATA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2168.8200000000002" table:style-name="ce15">
            <text:p><text:s/>2.168,82<text:s/></text:p>
          </table:table-cell>
          <table:table-cell office:value-type="string" table:style-name="ce14">
            <text:p>Z4524DEC97</text:p>
          </table:table-cell>
          <table:table-cell office:value-type="float" office:value="2018001296" table:style-name="ce16">
            <text:p>2018001296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string" table:style-name="ce12">
            <text:p>00501611206</text:p>
          </table:table-cell>
          <table:table-cell office:value-type="string" table:style-name="ce12">
            <text:p>00311310379</text:p>
          </table:table-cell>
          <table:table-cell office:value-type="string" table:style-name="ce11">
            <text:p>VIA TOSARELLI 318</text:p>
          </table:table-cell>
          <table:table-cell office:value-type="string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200079322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ASTI MENSA AGOST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428.38" table:style-name="ce15">
            <text:p><text:s/>428,38<text:s/></text:p>
          </table:table-cell>
          <table:table-cell office:value-type="string" table:style-name="ce14">
            <text:p>Z6A220D99F</text:p>
          </table:table-cell>
          <table:table-cell office:value-type="float" office:value="2018001295" table:style-name="ce16">
            <text:p>2018001295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248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SETIONE E MANUT. SISTEMI TELEFONICI OTTOBRE 2018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813.34" table:style-name="ce15">
            <text:p><text:s/>813,34<text:s/></text:p>
          </table:table-cell>
          <table:table-cell office:value-type="string" table:style-name="ce14">
            <text:p>ZB421DD072</text:p>
          </table:table-cell>
          <table:table-cell office:value-type="float" office:value="2018001293" table:style-name="ce16">
            <text:p>201800129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208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NUTENZIONE SISTEMI TELEFONICISETTEMBRE 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813.34" table:style-name="ce15">
            <text:p><text:s/>813,34<text:s/></text:p>
          </table:table-cell>
          <table:table-cell office:value-type="string" table:style-name="ce14">
            <text:p>ZB421DD072</text:p>
          </table:table-cell>
          <table:table-cell office:value-type="float" office:value="2018001293" table:style-name="ce16">
            <text:p>201800129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20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IMPIANTI TELEFONIC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324.52" table:style-name="ce15">
            <text:p><text:s/>324,52<text:s/></text:p>
          </table:table-cell>
          <table:table-cell office:value-type="string" table:style-name="ce14">
            <text:p>Z1D24A1FF8</text:p>
          </table:table-cell>
          <table:table-cell office:value-type="float" office:value="2018001293" table:style-name="ce16">
            <text:p>201800129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131</text:p>
          </table:table-cell>
          <table:table-cell office:value-type="string" table:style-name="ce13">
            <text:p>04/07/2018</text:p>
          </table:table-cell>
          <table:table-cell office:value-type="string" table:style-name="ce14">
            <text:p>MANUTENZIONE IMPANTI TELEFONICI</text:p>
          </table:table-cell>
          <table:table-cell office:value-type="string" table:style-name="ce13">
            <text:p>02/09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813.34" table:style-name="ce15">
            <text:p><text:s/>813,34<text:s/></text:p>
          </table:table-cell>
          <table:table-cell office:value-type="string" table:style-name="ce14">
            <text:p>ZB421DD072</text:p>
          </table:table-cell>
          <table:table-cell office:value-type="float" office:value="2018001293" table:style-name="ce16">
            <text:p>2018001293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18</text:p>
          </table:table-cell>
          <table:table-cell office:value-type="string" table:style-name="ce13">
            <text:p>27/04/2018</text:p>
          </table:table-cell>
          <table:table-cell office:value-type="string" table:style-name="ce14">
            <text:p>1 ACCONTO</text:p>
          </table:table-cell>
          <table:table-cell office:value-type="string" table:style-name="ce13">
            <text:p>26/06/2018</text:p>
          </table:table-cell>
          <table:table-cell office:value-type="string" table:style-name="ce13">
            <text:p>10/07/2018</text:p>
          </table:table-cell>
          <table:table-cell office:value-type="string" table:style-name="ce13">
            <text:p>23/10/2018</text:p>
          </table:table-cell>
          <table:table-cell office:value-type="float" office:value="19647.830000000002" table:style-name="ce15">
            <text:p><text:s/>19.647,83<text:s/></text:p>
          </table:table-cell>
          <table:table-cell table:style-name="ce14"/>
          <table:table-cell office:value-type="float" office:value="2018001290" table:style-name="ce16">
            <text:p>2018001290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1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MANUTENZIONE CONDIZIONATORE DIP ANCON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36.83" table:style-name="ce15">
            <text:p><text:s/>36,83<text:s/></text:p>
          </table:table-cell>
          <table:table-cell office:value-type="string" table:style-name="ce14">
            <text:p>6502030CE2</text:p>
          </table:table-cell>
          <table:table-cell office:value-type="float" office:value="2018001290" table:style-name="ce16">
            <text:p>2018001290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2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VERIFICA CONDIZIONATORE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39.56" table:style-name="ce15">
            <text:p><text:s/>39,56<text:s/></text:p>
          </table:table-cell>
          <table:table-cell office:value-type="string" table:style-name="ce14">
            <text:p>6502030CE2</text:p>
          </table:table-cell>
          <table:table-cell office:value-type="float" office:value="2018001290" table:style-name="ce16">
            <text:p>2018001290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0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RIPARAZIONE LAVANDINO DIP ANCON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203.79" table:style-name="ce15">
            <text:p><text:s/>203,79<text:s/></text:p>
          </table:table-cell>
          <table:table-cell office:value-type="string" table:style-name="ce14">
            <text:p>6502030CE2</text:p>
          </table:table-cell>
          <table:table-cell office:value-type="float" office:value="2018001290" table:style-name="ce16">
            <text:p>2018001290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29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RIPARAZIONE BAGNO DIP. ANCON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23/10/2018</text:p>
          </table:table-cell>
          <table:table-cell office:value-type="float" office:value="139.21" table:style-name="ce15">
            <text:p><text:s/>139,21<text:s/></text:p>
          </table:table-cell>
          <table:table-cell office:value-type="string" table:style-name="ce14">
            <text:p>6502030CE2</text:p>
          </table:table-cell>
          <table:table-cell office:value-type="float" office:value="2018001290" table:style-name="ce16">
            <text:p>2018001290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string" table:style-name="ce12">
            <text:p>11093681002</text:p>
          </table:table-cell>
          <table:table-cell office:value-type="string" table:style-name="ce12">
            <text:p>11093681002</text:p>
          </table:table-cell>
          <table:table-cell office:value-type="string" table:style-name="ce11">
            <text:p>VIA PAZZIGNO N.117</text:p>
          </table:table-cell>
          <table:table-cell office:value-type="string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0/PA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MANUTENZIONE MONITORAGGIO QUALITÀ ARIA ANNUALE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31174.31" table:style-name="ce15">
            <text:p><text:s/>31.174,31<text:s/></text:p>
          </table:table-cell>
          <table:table-cell office:value-type="string" table:style-name="ce14">
            <text:p>6550317496</text:p>
          </table:table-cell>
          <table:table-cell office:value-type="float" office:value="2018001286" table:style-name="ce16">
            <text:p>2018001286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string" table:style-name="ce12">
            <text:p>00993960426</text:p>
          </table:table-cell>
          <table:table-cell office:value-type="string" table:style-name="ce12">
            <text:p>00993960426</text:p>
          </table:table-cell>
          <table:table-cell office:value-type="string" table:style-name="ce11">
            <text:p>VIA I MAGGIO 20 BARACCOL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5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MANUTENZIONE ORDINARIA</text:p>
          </table:table-cell>
          <table:table-cell office:value-type="string" table:style-name="ce13">
            <text:p>23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4559.2700000000004" table:style-name="ce15">
            <text:p><text:s/>4.559,27<text:s/></text:p>
          </table:table-cell>
          <table:table-cell office:value-type="string" table:style-name="ce14">
            <text:p>6651572AD9</text:p>
          </table:table-cell>
          <table:table-cell office:value-type="float" office:value="2018001285" table:style-name="ce16">
            <text:p>2018001285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0098" table:style-name="ce10">
            <text:p>150098</text:p>
          </table:table-cell>
          <table:table-cell office:value-type="string" table:style-name="ce11">
            <text:p>L' IDEA SRL</text:p>
          </table:table-cell>
          <table:table-cell office:value-type="string" table:style-name="ce12">
            <text:p>00993960426</text:p>
          </table:table-cell>
          <table:table-cell office:value-type="string" table:style-name="ce12">
            <text:p>00993960426</text:p>
          </table:table-cell>
          <table:table-cell office:value-type="string" table:style-name="ce11">
            <text:p>VIA I MAGGIO 20 BARACCOL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OINE ORDINARIA DIP. ANCONA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366" table:style-name="ce15">
            <text:p><text:s/>366,00<text:s/></text:p>
          </table:table-cell>
          <table:table-cell office:value-type="string" table:style-name="ce14">
            <text:p>ZE024A080D</text:p>
          </table:table-cell>
          <table:table-cell office:value-type="float" office:value="2018001285" table:style-name="ce16">
            <text:p>2018001285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5036" table:style-name="ce10">
            <text:p>285036</text:p>
          </table:table-cell>
          <table:table-cell office:value-type="string" table:style-name="ce11">
            <text:p>GIROMETTI IMPIANTI SRL</text:p>
          </table:table-cell>
          <table:table-cell office:value-type="string" table:style-name="ce12">
            <text:p>02080760412</text:p>
          </table:table-cell>
          <table:table-cell office:value-type="string" table:style-name="ce12">
            <text:p>02080760412</text:p>
          </table:table-cell>
          <table:table-cell office:value-type="string" table:style-name="ce11">
            <text:p>VIA SERRA,178/18O V.FASTIGGI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297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LAVORI ESEGUITI PRESSO LA STRUTTURA DI PESAR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829.62" table:style-name="ce15">
            <text:p><text:s/>829,62<text:s/></text:p>
          </table:table-cell>
          <table:table-cell office:value-type="string" table:style-name="ce14">
            <text:p>ZA424A0696</text:p>
          </table:table-cell>
          <table:table-cell office:value-type="float" office:value="2018001287" table:style-name="ce16">
            <text:p>2018001287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504/S2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TRASPORTO E SMALTIMENTO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153.85" table:style-name="ce15">
            <text:p><text:s/>153,85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465/S2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TRASPORTO E SMALTIMENTO LUGLIO 2018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61.55" table:style-name="ce15">
            <text:p><text:s/>61,55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505/S2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TRASPORTO E SMALTIMENTO AGOST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92.32" table:style-name="ce15">
            <text:p><text:s/>92,32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503/S2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TRASPORTO E SMALTIMENTO AGOST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276.95" table:style-name="ce15">
            <text:p><text:s/>276,95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506/S2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TRASPORTO E SMALTIMENTO AGOST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553.89" table:style-name="ce15">
            <text:p><text:s/>553,89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457/S2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TROSPORTO SMALTIMENTO RIFIUTI LUGLIO 2018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3/10/2018</text:p>
          </table:table-cell>
          <table:table-cell office:value-type="float" office:value="184.63" table:style-name="ce15">
            <text:p><text:s/>184,63<text:s/></text:p>
          </table:table-cell>
          <table:table-cell office:value-type="string" table:style-name="ce14">
            <text:p>Z2E235BC9D</text:p>
          </table:table-cell>
          <table:table-cell office:value-type="float" office:value="2018001299" table:style-name="ce16">
            <text:p>201800129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string" table:style-name="ce12">
            <text:p>02693200426</text:p>
          </table:table-cell>
          <table:table-cell office:value-type="string" table:style-name="ce12">
            <text:p>02693200426</text:p>
          </table:table-cell>
          <table:table-cell office:value-type="string" table:style-name="ce11">
            <text:p>C.SO MATTEOTTI 91</text:p>
          </table:table-cell>
          <table:table-cell office:value-type="string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5_18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SOFTWARE PER FATTURAZIONE ELETTRONICA</text:p>
          </table:table-cell>
          <table:table-cell office:value-type="string" table:style-name="ce13">
            <text:p>27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8784" table:style-name="ce15">
            <text:p><text:s/>8.784,00<text:s/></text:p>
          </table:table-cell>
          <table:table-cell office:value-type="string" table:style-name="ce14">
            <text:p>Z4F23C65B8</text:p>
          </table:table-cell>
          <table:table-cell office:value-type="float" office:value="2018001297" table:style-name="ce16">
            <text:p>2018001297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string" table:style-name="ce12">
            <text:p>02693200426</text:p>
          </table:table-cell>
          <table:table-cell office:value-type="string" table:style-name="ce12">
            <text:p>02693200426</text:p>
          </table:table-cell>
          <table:table-cell office:value-type="string" table:style-name="ce11">
            <text:p>C.SO MATTEOTTI 91</text:p>
          </table:table-cell>
          <table:table-cell office:value-type="string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6_18</text:p>
          </table:table-cell>
          <table:table-cell office:value-type="string" table:style-name="ce13">
            <text:p>10/10/2018</text:p>
          </table:table-cell>
          <table:table-cell office:value-type="string" table:style-name="ce14">
            <text:p>MANUTENZIONE SOFTWARE</text:p>
          </table:table-cell>
          <table:table-cell office:value-type="string" table:style-name="ce13">
            <text:p>09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5490" table:style-name="ce15">
            <text:p><text:s/>5.490,00<text:s/></text:p>
          </table:table-cell>
          <table:table-cell office:value-type="string" table:style-name="ce14">
            <text:p>Z1B21F21AB</text:p>
          </table:table-cell>
          <table:table-cell office:value-type="float" office:value="2018001297" table:style-name="ce16">
            <text:p>2018001297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2">
            <text:p>01944040441</text:p>
          </table:table-cell>
          <table:table-cell office:value-type="string" table:style-name="ce12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SAJ/2018/0194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MANUTENZIONE SEMESTRALE SPLIT INSTALLATI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689.09" table:style-name="ce15">
            <text:p><text:s/>1.689,09<text:s/></text:p>
          </table:table-cell>
          <table:table-cell office:value-type="string" table:style-name="ce14">
            <text:p>6502030CE2</text:p>
          </table:table-cell>
          <table:table-cell office:value-type="float" office:value="2018001291" table:style-name="ce16">
            <text:p>2018001291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2">
            <text:p>01944040441</text:p>
          </table:table-cell>
          <table:table-cell office:value-type="string" table:style-name="ce12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SAJ/2018/0193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INSTALLAZIONE ESTRATTORE ARIA DIP ANCONA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324.92" table:style-name="ce15">
            <text:p><text:s/>1.324,92<text:s/></text:p>
          </table:table-cell>
          <table:table-cell office:value-type="string" table:style-name="ce14">
            <text:p>6502030CE2</text:p>
          </table:table-cell>
          <table:table-cell office:value-type="float" office:value="2018001291" table:style-name="ce16">
            <text:p>2018001291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2">
            <text:p>02484990425</text:p>
          </table:table-cell>
          <table:table-cell office:value-type="string" table:style-name="ce12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6E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MANUTENZIONE ORDINARI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875.96" table:style-name="ce15">
            <text:p><text:s/>1.875,96<text:s/></text:p>
          </table:table-cell>
          <table:table-cell office:value-type="string" table:style-name="ce14">
            <text:p>66517150DE</text:p>
          </table:table-cell>
          <table:table-cell office:value-type="float" office:value="2018001292" table:style-name="ce16">
            <text:p>2018001292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2">
            <text:p>02484990425</text:p>
          </table:table-cell>
          <table:table-cell office:value-type="string" table:style-name="ce12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6E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MANUTENZIONE ORDINARI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1814.26" table:style-name="ce15">
            <text:p><text:s/>1.814,26<text:s/></text:p>
          </table:table-cell>
          <table:table-cell office:value-type="string" table:style-name="ce14">
            <text:p>66517150DE</text:p>
          </table:table-cell>
          <table:table-cell office:value-type="float" office:value="2018001292" table:style-name="ce16">
            <text:p>2018001292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1" table:style-name="ce10">
            <text:p>316681</text:p>
          </table:table-cell>
          <table:table-cell office:value-type="string" table:style-name="ce11">
            <text:p>SCHNEIDER ELECTRIC S.P.A.</text:p>
          </table:table-cell>
          <table:table-cell office:value-type="string" table:style-name="ce12">
            <text:p>02424870166</text:p>
          </table:table-cell>
          <table:table-cell office:value-type="string" table:style-name="ce12">
            <text:p>00509110011</text:p>
          </table:table-cell>
          <table:table-cell office:value-type="string" table:style-name="ce11">
            <text:p>VIA CIRCONVALLAZIONE EST, 1</text:p>
          </table:table-cell>
          <table:table-cell office:value-type="string" table:style-name="ce11">
            <text:p>24040</text:p>
          </table:table-cell>
          <table:table-cell office:value-type="string" table:style-name="ce11">
            <text:p>STEZZANO</text:p>
          </table:table-cell>
          <table:table-cell office:value-type="string" table:style-name="ce11">
            <text:p>BG</text:p>
          </table:table-cell>
          <table:table-cell office:value-type="string" table:style-name="ce12">
            <text:p>0001800167</text:p>
          </table:table-cell>
          <table:table-cell office:value-type="string" table:style-name="ce13">
            <text:p>27/08/2018</text:p>
          </table:table-cell>
          <table:table-cell office:value-type="string" table:style-name="ce14">
            <text:p>MANUTENZIONE ORDINARIA DIP ANCONA</text:p>
          </table:table-cell>
          <table:table-cell office:value-type="string" table:style-name="ce13">
            <text:p>26/10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563.64" table:style-name="ce15">
            <text:p><text:s/>563,64<text:s/></text:p>
          </table:table-cell>
          <table:table-cell office:value-type="string" table:style-name="ce14">
            <text:p>Z6524A1FC4</text:p>
          </table:table-cell>
          <table:table-cell office:value-type="float" office:value="2018001289" table:style-name="ce16">
            <text:p>2018001289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32" table:style-name="ce10">
            <text:p>318432</text:p>
          </table:table-cell>
          <table:table-cell office:value-type="string" table:style-name="ce11">
            <text:p>NUOVA SIGMA S.R.L.</text:p>
          </table:table-cell>
          <table:table-cell office:value-type="string" table:style-name="ce12">
            <text:p>02474590227</text:p>
          </table:table-cell>
          <table:table-cell office:value-type="string" table:style-name="ce12">
            <text:p>02474590227</text:p>
          </table:table-cell>
          <table:table-cell office:value-type="string" table:style-name="ce11">
            <text:p>VIA SARAGAT N.1/60</text:p>
          </table:table-cell>
          <table:table-cell office:value-type="string" table:style-name="ce11">
            <text:p>30174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014/781</text:p>
          </table:table-cell>
          <table:table-cell office:value-type="string" table:style-name="ce13">
            <text:p>21/09/2018</text:p>
          </table:table-cell>
          <table:table-cell office:value-type="string" table:style-name="ce14">
            <text:p>SERVIZIO ANGOLO/DIPENDENTE GIUGNO/LUGLIO/AGOSTO</text:p>
          </table:table-cell>
          <table:table-cell office:value-type="string" table:style-name="ce13">
            <text:p>20/11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3/10/2018</text:p>
          </table:table-cell>
          <table:table-cell office:value-type="float" office:value="4947.4399999999996" table:style-name="ce15">
            <text:p><text:s/>4.947,44<text:s/></text:p>
          </table:table-cell>
          <table:table-cell office:value-type="string" table:style-name="ce14">
            <text:p>Z131D495A1</text:p>
          </table:table-cell>
          <table:table-cell office:value-type="float" office:value="2018001298" table:style-name="ce16">
            <text:p>2018001298</text:p>
          </table:table-cell>
          <table:table-cell office:value-type="string" table:style-name="ce13">
            <text:p>23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33" table:style-name="ce10">
            <text:p>318433</text:p>
          </table:table-cell>
          <table:table-cell office:value-type="string" table:style-name="ce11">
            <text:p>UBI BANCA</text:p>
          </table:table-cell>
          <table:table-cell office:value-type="string" table:style-name="ce12">
            <text:p>03053920165</text:p>
          </table:table-cell>
          <table:table-cell office:value-type="string" table:style-name="ce12">
            <text:p>03053920165</text:p>
          </table:table-cell>
          <table:table-cell office:value-type="string" table:style-name="ce11">
            <text:p>PIAZZA VITTORIO VENETO N.8</text:p>
          </table:table-cell>
          <table:table-cell office:value-type="string" table:style-name="ce11">
            <text:p>24100</text:p>
          </table:table-cell>
          <table:table-cell office:value-type="string" table:style-name="ce11">
            <text:p>BERGAMO</text:p>
          </table:table-cell>
          <table:table-cell office:value-type="string" table:style-name="ce11">
            <text:p>BG</text:p>
          </table:table-cell>
          <table:table-cell office:value-type="string" table:style-name="ce12">
            <text:p>sosp.45</text:p>
          </table:table-cell>
          <table:table-cell office:value-type="string" table:style-name="ce13">
            <text:p>10/10/2018</text:p>
          </table:table-cell>
          <table:table-cell office:value-type="string" table:style-name="ce14">
            <text:p>RITENUTE SUGLI INTERESSI C/C BANCARIO 2017</text:p>
          </table:table-cell>
          <table:table-cell office:value-type="string" table:style-name="ce13">
            <text:p>09/11/2018</text:p>
          </table:table-cell>
          <table:table-cell table:style-name="ce14"/>
          <table:table-cell office:value-type="string" table:style-name="ce13">
            <text:p>24/10/2018</text:p>
          </table:table-cell>
          <table:table-cell office:value-type="float" office:value="10060.61" table:style-name="ce15">
            <text:p><text:s/>10.060,61<text:s/></text:p>
          </table:table-cell>
          <table:table-cell table:style-name="ce14"/>
          <table:table-cell office:value-type="float" office:value="2018001300" table:style-name="ce16">
            <text:p>2018001300</text:p>
          </table:table-cell>
          <table:table-cell office:value-type="string" table:style-name="ce13">
            <text:p>24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526716</text:p>
          </table:table-cell>
          <table:table-cell table:number-columns-repeated="3" table:style-name="ce14"/>
          <table:table-cell office:value-type="string" table:style-name="ce13">
            <text:p>22/05/2017</text:p>
          </table:table-cell>
          <table:table-cell office:value-type="string" table:style-name="ce13">
            <text:p>25/10/2018</text:p>
          </table:table-cell>
          <table:table-cell office:value-type="float" office:value="259.45" table:style-name="ce15">
            <text:p><text:s/>259,45<text:s/></text:p>
          </table:table-cell>
          <table:table-cell office:value-type="string" table:style-name="ce14">
            <text:p>Z7B193C9A8</text:p>
          </table:table-cell>
          <table:table-cell office:value-type="float" office:value="2018001306" table:style-name="ce16">
            <text:p>2018001306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566480</text:p>
          </table:table-cell>
          <table:table-cell office:value-type="string" table:style-name="ce13">
            <text:p>09/07/2018</text:p>
          </table:table-cell>
          <table:table-cell office:value-type="string" table:style-name="ce14">
            <text:p>MATERIALE PER UFFICIO</text:p>
          </table:table-cell>
          <table:table-cell office:value-type="string" table:style-name="ce13">
            <text:p>07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147.62" table:style-name="ce15">
            <text:p><text:s/>147,62<text:s/></text:p>
          </table:table-cell>
          <table:table-cell office:value-type="string" table:style-name="ce14">
            <text:p>Z7B193C9A8</text:p>
          </table:table-cell>
          <table:table-cell office:value-type="float" office:value="2018001306" table:style-name="ce16">
            <text:p>2018001306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567758</text:p>
          </table:table-cell>
          <table:table-cell office:value-type="string" table:style-name="ce13">
            <text:p>13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1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269.52" table:style-name="ce15">
            <text:p><text:s/>269,52<text:s/></text:p>
          </table:table-cell>
          <table:table-cell office:value-type="string" table:style-name="ce14">
            <text:p>Z7B193C9A8</text:p>
          </table:table-cell>
          <table:table-cell office:value-type="float" office:value="2018001306" table:style-name="ce16">
            <text:p>2018001306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589777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TERIALE UFFICIO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378.57" table:style-name="ce15">
            <text:p><text:s/>378,57<text:s/></text:p>
          </table:table-cell>
          <table:table-cell office:value-type="string" table:style-name="ce14">
            <text:p>Z7B193C9A8</text:p>
          </table:table-cell>
          <table:table-cell office:value-type="float" office:value="2018001306" table:style-name="ce16">
            <text:p>2018001306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553421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229.2" table:style-name="ce15">
            <text:p><text:s/>229,20<text:s/></text:p>
          </table:table-cell>
          <table:table-cell office:value-type="string" table:style-name="ce14">
            <text:p>Z3C18DEA49</text:p>
          </table:table-cell>
          <table:table-cell office:value-type="float" office:value="2018001306" table:style-name="ce16">
            <text:p>2018001306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20" table:style-name="ce10">
            <text:p>15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2">
            <text:p>01964741001</text:p>
          </table:table-cell>
          <table:table-cell office:value-type="string" table:style-name="ce12">
            <text:p>08122660585</text:p>
          </table:table-cell>
          <table:table-cell office:value-type="string" table:style-name="ce11">
            <text:p>VIALE DELL'ESPERANTO, <text:s/>71</text:p>
          </table:table-cell>
          <table:table-cell office:value-type="string" table:style-name="ce11">
            <text:p>00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3086/23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BUONI PASTO</text:p>
          </table:table-cell>
          <table:table-cell office:value-type="string" table:style-name="ce13">
            <text:p>28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17565.599999999999" table:style-name="ce15">
            <text:p><text:s/>17.565,60<text:s/></text:p>
          </table:table-cell>
          <table:table-cell office:value-type="string" table:style-name="ce14">
            <text:p>7307939E07</text:p>
          </table:table-cell>
          <table:table-cell office:value-type="float" office:value="2018001305" table:style-name="ce16">
            <text:p>2018001305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20" table:style-name="ce10">
            <text:p>15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2">
            <text:p>01964741001</text:p>
          </table:table-cell>
          <table:table-cell office:value-type="string" table:style-name="ce12">
            <text:p>08122660585</text:p>
          </table:table-cell>
          <table:table-cell office:value-type="string" table:style-name="ce11">
            <text:p>VIALE DELL'ESPERANTO, <text:s/>71</text:p>
          </table:table-cell>
          <table:table-cell office:value-type="string" table:style-name="ce11">
            <text:p>00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261/23</text:p>
          </table:table-cell>
          <table:table-cell office:value-type="string" table:style-name="ce13">
            <text:p>23/05/2018</text:p>
          </table:table-cell>
          <table:table-cell office:value-type="string" table:style-name="ce14">
            <text:p>BUONI PASTO MAGGIO</text:p>
          </table:table-cell>
          <table:table-cell office:value-type="string" table:style-name="ce13">
            <text:p>22/06/2018</text:p>
          </table:table-cell>
          <table:table-cell office:value-type="string" table:style-name="ce13">
            <text:p>11/06/2018</text:p>
          </table:table-cell>
          <table:table-cell office:value-type="string" table:style-name="ce13">
            <text:p>25/10/2018</text:p>
          </table:table-cell>
          <table:table-cell office:value-type="float" office:value="87.83" table:style-name="ce15">
            <text:p><text:s/>87,83<text:s/></text:p>
          </table:table-cell>
          <table:table-cell office:value-type="string" table:style-name="ce14">
            <text:p>7307939E07</text:p>
          </table:table-cell>
          <table:table-cell office:value-type="float" office:value="2018001305" table:style-name="ce16">
            <text:p>2018001305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string" table:style-name="ce12">
            <text:p>00116960444</text:p>
          </table:table-cell>
          <table:table-cell office:value-type="string" table:style-name="ce12">
            <text:p>00116960444</text:p>
          </table:table-cell>
          <table:table-cell office:value-type="string" table:style-name="ce11">
            <text:p>V.LE M. FEDERICI, 11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02/07/2018</text:p>
          </table:table-cell>
          <table:table-cell office:value-type="string" table:style-name="ce14">
            <text:p>FIAT PUNTO TARGA DR816CG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66.88" table:style-name="ce15">
            <text:p><text:s/>66,88<text:s/></text:p>
          </table:table-cell>
          <table:table-cell office:value-type="string" table:style-name="ce14">
            <text:p>ZFA22AAA28</text:p>
          </table:table-cell>
          <table:table-cell office:value-type="float" office:value="2018001307" table:style-name="ce16">
            <text:p>2018001307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string" table:style-name="ce12">
            <text:p>00116960444</text:p>
          </table:table-cell>
          <table:table-cell office:value-type="string" table:style-name="ce12">
            <text:p>00116960444</text:p>
          </table:table-cell>
          <table:table-cell office:value-type="string" table:style-name="ce11">
            <text:p>V.LE M. FEDERICI, 11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170</text:p>
          </table:table-cell>
          <table:table-cell office:value-type="string" table:style-name="ce13">
            <text:p>01/03/2018</text:p>
          </table:table-cell>
          <table:table-cell office:value-type="string" table:style-name="ce14">
            <text:p>FIAT DOBLO TARGA DR313AG E FIAT MULTIPLA</text:p>
          </table:table-cell>
          <table:table-cell office:value-type="string" table:style-name="ce13">
            <text:p>30/04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114.05" table:style-name="ce15">
            <text:p><text:s/>114,05<text:s/></text:p>
          </table:table-cell>
          <table:table-cell office:value-type="string" table:style-name="ce14">
            <text:p>ZFA22AAA28</text:p>
          </table:table-cell>
          <table:table-cell office:value-type="float" office:value="2018001307" table:style-name="ce16">
            <text:p>2018001307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string" table:style-name="ce12">
            <text:p>00116960444</text:p>
          </table:table-cell>
          <table:table-cell office:value-type="string" table:style-name="ce12">
            <text:p>00116960444</text:p>
          </table:table-cell>
          <table:table-cell office:value-type="string" table:style-name="ce11">
            <text:p>V.LE M. FEDERICI, 11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19/07/2018</text:p>
          </table:table-cell>
          <table:table-cell office:value-type="string" table:style-name="ce14">
            <text:p>FIAT PUNTO TARGA ED166CR</text:p>
          </table:table-cell>
          <table:table-cell office:value-type="string" table:style-name="ce13">
            <text:p>17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66.88" table:style-name="ce15">
            <text:p><text:s/>66,88<text:s/></text:p>
          </table:table-cell>
          <table:table-cell office:value-type="string" table:style-name="ce14">
            <text:p>ZFA22AAA28</text:p>
          </table:table-cell>
          <table:table-cell office:value-type="float" office:value="2018001307" table:style-name="ce16">
            <text:p>2018001307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86" table:style-name="ce10">
            <text:p>1586</text:p>
          </table:table-cell>
          <table:table-cell office:value-type="string" table:style-name="ce11">
            <text:p>SOC.GAM DI NOVI GASPARRI TRASATTI SNC</text:p>
          </table:table-cell>
          <table:table-cell office:value-type="string" table:style-name="ce12">
            <text:p>00116960444</text:p>
          </table:table-cell>
          <table:table-cell office:value-type="string" table:style-name="ce12">
            <text:p>00116960444</text:p>
          </table:table-cell>
          <table:table-cell office:value-type="string" table:style-name="ce11">
            <text:p>V.LE M. FEDERICI, 11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228</text:p>
          </table:table-cell>
          <table:table-cell office:value-type="string" table:style-name="ce13">
            <text:p>10/08/2018</text:p>
          </table:table-cell>
          <table:table-cell office:value-type="string" table:style-name="ce14">
            <text:p>FIAT DOBLO TARGA DR313AG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275.2" table:style-name="ce15">
            <text:p><text:s/>275,20<text:s/></text:p>
          </table:table-cell>
          <table:table-cell office:value-type="string" table:style-name="ce14">
            <text:p>ZFA22AAA28</text:p>
          </table:table-cell>
          <table:table-cell office:value-type="float" office:value="2018001307" table:style-name="ce16">
            <text:p>2018001307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string" table:style-name="ce12">
            <text:p>01367580436</text:p>
          </table:table-cell>
          <table:table-cell office:value-type="string" table:style-name="ce12">
            <text:p>01367580436</text:p>
          </table:table-cell>
          <table:table-cell office:value-type="string" table:style-name="ce11">
            <text:p>VIA DELLE MAESTRANZE, N.7-9-11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90/E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1310.28" table:style-name="ce15">
            <text:p><text:s/>1.310,28<text:s/></text:p>
          </table:table-cell>
          <table:table-cell office:value-type="string" table:style-name="ce14">
            <text:p>Z2F242063A</text:p>
          </table:table-cell>
          <table:table-cell office:value-type="float" office:value="2018001309" table:style-name="ce16">
            <text:p>2018001309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77" table:style-name="ce10">
            <text:p>1977</text:p>
          </table:table-cell>
          <table:table-cell office:value-type="string" table:style-name="ce11">
            <text:p>DRUDI GIULIANO <text:s/>&amp; FIGLI SNC</text:p>
          </table:table-cell>
          <table:table-cell office:value-type="string" table:style-name="ce12">
            <text:p>01467870414</text:p>
          </table:table-cell>
          <table:table-cell office:value-type="string" table:style-name="ce12">
            <text:p>01467870414</text:p>
          </table:table-cell>
          <table:table-cell office:value-type="string" table:style-name="ce11">
            <text:p>STRADA DEI COLLI (ZONA LEDIMAR)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30/A</text:p>
          </table:table-cell>
          <table:table-cell office:value-type="string" table:style-name="ce13">
            <text:p>04/06/2018</text:p>
          </table:table-cell>
          <table:table-cell office:value-type="string" table:style-name="ce14">
            <text:p>MANUTENZIONE <text:s/>FIAT SEDICI - ED 784 YW.</text:p>
          </table:table-cell>
          <table:table-cell office:value-type="string" table:style-name="ce13">
            <text:p>03/08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5/10/2018</text:p>
          </table:table-cell>
          <table:table-cell office:value-type="float" office:value="361.19" table:style-name="ce15">
            <text:p><text:s/>361,19<text:s/></text:p>
          </table:table-cell>
          <table:table-cell office:value-type="string" table:style-name="ce14">
            <text:p>ZCA2370DC8</text:p>
          </table:table-cell>
          <table:table-cell office:value-type="float" office:value="2018001308" table:style-name="ce16">
            <text:p>2018001308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3" table:style-name="ce10">
            <text:p>316673</text:p>
          </table:table-cell>
          <table:table-cell office:value-type="string" table:style-name="ce11">
            <text:p>TECNOERRE SOC. COP.</text:p>
          </table:table-cell>
          <table:table-cell office:value-type="string" table:style-name="ce12">
            <text:p>02179110420</text:p>
          </table:table-cell>
          <table:table-cell table:style-name="ce11"/>
          <table:table-cell office:value-type="string" table:style-name="ce11">
            <text:p>VIA GRAND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/2018/00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INSTALLAZIONE E COLLAUDO- CANCELLI A BATTENTE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9/10/2018</text:p>
          </table:table-cell>
          <table:table-cell office:value-type="string" table:style-name="ce13">
            <text:p>25/10/2018</text:p>
          </table:table-cell>
          <table:table-cell office:value-type="float" office:value="462.38" table:style-name="ce15">
            <text:p><text:s/>462,38<text:s/></text:p>
          </table:table-cell>
          <table:table-cell office:value-type="string" table:style-name="ce14">
            <text:p>Z0B243C56C</text:p>
          </table:table-cell>
          <table:table-cell office:value-type="float" office:value="2018001304" table:style-name="ce16">
            <text:p>2018001304</text:p>
          </table:table-cell>
          <table:table-cell office:value-type="string" table:style-name="ce13">
            <text:p>25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2">
            <text:p>00742090152</text:p>
          </table:table-cell>
          <table:table-cell office:value-type="string" table:style-name="ce12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7218203367</text:p>
          </table:table-cell>
          <table:table-cell office:value-type="string" table:style-name="ce13">
            <text:p>12/06/2018</text:p>
          </table:table-cell>
          <table:table-cell office:value-type="string" table:style-name="ce14">
            <text:p>MANUTENZIONE ATTREZZATURA TECNICO SCIENTIFICA</text:p>
          </table:table-cell>
          <table:table-cell office:value-type="string" table:style-name="ce13">
            <text:p>11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1080.92" table:style-name="ce15">
            <text:p><text:s/>1.080,92<text:s/></text:p>
          </table:table-cell>
          <table:table-cell office:value-type="string" table:style-name="ce14">
            <text:p>Z7A22E2A1F</text:p>
          </table:table-cell>
          <table:table-cell office:value-type="float" office:value="2018001322" table:style-name="ce16">
            <text:p>201800132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2">
            <text:p>00742090152</text:p>
          </table:table-cell>
          <table:table-cell office:value-type="string" table:style-name="ce12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7218203644</text:p>
          </table:table-cell>
          <table:table-cell office:value-type="string" table:style-name="ce13">
            <text:p>26/06/2018</text:p>
          </table:table-cell>
          <table:table-cell office:value-type="string" table:style-name="ce14">
            <text:p>MANUTENIZONE ATTREZZATURA TECNICO SCIENTIFICA</text:p>
          </table:table-cell>
          <table:table-cell office:value-type="string" table:style-name="ce13">
            <text:p>25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358.68" table:style-name="ce15">
            <text:p><text:s/>358,68<text:s/></text:p>
          </table:table-cell>
          <table:table-cell office:value-type="string" table:style-name="ce14">
            <text:p>Z7A22E2A1F</text:p>
          </table:table-cell>
          <table:table-cell office:value-type="float" office:value="2018001322" table:style-name="ce16">
            <text:p>201800132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2">
            <text:p>00742090152</text:p>
          </table:table-cell>
          <table:table-cell office:value-type="string" table:style-name="ce12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7218203611</text:p>
          </table:table-cell>
          <table:table-cell office:value-type="string" table:style-name="ce13">
            <text:p>25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434.32" table:style-name="ce15">
            <text:p><text:s/>434,32<text:s/></text:p>
          </table:table-cell>
          <table:table-cell office:value-type="string" table:style-name="ce14">
            <text:p>Z7A22E2A1F</text:p>
          </table:table-cell>
          <table:table-cell office:value-type="float" office:value="2018001322" table:style-name="ce16">
            <text:p>201800132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2">
            <text:p>00742090152</text:p>
          </table:table-cell>
          <table:table-cell office:value-type="string" table:style-name="ce12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7218203679</text:p>
          </table:table-cell>
          <table:table-cell office:value-type="string" table:style-name="ce13">
            <text:p>27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6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312.32" table:style-name="ce15">
            <text:p><text:s/>312,32<text:s/></text:p>
          </table:table-cell>
          <table:table-cell office:value-type="string" table:style-name="ce14">
            <text:p>Z7A22E2A1F</text:p>
          </table:table-cell>
          <table:table-cell office:value-type="float" office:value="2018001322" table:style-name="ce16">
            <text:p>201800132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2">
            <text:p>12785290151</text:p>
          </table:table-cell>
          <table:table-cell office:value-type="string" table:style-name="ce12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910080187/0609/PAB</text:p>
          </table:table-cell>
          <table:table-cell office:value-type="string" table:style-name="ce13">
            <text:p>05/06/2018</text:p>
          </table:table-cell>
          <table:table-cell office:value-type="string" table:style-name="ce14">
            <text:p>MANUTENZIONE-SOSTITUITO ELETTROMOLTIPLICATORE</text:p>
          </table:table-cell>
          <table:table-cell office:value-type="string" table:style-name="ce13">
            <text:p>04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5169.1400000000003" table:style-name="ce15">
            <text:p><text:s/>5.169,14<text:s/></text:p>
          </table:table-cell>
          <table:table-cell office:value-type="string" table:style-name="ce14">
            <text:p>Z682269ABA</text:p>
          </table:table-cell>
          <table:table-cell office:value-type="float" office:value="2018001323" table:style-name="ce16">
            <text:p>201800132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2">
            <text:p>12785290151</text:p>
          </table:table-cell>
          <table:table-cell office:value-type="string" table:style-name="ce12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910082911/0736/PAB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MANUTENZIONE ATTREZZATURE SCIENTIFICHE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4703.83" table:style-name="ce15">
            <text:p><text:s/>4.703,83<text:s/></text:p>
          </table:table-cell>
          <table:table-cell office:value-type="string" table:style-name="ce14">
            <text:p>Z37237D179</text:p>
          </table:table-cell>
          <table:table-cell office:value-type="float" office:value="2018001323" table:style-name="ce16">
            <text:p>201800132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2">
            <text:p>12785290151</text:p>
          </table:table-cell>
          <table:table-cell office:value-type="string" table:style-name="ce12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910086474/200224/P2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29/10/2018</text:p>
          </table:table-cell>
          <table:table-cell office:value-type="float" office:value="2057.02" table:style-name="ce15">
            <text:p><text:s/>2.057,02<text:s/></text:p>
          </table:table-cell>
          <table:table-cell office:value-type="string" table:style-name="ce14">
            <text:p>ZA0245F731</text:p>
          </table:table-cell>
          <table:table-cell office:value-type="float" office:value="2018001323" table:style-name="ce16">
            <text:p>201800132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2">
            <text:p>12785290151</text:p>
          </table:table-cell>
          <table:table-cell office:value-type="string" table:style-name="ce12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910086330/200221/P2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MANUTENZIONE ATTREZZATURA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9/10/2018</text:p>
          </table:table-cell>
          <table:table-cell office:value-type="float" office:value="2745" table:style-name="ce15">
            <text:p><text:s/>2.745,00<text:s/></text:p>
          </table:table-cell>
          <table:table-cell office:value-type="string" table:style-name="ce14">
            <text:p>ZA0245F731</text:p>
          </table:table-cell>
          <table:table-cell office:value-type="float" office:value="2018001323" table:style-name="ce16">
            <text:p>201800132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02" table:style-name="ce10">
            <text:p>1402</text:p>
          </table:table-cell>
          <table:table-cell office:value-type="string" table:style-name="ce11">
            <text:p>BRUEL &amp; KJAER ITALIA</text:p>
          </table:table-cell>
          <table:table-cell office:value-type="string" table:style-name="ce12">
            <text:p>00873650154</text:p>
          </table:table-cell>
          <table:table-cell office:value-type="string" table:style-name="ce12">
            <text:p>00873650154</text:p>
          </table:table-cell>
          <table:table-cell office:value-type="string" table:style-name="ce11">
            <text:p>VIA MILANOFIORI STRADA 4 PALAZZO Q5</text:p>
          </table:table-cell>
          <table:table-cell office:value-type="string" table:style-name="ce11">
            <text:p>20089</text:p>
          </table:table-cell>
          <table:table-cell office:value-type="string" table:style-name="ce11">
            <text:p>BAS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ATTPA 12_18</text:p>
          </table:table-cell>
          <table:table-cell office:value-type="string" table:style-name="ce13">
            <text:p>29/05/2018</text:p>
          </table:table-cell>
          <table:table-cell office:value-type="string" table:style-name="ce14">
            <text:p>RIPARAZIONE/ CALIBRAZIONE MICROFONO</text:p>
          </table:table-cell>
          <table:table-cell office:value-type="string" table:style-name="ce13">
            <text:p>28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393.48" table:style-name="ce15">
            <text:p><text:s/>1.393,48<text:s/></text:p>
          </table:table-cell>
          <table:table-cell office:value-type="string" table:style-name="ce14">
            <text:p>Z5223156EF</text:p>
          </table:table-cell>
          <table:table-cell office:value-type="float" office:value="2018001312" table:style-name="ce16">
            <text:p>201800131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02" table:style-name="ce10">
            <text:p>1402</text:p>
          </table:table-cell>
          <table:table-cell office:value-type="string" table:style-name="ce11">
            <text:p>BRUEL &amp; KJAER ITALIA</text:p>
          </table:table-cell>
          <table:table-cell office:value-type="string" table:style-name="ce12">
            <text:p>00873650154</text:p>
          </table:table-cell>
          <table:table-cell office:value-type="string" table:style-name="ce12">
            <text:p>00873650154</text:p>
          </table:table-cell>
          <table:table-cell office:value-type="string" table:style-name="ce11">
            <text:p>VIA MILANOFIORI STRADA 4 PALAZZO Q5</text:p>
          </table:table-cell>
          <table:table-cell office:value-type="string" table:style-name="ce11">
            <text:p>20089</text:p>
          </table:table-cell>
          <table:table-cell office:value-type="string" table:style-name="ce11">
            <text:p>BAS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ATTPA 56_18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ATTREZZAURE TECNICO SCIENTIFICHE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29/10/2018</text:p>
          </table:table-cell>
          <table:table-cell office:value-type="float" office:value="1769" table:style-name="ce15">
            <text:p><text:s/>1.769,00<text:s/></text:p>
          </table:table-cell>
          <table:table-cell office:value-type="string" table:style-name="ce14">
            <text:p>Z2D248C73C</text:p>
          </table:table-cell>
          <table:table-cell office:value-type="float" office:value="2018001312" table:style-name="ce16">
            <text:p>201800131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02" table:style-name="ce10">
            <text:p>1402</text:p>
          </table:table-cell>
          <table:table-cell office:value-type="string" table:style-name="ce11">
            <text:p>BRUEL &amp; KJAER ITALIA</text:p>
          </table:table-cell>
          <table:table-cell office:value-type="string" table:style-name="ce12">
            <text:p>00873650154</text:p>
          </table:table-cell>
          <table:table-cell office:value-type="string" table:style-name="ce12">
            <text:p>00873650154</text:p>
          </table:table-cell>
          <table:table-cell office:value-type="string" table:style-name="ce11">
            <text:p>VIA MILANOFIORI STRADA 4 PALAZZO Q5</text:p>
          </table:table-cell>
          <table:table-cell office:value-type="string" table:style-name="ce11">
            <text:p>20089</text:p>
          </table:table-cell>
          <table:table-cell office:value-type="string" table:style-name="ce11">
            <text:p>BAS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ATTPA 58_18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512.64" table:style-name="ce15">
            <text:p><text:s/>512,64<text:s/></text:p>
          </table:table-cell>
          <table:table-cell office:value-type="string" table:style-name="ce14">
            <text:p>Z2D248C73C</text:p>
          </table:table-cell>
          <table:table-cell office:value-type="float" office:value="2018001312" table:style-name="ce16">
            <text:p>2018001312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66" table:style-name="ce10">
            <text:p>2166</text:p>
          </table:table-cell>
          <table:table-cell office:value-type="string" table:style-name="ce11">
            <text:p>SCUBLA SNC</text:p>
          </table:table-cell>
          <table:table-cell office:value-type="string" table:style-name="ce12">
            <text:p>00540710308</text:p>
          </table:table-cell>
          <table:table-cell office:value-type="string" table:style-name="ce12">
            <text:p>00540710308</text:p>
          </table:table-cell>
          <table:table-cell office:value-type="string" table:style-name="ce11">
            <text:p>VIA STRADA OSELIN 108</text:p>
          </table:table-cell>
          <table:table-cell office:value-type="string" table:style-name="ce11">
            <text:p>33047</text:p>
          </table:table-cell>
          <table:table-cell office:value-type="string" table:style-name="ce11">
            <text:p>REMANZACCO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018/0163PA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REVISIONE STANDARD E CERTIFICATO DI CONFORMITÀ</text:p>
          </table:table-cell>
          <table:table-cell office:value-type="string" table:style-name="ce13">
            <text:p>29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301.95" table:style-name="ce15">
            <text:p><text:s/>301,95<text:s/></text:p>
          </table:table-cell>
          <table:table-cell office:value-type="string" table:style-name="ce14">
            <text:p>Z0122BB36C</text:p>
          </table:table-cell>
          <table:table-cell office:value-type="float" office:value="2018001313" table:style-name="ce16">
            <text:p>201800131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66" table:style-name="ce10">
            <text:p>2166</text:p>
          </table:table-cell>
          <table:table-cell office:value-type="string" table:style-name="ce11">
            <text:p>SCUBLA SNC</text:p>
          </table:table-cell>
          <table:table-cell office:value-type="string" table:style-name="ce12">
            <text:p>00540710308</text:p>
          </table:table-cell>
          <table:table-cell office:value-type="string" table:style-name="ce12">
            <text:p>00540710308</text:p>
          </table:table-cell>
          <table:table-cell office:value-type="string" table:style-name="ce11">
            <text:p>VIA STRADA OSELIN 108</text:p>
          </table:table-cell>
          <table:table-cell office:value-type="string" table:style-name="ce11">
            <text:p>33047</text:p>
          </table:table-cell>
          <table:table-cell office:value-type="string" table:style-name="ce11">
            <text:p>REMANZACCO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018/0164PA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REVISIONE STANDARD- CERTIFICATO DI CONFORMITÀ</text:p>
          </table:table-cell>
          <table:table-cell office:value-type="string" table:style-name="ce13">
            <text:p>29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301.95" table:style-name="ce15">
            <text:p><text:s/>301,95<text:s/></text:p>
          </table:table-cell>
          <table:table-cell office:value-type="string" table:style-name="ce14">
            <text:p>Z0122BB36C</text:p>
          </table:table-cell>
          <table:table-cell office:value-type="float" office:value="2018001313" table:style-name="ce16">
            <text:p>201800131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66" table:style-name="ce10">
            <text:p>2166</text:p>
          </table:table-cell>
          <table:table-cell office:value-type="string" table:style-name="ce11">
            <text:p>SCUBLA SNC</text:p>
          </table:table-cell>
          <table:table-cell office:value-type="string" table:style-name="ce12">
            <text:p>00540710308</text:p>
          </table:table-cell>
          <table:table-cell office:value-type="string" table:style-name="ce12">
            <text:p>00540710308</text:p>
          </table:table-cell>
          <table:table-cell office:value-type="string" table:style-name="ce11">
            <text:p>VIA STRADA OSELIN 108</text:p>
          </table:table-cell>
          <table:table-cell office:value-type="string" table:style-name="ce11">
            <text:p>33047</text:p>
          </table:table-cell>
          <table:table-cell office:value-type="string" table:style-name="ce11">
            <text:p>REMANZACCO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018/0315PA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29/10/2018</text:p>
          </table:table-cell>
          <table:table-cell office:value-type="float" office:value="375.15" table:style-name="ce15">
            <text:p><text:s/>375,15<text:s/></text:p>
          </table:table-cell>
          <table:table-cell office:value-type="string" table:style-name="ce14">
            <text:p>ZD824B1095</text:p>
          </table:table-cell>
          <table:table-cell office:value-type="float" office:value="2018001313" table:style-name="ce16">
            <text:p>2018001313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4761</text:p>
          </table:table-cell>
          <table:table-cell office:value-type="string" table:style-name="ce13">
            <text:p>25/09/2018</text:p>
          </table:table-cell>
          <table:table-cell office:value-type="string" table:style-name="ce14">
            <text:p>NOLEGGIO 24/06-23/09/2018</text:p>
          </table:table-cell>
          <table:table-cell office:value-type="string" table:style-name="ce13">
            <text:p>25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2212382C2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7546</text:p>
          </table:table-cell>
          <table:table-cell office:value-type="string" table:style-name="ce13">
            <text:p>15/10/2018</text:p>
          </table:table-cell>
          <table:table-cell office:value-type="string" table:style-name="ce14">
            <text:p>NOLEGGIO 09/07/2018-08/10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29/10/2018</text:p>
          </table:table-cell>
          <table:table-cell office:value-type="float" office:value="186.55" table:style-name="ce15">
            <text:p><text:s/>186,55<text:s/></text:p>
          </table:table-cell>
          <table:table-cell office:value-type="string" table:style-name="ce14">
            <text:p>Z2212382C2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6220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NOLEGGIO 30/06-29/09/2018</text:p>
          </table:table-cell>
          <table:table-cell office:value-type="string" table:style-name="ce13">
            <text:p>28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86.55" table:style-name="ce15">
            <text:p><text:s/>186,55<text:s/></text:p>
          </table:table-cell>
          <table:table-cell office:value-type="string" table:style-name="ce14">
            <text:p>Z1D1229EEC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1728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RATA 16/06/2018-11/09/2018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525.58000000000004" table:style-name="ce15">
            <text:p><text:s/>525,58<text:s/></text:p>
          </table:table-cell>
          <table:table-cell office:value-type="string" table:style-name="ce14">
            <text:p>ZD9158A80B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number-rows-repeated="3"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4762</text:p>
          </table:table-cell>
          <table:table-cell office:value-type="string" table:style-name="ce13">
            <text:p>25/09/2018</text:p>
          </table:table-cell>
          <table:table-cell office:value-type="string" table:style-name="ce14">
            <text:p>NOLEGGIO 26/06-25/09/2018</text:p>
          </table:table-cell>
          <table:table-cell office:value-type="string" table:style-name="ce13">
            <text:p>25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86.55" table:style-name="ce15">
            <text:p><text:s/>186,55<text:s/></text:p>
          </table:table-cell>
          <table:table-cell office:value-type="string" table:style-name="ce14">
            <text:p>ZC5135E7C3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6219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NOLEGGIO 30/06-29/09/2018</text:p>
          </table:table-cell>
          <table:table-cell office:value-type="string" table:style-name="ce13">
            <text:p>28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BC1229BB2</text:p>
          </table:table-cell>
          <table:table-cell office:value-type="float" office:value="2018001315" table:style-name="ce16">
            <text:p>2018001315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2">
            <text:p>02375370422</text:p>
          </table:table-cell>
          <table:table-cell office:value-type="string" table:style-name="ce12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263</text:p>
          </table:table-cell>
          <table:table-cell office:value-type="string" table:style-name="ce13">
            <text:p>10/07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08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350.59" table:style-name="ce15">
            <text:p><text:s/>350,59<text:s/></text:p>
          </table:table-cell>
          <table:table-cell office:value-type="string" table:style-name="ce14">
            <text:p>ZA818EE014</text:p>
          </table:table-cell>
          <table:table-cell office:value-type="float" office:value="2018001317" table:style-name="ce16">
            <text:p>2018001317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2">
            <text:p>02375370422</text:p>
          </table:table-cell>
          <table:table-cell office:value-type="string" table:style-name="ce12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264</text:p>
          </table:table-cell>
          <table:table-cell office:value-type="string" table:style-name="ce13">
            <text:p>16/07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14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278.89" table:style-name="ce15">
            <text:p><text:s/>278,89<text:s/></text:p>
          </table:table-cell>
          <table:table-cell office:value-type="string" table:style-name="ce14">
            <text:p>ZA818EE014</text:p>
          </table:table-cell>
          <table:table-cell office:value-type="float" office:value="2018001317" table:style-name="ce16">
            <text:p>2018001317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2">
            <text:p>02375370422</text:p>
          </table:table-cell>
          <table:table-cell office:value-type="string" table:style-name="ce12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276</text:p>
          </table:table-cell>
          <table:table-cell office:value-type="string" table:style-name="ce13">
            <text:p>23/07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410.47" table:style-name="ce15">
            <text:p><text:s/>410,47<text:s/></text:p>
          </table:table-cell>
          <table:table-cell office:value-type="string" table:style-name="ce14">
            <text:p>ZA818EE014</text:p>
          </table:table-cell>
          <table:table-cell office:value-type="float" office:value="2018001317" table:style-name="ce16">
            <text:p>2018001317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2">
            <text:p>04472901000</text:p>
          </table:table-cell>
          <table:table-cell table:style-name="ce11"/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07048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TRIMESTRALE PERIODO LUGLIO/SETTEMBRE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321.7" table:style-name="ce15">
            <text:p><text:s/>321,70<text:s/></text:p>
          </table:table-cell>
          <table:table-cell office:value-type="string" table:style-name="ce14">
            <text:p>Z891F494E5</text:p>
          </table:table-cell>
          <table:table-cell office:value-type="float" office:value="2018001321" table:style-name="ce16">
            <text:p>2018001321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415</text:p>
          </table:table-cell>
          <table:table-cell office:value-type="string" table:style-name="ce13">
            <text:p>24/07/2018</text:p>
          </table:table-cell>
          <table:table-cell office:value-type="string" table:style-name="ce14">
            <text:p>MANUTENZIONE</text:p>
          </table:table-cell>
          <table:table-cell office:value-type="string" table:style-name="ce13">
            <text:p>22/09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2318" table:style-name="ce15">
            <text:p><text:s/>2.318,00<text:s/></text:p>
          </table:table-cell>
          <table:table-cell office:value-type="string" table:style-name="ce14">
            <text:p>Z1F23B8DD3</text:p>
          </table:table-cell>
          <table:table-cell office:value-type="float" office:value="2018001318" table:style-name="ce16">
            <text:p>2018001318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50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29/10/2018</text:p>
          </table:table-cell>
          <table:table-cell office:value-type="float" office:value="1473.15" table:style-name="ce15">
            <text:p><text:s/>1.473,15<text:s/></text:p>
          </table:table-cell>
          <table:table-cell office:value-type="string" table:style-name="ce14">
            <text:p>ZF1243433E</text:p>
          </table:table-cell>
          <table:table-cell office:value-type="float" office:value="2018001318" table:style-name="ce16">
            <text:p>2018001318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469</text:p>
          </table:table-cell>
          <table:table-cell office:value-type="string" table:style-name="ce13">
            <text:p>09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29/10/2018</text:p>
          </table:table-cell>
          <table:table-cell office:value-type="float" office:value="257.02999999999997" table:style-name="ce15">
            <text:p><text:s/>257,03<text:s/></text:p>
          </table:table-cell>
          <table:table-cell office:value-type="string" table:style-name="ce14">
            <text:p>ZD82434554</text:p>
          </table:table-cell>
          <table:table-cell office:value-type="float" office:value="2018001318" table:style-name="ce16">
            <text:p>2018001318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22868</text:p>
          </table:table-cell>
          <table:table-cell office:value-type="string" table:style-name="ce13">
            <text:p>11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29/10/2018</text:p>
          </table:table-cell>
          <table:table-cell office:value-type="float" office:value="3111" table:style-name="ce15">
            <text:p><text:s/>3.111,00<text:s/></text:p>
          </table:table-cell>
          <table:table-cell office:value-type="string" table:style-name="ce14">
            <text:p>Z7A24500A8</text:p>
          </table:table-cell>
          <table:table-cell office:value-type="float" office:value="2018001311" table:style-name="ce16">
            <text:p>2018001311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24924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29/10/2018</text:p>
          </table:table-cell>
          <table:table-cell office:value-type="float" office:value="62.83" table:style-name="ce15">
            <text:p><text:s/>62,83<text:s/></text:p>
          </table:table-cell>
          <table:table-cell office:value-type="string" table:style-name="ce14">
            <text:p>ZE723E6069</text:p>
          </table:table-cell>
          <table:table-cell office:value-type="float" office:value="2018001311" table:style-name="ce16">
            <text:p>2018001311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5547" table:style-name="ce10">
            <text:p>105547</text:p>
          </table:table-cell>
          <table:table-cell office:value-type="string" table:style-name="ce11">
            <text:p>PIATTONI ELVEZIO</text:p>
          </table:table-cell>
          <table:table-cell office:value-type="string" table:style-name="ce12">
            <text:p>00408140440</text:p>
          </table:table-cell>
          <table:table-cell office:value-type="string" table:style-name="ce12">
            <text:p>PTTLVZ57C27G921Z</text:p>
          </table:table-cell>
          <table:table-cell office:value-type="string" table:style-name="ce11">
            <text:p>VIALE I° MAGGIO N. 28</text:p>
          </table:table-cell>
          <table:table-cell office:value-type="string" table:style-name="ce11">
            <text:p>63813</text:p>
          </table:table-cell>
          <table:table-cell office:value-type="string" table:style-name="ce11">
            <text:p>MONTE URAN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7/PA</text:p>
          </table:table-cell>
          <table:table-cell office:value-type="string" table:style-name="ce13">
            <text:p>02/07/2018</text:p>
          </table:table-cell>
          <table:table-cell office:value-type="string" table:style-name="ce14">
            <text:p>REVISIONE AUTO RENAULT KANGOO TG ES460RG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66.88" table:style-name="ce15">
            <text:p><text:s/>66,88<text:s/></text:p>
          </table:table-cell>
          <table:table-cell office:value-type="string" table:style-name="ce14">
            <text:p>ZF1231626A</text:p>
          </table:table-cell>
          <table:table-cell office:value-type="float" office:value="2018001319" table:style-name="ce16">
            <text:p>2018001319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8976" table:style-name="ce10">
            <text:p>138976</text:p>
          </table:table-cell>
          <table:table-cell office:value-type="string" table:style-name="ce11">
            <text:p>ORIM SPA</text:p>
          </table:table-cell>
          <table:table-cell office:value-type="string" table:style-name="ce12">
            <text:p>00688230432</text:p>
          </table:table-cell>
          <table:table-cell office:value-type="string" table:style-name="ce12">
            <text:p>00688230432</text:p>
          </table:table-cell>
          <table:table-cell office:value-type="string" table:style-name="ce11">
            <text:p>VIA D. CONCORDIA, 65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2018-SFVPA-0000009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CONTENITORI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878.4" table:style-name="ce15">
            <text:p><text:s/>878,40<text:s/></text:p>
          </table:table-cell>
          <table:table-cell office:value-type="string" table:style-name="ce14">
            <text:p>Z2C2196B78</text:p>
          </table:table-cell>
          <table:table-cell office:value-type="float" office:value="2018001316" table:style-name="ce16">
            <text:p>2018001316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8976" table:style-name="ce10">
            <text:p>138976</text:p>
          </table:table-cell>
          <table:table-cell office:value-type="string" table:style-name="ce11">
            <text:p>ORIM SPA</text:p>
          </table:table-cell>
          <table:table-cell office:value-type="string" table:style-name="ce12">
            <text:p>00688230432</text:p>
          </table:table-cell>
          <table:table-cell office:value-type="string" table:style-name="ce12">
            <text:p>00688230432</text:p>
          </table:table-cell>
          <table:table-cell office:value-type="string" table:style-name="ce11">
            <text:p>VIA D. CONCORDIA, 65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2018-SFVPA-0000010</text:p>
          </table:table-cell>
          <table:table-cell office:value-type="string" table:style-name="ce13">
            <text:p>29/06/2018</text:p>
          </table:table-cell>
          <table:table-cell office:value-type="string" table:style-name="ce14">
            <text:p>SMALTIMENTO RIFIUTI</text:p>
          </table:table-cell>
          <table:table-cell office:value-type="string" table:style-name="ce13">
            <text:p>28/08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381.96" table:style-name="ce15">
            <text:p><text:s/>1.381,96<text:s/></text:p>
          </table:table-cell>
          <table:table-cell office:value-type="string" table:style-name="ce14">
            <text:p>Z2C2196B78</text:p>
          </table:table-cell>
          <table:table-cell office:value-type="float" office:value="2018001316" table:style-name="ce16">
            <text:p>2018001316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2">
            <text:p>00248050676</text:p>
          </table:table-cell>
          <table:table-cell office:value-type="string" table:style-name="ce12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A2/206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MATERIALE DI CANCELLERIA</text:p>
          </table:table-cell>
          <table:table-cell office:value-type="string" table:style-name="ce13">
            <text:p>01/10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55.55000000000001" table:style-name="ce15">
            <text:p><text:s/>155,55<text:s/></text:p>
          </table:table-cell>
          <table:table-cell office:value-type="string" table:style-name="ce14">
            <text:p>ZB518DEA8B</text:p>
          </table:table-cell>
          <table:table-cell office:value-type="float" office:value="2018001320" table:style-name="ce16">
            <text:p>2018001320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7" table:style-name="ce10">
            <text:p>316627</text:p>
          </table:table-cell>
          <table:table-cell office:value-type="string" table:style-name="ce11">
            <text:p>MACERATESE GOMME SNC DI CORI</text:p>
          </table:table-cell>
          <table:table-cell office:value-type="string" table:style-name="ce12">
            <text:p>00289000432</text:p>
          </table:table-cell>
          <table:table-cell office:value-type="string" table:style-name="ce12">
            <text:p>00289000432</text:p>
          </table:table-cell>
          <table:table-cell office:value-type="string" table:style-name="ce11">
            <text:p>VIA ROMA N. 246/250 A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/pa</text:p>
          </table:table-cell>
          <table:table-cell office:value-type="string" table:style-name="ce13">
            <text:p>16/04/2018</text:p>
          </table:table-cell>
          <table:table-cell office:value-type="string" table:style-name="ce14">
            <text:p>SOSTITUZIONE PNEUMATICI FIAT DOBLO TARGATO EK978FJ</text:p>
          </table:table-cell>
          <table:table-cell office:value-type="string" table:style-name="ce13">
            <text:p>15/06/2018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29/10/2018</text:p>
          </table:table-cell>
          <table:table-cell office:value-type="float" office:value="170" table:style-name="ce15">
            <text:p><text:s/>170,00<text:s/></text:p>
          </table:table-cell>
          <table:table-cell office:value-type="string" table:style-name="ce14">
            <text:p>Z79231A519</text:p>
          </table:table-cell>
          <table:table-cell office:value-type="float" office:value="2018001314" table:style-name="ce16">
            <text:p>2018001314</text:p>
          </table:table-cell>
          <table:table-cell office:value-type="string" table:style-name="ce13">
            <text:p>29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3388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01.33999999999997" table:style-name="ce15">
            <text:p><text:s/>301,34<text:s/></text:p>
          </table:table-cell>
          <table:table-cell office:value-type="string" table:style-name="ce14">
            <text:p>7014533FBC</text:p>
          </table:table-cell>
          <table:table-cell office:value-type="float" office:value="2018001330" table:style-name="ce16">
            <text:p>201800133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798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86.01" table:style-name="ce15">
            <text:p><text:s/>86,01<text:s/></text:p>
          </table:table-cell>
          <table:table-cell office:value-type="string" table:style-name="ce14">
            <text:p>7014533FBC</text:p>
          </table:table-cell>
          <table:table-cell office:value-type="float" office:value="2018001330" table:style-name="ce16">
            <text:p>201800133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567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197.64" table:style-name="ce15">
            <text:p><text:s/>197,64<text:s/></text:p>
          </table:table-cell>
          <table:table-cell office:value-type="string" table:style-name="ce14">
            <text:p>7014533FBC</text:p>
          </table:table-cell>
          <table:table-cell office:value-type="float" office:value="2018001330" table:style-name="ce16">
            <text:p>201800133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218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2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159.82" table:style-name="ce15">
            <text:p><text:s/>159,82<text:s/></text:p>
          </table:table-cell>
          <table:table-cell office:value-type="string" table:style-name="ce14">
            <text:p>7014533FBC</text:p>
          </table:table-cell>
          <table:table-cell office:value-type="float" office:value="2018001330" table:style-name="ce16">
            <text:p>201800133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230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189.1" table:style-name="ce15">
            <text:p><text:s/>189,10<text:s/></text:p>
          </table:table-cell>
          <table:table-cell office:value-type="string" table:style-name="ce14">
            <text:p>7014533FBC</text:p>
          </table:table-cell>
          <table:table-cell office:value-type="float" office:value="2018001330" table:style-name="ce16">
            <text:p>201800133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95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50.24" table:style-name="ce15">
            <text:p><text:s/>50,24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79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73.67" table:style-name="ce15">
            <text:p><text:s/>173,67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83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70.8" table:style-name="ce15">
            <text:p><text:s/>170,80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93</text:p>
          </table:table-cell>
          <table:table-cell office:value-type="string" table:style-name="ce13">
            <text:p>03/10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02/12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8.8" table:style-name="ce15">
            <text:p><text:s/>48,80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64</text:p>
          </table:table-cell>
          <table:table-cell office:value-type="string" table:style-name="ce13">
            <text:p>27/08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6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00.47" table:style-name="ce15">
            <text:p><text:s/>100,47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8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06.69" table:style-name="ce15">
            <text:p><text:s/>106,69<text:s/></text:p>
          </table:table-cell>
          <table:table-cell office:value-type="string" table:style-name="ce14">
            <text:p>Z5722034AF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78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FORNITURA MICROFONI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46.4" table:style-name="ce15">
            <text:p><text:s/>146,40<text:s/></text:p>
          </table:table-cell>
          <table:table-cell office:value-type="string" table:style-name="ce14">
            <text:p>Z5524DE428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093</text:p>
          </table:table-cell>
          <table:table-cell office:value-type="string" table:style-name="ce13">
            <text:p>14/05/2018</text:p>
          </table:table-cell>
          <table:table-cell office:value-type="string" table:style-name="ce14">
            <text:p>MATERIALE INFORMATICO VARIO</text:p>
          </table:table-cell>
          <table:table-cell office:value-type="string" table:style-name="ce13">
            <text:p>13/07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42.97999999999999" table:style-name="ce15">
            <text:p><text:s/>142,98<text:s/></text:p>
          </table:table-cell>
          <table:table-cell office:value-type="string" table:style-name="ce14">
            <text:p>Z49234BB2A</text:p>
          </table:table-cell>
          <table:table-cell office:value-type="float" office:value="2018001335" table:style-name="ce16">
            <text:p>201800133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2">
            <text:p>07817950152</text:p>
          </table:table-cell>
          <table:table-cell office:value-type="string" table:style-name="ce12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160077286</text:p>
          </table:table-cell>
          <table:table-cell office:value-type="string" table:style-name="ce13">
            <text:p>06/07/2018</text:p>
          </table:table-cell>
          <table:table-cell office:value-type="string" table:style-name="ce14">
            <text:p>MANUTE ATTREZZATURA DI LABORATORIO</text:p>
          </table:table-cell>
          <table:table-cell office:value-type="string" table:style-name="ce13">
            <text:p>04/09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30/10/2018</text:p>
          </table:table-cell>
          <table:table-cell office:value-type="float" office:value="6040.66" table:style-name="ce15">
            <text:p><text:s/>6.040,66<text:s/></text:p>
          </table:table-cell>
          <table:table-cell office:value-type="string" table:style-name="ce14">
            <text:p>Z7E2269BC1</text:p>
          </table:table-cell>
          <table:table-cell office:value-type="float" office:value="2018001324" table:style-name="ce16">
            <text:p>201800132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2">
            <text:p>07817950152</text:p>
          </table:table-cell>
          <table:table-cell office:value-type="string" table:style-name="ce12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160078271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NUTENZIONE ATTREZZATURE TECNICO SCIENTIFICHE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1545.74" table:style-name="ce15">
            <text:p><text:s/>1.545,74<text:s/></text:p>
          </table:table-cell>
          <table:table-cell office:value-type="string" table:style-name="ce14">
            <text:p>Z6E2453454</text:p>
          </table:table-cell>
          <table:table-cell office:value-type="float" office:value="2018001324" table:style-name="ce16">
            <text:p>201800132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2">
            <text:p>07817950152</text:p>
          </table:table-cell>
          <table:table-cell office:value-type="string" table:style-name="ce12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160077320</text:p>
          </table:table-cell>
          <table:table-cell office:value-type="string" table:style-name="ce13">
            <text:p>07/07/2018</text:p>
          </table:table-cell>
          <table:table-cell office:value-type="string" table:style-name="ce14">
            <text:p>MANUTENZIONE ATTREZZATURE TECNICO SCIENTIFICHE</text:p>
          </table:table-cell>
          <table:table-cell office:value-type="string" table:style-name="ce13">
            <text:p>05/09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30/10/2018</text:p>
          </table:table-cell>
          <table:table-cell office:value-type="float" office:value="1963.59" table:style-name="ce15">
            <text:p><text:s/>1.963,59<text:s/></text:p>
          </table:table-cell>
          <table:table-cell office:value-type="string" table:style-name="ce14">
            <text:p>ZE6240A29E</text:p>
          </table:table-cell>
          <table:table-cell office:value-type="float" office:value="2018001324" table:style-name="ce16">
            <text:p>201800132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2">
            <text:p>07817950152</text:p>
          </table:table-cell>
          <table:table-cell office:value-type="string" table:style-name="ce12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160079050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0/10/2018</text:p>
          </table:table-cell>
          <table:table-cell office:value-type="float" office:value="561.27" table:style-name="ce15">
            <text:p><text:s/>561,27<text:s/></text:p>
          </table:table-cell>
          <table:table-cell office:value-type="string" table:style-name="ce14">
            <text:p>ZC924B7187</text:p>
          </table:table-cell>
          <table:table-cell office:value-type="float" office:value="2018001324" table:style-name="ce16">
            <text:p>201800132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78" table:style-name="ce10">
            <text:p>1178</text:p>
          </table:table-cell>
          <table:table-cell office:value-type="string" table:style-name="ce11">
            <text:p>TECHINFORM DI MAURIZIO ORSETTI</text:p>
          </table:table-cell>
          <table:table-cell office:value-type="string" table:style-name="ce12">
            <text:p>01538070424</text:p>
          </table:table-cell>
          <table:table-cell office:value-type="string" table:style-name="ce12">
            <text:p>RSTMRZ50H06C100D</text:p>
          </table:table-cell>
          <table:table-cell office:value-type="string" table:style-name="ce11">
            <text:p>VIA PALESTRO 1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42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CUFFIE CON MICROFONO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995.52" table:style-name="ce15">
            <text:p><text:s/>995,52<text:s/></text:p>
          </table:table-cell>
          <table:table-cell office:value-type="string" table:style-name="ce14">
            <text:p>ZAD24DE64E</text:p>
          </table:table-cell>
          <table:table-cell office:value-type="float" office:value="2018001344" table:style-name="ce16">
            <text:p>201800134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78" table:style-name="ce10">
            <text:p>1178</text:p>
          </table:table-cell>
          <table:table-cell office:value-type="string" table:style-name="ce11">
            <text:p>TECHINFORM DI MAURIZIO ORSETTI</text:p>
          </table:table-cell>
          <table:table-cell office:value-type="string" table:style-name="ce12">
            <text:p>01538070424</text:p>
          </table:table-cell>
          <table:table-cell office:value-type="string" table:style-name="ce12">
            <text:p>RSTMRZ50H06C100D</text:p>
          </table:table-cell>
          <table:table-cell office:value-type="string" table:style-name="ce11">
            <text:p>VIA PALESTRO 1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41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HARDWARE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09.8" table:style-name="ce15">
            <text:p><text:s/>109,80<text:s/></text:p>
          </table:table-cell>
          <table:table-cell office:value-type="string" table:style-name="ce14">
            <text:p>ZAD24DE64E</text:p>
          </table:table-cell>
          <table:table-cell office:value-type="float" office:value="2018001344" table:style-name="ce16">
            <text:p>201800134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2845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SERVZIO DI LAVAGGIO E NOLEGGIO GIUGNO ANCONA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26.84" table:style-name="ce15">
            <text:p><text:s/>26,84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2844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<text:s/>SERVIZIO DI LAVAGGIO E NOLEGGI DIP. MC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53.68" table:style-name="ce15">
            <text:p><text:s/>53,68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368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LAVANOLO MESE DI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5.37" table:style-name="ce15">
            <text:p><text:s/>5,37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368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NOLEGGIO CAMICI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51" table:style-name="ce15">
            <text:p><text:s/>51,00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2338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SERVIZIO LAVAGGIO CAMICI MAGGIO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64.42" table:style-name="ce15">
            <text:p><text:s/>64,42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3395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LAVANOLO LUGLIO 2018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0.26" table:style-name="ce15">
            <text:p><text:s/>40,26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3396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LAVANOLO LUGLIO 2018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24.16" table:style-name="ce15">
            <text:p><text:s/>24,16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2339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LAVAGGIO CAMICI MAGGIO 2018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26.84" table:style-name="ce15">
            <text:p><text:s/>26,84<text:s/></text:p>
          </table:table-cell>
          <table:table-cell office:value-type="string" table:style-name="ce14">
            <text:p>Z5E1A43108</text:p>
          </table:table-cell>
          <table:table-cell office:value-type="float" office:value="2018001338" table:style-name="ce16">
            <text:p>201800133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string" table:style-name="ce12">
            <text:p>01737040442</text:p>
          </table:table-cell>
          <table:table-cell office:value-type="string" table:style-name="ce12">
            <text:p>01737040442</text:p>
          </table:table-cell>
          <table:table-cell office:value-type="string" table:style-name="ce11">
            <text:p>VIA E. LUZI, 24/D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table:style-name="ce11"/>
          <table:table-cell office:value-type="string" table:style-name="ce12">
            <text:p>40/E</text:p>
          </table:table-cell>
          <table:table-cell office:value-type="string" table:style-name="ce13">
            <text:p>05/07/2018</text:p>
          </table:table-cell>
          <table:table-cell office:value-type="string" table:style-name="ce14">
            <text:p>GRUPPO CONTINUITA' DIPAP -</text:p>
          </table:table-cell>
          <table:table-cell office:value-type="string" table:style-name="ce13">
            <text:p>03/09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30/10/2018</text:p>
          </table:table-cell>
          <table:table-cell office:value-type="float" office:value="496.54" table:style-name="ce15">
            <text:p><text:s/>496,54<text:s/></text:p>
          </table:table-cell>
          <table:table-cell office:value-type="string" table:style-name="ce14">
            <text:p>Z6623DE661</text:p>
          </table:table-cell>
          <table:table-cell office:value-type="float" office:value="2018001325" table:style-name="ce16">
            <text:p>201800132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5263</text:p>
          </table:table-cell>
          <table:table-cell office:value-type="string" table:style-name="ce13">
            <text:p>11/07/2018</text:p>
          </table:table-cell>
          <table:table-cell office:value-type="string" table:style-name="ce14">
            <text:p>ACQUA DISTILLATA</text:p>
          </table:table-cell>
          <table:table-cell office:value-type="string" table:style-name="ce13">
            <text:p>09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26.95999999999998" table:style-name="ce15">
            <text:p><text:s/>326,96<text:s/></text:p>
          </table:table-cell>
          <table:table-cell office:value-type="string" table:style-name="ce14">
            <text:p>Z082276C2A</text:p>
          </table:table-cell>
          <table:table-cell office:value-type="float" office:value="2018001339" table:style-name="ce16">
            <text:p>2018001339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string" table:style-name="ce12">
            <text:p>0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string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8/2018/PA</text:p>
          </table:table-cell>
          <table:table-cell office:value-type="string" table:style-name="ce13">
            <text:p>19/09/2018</text:p>
          </table:table-cell>
          <table:table-cell office:value-type="string" table:style-name="ce14">
            <text:p>RICARICA</text:p>
          </table:table-cell>
          <table:table-cell office:value-type="string" table:style-name="ce13">
            <text:p>18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41.6" table:style-name="ce15">
            <text:p><text:s/>341,60<text:s/></text:p>
          </table:table-cell>
          <table:table-cell office:value-type="string" table:style-name="ce14">
            <text:p>Z4F22F1F6A</text:p>
          </table:table-cell>
          <table:table-cell office:value-type="float" office:value="2018001328" table:style-name="ce16">
            <text:p>201800132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2">
            <text:p>02106730415</text:p>
          </table:table-cell>
          <table:table-cell office:value-type="string" table:style-name="ce12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431800618263</text:p>
          </table:table-cell>
          <table:table-cell office:value-type="string" table:style-name="ce13">
            <text:p>03/10/2018</text:p>
          </table:table-cell>
          <table:table-cell office:value-type="string" table:style-name="ce14">
            <text:p>LUGLIO- AGOSTO DIPPU GAS</text:p>
          </table:table-cell>
          <table:table-cell office:value-type="string" table:style-name="ce13">
            <text:p>02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14.19" table:style-name="ce15">
            <text:p><text:s/>114,19<text:s/></text:p>
          </table:table-cell>
          <table:table-cell table:style-name="ce14"/>
          <table:table-cell office:value-type="float" office:value="2018001345" table:style-name="ce16">
            <text:p>2018001345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2">
            <text:p>01554130433</text:p>
          </table:table-cell>
          <table:table-cell office:value-type="string" table:style-name="ce12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1E</text:p>
          </table:table-cell>
          <table:table-cell office:value-type="string" table:style-name="ce13">
            <text:p>01/10/2018</text:p>
          </table:table-cell>
          <table:table-cell office:value-type="string" table:style-name="ce14">
            <text:p>CANONE DI LOCAZIONE RELATIVO AL MESE DI OTTOBRE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591.73" table:style-name="ce15">
            <text:p><text:s/>3.591,73<text:s/></text:p>
          </table:table-cell>
          <table:table-cell table:style-name="ce14"/>
          <table:table-cell office:value-type="float" office:value="2018001347" table:style-name="ce16">
            <text:p>2018001347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string" table:style-name="ce12">
            <text:p>02167790423</text:p>
          </table:table-cell>
          <table:table-cell table:style-name="ce11"/>
          <table:table-cell office:value-type="string" table:style-name="ce11">
            <text:p>VIA CADUTI DEL LAVORO N. 4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/PAPU</text:p>
          </table:table-cell>
          <table:table-cell office:value-type="string" table:style-name="ce13">
            <text:p>23/07/2018</text:p>
          </table:table-cell>
          <table:table-cell office:value-type="string" table:style-name="ce14">
            <text:p>ASSISTENZA BACKUP CARTELLINO <text:s/>- PESARO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05" table:style-name="ce15">
            <text:p><text:s/>305,00<text:s/></text:p>
          </table:table-cell>
          <table:table-cell office:value-type="string" table:style-name="ce14">
            <text:p>Z8C220E3C4</text:p>
          </table:table-cell>
          <table:table-cell office:value-type="float" office:value="2018001336" table:style-name="ce16">
            <text:p>2018001336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string" table:style-name="ce12">
            <text:p>02167790423</text:p>
          </table:table-cell>
          <table:table-cell table:style-name="ce11"/>
          <table:table-cell office:value-type="string" table:style-name="ce11">
            <text:p>VIA CADUTI DEL LAVORO N. 4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8/PAPU</text:p>
          </table:table-cell>
          <table:table-cell office:value-type="string" table:style-name="ce13">
            <text:p>14/06/2018</text:p>
          </table:table-cell>
          <table:table-cell office:value-type="string" table:style-name="ce14">
            <text:p>INTERVENTI HARDWARE</text:p>
          </table:table-cell>
          <table:table-cell office:value-type="string" table:style-name="ce13">
            <text:p>13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2.7" table:style-name="ce15">
            <text:p><text:s/>42,70<text:s/></text:p>
          </table:table-cell>
          <table:table-cell office:value-type="string" table:style-name="ce14">
            <text:p>Z8C220E3C4</text:p>
          </table:table-cell>
          <table:table-cell office:value-type="float" office:value="2018001336" table:style-name="ce16">
            <text:p>2018001336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79" table:style-name="ce10">
            <text:p>2579</text:p>
          </table:table-cell>
          <table:table-cell office:value-type="string" table:style-name="ce11">
            <text:p>METTLER TOLEDO SPA</text:p>
          </table:table-cell>
          <table:table-cell office:value-type="string" table:style-name="ce12">
            <text:p>00718330152</text:p>
          </table:table-cell>
          <table:table-cell office:value-type="string" table:style-name="ce12">
            <text:p>00718330152</text:p>
          </table:table-cell>
          <table:table-cell office:value-type="string" table:style-name="ce11">
            <text:p>VIA VIALBA N. 42</text:p>
          </table:table-cell>
          <table:table-cell office:value-type="string" table:style-name="ce11">
            <text:p>20026</text:p>
          </table:table-cell>
          <table:table-cell office:value-type="string" table:style-name="ce11">
            <text:p>NOVATE MILANES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8900232</text:p>
          </table:table-cell>
          <table:table-cell office:value-type="string" table:style-name="ce13">
            <text:p>14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8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30/10/2018</text:p>
          </table:table-cell>
          <table:table-cell office:value-type="float" office:value="224.48" table:style-name="ce15">
            <text:p><text:s/>224,48<text:s/></text:p>
          </table:table-cell>
          <table:table-cell office:value-type="string" table:style-name="ce14">
            <text:p>Z1F23B8DD3</text:p>
          </table:table-cell>
          <table:table-cell office:value-type="float" office:value="2018001326" table:style-name="ce16">
            <text:p>2018001326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8011" table:style-name="ce10">
            <text:p>108011</text:p>
          </table:table-cell>
          <table:table-cell office:value-type="string" table:style-name="ce11">
            <text:p>CIANNAVEI - SRL</text:p>
          </table:table-cell>
          <table:table-cell office:value-type="string" table:style-name="ce12">
            <text:p>00427600440</text:p>
          </table:table-cell>
          <table:table-cell office:value-type="string" table:style-name="ce12">
            <text:p>00427600440</text:p>
          </table:table-cell>
          <table:table-cell office:value-type="string" table:style-name="ce11">
            <text:p>VIA DELL'ASPO, 50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126-PA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IPARAZIONE VENTILCONVETTORE DIP ASCOLI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61" table:style-name="ce15">
            <text:p><text:s/>61,00<text:s/></text:p>
          </table:table-cell>
          <table:table-cell office:value-type="string" table:style-name="ce14">
            <text:p>6502030CE2</text:p>
          </table:table-cell>
          <table:table-cell office:value-type="float" office:value="2018001331" table:style-name="ce16">
            <text:p>2018001331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8011" table:style-name="ce10">
            <text:p>108011</text:p>
          </table:table-cell>
          <table:table-cell office:value-type="string" table:style-name="ce11">
            <text:p>CIANNAVEI - SRL</text:p>
          </table:table-cell>
          <table:table-cell office:value-type="string" table:style-name="ce12">
            <text:p>00427600440</text:p>
          </table:table-cell>
          <table:table-cell office:value-type="string" table:style-name="ce12">
            <text:p>00427600440</text:p>
          </table:table-cell>
          <table:table-cell office:value-type="string" table:style-name="ce11">
            <text:p>VIA DELL'ASPO, 50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112-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ORDINARIA DELLA CENTRALE TERMICA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2440" table:style-name="ce15">
            <text:p><text:s/>2.440,00<text:s/></text:p>
          </table:table-cell>
          <table:table-cell office:value-type="string" table:style-name="ce14">
            <text:p>Z8321E6FCD</text:p>
          </table:table-cell>
          <table:table-cell office:value-type="float" office:value="2018001331" table:style-name="ce16">
            <text:p>2018001331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3208" table:style-name="ce10">
            <text:p>123208</text:p>
          </table:table-cell>
          <table:table-cell office:value-type="string" table:style-name="ce11">
            <text:p>ANGELONI &amp; SANCHIONI SRL</text:p>
          </table:table-cell>
          <table:table-cell office:value-type="string" table:style-name="ce12">
            <text:p>01127050415</text:p>
          </table:table-cell>
          <table:table-cell office:value-type="string" table:style-name="ce12">
            <text:p>01127050415</text:p>
          </table:table-cell>
          <table:table-cell office:value-type="string" table:style-name="ce11">
            <text:p>VIA MILANO,79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67/42</text:p>
          </table:table-cell>
          <table:table-cell office:value-type="string" table:style-name="ce13">
            <text:p>18/07/2018</text:p>
          </table:table-cell>
          <table:table-cell office:value-type="string" table:style-name="ce14">
            <text:p>MANUTENZIONE MOTORE</text:p>
          </table:table-cell>
          <table:table-cell office:value-type="string" table:style-name="ce13">
            <text:p>16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51.65" table:style-name="ce15">
            <text:p><text:s/>351,65<text:s/></text:p>
          </table:table-cell>
          <table:table-cell office:value-type="string" table:style-name="ce14">
            <text:p>Z52246047C</text:p>
          </table:table-cell>
          <table:table-cell office:value-type="float" office:value="2018001333" table:style-name="ce16">
            <text:p>2018001333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0998" table:style-name="ce10">
            <text:p>180998</text:p>
          </table:table-cell>
          <table:table-cell office:value-type="string" table:style-name="ce11">
            <text:p>FRIMECS COLD SYSTEM SNC</text:p>
          </table:table-cell>
          <table:table-cell office:value-type="string" table:style-name="ce12">
            <text:p>02088400425</text:p>
          </table:table-cell>
          <table:table-cell office:value-type="string" table:style-name="ce12">
            <text:p>02088400425</text:p>
          </table:table-cell>
          <table:table-cell office:value-type="string" table:style-name="ce11">
            <text:p>V.DEL CONSORZIO 2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A2</text:p>
          </table:table-cell>
          <table:table-cell office:value-type="string" table:style-name="ce13">
            <text:p>02/07/2018</text:p>
          </table:table-cell>
          <table:table-cell office:value-type="string" table:style-name="ce14">
            <text:p>MANUTENZIONE PC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20.78" table:style-name="ce15">
            <text:p><text:s/>120,78<text:s/></text:p>
          </table:table-cell>
          <table:table-cell office:value-type="string" table:style-name="ce14">
            <text:p>ZDF235479A</text:p>
          </table:table-cell>
          <table:table-cell office:value-type="float" office:value="2018001349" table:style-name="ce16">
            <text:p>2018001349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0998" table:style-name="ce10">
            <text:p>180998</text:p>
          </table:table-cell>
          <table:table-cell office:value-type="string" table:style-name="ce11">
            <text:p>FRIMECS COLD SYSTEM SNC</text:p>
          </table:table-cell>
          <table:table-cell office:value-type="string" table:style-name="ce12">
            <text:p>02088400425</text:p>
          </table:table-cell>
          <table:table-cell office:value-type="string" table:style-name="ce12">
            <text:p>02088400425</text:p>
          </table:table-cell>
          <table:table-cell office:value-type="string" table:style-name="ce11">
            <text:p>V.DEL CONSORZIO 2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A1</text:p>
          </table:table-cell>
          <table:table-cell office:value-type="string" table:style-name="ce13">
            <text:p>02/07/2018</text:p>
          </table:table-cell>
          <table:table-cell office:value-type="string" table:style-name="ce14">
            <text:p>MANUTENZIONE AUTOMEZZI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92.72" table:style-name="ce15">
            <text:p><text:s/>92,72<text:s/></text:p>
          </table:table-cell>
          <table:table-cell office:value-type="string" table:style-name="ce14">
            <text:p>ZDF235479A</text:p>
          </table:table-cell>
          <table:table-cell office:value-type="float" office:value="2018001349" table:style-name="ce16">
            <text:p>2018001349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4071" table:style-name="ce10">
            <text:p>284071</text:p>
          </table:table-cell>
          <table:table-cell office:value-type="string" table:style-name="ce11">
            <text:p>ARPA LOMBARDIA</text:p>
          </table:table-cell>
          <table:table-cell office:value-type="string" table:style-name="ce12">
            <text:p>13015060158</text:p>
          </table:table-cell>
          <table:table-cell office:value-type="string" table:style-name="ce12">
            <text:p>13015060158</text:p>
          </table:table-cell>
          <table:table-cell office:value-type="string" table:style-name="ce11">
            <text:p>VIALE ROSELLINI N. 17</text:p>
          </table:table-cell>
          <table:table-cell office:value-type="string" table:style-name="ce11">
            <text:p>20124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E-149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TARATURA ANALIZZATORE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868.64" table:style-name="ce15">
            <text:p><text:s/>868,64<text:s/></text:p>
          </table:table-cell>
          <table:table-cell office:value-type="string" table:style-name="ce14">
            <text:p>Z8F235A3C6</text:p>
          </table:table-cell>
          <table:table-cell office:value-type="float" office:value="2018001329" table:style-name="ce16">
            <text:p>2018001329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9589" table:style-name="ce10">
            <text:p>289589</text:p>
          </table:table-cell>
          <table:table-cell office:value-type="string" table:style-name="ce11">
            <text:p>SISTEMA 3 SRL</text:p>
          </table:table-cell>
          <table:table-cell office:value-type="string" table:style-name="ce12">
            <text:p>01422170439</text:p>
          </table:table-cell>
          <table:table-cell office:value-type="string" table:style-name="ce12">
            <text:p>01422170439</text:p>
          </table:table-cell>
          <table:table-cell office:value-type="string" table:style-name="ce11">
            <text:p>VIA VALLECASCIA 33/C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85PA</text:p>
          </table:table-cell>
          <table:table-cell office:value-type="string" table:style-name="ce13">
            <text:p>19/09/2018</text:p>
          </table:table-cell>
          <table:table-cell office:value-type="string" table:style-name="ce14">
            <text:p>CORELDRAW GRAPHICS SUITE 2018 AGGIO</text:p>
          </table:table-cell>
          <table:table-cell office:value-type="string" table:style-name="ce13">
            <text:p>18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61.12" table:style-name="ce15">
            <text:p><text:s/>361,12<text:s/></text:p>
          </table:table-cell>
          <table:table-cell office:value-type="string" table:style-name="ce14">
            <text:p>ZDE24B52E9</text:p>
          </table:table-cell>
          <table:table-cell office:value-type="float" office:value="2018001343" table:style-name="ce16">
            <text:p>2018001343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76" table:style-name="ce10">
            <text:p>314776</text:p>
          </table:table-cell>
          <table:table-cell office:value-type="string" table:style-name="ce11">
            <text:p>ZAFFINI ELETTRAUTO SRL</text:p>
          </table:table-cell>
          <table:table-cell office:value-type="string" table:style-name="ce12">
            <text:p>02014560417</text:p>
          </table:table-cell>
          <table:table-cell office:value-type="string" table:style-name="ce12">
            <text:p>02014560417</text:p>
          </table:table-cell>
          <table:table-cell office:value-type="string" table:style-name="ce11">
            <text:p>VIA DEL CARSO N.1-3</text:p>
          </table:table-cell>
          <table:table-cell office:value-type="string" table:style-name="ce11">
            <text:p>61121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6/E</text:p>
          </table:table-cell>
          <table:table-cell office:value-type="string" table:style-name="ce13">
            <text:p>16/07/2018</text:p>
          </table:table-cell>
          <table:table-cell office:value-type="string" table:style-name="ce14">
            <text:p>MAMODOPERA RECUPERO MEZZI</text:p>
          </table:table-cell>
          <table:table-cell office:value-type="string" table:style-name="ce13">
            <text:p>14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395.28" table:style-name="ce15">
            <text:p><text:s/>395,28<text:s/></text:p>
          </table:table-cell>
          <table:table-cell office:value-type="string" table:style-name="ce14">
            <text:p>ZB821C5710</text:p>
          </table:table-cell>
          <table:table-cell office:value-type="float" office:value="2018001334" table:style-name="ce16">
            <text:p>201800133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76" table:style-name="ce10">
            <text:p>314776</text:p>
          </table:table-cell>
          <table:table-cell office:value-type="string" table:style-name="ce11">
            <text:p>ZAFFINI ELETTRAUTO SRL</text:p>
          </table:table-cell>
          <table:table-cell office:value-type="string" table:style-name="ce12">
            <text:p>02014560417</text:p>
          </table:table-cell>
          <table:table-cell office:value-type="string" table:style-name="ce12">
            <text:p>02014560417</text:p>
          </table:table-cell>
          <table:table-cell office:value-type="string" table:style-name="ce11">
            <text:p>VIA DEL CARSO N.1-3</text:p>
          </table:table-cell>
          <table:table-cell office:value-type="string" table:style-name="ce11">
            <text:p>61121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7/E</text:p>
          </table:table-cell>
          <table:table-cell office:value-type="string" table:style-name="ce13">
            <text:p>21/08/2018</text:p>
          </table:table-cell>
          <table:table-cell office:value-type="string" table:style-name="ce14">
            <text:p>MANODOPERA BATTERIA AUTO</text:p>
          </table:table-cell>
          <table:table-cell office:value-type="string" table:style-name="ce13">
            <text:p>2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53.68" table:style-name="ce15">
            <text:p><text:s/>53,68<text:s/></text:p>
          </table:table-cell>
          <table:table-cell office:value-type="string" table:style-name="ce14">
            <text:p>ZB821C5710</text:p>
          </table:table-cell>
          <table:table-cell office:value-type="float" office:value="2018001334" table:style-name="ce16">
            <text:p>2018001334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805" table:style-name="ce10">
            <text:p>314805</text:p>
          </table:table-cell>
          <table:table-cell office:value-type="string" table:style-name="ce11">
            <text:p>ADPARTNERS SNC DI DESTRO E ALBERTINI</text:p>
          </table:table-cell>
          <table:table-cell office:value-type="string" table:style-name="ce12">
            <text:p>03340710270</text:p>
          </table:table-cell>
          <table:table-cell office:value-type="string" table:style-name="ce12">
            <text:p>03340710270</text:p>
          </table:table-cell>
          <table:table-cell office:value-type="string" table:style-name="ce11">
            <text:p>VIA ALTEA 12/A</text:p>
          </table:table-cell>
          <table:table-cell office:value-type="string" table:style-name="ce11">
            <text:p>30015</text:p>
          </table:table-cell>
          <table:table-cell office:value-type="string" table:style-name="ce11">
            <text:p>CHIOGGI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413/2018</text:p>
          </table:table-cell>
          <table:table-cell office:value-type="string" table:style-name="ce13">
            <text:p>19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7/09/2018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30/10/2018</text:p>
          </table:table-cell>
          <table:table-cell office:value-type="float" office:value="165.05" table:style-name="ce15">
            <text:p><text:s/>165,05<text:s/></text:p>
          </table:table-cell>
          <table:table-cell office:value-type="string" table:style-name="ce14">
            <text:p>ZF02450BDF</text:p>
          </table:table-cell>
          <table:table-cell office:value-type="float" office:value="2018001327" table:style-name="ce16">
            <text:p>2018001327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6" table:style-name="ce10">
            <text:p>315476</text:p>
          </table:table-cell>
          <table:table-cell office:value-type="string" table:style-name="ce11">
            <text:p>SMAIL SRL</text:p>
          </table:table-cell>
          <table:table-cell office:value-type="string" table:style-name="ce12">
            <text:p>01313560425</text:p>
          </table:table-cell>
          <table:table-cell office:value-type="string" table:style-name="ce12">
            <text:p>01313560425</text:p>
          </table:table-cell>
          <table:table-cell office:value-type="string" table:style-name="ce11">
            <text:p>VIALE DELLA VITTORIA N. 75</text:p>
          </table:table-cell>
          <table:table-cell office:value-type="string" table:style-name="ce11">
            <text:p>60035</text:p>
          </table:table-cell>
          <table:table-cell office:value-type="string" table:style-name="ce11">
            <text:p>JESI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60018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CORSO 12 ORE ADDETTO 1° SOCCORSO</text:p>
          </table:table-cell>
          <table:table-cell office:value-type="string" table:style-name="ce13">
            <text:p>01/12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7200" table:style-name="ce15">
            <text:p><text:s/>7.200,00<text:s/></text:p>
          </table:table-cell>
          <table:table-cell office:value-type="string" table:style-name="ce14">
            <text:p>Z9724910E8</text:p>
          </table:table-cell>
          <table:table-cell office:value-type="float" office:value="2018001346" table:style-name="ce16">
            <text:p>2018001346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string" table:style-name="ce12">
            <text:p>01936050440</text:p>
          </table:table-cell>
          <table:table-cell office:value-type="string" table:style-name="ce12">
            <text:p>01936050440</text:p>
          </table:table-cell>
          <table:table-cell office:value-type="string" table:style-name="ce11">
            <text:p>VIA BOLIVIA N. 46</text:p>
          </table:table-cell>
          <table:table-cell office:value-type="string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FatPAM 7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HARDWAR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27" table:style-name="ce15">
            <text:p><text:s/>427,00<text:s/></text:p>
          </table:table-cell>
          <table:table-cell office:value-type="string" table:style-name="ce14">
            <text:p>Z2D2425A02</text:p>
          </table:table-cell>
          <table:table-cell office:value-type="float" office:value="2018001337" table:style-name="ce16">
            <text:p>2018001337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string" table:style-name="ce12">
            <text:p>01936050440</text:p>
          </table:table-cell>
          <table:table-cell office:value-type="string" table:style-name="ce12">
            <text:p>01936050440</text:p>
          </table:table-cell>
          <table:table-cell office:value-type="string" table:style-name="ce11">
            <text:p>VIA BOLIVIA N. 46</text:p>
          </table:table-cell>
          <table:table-cell office:value-type="string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FatPAM 9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SOFTWAR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669.78" table:style-name="ce15">
            <text:p><text:s/>669,78<text:s/></text:p>
          </table:table-cell>
          <table:table-cell office:value-type="string" table:style-name="ce14">
            <text:p>ZEC21E6432</text:p>
          </table:table-cell>
          <table:table-cell office:value-type="float" office:value="2018001337" table:style-name="ce16">
            <text:p>2018001337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2" table:style-name="ce10">
            <text:p>316652</text:p>
          </table:table-cell>
          <table:table-cell office:value-type="string" table:style-name="ce11">
            <text:p>CELLI IMPIANTI SNC</text:p>
          </table:table-cell>
          <table:table-cell office:value-type="string" table:style-name="ce12">
            <text:p>02201760424</text:p>
          </table:table-cell>
          <table:table-cell office:value-type="string" table:style-name="ce12">
            <text:p>02201760424</text:p>
          </table:table-cell>
          <table:table-cell office:value-type="string" table:style-name="ce11">
            <text:p>VIA PANORAMICA N.42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5/A/2018</text:p>
          </table:table-cell>
          <table:table-cell office:value-type="string" table:style-name="ce13">
            <text:p>29/06/2018</text:p>
          </table:table-cell>
          <table:table-cell office:value-type="string" table:style-name="ce14">
            <text:p>INSTALLAZIONE QUADRO DI PRESE</text:p>
          </table:table-cell>
          <table:table-cell office:value-type="string" table:style-name="ce13">
            <text:p>28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2554.44" table:style-name="ce15">
            <text:p><text:s/>2.554,44<text:s/></text:p>
          </table:table-cell>
          <table:table-cell office:value-type="string" table:style-name="ce14">
            <text:p>66517150DE</text:p>
          </table:table-cell>
          <table:table-cell office:value-type="float" office:value="2018001348" table:style-name="ce16">
            <text:p>201800134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2" table:style-name="ce10">
            <text:p>316652</text:p>
          </table:table-cell>
          <table:table-cell office:value-type="string" table:style-name="ce11">
            <text:p>CELLI IMPIANTI SNC</text:p>
          </table:table-cell>
          <table:table-cell office:value-type="string" table:style-name="ce12">
            <text:p>02201760424</text:p>
          </table:table-cell>
          <table:table-cell office:value-type="string" table:style-name="ce12">
            <text:p>02201760424</text:p>
          </table:table-cell>
          <table:table-cell office:value-type="string" table:style-name="ce11">
            <text:p>VIA PANORAMICA N.42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6/A/2018</text:p>
          </table:table-cell>
          <table:table-cell office:value-type="string" table:style-name="ce13">
            <text:p>09/08/2018</text:p>
          </table:table-cell>
          <table:table-cell office:value-type="string" table:style-name="ce14">
            <text:p>IMPIANTO PER MONITORAGGIO ARIA AMBIENTALE DIP ANCO</text:p>
          </table:table-cell>
          <table:table-cell office:value-type="string" table:style-name="ce13">
            <text:p>08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38.2" table:style-name="ce15">
            <text:p><text:s/>438,20<text:s/></text:p>
          </table:table-cell>
          <table:table-cell office:value-type="string" table:style-name="ce14">
            <text:p>66517150DE</text:p>
          </table:table-cell>
          <table:table-cell office:value-type="float" office:value="2018001348" table:style-name="ce16">
            <text:p>2018001348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string" table:style-name="ce12">
            <text:p>02548410410</text:p>
          </table:table-cell>
          <table:table-cell office:value-type="string" table:style-name="ce12">
            <text:p>02548410410</text:p>
          </table:table-cell>
          <table:table-cell office:value-type="string" table:style-name="ce11">
            <text:p>VIA DON ANTONIO BURATELLI N.39/A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LAVORI MANUTENZIONE IMMOBILI PESAR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604.02" table:style-name="ce15">
            <text:p><text:s/>1.604,02<text:s/></text:p>
          </table:table-cell>
          <table:table-cell office:value-type="string" table:style-name="ce14">
            <text:p>6651572AD9</text:p>
          </table:table-cell>
          <table:table-cell office:value-type="float" office:value="2018001332" table:style-name="ce16">
            <text:p>2018001332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string" table:style-name="ce12">
            <text:p>02548410410</text:p>
          </table:table-cell>
          <table:table-cell office:value-type="string" table:style-name="ce12">
            <text:p>02548410410</text:p>
          </table:table-cell>
          <table:table-cell office:value-type="string" table:style-name="ce11">
            <text:p>VIA DON ANTONIO BURATELLI N.39/A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ULIZIA POZZETTI E TOMBIN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727.49" table:style-name="ce15">
            <text:p><text:s/>727,49<text:s/></text:p>
          </table:table-cell>
          <table:table-cell office:value-type="string" table:style-name="ce14">
            <text:p>6651572AD9</text:p>
          </table:table-cell>
          <table:table-cell office:value-type="float" office:value="2018001332" table:style-name="ce16">
            <text:p>2018001332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string" table:style-name="ce12">
            <text:p>01237131006</text:p>
          </table:table-cell>
          <table:table-cell office:value-type="string" table:style-name="ce12">
            <text:p>03747000580</text:p>
          </table:table-cell>
          <table:table-cell office:value-type="string" table:style-name="ce11">
            <text:p>VIA BENGAGLIA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FTE181576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FORNITURA INTEGRATA DELL'IGIENE, SALUTE E SICUREZZ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4636" table:style-name="ce15">
            <text:p><text:s/>4.636,00<text:s/></text:p>
          </table:table-cell>
          <table:table-cell office:value-type="string" table:style-name="ce14">
            <text:p>7465369961</text:p>
          </table:table-cell>
          <table:table-cell office:value-type="float" office:value="2018001342" table:style-name="ce16">
            <text:p>2018001342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396499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ANONE NOLEGGIO MEZZI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305.23" table:style-name="ce15">
            <text:p><text:s/>1.305,23<text:s/></text:p>
          </table:table-cell>
          <table:table-cell office:value-type="string" table:style-name="ce14">
            <text:p>738679935F</text:p>
          </table:table-cell>
          <table:table-cell office:value-type="float" office:value="2018001340" table:style-name="ce16">
            <text:p>201800134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396500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ANONE NOLEGGIO MEZZI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839.15" table:style-name="ce15">
            <text:p><text:s/>1.839,15<text:s/></text:p>
          </table:table-cell>
          <table:table-cell office:value-type="string" table:style-name="ce14">
            <text:p>738679935F</text:p>
          </table:table-cell>
          <table:table-cell office:value-type="float" office:value="2018001340" table:style-name="ce16">
            <text:p>201800134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738712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CANONE NOLEGGIO MEZZI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38679935F</text:p>
          </table:table-cell>
          <table:table-cell office:value-type="float" office:value="2018001340" table:style-name="ce16">
            <text:p>2018001340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6" table:style-name="ce10">
            <text:p>319076</text:p>
          </table:table-cell>
          <table:table-cell office:value-type="string" table:style-name="ce11">
            <text:p>A.R.P.A. UMBRIA</text:p>
          </table:table-cell>
          <table:table-cell office:value-type="string" table:style-name="ce12">
            <text:p>02446620540</text:p>
          </table:table-cell>
          <table:table-cell office:value-type="string" table:style-name="ce12">
            <text:p>02446620540</text:p>
          </table:table-cell>
          <table:table-cell office:value-type="string" table:style-name="ce11">
            <text:p>VIA PIEVAIOLA 207/B-3 LOC SAN SISTO</text:p>
          </table:table-cell>
          <table:table-cell office:value-type="string" table:style-name="ce11">
            <text:p>06132</text:p>
          </table:table-cell>
          <table:table-cell office:value-type="string" table:style-name="ce11">
            <text:p>SAN MARTINO IN CAMPO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993/1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CAMPIONI MONITORAGGIO INCENDIO ORIM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0/10/2018</text:p>
          </table:table-cell>
          <table:table-cell office:value-type="float" office:value="9662.4" table:style-name="ce15">
            <text:p><text:s/>9.662,40<text:s/></text:p>
          </table:table-cell>
          <table:table-cell table:style-name="ce14"/>
          <table:table-cell office:value-type="float" office:value="2018001341" table:style-name="ce16">
            <text:p>2018001341</text:p>
          </table:table-cell>
          <table:table-cell office:value-type="string" table:style-name="ce13">
            <text:p>30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ISTITUTO POLIGRAFICO E ZECCA DELLO STATO</text:p>
          </table:table-cell>
          <table:table-cell office:value-type="string" table:style-name="ce12">
            <text:p>00880711007</text:p>
          </table:table-cell>
          <table:table-cell office:value-type="string" table:style-name="ce12">
            <text:p>00399810589</text:p>
          </table:table-cell>
          <table:table-cell office:value-type="string" table:style-name="ce11">
            <text:p>P.ZZA G. VERDI 10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2">
            <text:p>1218006109</text:p>
          </table:table-cell>
          <table:table-cell office:value-type="string" table:style-name="ce13">
            <text:p>06/08/2018</text:p>
          </table:table-cell>
          <table:table-cell office:value-type="string" table:style-name="ce14">
            <text:p>SPESE DI PUBBLICITÀ</text:p>
          </table:table-cell>
          <table:table-cell office:value-type="string" table:style-name="ce13">
            <text:p>05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1538.27" table:style-name="ce15">
            <text:p><text:s/>1.538,27<text:s/></text:p>
          </table:table-cell>
          <table:table-cell office:value-type="string" table:style-name="ce14">
            <text:p>7491346648</text:p>
          </table:table-cell>
          <table:table-cell office:value-type="float" office:value="2018001355" table:style-name="ce16">
            <text:p>2018001355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9" table:style-name="ce10">
            <text:p>409</text:p>
          </table:table-cell>
          <table:table-cell office:value-type="string" table:style-name="ce11">
            <text:p>LEICA MICROSYSTEMS S.P.A.</text:p>
          </table:table-cell>
          <table:table-cell office:value-type="string" table:style-name="ce12">
            <text:p>09933630155</text:p>
          </table:table-cell>
          <table:table-cell table:style-name="ce11"/>
          <table:table-cell office:value-type="string" table:style-name="ce11">
            <text:p>VIA ETTORE BUGATTI, 12</text:p>
          </table:table-cell>
          <table:table-cell office:value-type="string" table:style-name="ce11">
            <text:p>2014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700173849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1330.95" table:style-name="ce15">
            <text:p><text:s/>1.330,95<text:s/></text:p>
          </table:table-cell>
          <table:table-cell office:value-type="string" table:style-name="ce14">
            <text:p>ZA0245F731</text:p>
          </table:table-cell>
          <table:table-cell office:value-type="float" office:value="2018001359" table:style-name="ce16">
            <text:p>2018001359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9" table:style-name="ce10">
            <text:p>409</text:p>
          </table:table-cell>
          <table:table-cell office:value-type="string" table:style-name="ce11">
            <text:p>LEICA MICROSYSTEMS S.P.A.</text:p>
          </table:table-cell>
          <table:table-cell office:value-type="string" table:style-name="ce12">
            <text:p>09933630155</text:p>
          </table:table-cell>
          <table:table-cell table:style-name="ce11"/>
          <table:table-cell office:value-type="string" table:style-name="ce11">
            <text:p>VIA ETTORE BUGATTI, 12</text:p>
          </table:table-cell>
          <table:table-cell office:value-type="string" table:style-name="ce11">
            <text:p>2014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700173849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1549.64" table:style-name="ce15">
            <text:p><text:s/>1.549,64<text:s/></text:p>
          </table:table-cell>
          <table:table-cell office:value-type="string" table:style-name="ce14">
            <text:p>ZA0245F731</text:p>
          </table:table-cell>
          <table:table-cell office:value-type="float" office:value="2018001359" table:style-name="ce16">
            <text:p>2018001359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36" table:style-name="ce10">
            <text:p>1536</text:p>
          </table:table-cell>
          <table:table-cell office:value-type="string" table:style-name="ce11">
            <text:p>ORION S.R.L.</text:p>
          </table:table-cell>
          <table:table-cell office:value-type="string" table:style-name="ce12">
            <text:p>02149470284</text:p>
          </table:table-cell>
          <table:table-cell office:value-type="string" table:style-name="ce12">
            <text:p>02149470284</text:p>
          </table:table-cell>
          <table:table-cell office:value-type="string" table:style-name="ce11">
            <text:p>VIA VOLTA, 25/B</text:p>
          </table:table-cell>
          <table:table-cell office:value-type="string" table:style-name="ce11">
            <text:p>35030</text:p>
          </table:table-cell>
          <table:table-cell office:value-type="string" table:style-name="ce11">
            <text:p>BAONE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182200122</text:p>
          </table:table-cell>
          <table:table-cell office:value-type="string" table:style-name="ce13">
            <text:p>06/08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05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2135" table:style-name="ce15">
            <text:p><text:s/>2.135,00<text:s/></text:p>
          </table:table-cell>
          <table:table-cell office:value-type="string" table:style-name="ce14">
            <text:p>ZC023EC5AC</text:p>
          </table:table-cell>
          <table:table-cell office:value-type="float" office:value="2018001353" table:style-name="ce16">
            <text:p>2018001353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36" table:style-name="ce10">
            <text:p>1536</text:p>
          </table:table-cell>
          <table:table-cell office:value-type="string" table:style-name="ce11">
            <text:p>ORION S.R.L.</text:p>
          </table:table-cell>
          <table:table-cell office:value-type="string" table:style-name="ce12">
            <text:p>02149470284</text:p>
          </table:table-cell>
          <table:table-cell office:value-type="string" table:style-name="ce12">
            <text:p>02149470284</text:p>
          </table:table-cell>
          <table:table-cell office:value-type="string" table:style-name="ce11">
            <text:p>VIA VOLTA, 25/B</text:p>
          </table:table-cell>
          <table:table-cell office:value-type="string" table:style-name="ce11">
            <text:p>35030</text:p>
          </table:table-cell>
          <table:table-cell office:value-type="string" table:style-name="ce11">
            <text:p>BAONE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182200121</text:p>
          </table:table-cell>
          <table:table-cell office:value-type="string" table:style-name="ce13">
            <text:p>06/08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3">
            <text:p>05/10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1830" table:style-name="ce15">
            <text:p><text:s/>1.830,00<text:s/></text:p>
          </table:table-cell>
          <table:table-cell office:value-type="string" table:style-name="ce14">
            <text:p>ZC023EC5AC</text:p>
          </table:table-cell>
          <table:table-cell office:value-type="float" office:value="2018001353" table:style-name="ce16">
            <text:p>2018001353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6859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146.4" table:style-name="ce15">
            <text:p><text:s/>146,40<text:s/></text:p>
          </table:table-cell>
          <table:table-cell office:value-type="string" table:style-name="ce14">
            <text:p>ZE9242BBBE</text:p>
          </table:table-cell>
          <table:table-cell office:value-type="float" office:value="2018001350" table:style-name="ce16">
            <text:p>2018001350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006123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1996.41" table:style-name="ce15">
            <text:p><text:s/>1.996,41<text:s/></text:p>
          </table:table-cell>
          <table:table-cell office:value-type="string" table:style-name="ce14">
            <text:p>ZE9242BBBE</text:p>
          </table:table-cell>
          <table:table-cell office:value-type="float" office:value="2018001350" table:style-name="ce16">
            <text:p>2018001350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6860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MAERIALE LABORATORIO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1150.52" table:style-name="ce15">
            <text:p><text:s/>1.150,52<text:s/></text:p>
          </table:table-cell>
          <table:table-cell office:value-type="string" table:style-name="ce14">
            <text:p>ZB6242BCB4</text:p>
          </table:table-cell>
          <table:table-cell office:value-type="float" office:value="2018001350" table:style-name="ce16">
            <text:p>2018001350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78" table:style-name="ce10">
            <text:p>1978</text:p>
          </table:table-cell>
          <table:table-cell office:value-type="string" table:style-name="ce11">
            <text:p>BUCHI ITALIA SRL</text:p>
          </table:table-cell>
          <table:table-cell office:value-type="string" table:style-name="ce12">
            <text:p>10607700159</text:p>
          </table:table-cell>
          <table:table-cell office:value-type="string" table:style-name="ce12">
            <text:p>10607700159</text:p>
          </table:table-cell>
          <table:table-cell office:value-type="string" table:style-name="ce11">
            <text:p>CENTRO DIREZIONALE MILANOFIORI PALA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ASSAG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331590097</text:p>
          </table:table-cell>
          <table:table-cell office:value-type="string" table:style-name="ce13">
            <text:p>11/07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0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31/10/2018</text:p>
          </table:table-cell>
          <table:table-cell office:value-type="float" office:value="4733.6000000000004" table:style-name="ce15">
            <text:p><text:s/>4.733,60<text:s/></text:p>
          </table:table-cell>
          <table:table-cell office:value-type="string" table:style-name="ce14">
            <text:p>ZC82409892</text:p>
          </table:table-cell>
          <table:table-cell office:value-type="float" office:value="2018001360" table:style-name="ce16">
            <text:p>2018001360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FULLTECH INSTRUMENTS SRL</text:p>
          </table:table-cell>
          <table:table-cell office:value-type="string" table:style-name="ce12">
            <text:p>08277501006</text:p>
          </table:table-cell>
          <table:table-cell office:value-type="string" table:style-name="ce12">
            <text:p>08277501006</text:p>
          </table:table-cell>
          <table:table-cell office:value-type="string" table:style-name="ce11">
            <text:p>VIA DEL FONTANILE ARENATO 200</text:p>
          </table:table-cell>
          <table:table-cell office:value-type="string" table:style-name="ce11">
            <text:p>0016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23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990.64" table:style-name="ce15">
            <text:p><text:s/>990,64<text:s/></text:p>
          </table:table-cell>
          <table:table-cell office:value-type="string" table:style-name="ce14">
            <text:p>ZD12409BFA</text:p>
          </table:table-cell>
          <table:table-cell office:value-type="float" office:value="2018001356" table:style-name="ce16">
            <text:p>2018001356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1" table:style-name="ce10">
            <text:p>2221</text:p>
          </table:table-cell>
          <table:table-cell office:value-type="string" table:style-name="ce11">
            <text:p>SERVIZI TECNOLOGICI AMBIENTALI S.R.L.</text:p>
          </table:table-cell>
          <table:table-cell office:value-type="string" table:style-name="ce12">
            <text:p>01852410032</text:p>
          </table:table-cell>
          <table:table-cell table:style-name="ce11"/>
          <table:table-cell office:value-type="string" table:style-name="ce11">
            <text:p>VIA EDISON 15/17</text:p>
          </table:table-cell>
          <table:table-cell office:value-type="string" table:style-name="ce11">
            <text:p>20018</text:p>
          </table:table-cell>
          <table:table-cell office:value-type="string" table:style-name="ce11">
            <text:p>SEDRI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4/2018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DI RICAMB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1378.6" table:style-name="ce15">
            <text:p><text:s/>1.378,60<text:s/></text:p>
          </table:table-cell>
          <table:table-cell office:value-type="string" table:style-name="ce14">
            <text:p>Z42246380F</text:p>
          </table:table-cell>
          <table:table-cell office:value-type="float" office:value="2018001358" table:style-name="ce16">
            <text:p>2018001358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89" table:style-name="ce10">
            <text:p>2689</text:p>
          </table:table-cell>
          <table:table-cell office:value-type="string" table:style-name="ce11">
            <text:p>NUOVA P.R. SRL</text:p>
          </table:table-cell>
          <table:table-cell office:value-type="string" table:style-name="ce12">
            <text:p>02403260546</text:p>
          </table:table-cell>
          <table:table-cell office:value-type="string" table:style-name="ce12">
            <text:p>02403260546</text:p>
          </table:table-cell>
          <table:table-cell office:value-type="string" table:style-name="ce11">
            <text:p>VIA GUIDO ROSSA N, 11</text:p>
          </table:table-cell>
          <table:table-cell office:value-type="string" table:style-name="ce11">
            <text:p>06132</text:p>
          </table:table-cell>
          <table:table-cell office:value-type="string" table:style-name="ce11">
            <text:p>SAN MARTINO IN CAMPO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66 /P</text:p>
          </table:table-cell>
          <table:table-cell office:value-type="string" table:style-name="ce13">
            <text:p>16/07/2018</text:p>
          </table:table-cell>
          <table:table-cell office:value-type="string" table:style-name="ce14">
            <text:p>VESTIARIO SICUREZZA</text:p>
          </table:table-cell>
          <table:table-cell office:value-type="string" table:style-name="ce13">
            <text:p>14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3694.16" table:style-name="ce15">
            <text:p><text:s/>3.694,16<text:s/></text:p>
          </table:table-cell>
          <table:table-cell office:value-type="string" table:style-name="ce14">
            <text:p>Z8022D6A96</text:p>
          </table:table-cell>
          <table:table-cell office:value-type="float" office:value="2018001351" table:style-name="ce16">
            <text:p>2018001351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89" table:style-name="ce10">
            <text:p>2689</text:p>
          </table:table-cell>
          <table:table-cell office:value-type="string" table:style-name="ce11">
            <text:p>NUOVA P.R. SRL</text:p>
          </table:table-cell>
          <table:table-cell office:value-type="string" table:style-name="ce12">
            <text:p>02403260546</text:p>
          </table:table-cell>
          <table:table-cell office:value-type="string" table:style-name="ce12">
            <text:p>02403260546</text:p>
          </table:table-cell>
          <table:table-cell office:value-type="string" table:style-name="ce11">
            <text:p>VIA GUIDO ROSSA N, 11</text:p>
          </table:table-cell>
          <table:table-cell office:value-type="string" table:style-name="ce11">
            <text:p>06132</text:p>
          </table:table-cell>
          <table:table-cell office:value-type="string" table:style-name="ce11">
            <text:p>SAN MARTINO IN CAMPO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79 /P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VESTIARIO</text:p>
          </table:table-cell>
          <table:table-cell office:value-type="string" table:style-name="ce13">
            <text:p>26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512.4" table:style-name="ce15">
            <text:p><text:s/>512,40<text:s/></text:p>
          </table:table-cell>
          <table:table-cell office:value-type="string" table:style-name="ce14">
            <text:p>Z8022D6A96</text:p>
          </table:table-cell>
          <table:table-cell office:value-type="float" office:value="2018001351" table:style-name="ce16">
            <text:p>2018001351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93310" table:style-name="ce10">
            <text:p>293310</text:p>
          </table:table-cell>
          <table:table-cell office:value-type="string" table:style-name="ce11">
            <text:p>AXITEA SPA</text:p>
          </table:table-cell>
          <table:table-cell office:value-type="string" table:style-name="ce12">
            <text:p>00818630188</text:p>
          </table:table-cell>
          <table:table-cell office:value-type="string" table:style-name="ce12">
            <text:p>00818630188</text:p>
          </table:table-cell>
          <table:table-cell office:value-type="string" table:style-name="ce11">
            <text:p>VIA GALLARATE 207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100069422</text:p>
          </table:table-cell>
          <table:table-cell office:value-type="string" table:style-name="ce13">
            <text:p>12/06/2018</text:p>
          </table:table-cell>
          <table:table-cell office:value-type="string" table:style-name="ce14">
            <text:p>SERVIZIO DI ALARM MONITORING</text:p>
          </table:table-cell>
          <table:table-cell office:value-type="string" table:style-name="ce13">
            <text:p>12/07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442.86" table:style-name="ce15">
            <text:p><text:s/>442,86<text:s/></text:p>
          </table:table-cell>
          <table:table-cell office:value-type="string" table:style-name="ce14">
            <text:p>ZD41341D06</text:p>
          </table:table-cell>
          <table:table-cell office:value-type="float" office:value="2018001352" table:style-name="ce16">
            <text:p>2018001352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1" table:style-name="ce10">
            <text:p>319061</text:p>
          </table:table-cell>
          <table:table-cell office:value-type="string" table:style-name="ce11">
            <text:p>VIRTUAL LOGIC</text:p>
          </table:table-cell>
          <table:table-cell office:value-type="string" table:style-name="ce12">
            <text:p>03878640238</text:p>
          </table:table-cell>
          <table:table-cell office:value-type="string" table:style-name="ce12">
            <text:p>03878640238</text:p>
          </table:table-cell>
          <table:table-cell office:value-type="string" table:style-name="ce11">
            <text:p>VIA ERMOLAO BARBARO, 14</text:p>
          </table:table-cell>
          <table:table-cell office:value-type="string" table:style-name="ce11">
            <text:p>37100</text:p>
          </table:table-cell>
          <table:table-cell office:value-type="string" table:style-name="ce11">
            <text:p>VERONA</text:p>
          </table:table-cell>
          <table:table-cell office:value-type="string" table:style-name="ce11">
            <text:p>VR</text:p>
          </table:table-cell>
          <table:table-cell office:value-type="string" table:style-name="ce12">
            <text:p>1643/2018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ATTREZZATURE VARIE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6322.02" table:style-name="ce15">
            <text:p><text:s/>6.322,02<text:s/></text:p>
          </table:table-cell>
          <table:table-cell office:value-type="string" table:style-name="ce14">
            <text:p>ZFA240645B</text:p>
          </table:table-cell>
          <table:table-cell office:value-type="float" office:value="2018001357" table:style-name="ce16">
            <text:p>2018001357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5" table:style-name="ce10">
            <text:p>319065</text:p>
          </table:table-cell>
          <table:table-cell office:value-type="string" table:style-name="ce11">
            <text:p>INSTRUMENT SERVICE S.R.L.</text:p>
          </table:table-cell>
          <table:table-cell office:value-type="string" table:style-name="ce12">
            <text:p>01035870219</text:p>
          </table:table-cell>
          <table:table-cell office:value-type="string" table:style-name="ce12">
            <text:p>01035870219</text:p>
          </table:table-cell>
          <table:table-cell office:value-type="string" table:style-name="ce11">
            <text:p>VIA LUDWUG VON COMINI , N. 8</text:p>
          </table:table-cell>
          <table:table-cell office:value-type="string" table:style-name="ce11">
            <text:p>39100</text:p>
          </table:table-cell>
          <table:table-cell office:value-type="string" table:style-name="ce11">
            <text:p>BOLZANO</text:p>
          </table:table-cell>
          <table:table-cell office:value-type="string" table:style-name="ce11">
            <text:p>BZ</text:p>
          </table:table-cell>
          <table:table-cell office:value-type="string" table:style-name="ce12">
            <text:p>37PA/2018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FORNITURA DI UNA SONDA MULTIPARAMETRICA PER ACQUE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17/10/2018</text:p>
          </table:table-cell>
          <table:table-cell office:value-type="string" table:style-name="ce13">
            <text:p>31/10/2018</text:p>
          </table:table-cell>
          <table:table-cell office:value-type="float" office:value="10687.2" table:style-name="ce15">
            <text:p><text:s/>10.687,20<text:s/></text:p>
          </table:table-cell>
          <table:table-cell office:value-type="string" table:style-name="ce14">
            <text:p>Z971F814E5</text:p>
          </table:table-cell>
          <table:table-cell office:value-type="float" office:value="2018001354" table:style-name="ce16">
            <text:p>2018001354</text:p>
          </table:table-cell>
          <table:table-cell office:value-type="string" table:style-name="ce13">
            <text:p>31/10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506408</text:p>
          </table:table-cell>
          <table:table-cell office:value-type="string" table:style-name="ce13">
            <text:p>01/06/2015</text:p>
          </table:table-cell>
          <table:table-cell office:value-type="string" table:style-name="ce14">
            <text:p>ATTREZZATURE DI LABORATORIO</text:p>
          </table:table-cell>
          <table:table-cell office:value-type="string" table:style-name="ce13">
            <text:p>31/07/2015</text:p>
          </table:table-cell>
          <table:table-cell office:value-type="string" table:style-name="ce13">
            <text:p>30/09/2015</text:p>
          </table:table-cell>
          <table:table-cell office:value-type="string" table:style-name="ce13">
            <text:p>07/09/2015</text:p>
          </table:table-cell>
          <table:table-cell office:value-type="float" office:value="82.96" table:style-name="ce15">
            <text:p><text:s/>82,96<text:s/></text:p>
          </table:table-cell>
          <table:table-cell table:style-name="ce14"/>
          <table:table-cell office:value-type="float" office:value="2018001361" table:style-name="ce16">
            <text:p>2018001361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1558</text:p>
          </table:table-cell>
          <table:table-cell office:value-type="string" table:style-name="ce13">
            <text:p>03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2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447.69" table:style-name="ce15">
            <text:p><text:s/>447,69<text:s/></text:p>
          </table:table-cell>
          <table:table-cell office:value-type="string" table:style-name="ce14">
            <text:p>ZE621A95A9</text:p>
          </table:table-cell>
          <table:table-cell office:value-type="float" office:value="2018001361" table:style-name="ce16">
            <text:p>2018001361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1529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2285.4299999999998" table:style-name="ce15">
            <text:p><text:s/>2.285,43<text:s/></text:p>
          </table:table-cell>
          <table:table-cell office:value-type="string" table:style-name="ce14">
            <text:p>ZE621A95A9</text:p>
          </table:table-cell>
          <table:table-cell office:value-type="float" office:value="2018001361" table:style-name="ce16">
            <text:p>2018001361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1206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2744.72" table:style-name="ce15">
            <text:p><text:s/>2.744,72<text:s/></text:p>
          </table:table-cell>
          <table:table-cell office:value-type="string" table:style-name="ce14">
            <text:p>ZE621A95A9</text:p>
          </table:table-cell>
          <table:table-cell office:value-type="float" office:value="2018001361" table:style-name="ce16">
            <text:p>2018001361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1892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253.37" table:style-name="ce15">
            <text:p><text:s/>253,37<text:s/></text:p>
          </table:table-cell>
          <table:table-cell office:value-type="string" table:style-name="ce14">
            <text:p>ZE621A95A9</text:p>
          </table:table-cell>
          <table:table-cell office:value-type="float" office:value="2018001361" table:style-name="ce16">
            <text:p>2018001361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809460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SETTEMBRE <text:s/>VIA SCARPELLINI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14.34" table:style-name="ce15">
            <text:p><text:s/>214,34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RIVELLINO MOLE VANV.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45.4" table:style-name="ce15">
            <text:p><text:s/>45,40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ESINO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100.52" table:style-name="ce15">
            <text:p><text:s/>100,52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8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VIA MONTEGRAPPA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238.64" table:style-name="ce15">
            <text:p><text:s/>238,64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DIP MC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4747.57" table:style-name="ce15">
            <text:p><text:s/>4.747,57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80945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SETTEMBRE <text:s/>DIP PU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823.13" table:style-name="ce15">
            <text:p><text:s/>2.823,13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8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DIP AN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3445.16" table:style-name="ce15">
            <text:p><text:s/>3.445,16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 text:c="3"/>VIA CAMPANELLA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483.27" table:style-name="ce15">
            <text:p><text:s/>483,27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ASIAGO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65.7" table:style-name="ce15">
            <text:p><text:s/>265,70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<text:s/>VERGA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96.2" table:style-name="ce15">
            <text:p><text:s/>296,20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CAMPIGLIONE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47.43" table:style-name="ce15">
            <text:p><text:s/>247,43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809459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SETTEMBRE <text:s/>FIUME ESINO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90.29000000000002" table:style-name="ce15">
            <text:p><text:s/>290,29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2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CIRCONVALLAZIONE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305.74" table:style-name="ce15">
            <text:p><text:s/>305,74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9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DIP AP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4298.78" table:style-name="ce15">
            <text:p><text:s/>4.298,78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6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DIP AN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616.82000000000005" table:style-name="ce15">
            <text:p><text:s/>616,82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 DEI FRASSINI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207.92" table:style-name="ce15">
            <text:p><text:s/>207,92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VIA ASOLA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223.6" table:style-name="ce15">
            <text:p><text:s/>223,60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6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PIANO ROCCHETTA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156.19999999999999" table:style-name="ce15">
            <text:p><text:s/>156,20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835531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SETTEMBRE <text:s/>RIPATRANSONE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127.76" table:style-name="ce15">
            <text:p><text:s/>127,76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29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 text:c="3"/>VIALE DEL LAVORO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168.35" table:style-name="ce15">
            <text:p><text:s/>168,35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73173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ETTEMBRE <text:s/>VIALE GRAMSCI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1/2018</text:p>
          </table:table-cell>
          <table:table-cell office:value-type="float" office:value="172.11" table:style-name="ce15">
            <text:p><text:s/>172,11<text:s/></text:p>
          </table:table-cell>
          <table:table-cell office:value-type="string" table:style-name="ce14">
            <text:p>7380968779</text:p>
          </table:table-cell>
          <table:table-cell office:value-type="float" office:value="2018001363" table:style-name="ce16">
            <text:p>2018001363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95" table:style-name="ce10">
            <text:p>2395</text:p>
          </table:table-cell>
          <table:table-cell office:value-type="string" table:style-name="ce11">
            <text:p>FEI ITALIA SRL</text:p>
          </table:table-cell>
          <table:table-cell office:value-type="string" table:style-name="ce12">
            <text:p>11944100152</text:p>
          </table:table-cell>
          <table:table-cell office:value-type="string" table:style-name="ce12">
            <text:p>11944100152</text:p>
          </table:table-cell>
          <table:table-cell office:value-type="string" table:style-name="ce11">
            <text:p>VIALE BIANCA MARIA 21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PA 80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NUTENZIONE ORDINARIA</text:p>
          </table:table-cell>
          <table:table-cell office:value-type="string" table:style-name="ce13">
            <text:p>30/08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5/11/2018</text:p>
          </table:table-cell>
          <table:table-cell office:value-type="float" office:value="5185.82" table:style-name="ce15">
            <text:p><text:s/>5.185,82<text:s/></text:p>
          </table:table-cell>
          <table:table-cell office:value-type="string" table:style-name="ce14">
            <text:p>Z822461F26</text:p>
          </table:table-cell>
          <table:table-cell office:value-type="float" office:value="2018001362" table:style-name="ce16">
            <text:p>2018001362</text:p>
          </table:table-cell>
          <table:table-cell office:value-type="string" table:style-name="ce13">
            <text:p>0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269592</text:p>
          </table:table-cell>
          <table:table-cell table:number-columns-repeated="3" table:style-name="ce14"/>
          <table:table-cell office:value-type="string" table:style-name="ce13">
            <text:p>10/08/2015</text:p>
          </table:table-cell>
          <table:table-cell office:value-type="string" table:style-name="ce13">
            <text:p>08/11/2018</text:p>
          </table:table-cell>
          <table:table-cell office:value-type="float" office:value="222.17" table:style-name="ce15">
            <text:p><text:s/>222,17<text:s/></text:p>
          </table:table-cell>
          <table:table-cell table:style-name="ce14"/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265313</text:p>
          </table:table-cell>
          <table:table-cell table:number-columns-repeated="3" table:style-name="ce14"/>
          <table:table-cell office:value-type="string" table:style-name="ce13">
            <text:p>10/08/2015</text:p>
          </table:table-cell>
          <table:table-cell office:value-type="string" table:style-name="ce13">
            <text:p>08/11/2018</text:p>
          </table:table-cell>
          <table:table-cell office:value-type="float" office:value="533.21" table:style-name="ce15">
            <text:p><text:s/>533,21<text:s/></text:p>
          </table:table-cell>
          <table:table-cell table:style-name="ce14"/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418/SP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55.66999999999999" table:style-name="ce15">
            <text:p><text:s/>155,67<text:s/></text:p>
          </table:table-cell>
          <table:table-cell office:value-type="string" table:style-name="ce14">
            <text:p>Z341D8D50A</text:p>
          </table:table-cell>
          <table:table-cell office:value-type="float" office:value="2018001372" table:style-name="ce16">
            <text:p>201800137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502/SP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70.760000000000005" table:style-name="ce15">
            <text:p><text:s/>70,76<text:s/></text:p>
          </table:table-cell>
          <table:table-cell office:value-type="string" table:style-name="ce14">
            <text:p>Z341D8D50A</text:p>
          </table:table-cell>
          <table:table-cell office:value-type="float" office:value="2018001372" table:style-name="ce16">
            <text:p>201800137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457/SP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<text:s/>REAGENTI INTERESSI DI MORA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55.66999999999999" table:style-name="ce15">
            <text:p><text:s/>155,67<text:s/></text:p>
          </table:table-cell>
          <table:table-cell office:value-type="string" table:style-name="ce14">
            <text:p>Z341D8D50A</text:p>
          </table:table-cell>
          <table:table-cell office:value-type="float" office:value="2018001372" table:style-name="ce16">
            <text:p>201800137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string" table:style-name="ce12">
            <text:p>00970300430</text:p>
          </table:table-cell>
          <table:table-cell office:value-type="string" table:style-name="ce12">
            <text:p>00970300430</text:p>
          </table:table-cell>
          <table:table-cell office:value-type="string" table:style-name="ce11">
            <text:p>VIA VINCIGUERRA N. 45</text:p>
          </table:table-cell>
          <table:table-cell office:value-type="string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66/PA/2018</text:p>
          </table:table-cell>
          <table:table-cell office:value-type="string" table:style-name="ce13">
            <text:p>17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992.16" table:style-name="ce15">
            <text:p><text:s/>1.992,16<text:s/></text:p>
          </table:table-cell>
          <table:table-cell office:value-type="string" table:style-name="ce14">
            <text:p>ZC9242D95B</text:p>
          </table:table-cell>
          <table:table-cell office:value-type="float" office:value="2018001373" table:style-name="ce16">
            <text:p>201800137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1283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52.5" table:style-name="ce15">
            <text:p><text:s/>152,50<text:s/></text:p>
          </table:table-cell>
          <table:table-cell office:value-type="string" table:style-name="ce14">
            <text:p>Z2824AEDE4</text:p>
          </table:table-cell>
          <table:table-cell office:value-type="float" office:value="2018001394" table:style-name="ce16">
            <text:p>201800139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1282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19.72" table:style-name="ce15">
            <text:p><text:s/>519,72<text:s/></text:p>
          </table:table-cell>
          <table:table-cell office:value-type="string" table:style-name="ce14">
            <text:p>Z07242034A</text:p>
          </table:table-cell>
          <table:table-cell office:value-type="float" office:value="2018001394" table:style-name="ce16">
            <text:p>201800139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6553</text:p>
          </table:table-cell>
          <table:table-cell office:value-type="string" table:style-name="ce13">
            <text:p>10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566.48" table:style-name="ce15">
            <text:p><text:s/>1.566,48<text:s/></text:p>
          </table:table-cell>
          <table:table-cell office:value-type="string" table:style-name="ce14">
            <text:p>ZCE24BD9D3</text:p>
          </table:table-cell>
          <table:table-cell office:value-type="float" office:value="2018001394" table:style-name="ce16">
            <text:p>201800139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5930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421.63" table:style-name="ce15">
            <text:p><text:s/>421,63<text:s/></text:p>
          </table:table-cell>
          <table:table-cell office:value-type="string" table:style-name="ce14">
            <text:p>ZCE24BD9D3</text:p>
          </table:table-cell>
          <table:table-cell office:value-type="float" office:value="2018001394" table:style-name="ce16">
            <text:p>201800139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518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86.66" table:style-name="ce15">
            <text:p><text:s/>186,66<text:s/></text:p>
          </table:table-cell>
          <table:table-cell office:value-type="string" table:style-name="ce14">
            <text:p>Z2D24AED47</text:p>
          </table:table-cell>
          <table:table-cell office:value-type="float" office:value="2018001401" table:style-name="ce16">
            <text:p>201800140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string" table:style-name="ce12">
            <text:p>00365330414</text:p>
          </table:table-cell>
          <table:table-cell office:value-type="string" table:style-name="ce12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20 P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MANUTENZIONE AUTO</text:p>
          </table:table-cell>
          <table:table-cell office:value-type="string" table:style-name="ce13">
            <text:p>01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63.74" table:style-name="ce15">
            <text:p><text:s/>563,74<text:s/></text:p>
          </table:table-cell>
          <table:table-cell office:value-type="string" table:style-name="ce14">
            <text:p>Z2E225563F</text:p>
          </table:table-cell>
          <table:table-cell office:value-type="float" office:value="2018001395" table:style-name="ce16">
            <text:p>2018001395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string" table:style-name="ce12">
            <text:p>00365330414</text:p>
          </table:table-cell>
          <table:table-cell office:value-type="string" table:style-name="ce12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27 P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AU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927.79" table:style-name="ce15">
            <text:p><text:s/>927,79<text:s/></text:p>
          </table:table-cell>
          <table:table-cell office:value-type="string" table:style-name="ce14">
            <text:p>Z2E225563F</text:p>
          </table:table-cell>
          <table:table-cell office:value-type="float" office:value="2018001395" table:style-name="ce16">
            <text:p>2018001395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string" table:style-name="ce12">
            <text:p>00365330414</text:p>
          </table:table-cell>
          <table:table-cell office:value-type="string" table:style-name="ce12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8 P</text:p>
          </table:table-cell>
          <table:table-cell office:value-type="string" table:style-name="ce13">
            <text:p>27/07/2018</text:p>
          </table:table-cell>
          <table:table-cell office:value-type="string" table:style-name="ce14">
            <text:p>MANUTENZIONE AUTOMEZZI</text:p>
          </table:table-cell>
          <table:table-cell office:value-type="string" table:style-name="ce13">
            <text:p>25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007.59" table:style-name="ce15">
            <text:p><text:s/>1.007,59<text:s/></text:p>
          </table:table-cell>
          <table:table-cell office:value-type="string" table:style-name="ce14">
            <text:p>Z2E225563F</text:p>
          </table:table-cell>
          <table:table-cell office:value-type="float" office:value="2018001395" table:style-name="ce16">
            <text:p>2018001395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2">
            <text:p>02298700010</text:p>
          </table:table-cell>
          <table:table-cell office:value-type="string" table:style-name="ce12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0014821</text:p>
          </table:table-cell>
          <table:table-cell office:value-type="string" table:style-name="ce13">
            <text:p>21/09/2018</text:p>
          </table:table-cell>
          <table:table-cell office:value-type="string" table:style-name="ce14">
            <text:p>TRASPORTO ON FLAT AGOSTO 2018</text:p>
          </table:table-cell>
          <table:table-cell office:value-type="string" table:style-name="ce13">
            <text:p>20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1745.97" table:style-name="ce15">
            <text:p><text:s/>1.745,97<text:s/></text:p>
          </table:table-cell>
          <table:table-cell table:style-name="ce14"/>
          <table:table-cell office:value-type="float" office:value="2018001413" table:style-name="ce16">
            <text:p>201800141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2">
            <text:p>02298700010</text:p>
          </table:table-cell>
          <table:table-cell office:value-type="string" table:style-name="ce12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0016449</text:p>
          </table:table-cell>
          <table:table-cell office:value-type="string" table:style-name="ce13">
            <text:p>26/10/2018</text:p>
          </table:table-cell>
          <table:table-cell office:value-type="string" table:style-name="ce14">
            <text:p>TRASPORTO ALWAYS ON-FLAT SETTEMBRE 2018</text:p>
          </table:table-cell>
          <table:table-cell office:value-type="string" table:style-name="ce13">
            <text:p>25/12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1745.97" table:style-name="ce15">
            <text:p><text:s/>1.745,97<text:s/></text:p>
          </table:table-cell>
          <table:table-cell table:style-name="ce14"/>
          <table:table-cell office:value-type="float" office:value="2018001413" table:style-name="ce16">
            <text:p>201800141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2">
            <text:p>00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3/PA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MENSILE MANUTENZIONE MEZZI SETTEMBRE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374.05" table:style-name="ce15">
            <text:p><text:s/>1.374,05<text:s/></text:p>
          </table:table-cell>
          <table:table-cell office:value-type="string" table:style-name="ce14">
            <text:p>703270970E</text:p>
          </table:table-cell>
          <table:table-cell office:value-type="float" office:value="2018001371" table:style-name="ce16">
            <text:p>201800137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2">
            <text:p>00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1/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CANONE MENSILE MEZZI NAUTICI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374.05" table:style-name="ce15">
            <text:p><text:s/>1.374,05<text:s/></text:p>
          </table:table-cell>
          <table:table-cell office:value-type="string" table:style-name="ce14">
            <text:p>703270970E</text:p>
          </table:table-cell>
          <table:table-cell office:value-type="float" office:value="2018001371" table:style-name="ce16">
            <text:p>201800137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2">
            <text:p>00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3/PA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MENSILE MANUTENZIONE MEZZI SETTEMBRE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458.7" table:style-name="ce15">
            <text:p><text:s/>3.458,70<text:s/></text:p>
          </table:table-cell>
          <table:table-cell office:value-type="string" table:style-name="ce14">
            <text:p>703270970E</text:p>
          </table:table-cell>
          <table:table-cell office:value-type="float" office:value="2018001371" table:style-name="ce16">
            <text:p>201800137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2">
            <text:p>00763000437</text:p>
          </table:table-cell>
          <table:table-cell office:value-type="string" table:style-name="ce12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1/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CANONE MENSILE MEZZI NAUTICI AGOS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074.4" table:style-name="ce15">
            <text:p><text:s/>3.074,40<text:s/></text:p>
          </table:table-cell>
          <table:table-cell office:value-type="string" table:style-name="ce14">
            <text:p>703270970E</text:p>
          </table:table-cell>
          <table:table-cell office:value-type="float" office:value="2018001371" table:style-name="ce16">
            <text:p>201800137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6" table:style-name="ce10">
            <text:p>626</text:p>
          </table:table-cell>
          <table:table-cell office:value-type="string" table:style-name="ce11">
            <text:p>ANTINCENDI MARCHE <text:s/>SRL</text:p>
          </table:table-cell>
          <table:table-cell office:value-type="string" table:style-name="ce12">
            <text:p>01186110423</text:p>
          </table:table-cell>
          <table:table-cell table:style-name="ce11"/>
          <table:table-cell office:value-type="string" table:style-name="ce11">
            <text:p>VIA ESINO 145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25/PA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NUTENZIONE ESTINTORE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265.95999999999998" table:style-name="ce15">
            <text:p><text:s/>265,96<text:s/></text:p>
          </table:table-cell>
          <table:table-cell office:value-type="string" table:style-name="ce14">
            <text:p>Z3B24E431E</text:p>
          </table:table-cell>
          <table:table-cell office:value-type="float" office:value="2018001405" table:style-name="ce16">
            <text:p>2018001405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62016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212.28" table:style-name="ce15">
            <text:p><text:s/>212,28<text:s/></text:p>
          </table:table-cell>
          <table:table-cell office:value-type="string" table:style-name="ce14">
            <text:p>ZE824AECB2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64461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70.63" table:style-name="ce15">
            <text:p><text:s/>70,63<text:s/></text:p>
          </table:table-cell>
          <table:table-cell office:value-type="string" table:style-name="ce14">
            <text:p>ZE824AECB2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43537</text:p>
          </table:table-cell>
          <table:table-cell office:value-type="string" table:style-name="ce13">
            <text:p>14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8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718.98" table:style-name="ce15">
            <text:p><text:s/>1.718,98<text:s/></text:p>
          </table:table-cell>
          <table:table-cell office:value-type="string" table:style-name="ce14">
            <text:p>ZBE2272790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43537</text:p>
          </table:table-cell>
          <table:table-cell office:value-type="string" table:style-name="ce13">
            <text:p>14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8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46.4" table:style-name="ce15">
            <text:p><text:s/>146,40<text:s/></text:p>
          </table:table-cell>
          <table:table-cell office:value-type="string" table:style-name="ce14">
            <text:p>ZBE2272790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55064</text:p>
          </table:table-cell>
          <table:table-cell office:value-type="string" table:style-name="ce13">
            <text:p>26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6.6" table:style-name="ce15">
            <text:p><text:s/>36,60<text:s/></text:p>
          </table:table-cell>
          <table:table-cell office:value-type="string" table:style-name="ce14">
            <text:p>ZBE2272790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46908</text:p>
          </table:table-cell>
          <table:table-cell office:value-type="string" table:style-name="ce13">
            <text:p>28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08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4.9" table:style-name="ce15">
            <text:p><text:s/>54,90<text:s/></text:p>
          </table:table-cell>
          <table:table-cell office:value-type="string" table:style-name="ce14">
            <text:p>ZBE2272790</text:p>
          </table:table-cell>
          <table:table-cell office:value-type="float" office:value="2018001396" table:style-name="ce16">
            <text:p>201800139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22-2018-FE</text:p>
          </table:table-cell>
          <table:table-cell office:value-type="string" table:style-name="ce13">
            <text:p>17/10/2018</text:p>
          </table:table-cell>
          <table:table-cell office:value-type="string" table:style-name="ce14">
            <text:p>MANUTENZIONE AUTOMEZZO</text:p>
          </table:table-cell>
          <table:table-cell office:value-type="string" table:style-name="ce13">
            <text:p>16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231.53" table:style-name="ce15">
            <text:p><text:s/>231,53<text:s/></text:p>
          </table:table-cell>
          <table:table-cell office:value-type="string" table:style-name="ce14">
            <text:p>ZD121C53FF</text:p>
          </table:table-cell>
          <table:table-cell office:value-type="float" office:value="2018001402" table:style-name="ce16">
            <text:p>201800140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18-2018-FE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MANUTENZIONE MEZZO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74.05" table:style-name="ce15">
            <text:p><text:s/>174,05<text:s/></text:p>
          </table:table-cell>
          <table:table-cell office:value-type="string" table:style-name="ce14">
            <text:p>ZD121C53FF</text:p>
          </table:table-cell>
          <table:table-cell office:value-type="float" office:value="2018001402" table:style-name="ce16">
            <text:p>201800140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19-2018-FE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MANUTENZIONE AUTO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893.71" table:style-name="ce15">
            <text:p><text:s/>1.893,71<text:s/></text:p>
          </table:table-cell>
          <table:table-cell office:value-type="string" table:style-name="ce14">
            <text:p>ZD121C53FF</text:p>
          </table:table-cell>
          <table:table-cell office:value-type="float" office:value="2018001402" table:style-name="ce16">
            <text:p>201800140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16-2018-FE</text:p>
          </table:table-cell>
          <table:table-cell office:value-type="string" table:style-name="ce13">
            <text:p>23/07/2018</text:p>
          </table:table-cell>
          <table:table-cell office:value-type="string" table:style-name="ce14">
            <text:p>MANUTENZIONE SU MEZZO FIAT DOBLÒ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21.21" table:style-name="ce15">
            <text:p><text:s/>121,21<text:s/></text:p>
          </table:table-cell>
          <table:table-cell office:value-type="string" table:style-name="ce14">
            <text:p>ZD121C53FF</text:p>
          </table:table-cell>
          <table:table-cell office:value-type="float" office:value="2018001397" table:style-name="ce16">
            <text:p>2018001397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17-2018-FE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MANUTENZIONE AUTOMEZZI</text:p>
          </table:table-cell>
          <table:table-cell office:value-type="string" table:style-name="ce13">
            <text:p>02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86.33" table:style-name="ce15">
            <text:p><text:s/>386,33<text:s/></text:p>
          </table:table-cell>
          <table:table-cell office:value-type="string" table:style-name="ce14">
            <text:p>ZD121C53FF</text:p>
          </table:table-cell>
          <table:table-cell office:value-type="float" office:value="2018001397" table:style-name="ce16">
            <text:p>2018001397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2">
            <text:p>02128720428</text:p>
          </table:table-cell>
          <table:table-cell office:value-type="string" table:style-name="ce12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20-2018-FE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MANUTENZIONE MEZZI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14">
            <text:p>ZD121C53FF</text:p>
          </table:table-cell>
          <table:table-cell office:value-type="float" office:value="2018001397" table:style-name="ce16">
            <text:p>2018001397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005851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1671.4" table:style-name="ce15">
            <text:p><text:s/>1.671,40<text:s/></text:p>
          </table:table-cell>
          <table:table-cell office:value-type="string" table:style-name="ce14">
            <text:p>ZBB1F813D0</text:p>
          </table:table-cell>
          <table:table-cell office:value-type="float" office:value="2018001415" table:style-name="ce16">
            <text:p>2018001415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22</text:p>
          </table:table-cell>
          <table:table-cell office:value-type="string" table:style-name="ce13">
            <text:p>28/06/2018</text:p>
          </table:table-cell>
          <table:table-cell office:value-type="string" table:style-name="ce14">
            <text:p>2 ACCONTO</text:p>
          </table:table-cell>
          <table:table-cell office:value-type="string" table:style-name="ce13">
            <text:p>27/08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6600.68" table:style-name="ce15">
            <text:p><text:s/>6.600,68<text:s/></text:p>
          </table:table-cell>
          <table:table-cell office:value-type="string" table:style-name="ce14">
            <text:p>Z8422CB065</text:p>
          </table:table-cell>
          <table:table-cell office:value-type="float" office:value="2018001408" table:style-name="ce16">
            <text:p>2018001408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28</text:p>
          </table:table-cell>
          <table:table-cell office:value-type="string" table:style-name="ce13">
            <text:p>24/08/2018</text:p>
          </table:table-cell>
          <table:table-cell office:value-type="string" table:style-name="ce14">
            <text:p>OPERE DI EFFICIENTAMENTO ENERGETICO SU IMMOBILI</text:p>
          </table:table-cell>
          <table:table-cell office:value-type="string" table:style-name="ce13">
            <text:p>23/10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15788.03" table:style-name="ce15">
            <text:p><text:s/>15.788,03<text:s/></text:p>
          </table:table-cell>
          <table:table-cell office:value-type="string" table:style-name="ce14">
            <text:p>Z02249A4FF</text:p>
          </table:table-cell>
          <table:table-cell office:value-type="float" office:value="2018001408" table:style-name="ce16">
            <text:p>2018001408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60" table:style-name="ce10">
            <text:p>2060</text:p>
          </table:table-cell>
          <table:table-cell office:value-type="string" table:style-name="ce11">
            <text:p>BAIOCCO ULDERICO</text:p>
          </table:table-cell>
          <table:table-cell office:value-type="string" table:style-name="ce12">
            <text:p>01613930435</text:p>
          </table:table-cell>
          <table:table-cell office:value-type="string" table:style-name="ce12">
            <text:p>BCCLRC58S26L366N</text:p>
          </table:table-cell>
          <table:table-cell office:value-type="string" table:style-name="ce11">
            <text:p>VIA PERANZONI N. 28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7_18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MANUTENZIONE AUTOMEZZI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579.5" table:style-name="ce15">
            <text:p><text:s/>579,50<text:s/></text:p>
          </table:table-cell>
          <table:table-cell office:value-type="string" table:style-name="ce14">
            <text:p>Z25219AA4B</text:p>
          </table:table-cell>
          <table:table-cell office:value-type="float" office:value="2018001406" table:style-name="ce16">
            <text:p>201800140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60" table:style-name="ce10">
            <text:p>2060</text:p>
          </table:table-cell>
          <table:table-cell office:value-type="string" table:style-name="ce11">
            <text:p>BAIOCCO ULDERICO</text:p>
          </table:table-cell>
          <table:table-cell office:value-type="string" table:style-name="ce12">
            <text:p>01613930435</text:p>
          </table:table-cell>
          <table:table-cell office:value-type="string" table:style-name="ce12">
            <text:p>BCCLRC58S26L366N</text:p>
          </table:table-cell>
          <table:table-cell office:value-type="string" table:style-name="ce11">
            <text:p>VIA PERANZONI N. 28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5_18</text:p>
          </table:table-cell>
          <table:table-cell office:value-type="string" table:style-name="ce13">
            <text:p>19/07/2018</text:p>
          </table:table-cell>
          <table:table-cell office:value-type="string" table:style-name="ce14">
            <text:p>MANUTENZIONE AUTOMEZZI</text:p>
          </table:table-cell>
          <table:table-cell office:value-type="string" table:style-name="ce13">
            <text:p>17/09/2018</text:p>
          </table:table-cell>
          <table:table-cell office:value-type="string" table:style-name="ce13">
            <text:p>24/08/2018</text:p>
          </table:table-cell>
          <table:table-cell office:value-type="string" table:style-name="ce13">
            <text:p>28/08/2018</text:p>
          </table:table-cell>
          <table:table-cell office:value-type="float" office:value="193.98" table:style-name="ce15">
            <text:p><text:s/>193,98<text:s/></text:p>
          </table:table-cell>
          <table:table-cell office:value-type="string" table:style-name="ce14">
            <text:p>Z25219AA4B</text:p>
          </table:table-cell>
          <table:table-cell office:value-type="float" office:value="2018001406" table:style-name="ce16">
            <text:p>201800140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98" table:style-name="ce10">
            <text:p>2198</text:p>
          </table:table-cell>
          <table:table-cell office:value-type="string" table:style-name="ce11">
            <text:p>R-BIOPHARM ITALIA SRL</text:p>
          </table:table-cell>
          <table:table-cell office:value-type="string" table:style-name="ce12">
            <text:p>03642300960</text:p>
          </table:table-cell>
          <table:table-cell office:value-type="string" table:style-name="ce12">
            <text:p>03642300960</text:p>
          </table:table-cell>
          <table:table-cell office:value-type="string" table:style-name="ce11">
            <text:p>VIA MORANDI, 10</text:p>
          </table:table-cell>
          <table:table-cell office:value-type="string" table:style-name="ce11">
            <text:p>20077</text:p>
          </table:table-cell>
          <table:table-cell office:value-type="string" table:style-name="ce11">
            <text:p>MELEGN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0380/R-BIOPHARM</text:p>
          </table:table-cell>
          <table:table-cell office:value-type="string" table:style-name="ce13">
            <text:p>18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6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14.76" table:style-name="ce15">
            <text:p><text:s/>314,76<text:s/></text:p>
          </table:table-cell>
          <table:table-cell office:value-type="string" table:style-name="ce14">
            <text:p>Z9D2306C3A</text:p>
          </table:table-cell>
          <table:table-cell office:value-type="float" office:value="2018001398" table:style-name="ce16">
            <text:p>2018001398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8241</text:p>
          </table:table-cell>
          <table:table-cell office:value-type="string" table:style-name="ce13">
            <text:p>16/10/2018</text:p>
          </table:table-cell>
          <table:table-cell office:value-type="string" table:style-name="ce14">
            <text:p>NOLEGGIO "FULL-SERVICE"7/8/-6/8/2018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00.87" table:style-name="ce15">
            <text:p><text:s/>100,87<text:s/></text:p>
          </table:table-cell>
          <table:table-cell office:value-type="string" table:style-name="ce14">
            <text:p>5715024AFD</text:p>
          </table:table-cell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9942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NOLEGGIO- 22/07-21/10/2018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9012453D5</text:p>
          </table:table-cell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9941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17/07-16/10/2018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63135E6D7</text:p>
          </table:table-cell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9943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NOLEGGIO 22/07/ AL 21/10/2018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0A135E953</text:p>
          </table:table-cell>
          <table:table-cell office:value-type="float" office:value="2018001403" table:style-name="ce16">
            <text:p>2018001403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2">
            <text:p>02106730415</text:p>
          </table:table-cell>
          <table:table-cell office:value-type="string" table:style-name="ce12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431800653369</text:p>
          </table:table-cell>
          <table:table-cell office:value-type="string" table:style-name="ce13">
            <text:p>22/10/2018</text:p>
          </table:table-cell>
          <table:table-cell office:value-type="string" table:style-name="ce14">
            <text:p>AGO-SETT <text:s text:c="2"/>DIP PU</text:p>
          </table:table-cell>
          <table:table-cell office:value-type="string" table:style-name="ce13">
            <text:p>21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318.31" table:style-name="ce15">
            <text:p><text:s/>318,31<text:s/></text:p>
          </table:table-cell>
          <table:table-cell table:style-name="ce14"/>
          <table:table-cell office:value-type="float" office:value="2018001411" table:style-name="ce16">
            <text:p>2018001411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2">
            <text:p>00099440299</text:p>
          </table:table-cell>
          <table:table-cell office:value-type="string" table:style-name="ce12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2">
            <text:p>845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SERVIZIO DI GOVERNO LUGLIO/AGOSTO 2018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661.65" table:style-name="ce15">
            <text:p><text:s/>661,65<text:s/></text:p>
          </table:table-cell>
          <table:table-cell office:value-type="string" table:style-name="ce14">
            <text:p>5486257A7D</text:p>
          </table:table-cell>
          <table:table-cell office:value-type="float" office:value="2018001414" table:style-name="ce16">
            <text:p>201800141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2">
            <text:p>00891951006</text:p>
          </table:table-cell>
          <table:table-cell office:value-type="string" table:style-name="ce12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PJ00383058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GASOLIO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5439.29" table:style-name="ce15">
            <text:p><text:s/>5.439,29<text:s/></text:p>
          </table:table-cell>
          <table:table-cell office:value-type="string" table:style-name="ce14">
            <text:p>6463273D98</text:p>
          </table:table-cell>
          <table:table-cell office:value-type="float" office:value="2018001407" table:style-name="ce16">
            <text:p>2018001407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0094" table:style-name="ce10">
            <text:p>210094</text:p>
          </table:table-cell>
          <table:table-cell office:value-type="string" table:style-name="ce11">
            <text:p>DUCAGOMME SRL</text:p>
          </table:table-cell>
          <table:table-cell office:value-type="string" table:style-name="ce12">
            <text:p>00366710424</text:p>
          </table:table-cell>
          <table:table-cell office:value-type="string" table:style-name="ce12">
            <text:p>00366710424</text:p>
          </table:table-cell>
          <table:table-cell office:value-type="string" table:style-name="ce11">
            <text:p>V.ALBERTINI 15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8/52/00136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RENZIONE AUT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40.06" table:style-name="ce15">
            <text:p><text:s/>140,06<text:s/></text:p>
          </table:table-cell>
          <table:table-cell office:value-type="string" table:style-name="ce14">
            <text:p>Z82249084E</text:p>
          </table:table-cell>
          <table:table-cell office:value-type="float" office:value="2018001364" table:style-name="ce16">
            <text:p>201800136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2">
            <text:p>02191980420</text:p>
          </table:table-cell>
          <table:table-cell office:value-type="string" table:style-name="ce12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80290010927</text:p>
          </table:table-cell>
          <table:table-cell office:value-type="string" table:style-name="ce13">
            <text:p>21/10/2018</text:p>
          </table:table-cell>
          <table:table-cell office:value-type="string" table:style-name="ce14">
            <text:p>SERVIZIO ACQUE MAGGIO/LUGLIO 2018</text:p>
          </table:table-cell>
          <table:table-cell office:value-type="string" table:style-name="ce13">
            <text:p>20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27.72" table:style-name="ce15">
            <text:p><text:s/>27,72<text:s/></text:p>
          </table:table-cell>
          <table:table-cell office:value-type="string" table:style-name="ce14">
            <text:p>Z381DECCB5</text:p>
          </table:table-cell>
          <table:table-cell office:value-type="float" office:value="2018001410" table:style-name="ce16">
            <text:p>2018001410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62/S2</text:p>
          </table:table-cell>
          <table:table-cell office:value-type="string" table:style-name="ce13">
            <text:p>31/01/2018</text:p>
          </table:table-cell>
          <table:table-cell office:value-type="string" table:style-name="ce14">
            <text:p>TRAASPORTO E SMALTIMENTO RIFIUTI GENNAIO 2018</text:p>
          </table:table-cell>
          <table:table-cell office:value-type="string" table:style-name="ce13">
            <text:p>01/04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123.09" table:style-name="ce15">
            <text:p><text:s/>123,09<text:s/></text:p>
          </table:table-cell>
          <table:table-cell office:value-type="string" table:style-name="ce14">
            <text:p>Z2E235BC9D</text:p>
          </table:table-cell>
          <table:table-cell office:value-type="float" office:value="2018001416" table:style-name="ce16">
            <text:p>201800141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606/S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TRASPORTO E SMALTIMENTO RIFIUTI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92.32" table:style-name="ce15">
            <text:p><text:s/>92,32<text:s/></text:p>
          </table:table-cell>
          <table:table-cell office:value-type="string" table:style-name="ce14">
            <text:p>Z2E235BC9D</text:p>
          </table:table-cell>
          <table:table-cell office:value-type="float" office:value="2018001416" table:style-name="ce16">
            <text:p>201800141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608/S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TRASPORTO SMAQLTIMENTO RIFIUTI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738.53" table:style-name="ce15">
            <text:p><text:s/>738,53<text:s/></text:p>
          </table:table-cell>
          <table:table-cell office:value-type="string" table:style-name="ce14">
            <text:p>Z2E235BC9D</text:p>
          </table:table-cell>
          <table:table-cell office:value-type="float" office:value="2018001416" table:style-name="ce16">
            <text:p>201800141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605/S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TRASPORTO SMALTIMENTO RIFIUTI AGOSTO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61.55" table:style-name="ce15">
            <text:p><text:s/>61,55<text:s/></text:p>
          </table:table-cell>
          <table:table-cell office:value-type="string" table:style-name="ce14">
            <text:p>Z2E235BC9D</text:p>
          </table:table-cell>
          <table:table-cell office:value-type="float" office:value="2018001416" table:style-name="ce16">
            <text:p>201800141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607/S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TRASPOERO E SMALTIMENTO RIFIUTI SETTEMBRE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92.32" table:style-name="ce15">
            <text:p><text:s/>92,32<text:s/></text:p>
          </table:table-cell>
          <table:table-cell office:value-type="string" table:style-name="ce14">
            <text:p>Z2E235BC9D</text:p>
          </table:table-cell>
          <table:table-cell office:value-type="float" office:value="2018001416" table:style-name="ce16">
            <text:p>2018001416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.A.S. DI BONI ENEA</text:p>
          </table:table-cell>
          <table:table-cell office:value-type="string" table:style-name="ce12">
            <text:p>01611360403</text:p>
          </table:table-cell>
          <table:table-cell office:value-type="string" table:style-name="ce12">
            <text:p>01611360403</text:p>
          </table:table-cell>
          <table:table-cell office:value-type="string" table:style-name="ce11">
            <text:p>VIA TOSCANELLI N.6</text:p>
          </table:table-cell>
          <table:table-cell office:value-type="string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2">
            <text:p>6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CONTROLLO AUT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756.4" table:style-name="ce15">
            <text:p><text:s/>756,40<text:s/></text:p>
          </table:table-cell>
          <table:table-cell office:value-type="string" table:style-name="ce14">
            <text:p>Z9721D6F68</text:p>
          </table:table-cell>
          <table:table-cell office:value-type="float" office:value="2018001368" table:style-name="ce16">
            <text:p>2018001368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.A.S. DI BONI ENEA</text:p>
          </table:table-cell>
          <table:table-cell office:value-type="string" table:style-name="ce12">
            <text:p>01611360403</text:p>
          </table:table-cell>
          <table:table-cell office:value-type="string" table:style-name="ce12">
            <text:p>01611360403</text:p>
          </table:table-cell>
          <table:table-cell office:value-type="string" table:style-name="ce11">
            <text:p>VIA TOSCANELLI N.6</text:p>
          </table:table-cell>
          <table:table-cell office:value-type="string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2">
            <text:p>5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CAMBIO OLIO AUT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95.36" table:style-name="ce15">
            <text:p><text:s/>595,36<text:s/></text:p>
          </table:table-cell>
          <table:table-cell office:value-type="string" table:style-name="ce14">
            <text:p>Z9721D6F68</text:p>
          </table:table-cell>
          <table:table-cell office:value-type="float" office:value="2018001368" table:style-name="ce16">
            <text:p>2018001368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77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690.66" table:style-name="ce15">
            <text:p><text:s/>690,66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2_18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10" table:style-name="ce15">
            <text:p><text:s/>510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3_18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10" table:style-name="ce15">
            <text:p><text:s/>510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34/PA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GAS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633" table:style-name="ce15">
            <text:p><text:s/>633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04/PA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95" table:style-name="ce15">
            <text:p><text:s/>595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05/PA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637.5" table:style-name="ce15">
            <text:p><text:s/>637,5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0/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10" table:style-name="ce15">
            <text:p><text:s/>510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8/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IFORNIMENTO IMBARCAZIONE RAFFAELL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09.39" table:style-name="ce15">
            <text:p><text:s/>309,39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83/PA</text:p>
          </table:table-cell>
          <table:table-cell office:value-type="string" table:style-name="ce13">
            <text:p>07/08/2018</text:p>
          </table:table-cell>
          <table:table-cell office:value-type="string" table:style-name="ce14">
            <text:p>OLIO LUBRIFICANTE</text:p>
          </table:table-cell>
          <table:table-cell office:value-type="string" table:style-name="ce13">
            <text:p>06/10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116.5" table:style-name="ce15">
            <text:p><text:s/>1.116,5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64/PA</text:p>
          </table:table-cell>
          <table:table-cell office:value-type="string" table:style-name="ce13">
            <text:p>12/07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3">
            <text:p>10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10" table:style-name="ce15">
            <text:p><text:s/>510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01/PA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GASOLIO MEZZO NAUTIC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48" table:style-name="ce15">
            <text:p><text:s/>548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25/PA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40" table:style-name="ce15">
            <text:p><text:s/>340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81/PA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425" table:style-name="ce15">
            <text:p><text:s/>425,0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17/PA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IMBARCAZINE RAFFAELLO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219.6" table:style-name="ce15">
            <text:p><text:s/>219,60<text:s/></text:p>
          </table:table-cell>
          <table:table-cell office:value-type="string" table:style-name="ce14">
            <text:p>ZB52193F04</text:p>
          </table:table-cell>
          <table:table-cell office:value-type="float" office:value="2018001369" table:style-name="ce16">
            <text:p>201800136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string" table:style-name="ce12">
            <text:p>05748910485</text:p>
          </table:table-cell>
          <table:table-cell office:value-type="string" table:style-name="ce12">
            <text:p>05748910485</text:p>
          </table:table-cell>
          <table:table-cell office:value-type="string" table:style-name="ce11">
            <text:p>VIA DELL'ANTELLA N.76/A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3510032713</text:p>
          </table:table-cell>
          <table:table-cell office:value-type="string" table:style-name="ce13">
            <text:p>06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585.6" table:style-name="ce15">
            <text:p><text:s/>585,60<text:s/></text:p>
          </table:table-cell>
          <table:table-cell office:value-type="string" table:style-name="ce14">
            <text:p>72531619CC</text:p>
          </table:table-cell>
          <table:table-cell office:value-type="float" office:value="2018001404" table:style-name="ce16">
            <text:p>2018001404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1" table:style-name="ce10">
            <text:p>316671</text:p>
          </table:table-cell>
          <table:table-cell office:value-type="string" table:style-name="ce11">
            <text:p>DPS INFORMATICA SNC DI PRESELLO &amp; C.</text:p>
          </table:table-cell>
          <table:table-cell office:value-type="string" table:style-name="ce12">
            <text:p>01486330309</text:p>
          </table:table-cell>
          <table:table-cell office:value-type="string" table:style-name="ce12">
            <text:p>01486330309</text:p>
          </table:table-cell>
          <table:table-cell office:value-type="string" table:style-name="ce11">
            <text:p>PIAZZA MARCONI N.11</text:p>
          </table:table-cell>
          <table:table-cell office:value-type="string" table:style-name="ce11">
            <text:p>33034</text:p>
          </table:table-cell>
          <table:table-cell office:value-type="string" table:style-name="ce11">
            <text:p>FAGAGNA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305/FE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SCANNER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073.3499999999999" table:style-name="ce15">
            <text:p><text:s/>1.073,35<text:s/></text:p>
          </table:table-cell>
          <table:table-cell office:value-type="string" table:style-name="ce14">
            <text:p>Z6A24C93A2</text:p>
          </table:table-cell>
          <table:table-cell office:value-type="float" office:value="2018001399" table:style-name="ce16">
            <text:p>201800139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1" table:style-name="ce10">
            <text:p>316671</text:p>
          </table:table-cell>
          <table:table-cell office:value-type="string" table:style-name="ce11">
            <text:p>DPS INFORMATICA SNC DI PRESELLO &amp; C.</text:p>
          </table:table-cell>
          <table:table-cell office:value-type="string" table:style-name="ce12">
            <text:p>01486330309</text:p>
          </table:table-cell>
          <table:table-cell office:value-type="string" table:style-name="ce12">
            <text:p>01486330309</text:p>
          </table:table-cell>
          <table:table-cell office:value-type="string" table:style-name="ce11">
            <text:p>PIAZZA MARCONI N.11</text:p>
          </table:table-cell>
          <table:table-cell office:value-type="string" table:style-name="ce11">
            <text:p>33034</text:p>
          </table:table-cell>
          <table:table-cell office:value-type="string" table:style-name="ce11">
            <text:p>FAGAGNA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306/FE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SCANNER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3220.07" table:style-name="ce15">
            <text:p><text:s/>3.220,07<text:s/></text:p>
          </table:table-cell>
          <table:table-cell office:value-type="string" table:style-name="ce14">
            <text:p>Z6A24C93A2</text:p>
          </table:table-cell>
          <table:table-cell office:value-type="float" office:value="2018001399" table:style-name="ce16">
            <text:p>201800139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1" table:style-name="ce10">
            <text:p>316671</text:p>
          </table:table-cell>
          <table:table-cell office:value-type="string" table:style-name="ce11">
            <text:p>DPS INFORMATICA SNC DI PRESELLO &amp; C.</text:p>
          </table:table-cell>
          <table:table-cell office:value-type="string" table:style-name="ce12">
            <text:p>01486330309</text:p>
          </table:table-cell>
          <table:table-cell office:value-type="string" table:style-name="ce12">
            <text:p>01486330309</text:p>
          </table:table-cell>
          <table:table-cell office:value-type="string" table:style-name="ce11">
            <text:p>PIAZZA MARCONI N.11</text:p>
          </table:table-cell>
          <table:table-cell office:value-type="string" table:style-name="ce11">
            <text:p>33034</text:p>
          </table:table-cell>
          <table:table-cell office:value-type="string" table:style-name="ce11">
            <text:p>FAGAGNA</text:p>
          </table:table-cell>
          <table:table-cell office:value-type="string" table:style-name="ce11">
            <text:p>UD</text:p>
          </table:table-cell>
          <table:table-cell office:value-type="string" table:style-name="ce12">
            <text:p>2305/FE</text:p>
          </table:table-cell>
          <table:table-cell office:value-type="string" table:style-name="ce13">
            <text:p>05/09/2018</text:p>
          </table:table-cell>
          <table:table-cell office:value-type="string" table:style-name="ce14">
            <text:p>SCANNER</text:p>
          </table:table-cell>
          <table:table-cell office:value-type="string" table:style-name="ce13">
            <text:p>04/11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073.3599999999999" table:style-name="ce15">
            <text:p><text:s/>1.073,36<text:s/></text:p>
          </table:table-cell>
          <table:table-cell office:value-type="string" table:style-name="ce14">
            <text:p>Z6A24C93A2</text:p>
          </table:table-cell>
          <table:table-cell office:value-type="float" office:value="2018001399" table:style-name="ce16">
            <text:p>201800139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2">
            <text:p>01219980529</text:p>
          </table:table-cell>
          <table:table-cell office:value-type="string" table:style-name="ce12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181902323599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LUGLIO-SETTEMBRE DIP AP</text:p>
          </table:table-cell>
          <table:table-cell office:value-type="string" table:style-name="ce13">
            <text:p>18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50.06" table:style-name="ce15">
            <text:p><text:s/>50,06<text:s/></text:p>
          </table:table-cell>
          <table:table-cell office:value-type="string" table:style-name="ce14">
            <text:p>Z971E3BCA5</text:p>
          </table:table-cell>
          <table:table-cell office:value-type="float" office:value="2018001412" table:style-name="ce16">
            <text:p>201800141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2">
            <text:p>01219980529</text:p>
          </table:table-cell>
          <table:table-cell office:value-type="string" table:style-name="ce12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2">
            <text:p>181902323600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AGOSTO-SETTEMBRE DIP AP</text:p>
          </table:table-cell>
          <table:table-cell office:value-type="string" table:style-name="ce13">
            <text:p>18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91.24" table:style-name="ce15">
            <text:p><text:s/>91,24<text:s/></text:p>
          </table:table-cell>
          <table:table-cell office:value-type="string" table:style-name="ce14">
            <text:p>Z971E3BCA5</text:p>
          </table:table-cell>
          <table:table-cell office:value-type="float" office:value="2018001412" table:style-name="ce16">
            <text:p>2018001412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59" table:style-name="ce10">
            <text:p>319059</text:p>
          </table:table-cell>
          <table:table-cell office:value-type="string" table:style-name="ce11">
            <text:p>TEST SRL</text:p>
          </table:table-cell>
          <table:table-cell office:value-type="string" table:style-name="ce12">
            <text:p>02188520544</text:p>
          </table:table-cell>
          <table:table-cell table:style-name="ce11"/>
          <table:table-cell office:value-type="string" table:style-name="ce11">
            <text:p>STRADA VICINALE BATTIFOGLIA</text:p>
          </table:table-cell>
          <table:table-cell office:value-type="string" table:style-name="ce11">
            <text:p>06132</text:p>
          </table:table-cell>
          <table:table-cell office:value-type="string" table:style-name="ce11">
            <text:p>SAN MARTINO IN CAMPO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41/EL</text:p>
          </table:table-cell>
          <table:table-cell office:value-type="string" table:style-name="ce13">
            <text:p>01/08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30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09.8" table:style-name="ce15">
            <text:p><text:s/>109,80<text:s/></text:p>
          </table:table-cell>
          <table:table-cell office:value-type="string" table:style-name="ce14">
            <text:p>Z022409F03</text:p>
          </table:table-cell>
          <table:table-cell office:value-type="float" office:value="2018001400" table:style-name="ce16">
            <text:p>2018001400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4" table:style-name="ce10">
            <text:p>319064</text:p>
          </table:table-cell>
          <table:table-cell office:value-type="string" table:style-name="ce11">
            <text:p>MA.RECO SERVIZI PER L'AMBIENTE</text:p>
          </table:table-cell>
          <table:table-cell office:value-type="string" table:style-name="ce12">
            <text:p>01868100437</text:p>
          </table:table-cell>
          <table:table-cell table:style-name="ce11"/>
          <table:table-cell office:value-type="string" table:style-name="ce11">
            <text:p>VIA PIANE DI POTENZA 3/D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MONTECASSIAN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38/P</text:p>
          </table:table-cell>
          <table:table-cell office:value-type="string" table:style-name="ce13">
            <text:p>09/07/2018</text:p>
          </table:table-cell>
          <table:table-cell office:value-type="string" table:style-name="ce14">
            <text:p>FUSTI</text:p>
          </table:table-cell>
          <table:table-cell office:value-type="string" table:style-name="ce13">
            <text:p>07/09/2018</text:p>
          </table:table-cell>
          <table:table-cell office:value-type="string" table:style-name="ce13">
            <text:p>24/10/2018</text:p>
          </table:table-cell>
          <table:table-cell office:value-type="string" table:style-name="ce13">
            <text:p>08/11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Z0D244F5E8</text:p>
          </table:table-cell>
          <table:table-cell office:value-type="float" office:value="2018001370" table:style-name="ce16">
            <text:p>2018001370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9" table:style-name="ce10">
            <text:p>319069</text:p>
          </table:table-cell>
          <table:table-cell office:value-type="string" table:style-name="ce11">
            <text:p>ST. ASS. ING. SABBATINI CESARETTI</text:p>
          </table:table-cell>
          <table:table-cell office:value-type="string" table:style-name="ce12">
            <text:p>02225440425</text:p>
          </table:table-cell>
          <table:table-cell office:value-type="string" table:style-name="ce12">
            <text:p>02225440425</text:p>
          </table:table-cell>
          <table:table-cell office:value-type="string" table:style-name="ce11">
            <text:p>PIAZZA MAZZINI, 28</text:p>
          </table:table-cell>
          <table:table-cell office:value-type="string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5/A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SOSTITUZIONE GENERATORE DIP ANCONA</text:p>
          </table:table-cell>
          <table:table-cell office:value-type="string" table:style-name="ce13">
            <text:p>01/12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8/11/2018</text:p>
          </table:table-cell>
          <table:table-cell office:value-type="float" office:value="747.54" table:style-name="ce15">
            <text:p><text:s/>747,54<text:s/></text:p>
          </table:table-cell>
          <table:table-cell office:value-type="string" table:style-name="ce14">
            <text:p>Z8422CB065</text:p>
          </table:table-cell>
          <table:table-cell office:value-type="float" office:value="2018001409" table:style-name="ce16">
            <text:p>2018001409</text:p>
          </table:table-cell>
          <table:table-cell office:value-type="string" table:style-name="ce13">
            <text:p>08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1097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PULIZIA FEBBRAIO 2018</text:p>
          </table:table-cell>
          <table:table-cell office:value-type="string" table:style-name="ce13">
            <text:p>30/03/2018</text:p>
          </table:table-cell>
          <table:table-cell office:value-type="string" table:style-name="ce13">
            <text:p>24/05/2018</text:p>
          </table:table-cell>
          <table:table-cell office:value-type="string" table:style-name="ce13">
            <text:p>09/11/2018</text:p>
          </table:table-cell>
          <table:table-cell office:value-type="float" office:value="9506.7900000000009" table:style-name="ce15">
            <text:p><text:s/>9.506,79<text:s/></text:p>
          </table:table-cell>
          <table:table-cell table:style-name="ce14"/>
          <table:table-cell office:value-type="float" office:value="2018001417" table:style-name="ce16">
            <text:p>2018001417</text:p>
          </table:table-cell>
          <table:table-cell office:value-type="string" table:style-name="ce13">
            <text:p>0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3300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FACCHINAGGIO MESE DI MARZO 2018 ANCONA</text:p>
          </table:table-cell>
          <table:table-cell office:value-type="string" table:style-name="ce13">
            <text:p>01/09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9/11/2018</text:p>
          </table:table-cell>
          <table:table-cell office:value-type="float" office:value="2318.56" table:style-name="ce15">
            <text:p><text:s/>2.318,56<text:s/></text:p>
          </table:table-cell>
          <table:table-cell office:value-type="string" table:style-name="ce14">
            <text:p>5486257A7D</text:p>
          </table:table-cell>
          <table:table-cell office:value-type="float" office:value="2018001417" table:style-name="ce16">
            <text:p>2018001417</text:p>
          </table:table-cell>
          <table:table-cell office:value-type="string" table:style-name="ce13">
            <text:p>0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3296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FACCHINAGGIO GIUGNO 2018- SEDE ANCONA</text:p>
          </table:table-cell>
          <table:table-cell office:value-type="string" table:style-name="ce13">
            <text:p>01/09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9/11/2018</text:p>
          </table:table-cell>
          <table:table-cell office:value-type="float" office:value="1840.13" table:style-name="ce15">
            <text:p><text:s/>1.840,13<text:s/></text:p>
          </table:table-cell>
          <table:table-cell office:value-type="string" table:style-name="ce14">
            <text:p>5486257A7D</text:p>
          </table:table-cell>
          <table:table-cell office:value-type="float" office:value="2018001417" table:style-name="ce16">
            <text:p>2018001417</text:p>
          </table:table-cell>
          <table:table-cell office:value-type="string" table:style-name="ce13">
            <text:p>0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154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ULIZIA VETRINIGIUGNO-LUGLIO-AGOSTO 2018 AP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9/11/2018</text:p>
          </table:table-cell>
          <table:table-cell office:value-type="float" office:value="9001.84" table:style-name="ce15">
            <text:p><text:s/>9.001,84<text:s/></text:p>
          </table:table-cell>
          <table:table-cell office:value-type="string" table:style-name="ce14">
            <text:p>5486257A7D</text:p>
          </table:table-cell>
          <table:table-cell office:value-type="float" office:value="2018001417" table:style-name="ce16">
            <text:p>2018001417</text:p>
          </table:table-cell>
          <table:table-cell office:value-type="string" table:style-name="ce13">
            <text:p>0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3698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PULIZIA AGOSTO 2018 SEDI VARIE</text:p>
          </table:table-cell>
          <table:table-cell office:value-type="string" table:style-name="ce13">
            <text:p>30/09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9/11/2018</text:p>
          </table:table-cell>
          <table:table-cell office:value-type="float" office:value="9506.7900000000009" table:style-name="ce15">
            <text:p><text:s/>9.506,79<text:s/></text:p>
          </table:table-cell>
          <table:table-cell office:value-type="string" table:style-name="ce14">
            <text:p>5486257A7D</text:p>
          </table:table-cell>
          <table:table-cell office:value-type="float" office:value="2018001417" table:style-name="ce16">
            <text:p>2018001417</text:p>
          </table:table-cell>
          <table:table-cell office:value-type="string" table:style-name="ce13">
            <text:p>0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15305</text:p>
          </table:table-cell>
          <table:table-cell office:value-type="string" table:style-name="ce13">
            <text:p>09/05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8/07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5/11/2018</text:p>
          </table:table-cell>
          <table:table-cell office:value-type="float" office:value="46.36" table:style-name="ce15">
            <text:p><text:s/>46,36<text:s/></text:p>
          </table:table-cell>
          <table:table-cell office:value-type="string" table:style-name="ce14">
            <text:p>Z5A22F6BEA</text:p>
          </table:table-cell>
          <table:table-cell office:value-type="float" office:value="2018001426" table:style-name="ce16">
            <text:p>2018001426</text:p>
          </table:table-cell>
          <table:table-cell office:value-type="string" table:style-name="ce13">
            <text:p>1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10414</text:p>
          </table:table-cell>
          <table:table-cell office:value-type="string" table:style-name="ce13">
            <text:p>28/03/2018</text:p>
          </table:table-cell>
          <table:table-cell office:value-type="string" table:style-name="ce14">
            <text:p>RAGENTI</text:p>
          </table:table-cell>
          <table:table-cell office:value-type="string" table:style-name="ce13">
            <text:p>27/05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15/11/2018</text:p>
          </table:table-cell>
          <table:table-cell office:value-type="float" office:value="1020.3" table:style-name="ce15">
            <text:p><text:s/>1.020,30<text:s/></text:p>
          </table:table-cell>
          <table:table-cell office:value-type="string" table:style-name="ce14">
            <text:p>Z1220CD486</text:p>
          </table:table-cell>
          <table:table-cell office:value-type="float" office:value="2018001426" table:style-name="ce16">
            <text:p>2018001426</text:p>
          </table:table-cell>
          <table:table-cell office:value-type="string" table:style-name="ce13">
            <text:p>1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25495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2/10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5/11/2018</text:p>
          </table:table-cell>
          <table:table-cell office:value-type="float" office:value="512.4" table:style-name="ce15">
            <text:p><text:s/>512,40<text:s/></text:p>
          </table:table-cell>
          <table:table-cell office:value-type="string" table:style-name="ce14">
            <text:p>ZC5243DF0B</text:p>
          </table:table-cell>
          <table:table-cell office:value-type="float" office:value="2018001426" table:style-name="ce16">
            <text:p>2018001426</text:p>
          </table:table-cell>
          <table:table-cell office:value-type="string" table:style-name="ce13">
            <text:p>1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0459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5/11/2018</text:p>
          </table:table-cell>
          <table:table-cell office:value-type="float" office:value="512.4" table:style-name="ce15">
            <text:p><text:s/>512,40<text:s/></text:p>
          </table:table-cell>
          <table:table-cell office:value-type="string" table:style-name="ce14">
            <text:p>ZC5243DF0B</text:p>
          </table:table-cell>
          <table:table-cell office:value-type="float" office:value="2018001426" table:style-name="ce16">
            <text:p>2018001426</text:p>
          </table:table-cell>
          <table:table-cell office:value-type="string" table:style-name="ce13">
            <text:p>15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057570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 MEPA TOP HOLDING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6/11/2018</text:p>
          </table:table-cell>
          <table:table-cell office:value-type="float" office:value="1324.49" table:style-name="ce15">
            <text:p><text:s/>1.324,49<text:s/></text:p>
          </table:table-cell>
          <table:table-cell office:value-type="string" table:style-name="ce14">
            <text:p>Z981DD73F7</text:p>
          </table:table-cell>
          <table:table-cell office:value-type="float" office:value="2018001439" table:style-name="ce16">
            <text:p>2018001439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057570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 MEPA TOP HOLDING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6/11/2018</text:p>
          </table:table-cell>
          <table:table-cell office:value-type="float" office:value="35.75" table:style-name="ce15">
            <text:p><text:s/>35,75<text:s/></text:p>
          </table:table-cell>
          <table:table-cell office:value-type="string" table:style-name="ce14">
            <text:p>Z981DD73F7</text:p>
          </table:table-cell>
          <table:table-cell office:value-type="float" office:value="2018001439" table:style-name="ce16">
            <text:p>2018001439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48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1362.74" table:style-name="ce15">
            <text:p><text:s/>1.362,74<text:s/></text:p>
          </table:table-cell>
          <table:table-cell office:value-type="string" table:style-name="ce14">
            <text:p>Z522465FAB</text:p>
          </table:table-cell>
          <table:table-cell office:value-type="float" office:value="2018001429" table:style-name="ce16">
            <text:p>2018001429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459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6759.41" table:style-name="ce15">
            <text:p><text:s/>6.759,41<text:s/></text:p>
          </table:table-cell>
          <table:table-cell office:value-type="string" table:style-name="ce14">
            <text:p>Z3F2466941</text:p>
          </table:table-cell>
          <table:table-cell office:value-type="float" office:value="2018001429" table:style-name="ce16">
            <text:p>2018001429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09944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NOLEGGIO 25/07-24/10/2018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91136D8AB</text:p>
          </table:table-cell>
          <table:table-cell office:value-type="float" office:value="2018001435" table:style-name="ce16">
            <text:p>2018001435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2">
            <text:p>00530130673</text:p>
          </table:table-cell>
          <table:table-cell office:value-type="string" table:style-name="ce12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2018-FTEL-0002480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34.700000000000003" table:style-name="ce15">
            <text:p><text:s/>34,70<text:s/></text:p>
          </table:table-cell>
          <table:table-cell office:value-type="string" table:style-name="ce14">
            <text:p>Z0C1D975D7</text:p>
          </table:table-cell>
          <table:table-cell office:value-type="float" office:value="2018001432" table:style-name="ce16">
            <text:p>2018001432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2">
            <text:p>00530130673</text:p>
          </table:table-cell>
          <table:table-cell office:value-type="string" table:style-name="ce12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2018-FTEL-0002266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34.700000000000003" table:style-name="ce15">
            <text:p><text:s/>34,70<text:s/></text:p>
          </table:table-cell>
          <table:table-cell office:value-type="string" table:style-name="ce14">
            <text:p>Z0C1D975D7</text:p>
          </table:table-cell>
          <table:table-cell office:value-type="float" office:value="2018001432" table:style-name="ce16">
            <text:p>2018001432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646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870.71" table:style-name="ce15">
            <text:p><text:s/>870,71<text:s/></text:p>
          </table:table-cell>
          <table:table-cell office:value-type="string" table:style-name="ce14">
            <text:p>Z6525576EF</text:p>
          </table:table-cell>
          <table:table-cell office:value-type="float" office:value="2018001427" table:style-name="ce16">
            <text:p>2018001427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200</text:p>
          </table:table-cell>
          <table:table-cell office:value-type="string" table:style-name="ce13">
            <text:p>20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9/06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16/11/2018</text:p>
          </table:table-cell>
          <table:table-cell office:value-type="float" office:value="972.1" table:style-name="ce15">
            <text:p><text:s/>972,10<text:s/></text:p>
          </table:table-cell>
          <table:table-cell office:value-type="string" table:style-name="ce14">
            <text:p>Z8E226BA8A</text:p>
          </table:table-cell>
          <table:table-cell office:value-type="float" office:value="2018001427" table:style-name="ce16">
            <text:p>2018001427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24" table:style-name="ce10">
            <text:p>2524</text:p>
          </table:table-cell>
          <table:table-cell office:value-type="string" table:style-name="ce11">
            <text:p>AVV. MAURIZIO MIRANDA</text:p>
          </table:table-cell>
          <table:table-cell office:value-type="string" table:style-name="ce12">
            <text:p>02276050420</text:p>
          </table:table-cell>
          <table:table-cell office:value-type="string" table:style-name="ce12">
            <text:p>MRNMRZ67H24F839Q</text:p>
          </table:table-cell>
          <table:table-cell office:value-type="string" table:style-name="ce11">
            <text:p>VIALE DELLA VITTORIA, 7</text:p>
          </table:table-cell>
          <table:table-cell office:value-type="string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9_E_2018</text:p>
          </table:table-cell>
          <table:table-cell office:value-type="string" table:style-name="ce13">
            <text:p>25/10/2018</text:p>
          </table:table-cell>
          <table:table-cell office:value-type="string" table:style-name="ce14">
            <text:p>RICORSO AL TAR NR. 228/18</text:p>
          </table:table-cell>
          <table:table-cell office:value-type="string" table:style-name="ce13">
            <text:p>24/12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16/11/2018</text:p>
          </table:table-cell>
          <table:table-cell office:value-type="float" office:value="1750.94" table:style-name="ce15">
            <text:p><text:s/>1.750,94<text:s/></text:p>
          </table:table-cell>
          <table:table-cell office:value-type="string" table:style-name="ce14">
            <text:p>Z4423D3493</text:p>
          </table:table-cell>
          <table:table-cell office:value-type="float" office:value="2018001438" table:style-name="ce16">
            <text:p>2018001438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string" table:style-name="ce12">
            <text:p>02523710412</text:p>
          </table:table-cell>
          <table:table-cell office:value-type="string" table:style-name="ce12">
            <text:p>02523710412</text:p>
          </table:table-cell>
          <table:table-cell office:value-type="string" table:style-name="ce11">
            <text:p>PIAZZALE CORALLONI, 12</text:p>
          </table:table-cell>
          <table:table-cell office:value-type="string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8000983</text:p>
          </table:table-cell>
          <table:table-cell office:value-type="string" table:style-name="ce13">
            <text:p>0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7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746.64" table:style-name="ce15">
            <text:p><text:s/>746,64<text:s/></text:p>
          </table:table-cell>
          <table:table-cell office:value-type="string" table:style-name="ce14">
            <text:p>Z1A248FDEC</text:p>
          </table:table-cell>
          <table:table-cell office:value-type="float" office:value="2018001430" table:style-name="ce16">
            <text:p>2018001430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156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FACCHINAGGIO ESTERNO LUGLI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294.42" table:style-name="ce15">
            <text:p><text:s/>294,42<text:s/></text:p>
          </table:table-cell>
          <table:table-cell office:value-type="string" table:style-name="ce14">
            <text:p>5486257A7D</text:p>
          </table:table-cell>
          <table:table-cell office:value-type="float" office:value="2018001434" table:style-name="ce16">
            <text:p>2018001434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152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ULIZIA VETRINI MAGGIO-GIUGNO-LUGLIO-AGOSTO 2018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17646.95" table:style-name="ce15">
            <text:p><text:s/>17.646,95<text:s/></text:p>
          </table:table-cell>
          <table:table-cell office:value-type="string" table:style-name="ce14">
            <text:p>5486257A7D</text:p>
          </table:table-cell>
          <table:table-cell office:value-type="float" office:value="2018001434" table:style-name="ce16">
            <text:p>2018001434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55" table:style-name="ce10">
            <text:p>2655</text:p>
          </table:table-cell>
          <table:table-cell office:value-type="string" table:style-name="ce11">
            <text:p>MULTISERVICE AUTO SNC</text:p>
          </table:table-cell>
          <table:table-cell office:value-type="string" table:style-name="ce12">
            <text:p>01436930430</text:p>
          </table:table-cell>
          <table:table-cell office:value-type="string" table:style-name="ce12">
            <text:p>01436930430</text:p>
          </table:table-cell>
          <table:table-cell office:value-type="string" table:style-name="ce11">
            <text:p>VIA CONCORDIA N.4/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2/PA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MANUTENZIONE E RIPARAZIONE AUTOMEZZI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419.73" table:style-name="ce15">
            <text:p><text:s/>419,73<text:s/></text:p>
          </table:table-cell>
          <table:table-cell office:value-type="string" table:style-name="ce14">
            <text:p>Z21253D58E</text:p>
          </table:table-cell>
          <table:table-cell office:value-type="float" office:value="2018001433" table:style-name="ce16">
            <text:p>2018001433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55" table:style-name="ce10">
            <text:p>2655</text:p>
          </table:table-cell>
          <table:table-cell office:value-type="string" table:style-name="ce11">
            <text:p>MULTISERVICE AUTO SNC</text:p>
          </table:table-cell>
          <table:table-cell office:value-type="string" table:style-name="ce12">
            <text:p>01436930430</text:p>
          </table:table-cell>
          <table:table-cell office:value-type="string" table:style-name="ce12">
            <text:p>01436930430</text:p>
          </table:table-cell>
          <table:table-cell office:value-type="string" table:style-name="ce11">
            <text:p>VIA CONCORDIA N.4/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3/PA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MANUTENZIONE AUTOMEZZO PER TAGLIANDO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316.82" table:style-name="ce15">
            <text:p><text:s/>316,82<text:s/></text:p>
          </table:table-cell>
          <table:table-cell office:value-type="string" table:style-name="ce14">
            <text:p>Z21253D58E</text:p>
          </table:table-cell>
          <table:table-cell office:value-type="float" office:value="2018001433" table:style-name="ce16">
            <text:p>2018001433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763" table:style-name="ce10">
            <text:p>201763</text:p>
          </table:table-cell>
          <table:table-cell office:value-type="string" table:style-name="ce11">
            <text:p>MARCHE ELETTROFORNITURE AN SRL</text:p>
          </table:table-cell>
          <table:table-cell office:value-type="string" table:style-name="ce12">
            <text:p>01365370426</text:p>
          </table:table-cell>
          <table:table-cell office:value-type="string" table:style-name="ce12">
            <text:p>01365370426</text:p>
          </table:table-cell>
          <table:table-cell office:value-type="string" table:style-name="ce11">
            <text:p>V.A.GRANDI 48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089PA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VA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124.44" table:style-name="ce15">
            <text:p><text:s/>124,44<text:s/></text:p>
          </table:table-cell>
          <table:table-cell office:value-type="string" table:style-name="ce14">
            <text:p>ZC825526BF</text:p>
          </table:table-cell>
          <table:table-cell office:value-type="float" office:value="2018001428" table:style-name="ce16">
            <text:p>2018001428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763" table:style-name="ce10">
            <text:p>201763</text:p>
          </table:table-cell>
          <table:table-cell office:value-type="string" table:style-name="ce11">
            <text:p>MARCHE ELETTROFORNITURE AN SRL</text:p>
          </table:table-cell>
          <table:table-cell office:value-type="string" table:style-name="ce12">
            <text:p>01365370426</text:p>
          </table:table-cell>
          <table:table-cell office:value-type="string" table:style-name="ce12">
            <text:p>01365370426</text:p>
          </table:table-cell>
          <table:table-cell office:value-type="string" table:style-name="ce11">
            <text:p>V.A.GRANDI 48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090PA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VA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32.51" table:style-name="ce15">
            <text:p><text:s/>32,51<text:s/></text:p>
          </table:table-cell>
          <table:table-cell office:value-type="string" table:style-name="ce14">
            <text:p>ZBB24EFOD8</text:p>
          </table:table-cell>
          <table:table-cell office:value-type="float" office:value="2018001428" table:style-name="ce16">
            <text:p>2018001428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7" table:style-name="ce10">
            <text:p>316627</text:p>
          </table:table-cell>
          <table:table-cell office:value-type="string" table:style-name="ce11">
            <text:p>MACERATESE GOMME SNC DI CORI</text:p>
          </table:table-cell>
          <table:table-cell office:value-type="string" table:style-name="ce12">
            <text:p>00289000432</text:p>
          </table:table-cell>
          <table:table-cell office:value-type="string" table:style-name="ce12">
            <text:p>00289000432</text:p>
          </table:table-cell>
          <table:table-cell office:value-type="string" table:style-name="ce11">
            <text:p>VIA ROMA N. 246/250 A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2/PA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SOSTITUZIONE GOMME FIAT DOBLO DS104JL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195" table:style-name="ce15">
            <text:p><text:s/>195,00<text:s/></text:p>
          </table:table-cell>
          <table:table-cell office:value-type="string" table:style-name="ce14">
            <text:p>Z1C2555D60</text:p>
          </table:table-cell>
          <table:table-cell office:value-type="float" office:value="2018001437" table:style-name="ce16">
            <text:p>2018001437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8" table:style-name="ce10">
            <text:p>316688</text:p>
          </table:table-cell>
          <table:table-cell office:value-type="string" table:style-name="ce11">
            <text:p>INCOFAR</text:p>
          </table:table-cell>
          <table:table-cell office:value-type="string" table:style-name="ce12">
            <text:p>00157770363</text:p>
          </table:table-cell>
          <table:table-cell office:value-type="string" table:style-name="ce12">
            <text:p>00157770363</text:p>
          </table:table-cell>
          <table:table-cell office:value-type="string" table:style-name="ce11">
            <text:p>VIA STAFFETTE PARTIGIANE,30</text:p>
          </table:table-cell>
          <table:table-cell office:value-type="string" table:style-name="ce11">
            <text:p>41122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</text:p>
          </table:table-cell>
          <table:table-cell office:value-type="string" table:style-name="ce12">
            <text:p>2018-FTL-000715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244" table:style-name="ce15">
            <text:p><text:s/>244,00<text:s/></text:p>
          </table:table-cell>
          <table:table-cell office:value-type="string" table:style-name="ce14">
            <text:p>Z2024B693C</text:p>
          </table:table-cell>
          <table:table-cell office:value-type="float" office:value="2018001431" table:style-name="ce16">
            <text:p>2018001431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8" table:style-name="ce10">
            <text:p>316688</text:p>
          </table:table-cell>
          <table:table-cell office:value-type="string" table:style-name="ce11">
            <text:p>INCOFAR</text:p>
          </table:table-cell>
          <table:table-cell office:value-type="string" table:style-name="ce12">
            <text:p>00157770363</text:p>
          </table:table-cell>
          <table:table-cell office:value-type="string" table:style-name="ce12">
            <text:p>00157770363</text:p>
          </table:table-cell>
          <table:table-cell office:value-type="string" table:style-name="ce11">
            <text:p>VIA STAFFETTE PARTIGIANE,30</text:p>
          </table:table-cell>
          <table:table-cell office:value-type="string" table:style-name="ce11">
            <text:p>41122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</text:p>
          </table:table-cell>
          <table:table-cell office:value-type="string" table:style-name="ce12">
            <text:p>2018-FTL-0007282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2623" table:style-name="ce15">
            <text:p><text:s/>2.623,00<text:s/></text:p>
          </table:table-cell>
          <table:table-cell office:value-type="string" table:style-name="ce14">
            <text:p>Z1E251322F</text:p>
          </table:table-cell>
          <table:table-cell office:value-type="float" office:value="2018001431" table:style-name="ce16">
            <text:p>2018001431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446450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<text:s/>NOLEGGIO AUTO LUNGO TERMINE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4219.74" table:style-name="ce15">
            <text:p><text:s/>4.219,74<text:s/></text:p>
          </table:table-cell>
          <table:table-cell office:value-type="string" table:style-name="ce14">
            <text:p>738679935F</text:p>
          </table:table-cell>
          <table:table-cell office:value-type="float" office:value="2018001436" table:style-name="ce16">
            <text:p>2018001436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446449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CANONE ASSISTENZA OPERATIVA AGOSTO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6/11/2018</text:p>
          </table:table-cell>
          <table:table-cell office:value-type="float" office:value="1870.57" table:style-name="ce15">
            <text:p><text:s/>1.870,57<text:s/></text:p>
          </table:table-cell>
          <table:table-cell office:value-type="string" table:style-name="ce14">
            <text:p>738679935F</text:p>
          </table:table-cell>
          <table:table-cell office:value-type="float" office:value="2018001436" table:style-name="ce16">
            <text:p>2018001436</text:p>
          </table:table-cell>
          <table:table-cell office:value-type="string" table:style-name="ce13">
            <text:p>16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string" table:style-name="ce12">
            <text:p>01367580436</text:p>
          </table:table-cell>
          <table:table-cell office:value-type="string" table:style-name="ce12">
            <text:p>01367580436</text:p>
          </table:table-cell>
          <table:table-cell office:value-type="string" table:style-name="ce11">
            <text:p>VIA DELLE MAESTRANZE, N.7-9-11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91/E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2049.6" table:style-name="ce15">
            <text:p><text:s/>2.049,60<text:s/></text:p>
          </table:table-cell>
          <table:table-cell office:value-type="string" table:style-name="ce14">
            <text:p>Z2F242063A</text:p>
          </table:table-cell>
          <table:table-cell office:value-type="float" office:value="2018001441" table:style-name="ce16">
            <text:p>2018001441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2">
            <text:p>04472901000</text:p>
          </table:table-cell>
          <table:table-cell table:style-name="ce11"/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207840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HARDWARE</text:p>
          </table:table-cell>
          <table:table-cell office:value-type="string" table:style-name="ce13">
            <text:p>18/11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8954.7999999999993" table:style-name="ce15">
            <text:p><text:s/>8.954,80<text:s/></text:p>
          </table:table-cell>
          <table:table-cell office:value-type="string" table:style-name="ce14">
            <text:p>ZAB24AC6AF</text:p>
          </table:table-cell>
          <table:table-cell office:value-type="float" office:value="2018001446" table:style-name="ce16">
            <text:p>2018001446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string" table:style-name="ce12">
            <text:p>11093681002</text:p>
          </table:table-cell>
          <table:table-cell office:value-type="string" table:style-name="ce12">
            <text:p>11093681002</text:p>
          </table:table-cell>
          <table:table-cell office:value-type="string" table:style-name="ce11">
            <text:p>VIA PAZZIGNO N.117</text:p>
          </table:table-cell>
          <table:table-cell office:value-type="string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2/PA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ORDINARIA RETE DI MONITORAGGIO AGOS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0.05" table:style-name="ce15">
            <text:p><text:s/>0,05<text:s/></text:p>
          </table:table-cell>
          <table:table-cell office:value-type="string" table:style-name="ce14">
            <text:p>7603480E2D</text:p>
          </table:table-cell>
          <table:table-cell office:value-type="float" office:value="2018001440" table:style-name="ce16">
            <text:p>2018001440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string" table:style-name="ce12">
            <text:p>11093681002</text:p>
          </table:table-cell>
          <table:table-cell office:value-type="string" table:style-name="ce12">
            <text:p>11093681002</text:p>
          </table:table-cell>
          <table:table-cell office:value-type="string" table:style-name="ce11">
            <text:p>VIA PAZZIGNO N.117</text:p>
          </table:table-cell>
          <table:table-cell office:value-type="string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2/PA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ORDINARIA RETE DI MONITORAGGIO AGOS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6927.62" table:style-name="ce15">
            <text:p><text:s/>6.927,62<text:s/></text:p>
          </table:table-cell>
          <table:table-cell office:value-type="string" table:style-name="ce14">
            <text:p>7603480E2D</text:p>
          </table:table-cell>
          <table:table-cell office:value-type="float" office:value="2018001440" table:style-name="ce16">
            <text:p>2018001440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string" table:style-name="ce12">
            <text:p>11093681002</text:p>
          </table:table-cell>
          <table:table-cell office:value-type="string" table:style-name="ce12">
            <text:p>11093681002</text:p>
          </table:table-cell>
          <table:table-cell office:value-type="string" table:style-name="ce11">
            <text:p>VIA PAZZIGNO N.117</text:p>
          </table:table-cell>
          <table:table-cell office:value-type="string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2/PA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ORDINARIA RETE DI MONITORAGGIO AGOS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17542.53" table:style-name="ce15">
            <text:p><text:s/>17.542,53<text:s/></text:p>
          </table:table-cell>
          <table:table-cell office:value-type="string" table:style-name="ce14">
            <text:p>7603480E2D</text:p>
          </table:table-cell>
          <table:table-cell office:value-type="float" office:value="2018001440" table:style-name="ce16">
            <text:p>2018001440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2" table:style-name="ce10">
            <text:p>2612</text:p>
          </table:table-cell>
          <table:table-cell office:value-type="string" table:style-name="ce11">
            <text:p>SITE SRL</text:p>
          </table:table-cell>
          <table:table-cell office:value-type="string" table:style-name="ce12">
            <text:p>11093681002</text:p>
          </table:table-cell>
          <table:table-cell office:value-type="string" table:style-name="ce12">
            <text:p>11093681002</text:p>
          </table:table-cell>
          <table:table-cell office:value-type="string" table:style-name="ce11">
            <text:p>VIA PAZZIGNO N.117</text:p>
          </table:table-cell>
          <table:table-cell office:value-type="string" table:style-name="ce11">
            <text:p>80100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NA</text:p>
          </table:table-cell>
          <table:table-cell office:value-type="string" table:style-name="ce12">
            <text:p>12/PA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ORDINARIA RETE DI MONITORAGGIO AGOS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6704.11" table:style-name="ce15">
            <text:p><text:s/>6.704,11<text:s/></text:p>
          </table:table-cell>
          <table:table-cell office:value-type="string" table:style-name="ce14">
            <text:p>6550317496</text:p>
          </table:table-cell>
          <table:table-cell office:value-type="float" office:value="2018001440" table:style-name="ce16">
            <text:p>2018001440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4572" table:style-name="ce10">
            <text:p>124572</text:p>
          </table:table-cell>
          <table:table-cell office:value-type="string" table:style-name="ce11">
            <text:p>SCATOLIFICIO GIOVANNINI G. SRL</text:p>
          </table:table-cell>
          <table:table-cell office:value-type="string" table:style-name="ce12">
            <text:p>00881700413</text:p>
          </table:table-cell>
          <table:table-cell office:value-type="string" table:style-name="ce12">
            <text:p>00881700413</text:p>
          </table:table-cell>
          <table:table-cell office:value-type="string" table:style-name="ce11">
            <text:p>VIA DELLE REGIONI,84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5/P</text:p>
          </table:table-cell>
          <table:table-cell office:value-type="string" table:style-name="ce13">
            <text:p>23/10/2018</text:p>
          </table:table-cell>
          <table:table-cell office:value-type="string" table:style-name="ce14">
            <text:p>SCATOLE</text:p>
          </table:table-cell>
          <table:table-cell office:value-type="string" table:style-name="ce13">
            <text:p>22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194.14" table:style-name="ce15">
            <text:p><text:s/>194,14<text:s/></text:p>
          </table:table-cell>
          <table:table-cell office:value-type="string" table:style-name="ce14">
            <text:p>ZA723BDF95</text:p>
          </table:table-cell>
          <table:table-cell office:value-type="float" office:value="2018001442" table:style-name="ce16">
            <text:p>2018001442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4572" table:style-name="ce10">
            <text:p>124572</text:p>
          </table:table-cell>
          <table:table-cell office:value-type="string" table:style-name="ce11">
            <text:p>SCATOLIFICIO GIOVANNINI G. SRL</text:p>
          </table:table-cell>
          <table:table-cell office:value-type="string" table:style-name="ce12">
            <text:p>00881700413</text:p>
          </table:table-cell>
          <table:table-cell office:value-type="string" table:style-name="ce12">
            <text:p>00881700413</text:p>
          </table:table-cell>
          <table:table-cell office:value-type="string" table:style-name="ce11">
            <text:p>VIA DELLE REGIONI,84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5/P</text:p>
          </table:table-cell>
          <table:table-cell office:value-type="string" table:style-name="ce13">
            <text:p>23/10/2018</text:p>
          </table:table-cell>
          <table:table-cell office:value-type="string" table:style-name="ce14">
            <text:p>SCATOLE</text:p>
          </table:table-cell>
          <table:table-cell office:value-type="string" table:style-name="ce13">
            <text:p>22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381.86" table:style-name="ce15">
            <text:p><text:s/>381,86<text:s/></text:p>
          </table:table-cell>
          <table:table-cell office:value-type="string" table:style-name="ce14">
            <text:p>ZA723BDF95</text:p>
          </table:table-cell>
          <table:table-cell office:value-type="float" office:value="2018001442" table:style-name="ce16">
            <text:p>2018001442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4" table:style-name="ce10">
            <text:p>315474</text:p>
          </table:table-cell>
          <table:table-cell office:value-type="string" table:style-name="ce11">
            <text:p>BONI MOTORI MARINI S.A.S. DI BONI ENEA</text:p>
          </table:table-cell>
          <table:table-cell office:value-type="string" table:style-name="ce12">
            <text:p>01611360403</text:p>
          </table:table-cell>
          <table:table-cell office:value-type="string" table:style-name="ce12">
            <text:p>01611360403</text:p>
          </table:table-cell>
          <table:table-cell office:value-type="string" table:style-name="ce11">
            <text:p>VIA TOSCANELLI N.6</text:p>
          </table:table-cell>
          <table:table-cell office:value-type="string" table:style-name="ce11">
            <text:p>47023</text:p>
          </table:table-cell>
          <table:table-cell office:value-type="string" table:style-name="ce11">
            <text:p>CESENA</text:p>
          </table:table-cell>
          <table:table-cell office:value-type="string" table:style-name="ce11">
            <text:p>FO</text:p>
          </table:table-cell>
          <table:table-cell office:value-type="string" table:style-name="ce12">
            <text:p>7/PA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MANUTENZIONE MEZZO NAUTICO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295.97000000000003" table:style-name="ce15">
            <text:p><text:s/>295,97<text:s/></text:p>
          </table:table-cell>
          <table:table-cell office:value-type="string" table:style-name="ce14">
            <text:p>Z9721D6F68</text:p>
          </table:table-cell>
          <table:table-cell office:value-type="float" office:value="2018001443" table:style-name="ce16">
            <text:p>2018001443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string" table:style-name="ce12">
            <text:p>01237131006</text:p>
          </table:table-cell>
          <table:table-cell office:value-type="string" table:style-name="ce12">
            <text:p>03747000580</text:p>
          </table:table-cell>
          <table:table-cell office:value-type="string" table:style-name="ce11">
            <text:p>VIA BENGAGLIA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FTE181592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FORNITURA INTEGRATA IGIENE, SALUTE E SICUREZZA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3452.2" table:style-name="ce15">
            <text:p><text:s/>3.452,20<text:s/></text:p>
          </table:table-cell>
          <table:table-cell office:value-type="string" table:style-name="ce14">
            <text:p>Z5A1FD1D75</text:p>
          </table:table-cell>
          <table:table-cell office:value-type="float" office:value="2018001444" table:style-name="ce16">
            <text:p>2018001444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string" table:style-name="ce12">
            <text:p>05111821004</text:p>
          </table:table-cell>
          <table:table-cell office:value-type="string" table:style-name="ce12">
            <text:p>05111821004</text:p>
          </table:table-cell>
          <table:table-cell office:value-type="string" table:style-name="ce11">
            <text:p>VIA F. BENAGLIA,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FTE182517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FORNITURA INTEGRATA IGIENE, SALUTE E SICUREZZA D.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19/11/2018</text:p>
          </table:table-cell>
          <table:table-cell office:value-type="float" office:value="765.01" table:style-name="ce15">
            <text:p><text:s/>765,01<text:s/></text:p>
          </table:table-cell>
          <table:table-cell office:value-type="string" table:style-name="ce14">
            <text:p>7465369961</text:p>
          </table:table-cell>
          <table:table-cell office:value-type="float" office:value="2018001445" table:style-name="ce16">
            <text:p>2018001445</text:p>
          </table:table-cell>
          <table:table-cell office:value-type="string" table:style-name="ce13">
            <text:p>1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01944260221</text:p>
          </table:table-cell>
          <table:table-cell office:value-type="string" table:style-name="ce12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table:style-name="ce11"/>
          <table:table-cell office:value-type="string" table:style-name="ce12">
            <text:p>903/7</text:p>
          </table:table-cell>
          <table:table-cell office:value-type="string" table:style-name="ce13">
            <text:p>26/01/2017</text:p>
          </table:table-cell>
          <table:table-cell office:value-type="string" table:style-name="ce14">
            <text:p>SOFTWARE CONTROLLO DI GESTIONE</text:p>
          </table:table-cell>
          <table:table-cell office:value-type="string" table:style-name="ce13">
            <text:p>25/02/2017</text:p>
          </table:table-cell>
          <table:table-cell office:value-type="string" table:style-name="ce13">
            <text:p>08/06/2017</text:p>
          </table:table-cell>
          <table:table-cell office:value-type="string" table:style-name="ce13">
            <text:p>20/11/2018</text:p>
          </table:table-cell>
          <table:table-cell office:value-type="float" office:value="3660" table:style-name="ce15">
            <text:p><text:s/>3.660,00<text:s/></text:p>
          </table:table-cell>
          <table:table-cell office:value-type="string" table:style-name="ce14">
            <text:p>Z931E4D5F1</text:p>
          </table:table-cell>
          <table:table-cell office:value-type="float" office:value="2018001452" table:style-name="ce16">
            <text:p>2018001452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4" table:style-name="ce10">
            <text:p>274</text:p>
          </table:table-cell>
          <table:table-cell office:value-type="string" table:style-name="ce11">
            <text:p>COMANDO PROV.LE VIGILI D.FUOCO MACERATA</text:p>
          </table:table-cell>
          <table:table-cell office:value-type="string" table:style-name="ce12">
            <text:p>80005040433</text:p>
          </table:table-cell>
          <table:table-cell table:style-name="ce11"/>
          <table:table-cell office:value-type="string" table:style-name="ce11">
            <text:p>VIA INDIPENDENZA, 15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6866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SUPPORTO TECN.OPERATIVO GIUGNO-AGOSTO 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12867" table:style-name="ce15">
            <text:p><text:s/>12.867,00<text:s/></text:p>
          </table:table-cell>
          <table:table-cell table:style-name="ce14"/>
          <table:table-cell office:value-type="float" office:value="2018001453" table:style-name="ce16">
            <text:p>2018001453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string" table:style-name="ce12">
            <text:p>01803850401</text:p>
          </table:table-cell>
          <table:table-cell office:value-type="string" table:style-name="ce12">
            <text:p>01803850401</text:p>
          </table:table-cell>
          <table:table-cell office:value-type="string" table:style-name="ce11">
            <text:p>VIA DEGLI SCAVI 36</text:p>
          </table:table-cell>
          <table:table-cell office:value-type="string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2">
            <text:p>91/PA</text:p>
          </table:table-cell>
          <table:table-cell office:value-type="string" table:style-name="ce13">
            <text:p>18/05/2018</text:p>
          </table:table-cell>
          <table:table-cell office:value-type="string" table:style-name="ce14">
            <text:p>RINNOVO CERTIFICATO GESTIIONE/REGISTRAZIONI- DOCUM</text:p>
          </table:table-cell>
          <table:table-cell office:value-type="string" table:style-name="ce13">
            <text:p>17/07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4781.18" table:style-name="ce15">
            <text:p><text:s/>4.781,18<text:s/></text:p>
          </table:table-cell>
          <table:table-cell office:value-type="string" table:style-name="ce14">
            <text:p>Z3522EF035</text:p>
          </table:table-cell>
          <table:table-cell office:value-type="float" office:value="2018001456" table:style-name="ce16">
            <text:p>2018001456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56" table:style-name="ce10">
            <text:p>2556</text:p>
          </table:table-cell>
          <table:table-cell office:value-type="string" table:style-name="ce11">
            <text:p>ELETTRO IMPIANTI SAS DI ROSSI &amp; C.</text:p>
          </table:table-cell>
          <table:table-cell office:value-type="string" table:style-name="ce12">
            <text:p>01463040426</text:p>
          </table:table-cell>
          <table:table-cell table:style-name="ce11"/>
          <table:table-cell office:value-type="string" table:style-name="ce11">
            <text:p>VIA FORTUNATO MOLO SUD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49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ONTROLLO IMPIANTO ELETTRICO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465.25" table:style-name="ce15">
            <text:p><text:s/>465,25<text:s/></text:p>
          </table:table-cell>
          <table:table-cell office:value-type="string" table:style-name="ce14">
            <text:p>ZB2220CEA2</text:p>
          </table:table-cell>
          <table:table-cell office:value-type="float" office:value="2018001447" table:style-name="ce16">
            <text:p>2018001447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01944260221</text:p>
          </table:table-cell>
          <table:table-cell office:value-type="string" table:style-name="ce12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table:style-name="ce11"/>
          <table:table-cell office:value-type="string" table:style-name="ce12">
            <text:p>014/2515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ASSISTENZA ON SITE - AGOSTO 2018</text:p>
          </table:table-cell>
          <table:table-cell office:value-type="string" table:style-name="ce13">
            <text:p>01/11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1676.28" table:style-name="ce15">
            <text:p><text:s/>1.676,28<text:s/></text:p>
          </table:table-cell>
          <table:table-cell office:value-type="string" table:style-name="ce14">
            <text:p>6644226CBC</text:p>
          </table:table-cell>
          <table:table-cell office:value-type="float" office:value="2018001452" table:style-name="ce16">
            <text:p>2018001452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01944260221</text:p>
          </table:table-cell>
          <table:table-cell office:value-type="string" table:style-name="ce12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table:style-name="ce11"/>
          <table:table-cell office:value-type="string" table:style-name="ce12">
            <text:p>014/2516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ASSISTENZA ON SITE - SETTEMBRE 2018</text:p>
          </table:table-cell>
          <table:table-cell office:value-type="string" table:style-name="ce13">
            <text:p>01/11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2793.8" table:style-name="ce15">
            <text:p><text:s/>2.793,80<text:s/></text:p>
          </table:table-cell>
          <table:table-cell office:value-type="string" table:style-name="ce14">
            <text:p>6644226CBC</text:p>
          </table:table-cell>
          <table:table-cell office:value-type="float" office:value="2018001452" table:style-name="ce16">
            <text:p>2018001452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2">
            <text:p>00099440299</text:p>
          </table:table-cell>
          <table:table-cell office:value-type="string" table:style-name="ce12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2">
            <text:p>844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MANUTENZIONE IMPIANTO ELEVATORE LUGLIO/AGOSTO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1318.39" table:style-name="ce15">
            <text:p><text:s/>1.318,39<text:s/></text:p>
          </table:table-cell>
          <table:table-cell office:value-type="string" table:style-name="ce14">
            <text:p>5486257A7D</text:p>
          </table:table-cell>
          <table:table-cell office:value-type="float" office:value="2018001454" table:style-name="ce16">
            <text:p>2018001454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2">
            <text:p>00099440299</text:p>
          </table:table-cell>
          <table:table-cell office:value-type="string" table:style-name="ce12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2">
            <text:p>844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MANUTENZIONE IMPIANTO ELEVATORE LUGLIO/AGOSTO</text:p>
          </table:table-cell>
          <table:table-cell office:value-type="string" table:style-name="ce13">
            <text:p>13/10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1164.8699999999999" table:style-name="ce15">
            <text:p><text:s/>1.164,87<text:s/></text:p>
          </table:table-cell>
          <table:table-cell office:value-type="string" table:style-name="ce14">
            <text:p>5486257A7D</text:p>
          </table:table-cell>
          <table:table-cell office:value-type="float" office:value="2018001454" table:style-name="ce16">
            <text:p>2018001454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4089" table:style-name="ce10">
            <text:p>164089</text:p>
          </table:table-cell>
          <table:table-cell office:value-type="string" table:style-name="ce11">
            <text:p>CALZATURIFICIO MONTEBOVE SPA</text:p>
          </table:table-cell>
          <table:table-cell office:value-type="string" table:style-name="ce12">
            <text:p>00147670434</text:p>
          </table:table-cell>
          <table:table-cell office:value-type="string" table:style-name="ce12">
            <text:p>00147670434</text:p>
          </table:table-cell>
          <table:table-cell office:value-type="string" table:style-name="ce11">
            <text:p>S.S.77 KM 76</text:p>
          </table:table-cell>
          <table:table-cell office:value-type="string" table:style-name="ce11">
            <text:p>62029</text:p>
          </table:table-cell>
          <table:table-cell office:value-type="string" table:style-name="ce11">
            <text:p>TOLENTIN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202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POLACCO TREKKING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85.4" table:style-name="ce15">
            <text:p><text:s/>85,40<text:s/></text:p>
          </table:table-cell>
          <table:table-cell office:value-type="string" table:style-name="ce14">
            <text:p>Z35231D66C</text:p>
          </table:table-cell>
          <table:table-cell office:value-type="float" office:value="2018001450" table:style-name="ce16">
            <text:p>2018001450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2">
            <text:p>01610670356</text:p>
          </table:table-cell>
          <table:table-cell office:value-type="string" table:style-name="ce12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table:style-name="ce11"/>
          <table:table-cell office:value-type="string" table:style-name="ce12">
            <text:p>0102001249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MANUTENZIONE AUTO OTTOBRE 2018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1594.97" table:style-name="ce15">
            <text:p><text:s/>1.594,97<text:s/></text:p>
          </table:table-cell>
          <table:table-cell office:value-type="string" table:style-name="ce14">
            <text:p>613875333B</text:p>
          </table:table-cell>
          <table:table-cell office:value-type="float" office:value="2018001448" table:style-name="ce16">
            <text:p>2018001448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2">
            <text:p>00248050676</text:p>
          </table:table-cell>
          <table:table-cell office:value-type="string" table:style-name="ce12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A2/271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CARTA PER FOTOCOPIE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254.98" table:style-name="ce15">
            <text:p><text:s/>254,98<text:s/></text:p>
          </table:table-cell>
          <table:table-cell office:value-type="string" table:style-name="ce14">
            <text:p>ZB518DEA8B</text:p>
          </table:table-cell>
          <table:table-cell office:value-type="float" office:value="2018001449" table:style-name="ce16">
            <text:p>2018001449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2">
            <text:p>00248050676</text:p>
          </table:table-cell>
          <table:table-cell office:value-type="string" table:style-name="ce12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A2/270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CARTA PER FOTOCOPIE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382.47" table:style-name="ce15">
            <text:p><text:s/>382,47<text:s/></text:p>
          </table:table-cell>
          <table:table-cell office:value-type="string" table:style-name="ce14">
            <text:p>ZB518DEA8B</text:p>
          </table:table-cell>
          <table:table-cell office:value-type="float" office:value="2018001449" table:style-name="ce16">
            <text:p>2018001449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2">
            <text:p>00248050676</text:p>
          </table:table-cell>
          <table:table-cell office:value-type="string" table:style-name="ce12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A2/269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CARTA PER FOTOCOPIE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572.17999999999995" table:style-name="ce15">
            <text:p><text:s/>572,18<text:s/></text:p>
          </table:table-cell>
          <table:table-cell office:value-type="string" table:style-name="ce14">
            <text:p>ZB518DEA8B</text:p>
          </table:table-cell>
          <table:table-cell office:value-type="float" office:value="2018001449" table:style-name="ce16">
            <text:p>2018001449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2">
            <text:p>00248050676</text:p>
          </table:table-cell>
          <table:table-cell office:value-type="string" table:style-name="ce12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A2/192</text:p>
          </table:table-cell>
          <table:table-cell office:value-type="string" table:style-name="ce13">
            <text:p>24/07/2018</text:p>
          </table:table-cell>
          <table:table-cell office:value-type="string" table:style-name="ce14">
            <text:p>CARTA PER FOTOCOPIE</text:p>
          </table:table-cell>
          <table:table-cell office:value-type="string" table:style-name="ce13">
            <text:p>22/09/2018</text:p>
          </table:table-cell>
          <table:table-cell office:value-type="string" table:style-name="ce13">
            <text:p>14/11/2018</text:p>
          </table:table-cell>
          <table:table-cell office:value-type="string" table:style-name="ce13">
            <text:p>20/11/2018</text:p>
          </table:table-cell>
          <table:table-cell office:value-type="float" office:value="509.96" table:style-name="ce15">
            <text:p><text:s/>509,96<text:s/></text:p>
          </table:table-cell>
          <table:table-cell office:value-type="string" table:style-name="ce14">
            <text:p>ZB518DEA8B</text:p>
          </table:table-cell>
          <table:table-cell office:value-type="float" office:value="2018001449" table:style-name="ce16">
            <text:p>2018001449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1" table:style-name="ce10">
            <text:p>319071</text:p>
          </table:table-cell>
          <table:table-cell office:value-type="string" table:style-name="ce11">
            <text:p>CONCESSIONARIA RENAULT RONDINA AUTO SRL</text:p>
          </table:table-cell>
          <table:table-cell office:value-type="string" table:style-name="ce12">
            <text:p>00299930412</text:p>
          </table:table-cell>
          <table:table-cell office:value-type="string" table:style-name="ce12">
            <text:p>00299930412</text:p>
          </table:table-cell>
          <table:table-cell office:value-type="string" table:style-name="ce11">
            <text:p>VIA GRADARA 2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FE180047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MANUTENZIONE MEZZO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259.18" table:style-name="ce15">
            <text:p><text:s/>259,18<text:s/></text:p>
          </table:table-cell>
          <table:table-cell office:value-type="string" table:style-name="ce14">
            <text:p>Z87249F4F7</text:p>
          </table:table-cell>
          <table:table-cell office:value-type="float" office:value="2018001455" table:style-name="ce16">
            <text:p>2018001455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1" table:style-name="ce10">
            <text:p>319071</text:p>
          </table:table-cell>
          <table:table-cell office:value-type="string" table:style-name="ce11">
            <text:p>CONCESSIONARIA RENAULT RONDINA AUTO SRL</text:p>
          </table:table-cell>
          <table:table-cell office:value-type="string" table:style-name="ce12">
            <text:p>00299930412</text:p>
          </table:table-cell>
          <table:table-cell office:value-type="string" table:style-name="ce12">
            <text:p>00299930412</text:p>
          </table:table-cell>
          <table:table-cell office:value-type="string" table:style-name="ce11">
            <text:p>VIA GRADARA 2</text:p>
          </table:table-cell>
          <table:table-cell office:value-type="string" table:style-name="ce11">
            <text:p>6110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FE180048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REVISIONE AUTO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259.18" table:style-name="ce15">
            <text:p><text:s/>259,18<text:s/></text:p>
          </table:table-cell>
          <table:table-cell office:value-type="string" table:style-name="ce14">
            <text:p>Z87249F4F7</text:p>
          </table:table-cell>
          <table:table-cell office:value-type="float" office:value="2018001455" table:style-name="ce16">
            <text:p>2018001455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7" table:style-name="ce10">
            <text:p>319077</text:p>
          </table:table-cell>
          <table:table-cell office:value-type="string" table:style-name="ce11">
            <text:p>TURANI S.R.L.S.</text:p>
          </table:table-cell>
          <table:table-cell office:value-type="string" table:style-name="ce12">
            <text:p>02636560415</text:p>
          </table:table-cell>
          <table:table-cell office:value-type="string" table:style-name="ce12">
            <text:p>02636560415</text:p>
          </table:table-cell>
          <table:table-cell office:value-type="string" table:style-name="ce11">
            <text:p>VIA FOSSATO, 7</text:p>
          </table:table-cell>
          <table:table-cell office:value-type="string" table:style-name="ce11">
            <text:p>61041</text:p>
          </table:table-cell>
          <table:table-cell office:value-type="string" table:style-name="ce11">
            <text:p>ACQUALAGNA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04/E-2018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SOCCORSO E TRAINO RIPARAZIONE PNEUMATIC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0/11/2018</text:p>
          </table:table-cell>
          <table:table-cell office:value-type="float" office:value="216.21" table:style-name="ce15">
            <text:p><text:s/>216,21<text:s/></text:p>
          </table:table-cell>
          <table:table-cell office:value-type="string" table:style-name="ce14">
            <text:p>ZD42554183</text:p>
          </table:table-cell>
          <table:table-cell office:value-type="float" office:value="2018001457" table:style-name="ce16">
            <text:p>2018001457</text:p>
          </table:table-cell>
          <table:table-cell office:value-type="string" table:style-name="ce13">
            <text:p>2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4460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7/11/2018</text:p>
          </table:table-cell>
          <table:table-cell office:value-type="float" office:value="280.60000000000002" table:style-name="ce15">
            <text:p><text:s/>280,60<text:s/></text:p>
          </table:table-cell>
          <table:table-cell office:value-type="string" table:style-name="ce14">
            <text:p>ZD5224449B</text:p>
          </table:table-cell>
          <table:table-cell office:value-type="float" office:value="2018001459" table:style-name="ce16">
            <text:p>2018001459</text:p>
          </table:table-cell>
          <table:table-cell office:value-type="string" table:style-name="ce13">
            <text:p>27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4460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7/11/2018</text:p>
          </table:table-cell>
          <table:table-cell office:value-type="float" office:value="3390.51" table:style-name="ce15">
            <text:p><text:s/>3.390,51<text:s/></text:p>
          </table:table-cell>
          <table:table-cell office:value-type="string" table:style-name="ce14">
            <text:p>4906499B0D</text:p>
          </table:table-cell>
          <table:table-cell office:value-type="float" office:value="2018001459" table:style-name="ce16">
            <text:p>2018001459</text:p>
          </table:table-cell>
          <table:table-cell office:value-type="string" table:style-name="ce13">
            <text:p>27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64525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7/11/2018</text:p>
          </table:table-cell>
          <table:table-cell office:value-type="float" office:value="2545.04" table:style-name="ce15">
            <text:p><text:s/>2.545,04<text:s/></text:p>
          </table:table-cell>
          <table:table-cell office:value-type="string" table:style-name="ce14">
            <text:p>4906499B0D</text:p>
          </table:table-cell>
          <table:table-cell office:value-type="float" office:value="2018001459" table:style-name="ce16">
            <text:p>2018001459</text:p>
          </table:table-cell>
          <table:table-cell office:value-type="string" table:style-name="ce13">
            <text:p>27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2">
            <text:p>00771260965</text:p>
          </table:table-cell>
          <table:table-cell office:value-type="string" table:style-name="ce12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8172005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GAS BOMBOLE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7/11/2018</text:p>
          </table:table-cell>
          <table:table-cell office:value-type="float" office:value="488" table:style-name="ce15">
            <text:p><text:s/>488,00<text:s/></text:p>
          </table:table-cell>
          <table:table-cell office:value-type="string" table:style-name="ce14">
            <text:p>4906499B0D</text:p>
          </table:table-cell>
          <table:table-cell office:value-type="float" office:value="2018001459" table:style-name="ce16">
            <text:p>2018001459</text:p>
          </table:table-cell>
          <table:table-cell office:value-type="string" table:style-name="ce13">
            <text:p>27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15" table:style-name="ce10">
            <text:p>1915</text:p>
          </table:table-cell>
          <table:table-cell office:value-type="string" table:style-name="ce11">
            <text:p>MASSA MICHELA</text:p>
          </table:table-cell>
          <table:table-cell table:style-name="ce11"/>
          <table:table-cell office:value-type="string" table:style-name="ce12">
            <text:p>MSSMHL60E56G479T</text:p>
          </table:table-cell>
          <table:table-cell office:value-type="string" table:style-name="ce11">
            <text:p>VIA P. GAI, 16</text:p>
          </table:table-cell>
          <table:table-cell office:value-type="string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0039753</text:p>
          </table:table-cell>
          <table:table-cell office:value-type="string" table:style-name="ce13">
            <text:p>23/11/2018</text:p>
          </table:table-cell>
          <table:table-cell office:value-type="string" table:style-name="ce14">
            <text:p>COMPENSI INCARICO L.I.S.30 OTTOBRE</text:p>
          </table:table-cell>
          <table:table-cell office:value-type="string" table:style-name="ce13">
            <text:p>22/01/2019</text:p>
          </table:table-cell>
          <table:table-cell table:style-name="ce14"/>
          <table:table-cell office:value-type="string" table:style-name="ce13">
            <text:p>27/11/2018</text:p>
          </table:table-cell>
          <table:table-cell office:value-type="float" office:value="100" table:style-name="ce15">
            <text:p><text:s/>100,00<text:s/></text:p>
          </table:table-cell>
          <table:table-cell table:style-name="ce14"/>
          <table:table-cell office:value-type="float" office:value="2018001458" table:style-name="ce16">
            <text:p>2018001458</text:p>
          </table:table-cell>
          <table:table-cell office:value-type="string" table:style-name="ce13">
            <text:p>27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HIMICA CENTRO <text:s/>S.R.L.</text:p>
          </table:table-cell>
          <table:table-cell office:value-type="string" table:style-name="ce12">
            <text:p>00970300430</text:p>
          </table:table-cell>
          <table:table-cell office:value-type="string" table:style-name="ce12">
            <text:p>00970300430</text:p>
          </table:table-cell>
          <table:table-cell office:value-type="string" table:style-name="ce11">
            <text:p>VIA VINCIGUERRA N. 45</text:p>
          </table:table-cell>
          <table:table-cell office:value-type="string" table:style-name="ce11">
            <text:p>62019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75/PA/2018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92.88" table:style-name="ce15">
            <text:p><text:s/>492,88<text:s/></text:p>
          </table:table-cell>
          <table:table-cell office:value-type="string" table:style-name="ce14">
            <text:p>Z14245BAE8</text:p>
          </table:table-cell>
          <table:table-cell office:value-type="float" office:value="2018001488" table:style-name="ce16">
            <text:p>201800148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216</text:p>
          </table:table-cell>
          <table:table-cell office:value-type="string" table:style-name="ce13">
            <text:p>23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2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62.87" table:style-name="ce15">
            <text:p><text:s/>162,87<text:s/></text:p>
          </table:table-cell>
          <table:table-cell office:value-type="string" table:style-name="ce14">
            <text:p>7014533FBC</text:p>
          </table:table-cell>
          <table:table-cell office:value-type="float" office:value="2018001498" table:style-name="ce16">
            <text:p>201800149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091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12.89" table:style-name="ce15">
            <text:p><text:s/>212,89<text:s/></text:p>
          </table:table-cell>
          <table:table-cell office:value-type="string" table:style-name="ce14">
            <text:p>7070970D06</text:p>
          </table:table-cell>
          <table:table-cell office:value-type="float" office:value="2018001498" table:style-name="ce16">
            <text:p>201800149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404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34.24" table:style-name="ce15">
            <text:p><text:s/>234,24<text:s/></text:p>
          </table:table-cell>
          <table:table-cell office:value-type="string" table:style-name="ce14">
            <text:p>7070970D06</text:p>
          </table:table-cell>
          <table:table-cell office:value-type="float" office:value="2018001498" table:style-name="ce16">
            <text:p>201800149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796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09.19" table:style-name="ce15">
            <text:p><text:s/>109,19<text:s/></text:p>
          </table:table-cell>
          <table:table-cell office:value-type="string" table:style-name="ce14">
            <text:p>7014533FBC</text:p>
          </table:table-cell>
          <table:table-cell office:value-type="float" office:value="2018001498" table:style-name="ce16">
            <text:p>201800149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091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4.03" table:style-name="ce15">
            <text:p><text:s/>14,03<text:s/></text:p>
          </table:table-cell>
          <table:table-cell office:value-type="string" table:style-name="ce14">
            <text:p>7014533FBC</text:p>
          </table:table-cell>
          <table:table-cell office:value-type="float" office:value="2018001498" table:style-name="ce16">
            <text:p>2018001498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3249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516.84" table:style-name="ce15">
            <text:p><text:s/>516,84<text:s/></text:p>
          </table:table-cell>
          <table:table-cell office:value-type="string" table:style-name="ce14">
            <text:p>Z69238CC39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27680</text:p>
          </table:table-cell>
          <table:table-cell office:value-type="string" table:style-name="ce13">
            <text:p>2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0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9.43" table:style-name="ce15">
            <text:p><text:s/>49,43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30856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9.43" table:style-name="ce15">
            <text:p><text:s/>49,43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34496</text:p>
          </table:table-cell>
          <table:table-cell office:value-type="string" table:style-name="ce13">
            <text:p>16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9.43" table:style-name="ce15">
            <text:p><text:s/>49,43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26964</text:p>
          </table:table-cell>
          <table:table-cell office:value-type="string" table:style-name="ce13">
            <text:p>06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5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317.99" table:style-name="ce15">
            <text:p><text:s/>317,99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26000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476.5" table:style-name="ce15">
            <text:p><text:s/>2.476,50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2">
            <text:p>00889160156</text:p>
          </table:table-cell>
          <table:table-cell office:value-type="string" table:style-name="ce12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24695</text:p>
          </table:table-cell>
          <table:table-cell office:value-type="string" table:style-name="ce13">
            <text:p>18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6/09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808.64" table:style-name="ce15">
            <text:p><text:s/>808,64<text:s/></text:p>
          </table:table-cell>
          <table:table-cell office:value-type="string" table:style-name="ce14">
            <text:p>ZD8245A051</text:p>
          </table:table-cell>
          <table:table-cell office:value-type="float" office:value="2018001487" table:style-name="ce16">
            <text:p>201800148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519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342" table:style-name="ce15">
            <text:p><text:s/>1.342,00<text:s/></text:p>
          </table:table-cell>
          <table:table-cell office:value-type="string" table:style-name="ce14">
            <text:p>ZB424CA1B2</text:p>
          </table:table-cell>
          <table:table-cell office:value-type="float" office:value="2018001489" table:style-name="ce16">
            <text:p>2018001489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string" table:style-name="ce12">
            <text:p>01022690364</text:p>
          </table:table-cell>
          <table:table-cell office:value-type="string" table:style-name="ce12">
            <text:p>01022690364</text:p>
          </table:table-cell>
          <table:table-cell office:value-type="string" table:style-name="ce11">
            <text:p>VIA BOSCO, 21</text:p>
          </table:table-cell>
          <table:table-cell office:value-type="string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2">
            <text:p>2331/18FT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811.7" table:style-name="ce15">
            <text:p><text:s/>1.811,70<text:s/></text:p>
          </table:table-cell>
          <table:table-cell office:value-type="string" table:style-name="ce14">
            <text:p>Z5324C6C19</text:p>
          </table:table-cell>
          <table:table-cell office:value-type="float" office:value="2018001490" table:style-name="ce16">
            <text:p>2018001490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2">
            <text:p>05515521002</text:p>
          </table:table-cell>
          <table:table-cell office:value-type="string" table:style-name="ce12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4/425</text:p>
          </table:table-cell>
          <table:table-cell office:value-type="string" table:style-name="ce13">
            <text:p>10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93.94" table:style-name="ce15">
            <text:p><text:s/>93,94<text:s/></text:p>
          </table:table-cell>
          <table:table-cell office:value-type="string" table:style-name="ce14">
            <text:p>Z692467689</text:p>
          </table:table-cell>
          <table:table-cell office:value-type="float" office:value="2018001491" table:style-name="ce16">
            <text:p>2018001491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2">
            <text:p>05515521002</text:p>
          </table:table-cell>
          <table:table-cell office:value-type="string" table:style-name="ce12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4/334</text:p>
          </table:table-cell>
          <table:table-cell office:value-type="string" table:style-name="ce13">
            <text:p>27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6/08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44" table:style-name="ce15">
            <text:p><text:s/>244,00<text:s/></text:p>
          </table:table-cell>
          <table:table-cell office:value-type="string" table:style-name="ce14">
            <text:p>Z492328860</text:p>
          </table:table-cell>
          <table:table-cell office:value-type="float" office:value="2018001491" table:style-name="ce16">
            <text:p>2018001491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2">
            <text:p>05515521002</text:p>
          </table:table-cell>
          <table:table-cell office:value-type="string" table:style-name="ce12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4/431</text:p>
          </table:table-cell>
          <table:table-cell office:value-type="string" table:style-name="ce13">
            <text:p>10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9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61.69" table:style-name="ce15">
            <text:p><text:s/>261,69<text:s/></text:p>
          </table:table-cell>
          <table:table-cell office:value-type="string" table:style-name="ce14">
            <text:p>Z40245F8C5</text:p>
          </table:table-cell>
          <table:table-cell office:value-type="float" office:value="2018001491" table:style-name="ce16">
            <text:p>2018001491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2">
            <text:p>05515521002</text:p>
          </table:table-cell>
          <table:table-cell office:value-type="string" table:style-name="ce12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4/449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94.59" table:style-name="ce15">
            <text:p><text:s/>194,59<text:s/></text:p>
          </table:table-cell>
          <table:table-cell office:value-type="string" table:style-name="ce14">
            <text:p>ZA7245FFF1</text:p>
          </table:table-cell>
          <table:table-cell office:value-type="float" office:value="2018001491" table:style-name="ce16">
            <text:p>2018001491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2">
            <text:p>05403151003</text:p>
          </table:table-cell>
          <table:table-cell office:value-type="string" table:style-name="ce12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2">
            <text:p>4600062504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VIAGGI OTTOBRE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9/11/2018</text:p>
          </table:table-cell>
          <table:table-cell office:value-type="float" office:value="53.8" table:style-name="ce15">
            <text:p><text:s/>53,80<text:s/></text:p>
          </table:table-cell>
          <table:table-cell table:style-name="ce14"/>
          <table:table-cell office:value-type="float" office:value="2018001497" table:style-name="ce16">
            <text:p>201800149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2">
            <text:p>05403151003</text:p>
          </table:table-cell>
          <table:table-cell office:value-type="string" table:style-name="ce12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2">
            <text:p>4600055000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VIAGGI SETTEMBR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9/11/2018</text:p>
          </table:table-cell>
          <table:table-cell office:value-type="float" office:value="10.4" table:style-name="ce15">
            <text:p><text:s/>10,40<text:s/></text:p>
          </table:table-cell>
          <table:table-cell table:style-name="ce14"/>
          <table:table-cell office:value-type="float" office:value="2018001497" table:style-name="ce16">
            <text:p>201800149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2">
            <text:p>05403151003</text:p>
          </table:table-cell>
          <table:table-cell office:value-type="string" table:style-name="ce12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2">
            <text:p>4600062504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VIAGGI OTTOBRE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9/11/2018</text:p>
          </table:table-cell>
          <table:table-cell office:value-type="float" office:value="382.8" table:style-name="ce15">
            <text:p><text:s/>382,80<text:s/></text:p>
          </table:table-cell>
          <table:table-cell table:style-name="ce14"/>
          <table:table-cell office:value-type="float" office:value="2018001497" table:style-name="ce16">
            <text:p>201800149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2">
            <text:p>05403151003</text:p>
          </table:table-cell>
          <table:table-cell office:value-type="string" table:style-name="ce12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2">
            <text:p>4600055000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VIAGGI SETTEMBRE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9/11/2018</text:p>
          </table:table-cell>
          <table:table-cell office:value-type="float" office:value="308.89999999999998" table:style-name="ce15">
            <text:p><text:s/>308,90<text:s/></text:p>
          </table:table-cell>
          <table:table-cell table:style-name="ce14"/>
          <table:table-cell office:value-type="float" office:value="2018001497" table:style-name="ce16">
            <text:p>2018001497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2">
            <text:p>02079741209</text:p>
          </table:table-cell>
          <table:table-cell office:value-type="string" table:style-name="ce12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206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669.05" table:style-name="ce15">
            <text:p><text:s/>669,05<text:s/></text:p>
          </table:table-cell>
          <table:table-cell office:value-type="string" table:style-name="ce14">
            <text:p>ZD92467363</text:p>
          </table:table-cell>
          <table:table-cell office:value-type="float" office:value="2018001493" table:style-name="ce16">
            <text:p>2018001493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2">
            <text:p>02079741209</text:p>
          </table:table-cell>
          <table:table-cell office:value-type="string" table:style-name="ce12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196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264.4100000000001" table:style-name="ce15">
            <text:p><text:s/>1.264,41<text:s/></text:p>
          </table:table-cell>
          <table:table-cell office:value-type="string" table:style-name="ce14">
            <text:p>ZB72466B34</text:p>
          </table:table-cell>
          <table:table-cell office:value-type="float" office:value="2018001493" table:style-name="ce16">
            <text:p>2018001493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030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500.2" table:style-name="ce15">
            <text:p><text:s/>500,20<text:s/></text:p>
          </table:table-cell>
          <table:table-cell office:value-type="string" table:style-name="ce14">
            <text:p>Z97244EBCC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415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23.95" table:style-name="ce15">
            <text:p><text:s/>423,95<text:s/></text:p>
          </table:table-cell>
          <table:table-cell office:value-type="string" table:style-name="ce14">
            <text:p>Z97244EBCC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217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331.84" table:style-name="ce15">
            <text:p><text:s/>331,84<text:s/></text:p>
          </table:table-cell>
          <table:table-cell office:value-type="string" table:style-name="ce14">
            <text:p>Z97244EBCC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414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8174" table:style-name="ce15">
            <text:p><text:s/>8.174,00<text:s/></text:p>
          </table:table-cell>
          <table:table-cell office:value-type="string" table:style-name="ce14">
            <text:p>Z28244EC84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6862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11.68" table:style-name="ce15">
            <text:p><text:s/>411,68<text:s/></text:p>
          </table:table-cell>
          <table:table-cell office:value-type="string" table:style-name="ce14">
            <text:p>Z2324141D7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219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292.8" table:style-name="ce15">
            <text:p><text:s/>292,80<text:s/></text:p>
          </table:table-cell>
          <table:table-cell office:value-type="string" table:style-name="ce14">
            <text:p>Z2324141D7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6861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351.39" table:style-name="ce15">
            <text:p><text:s/>1.351,39<text:s/></text:p>
          </table:table-cell>
          <table:table-cell office:value-type="string" table:style-name="ce14">
            <text:p>Z0624140E3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218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0270.450000000001" table:style-name="ce15">
            <text:p><text:s/>10.270,45<text:s/></text:p>
          </table:table-cell>
          <table:table-cell office:value-type="string" table:style-name="ce14">
            <text:p>Z05241409E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216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4132.75" table:style-name="ce15">
            <text:p><text:s/>4.132,75<text:s/></text:p>
          </table:table-cell>
          <table:table-cell office:value-type="string" table:style-name="ce14">
            <text:p>ZC8244ED7B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416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247.45" table:style-name="ce15">
            <text:p><text:s/>1.247,45<text:s/></text:p>
          </table:table-cell>
          <table:table-cell office:value-type="string" table:style-name="ce14">
            <text:p>ZC8244ED7B</text:p>
          </table:table-cell>
          <table:table-cell office:value-type="float" office:value="2018001494" table:style-name="ce16">
            <text:p>2018001494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02" table:style-name="ce10">
            <text:p>1802</text:p>
          </table:table-cell>
          <table:table-cell office:value-type="string" table:style-name="ce11">
            <text:p>SRA INSTRUMENTS <text:s/>SPA</text:p>
          </table:table-cell>
          <table:table-cell office:value-type="string" table:style-name="ce12">
            <text:p>12844250154</text:p>
          </table:table-cell>
          <table:table-cell office:value-type="string" table:style-name="ce12">
            <text:p>12844250154</text:p>
          </table:table-cell>
          <table:table-cell office:value-type="string" table:style-name="ce11">
            <text:p>VIA ALLA CASTELLANA N. 3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814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523.78" table:style-name="ce15">
            <text:p><text:s/>1.523,78<text:s/></text:p>
          </table:table-cell>
          <table:table-cell office:value-type="string" table:style-name="ce14">
            <text:p>ZAA2458245</text:p>
          </table:table-cell>
          <table:table-cell office:value-type="float" office:value="2018001495" table:style-name="ce16">
            <text:p>2018001495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531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1212.68" table:style-name="ce15">
            <text:p><text:s/>1.212,68<text:s/></text:p>
          </table:table-cell>
          <table:table-cell office:value-type="string" table:style-name="ce14">
            <text:p>Z7824540D4</text:p>
          </table:table-cell>
          <table:table-cell office:value-type="float" office:value="2018001496" table:style-name="ce16">
            <text:p>2018001496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571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7332.51" table:style-name="ce15">
            <text:p><text:s/>7.332,51<text:s/></text:p>
          </table:table-cell>
          <table:table-cell office:value-type="string" table:style-name="ce14">
            <text:p>Z3924C7C9F</text:p>
          </table:table-cell>
          <table:table-cell office:value-type="float" office:value="2018001496" table:style-name="ce16">
            <text:p>2018001496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591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29/11/2018</text:p>
          </table:table-cell>
          <table:table-cell office:value-type="float" office:value="863.03" table:style-name="ce15">
            <text:p><text:s/>863,03<text:s/></text:p>
          </table:table-cell>
          <table:table-cell office:value-type="string" table:style-name="ce14">
            <text:p>Z2E2507D30</text:p>
          </table:table-cell>
          <table:table-cell office:value-type="float" office:value="2018001496" table:style-name="ce16">
            <text:p>2018001496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4048" table:style-name="ce10">
            <text:p>164048</text:p>
          </table:table-cell>
          <table:table-cell office:value-type="string" table:style-name="ce11">
            <text:p>COOP SERVIZI CAMPIGLIONE ARL</text:p>
          </table:table-cell>
          <table:table-cell office:value-type="string" table:style-name="ce12">
            <text:p>01611470442</text:p>
          </table:table-cell>
          <table:table-cell office:value-type="string" table:style-name="ce12">
            <text:p>01611470442</text:p>
          </table:table-cell>
          <table:table-cell office:value-type="string" table:style-name="ce11">
            <text:p>C.DA CAMPIGLIONE 20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435</text:p>
          </table:table-cell>
          <table:table-cell office:value-type="string" table:style-name="ce13">
            <text:p>13/04/2018</text:p>
          </table:table-cell>
          <table:table-cell office:value-type="string" table:style-name="ce14">
            <text:p>ANTICIPO SPESE CONDOMINIALI ANNO 2018</text:p>
          </table:table-cell>
          <table:table-cell office:value-type="string" table:style-name="ce13">
            <text:p>13/05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9/11/2018</text:p>
          </table:table-cell>
          <table:table-cell office:value-type="float" office:value="955.03" table:style-name="ce15">
            <text:p><text:s/>955,03<text:s/></text:p>
          </table:table-cell>
          <table:table-cell table:style-name="ce14"/>
          <table:table-cell office:value-type="float" office:value="2018001482" table:style-name="ce16">
            <text:p>2018001482</text:p>
          </table:table-cell>
          <table:table-cell office:value-type="string" table:style-name="ce13">
            <text:p>29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504/SP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13.22" table:style-name="ce15">
            <text:p><text:s/>113,22<text:s/></text:p>
          </table:table-cell>
          <table:table-cell office:value-type="string" table:style-name="ce14">
            <text:p>Z341D8D50A</text:p>
          </table:table-cell>
          <table:table-cell office:value-type="float" office:value="2018001506" table:style-name="ce16">
            <text:p>2018001506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455/SP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 - INTERESSI DI MORA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55.66999999999999" table:style-name="ce15">
            <text:p><text:s/>155,67<text:s/></text:p>
          </table:table-cell>
          <table:table-cell office:value-type="string" table:style-name="ce14">
            <text:p>Z341D8D50A</text:p>
          </table:table-cell>
          <table:table-cell office:value-type="float" office:value="2018001506" table:style-name="ce16">
            <text:p>2018001506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6850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46.06" table:style-name="ce15">
            <text:p><text:s/>46,06<text:s/></text:p>
          </table:table-cell>
          <table:table-cell office:value-type="string" table:style-name="ce14">
            <text:p>Z6E24BF1F4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81961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29.36" table:style-name="ce15">
            <text:p><text:s/>229,36<text:s/></text:p>
          </table:table-cell>
          <table:table-cell office:value-type="string" table:style-name="ce14">
            <text:p>Z6E24BF1F4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0923</text:p>
          </table:table-cell>
          <table:table-cell office:value-type="string" table:style-name="ce13">
            <text:p>16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61.98" table:style-name="ce15">
            <text:p><text:s/>61,98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2246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339.65" table:style-name="ce15">
            <text:p><text:s/>339,65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0377</text:p>
          </table:table-cell>
          <table:table-cell office:value-type="string" table:style-name="ce13">
            <text:p>07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6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707.84" table:style-name="ce15">
            <text:p><text:s/>707,84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8976</text:p>
          </table:table-cell>
          <table:table-cell office:value-type="string" table:style-name="ce13">
            <text:p>20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9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81.13" table:style-name="ce15">
            <text:p><text:s/>81,13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9875</text:p>
          </table:table-cell>
          <table:table-cell office:value-type="string" table:style-name="ce13">
            <text:p>24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3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63.52" table:style-name="ce15">
            <text:p><text:s/>263,52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84071</text:p>
          </table:table-cell>
          <table:table-cell office:value-type="string" table:style-name="ce13">
            <text:p>0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7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239.92" table:style-name="ce15">
            <text:p><text:s/>2.239,92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0429</text:p>
          </table:table-cell>
          <table:table-cell office:value-type="string" table:style-name="ce13">
            <text:p>0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7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590.36" table:style-name="ce15">
            <text:p><text:s/>590,36<text:s/></text:p>
          </table:table-cell>
          <table:table-cell office:value-type="string" table:style-name="ce14">
            <text:p>ZC2240DD8C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75929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481.84" table:style-name="ce15">
            <text:p><text:s/>481,84<text:s/></text:p>
          </table:table-cell>
          <table:table-cell office:value-type="string" table:style-name="ce14">
            <text:p>ZCE24BD9D3</text:p>
          </table:table-cell>
          <table:table-cell office:value-type="float" office:value="2018001500" table:style-name="ce16">
            <text:p>2018001500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61047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AFFRANCATURA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62.1" table:style-name="ce15">
            <text:p><text:s/>62,10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018173140</text:p>
          </table:table-cell>
          <table:table-cell office:value-type="string" table:style-name="ce13">
            <text:p>08/10/2018</text:p>
          </table:table-cell>
          <table:table-cell office:value-type="string" table:style-name="ce14">
            <text:p>AFFRANCATURA SETTEMBRE</text:p>
          </table:table-cell>
          <table:table-cell office:value-type="string" table:style-name="ce13">
            <text:p>07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018189864</text:p>
          </table:table-cell>
          <table:table-cell office:value-type="string" table:style-name="ce13">
            <text:p>08/11/2018</text:p>
          </table:table-cell>
          <table:table-cell office:value-type="string" table:style-name="ce14">
            <text:p>CONSEGNA POSTA A DOMICILIO</text:p>
          </table:table-cell>
          <table:table-cell office:value-type="string" table:style-name="ce13">
            <text:p>07/01/2019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84.18" table:style-name="ce15">
            <text:p><text:s/>84,18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99978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SERVIZIO AFFRANCATURA LUGLI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70.349999999999994" table:style-name="ce15">
            <text:p><text:s/>70,35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99979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AFFRANCATURA GIUGN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0.89" table:style-name="ce15">
            <text:p><text:s/>0,89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99980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AFFRANCATURA LUGLI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3.77" table:style-name="ce15">
            <text:p><text:s/>3,77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299982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AFFRANCATURA LUGLI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5.42" table:style-name="ce15">
            <text:p><text:s/>5,42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265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MAGGIO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5.17" table:style-name="ce15">
            <text:p><text:s/>25,17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270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LUGLIO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0.78" table:style-name="ce15">
            <text:p><text:s/>10,78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271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AGOSTO 2018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3.03" table:style-name="ce15">
            <text:p><text:s/>23,03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320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NOVEMBRE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8.59" table:style-name="ce15">
            <text:p><text:s/>28,59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321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DICEMBRE 2017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41.99" table:style-name="ce15">
            <text:p><text:s/>41,99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322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<text:s/>MESE DI GENNAIO 2018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60.97" table:style-name="ce15">
            <text:p><text:s/>60,97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07323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AFFRANCATURA FEBBRAIO 2018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7.12" table:style-name="ce15">
            <text:p><text:s/>17,12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3475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FFRANCATURA AGOSTO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8.52" table:style-name="ce15">
            <text:p><text:s/>8,52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38276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AFFRANCATURA AGOSTO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69.61" table:style-name="ce15">
            <text:p><text:s/>69,61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38277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AFFRANCATURA SETTEMBRE 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38.18" table:style-name="ce15">
            <text:p><text:s/>138,18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61046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AFFRANCATURA SETTEMBRE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32.36" table:style-name="ce15">
            <text:p><text:s/>232,36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018156241</text:p>
          </table:table-cell>
          <table:table-cell office:value-type="string" table:style-name="ce13">
            <text:p>07/09/2018</text:p>
          </table:table-cell>
          <table:table-cell office:value-type="string" table:style-name="ce14">
            <text:p>CONSEGNA A DOMICILIO AGOSTO</text:p>
          </table:table-cell>
          <table:table-cell office:value-type="string" table:style-name="ce13">
            <text:p>06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2">
            <text:p>01114601006</text:p>
          </table:table-cell>
          <table:table-cell office:value-type="string" table:style-name="ce12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8718367455</text:p>
          </table:table-cell>
          <table:table-cell office:value-type="string" table:style-name="ce13">
            <text:p>07/11/2018</text:p>
          </table:table-cell>
          <table:table-cell office:value-type="string" table:style-name="ce14">
            <text:p>AFFRANCATURA SETTEMBRE</text:p>
          </table:table-cell>
          <table:table-cell office:value-type="string" table:style-name="ce13">
            <text:p>06/01/2019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4.3499999999999996" table:style-name="ce15">
            <text:p><text:s/>4,35<text:s/></text:p>
          </table:table-cell>
          <table:table-cell office:value-type="string" table:style-name="ce14">
            <text:p>Z441FF7575</text:p>
          </table:table-cell>
          <table:table-cell office:value-type="float" office:value="2018001505" table:style-name="ce16">
            <text:p>2018001505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string" table:style-name="ce12">
            <text:p>00501611206</text:p>
          </table:table-cell>
          <table:table-cell office:value-type="string" table:style-name="ce12">
            <text:p>00311310379</text:p>
          </table:table-cell>
          <table:table-cell office:value-type="string" table:style-name="ce11">
            <text:p>VIA TOSARELLI 318</text:p>
          </table:table-cell>
          <table:table-cell office:value-type="string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2000794823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ASTI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30/11/2018</text:p>
          </table:table-cell>
          <table:table-cell office:value-type="float" office:value="502.01" table:style-name="ce15">
            <text:p><text:s/>502,01<text:s/></text:p>
          </table:table-cell>
          <table:table-cell office:value-type="string" table:style-name="ce14">
            <text:p>Z6A220D99F</text:p>
          </table:table-cell>
          <table:table-cell office:value-type="float" office:value="2018001513" table:style-name="ce16">
            <text:p>2018001513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60621</text:p>
          </table:table-cell>
          <table:table-cell office:value-type="string" table:style-name="ce13">
            <text:p>16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10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568.52" table:style-name="ce15">
            <text:p><text:s/>568,52<text:s/></text:p>
          </table:table-cell>
          <table:table-cell office:value-type="string" table:style-name="ce14">
            <text:p>Z7A24493D3</text:p>
          </table:table-cell>
          <table:table-cell office:value-type="float" office:value="2018001507" table:style-name="ce16">
            <text:p>2018001507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75" table:style-name="ce10">
            <text:p>1275</text:p>
          </table:table-cell>
          <table:table-cell office:value-type="string" table:style-name="ce11">
            <text:p>TECNA SRL</text:p>
          </table:table-cell>
          <table:table-cell office:value-type="string" table:style-name="ce12">
            <text:p>00875820326</text:p>
          </table:table-cell>
          <table:table-cell office:value-type="string" table:style-name="ce12">
            <text:p>00875820326</text:p>
          </table:table-cell>
          <table:table-cell office:value-type="string" table:style-name="ce11">
            <text:p>AREA DI RICERCA PADRICIANO 99</text:p>
          </table:table-cell>
          <table:table-cell office:value-type="string" table:style-name="ce11">
            <text:p>34100</text:p>
          </table:table-cell>
          <table:table-cell office:value-type="string" table:style-name="ce11">
            <text:p>TRIESTE</text:p>
          </table:table-cell>
          <table:table-cell office:value-type="string" table:style-name="ce11">
            <text:p>TS</text:p>
          </table:table-cell>
          <table:table-cell office:value-type="string" table:style-name="ce12">
            <text:p>184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7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229.76" table:style-name="ce15">
            <text:p><text:s/>1.229,76<text:s/></text:p>
          </table:table-cell>
          <table:table-cell office:value-type="string" table:style-name="ce14">
            <text:p>Z02133F517</text:p>
          </table:table-cell>
          <table:table-cell office:value-type="float" office:value="2018001499" table:style-name="ce16">
            <text:p>2018001499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string" table:style-name="ce12">
            <text:p>01529220434</text:p>
          </table:table-cell>
          <table:table-cell office:value-type="string" table:style-name="ce12">
            <text:p>01529220434</text:p>
          </table:table-cell>
          <table:table-cell office:value-type="string" table:style-name="ce11">
            <text:p>VIA DELLE MAESTRANZE, 13/15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9542/D</text:p>
          </table:table-cell>
          <table:table-cell office:value-type="string" table:style-name="ce13">
            <text:p>11/09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1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257.82" table:style-name="ce15">
            <text:p><text:s/>1.257,82<text:s/></text:p>
          </table:table-cell>
          <table:table-cell office:value-type="string" table:style-name="ce14">
            <text:p>Z552465A98</text:p>
          </table:table-cell>
          <table:table-cell office:value-type="float" office:value="2018001510" table:style-name="ce16">
            <text:p>2018001510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string" table:style-name="ce12">
            <text:p>01529220434</text:p>
          </table:table-cell>
          <table:table-cell office:value-type="string" table:style-name="ce12">
            <text:p>01529220434</text:p>
          </table:table-cell>
          <table:table-cell office:value-type="string" table:style-name="ce11">
            <text:p>VIA DELLE MAESTRANZE, 13/15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1611/D</text:p>
          </table:table-cell>
          <table:table-cell office:value-type="string" table:style-name="ce13">
            <text:p>22/10/2018</text:p>
          </table:table-cell>
          <table:table-cell office:value-type="string" table:style-name="ce14">
            <text:p>CARTA</text:p>
          </table:table-cell>
          <table:table-cell office:value-type="string" table:style-name="ce13">
            <text:p>21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36.88" table:style-name="ce15">
            <text:p><text:s/>136,88<text:s/></text:p>
          </table:table-cell>
          <table:table-cell office:value-type="string" table:style-name="ce14">
            <text:p>ZDE2537181</text:p>
          </table:table-cell>
          <table:table-cell office:value-type="float" office:value="2018001510" table:style-name="ce16">
            <text:p>2018001510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60" table:style-name="ce10">
            <text:p>2060</text:p>
          </table:table-cell>
          <table:table-cell office:value-type="string" table:style-name="ce11">
            <text:p>BAIOCCO ULDERICO</text:p>
          </table:table-cell>
          <table:table-cell office:value-type="string" table:style-name="ce12">
            <text:p>01613930435</text:p>
          </table:table-cell>
          <table:table-cell office:value-type="string" table:style-name="ce12">
            <text:p>BCCLRC58S26L366N</text:p>
          </table:table-cell>
          <table:table-cell office:value-type="string" table:style-name="ce11">
            <text:p>VIA PERANZONI N. 28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8_18</text:p>
          </table:table-cell>
          <table:table-cell office:value-type="string" table:style-name="ce13">
            <text:p>02/11/2018</text:p>
          </table:table-cell>
          <table:table-cell office:value-type="string" table:style-name="ce14">
            <text:p>MANUTENZIONE AUTOMEZZO</text:p>
          </table:table-cell>
          <table:table-cell office:value-type="string" table:style-name="ce13">
            <text:p>01/01/2019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656.36" table:style-name="ce15">
            <text:p><text:s/>656,36<text:s/></text:p>
          </table:table-cell>
          <table:table-cell office:value-type="string" table:style-name="ce14">
            <text:p>Z25219AA4B</text:p>
          </table:table-cell>
          <table:table-cell office:value-type="float" office:value="2018001508" table:style-name="ce16">
            <text:p>2018001508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32921</text:p>
          </table:table-cell>
          <table:table-cell office:value-type="string" table:style-name="ce13">
            <text:p>09/11/2018</text:p>
          </table:table-cell>
          <table:table-cell office:value-type="string" table:style-name="ce14">
            <text:p>LUGLIO 2017 VIA CERQUETO</text:p>
          </table:table-cell>
          <table:table-cell office:value-type="string" table:style-name="ce13">
            <text:p>09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70.02" table:style-name="ce15">
            <text:p><text:s/>270,02<text:s/></text:p>
          </table:table-cell>
          <table:table-cell office:value-type="string" table:style-name="ce14">
            <text:p>6938662D02</text:p>
          </table:table-cell>
          <table:table-cell office:value-type="float" office:value="2018001511" table:style-name="ce16">
            <text:p>2018001511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15627</text:p>
          </table:table-cell>
          <table:table-cell office:value-type="string" table:style-name="ce13">
            <text:p>08/11/2018</text:p>
          </table:table-cell>
          <table:table-cell office:value-type="string" table:style-name="ce14">
            <text:p>GIUGNO VIA CERQUETO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76.81" table:style-name="ce15">
            <text:p><text:s/>276,81<text:s/></text:p>
          </table:table-cell>
          <table:table-cell office:value-type="string" table:style-name="ce14">
            <text:p>6938662D02</text:p>
          </table:table-cell>
          <table:table-cell office:value-type="float" office:value="2018001511" table:style-name="ce16">
            <text:p>2018001511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35134</text:p>
          </table:table-cell>
          <table:table-cell office:value-type="string" table:style-name="ce13">
            <text:p>10/11/2018</text:p>
          </table:table-cell>
          <table:table-cell office:value-type="string" table:style-name="ce14">
            <text:p>AGOSTO VIA CERQUETO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77.67" table:style-name="ce15">
            <text:p><text:s/>277,67<text:s/></text:p>
          </table:table-cell>
          <table:table-cell office:value-type="string" table:style-name="ce14">
            <text:p>6938662D02</text:p>
          </table:table-cell>
          <table:table-cell office:value-type="float" office:value="2018001511" table:style-name="ce16">
            <text:p>2018001511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1198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366.66" table:style-name="ce15">
            <text:p><text:s/>366,66<text:s/></text:p>
          </table:table-cell>
          <table:table-cell office:value-type="string" table:style-name="ce14">
            <text:p>ZED244721C</text:p>
          </table:table-cell>
          <table:table-cell office:value-type="float" office:value="2018001501" table:style-name="ce16">
            <text:p>2018001501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12359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NOLEGGIO FOTOCOPIATRICI LUG-OTT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257.85000000000002" table:style-name="ce15">
            <text:p><text:s/>257,85<text:s/></text:p>
          </table:table-cell>
          <table:table-cell office:value-type="string" table:style-name="ce14">
            <text:p>ZBC1229BB2</text:p>
          </table:table-cell>
          <table:table-cell office:value-type="float" office:value="2018001501" table:style-name="ce16">
            <text:p>2018001501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70" table:style-name="ce10">
            <text:p>2270</text:p>
          </table:table-cell>
          <table:table-cell office:value-type="string" table:style-name="ce11">
            <text:p>UNIONE ITALIANA VINI - U.I.V.</text:p>
          </table:table-cell>
          <table:table-cell office:value-type="string" table:style-name="ce12">
            <text:p>00868400151</text:p>
          </table:table-cell>
          <table:table-cell office:value-type="string" table:style-name="ce12">
            <text:p>00868400151</text:p>
          </table:table-cell>
          <table:table-cell office:value-type="string" table:style-name="ce11">
            <text:p>VIA S. VITTORE AL TEATRO, 3</text:p>
          </table:table-cell>
          <table:table-cell office:value-type="string" table:style-name="ce11">
            <text:p>2012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31 PA</text:p>
          </table:table-cell>
          <table:table-cell office:value-type="string" table:style-name="ce13">
            <text:p>23/07/2018</text:p>
          </table:table-cell>
          <table:table-cell office:value-type="string" table:style-name="ce14">
            <text:p>CONTROLLI LABORATORI ESTERNI</text:p>
          </table:table-cell>
          <table:table-cell office:value-type="string" table:style-name="ce13">
            <text:p>21/09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518.5" table:style-name="ce15">
            <text:p><text:s/>518,50<text:s/></text:p>
          </table:table-cell>
          <table:table-cell office:value-type="string" table:style-name="ce14">
            <text:p>Z6721AF8C6</text:p>
          </table:table-cell>
          <table:table-cell office:value-type="float" office:value="2018001512" table:style-name="ce16">
            <text:p>2018001512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94" table:style-name="ce10">
            <text:p>2494</text:p>
          </table:table-cell>
          <table:table-cell office:value-type="string" table:style-name="ce11">
            <text:p>QUANTANALITICA</text:p>
          </table:table-cell>
          <table:table-cell office:value-type="string" table:style-name="ce12">
            <text:p>03455620132</text:p>
          </table:table-cell>
          <table:table-cell office:value-type="string" table:style-name="ce12">
            <text:p>03455620132</text:p>
          </table:table-cell>
          <table:table-cell office:value-type="string" table:style-name="ce11">
            <text:p>VIA GUIDO ROSSA</text:p>
          </table:table-cell>
          <table:table-cell office:value-type="string" table:style-name="ce11">
            <text:p>23875</text:p>
          </table:table-cell>
          <table:table-cell office:value-type="string" table:style-name="ce11">
            <text:p>OSNAGO</text:p>
          </table:table-cell>
          <table:table-cell office:value-type="string" table:style-name="ce11">
            <text:p>LC</text:p>
          </table:table-cell>
          <table:table-cell office:value-type="string" table:style-name="ce12">
            <text:p>A-54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1573.8" table:style-name="ce15">
            <text:p><text:s/>1.573,80<text:s/></text:p>
          </table:table-cell>
          <table:table-cell office:value-type="string" table:style-name="ce14">
            <text:p>Z5E2507F57</text:p>
          </table:table-cell>
          <table:table-cell office:value-type="float" office:value="2018001509" table:style-name="ce16">
            <text:p>2018001509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2">
            <text:p>00891951006</text:p>
          </table:table-cell>
          <table:table-cell office:value-type="string" table:style-name="ce12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PJ00470821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CARBURANTE OTTOBRE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4812.21" table:style-name="ce15">
            <text:p><text:s/>4.812,21<text:s/></text:p>
          </table:table-cell>
          <table:table-cell office:value-type="string" table:style-name="ce14">
            <text:p>6463273D98</text:p>
          </table:table-cell>
          <table:table-cell office:value-type="float" office:value="2018001502" table:style-name="ce16">
            <text:p>2018001502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2">
            <text:p>01610670356</text:p>
          </table:table-cell>
          <table:table-cell office:value-type="string" table:style-name="ce12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table:style-name="ce11"/>
          <table:table-cell office:value-type="string" table:style-name="ce12">
            <text:p>0102001317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COMPETENZE MULTE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8.5399999999999991" table:style-name="ce15">
            <text:p><text:s/>8,54<text:s/></text:p>
          </table:table-cell>
          <table:table-cell office:value-type="string" table:style-name="ce14">
            <text:p>613875333B</text:p>
          </table:table-cell>
          <table:table-cell office:value-type="float" office:value="2018001504" table:style-name="ce16">
            <text:p>2018001504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3" table:style-name="ce10">
            <text:p>316623</text:p>
          </table:table-cell>
          <table:table-cell office:value-type="string" table:style-name="ce11">
            <text:p>NASUTI ELETTRONICA SURL SRL</text:p>
          </table:table-cell>
          <table:table-cell office:value-type="string" table:style-name="ce12">
            <text:p>02669950426</text:p>
          </table:table-cell>
          <table:table-cell office:value-type="string" table:style-name="ce12">
            <text:p>02669950426</text:p>
          </table:table-cell>
          <table:table-cell office:value-type="string" table:style-name="ce11">
            <text:p>VIA STRADA VECCHIA PINOCCHIO N.18/A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9_18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VA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22/11/2018</text:p>
          </table:table-cell>
          <table:table-cell office:value-type="string" table:style-name="ce13">
            <text:p>30/11/2018</text:p>
          </table:table-cell>
          <table:table-cell office:value-type="float" office:value="91.27" table:style-name="ce15">
            <text:p><text:s/>91,27<text:s/></text:p>
          </table:table-cell>
          <table:table-cell office:value-type="string" table:style-name="ce14">
            <text:p>Z2C25436A5</text:p>
          </table:table-cell>
          <table:table-cell office:value-type="float" office:value="2018001503" table:style-name="ce16">
            <text:p>2018001503</text:p>
          </table:table-cell>
          <table:table-cell office:value-type="string" table:style-name="ce13">
            <text:p>30/11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5834D</text:p>
          </table:table-cell>
          <table:table-cell office:value-type="string" table:style-name="ce13">
            <text:p>30/03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03/12/2018</text:p>
          </table:table-cell>
          <table:table-cell office:value-type="float" office:value="78.900000000000006" table:style-name="ce15">
            <text:p><text:s/>78,90<text:s/></text:p>
          </table:table-cell>
          <table:table-cell table:style-name="ce14"/>
          <table:table-cell office:value-type="float" office:value="2018001515" table:style-name="ce16">
            <text:p>2018001515</text:p>
          </table:table-cell>
          <table:table-cell office:value-type="string" table:style-name="ce13">
            <text:p>0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0246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07092256C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7500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21.96" table:style-name="ce15">
            <text:p><text:s/>21,96<text:s/></text:p>
          </table:table-cell>
          <table:table-cell office:value-type="string" table:style-name="ce14">
            <text:p>707092256C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89017</text:p>
          </table:table-cell>
          <table:table-cell office:value-type="string" table:style-name="ce13">
            <text:p>19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17/09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07092256C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92767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1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102.48" table:style-name="ce15">
            <text:p><text:s/>102,48<text:s/></text:p>
          </table:table-cell>
          <table:table-cell office:value-type="string" table:style-name="ce14">
            <text:p>707092256C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4941</text:p>
          </table:table-cell>
          <table:table-cell office:value-type="string" table:style-name="ce13">
            <text:p>01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58.56" table:style-name="ce15">
            <text:p><text:s/>58,56<text:s/></text:p>
          </table:table-cell>
          <table:table-cell office:value-type="string" table:style-name="ce14">
            <text:p>707092256C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85541</text:p>
          </table:table-cell>
          <table:table-cell office:value-type="string" table:style-name="ce13">
            <text:p>04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2/09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166.31" table:style-name="ce15">
            <text:p><text:s/>166,31<text:s/></text:p>
          </table:table-cell>
          <table:table-cell office:value-type="string" table:style-name="ce14">
            <text:p>Z89133EC60</text:p>
          </table:table-cell>
          <table:table-cell office:value-type="float" office:value="2018001519" table:style-name="ce16">
            <text:p>201800151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5634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11.71" table:style-name="ce15">
            <text:p><text:s/>11,71<text:s/></text:p>
          </table:table-cell>
          <table:table-cell office:value-type="string" table:style-name="ce14">
            <text:p>Z89133EC60</text:p>
          </table:table-cell>
          <table:table-cell office:value-type="float" office:value="2018001528" table:style-name="ce16">
            <text:p>2018001528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5105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1/12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381.81" table:style-name="ce15">
            <text:p><text:s/>381,81<text:s/></text:p>
          </table:table-cell>
          <table:table-cell office:value-type="string" table:style-name="ce14">
            <text:p>Z89133EC60</text:p>
          </table:table-cell>
          <table:table-cell office:value-type="float" office:value="2018001528" table:style-name="ce16">
            <text:p>2018001528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SUPERCHROM S.R.L.</text:p>
          </table:table-cell>
          <table:table-cell office:value-type="string" table:style-name="ce12">
            <text:p>03226210155</text:p>
          </table:table-cell>
          <table:table-cell office:value-type="string" table:style-name="ce12">
            <text:p>03226210155</text:p>
          </table:table-cell>
          <table:table-cell office:value-type="string" table:style-name="ce11">
            <text:p>VIA G. MIGLIOLI 2/A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207/PA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261.95999999999998" table:style-name="ce15">
            <text:p><text:s/>261,96<text:s/></text:p>
          </table:table-cell>
          <table:table-cell office:value-type="string" table:style-name="ce14">
            <text:p>Z9D24AED12</text:p>
          </table:table-cell>
          <table:table-cell office:value-type="float" office:value="2018001522" table:style-name="ce16">
            <text:p>2018001522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SUPERCHROM S.R.L.</text:p>
          </table:table-cell>
          <table:table-cell office:value-type="string" table:style-name="ce12">
            <text:p>03226210155</text:p>
          </table:table-cell>
          <table:table-cell office:value-type="string" table:style-name="ce12">
            <text:p>03226210155</text:p>
          </table:table-cell>
          <table:table-cell office:value-type="string" table:style-name="ce11">
            <text:p>VIA G. MIGLIOLI 2/A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208/PA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177.61" table:style-name="ce15">
            <text:p><text:s/>177,61<text:s/></text:p>
          </table:table-cell>
          <table:table-cell office:value-type="string" table:style-name="ce14">
            <text:p>Z2222EB915</text:p>
          </table:table-cell>
          <table:table-cell office:value-type="float" office:value="2018001522" table:style-name="ce16">
            <text:p>2018001522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6820180507003771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FORNITURA SISTEMA DI VIDEOCONFERENZA 2018</text:p>
          </table:table-cell>
          <table:table-cell office:value-type="string" table:style-name="ce13">
            <text:p>30/06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4/07/2018</text:p>
          </table:table-cell>
          <table:table-cell office:value-type="float" office:value="1377.07" table:style-name="ce15">
            <text:p><text:s/>1.377,07<text:s/></text:p>
          </table:table-cell>
          <table:table-cell office:value-type="string" table:style-name="ce14">
            <text:p>ZD12007A07</text:p>
          </table:table-cell>
          <table:table-cell office:value-type="float" office:value="2018001526" table:style-name="ce16">
            <text:p>2018001526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56.91999999999999" table:style-name="ce15">
            <text:p><text:s/>156,92<text:s/></text:p>
          </table:table-cell>
          <table:table-cell office:value-type="string" table:style-name="ce14">
            <text:p>ZEE190E9ED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8.92" table:style-name="ce15">
            <text:p><text:s/>358,92<text:s/></text:p>
          </table:table-cell>
          <table:table-cell table:style-name="ce14"/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35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VIA DEI FRASSINI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3.77" table:style-name="ce15">
            <text:p><text:s/>23,77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85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S.BENEDETT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299999999999997" table:style-name="ce15">
            <text:p><text:s/>36,30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059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CONTRADA PETRELL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.380000000000003" table:style-name="ce15">
            <text:p><text:s/>35,38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3.8" table:style-name="ce15">
            <text:p><text:s/>353,80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099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67.54000000000002" table:style-name="ce15">
            <text:p><text:s/>267,54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2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11" table:style-name="ce15">
            <text:p><text:s/>36,11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5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2"/>AP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11.48" table:style-name="ce15">
            <text:p><text:s/>111,48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7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3"/>DIPPU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8.34" table:style-name="ce15">
            <text:p><text:s/>108,34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8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52.78" table:style-name="ce15">
            <text:p><text:s/>252,78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931.24" table:style-name="ce15">
            <text:p><text:s/>931,24<text:s/></text:p>
          </table:table-cell>
          <table:table-cell office:value-type="string" table:style-name="ce14">
            <text:p>ZEE190E9ED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5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2"/>AP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40.06" table:style-name="ce15">
            <text:p><text:s/>40,06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099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62.21" table:style-name="ce15">
            <text:p><text:s/>62,21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7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3"/>DIPPU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52" table:style-name="ce15">
            <text:p><text:s/>70,52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2.17" table:style-name="ce15">
            <text:p><text:s/>102,17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8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4.61" table:style-name="ce15">
            <text:p><text:s/>104,61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2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4.65" table:style-name="ce15">
            <text:p><text:s/>34,65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8.2100000000000009" table:style-name="ce15">
            <text:p><text:s/>8,21<text:s/></text:p>
          </table:table-cell>
          <table:table-cell office:value-type="string" table:style-name="ce14">
            <text:p>ZEE190E9ED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7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5.64" table:style-name="ce15">
            <text:p><text:s/>75,64<text:s/></text:p>
          </table:table-cell>
          <table:table-cell table:style-name="ce14"/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291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 <text:s/>DIP FE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81" table:style-name="ce15">
            <text:p><text:s/>70,81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16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1.87" table:style-name="ce15">
            <text:p><text:s/>71,87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6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FERM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760000000000005" table:style-name="ce15">
            <text:p><text:s/>70,76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98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PIANO ROCCHETT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24" table:style-name="ce15">
            <text:p><text:s/>36,24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49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VIA CONC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.97" table:style-name="ce15">
            <text:p><text:s/>35,97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81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832.53" table:style-name="ce15">
            <text:p><text:s/>832,53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90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IP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3.77" table:style-name="ce15">
            <text:p><text:s/>23,77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6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FERM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8.98" table:style-name="ce15">
            <text:p><text:s/>18,98<text:s/></text:p>
          </table:table-cell>
          <table:table-cell office:value-type="string" table:style-name="ce14">
            <text:p>3849327520</text:p>
          </table:table-cell>
          <table:table-cell office:value-type="float" office:value="2018001525" table:style-name="ce16">
            <text:p>2018001525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56.91999999999999" table:style-name="ce15">
            <text:p><text:s/>156,92<text:s/></text:p>
          </table:table-cell>
          <table:table-cell office:value-type="string" table:style-name="ce14">
            <text:p>ZEE190E9ED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8.92" table:style-name="ce15">
            <text:p><text:s/>358,92<text:s/></text:p>
          </table:table-cell>
          <table:table-cell table:style-name="ce14"/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099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67.54000000000002" table:style-name="ce15">
            <text:p><text:s/>267,54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2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11" table:style-name="ce15">
            <text:p><text:s/>36,11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5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2"/>AP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11.48" table:style-name="ce15">
            <text:p><text:s/>111,48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35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VIA DEI FRASSINI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3.77" table:style-name="ce15">
            <text:p><text:s/>23,77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7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3"/>DIPPU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8.34" table:style-name="ce15">
            <text:p><text:s/>108,34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059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CONTRADA PETRELL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.380000000000003" table:style-name="ce15">
            <text:p><text:s/>35,38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85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S.BENEDETT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299999999999997" table:style-name="ce15">
            <text:p><text:s/>36,30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8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52.78" table:style-name="ce15">
            <text:p><text:s/>252,78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3.8" table:style-name="ce15">
            <text:p><text:s/>353,80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931.24" table:style-name="ce15">
            <text:p><text:s/>931,24<text:s/></text:p>
          </table:table-cell>
          <table:table-cell office:value-type="string" table:style-name="ce14">
            <text:p>ZEE190E9ED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2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4.65" table:style-name="ce15">
            <text:p><text:s/>34,65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85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G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4.61" table:style-name="ce15">
            <text:p><text:s/>104,61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7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3"/>DIPPU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52" table:style-name="ce15">
            <text:p><text:s/>70,52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099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62.21" table:style-name="ce15">
            <text:p><text:s/>62,21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29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MC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02.17" table:style-name="ce15">
            <text:p><text:s/>102,17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422051880003105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 text:c="2"/>AP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40.06" table:style-name="ce15">
            <text:p><text:s/>40,06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7X04155825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AGO-SETT. <text:s/>CELLULAR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8.2100000000000009" table:style-name="ce15">
            <text:p><text:s/>8,21<text:s/></text:p>
          </table:table-cell>
          <table:table-cell office:value-type="string" table:style-name="ce14">
            <text:p>ZEE190E9ED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7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5.64" table:style-name="ce15">
            <text:p><text:s/>75,64<text:s/></text:p>
          </table:table-cell>
          <table:table-cell table:style-name="ce14"/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2911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 <text:s/>DIP FE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81" table:style-name="ce15">
            <text:p><text:s/>70,81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49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VIA CONC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5.97" table:style-name="ce15">
            <text:p><text:s/>35,97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6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FERM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0.760000000000005" table:style-name="ce15">
            <text:p><text:s/>70,76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81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832.53" table:style-name="ce15">
            <text:p><text:s/>832,53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160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6BIM 2018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71.87" table:style-name="ce15">
            <text:p><text:s/>71,87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983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PIANO ROCCHETTA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36.24" table:style-name="ce15">
            <text:p><text:s/>36,24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31904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DIP AN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23.77" table:style-name="ce15">
            <text:p><text:s/>23,77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8M00429667</text:p>
          </table:table-cell>
          <table:table-cell office:value-type="string" table:style-name="ce13">
            <text:p>05/10/2018</text:p>
          </table:table-cell>
          <table:table-cell office:value-type="string" table:style-name="ce14">
            <text:p>AGO-SETT. <text:s/>FERMO</text:p>
          </table:table-cell>
          <table:table-cell office:value-type="string" table:style-name="ce13">
            <text:p>0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8.98" table:style-name="ce15">
            <text:p><text:s/>18,98<text:s/></text:p>
          </table:table-cell>
          <table:table-cell office:value-type="string" table:style-name="ce14">
            <text:p>3849327520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2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6820180507003771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FORNITURA SISTEMA DI VIDEOCONFERENZA 2018</text:p>
          </table:table-cell>
          <table:table-cell office:value-type="string" table:style-name="ce13">
            <text:p>30/06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24/07/2018</text:p>
          </table:table-cell>
          <table:table-cell office:value-type="float" office:value="1377.07" table:style-name="ce15">
            <text:p><text:s/>1.377,07<text:s/></text:p>
          </table:table-cell>
          <table:table-cell office:value-type="string" table:style-name="ce14">
            <text:p>ZD12007A07</text:p>
          </table:table-cell>
          <table:table-cell office:value-type="float" office:value="2018001523" table:style-name="ce16">
            <text:p>2018001523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1193</text:p>
          </table:table-cell>
          <table:table-cell office:value-type="string" table:style-name="ce13">
            <text:p>2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10/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06/12/2018</text:p>
          </table:table-cell>
          <table:table-cell office:value-type="float" office:value="2380.66" table:style-name="ce15">
            <text:p><text:s/>2.380,66<text:s/></text:p>
          </table:table-cell>
          <table:table-cell office:value-type="string" table:style-name="ce14">
            <text:p>ZE621A95A9</text:p>
          </table:table-cell>
          <table:table-cell office:value-type="float" office:value="2018001521" table:style-name="ce16">
            <text:p>2018001521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UNI ENTE ITALIANO DI UNIFICAZIONE</text:p>
          </table:table-cell>
          <table:table-cell office:value-type="string" table:style-name="ce12">
            <text:p>06786300159</text:p>
          </table:table-cell>
          <table:table-cell office:value-type="string" table:style-name="ce12">
            <text:p>80037830157</text:p>
          </table:table-cell>
          <table:table-cell office:value-type="string" table:style-name="ce11">
            <text:p>VIA SANNIO, 2</text:p>
          </table:table-cell>
          <table:table-cell office:value-type="string" table:style-name="ce11">
            <text:p>20137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500457/C10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GUIDA STIMA FITOPLANCTON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29/11/2018</text:p>
          </table:table-cell>
          <table:table-cell table:style-name="ce14"/>
          <table:table-cell office:value-type="float" office:value="535.58000000000004" table:style-name="ce15">
            <text:p><text:s/>535,58<text:s/></text:p>
          </table:table-cell>
          <table:table-cell office:value-type="string" table:style-name="ce14">
            <text:p>Z54230043B</text:p>
          </table:table-cell>
          <table:table-cell office:value-type="float" office:value="2018001529" table:style-name="ce16">
            <text:p>2018001529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298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NUTENZIONE SISTEMI TELEFONICI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158.6" table:style-name="ce15">
            <text:p><text:s/>158,60<text:s/></text:p>
          </table:table-cell>
          <table:table-cell office:value-type="string" table:style-name="ce14">
            <text:p>ZE724DAF58</text:p>
          </table:table-cell>
          <table:table-cell office:value-type="float" office:value="2018001527" table:style-name="ce16">
            <text:p>2018001527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2">
            <text:p>02030980425</text:p>
          </table:table-cell>
          <table:table-cell office:value-type="string" table:style-name="ce12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D245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OPTIPOINT 500 STANDARD ARTIQUE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6/12/2018</text:p>
          </table:table-cell>
          <table:table-cell office:value-type="float" office:value="951.6" table:style-name="ce15">
            <text:p><text:s/>951,60<text:s/></text:p>
          </table:table-cell>
          <table:table-cell office:value-type="string" table:style-name="ce14">
            <text:p>ZE724DAF58</text:p>
          </table:table-cell>
          <table:table-cell office:value-type="float" office:value="2018001527" table:style-name="ce16">
            <text:p>2018001527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60" table:style-name="ce10">
            <text:p>2360</text:p>
          </table:table-cell>
          <table:table-cell office:value-type="string" table:style-name="ce11">
            <text:p>SOLGAS</text:p>
          </table:table-cell>
          <table:table-cell office:value-type="string" table:style-name="ce12">
            <text:p>01731410443</text:p>
          </table:table-cell>
          <table:table-cell table:style-name="ce11"/>
          <table:table-cell office:value-type="string" table:style-name="ce11">
            <text:p>PIAZZA MASCAGNI, 4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310/E</text:p>
          </table:table-cell>
          <table:table-cell office:value-type="string" table:style-name="ce13">
            <text:p>26/10/2018</text:p>
          </table:table-cell>
          <table:table-cell office:value-type="string" table:style-name="ce14">
            <text:p>PERIODO DI FORNITURA LUGLIO - SETTEMBRE 2018 -</text:p>
          </table:table-cell>
          <table:table-cell office:value-type="string" table:style-name="ce13">
            <text:p>25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43.81" table:style-name="ce15">
            <text:p><text:s/>43,81<text:s/></text:p>
          </table:table-cell>
          <table:table-cell office:value-type="string" table:style-name="ce14">
            <text:p>ZB31E3BC59</text:p>
          </table:table-cell>
          <table:table-cell office:value-type="float" office:value="2018001532" table:style-name="ce16">
            <text:p>2018001532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19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E RIPARAZIONE ATTREZATUR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12316.34" table:style-name="ce15">
            <text:p><text:s/>12.316,34<text:s/></text:p>
          </table:table-cell>
          <table:table-cell office:value-type="string" table:style-name="ce14">
            <text:p>Z1A22FC684</text:p>
          </table:table-cell>
          <table:table-cell office:value-type="float" office:value="2018001520" table:style-name="ce16">
            <text:p>2018001520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6992" table:style-name="ce10">
            <text:p>166992</text:p>
          </table:table-cell>
          <table:table-cell office:value-type="string" table:style-name="ce11">
            <text:p>A P M SPA</text:p>
          </table:table-cell>
          <table:table-cell office:value-type="string" table:style-name="ce12">
            <text:p>00457550432</text:p>
          </table:table-cell>
          <table:table-cell office:value-type="string" table:style-name="ce12">
            <text:p>00457550432</text:p>
          </table:table-cell>
          <table:table-cell office:value-type="string" table:style-name="ce11">
            <text:p>VIA PANNELLI 1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840/P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FOGNATURE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06/12/2018</text:p>
          </table:table-cell>
          <table:table-cell office:value-type="float" office:value="488.07" table:style-name="ce15">
            <text:p><text:s/>488,07<text:s/></text:p>
          </table:table-cell>
          <table:table-cell office:value-type="string" table:style-name="ce14">
            <text:p>Z6D1E3BD17</text:p>
          </table:table-cell>
          <table:table-cell office:value-type="float" office:value="2018001531" table:style-name="ce16">
            <text:p>2018001531</text:p>
          </table:table-cell>
          <table:table-cell office:value-type="string" table:style-name="ce13">
            <text:p>06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16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GIUGNO 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220.76" table:style-name="ce15">
            <text:p><text:s/>220,76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21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OTTOBRE 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186.64" table:style-name="ce15">
            <text:p><text:s/>186,64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19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SETTEMBRE <text:s/>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200.17" table:style-name="ce15">
            <text:p><text:s/>200,17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18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AGOSTO 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168.48" table:style-name="ce15">
            <text:p><text:s/>168,48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17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LUGLIO 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219.48" table:style-name="ce15">
            <text:p><text:s/>219,48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05615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MAGGIO VIA CERQUET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227.37" table:style-name="ce15">
            <text:p><text:s/>227,37<text:s/></text:p>
          </table:table-cell>
          <table:table-cell office:value-type="string" table:style-name="ce14">
            <text:p>7380968779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111611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GENNAIO VIA CERQUETO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174.89" table:style-name="ce15">
            <text:p><text:s/>174,89<text:s/></text:p>
          </table:table-cell>
          <table:table-cell office:value-type="string" table:style-name="ce14">
            <text:p>6938662D02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163512</text:p>
          </table:table-cell>
          <table:table-cell office:value-type="string" table:style-name="ce13">
            <text:p>20/11/2018</text:p>
          </table:table-cell>
          <table:table-cell office:value-type="string" table:style-name="ce14">
            <text:p>APRILE VIA CERQUETO</text:p>
          </table:table-cell>
          <table:table-cell office:value-type="string" table:style-name="ce13">
            <text:p>2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212.13" table:style-name="ce15">
            <text:p><text:s/>212,13<text:s/></text:p>
          </table:table-cell>
          <table:table-cell office:value-type="string" table:style-name="ce14">
            <text:p>6938662D02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161189</text:p>
          </table:table-cell>
          <table:table-cell office:value-type="string" table:style-name="ce13">
            <text:p>17/11/2018</text:p>
          </table:table-cell>
          <table:table-cell office:value-type="string" table:style-name="ce14">
            <text:p>MARZO VIA CERQUETO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185.81" table:style-name="ce15">
            <text:p><text:s/>185,81<text:s/></text:p>
          </table:table-cell>
          <table:table-cell office:value-type="string" table:style-name="ce14">
            <text:p>6938662D02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160219</text:p>
          </table:table-cell>
          <table:table-cell office:value-type="string" table:style-name="ce13">
            <text:p>16/11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3">
            <text:p>16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0/12/2018</text:p>
          </table:table-cell>
          <table:table-cell office:value-type="float" office:value="171.11" table:style-name="ce15">
            <text:p><text:s/>171,11<text:s/></text:p>
          </table:table-cell>
          <table:table-cell office:value-type="string" table:style-name="ce14">
            <text:p>6938662D02</text:p>
          </table:table-cell>
          <table:table-cell office:value-type="float" office:value="2018001534" table:style-name="ce16">
            <text:p>2018001534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51635</text:p>
          </table:table-cell>
          <table:table-cell table:number-columns-repeated="3" table:style-name="ce14"/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2973.69" table:style-name="ce15">
            <text:p><text:s/>2.973,69<text:s/></text:p>
          </table:table-cell>
          <table:table-cell office:value-type="string" table:style-name="ce14">
            <text:p>7380968779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51636</text:p>
          </table:table-cell>
          <table:table-cell office:value-type="string" table:style-name="ce13">
            <text:p>13/11/2018</text:p>
          </table:table-cell>
          <table:table-cell office:value-type="string" table:style-name="ce14">
            <text:p>OTTOBRE VIALE DEL LAVORO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151.13" table:style-name="ce15">
            <text:p><text:s/>151,13<text:s/></text:p>
          </table:table-cell>
          <table:table-cell office:value-type="string" table:style-name="ce14">
            <text:p>7380968779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51634</text:p>
          </table:table-cell>
          <table:table-cell office:value-type="string" table:style-name="ce13">
            <text:p>13/11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187.07" table:style-name="ce15">
            <text:p><text:s/>187,07<text:s/></text:p>
          </table:table-cell>
          <table:table-cell office:value-type="string" table:style-name="ce14">
            <text:p>6938662D02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36361</text:p>
          </table:table-cell>
          <table:table-cell office:value-type="string" table:style-name="ce13">
            <text:p>11/11/2018</text:p>
          </table:table-cell>
          <table:table-cell office:value-type="string" table:style-name="ce14">
            <text:p>SETTEMBRE 2017 VIA CERQUETO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219.97" table:style-name="ce15">
            <text:p><text:s/>219,97<text:s/></text:p>
          </table:table-cell>
          <table:table-cell office:value-type="string" table:style-name="ce14">
            <text:p>6938662D02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84685</text:p>
          </table:table-cell>
          <table:table-cell office:value-type="string" table:style-name="ce13">
            <text:p>14/11/2018</text:p>
          </table:table-cell>
          <table:table-cell office:value-type="string" table:style-name="ce14">
            <text:p>DICEMBRE 2017</text:p>
          </table:table-cell>
          <table:table-cell office:value-type="string" table:style-name="ce13">
            <text:p>14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155.41999999999999" table:style-name="ce15">
            <text:p><text:s/>155,42<text:s/></text:p>
          </table:table-cell>
          <table:table-cell office:value-type="string" table:style-name="ce14">
            <text:p>6938662D02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038411</text:p>
          </table:table-cell>
          <table:table-cell office:value-type="string" table:style-name="ce13">
            <text:p>12/11/2018</text:p>
          </table:table-cell>
          <table:table-cell office:value-type="string" table:style-name="ce14">
            <text:p>OTTOBRE <text:s/>2017 VIA CERQUETO</text:p>
          </table:table-cell>
          <table:table-cell office:value-type="string" table:style-name="ce13">
            <text:p>12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226.2" table:style-name="ce15">
            <text:p><text:s/>226,20<text:s/></text:p>
          </table:table-cell>
          <table:table-cell office:value-type="string" table:style-name="ce14">
            <text:p>6938662D02</text:p>
          </table:table-cell>
          <table:table-cell office:value-type="float" office:value="2018001533" table:style-name="ce16">
            <text:p>2018001533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2">
            <text:p>02191980420</text:p>
          </table:table-cell>
          <table:table-cell office:value-type="string" table:style-name="ce12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80290011840</text:p>
          </table:table-cell>
          <table:table-cell office:value-type="string" table:style-name="ce13">
            <text:p>07/11/2018</text:p>
          </table:table-cell>
          <table:table-cell office:value-type="string" table:style-name="ce14">
            <text:p>AGO-OTT <text:s text:c="2"/>VIA RUGGERI</text:p>
          </table:table-cell>
          <table:table-cell office:value-type="string" table:style-name="ce13">
            <text:p>07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0/12/2018</text:p>
          </table:table-cell>
          <table:table-cell office:value-type="float" office:value="153.08000000000001" table:style-name="ce15">
            <text:p><text:s/>153,08<text:s/></text:p>
          </table:table-cell>
          <table:table-cell office:value-type="string" table:style-name="ce14">
            <text:p>Z381DECCB5</text:p>
          </table:table-cell>
          <table:table-cell office:value-type="float" office:value="2018001535" table:style-name="ce16">
            <text:p>2018001535</text:p>
          </table:table-cell>
          <table:table-cell office:value-type="string" table:style-name="ce13">
            <text:p>10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562/SP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70.760000000000005" table:style-name="ce15">
            <text:p><text:s/>70,76<text:s/></text:p>
          </table:table-cell>
          <table:table-cell office:value-type="string" table:style-name="ce14">
            <text:p>Z341D8D50A</text:p>
          </table:table-cell>
          <table:table-cell office:value-type="float" office:value="2018001566" table:style-name="ce16">
            <text:p>2018001566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456/SP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 - INTERESSI DI MORA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83.98" table:style-name="ce15">
            <text:p><text:s/>183,98<text:s/></text:p>
          </table:table-cell>
          <table:table-cell office:value-type="string" table:style-name="ce14">
            <text:p>Z341D8D50A</text:p>
          </table:table-cell>
          <table:table-cell office:value-type="float" office:value="2018001566" table:style-name="ce16">
            <text:p>2018001566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503/SP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240.58" table:style-name="ce15">
            <text:p><text:s/>240,58<text:s/></text:p>
          </table:table-cell>
          <table:table-cell office:value-type="string" table:style-name="ce14">
            <text:p>Z341D8D50A</text:p>
          </table:table-cell>
          <table:table-cell office:value-type="float" office:value="2018001566" table:style-name="ce16">
            <text:p>2018001566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0245</text:p>
          </table:table-cell>
          <table:table-cell office:value-type="string" table:style-name="ce13">
            <text:p>13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2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02.48" table:style-name="ce15">
            <text:p><text:s/>102,48<text:s/></text:p>
          </table:table-cell>
          <table:table-cell office:value-type="string" table:style-name="ce14">
            <text:p>707092256C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3151</text:p>
          </table:table-cell>
          <table:table-cell office:value-type="string" table:style-name="ce13">
            <text:p>27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6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21.96" table:style-name="ce15">
            <text:p><text:s/>21,96<text:s/></text:p>
          </table:table-cell>
          <table:table-cell office:value-type="string" table:style-name="ce14">
            <text:p>707092256C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96829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07092256C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93189</text:p>
          </table:table-cell>
          <table:table-cell office:value-type="string" table:style-name="ce13">
            <text:p>03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2/10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07092256C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92766</text:p>
          </table:table-cell>
          <table:table-cell office:value-type="string" table:style-name="ce13">
            <text:p>02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1/10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22" table:style-name="ce15">
            <text:p><text:s/>122,00<text:s/></text:p>
          </table:table-cell>
          <table:table-cell office:value-type="string" table:style-name="ce14">
            <text:p>707092256C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85095</text:p>
          </table:table-cell>
          <table:table-cell office:value-type="string" table:style-name="ce13">
            <text:p>02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1/08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828.04" table:style-name="ce15">
            <text:p><text:s/>828,04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13890</text:p>
          </table:table-cell>
          <table:table-cell office:value-type="string" table:style-name="ce13">
            <text:p>12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1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446.23" table:style-name="ce15">
            <text:p><text:s/>446,23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7866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22.25" table:style-name="ce15">
            <text:p><text:s/>22,25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5651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30" table:style-name="ce15">
            <text:p><text:s/>130,00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305230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1355.15" table:style-name="ce15">
            <text:p><text:s/>1.355,15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2">
            <text:p>01696821006</text:p>
          </table:table-cell>
          <table:table-cell office:value-type="string" table:style-name="ce12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1020286150</text:p>
          </table:table-cell>
          <table:table-cell office:value-type="string" table:style-name="ce13">
            <text:p>09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7/09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3/12/2018</text:p>
          </table:table-cell>
          <table:table-cell office:value-type="float" office:value="71.44" table:style-name="ce15">
            <text:p><text:s/>71,44<text:s/></text:p>
          </table:table-cell>
          <table:table-cell office:value-type="string" table:style-name="ce14">
            <text:p>Z89133EC60</text:p>
          </table:table-cell>
          <table:table-cell office:value-type="float" office:value="2018001567" table:style-name="ce16">
            <text:p>201800156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092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64.7" table:style-name="ce15">
            <text:p><text:s/>164,70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090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74.5" table:style-name="ce15">
            <text:p><text:s/>274,50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454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61.69" table:style-name="ce15">
            <text:p><text:s/>261,69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4976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64.7" table:style-name="ce15">
            <text:p><text:s/>164,70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4786</text:p>
          </table:table-cell>
          <table:table-cell office:value-type="string" table:style-name="ce13">
            <text:p>26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09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41.56" table:style-name="ce15">
            <text:p><text:s/>241,56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455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64.7" table:style-name="ce15">
            <text:p><text:s/>164,70<text:s/></text:p>
          </table:table-cell>
          <table:table-cell office:value-type="string" table:style-name="ce14">
            <text:p>7070901418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797</text:p>
          </table:table-cell>
          <table:table-cell office:value-type="string" table:style-name="ce13">
            <text:p>18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57.38" table:style-name="ce15">
            <text:p><text:s/>157,38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565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00.08" table:style-name="ce15">
            <text:p><text:s/>200,08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4979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69.58" table:style-name="ce15">
            <text:p><text:s/>169,58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4977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32.94" table:style-name="ce15">
            <text:p><text:s/>32,94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564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74.46" table:style-name="ce15">
            <text:p><text:s/>174,46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093</text:p>
          </table:table-cell>
          <table:table-cell office:value-type="string" table:style-name="ce13">
            <text:p>29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81.78" table:style-name="ce15">
            <text:p><text:s/>181,78<text:s/></text:p>
          </table:table-cell>
          <table:table-cell office:value-type="string" table:style-name="ce14">
            <text:p>7014533FBC</text:p>
          </table:table-cell>
          <table:table-cell office:value-type="float" office:value="2018001542" table:style-name="ce16">
            <text:p>201800154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2">
            <text:p>12785290151</text:p>
          </table:table-cell>
          <table:table-cell office:value-type="string" table:style-name="ce12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910088941/200359/P2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348.1" table:style-name="ce15">
            <text:p><text:s/>1.348,10<text:s/></text:p>
          </table:table-cell>
          <table:table-cell office:value-type="string" table:style-name="ce14">
            <text:p>Z6B24AFDFD</text:p>
          </table:table-cell>
          <table:table-cell office:value-type="float" office:value="2018001543" table:style-name="ce16">
            <text:p>201800154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GIUFFRÈ A.- EDITORE S.P.A.</text:p>
          </table:table-cell>
          <table:table-cell office:value-type="string" table:style-name="ce12">
            <text:p>00829840156</text:p>
          </table:table-cell>
          <table:table-cell office:value-type="string" table:style-name="ce12">
            <text:p>00829840156</text:p>
          </table:table-cell>
          <table:table-cell office:value-type="string" table:style-name="ce11">
            <text:p>VIA BUSTO ARSIZIO 40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20151854/2018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RINNOVO BANCA DATI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310.4000000000001" table:style-name="ce15">
            <text:p><text:s/>1.310,40<text:s/></text:p>
          </table:table-cell>
          <table:table-cell office:value-type="string" table:style-name="ce14">
            <text:p>Z362486381</text:p>
          </table:table-cell>
          <table:table-cell office:value-type="float" office:value="2018001544" table:style-name="ce16">
            <text:p>2018001544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83" table:style-name="ce10">
            <text:p>583</text:p>
          </table:table-cell>
          <table:table-cell office:value-type="string" table:style-name="ce11">
            <text:p>EDIZIONI SCIENZA E DIRITTO SAS</text:p>
          </table:table-cell>
          <table:table-cell office:value-type="string" table:style-name="ce12">
            <text:p>09121900154</text:p>
          </table:table-cell>
          <table:table-cell office:value-type="string" table:style-name="ce12">
            <text:p>09121900154</text:p>
          </table:table-cell>
          <table:table-cell office:value-type="string" table:style-name="ce11">
            <text:p>VIA RAMAZZINI, 4</text:p>
          </table:table-cell>
          <table:table-cell office:value-type="string" table:style-name="ce11">
            <text:p>2012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**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FORNITURA ALIMENTALEX 2018/2019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488" table:style-name="ce15">
            <text:p><text:s/>488,00<text:s/></text:p>
          </table:table-cell>
          <table:table-cell office:value-type="string" table:style-name="ce14">
            <text:p>ZF7248638F</text:p>
          </table:table-cell>
          <table:table-cell office:value-type="float" office:value="2018001545" table:style-name="ce16">
            <text:p>201800154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95" table:style-name="ce10">
            <text:p>1295</text:p>
          </table:table-cell>
          <table:table-cell office:value-type="string" table:style-name="ce11">
            <text:p>CHIRIOTTI EDITORI SPA</text:p>
          </table:table-cell>
          <table:table-cell office:value-type="string" table:style-name="ce12">
            <text:p>01070350010</text:p>
          </table:table-cell>
          <table:table-cell office:value-type="string" table:style-name="ce12">
            <text:p>01070350010</text:p>
          </table:table-cell>
          <table:table-cell office:value-type="string" table:style-name="ce11">
            <text:p>VIALE RIMEMBRANZA, 60</text:p>
          </table:table-cell>
          <table:table-cell office:value-type="string" table:style-name="ce11">
            <text:p>10064</text:p>
          </table:table-cell>
          <table:table-cell office:value-type="string" table:style-name="ce11">
            <text:p>PINEROLO</text:p>
          </table:table-cell>
          <table:table-cell office:value-type="string" table:style-name="ce11">
            <text:p>TO</text:p>
          </table:table-cell>
          <table:table-cell office:value-type="string" table:style-name="ce12">
            <text:p>23/P</text:p>
          </table:table-cell>
          <table:table-cell office:value-type="string" table:style-name="ce13">
            <text:p>02/10/2018</text:p>
          </table:table-cell>
          <table:table-cell office:value-type="string" table:style-name="ce14">
            <text:p>ABBONAMENTO INDUSTRIE ALIMENTARI</text:p>
          </table:table-cell>
          <table:table-cell office:value-type="string" table:style-name="ce13">
            <text:p>0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65" table:style-name="ce15">
            <text:p><text:s/>65,00<text:s/></text:p>
          </table:table-cell>
          <table:table-cell office:value-type="string" table:style-name="ce14">
            <text:p>Z3624862B6</text:p>
          </table:table-cell>
          <table:table-cell office:value-type="float" office:value="2018001546" table:style-name="ce16">
            <text:p>2018001546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2">
            <text:p>02044501001</text:p>
          </table:table-cell>
          <table:table-cell office:value-type="string" table:style-name="ce12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V2/600306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MATERIALE DI CANCELLERIA</text:p>
          </table:table-cell>
          <table:table-cell office:value-type="string" table:style-name="ce13">
            <text:p>29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34.76" table:style-name="ce15">
            <text:p><text:s/>134,76<text:s/></text:p>
          </table:table-cell>
          <table:table-cell office:value-type="string" table:style-name="ce14">
            <text:p>Z7B193C9A8</text:p>
          </table:table-cell>
          <table:table-cell office:value-type="float" office:value="2018001547" table:style-name="ce16">
            <text:p>201800154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02" table:style-name="ce10">
            <text:p>1402</text:p>
          </table:table-cell>
          <table:table-cell office:value-type="string" table:style-name="ce11">
            <text:p>BRUEL &amp; KJAER ITALIA</text:p>
          </table:table-cell>
          <table:table-cell office:value-type="string" table:style-name="ce12">
            <text:p>00873650154</text:p>
          </table:table-cell>
          <table:table-cell office:value-type="string" table:style-name="ce12">
            <text:p>00873650154</text:p>
          </table:table-cell>
          <table:table-cell office:value-type="string" table:style-name="ce11">
            <text:p>VIA MILANOFIORI STRADA 4 PALAZZO Q5</text:p>
          </table:table-cell>
          <table:table-cell office:value-type="string" table:style-name="ce11">
            <text:p>20089</text:p>
          </table:table-cell>
          <table:table-cell office:value-type="string" table:style-name="ce11">
            <text:p>BAS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ATTPA 61_18</text:p>
          </table:table-cell>
          <table:table-cell office:value-type="string" table:style-name="ce13">
            <text:p>08/10/2018</text:p>
          </table:table-cell>
          <table:table-cell office:value-type="string" table:style-name="ce14">
            <text:p>VERIFICA DI FUNZIONALITÀ</text:p>
          </table:table-cell>
          <table:table-cell office:value-type="string" table:style-name="ce13">
            <text:p>07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739.32" table:style-name="ce15">
            <text:p><text:s/>739,32<text:s/></text:p>
          </table:table-cell>
          <table:table-cell office:value-type="string" table:style-name="ce14">
            <text:p>Z2D248C73C</text:p>
          </table:table-cell>
          <table:table-cell office:value-type="float" office:value="2018001548" table:style-name="ce16">
            <text:p>2018001548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23" table:style-name="ce10">
            <text:p>1423</text:p>
          </table:table-cell>
          <table:table-cell office:value-type="string" table:style-name="ce11">
            <text:p>AMETEK ITALIA SRL - DIVISIONE AMT</text:p>
          </table:table-cell>
          <table:table-cell office:value-type="string" table:style-name="ce12">
            <text:p>00734950157</text:p>
          </table:table-cell>
          <table:table-cell office:value-type="string" table:style-name="ce12">
            <text:p>00734950157</text:p>
          </table:table-cell>
          <table:table-cell office:value-type="string" table:style-name="ce11">
            <text:p>VIA DE BARZI</text:p>
          </table:table-cell>
          <table:table-cell office:value-type="string" table:style-name="ce11">
            <text:p>20087</text:p>
          </table:table-cell>
          <table:table-cell office:value-type="string" table:style-name="ce11">
            <text:p>ROBEC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8AMT00184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MANUTENZIONE E RIPARAZIONE ANALIZZATORE MULTICANAL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440" table:style-name="ce15">
            <text:p><text:s/>2.440,00<text:s/></text:p>
          </table:table-cell>
          <table:table-cell office:value-type="string" table:style-name="ce14">
            <text:p>Z4C2453011</text:p>
          </table:table-cell>
          <table:table-cell office:value-type="float" office:value="2018001549" table:style-name="ce16">
            <text:p>2018001549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2">
            <text:p>02079741209</text:p>
          </table:table-cell>
          <table:table-cell office:value-type="string" table:style-name="ce12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218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74.01" table:style-name="ce15">
            <text:p><text:s/>274,01<text:s/></text:p>
          </table:table-cell>
          <table:table-cell office:value-type="string" table:style-name="ce14">
            <text:p>Z3924B6144</text:p>
          </table:table-cell>
          <table:table-cell office:value-type="float" office:value="2018001550" table:style-name="ce16">
            <text:p>2018001550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2">
            <text:p>02079741209</text:p>
          </table:table-cell>
          <table:table-cell office:value-type="string" table:style-name="ce12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205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20/02/2019</text:p>
          </table:table-cell>
          <table:table-cell office:value-type="string" table:style-name="ce13">
            <text:p>25/02/2019</text:p>
          </table:table-cell>
          <table:table-cell office:value-type="float" office:value="968.92" table:style-name="ce15">
            <text:p><text:s/>968,92<text:s/></text:p>
          </table:table-cell>
          <table:table-cell office:value-type="string" table:style-name="ce14">
            <text:p>ZD92467363</text:p>
          </table:table-cell>
          <table:table-cell office:value-type="float" office:value="2018001550" table:style-name="ce16">
            <text:p>2018001550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25" table:style-name="ce10">
            <text:p>1525</text:p>
          </table:table-cell>
          <table:table-cell office:value-type="string" table:style-name="ce11">
            <text:p>INFOCAMERE</text:p>
          </table:table-cell>
          <table:table-cell office:value-type="string" table:style-name="ce12">
            <text:p>02313821007</text:p>
          </table:table-cell>
          <table:table-cell office:value-type="string" table:style-name="ce12">
            <text:p>02313821007</text:p>
          </table:table-cell>
          <table:table-cell office:value-type="string" table:style-name="ce11">
            <text:p>CORSO STATI UNITI, 14</text:p>
          </table:table-cell>
          <table:table-cell office:value-type="string" table:style-name="ce11">
            <text:p>35127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VVA/18014683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RINNOVO SERVIZIO TELEMACO</text:p>
          </table:table-cell>
          <table:table-cell office:value-type="string" table:style-name="ce13">
            <text:p>29/01/2019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3049.95" table:style-name="ce15">
            <text:p><text:s/>3.049,95<text:s/></text:p>
          </table:table-cell>
          <table:table-cell office:value-type="string" table:style-name="ce14">
            <text:p>ZB02486242</text:p>
          </table:table-cell>
          <table:table-cell office:value-type="float" office:value="2018001551" table:style-name="ce16">
            <text:p>201800155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66" table:style-name="ce10">
            <text:p>1766</text:p>
          </table:table-cell>
          <table:table-cell office:value-type="string" table:style-name="ce11">
            <text:p>MC IMPIANTI SRL</text:p>
          </table:table-cell>
          <table:table-cell office:value-type="string" table:style-name="ce12">
            <text:p>01181990431</text:p>
          </table:table-cell>
          <table:table-cell office:value-type="string" table:style-name="ce12">
            <text:p>01181990431</text:p>
          </table:table-cell>
          <table:table-cell office:value-type="string" table:style-name="ce11">
            <text:p>VIA D. CONCORDIA N.73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table:style-name="ce11"/>
          <table:table-cell office:value-type="string" table:style-name="ce12">
            <text:p>0021/2018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MANUTENZIONE CABINA ELETTRICA 2 SEMESTRE MC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280.61" table:style-name="ce15">
            <text:p><text:s/>280,61<text:s/></text:p>
          </table:table-cell>
          <table:table-cell office:value-type="string" table:style-name="ce14">
            <text:p>Z6613E393A</text:p>
          </table:table-cell>
          <table:table-cell office:value-type="float" office:value="2018001557" table:style-name="ce16">
            <text:p>2018001557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02" table:style-name="ce10">
            <text:p>1802</text:p>
          </table:table-cell>
          <table:table-cell office:value-type="string" table:style-name="ce11">
            <text:p>SRA INSTRUMENTS <text:s/>SPA</text:p>
          </table:table-cell>
          <table:table-cell office:value-type="string" table:style-name="ce12">
            <text:p>12844250154</text:p>
          </table:table-cell>
          <table:table-cell office:value-type="string" table:style-name="ce12">
            <text:p>12844250154</text:p>
          </table:table-cell>
          <table:table-cell office:value-type="string" table:style-name="ce11">
            <text:p>VIA ALLA CASTELLANA N. 3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8159</text:p>
          </table:table-cell>
          <table:table-cell office:value-type="string" table:style-name="ce13">
            <text:p>25/09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24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732" table:style-name="ce15">
            <text:p><text:s/>732,00<text:s/></text:p>
          </table:table-cell>
          <table:table-cell office:value-type="string" table:style-name="ce14">
            <text:p>Z65248AA35</text:p>
          </table:table-cell>
          <table:table-cell office:value-type="float" office:value="2018001552" table:style-name="ce16">
            <text:p>201800155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string" table:style-name="ce12">
            <text:p>01367580436</text:p>
          </table:table-cell>
          <table:table-cell office:value-type="string" table:style-name="ce12">
            <text:p>01367580436</text:p>
          </table:table-cell>
          <table:table-cell office:value-type="string" table:style-name="ce11">
            <text:p>VIA DELLE MAESTRANZE, N.7-9-11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52/E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4">
            <text:p>Z532540945</text:p>
          </table:table-cell>
          <table:table-cell office:value-type="float" office:value="2018001560" table:style-name="ce16">
            <text:p>2018001560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5823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170.8" table:style-name="ce15">
            <text:p><text:s/>170,80<text:s/></text:p>
          </table:table-cell>
          <table:table-cell office:value-type="string" table:style-name="ce14">
            <text:p>Z2A246A644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5513</text:p>
          </table:table-cell>
          <table:table-cell office:value-type="string" table:style-name="ce13">
            <text:p>17/07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15/09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355.02" table:style-name="ce15">
            <text:p><text:s/>355,02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7351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355.02" table:style-name="ce15">
            <text:p><text:s/>355,02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4629</text:p>
          </table:table-cell>
          <table:table-cell office:value-type="string" table:style-name="ce13">
            <text:p>14/06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8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326.95999999999998" table:style-name="ce15">
            <text:p><text:s/>326,96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7568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653.91999999999996" table:style-name="ce15">
            <text:p><text:s/>653,92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7572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28.06" table:style-name="ce15">
            <text:p><text:s/>28,06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7575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326.95999999999998" table:style-name="ce15">
            <text:p><text:s/>326,96<text:s/></text:p>
          </table:table-cell>
          <table:table-cell office:value-type="string" table:style-name="ce14">
            <text:p>Z082276C2A</text:p>
          </table:table-cell>
          <table:table-cell office:value-type="float" office:value="2018001561" table:style-name="ce16">
            <text:p>2018001561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8124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24.64" table:style-name="ce15">
            <text:p><text:s/>24,64<text:s/></text:p>
          </table:table-cell>
          <table:table-cell office:value-type="string" table:style-name="ce14">
            <text:p>Z38246A03C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8124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297.8399999999999" table:style-name="ce15">
            <text:p><text:s/>1.297,84<text:s/></text:p>
          </table:table-cell>
          <table:table-cell office:value-type="string" table:style-name="ce14">
            <text:p>Z38246A03C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6258</text:p>
          </table:table-cell>
          <table:table-cell office:value-type="string" table:style-name="ce13">
            <text:p>29/08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28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322.48" table:style-name="ce15">
            <text:p><text:s/>1.322,48<text:s/></text:p>
          </table:table-cell>
          <table:table-cell office:value-type="string" table:style-name="ce14">
            <text:p>Z38246A03C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7172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CONTROLLO QUALITÀ ESTERNI</text:p>
          </table:table-cell>
          <table:table-cell office:value-type="string" table:style-name="ce13">
            <text:p>25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342.82" table:style-name="ce15">
            <text:p><text:s/>342,82<text:s/></text:p>
          </table:table-cell>
          <table:table-cell office:value-type="string" table:style-name="ce14">
            <text:p>Z082276C2A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5459</text:p>
          </table:table-cell>
          <table:table-cell office:value-type="string" table:style-name="ce13">
            <text:p>17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09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342.82" table:style-name="ce15">
            <text:p><text:s/>342,82<text:s/></text:p>
          </table:table-cell>
          <table:table-cell office:value-type="string" table:style-name="ce14">
            <text:p>Z082276C2A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6192</text:p>
          </table:table-cell>
          <table:table-cell office:value-type="string" table:style-name="ce13">
            <text:p>28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7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519.72" table:style-name="ce15">
            <text:p><text:s/>519,72<text:s/></text:p>
          </table:table-cell>
          <table:table-cell office:value-type="string" table:style-name="ce14">
            <text:p>Z082276C2A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2">
            <text:p>03948960962</text:p>
          </table:table-cell>
          <table:table-cell office:value-type="string" table:style-name="ce12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506772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CONTROLLO QUALITÀ ESTERNA</text:p>
          </table:table-cell>
          <table:table-cell office:value-type="string" table:style-name="ce13">
            <text:p>13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326.95999999999998" table:style-name="ce15">
            <text:p><text:s/>326,96<text:s/></text:p>
          </table:table-cell>
          <table:table-cell office:value-type="string" table:style-name="ce14">
            <text:p>Z082276C2A</text:p>
          </table:table-cell>
          <table:table-cell office:value-type="float" office:value="2018001553" table:style-name="ce16">
            <text:p>201800155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2">
            <text:p>02375370422</text:p>
          </table:table-cell>
          <table:table-cell office:value-type="string" table:style-name="ce12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94</text:p>
          </table:table-cell>
          <table:table-cell office:value-type="string" table:style-name="ce13">
            <text:p>04/10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3">
            <text:p>03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292.95" table:style-name="ce15">
            <text:p><text:s/>292,95<text:s/></text:p>
          </table:table-cell>
          <table:table-cell office:value-type="string" table:style-name="ce14">
            <text:p>ZA818EE014</text:p>
          </table:table-cell>
          <table:table-cell office:value-type="float" office:value="2018001563" table:style-name="ce16">
            <text:p>2018001563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2">
            <text:p>01554130433</text:p>
          </table:table-cell>
          <table:table-cell office:value-type="string" table:style-name="ce12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2E</text:p>
          </table:table-cell>
          <table:table-cell office:value-type="string" table:style-name="ce13">
            <text:p>02/11/2018</text:p>
          </table:table-cell>
          <table:table-cell office:value-type="string" table:style-name="ce14">
            <text:p>CANONE DI LOCAZIONE RELATIVO AL MESE DI NOVEMBRE 2</text:p>
          </table:table-cell>
          <table:table-cell office:value-type="string" table:style-name="ce13">
            <text:p>01/01/2019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3591.73" table:style-name="ce15">
            <text:p><text:s/>3.591,73<text:s/></text:p>
          </table:table-cell>
          <table:table-cell table:style-name="ce14"/>
          <table:table-cell office:value-type="float" office:value="2018001565" table:style-name="ce16">
            <text:p>201800156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05" table:style-name="ce10">
            <text:p>2505</text:p>
          </table:table-cell>
          <table:table-cell office:value-type="string" table:style-name="ce11">
            <text:p>ALPES ITALIA SRL</text:p>
          </table:table-cell>
          <table:table-cell office:value-type="string" table:style-name="ce12">
            <text:p>08679541006</text:p>
          </table:table-cell>
          <table:table-cell table:style-name="ce11"/>
          <table:table-cell office:value-type="string" table:style-name="ce11">
            <text:p>VIA CIPRO N. 77</text:p>
          </table:table-cell>
          <table:table-cell office:value-type="string" table:style-name="ce11">
            <text:p>00136</text:p>
          </table:table-cell>
          <table:table-cell office:value-type="string" table:style-name="ce11">
            <text:p>ROMA</text:p>
          </table:table-cell>
          <table:table-cell table:style-name="ce11"/>
          <table:table-cell office:value-type="string" table:style-name="ce12">
            <text:p>430/2018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ABBONAMENTO A GAZZETTA AMBIENTE ANNO 2018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102" table:style-name="ce15">
            <text:p><text:s/>102,00<text:s/></text:p>
          </table:table-cell>
          <table:table-cell office:value-type="string" table:style-name="ce14">
            <text:p>Z67248632C</text:p>
          </table:table-cell>
          <table:table-cell office:value-type="float" office:value="2018001554" table:style-name="ce16">
            <text:p>2018001554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17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ATTREZZATURE SCIENTIFICH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4342" table:style-name="ce15">
            <text:p><text:s/>4.342,00<text:s/></text:p>
          </table:table-cell>
          <table:table-cell office:value-type="string" table:style-name="ce14">
            <text:p>Z1A22FC684</text:p>
          </table:table-cell>
          <table:table-cell office:value-type="float" office:value="2018001555" table:style-name="ce16">
            <text:p>201800155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16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707.6" table:style-name="ce15">
            <text:p><text:s/>707,60<text:s/></text:p>
          </table:table-cell>
          <table:table-cell office:value-type="string" table:style-name="ce14">
            <text:p>Z1A22FC684</text:p>
          </table:table-cell>
          <table:table-cell office:value-type="float" office:value="2018001555" table:style-name="ce16">
            <text:p>201800155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15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832.04" table:style-name="ce15">
            <text:p><text:s/>832,04<text:s/></text:p>
          </table:table-cell>
          <table:table-cell office:value-type="string" table:style-name="ce14">
            <text:p>Z1A22FC684</text:p>
          </table:table-cell>
          <table:table-cell office:value-type="float" office:value="2018001555" table:style-name="ce16">
            <text:p>201800155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18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ATTREZZATURE TECNICO SCIENTIFICH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667.34" table:style-name="ce15">
            <text:p><text:s/>667,34<text:s/></text:p>
          </table:table-cell>
          <table:table-cell office:value-type="string" table:style-name="ce14">
            <text:p>Z1A22FC684</text:p>
          </table:table-cell>
          <table:table-cell office:value-type="float" office:value="2018001555" table:style-name="ce16">
            <text:p>201800155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2">
            <text:p>02858110733</text:p>
          </table:table-cell>
          <table:table-cell office:value-type="string" table:style-name="ce12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2">
            <text:p>20FE/2018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MANUTENZIONE /RIPARAZIONE ATTREZZATURE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5165.0200000000004" table:style-name="ce15">
            <text:p><text:s/>5.165,02<text:s/></text:p>
          </table:table-cell>
          <table:table-cell office:value-type="string" table:style-name="ce14">
            <text:p>Z1A22FC684</text:p>
          </table:table-cell>
          <table:table-cell office:value-type="float" office:value="2018001555" table:style-name="ce16">
            <text:p>2018001555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89" table:style-name="ce10">
            <text:p>2589</text:p>
          </table:table-cell>
          <table:table-cell office:value-type="string" table:style-name="ce11">
            <text:p>COMECER SPA</text:p>
          </table:table-cell>
          <table:table-cell office:value-type="string" table:style-name="ce12">
            <text:p>02404790392</text:p>
          </table:table-cell>
          <table:table-cell table:style-name="ce11"/>
          <table:table-cell office:value-type="string" table:style-name="ce11">
            <text:p>VIA MAESTRI DEL LAVORO N.90</text:p>
          </table:table-cell>
          <table:table-cell office:value-type="string" table:style-name="ce11">
            <text:p>48014</text:p>
          </table:table-cell>
          <table:table-cell office:value-type="string" table:style-name="ce11">
            <text:p>CASTEL BOLOGNESE</text:p>
          </table:table-cell>
          <table:table-cell office:value-type="string" table:style-name="ce11">
            <text:p>RA</text:p>
          </table:table-cell>
          <table:table-cell office:value-type="string" table:style-name="ce12">
            <text:p>206 P18</text:p>
          </table:table-cell>
          <table:table-cell office:value-type="string" table:style-name="ce13">
            <text:p>05/06/2018</text:p>
          </table:table-cell>
          <table:table-cell office:value-type="string" table:style-name="ce14">
            <text:p>TEST STRUMENTAZIONE-CERTIFICATI TARATURA</text:p>
          </table:table-cell>
          <table:table-cell office:value-type="string" table:style-name="ce13">
            <text:p>04/08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13/12/2018</text:p>
          </table:table-cell>
          <table:table-cell office:value-type="float" office:value="983.32" table:style-name="ce15">
            <text:p><text:s/>983,32<text:s/></text:p>
          </table:table-cell>
          <table:table-cell office:value-type="string" table:style-name="ce14">
            <text:p>Z6523291E2</text:p>
          </table:table-cell>
          <table:table-cell office:value-type="float" office:value="2018001556" table:style-name="ce16">
            <text:p>2018001556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55" table:style-name="ce10">
            <text:p>2655</text:p>
          </table:table-cell>
          <table:table-cell office:value-type="string" table:style-name="ce11">
            <text:p>MULTISERVICE AUTO SNC</text:p>
          </table:table-cell>
          <table:table-cell office:value-type="string" table:style-name="ce12">
            <text:p>01436930430</text:p>
          </table:table-cell>
          <table:table-cell office:value-type="string" table:style-name="ce12">
            <text:p>01436930430</text:p>
          </table:table-cell>
          <table:table-cell office:value-type="string" table:style-name="ce11">
            <text:p>VIA CONCORDIA N.4/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4/PA</text:p>
          </table:table-cell>
          <table:table-cell office:value-type="string" table:style-name="ce13">
            <text:p>26/11/2018</text:p>
          </table:table-cell>
          <table:table-cell office:value-type="string" table:style-name="ce14">
            <text:p>SOSTITUZIONE BATTERIA SU MEZZO</text:p>
          </table:table-cell>
          <table:table-cell office:value-type="string" table:style-name="ce13">
            <text:p>25/01/2019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136.53" table:style-name="ce15">
            <text:p><text:s/>136,53<text:s/></text:p>
          </table:table-cell>
          <table:table-cell office:value-type="string" table:style-name="ce14">
            <text:p>Z2C25ECF9A</text:p>
          </table:table-cell>
          <table:table-cell office:value-type="float" office:value="2018001558" table:style-name="ce16">
            <text:p>2018001558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93310" table:style-name="ce10">
            <text:p>293310</text:p>
          </table:table-cell>
          <table:table-cell office:value-type="string" table:style-name="ce11">
            <text:p>AXITEA SPA</text:p>
          </table:table-cell>
          <table:table-cell office:value-type="string" table:style-name="ce12">
            <text:p>00818630188</text:p>
          </table:table-cell>
          <table:table-cell office:value-type="string" table:style-name="ce12">
            <text:p>00818630188</text:p>
          </table:table-cell>
          <table:table-cell office:value-type="string" table:style-name="ce11">
            <text:p>VIA GALLARATE 207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100101971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PATTUGLIAMENTO OTTOBRE/DICEMBRE 2018</text:p>
          </table:table-cell>
          <table:table-cell office:value-type="string" table:style-name="ce13">
            <text:p>12/10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442.86" table:style-name="ce15">
            <text:p><text:s/>442,86<text:s/></text:p>
          </table:table-cell>
          <table:table-cell office:value-type="string" table:style-name="ce14">
            <text:p>ZD41341D06</text:p>
          </table:table-cell>
          <table:table-cell office:value-type="float" office:value="2018001564" table:style-name="ce16">
            <text:p>2018001564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726/S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TRASPORTO E SMALTIMENTO OTTOBRE 2018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61.55" table:style-name="ce15">
            <text:p><text:s/>61,55<text:s/></text:p>
          </table:table-cell>
          <table:table-cell office:value-type="string" table:style-name="ce14">
            <text:p>Z2E235BC9D</text:p>
          </table:table-cell>
          <table:table-cell office:value-type="float" office:value="2018001562" table:style-name="ce16">
            <text:p>201800156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725/S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TRASPORTO E SMALTIMENTO RIFIUTI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246.17" table:style-name="ce15">
            <text:p><text:s/>246,17<text:s/></text:p>
          </table:table-cell>
          <table:table-cell office:value-type="string" table:style-name="ce14">
            <text:p>Z2E235BC9D</text:p>
          </table:table-cell>
          <table:table-cell office:value-type="float" office:value="2018001562" table:style-name="ce16">
            <text:p>201800156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2">
            <text:p>03033240106</text:p>
          </table:table-cell>
          <table:table-cell office:value-type="string" table:style-name="ce12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2">
            <text:p>727/S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TRASPORTO E SMALTIMENTO RIFIUTI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1015.47" table:style-name="ce15">
            <text:p><text:s/>1.015,47<text:s/></text:p>
          </table:table-cell>
          <table:table-cell office:value-type="string" table:style-name="ce14">
            <text:p>Z2E235BC9D</text:p>
          </table:table-cell>
          <table:table-cell office:value-type="float" office:value="2018001562" table:style-name="ce16">
            <text:p>2018001562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string" table:style-name="ce12">
            <text:p>01936050440</text:p>
          </table:table-cell>
          <table:table-cell office:value-type="string" table:style-name="ce12">
            <text:p>01936050440</text:p>
          </table:table-cell>
          <table:table-cell office:value-type="string" table:style-name="ce11">
            <text:p>VIA BOLIVIA N. 46</text:p>
          </table:table-cell>
          <table:table-cell office:value-type="string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FatPAM 1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NUTENZIONE HARDWARE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3/12/2018</text:p>
          </table:table-cell>
          <table:table-cell office:value-type="float" office:value="488" table:style-name="ce15">
            <text:p><text:s/>488,00<text:s/></text:p>
          </table:table-cell>
          <table:table-cell office:value-type="string" table:style-name="ce14">
            <text:p>ZEC21E64E2</text:p>
          </table:table-cell>
          <table:table-cell office:value-type="float" office:value="2018001559" table:style-name="ce16">
            <text:p>2018001559</text:p>
          </table:table-cell>
          <table:table-cell office:value-type="string" table:style-name="ce13">
            <text:p>13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86649</text:p>
          </table:table-cell>
          <table:table-cell office:value-type="string" table:style-name="ce13">
            <text:p>17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6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951.6" table:style-name="ce15">
            <text:p><text:s/>951,60<text:s/></text:p>
          </table:table-cell>
          <table:table-cell office:value-type="string" table:style-name="ce14">
            <text:p>ZD324C5B9D</text:p>
          </table:table-cell>
          <table:table-cell office:value-type="float" office:value="2018001569" table:style-name="ce16">
            <text:p>2018001569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7404</text:p>
          </table:table-cell>
          <table:table-cell office:value-type="string" table:style-name="ce13">
            <text:p>22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68.02999999999997" table:style-name="ce15">
            <text:p><text:s/>268,03<text:s/></text:p>
          </table:table-cell>
          <table:table-cell office:value-type="string" table:style-name="ce14">
            <text:p>7070970D06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768</text:p>
          </table:table-cell>
          <table:table-cell office:value-type="string" table:style-name="ce13">
            <text:p>25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64.7" table:style-name="ce15">
            <text:p><text:s/>164,70<text:s/></text:p>
          </table:table-cell>
          <table:table-cell office:value-type="string" table:style-name="ce14">
            <text:p>7070901418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405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84.18" table:style-name="ce15">
            <text:p><text:s/>84,18<text:s/></text:p>
          </table:table-cell>
          <table:table-cell office:value-type="string" table:style-name="ce14">
            <text:p>7070901418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926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45.18" table:style-name="ce15">
            <text:p><text:s/>145,18<text:s/></text:p>
          </table:table-cell>
          <table:table-cell office:value-type="string" table:style-name="ce14">
            <text:p>7014533FBC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7645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70.19" table:style-name="ce15">
            <text:p><text:s/>170,19<text:s/></text:p>
          </table:table-cell>
          <table:table-cell office:value-type="string" table:style-name="ce14">
            <text:p>7014533FBC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7406</text:p>
          </table:table-cell>
          <table:table-cell office:value-type="string" table:style-name="ce13">
            <text:p>22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1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72.59" table:style-name="ce15">
            <text:p><text:s/>72,59<text:s/></text:p>
          </table:table-cell>
          <table:table-cell office:value-type="string" table:style-name="ce14">
            <text:p>7014533FBC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7238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4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29.93" table:style-name="ce15">
            <text:p><text:s/>129,93<text:s/></text:p>
          </table:table-cell>
          <table:table-cell office:value-type="string" table:style-name="ce14">
            <text:p>7014533FBC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406</text:p>
          </table:table-cell>
          <table:table-cell office:value-type="string" table:style-name="ce13">
            <text:p>11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4.4" table:style-name="ce15">
            <text:p><text:s/>24,40<text:s/></text:p>
          </table:table-cell>
          <table:table-cell office:value-type="string" table:style-name="ce14">
            <text:p>575292256A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6767</text:p>
          </table:table-cell>
          <table:table-cell office:value-type="string" table:style-name="ce13">
            <text:p>25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649.44000000000005" table:style-name="ce15">
            <text:p><text:s/>649,44<text:s/></text:p>
          </table:table-cell>
          <table:table-cell office:value-type="string" table:style-name="ce14">
            <text:p>Z97255EE4D</text:p>
          </table:table-cell>
          <table:table-cell office:value-type="float" office:value="2018001568" table:style-name="ce16">
            <text:p>201800156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SUPERCHROM S.R.L.</text:p>
          </table:table-cell>
          <table:table-cell office:value-type="string" table:style-name="ce12">
            <text:p>03226210155</text:p>
          </table:table-cell>
          <table:table-cell office:value-type="string" table:style-name="ce12">
            <text:p>03226210155</text:p>
          </table:table-cell>
          <table:table-cell office:value-type="string" table:style-name="ce11">
            <text:p>VIA G. MIGLIOLI 2/A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250/PA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532.53" table:style-name="ce15">
            <text:p><text:s/>532,53<text:s/></text:p>
          </table:table-cell>
          <table:table-cell office:value-type="string" table:style-name="ce14">
            <text:p>ZA52513A23</text:p>
          </table:table-cell>
          <table:table-cell office:value-type="float" office:value="2018001570" table:style-name="ce16">
            <text:p>2018001570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569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79.34" table:style-name="ce15">
            <text:p><text:s/>179,34<text:s/></text:p>
          </table:table-cell>
          <table:table-cell office:value-type="string" table:style-name="ce14">
            <text:p>Z5A24EF031</text:p>
          </table:table-cell>
          <table:table-cell office:value-type="float" office:value="2018001571" table:style-name="ce16">
            <text:p>2018001571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string" table:style-name="ce12">
            <text:p>01022690364</text:p>
          </table:table-cell>
          <table:table-cell office:value-type="string" table:style-name="ce12">
            <text:p>01022690364</text:p>
          </table:table-cell>
          <table:table-cell office:value-type="string" table:style-name="ce11">
            <text:p>VIA BOSCO, 21</text:p>
          </table:table-cell>
          <table:table-cell office:value-type="string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2">
            <text:p>2572/18FT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606.99" table:style-name="ce15">
            <text:p><text:s/>606,99<text:s/></text:p>
          </table:table-cell>
          <table:table-cell office:value-type="string" table:style-name="ce14">
            <text:p>ZF424C3281</text:p>
          </table:table-cell>
          <table:table-cell office:value-type="float" office:value="2018001572" table:style-name="ce16">
            <text:p>201800157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EXACTA+OPTECH LABCENTER SPA</text:p>
          </table:table-cell>
          <table:table-cell office:value-type="string" table:style-name="ce12">
            <text:p>01022690364</text:p>
          </table:table-cell>
          <table:table-cell office:value-type="string" table:style-name="ce12">
            <text:p>01022690364</text:p>
          </table:table-cell>
          <table:table-cell office:value-type="string" table:style-name="ce11">
            <text:p>VIA BOSCO, 21</text:p>
          </table:table-cell>
          <table:table-cell office:value-type="string" table:style-name="ce11">
            <text:p>41030</text:p>
          </table:table-cell>
          <table:table-cell office:value-type="string" table:style-name="ce11">
            <text:p>SAN PROSPERO</text:p>
          </table:table-cell>
          <table:table-cell office:value-type="string" table:style-name="ce11">
            <text:p>MO</text:p>
          </table:table-cell>
          <table:table-cell office:value-type="string" table:style-name="ce12">
            <text:p>2359/18FT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32.97999999999999" table:style-name="ce15">
            <text:p><text:s/>132,98<text:s/></text:p>
          </table:table-cell>
          <table:table-cell office:value-type="string" table:style-name="ce14">
            <text:p>ZB32500A0B</text:p>
          </table:table-cell>
          <table:table-cell office:value-type="float" office:value="2018001572" table:style-name="ce16">
            <text:p>201800157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2">
            <text:p>11277000151</text:p>
          </table:table-cell>
          <table:table-cell office:value-type="string" table:style-name="ce12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F051814228</text:p>
          </table:table-cell>
          <table:table-cell office:value-type="string" table:style-name="ce13">
            <text:p>25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4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476.4" table:style-name="ce15">
            <text:p><text:s/>2.476,40<text:s/></text:p>
          </table:table-cell>
          <table:table-cell office:value-type="string" table:style-name="ce14">
            <text:p>ZE621A95A9</text:p>
          </table:table-cell>
          <table:table-cell office:value-type="float" office:value="2018001573" table:style-name="ce16">
            <text:p>2018001573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74822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4337.47" table:style-name="ce15">
            <text:p><text:s/>4.337,47<text:s/></text:p>
          </table:table-cell>
          <table:table-cell office:value-type="string" table:style-name="ce14">
            <text:p>Z8B2547196</text:p>
          </table:table-cell>
          <table:table-cell office:value-type="float" office:value="2018001574" table:style-name="ce16">
            <text:p>2018001574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75" table:style-name="ce10">
            <text:p>1275</text:p>
          </table:table-cell>
          <table:table-cell office:value-type="string" table:style-name="ce11">
            <text:p>TECNA SRL</text:p>
          </table:table-cell>
          <table:table-cell office:value-type="string" table:style-name="ce12">
            <text:p>00875820326</text:p>
          </table:table-cell>
          <table:table-cell office:value-type="string" table:style-name="ce12">
            <text:p>00875820326</text:p>
          </table:table-cell>
          <table:table-cell office:value-type="string" table:style-name="ce11">
            <text:p>AREA DI RICERCA PADRICIANO 99</text:p>
          </table:table-cell>
          <table:table-cell office:value-type="string" table:style-name="ce11">
            <text:p>34100</text:p>
          </table:table-cell>
          <table:table-cell office:value-type="string" table:style-name="ce11">
            <text:p>TRIESTE</text:p>
          </table:table-cell>
          <table:table-cell office:value-type="string" table:style-name="ce11">
            <text:p>TS</text:p>
          </table:table-cell>
          <table:table-cell office:value-type="string" table:style-name="ce12">
            <text:p>208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KIT ELISA MICROCISTINE</text:p>
          </table:table-cell>
          <table:table-cell office:value-type="string" table:style-name="ce13">
            <text:p>23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614.88" table:style-name="ce15">
            <text:p><text:s/>614,88<text:s/></text:p>
          </table:table-cell>
          <table:table-cell office:value-type="string" table:style-name="ce14">
            <text:p>Z02133F517</text:p>
          </table:table-cell>
          <table:table-cell office:value-type="float" office:value="2018001580" table:style-name="ce16">
            <text:p>2018001580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577</text:p>
          </table:table-cell>
          <table:table-cell office:value-type="string" table:style-name="ce13">
            <text:p>22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701.5" table:style-name="ce15">
            <text:p><text:s/>701,50<text:s/></text:p>
          </table:table-cell>
          <table:table-cell office:value-type="string" table:style-name="ce14">
            <text:p>Z7323EE0F6</text:p>
          </table:table-cell>
          <table:table-cell office:value-type="float" office:value="2018001575" table:style-name="ce16">
            <text:p>2018001575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8566</text:p>
          </table:table-cell>
          <table:table-cell office:value-type="string" table:style-name="ce13">
            <text:p>23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2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502.27" table:style-name="ce15">
            <text:p><text:s/>502,27<text:s/></text:p>
          </table:table-cell>
          <table:table-cell office:value-type="string" table:style-name="ce14">
            <text:p>ZE925360DC</text:p>
          </table:table-cell>
          <table:table-cell office:value-type="float" office:value="2018001575" table:style-name="ce16">
            <text:p>2018001575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578</text:p>
          </table:table-cell>
          <table:table-cell office:value-type="string" table:style-name="ce13">
            <text:p>22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63.47999999999999" table:style-name="ce15">
            <text:p><text:s/>163,48<text:s/></text:p>
          </table:table-cell>
          <table:table-cell office:value-type="string" table:style-name="ce14">
            <text:p>ZE9242BBBE</text:p>
          </table:table-cell>
          <table:table-cell office:value-type="float" office:value="2018001575" table:style-name="ce16">
            <text:p>2018001575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2">
            <text:p>00805390283</text:p>
          </table:table-cell>
          <table:table-cell office:value-type="string" table:style-name="ce12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FS007580</text:p>
          </table:table-cell>
          <table:table-cell office:value-type="string" table:style-name="ce13">
            <text:p>22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1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10472.48" table:style-name="ce15">
            <text:p><text:s/>10.472,48<text:s/></text:p>
          </table:table-cell>
          <table:table-cell office:value-type="string" table:style-name="ce14">
            <text:p>ZE024C2E18</text:p>
          </table:table-cell>
          <table:table-cell office:value-type="float" office:value="2018001575" table:style-name="ce16">
            <text:p>2018001575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string" table:style-name="ce12">
            <text:p>01626400434</text:p>
          </table:table-cell>
          <table:table-cell office:value-type="string" table:style-name="ce12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0287/2018</text:p>
          </table:table-cell>
          <table:table-cell office:value-type="string" table:style-name="ce13">
            <text:p>17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435.54" table:style-name="ce15">
            <text:p><text:s/>435,54<text:s/></text:p>
          </table:table-cell>
          <table:table-cell office:value-type="string" table:style-name="ce14">
            <text:p>Z8F23028B9</text:p>
          </table:table-cell>
          <table:table-cell office:value-type="float" office:value="2018001578" table:style-name="ce16">
            <text:p>2018001578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1915</text:p>
          </table:table-cell>
          <table:table-cell office:value-type="string" table:style-name="ce13">
            <text:p>17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6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04.23" table:style-name="ce15">
            <text:p><text:s/>204,23<text:s/></text:p>
          </table:table-cell>
          <table:table-cell office:value-type="string" table:style-name="ce14">
            <text:p>Z9F244AB86</text:p>
          </table:table-cell>
          <table:table-cell office:value-type="float" office:value="2018001576" table:style-name="ce16">
            <text:p>2018001576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1730</text:p>
          </table:table-cell>
          <table:table-cell office:value-type="string" table:style-name="ce13">
            <text:p>15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4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926.35" table:style-name="ce15">
            <text:p><text:s/>926,35<text:s/></text:p>
          </table:table-cell>
          <table:table-cell office:value-type="string" table:style-name="ce14">
            <text:p>Z9F244AB86</text:p>
          </table:table-cell>
          <table:table-cell office:value-type="float" office:value="2018001576" table:style-name="ce16">
            <text:p>2018001576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1070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013" table:style-name="ce15">
            <text:p><text:s/>2.013,00<text:s/></text:p>
          </table:table-cell>
          <table:table-cell office:value-type="string" table:style-name="ce14">
            <text:p>Z1125090D3</text:p>
          </table:table-cell>
          <table:table-cell office:value-type="float" office:value="2018001576" table:style-name="ce16">
            <text:p>2018001576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2790</text:p>
          </table:table-cell>
          <table:table-cell office:value-type="string" table:style-name="ce13">
            <text:p>24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3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905.81" table:style-name="ce15">
            <text:p><text:s/>905,81<text:s/></text:p>
          </table:table-cell>
          <table:table-cell office:value-type="string" table:style-name="ce14">
            <text:p>ZB624C54C7</text:p>
          </table:table-cell>
          <table:table-cell office:value-type="float" office:value="2018001576" table:style-name="ce16">
            <text:p>2018001576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2">
            <text:p>01802940484</text:p>
          </table:table-cell>
          <table:table-cell office:value-type="string" table:style-name="ce12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118035497</text:p>
          </table:table-cell>
          <table:table-cell office:value-type="string" table:style-name="ce13">
            <text:p>16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5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467.75" table:style-name="ce15">
            <text:p><text:s/>467,75<text:s/></text:p>
          </table:table-cell>
          <table:table-cell office:value-type="string" table:style-name="ce14">
            <text:p>ZB624C54C7</text:p>
          </table:table-cell>
          <table:table-cell office:value-type="float" office:value="2018001576" table:style-name="ce16">
            <text:p>2018001576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700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PULIZIA MESE DI OTTOBRE 2018</text:p>
          </table:table-cell>
          <table:table-cell office:value-type="string" table:style-name="ce13">
            <text:p>19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4/12/2018</text:p>
          </table:table-cell>
          <table:table-cell office:value-type="float" office:value="9506.7900000000009" table:style-name="ce15">
            <text:p><text:s/>9.506,79<text:s/></text:p>
          </table:table-cell>
          <table:table-cell office:value-type="string" table:style-name="ce14">
            <text:p>5486257A7D</text:p>
          </table:table-cell>
          <table:table-cell office:value-type="float" office:value="2018001582" table:style-name="ce16">
            <text:p>201800158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504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PULIZIA EXTRA GIUGNO 2018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4/12/2018</text:p>
          </table:table-cell>
          <table:table-cell office:value-type="float" office:value="80.37" table:style-name="ce15">
            <text:p><text:s/>80,37<text:s/></text:p>
          </table:table-cell>
          <table:table-cell office:value-type="string" table:style-name="ce14">
            <text:p>5486257A7D</text:p>
          </table:table-cell>
          <table:table-cell office:value-type="float" office:value="2018001582" table:style-name="ce16">
            <text:p>201800158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215</text:p>
          </table:table-cell>
          <table:table-cell office:value-type="string" table:style-name="ce13">
            <text:p>17/10/2018</text:p>
          </table:table-cell>
          <table:table-cell office:value-type="string" table:style-name="ce14">
            <text:p>PULIZIA SEDI VARIE SETTEMBRE 2018</text:p>
          </table:table-cell>
          <table:table-cell office:value-type="string" table:style-name="ce13">
            <text:p>16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4/12/2018</text:p>
          </table:table-cell>
          <table:table-cell office:value-type="float" office:value="9506.7900000000009" table:style-name="ce15">
            <text:p><text:s/>9.506,79<text:s/></text:p>
          </table:table-cell>
          <table:table-cell office:value-type="string" table:style-name="ce14">
            <text:p>5486257A7D</text:p>
          </table:table-cell>
          <table:table-cell office:value-type="float" office:value="2018001582" table:style-name="ce16">
            <text:p>201800158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506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FACCHINAGGIO ESTERNO PESARO</text:p>
          </table:table-cell>
          <table:table-cell office:value-type="string" table:style-name="ce13">
            <text:p>30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4/12/2018</text:p>
          </table:table-cell>
          <table:table-cell office:value-type="float" office:value="270.70999999999998" table:style-name="ce15">
            <text:p><text:s/>270,71<text:s/></text:p>
          </table:table-cell>
          <table:table-cell office:value-type="string" table:style-name="ce14">
            <text:p>5486257A7D</text:p>
          </table:table-cell>
          <table:table-cell office:value-type="float" office:value="2018001582" table:style-name="ce16">
            <text:p>2018001582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2">
            <text:p>04145360378</text:p>
          </table:table-cell>
          <table:table-cell office:value-type="string" table:style-name="ce12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1/0004153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ULIZIA VETRINI GIUGNO-LUGLIO-AGOSTO 2018 MC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4/12/2018</text:p>
          </table:table-cell>
          <table:table-cell office:value-type="float" office:value="6932.22" table:style-name="ce15">
            <text:p><text:s/>6.932,22<text:s/></text:p>
          </table:table-cell>
          <table:table-cell office:value-type="string" table:style-name="ce14">
            <text:p>5486257A7D</text:p>
          </table:table-cell>
          <table:table-cell office:value-type="float" office:value="2018001581" table:style-name="ce16">
            <text:p>2018001581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5" table:style-name="ce10">
            <text:p>316625</text:p>
          </table:table-cell>
          <table:table-cell office:value-type="string" table:style-name="ce11">
            <text:p>SARTORIUS ITALY SRL</text:p>
          </table:table-cell>
          <table:table-cell office:value-type="string" table:style-name="ce12">
            <text:p>05748910485</text:p>
          </table:table-cell>
          <table:table-cell office:value-type="string" table:style-name="ce12">
            <text:p>05748910485</text:p>
          </table:table-cell>
          <table:table-cell office:value-type="string" table:style-name="ce11">
            <text:p>VIA DELL'ANTELLA N.76/A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2">
            <text:p>3510032732</text:p>
          </table:table-cell>
          <table:table-cell office:value-type="string" table:style-name="ce13">
            <text:p>0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8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999.18" table:style-name="ce15">
            <text:p><text:s/>999,18<text:s/></text:p>
          </table:table-cell>
          <table:table-cell office:value-type="string" table:style-name="ce14">
            <text:p>72531619CC</text:p>
          </table:table-cell>
          <table:table-cell office:value-type="float" office:value="2018001579" table:style-name="ce16">
            <text:p>2018001579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496047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NOLEGGIO LUNGO TERMINE</text:p>
          </table:table-cell>
          <table:table-cell office:value-type="string" table:style-name="ce13">
            <text:p>18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4424.09" table:style-name="ce15">
            <text:p><text:s/>4.424,09<text:s/></text:p>
          </table:table-cell>
          <table:table-cell office:value-type="string" table:style-name="ce14">
            <text:p>738679935F</text:p>
          </table:table-cell>
          <table:table-cell office:value-type="float" office:value="2018001577" table:style-name="ce16">
            <text:p>2018001577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2">
            <text:p>02615080963</text:p>
          </table:table-cell>
          <table:table-cell office:value-type="string" table:style-name="ce12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2">
            <text:p>18496046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NOLEGGIO LUNGO TERMINE</text:p>
          </table:table-cell>
          <table:table-cell office:value-type="string" table:style-name="ce13">
            <text:p>18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4/12/2018</text:p>
          </table:table-cell>
          <table:table-cell office:value-type="float" office:value="27.24" table:style-name="ce15">
            <text:p><text:s/>27,24<text:s/></text:p>
          </table:table-cell>
          <table:table-cell office:value-type="string" table:style-name="ce14">
            <text:p>738679935F</text:p>
          </table:table-cell>
          <table:table-cell office:value-type="float" office:value="2018001577" table:style-name="ce16">
            <text:p>2018001577</text:p>
          </table:table-cell>
          <table:table-cell office:value-type="string" table:style-name="ce13">
            <text:p>14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561/SP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12.28" table:style-name="ce15">
            <text:p><text:s/>212,28<text:s/></text:p>
          </table:table-cell>
          <table:table-cell office:value-type="string" table:style-name="ce14">
            <text:p>Z341D8D50A</text:p>
          </table:table-cell>
          <table:table-cell office:value-type="float" office:value="2018001591" table:style-name="ce16">
            <text:p>2018001591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2">
            <text:p>01466290283</text:p>
          </table:table-cell>
          <table:table-cell office:value-type="string" table:style-name="ce12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018 880416/SP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12.28" table:style-name="ce15">
            <text:p><text:s/>212,28<text:s/></text:p>
          </table:table-cell>
          <table:table-cell office:value-type="string" table:style-name="ce14">
            <text:p>Z341D8D50A</text:p>
          </table:table-cell>
          <table:table-cell office:value-type="float" office:value="2018001591" table:style-name="ce16">
            <text:p>2018001591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91713</text:p>
          </table:table-cell>
          <table:table-cell office:value-type="string" table:style-name="ce13">
            <text:p>02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01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544.12" table:style-name="ce15">
            <text:p><text:s/>544,12<text:s/></text:p>
          </table:table-cell>
          <table:table-cell office:value-type="string" table:style-name="ce14">
            <text:p>ZB925360AB</text:p>
          </table:table-cell>
          <table:table-cell office:value-type="float" office:value="2018001589" table:style-name="ce16">
            <text:p>2018001589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91447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71.37" table:style-name="ce15">
            <text:p><text:s/>71,37<text:s/></text:p>
          </table:table-cell>
          <table:table-cell office:value-type="string" table:style-name="ce14">
            <text:p>ZB925360AB</text:p>
          </table:table-cell>
          <table:table-cell office:value-type="float" office:value="2018001589" table:style-name="ce16">
            <text:p>2018001589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456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29.44" table:style-name="ce15">
            <text:p><text:s/>429,44<text:s/></text:p>
          </table:table-cell>
          <table:table-cell office:value-type="string" table:style-name="ce14">
            <text:p>7014533FBC</text:p>
          </table:table-cell>
          <table:table-cell office:value-type="float" office:value="2018001592" table:style-name="ce16">
            <text:p>201800159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4978</text:p>
          </table:table-cell>
          <table:table-cell office:value-type="string" table:style-name="ce13">
            <text:p>31/07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67.87" table:style-name="ce15">
            <text:p><text:s/>467,87<text:s/></text:p>
          </table:table-cell>
          <table:table-cell office:value-type="string" table:style-name="ce14">
            <text:p>7014533FBC</text:p>
          </table:table-cell>
          <table:table-cell office:value-type="float" office:value="2018001592" table:style-name="ce16">
            <text:p>201800159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2">
            <text:p>01149250159</text:p>
          </table:table-cell>
          <table:table-cell office:value-type="string" table:style-name="ce12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V1-5566</text:p>
          </table:table-cell>
          <table:table-cell office:value-type="string" table:style-name="ce13">
            <text:p>06/09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54.98" table:style-name="ce15">
            <text:p><text:s/>254,98<text:s/></text:p>
          </table:table-cell>
          <table:table-cell office:value-type="string" table:style-name="ce14">
            <text:p>7014533FBC</text:p>
          </table:table-cell>
          <table:table-cell office:value-type="float" office:value="2018001592" table:style-name="ce16">
            <text:p>201800159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28</text:p>
          </table:table-cell>
          <table:table-cell office:value-type="string" table:style-name="ce13">
            <text:p>04/12/2018</text:p>
          </table:table-cell>
          <table:table-cell office:value-type="string" table:style-name="ce14">
            <text:p>SUPPORTO PC</text:p>
          </table:table-cell>
          <table:table-cell office:value-type="string" table:style-name="ce13">
            <text:p>02/02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23/01/2019</text:p>
          </table:table-cell>
          <table:table-cell office:value-type="float" office:value="24.18" table:style-name="ce15">
            <text:p><text:s/>24,18<text:s/></text:p>
          </table:table-cell>
          <table:table-cell office:value-type="string" table:style-name="ce14">
            <text:p>Z79261649A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03</text:p>
          </table:table-cell>
          <table:table-cell office:value-type="string" table:style-name="ce13">
            <text:p>26/10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27.98" table:style-name="ce15">
            <text:p><text:s/>127,98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06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00.59" table:style-name="ce15">
            <text:p><text:s/>100,59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198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27.98" table:style-name="ce15">
            <text:p><text:s/>127,98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12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05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66.98" table:style-name="ce15">
            <text:p><text:s/>66,98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20</text:p>
          </table:table-cell>
          <table:table-cell office:value-type="string" table:style-name="ce13">
            <text:p>21/11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20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2">
            <text:p>00379920424</text:p>
          </table:table-cell>
          <table:table-cell office:value-type="string" table:style-name="ce12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300211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RIPARAZIONE PC</text:p>
          </table:table-cell>
          <table:table-cell office:value-type="string" table:style-name="ce13">
            <text:p>05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90.28" table:style-name="ce15">
            <text:p><text:s/>90,28<text:s/></text:p>
          </table:table-cell>
          <table:table-cell office:value-type="string" table:style-name="ce14">
            <text:p>Z5722034AF</text:p>
          </table:table-cell>
          <table:table-cell office:value-type="float" office:value="2018001602" table:style-name="ce16">
            <text:p>2018001602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string" table:style-name="ce12">
            <text:p>00365330414</text:p>
          </table:table-cell>
          <table:table-cell office:value-type="string" table:style-name="ce12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30 P</text:p>
          </table:table-cell>
          <table:table-cell office:value-type="string" table:style-name="ce13">
            <text:p>27/11/2018</text:p>
          </table:table-cell>
          <table:table-cell office:value-type="string" table:style-name="ce14">
            <text:p>RECUPERO MEZZO</text:p>
          </table:table-cell>
          <table:table-cell office:value-type="string" table:style-name="ce13">
            <text:p>26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24.46" table:style-name="ce15">
            <text:p><text:s/>424,46<text:s/></text:p>
          </table:table-cell>
          <table:table-cell office:value-type="string" table:style-name="ce14">
            <text:p>Z532540945</text:p>
          </table:table-cell>
          <table:table-cell office:value-type="float" office:value="2018001599" table:style-name="ce16">
            <text:p>2018001599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88/2018/D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MANUTENZIONE IMMOBILE -IMPIANTO RILEVAMENTO INCEND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73.2" table:style-name="ce15">
            <text:p><text:s/>73,20<text:s/></text:p>
          </table:table-cell>
          <table:table-cell office:value-type="string" table:style-name="ce14">
            <text:p>Z6225B2FED</text:p>
          </table:table-cell>
          <table:table-cell office:value-type="float" office:value="2018001593" table:style-name="ce16">
            <text:p>201800159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89/2018/D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MANUTENZIONE E RIPARAZIONE IMMOBILI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92.8" table:style-name="ce15">
            <text:p><text:s/>292,80<text:s/></text:p>
          </table:table-cell>
          <table:table-cell office:value-type="string" table:style-name="ce14">
            <text:p>Z6225B2FED</text:p>
          </table:table-cell>
          <table:table-cell office:value-type="float" office:value="2018001593" table:style-name="ce16">
            <text:p>201800159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87/2018/D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MANUTENZIONE CENTRALINA ARIA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36.6" table:style-name="ce15">
            <text:p><text:s/>36,60<text:s/></text:p>
          </table:table-cell>
          <table:table-cell office:value-type="string" table:style-name="ce14">
            <text:p>Z6225B2FED</text:p>
          </table:table-cell>
          <table:table-cell office:value-type="float" office:value="2018001593" table:style-name="ce16">
            <text:p>201800159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85/2018/D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MANUTENZIONEIMPIANT RILEVAZIONE INCENDIO DIR. GEN.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70.8" table:style-name="ce15">
            <text:p><text:s/>170,80<text:s/></text:p>
          </table:table-cell>
          <table:table-cell office:value-type="string" table:style-name="ce14">
            <text:p>ZFA2511929</text:p>
          </table:table-cell>
          <table:table-cell office:value-type="float" office:value="2018001593" table:style-name="ce16">
            <text:p>201800159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2">
            <text:p>00325350429</text:p>
          </table:table-cell>
          <table:table-cell office:value-type="string" table:style-name="ce12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86/2018/D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MANODOPERA IMPIANTO RILEVAZIONE INCENDIO-ANCONA</text:p>
          </table:table-cell>
          <table:table-cell office:value-type="string" table:style-name="ce13">
            <text:p>15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15.9" table:style-name="ce15">
            <text:p><text:s/>115,90<text:s/></text:p>
          </table:table-cell>
          <table:table-cell office:value-type="string" table:style-name="ce14">
            <text:p>ZFA2511929</text:p>
          </table:table-cell>
          <table:table-cell office:value-type="float" office:value="2018001593" table:style-name="ce16">
            <text:p>201800159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2">
            <text:p>07817950152</text:p>
          </table:table-cell>
          <table:table-cell office:value-type="string" table:style-name="ce12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9160082303</text:p>
          </table:table-cell>
          <table:table-cell office:value-type="string" table:style-name="ce13">
            <text:p>22/11/2018</text:p>
          </table:table-cell>
          <table:table-cell office:value-type="string" table:style-name="ce14">
            <text:p>MANUTENZIONE ATTREZZATURE TECNICO SCIENTIFICHE</text:p>
          </table:table-cell>
          <table:table-cell office:value-type="string" table:style-name="ce13">
            <text:p>21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3392.14" table:style-name="ce15">
            <text:p><text:s/>3.392,14<text:s/></text:p>
          </table:table-cell>
          <table:table-cell office:value-type="string" table:style-name="ce14">
            <text:p>Z88254601C</text:p>
          </table:table-cell>
          <table:table-cell office:value-type="float" office:value="2018001587" table:style-name="ce16">
            <text:p>2018001587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2">
            <text:p>12864800151</text:p>
          </table:table-cell>
          <table:table-cell office:value-type="string" table:style-name="ce12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2">
            <text:p>3073362015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924.25" table:style-name="ce15">
            <text:p><text:s/>924,25<text:s/></text:p>
          </table:table-cell>
          <table:table-cell office:value-type="string" table:style-name="ce14">
            <text:p>Z7A24493D3</text:p>
          </table:table-cell>
          <table:table-cell office:value-type="float" office:value="2018001590" table:style-name="ce16">
            <text:p>2018001590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3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FABBRICATI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6095.72" table:style-name="ce15">
            <text:p><text:s/>6.095,72<text:s/></text:p>
          </table:table-cell>
          <table:table-cell office:value-type="string" table:style-name="ce14">
            <text:p>Z8422CB065</text:p>
          </table:table-cell>
          <table:table-cell office:value-type="float" office:value="2018001596" table:style-name="ce16">
            <text:p>201800159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5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INTERVENTO PER VERIFICA PERDITA BAGNO DIP ANCONA</text:p>
          </table:table-cell>
          <table:table-cell office:value-type="string" table:style-name="ce13">
            <text:p>18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6.39" table:style-name="ce15">
            <text:p><text:s/>26,39<text:s/></text:p>
          </table:table-cell>
          <table:table-cell office:value-type="string" table:style-name="ce14">
            <text:p>6502030CE2</text:p>
          </table:table-cell>
          <table:table-cell office:value-type="float" office:value="2018001596" table:style-name="ce16">
            <text:p>201800159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2">
            <text:p>01593800426</text:p>
          </table:table-cell>
          <table:table-cell office:value-type="string" table:style-name="ce12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000036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RIPARAZIONE CONDIZIONATORE DIP. ANCONA</text:p>
          </table:table-cell>
          <table:table-cell office:value-type="string" table:style-name="ce13">
            <text:p>29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79.17" table:style-name="ce15">
            <text:p><text:s/>79,17<text:s/></text:p>
          </table:table-cell>
          <table:table-cell office:value-type="string" table:style-name="ce14">
            <text:p>6502030CE2</text:p>
          </table:table-cell>
          <table:table-cell office:value-type="float" office:value="2018001596" table:style-name="ce16">
            <text:p>201800159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string" table:style-name="ce12">
            <text:p>01737040442</text:p>
          </table:table-cell>
          <table:table-cell office:value-type="string" table:style-name="ce12">
            <text:p>01737040442</text:p>
          </table:table-cell>
          <table:table-cell office:value-type="string" table:style-name="ce11">
            <text:p>VIA E. LUZI, 24/D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table:style-name="ce11"/>
          <table:table-cell office:value-type="string" table:style-name="ce12">
            <text:p>64/E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MANUTENZIONE E RIPARAZIONE IMMOBILI</text:p>
          </table:table-cell>
          <table:table-cell office:value-type="string" table:style-name="ce13">
            <text:p>18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52.54" table:style-name="ce15">
            <text:p><text:s/>252,54<text:s/></text:p>
          </table:table-cell>
          <table:table-cell office:value-type="string" table:style-name="ce14">
            <text:p>66517150DE</text:p>
          </table:table-cell>
          <table:table-cell office:value-type="float" office:value="2018001594" table:style-name="ce16">
            <text:p>2018001594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string" table:style-name="ce12">
            <text:p>01737040442</text:p>
          </table:table-cell>
          <table:table-cell office:value-type="string" table:style-name="ce12">
            <text:p>01737040442</text:p>
          </table:table-cell>
          <table:table-cell office:value-type="string" table:style-name="ce11">
            <text:p>VIA E. LUZI, 24/D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table:style-name="ce11"/>
          <table:table-cell office:value-type="string" table:style-name="ce12">
            <text:p>63/E</text:p>
          </table:table-cell>
          <table:table-cell office:value-type="string" table:style-name="ce13">
            <text:p>19/11/2018</text:p>
          </table:table-cell>
          <table:table-cell office:value-type="string" table:style-name="ce14">
            <text:p>MANUTENZIONE E RIPARAZIONE IMMOBILI-DIR. GEN</text:p>
          </table:table-cell>
          <table:table-cell office:value-type="string" table:style-name="ce13">
            <text:p>18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100.44" table:style-name="ce15">
            <text:p><text:s/>1.100,44<text:s/></text:p>
          </table:table-cell>
          <table:table-cell office:value-type="string" table:style-name="ce14">
            <text:p>Z6425B3077</text:p>
          </table:table-cell>
          <table:table-cell office:value-type="float" office:value="2018001594" table:style-name="ce16">
            <text:p>2018001594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2">
            <text:p>02375370422</text:p>
          </table:table-cell>
          <table:table-cell office:value-type="string" table:style-name="ce12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431</text:p>
          </table:table-cell>
          <table:table-cell office:value-type="string" table:style-name="ce13">
            <text:p>29/10/2018</text:p>
          </table:table-cell>
          <table:table-cell office:value-type="string" table:style-name="ce14">
            <text:p>MATERIALE CONSUMO</text:p>
          </table:table-cell>
          <table:table-cell office:value-type="string" table:style-name="ce13">
            <text:p>28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299.20999999999998" table:style-name="ce15">
            <text:p><text:s/>299,21<text:s/></text:p>
          </table:table-cell>
          <table:table-cell office:value-type="string" table:style-name="ce14">
            <text:p>ZA818EE014</text:p>
          </table:table-cell>
          <table:table-cell office:value-type="float" office:value="2018001601" table:style-name="ce16">
            <text:p>2018001601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2">
            <text:p>02106730415</text:p>
          </table:table-cell>
          <table:table-cell office:value-type="string" table:style-name="ce12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431800692370</text:p>
          </table:table-cell>
          <table:table-cell office:value-type="string" table:style-name="ce13">
            <text:p>21/11/2018</text:p>
          </table:table-cell>
          <table:table-cell office:value-type="string" table:style-name="ce14">
            <text:p>FORNITURA SERVIZIO GAS</text:p>
          </table:table-cell>
          <table:table-cell office:value-type="string" table:style-name="ce13">
            <text:p>21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41.49" table:style-name="ce15">
            <text:p><text:s/>441,49<text:s/></text:p>
          </table:table-cell>
          <table:table-cell office:value-type="string" table:style-name="ce14">
            <text:p>Z251DD59DF</text:p>
          </table:table-cell>
          <table:table-cell office:value-type="float" office:value="2018001603" table:style-name="ce16">
            <text:p>201800160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2">
            <text:p>01554130433</text:p>
          </table:table-cell>
          <table:table-cell office:value-type="string" table:style-name="ce12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3/E</text:p>
          </table:table-cell>
          <table:table-cell office:value-type="string" table:style-name="ce13">
            <text:p>03/12/2018</text:p>
          </table:table-cell>
          <table:table-cell office:value-type="string" table:style-name="ce14">
            <text:p>LOCAZIONE DICEMBRE</text:p>
          </table:table-cell>
          <table:table-cell office:value-type="string" table:style-name="ce13">
            <text:p>01/02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177.58" table:style-name="ce15">
            <text:p><text:s/>177,58<text:s/></text:p>
          </table:table-cell>
          <table:table-cell table:style-name="ce14"/>
          <table:table-cell office:value-type="float" office:value="2018001604" table:style-name="ce16">
            <text:p>2018001604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2">
            <text:p>01554130433</text:p>
          </table:table-cell>
          <table:table-cell office:value-type="string" table:style-name="ce12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13/E</text:p>
          </table:table-cell>
          <table:table-cell office:value-type="string" table:style-name="ce13">
            <text:p>03/12/2018</text:p>
          </table:table-cell>
          <table:table-cell office:value-type="string" table:style-name="ce14">
            <text:p>LOCAZIONE DICEMBRE</text:p>
          </table:table-cell>
          <table:table-cell office:value-type="string" table:style-name="ce13">
            <text:p>01/02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3414.15" table:style-name="ce15">
            <text:p><text:s/>3.414,15<text:s/></text:p>
          </table:table-cell>
          <table:table-cell table:style-name="ce14"/>
          <table:table-cell office:value-type="float" office:value="2018001604" table:style-name="ce16">
            <text:p>2018001604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</text:p>
          </table:table-cell>
          <table:table-cell office:value-type="string" table:style-name="ce12">
            <text:p>01009320449</text:p>
          </table:table-cell>
          <table:table-cell office:value-type="string" table:style-name="ce12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string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FATTPA 15_18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POMPA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27" table:style-name="ce15">
            <text:p><text:s/>427,00<text:s/></text:p>
          </table:table-cell>
          <table:table-cell office:value-type="string" table:style-name="ce14">
            <text:p>Z76255F9FF</text:p>
          </table:table-cell>
          <table:table-cell office:value-type="float" office:value="2018001595" table:style-name="ce16">
            <text:p>2018001595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673</text:p>
          </table:table-cell>
          <table:table-cell office:value-type="string" table:style-name="ce13">
            <text:p>14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1306.6199999999999" table:style-name="ce15">
            <text:p><text:s/>1.306,62<text:s/></text:p>
          </table:table-cell>
          <table:table-cell office:value-type="string" table:style-name="ce14">
            <text:p>ZF1243433E</text:p>
          </table:table-cell>
          <table:table-cell office:value-type="float" office:value="2018001586" table:style-name="ce16">
            <text:p>201800158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656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1817.56" table:style-name="ce15">
            <text:p><text:s/>1.817,56<text:s/></text:p>
          </table:table-cell>
          <table:table-cell office:value-type="string" table:style-name="ce14">
            <text:p>ZA524BDC80</text:p>
          </table:table-cell>
          <table:table-cell office:value-type="float" office:value="2018001586" table:style-name="ce16">
            <text:p>201800158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662</text:p>
          </table:table-cell>
          <table:table-cell office:value-type="string" table:style-name="ce13">
            <text:p>14/11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3/01/2019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3635.11" table:style-name="ce15">
            <text:p><text:s/>3.635,11<text:s/></text:p>
          </table:table-cell>
          <table:table-cell office:value-type="string" table:style-name="ce14">
            <text:p>ZA524BDC80</text:p>
          </table:table-cell>
          <table:table-cell office:value-type="float" office:value="2018001586" table:style-name="ce16">
            <text:p>201800158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2">
            <text:p>02660150273</text:p>
          </table:table-cell>
          <table:table-cell office:value-type="string" table:style-name="ce12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2">
            <text:p>1-700</text:p>
          </table:table-cell>
          <table:table-cell office:value-type="string" table:style-name="ce13">
            <text:p>29/11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3">
            <text:p>28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3513.66" table:style-name="ce15">
            <text:p><text:s/>3.513,66<text:s/></text:p>
          </table:table-cell>
          <table:table-cell office:value-type="string" table:style-name="ce14">
            <text:p>ZF22463ABB</text:p>
          </table:table-cell>
          <table:table-cell office:value-type="float" office:value="2018001588" table:style-name="ce16">
            <text:p>2018001588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string" table:style-name="ce12">
            <text:p>02523710412</text:p>
          </table:table-cell>
          <table:table-cell office:value-type="string" table:style-name="ce12">
            <text:p>02523710412</text:p>
          </table:table-cell>
          <table:table-cell office:value-type="string" table:style-name="ce11">
            <text:p>PIAZZALE CORALLONI, 12</text:p>
          </table:table-cell>
          <table:table-cell office:value-type="string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FV 18001318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29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1132.4000000000001" table:style-name="ce15">
            <text:p><text:s/>1.132,40<text:s/></text:p>
          </table:table-cell>
          <table:table-cell office:value-type="string" table:style-name="ce14">
            <text:p>Z062531302</text:p>
          </table:table-cell>
          <table:table-cell office:value-type="float" office:value="2018001585" table:style-name="ce16">
            <text:p>2018001585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string" table:style-name="ce12">
            <text:p>0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string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56366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1688.72" table:style-name="ce15">
            <text:p><text:s/>1.688,72<text:s/></text:p>
          </table:table-cell>
          <table:table-cell office:value-type="string" table:style-name="ce14">
            <text:p>ZBC133F342</text:p>
          </table:table-cell>
          <table:table-cell office:value-type="float" office:value="2018001583" table:style-name="ce16">
            <text:p>201800158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18" table:style-name="ce10">
            <text:p>2618</text:p>
          </table:table-cell>
          <table:table-cell office:value-type="string" table:style-name="ce11">
            <text:p>BECKMAN COULTER SRL</text:p>
          </table:table-cell>
          <table:table-cell office:value-type="string" table:style-name="ce12">
            <text:p>04185110154</text:p>
          </table:table-cell>
          <table:table-cell table:style-name="ce11"/>
          <table:table-cell office:value-type="string" table:style-name="ce11">
            <text:p>VIA ROMA 108 - EDIFICIO F/1</text:p>
          </table:table-cell>
          <table:table-cell office:value-type="string" table:style-name="ce11">
            <text:p>20060</text:p>
          </table:table-cell>
          <table:table-cell office:value-type="string" table:style-name="ce11">
            <text:p>CASSINA DE'PECCHI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2018056335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46.12" table:style-name="ce15">
            <text:p><text:s/>46,12<text:s/></text:p>
          </table:table-cell>
          <table:table-cell office:value-type="string" table:style-name="ce14">
            <text:p>ZBC133F342</text:p>
          </table:table-cell>
          <table:table-cell office:value-type="float" office:value="2018001583" table:style-name="ce16">
            <text:p>2018001583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2">
            <text:p>00891951006</text:p>
          </table:table-cell>
          <table:table-cell office:value-type="string" table:style-name="ce12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PJ00562446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29/01/2019</text:p>
          </table:table-cell>
          <table:table-cell office:value-type="string" table:style-name="ce13">
            <text:p>17/01/2019</text:p>
          </table:table-cell>
          <table:table-cell office:value-type="string" table:style-name="ce13">
            <text:p>23/01/2019</text:p>
          </table:table-cell>
          <table:table-cell office:value-type="float" office:value="1689.99" table:style-name="ce15">
            <text:p><text:s/>1.689,99<text:s/></text:p>
          </table:table-cell>
          <table:table-cell office:value-type="string" table:style-name="ce14">
            <text:p>6463273D98</text:p>
          </table:table-cell>
          <table:table-cell office:value-type="float" office:value="2018001600" table:style-name="ce16">
            <text:p>2018001600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2">
            <text:p>00891951006</text:p>
          </table:table-cell>
          <table:table-cell office:value-type="string" table:style-name="ce12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PJ00562446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29/01/2019</text:p>
          </table:table-cell>
          <table:table-cell office:value-type="string" table:style-name="ce13">
            <text:p>17/01/2019</text:p>
          </table:table-cell>
          <table:table-cell office:value-type="string" table:style-name="ce13">
            <text:p>23/01/2019</text:p>
          </table:table-cell>
          <table:table-cell office:value-type="float" office:value="1609.76" table:style-name="ce15">
            <text:p><text:s/>1.609,76<text:s/></text:p>
          </table:table-cell>
          <table:table-cell office:value-type="string" table:style-name="ce14">
            <text:p>6463273D98</text:p>
          </table:table-cell>
          <table:table-cell office:value-type="float" office:value="2018001600" table:style-name="ce16">
            <text:p>2018001600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2">
            <text:p>01610670356</text:p>
          </table:table-cell>
          <table:table-cell office:value-type="string" table:style-name="ce12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table:style-name="ce11"/>
          <table:table-cell office:value-type="string" table:style-name="ce12">
            <text:p>0102001186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NOLEGGIO AUTO SETTEMBRE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3527" table:style-name="ce15">
            <text:p><text:s/>3.527,00<text:s/></text:p>
          </table:table-cell>
          <table:table-cell office:value-type="string" table:style-name="ce14">
            <text:p>613875333B</text:p>
          </table:table-cell>
          <table:table-cell office:value-type="float" office:value="2018001598" table:style-name="ce16">
            <text:p>2018001598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2">
            <text:p>02667390427</text:p>
          </table:table-cell>
          <table:table-cell office:value-type="string" table:style-name="ce12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FATTPA 15_18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GASOLIO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595" table:style-name="ce15">
            <text:p><text:s/>595,00<text:s/></text:p>
          </table:table-cell>
          <table:table-cell office:value-type="string" table:style-name="ce14">
            <text:p>ZB52193F04</text:p>
          </table:table-cell>
          <table:table-cell office:value-type="float" office:value="2018001606" table:style-name="ce16">
            <text:p>2018001606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10" table:style-name="ce10">
            <text:p>315510</text:p>
          </table:table-cell>
          <table:table-cell office:value-type="string" table:style-name="ce11">
            <text:p>PC SERVICE SRL</text:p>
          </table:table-cell>
          <table:table-cell office:value-type="string" table:style-name="ce12">
            <text:p>02776660546</text:p>
          </table:table-cell>
          <table:table-cell office:value-type="string" table:style-name="ce12">
            <text:p>02776660546</text:p>
          </table:table-cell>
          <table:table-cell office:value-type="string" table:style-name="ce11">
            <text:p>VIA SETTEVALLI N. 425/A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5/247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ASSISTENZA PC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604.51" table:style-name="ce15">
            <text:p><text:s/>604,51<text:s/></text:p>
          </table:table-cell>
          <table:table-cell office:value-type="string" table:style-name="ce14">
            <text:p>ZC11D4DD0A</text:p>
          </table:table-cell>
          <table:table-cell office:value-type="float" office:value="2018001605" table:style-name="ce16">
            <text:p>2018001605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string" table:style-name="ce12">
            <text:p>02548410410</text:p>
          </table:table-cell>
          <table:table-cell office:value-type="string" table:style-name="ce12">
            <text:p>02548410410</text:p>
          </table:table-cell>
          <table:table-cell office:value-type="string" table:style-name="ce11">
            <text:p>VIA DON ANTONIO BURATELLI N.39/A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20/11/2018</text:p>
          </table:table-cell>
          <table:table-cell office:value-type="string" table:style-name="ce14">
            <text:p>MANUTENZIONE E RIPARAZIONE IMMOBILI DIP. PU</text:p>
          </table:table-cell>
          <table:table-cell office:value-type="string" table:style-name="ce13">
            <text:p>19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7/12/2018</text:p>
          </table:table-cell>
          <table:table-cell office:value-type="float" office:value="471.6" table:style-name="ce15">
            <text:p><text:s/>471,60<text:s/></text:p>
          </table:table-cell>
          <table:table-cell office:value-type="string" table:style-name="ce14">
            <text:p>6651572AD9</text:p>
          </table:table-cell>
          <table:table-cell office:value-type="float" office:value="2018001597" table:style-name="ce16">
            <text:p>2018001597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9" table:style-name="ce10">
            <text:p>319079</text:p>
          </table:table-cell>
          <table:table-cell office:value-type="string" table:style-name="ce11">
            <text:p>BIOGENETICS DIAGNOSTICS S.R.L.</text:p>
          </table:table-cell>
          <table:table-cell office:value-type="string" table:style-name="ce12">
            <text:p>05150990280</text:p>
          </table:table-cell>
          <table:table-cell office:value-type="string" table:style-name="ce12">
            <text:p>05150990280</text:p>
          </table:table-cell>
          <table:table-cell office:value-type="string" table:style-name="ce11">
            <text:p>VIALE GERMANIA, 1/B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RZERGRANDE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216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7/12/2018</text:p>
          </table:table-cell>
          <table:table-cell office:value-type="float" office:value="385.52" table:style-name="ce15">
            <text:p><text:s/>385,52<text:s/></text:p>
          </table:table-cell>
          <table:table-cell office:value-type="string" table:style-name="ce14">
            <text:p>Z6E255F0FA</text:p>
          </table:table-cell>
          <table:table-cell office:value-type="float" office:value="2018001584" table:style-name="ce16">
            <text:p>2018001584</text:p>
          </table:table-cell>
          <table:table-cell office:value-type="string" table:style-name="ce13">
            <text:p>17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2">
            <text:p>01512281203</text:p>
          </table:table-cell>
          <table:table-cell office:value-type="string" table:style-name="ce12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2">
            <text:p>18VFATTPA-0498</text:p>
          </table:table-cell>
          <table:table-cell office:value-type="string" table:style-name="ce13">
            <text:p>12/09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1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7252.78" table:style-name="ce15">
            <text:p><text:s/>7.252,78<text:s/></text:p>
          </table:table-cell>
          <table:table-cell office:value-type="string" table:style-name="ce14">
            <text:p>ZC72414ABF</text:p>
          </table:table-cell>
          <table:table-cell office:value-type="float" office:value="2018001607" table:style-name="ce16">
            <text:p>201800160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2">
            <text:p>02298700010</text:p>
          </table:table-cell>
          <table:table-cell office:value-type="string" table:style-name="ce12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0000017688</text:p>
          </table:table-cell>
          <table:table-cell office:value-type="string" table:style-name="ce13">
            <text:p>23/11/2018</text:p>
          </table:table-cell>
          <table:table-cell office:value-type="string" table:style-name="ce14">
            <text:p>LINEA DATI</text:p>
          </table:table-cell>
          <table:table-cell office:value-type="string" table:style-name="ce13">
            <text:p>22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1745.97" table:style-name="ce15">
            <text:p><text:s/>1.745,97<text:s/></text:p>
          </table:table-cell>
          <table:table-cell table:style-name="ce14"/>
          <table:table-cell office:value-type="float" office:value="2018001613" table:style-name="ce16">
            <text:p>2018001613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ECOSEARCH</text:p>
          </table:table-cell>
          <table:table-cell office:value-type="string" table:style-name="ce12">
            <text:p>02292010549</text:p>
          </table:table-cell>
          <table:table-cell office:value-type="string" table:style-name="ce12">
            <text:p>01919800605</text:p>
          </table:table-cell>
          <table:table-cell office:value-type="string" table:style-name="ce11">
            <text:p>VIA MORANDI 26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2">
            <text:p>P00143/2018</text:p>
          </table:table-cell>
          <table:table-cell office:value-type="string" table:style-name="ce13">
            <text:p>03/12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3">
            <text:p>01/02/2019</text:p>
          </table:table-cell>
          <table:table-cell office:value-type="string" table:style-name="ce13">
            <text:p>13/12/2018</text:p>
          </table:table-cell>
          <table:table-cell table:style-name="ce14"/>
          <table:table-cell office:value-type="float" office:value="3261.55" table:style-name="ce15">
            <text:p><text:s/>3.261,55<text:s/></text:p>
          </table:table-cell>
          <table:table-cell office:value-type="string" table:style-name="ce14">
            <text:p>ZF923BEBE1</text:p>
          </table:table-cell>
          <table:table-cell office:value-type="float" office:value="2018001629" table:style-name="ce16">
            <text:p>2018001629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982" table:style-name="ce10">
            <text:p>982</text:p>
          </table:table-cell>
          <table:table-cell office:value-type="string" table:style-name="ce11">
            <text:p>SAS INSTITUTE SRL</text:p>
          </table:table-cell>
          <table:table-cell office:value-type="string" table:style-name="ce12">
            <text:p>08517850155</text:p>
          </table:table-cell>
          <table:table-cell office:value-type="string" table:style-name="ce12">
            <text:p>08517850155</text:p>
          </table:table-cell>
          <table:table-cell office:value-type="string" table:style-name="ce11">
            <text:p>VIA DARWIN N. 20-22</text:p>
          </table:table-cell>
          <table:table-cell office:value-type="string" table:style-name="ce11">
            <text:p>20143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800916</text:p>
          </table:table-cell>
          <table:table-cell office:value-type="string" table:style-name="ce13">
            <text:p>26/11/2018</text:p>
          </table:table-cell>
          <table:table-cell office:value-type="string" table:style-name="ce14">
            <text:p>UTILIZZO LECENZE SOFTWARE</text:p>
          </table:table-cell>
          <table:table-cell office:value-type="string" table:style-name="ce13">
            <text:p>25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5758.4" table:style-name="ce15">
            <text:p><text:s/>5.758,40<text:s/></text:p>
          </table:table-cell>
          <table:table-cell office:value-type="string" table:style-name="ce14">
            <text:p>Z9F24E95F5</text:p>
          </table:table-cell>
          <table:table-cell office:value-type="float" office:value="2018001619" table:style-name="ce16">
            <text:p>2018001619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0" table:style-name="ce10">
            <text:p>1040</text:p>
          </table:table-cell>
          <table:table-cell office:value-type="string" table:style-name="ce11">
            <text:p>ROHDE &amp; SCHWARZ ITALIA SPA</text:p>
          </table:table-cell>
          <table:table-cell office:value-type="string" table:style-name="ce12">
            <text:p>04432101006</text:p>
          </table:table-cell>
          <table:table-cell office:value-type="string" table:style-name="ce12">
            <text:p>02156670156</text:p>
          </table:table-cell>
          <table:table-cell office:value-type="string" table:style-name="ce11">
            <text:p>VIA TIBURTINA 1095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121019729</text:p>
          </table:table-cell>
          <table:table-cell office:value-type="string" table:style-name="ce13">
            <text:p>14/11/2018</text:p>
          </table:table-cell>
          <table:table-cell office:value-type="string" table:style-name="ce14">
            <text:p>MANUTENZIONE ATTREZZATURA</text:p>
          </table:table-cell>
          <table:table-cell office:value-type="string" table:style-name="ce13">
            <text:p>13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6365.96" table:style-name="ce15">
            <text:p><text:s/>6.365,96<text:s/></text:p>
          </table:table-cell>
          <table:table-cell office:value-type="string" table:style-name="ce14">
            <text:p>ZBF21EAD13</text:p>
          </table:table-cell>
          <table:table-cell office:value-type="float" office:value="2018001608" table:style-name="ce16">
            <text:p>2018001608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4741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LAVANOLO OTTOBRE 2018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48.31" table:style-name="ce15">
            <text:p><text:s/>48,31<text:s/></text:p>
          </table:table-cell>
          <table:table-cell office:value-type="string" table:style-name="ce14">
            <text:p>Z5E1A43108</text:p>
          </table:table-cell>
          <table:table-cell office:value-type="float" office:value="2018001617" table:style-name="ce16">
            <text:p>201800161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4218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LAVANOLO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24.16" table:style-name="ce15">
            <text:p><text:s/>24,16<text:s/></text:p>
          </table:table-cell>
          <table:table-cell office:value-type="string" table:style-name="ce14">
            <text:p>Z5E1A43108</text:p>
          </table:table-cell>
          <table:table-cell office:value-type="float" office:value="2018001617" table:style-name="ce16">
            <text:p>201800161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4217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LAVANOLO SETTEMBRE 2018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24.16" table:style-name="ce15">
            <text:p><text:s/>24,16<text:s/></text:p>
          </table:table-cell>
          <table:table-cell office:value-type="string" table:style-name="ce14">
            <text:p>Z5E1A43108</text:p>
          </table:table-cell>
          <table:table-cell office:value-type="float" office:value="2018001617" table:style-name="ce16">
            <text:p>201800161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2">
            <text:p>00615530672</text:p>
          </table:table-cell>
          <table:table-cell office:value-type="string" table:style-name="ce12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2">
            <text:p>7818004742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LAVAGGIO NOLEGGIO CAMICI OTTOBRE 2018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18.79" table:style-name="ce15">
            <text:p><text:s/>18,79<text:s/></text:p>
          </table:table-cell>
          <table:table-cell office:value-type="string" table:style-name="ce14">
            <text:p>Z5E1A43108</text:p>
          </table:table-cell>
          <table:table-cell office:value-type="float" office:value="2018001617" table:style-name="ce16">
            <text:p>201800161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18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21.03" table:style-name="ce15">
            <text:p><text:s/>221,03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19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02.01" table:style-name="ce15">
            <text:p><text:s/>202,01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0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87.1" table:style-name="ce15">
            <text:p><text:s/>87,10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1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61.15" table:style-name="ce15">
            <text:p><text:s/>161,1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2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461.01" table:style-name="ce15">
            <text:p><text:s/>461,01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3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29.52" table:style-name="ce15">
            <text:p><text:s/>229,52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4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40.34" table:style-name="ce15">
            <text:p><text:s/>140,34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5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OTTOBRE <text:s text:c="2"/>MOLO RIVELLINO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46.01" table:style-name="ce15">
            <text:p><text:s/>46,01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6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59.76" table:style-name="ce15">
            <text:p><text:s/>59,76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7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12.54000000000002" table:style-name="ce15">
            <text:p><text:s/>312,54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8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OTTOBRE <text:s/>DIP MC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4424.38" table:style-name="ce15">
            <text:p><text:s/>4.424,3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29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404.42" table:style-name="ce15">
            <text:p><text:s/>404,42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0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25.52" table:style-name="ce15">
            <text:p><text:s/>225,52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1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99.5" table:style-name="ce15">
            <text:p><text:s/>299,50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2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04.29" table:style-name="ce15">
            <text:p><text:s/>204,29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3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635.58000000000004" table:style-name="ce15">
            <text:p><text:s/>635,5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4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92.95999999999998" table:style-name="ce15">
            <text:p><text:s/>292,96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5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653.5" table:style-name="ce15">
            <text:p><text:s/>3.653,50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36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026.6" table:style-name="ce15">
            <text:p><text:s/>3.026,60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0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ASOL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11.29" table:style-name="ce15">
            <text:p><text:s/>211,29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1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DEI FRASSINI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85.4" table:style-name="ce15">
            <text:p><text:s/>185,40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2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ESINO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90.24" table:style-name="ce15">
            <text:p><text:s/>90,24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3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PIANO ROCCHETT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61.05000000000001" table:style-name="ce15">
            <text:p><text:s/>161,0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4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CAMPANELL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426.32" table:style-name="ce15">
            <text:p><text:s/>426,32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5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MONTEGRAPP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12.35" table:style-name="ce15">
            <text:p><text:s/>212,3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6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30.58000000000001" table:style-name="ce15">
            <text:p><text:s/>130,5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7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<text:s/>VIALE GRAMSCI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49.43" table:style-name="ce15">
            <text:p><text:s/>149,43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8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RIVELLINO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52.45" table:style-name="ce15">
            <text:p><text:s/>52,4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89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<text:s/>VIA PETRELL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13.01" table:style-name="ce15">
            <text:p><text:s/>113,01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0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CIRCONVALLAZIONE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78.31" table:style-name="ce15">
            <text:p><text:s/>278,31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1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DIP MC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5527.53" table:style-name="ce15">
            <text:p><text:s/>5.527,53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2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CERQUETO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70.08" table:style-name="ce15">
            <text:p><text:s/>170,0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3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CAMPIGLIONE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544.38" table:style-name="ce15">
            <text:p><text:s/>544,3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4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ASIAGO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62.35000000000002" table:style-name="ce15">
            <text:p><text:s/>262,3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5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<text:s/>FIUME ESINO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77.55" table:style-name="ce15">
            <text:p><text:s/>277,55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17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GENNAIO-APRILE DIP MC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.54" table:style-name="ce15">
            <text:p><text:s/>3,54<text:s/></text:p>
          </table:table-cell>
          <table:table-cell office:value-type="string" table:style-name="ce14">
            <text:p>6938662D02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1930916</text:p>
          </table:table-cell>
          <table:table-cell office:value-type="string" table:style-name="ce13">
            <text:p>06/11/2018</text:p>
          </table:table-cell>
          <table:table-cell office:value-type="string" table:style-name="ce14">
            <text:p>MAGGIO 2017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88.32" table:style-name="ce15">
            <text:p><text:s/>288,32<text:s/></text:p>
          </table:table-cell>
          <table:table-cell office:value-type="string" table:style-name="ce14">
            <text:p>6938662D02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9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DIP AN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571.09" table:style-name="ce15">
            <text:p><text:s/>3.571,09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600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DIP AP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3027.93" table:style-name="ce15">
            <text:p><text:s/>3.027,93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8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<text:s/>VIA VERGA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274.77" table:style-name="ce15">
            <text:p><text:s/>274,77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7</text:p>
          </table:table-cell>
          <table:table-cell table:number-columns-repeated="3" table:style-name="ce14"/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861.37" table:style-name="ce15">
            <text:p><text:s/>861,37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2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004812245596</text:p>
          </table:table-cell>
          <table:table-cell office:value-type="string" table:style-name="ce13">
            <text:p>05/12/2018</text:p>
          </table:table-cell>
          <table:table-cell office:value-type="string" table:style-name="ce14">
            <text:p>NOVEMBRE VIA SCARPELLINI</text:p>
          </table:table-cell>
          <table:table-cell office:value-type="string" table:style-name="ce13">
            <text:p>04/01/2019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8/12/2018</text:p>
          </table:table-cell>
          <table:table-cell office:value-type="float" office:value="188.88" table:style-name="ce15">
            <text:p><text:s/>188,88<text:s/></text:p>
          </table:table-cell>
          <table:table-cell office:value-type="string" table:style-name="ce14">
            <text:p>7380968779</text:p>
          </table:table-cell>
          <table:table-cell office:value-type="float" office:value="2018001616" table:style-name="ce16">
            <text:p>201800161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2">
            <text:p>02973040963</text:p>
          </table:table-cell>
          <table:table-cell office:value-type="string" table:style-name="ce12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1010516329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NOLEGGIO FOTOCOPIATRICE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186.55" table:style-name="ce15">
            <text:p><text:s/>186,55<text:s/></text:p>
          </table:table-cell>
          <table:table-cell office:value-type="string" table:style-name="ce14">
            <text:p>ZE4135E650</text:p>
          </table:table-cell>
          <table:table-cell office:value-type="float" office:value="2018001612" table:style-name="ce16">
            <text:p>2018001612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64" table:style-name="ce10">
            <text:p>2264</text:p>
          </table:table-cell>
          <table:table-cell office:value-type="string" table:style-name="ce11">
            <text:p>ELPO EDIZIONI</text:p>
          </table:table-cell>
          <table:table-cell office:value-type="string" table:style-name="ce12">
            <text:p>03048340131</text:p>
          </table:table-cell>
          <table:table-cell office:value-type="string" table:style-name="ce12">
            <text:p>SPNDNL68B03C933O</text:p>
          </table:table-cell>
          <table:table-cell office:value-type="string" table:style-name="ce11">
            <text:p>VIA CESARE CANTÙ, 11</text:p>
          </table:table-cell>
          <table:table-cell office:value-type="string" table:style-name="ce11">
            <text:p>22100</text:p>
          </table:table-cell>
          <table:table-cell office:value-type="string" table:style-name="ce11">
            <text:p>COMO</text:p>
          </table:table-cell>
          <table:table-cell office:value-type="string" table:style-name="ce11">
            <text:p>CO</text:p>
          </table:table-cell>
          <table:table-cell office:value-type="string" table:style-name="ce12">
            <text:p>22/PA</text:p>
          </table:table-cell>
          <table:table-cell office:value-type="string" table:style-name="ce13">
            <text:p>28/09/2018</text:p>
          </table:table-cell>
          <table:table-cell office:value-type="string" table:style-name="ce14">
            <text:p>ABBONAMENTO"BOLLETTINO ESPERTI AMBIENTALI" 2018</text:p>
          </table:table-cell>
          <table:table-cell office:value-type="string" table:style-name="ce13">
            <text:p>27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500" table:style-name="ce15">
            <text:p><text:s/>500,00<text:s/></text:p>
          </table:table-cell>
          <table:table-cell office:value-type="string" table:style-name="ce14">
            <text:p>Z5724862C8</text:p>
          </table:table-cell>
          <table:table-cell office:value-type="float" office:value="2018001622" table:style-name="ce16">
            <text:p>2018001622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2">
            <text:p>00530130673</text:p>
          </table:table-cell>
          <table:table-cell office:value-type="string" table:style-name="ce12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2018-FTEL-0002773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34.700000000000003" table:style-name="ce15">
            <text:p><text:s/>34,70<text:s/></text:p>
          </table:table-cell>
          <table:table-cell office:value-type="string" table:style-name="ce14">
            <text:p>Z0C1D975D7</text:p>
          </table:table-cell>
          <table:table-cell office:value-type="float" office:value="2018001614" table:style-name="ce16">
            <text:p>2018001614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8" table:style-name="ce10">
            <text:p>2338</text:p>
          </table:table-cell>
          <table:table-cell office:value-type="string" table:style-name="ce11">
            <text:p>SANTAMARIA SRL</text:p>
          </table:table-cell>
          <table:table-cell office:value-type="string" table:style-name="ce12">
            <text:p>01875000448</text:p>
          </table:table-cell>
          <table:table-cell table:style-name="ce11"/>
          <table:table-cell office:value-type="string" table:style-name="ce11">
            <text:p>VIA BRAMANTE 19/A</text:p>
          </table:table-cell>
          <table:table-cell office:value-type="string" table:style-name="ce11">
            <text:p>63831</text:p>
          </table:table-cell>
          <table:table-cell office:value-type="string" table:style-name="ce11">
            <text:p>RAPAGNAN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112/2018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MANUTENZIONE IMMOBILI DIP MC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5223.04" table:style-name="ce15">
            <text:p><text:s/>5.223,04<text:s/></text:p>
          </table:table-cell>
          <table:table-cell office:value-type="string" table:style-name="ce14">
            <text:p>6651572AD9</text:p>
          </table:table-cell>
          <table:table-cell office:value-type="float" office:value="2018001609" table:style-name="ce16">
            <text:p>2018001609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96" table:style-name="ce10">
            <text:p>2496</text:p>
          </table:table-cell>
          <table:table-cell office:value-type="string" table:style-name="ce11">
            <text:p>CON.SOLIDA</text:p>
          </table:table-cell>
          <table:table-cell office:value-type="string" table:style-name="ce12">
            <text:p>01792100438</text:p>
          </table:table-cell>
          <table:table-cell office:value-type="string" table:style-name="ce12">
            <text:p>01792100438</text:p>
          </table:table-cell>
          <table:table-cell office:value-type="string" table:style-name="ce11">
            <text:p>VIA DELL'ARTIGIANATO</text:p>
          </table:table-cell>
          <table:table-cell table:style-name="ce11"/>
          <table:table-cell office:value-type="string" table:style-name="ce11">
            <text:p>MONTE SAN GIUST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3_18</text:p>
          </table:table-cell>
          <table:table-cell office:value-type="string" table:style-name="ce13">
            <text:p>15/11/2018</text:p>
          </table:table-cell>
          <table:table-cell office:value-type="string" table:style-name="ce14">
            <text:p>COMPLETAMENTO DI LAVORI REALIZZAZIONE AREA</text:p>
          </table:table-cell>
          <table:table-cell office:value-type="string" table:style-name="ce13">
            <text:p>14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3425.21" table:style-name="ce15">
            <text:p><text:s/>3.425,21<text:s/></text:p>
          </table:table-cell>
          <table:table-cell office:value-type="string" table:style-name="ce14">
            <text:p>ZF724E360F</text:p>
          </table:table-cell>
          <table:table-cell office:value-type="float" office:value="2018001615" table:style-name="ce16">
            <text:p>2018001615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96" table:style-name="ce10">
            <text:p>2496</text:p>
          </table:table-cell>
          <table:table-cell office:value-type="string" table:style-name="ce11">
            <text:p>CON.SOLIDA</text:p>
          </table:table-cell>
          <table:table-cell office:value-type="string" table:style-name="ce12">
            <text:p>01792100438</text:p>
          </table:table-cell>
          <table:table-cell office:value-type="string" table:style-name="ce12">
            <text:p>01792100438</text:p>
          </table:table-cell>
          <table:table-cell office:value-type="string" table:style-name="ce11">
            <text:p>VIA DELL'ARTIGIANATO</text:p>
          </table:table-cell>
          <table:table-cell table:style-name="ce11"/>
          <table:table-cell office:value-type="string" table:style-name="ce11">
            <text:p>MONTE SAN GIUSTO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FATTPA 2_18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1 SAL REALIZZAZIONE AREA SOSTA RIMORCHIABILE <text:s/>MC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6344" table:style-name="ce15">
            <text:p><text:s/>6.344,00<text:s/></text:p>
          </table:table-cell>
          <table:table-cell office:value-type="string" table:style-name="ce14">
            <text:p>ZF724E360F</text:p>
          </table:table-cell>
          <table:table-cell office:value-type="float" office:value="2018001610" table:style-name="ce16">
            <text:p>2018001610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97" table:style-name="ce10">
            <text:p>2497</text:p>
          </table:table-cell>
          <table:table-cell office:value-type="string" table:style-name="ce11">
            <text:p>ISTITUTO ZOOPROFILATTICO SPER.LE ABRUZZO</text:p>
          </table:table-cell>
          <table:table-cell office:value-type="string" table:style-name="ce12">
            <text:p>00060330677</text:p>
          </table:table-cell>
          <table:table-cell office:value-type="string" table:style-name="ce12">
            <text:p>80006470670</text:p>
          </table:table-cell>
          <table:table-cell office:value-type="string" table:style-name="ce11">
            <text:p>CAMPO BOARIO</text:p>
          </table:table-cell>
          <table:table-cell office:value-type="string" table:style-name="ce11">
            <text:p>64100</text:p>
          </table:table-cell>
          <table:table-cell office:value-type="string" table:style-name="ce11">
            <text:p>TERAMO</text:p>
          </table:table-cell>
          <table:table-cell office:value-type="string" table:style-name="ce11">
            <text:p>TE</text:p>
          </table:table-cell>
          <table:table-cell office:value-type="string" table:style-name="ce12">
            <text:p>033/2176</text:p>
          </table:table-cell>
          <table:table-cell office:value-type="string" table:style-name="ce13">
            <text:p>29/11/2018</text:p>
          </table:table-cell>
          <table:table-cell office:value-type="string" table:style-name="ce14">
            <text:p>ANALISI LABORATORI ESTERNI</text:p>
          </table:table-cell>
          <table:table-cell office:value-type="string" table:style-name="ce13">
            <text:p>28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9563.9" table:style-name="ce15">
            <text:p><text:s/>9.563,90<text:s/></text:p>
          </table:table-cell>
          <table:table-cell table:style-name="ce14"/>
          <table:table-cell office:value-type="float" office:value="2018001611" table:style-name="ce16">
            <text:p>2018001611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3452" table:style-name="ce10">
            <text:p>103452</text:p>
          </table:table-cell>
          <table:table-cell office:value-type="string" table:style-name="ce11">
            <text:p>F.LLI ZAMPONI</text:p>
          </table:table-cell>
          <table:table-cell office:value-type="string" table:style-name="ce12">
            <text:p>00210520441</text:p>
          </table:table-cell>
          <table:table-cell office:value-type="string" table:style-name="ce12">
            <text:p>00210520441</text:p>
          </table:table-cell>
          <table:table-cell office:value-type="string" table:style-name="ce11">
            <text:p>VIA MERCANTINI, 50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10/E</text:p>
          </table:table-cell>
          <table:table-cell office:value-type="string" table:style-name="ce13">
            <text:p>16/11/2018</text:p>
          </table:table-cell>
          <table:table-cell office:value-type="string" table:style-name="ce14">
            <text:p>MANUTENZIONE FIAT PUNTO PER TAGLIANDO</text:p>
          </table:table-cell>
          <table:table-cell office:value-type="string" table:style-name="ce13">
            <text:p>15/01/2019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8/12/2018</text:p>
          </table:table-cell>
          <table:table-cell office:value-type="float" office:value="247.57" table:style-name="ce15">
            <text:p><text:s/>247,57<text:s/></text:p>
          </table:table-cell>
          <table:table-cell office:value-type="string" table:style-name="ce14">
            <text:p>Z2D248C73C</text:p>
          </table:table-cell>
          <table:table-cell office:value-type="float" office:value="2018001625" table:style-name="ce16">
            <text:p>2018001625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3452" table:style-name="ce10">
            <text:p>103452</text:p>
          </table:table-cell>
          <table:table-cell office:value-type="string" table:style-name="ce11">
            <text:p>F.LLI ZAMPONI</text:p>
          </table:table-cell>
          <table:table-cell office:value-type="string" table:style-name="ce12">
            <text:p>00210520441</text:p>
          </table:table-cell>
          <table:table-cell office:value-type="string" table:style-name="ce12">
            <text:p>00210520441</text:p>
          </table:table-cell>
          <table:table-cell office:value-type="string" table:style-name="ce11">
            <text:p>VIA MERCANTINI, 50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9/E</text:p>
          </table:table-cell>
          <table:table-cell office:value-type="string" table:style-name="ce13">
            <text:p>16/11/2018</text:p>
          </table:table-cell>
          <table:table-cell office:value-type="string" table:style-name="ce14">
            <text:p>MANUTENZIONE FIAT DOBLÒ</text:p>
          </table:table-cell>
          <table:table-cell office:value-type="string" table:style-name="ce13">
            <text:p>15/01/2019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18/12/2018</text:p>
          </table:table-cell>
          <table:table-cell office:value-type="float" office:value="314.20999999999998" table:style-name="ce15">
            <text:p><text:s/>314,21<text:s/></text:p>
          </table:table-cell>
          <table:table-cell office:value-type="string" table:style-name="ce14">
            <text:p>Z2D248C73C</text:p>
          </table:table-cell>
          <table:table-cell office:value-type="float" office:value="2018001625" table:style-name="ce16">
            <text:p>2018001625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142" table:style-name="ce10">
            <text:p>242142</text:p>
          </table:table-cell>
          <table:table-cell office:value-type="string" table:style-name="ce11">
            <text:p>ARPA VENETO</text:p>
          </table:table-cell>
          <table:table-cell office:value-type="string" table:style-name="ce12">
            <text:p>03382700288</text:p>
          </table:table-cell>
          <table:table-cell office:value-type="string" table:style-name="ce12">
            <text:p>92111430283</text:p>
          </table:table-cell>
          <table:table-cell office:value-type="string" table:style-name="ce11">
            <text:p>V.G.MATTEOTTI 37</text:p>
          </table:table-cell>
          <table:table-cell office:value-type="string" table:style-name="ce11">
            <text:p>35100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491/203</text:p>
          </table:table-cell>
          <table:table-cell office:value-type="string" table:style-name="ce13">
            <text:p>22/11/2018</text:p>
          </table:table-cell>
          <table:table-cell office:value-type="string" table:style-name="ce14">
            <text:p>ANALISI ACQUE</text:p>
          </table:table-cell>
          <table:table-cell office:value-type="string" table:style-name="ce13">
            <text:p>21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3736.13" table:style-name="ce15">
            <text:p><text:s/>3.736,13<text:s/></text:p>
          </table:table-cell>
          <table:table-cell table:style-name="ce14"/>
          <table:table-cell office:value-type="float" office:value="2018001621" table:style-name="ce16">
            <text:p>2018001621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2">
            <text:p>02191980420</text:p>
          </table:table-cell>
          <table:table-cell office:value-type="string" table:style-name="ce12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011890185</text:p>
          </table:table-cell>
          <table:table-cell office:value-type="string" table:style-name="ce13">
            <text:p>14/11/2018</text:p>
          </table:table-cell>
          <table:table-cell office:value-type="string" table:style-name="ce14">
            <text:p>ACQUA</text:p>
          </table:table-cell>
          <table:table-cell office:value-type="string" table:style-name="ce13">
            <text:p>14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126.88" table:style-name="ce15">
            <text:p><text:s/>126,88<text:s/></text:p>
          </table:table-cell>
          <table:table-cell office:value-type="string" table:style-name="ce14">
            <text:p>Z381DECCB5</text:p>
          </table:table-cell>
          <table:table-cell office:value-type="float" office:value="2018001620" table:style-name="ce16">
            <text:p>2018001620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3" table:style-name="ce10">
            <text:p>316633</text:p>
          </table:table-cell>
          <table:table-cell office:value-type="string" table:style-name="ce11">
            <text:p>SOGEA SRL</text:p>
          </table:table-cell>
          <table:table-cell office:value-type="string" table:style-name="ce12">
            <text:p>02478680693</text:p>
          </table:table-cell>
          <table:table-cell office:value-type="string" table:style-name="ce12">
            <text:p>02478680693</text:p>
          </table:table-cell>
          <table:table-cell office:value-type="string" table:style-name="ce11">
            <text:p>VIALE GIOVANNI AMENDOLA N. 23</text:p>
          </table:table-cell>
          <table:table-cell office:value-type="string" table:style-name="ce11">
            <text:p>66100</text:p>
          </table:table-cell>
          <table:table-cell office:value-type="string" table:style-name="ce11">
            <text:p>CHIETI</text:p>
          </table:table-cell>
          <table:table-cell office:value-type="string" table:style-name="ce11">
            <text:p>CH</text:p>
          </table:table-cell>
          <table:table-cell office:value-type="string" table:style-name="ce12">
            <text:p>09/PA</text:p>
          </table:table-cell>
          <table:table-cell office:value-type="string" table:style-name="ce13">
            <text:p>08/10/2018</text:p>
          </table:table-cell>
          <table:table-cell office:value-type="string" table:style-name="ce14">
            <text:p>RINNOVO SERVIZIO <text:s/>SOFTWARE ONLINE TECNORIFIUTI</text:p>
          </table:table-cell>
          <table:table-cell office:value-type="string" table:style-name="ce13">
            <text:p>07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21/01/2019</text:p>
          </table:table-cell>
          <table:table-cell office:value-type="float" office:value="610" table:style-name="ce15">
            <text:p><text:s/>610,00<text:s/></text:p>
          </table:table-cell>
          <table:table-cell office:value-type="string" table:style-name="ce14">
            <text:p>Z2824863D7</text:p>
          </table:table-cell>
          <table:table-cell office:value-type="float" office:value="2018001624" table:style-name="ce16">
            <text:p>2018001624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2">
            <text:p>02484990425</text:p>
          </table:table-cell>
          <table:table-cell office:value-type="string" table:style-name="ce12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7E</text:p>
          </table:table-cell>
          <table:table-cell office:value-type="string" table:style-name="ce13">
            <text:p>13/11/2018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3">
            <text:p>12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805.2" table:style-name="ce15">
            <text:p><text:s/>805,20<text:s/></text:p>
          </table:table-cell>
          <table:table-cell office:value-type="string" table:style-name="ce14">
            <text:p>Z312472E7A</text:p>
          </table:table-cell>
          <table:table-cell office:value-type="float" office:value="2018001627" table:style-name="ce16">
            <text:p>2018001627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2">
            <text:p>02484990425</text:p>
          </table:table-cell>
          <table:table-cell office:value-type="string" table:style-name="ce12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7E</text:p>
          </table:table-cell>
          <table:table-cell office:value-type="string" table:style-name="ce13">
            <text:p>13/11/2018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3">
            <text:p>12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294.62" table:style-name="ce15">
            <text:p><text:s/>294,62<text:s/></text:p>
          </table:table-cell>
          <table:table-cell office:value-type="string" table:style-name="ce14">
            <text:p>66517150DE</text:p>
          </table:table-cell>
          <table:table-cell office:value-type="float" office:value="2018001623" table:style-name="ce16">
            <text:p>2018001623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2">
            <text:p>02484990425</text:p>
          </table:table-cell>
          <table:table-cell office:value-type="string" table:style-name="ce12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7E</text:p>
          </table:table-cell>
          <table:table-cell office:value-type="string" table:style-name="ce13">
            <text:p>13/11/2018</text:p>
          </table:table-cell>
          <table:table-cell office:value-type="string" table:style-name="ce14">
            <text:p>MANUTENZIONE E RIPARAZIONE ATTREZZATURE</text:p>
          </table:table-cell>
          <table:table-cell office:value-type="string" table:style-name="ce13">
            <text:p>12/01/2019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18/12/2018</text:p>
          </table:table-cell>
          <table:table-cell office:value-type="float" office:value="573.19000000000005" table:style-name="ce15">
            <text:p><text:s/>573,19<text:s/></text:p>
          </table:table-cell>
          <table:table-cell office:value-type="string" table:style-name="ce14">
            <text:p>66517150DE</text:p>
          </table:table-cell>
          <table:table-cell office:value-type="float" office:value="2018001623" table:style-name="ce16">
            <text:p>2018001623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55" table:style-name="ce10">
            <text:p>319055</text:p>
          </table:table-cell>
          <table:table-cell office:value-type="string" table:style-name="ce11">
            <text:p>BENTI SUB DI FABIO GINO BENTIVOGLIO</text:p>
          </table:table-cell>
          <table:table-cell office:value-type="string" table:style-name="ce12">
            <text:p>00518160429</text:p>
          </table:table-cell>
          <table:table-cell office:value-type="string" table:style-name="ce12">
            <text:p>BNTFGN55C09A271M</text:p>
          </table:table-cell>
          <table:table-cell office:value-type="string" table:style-name="ce11">
            <text:p>VIA ETE , 10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1/01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UTA SUBACQUEA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06/12/2018</text:p>
          </table:table-cell>
          <table:table-cell office:value-type="string" table:style-name="ce13">
            <text:p>23/01/2019</text:p>
          </table:table-cell>
          <table:table-cell office:value-type="float" office:value="488" table:style-name="ce15">
            <text:p><text:s/>488,00<text:s/></text:p>
          </table:table-cell>
          <table:table-cell office:value-type="string" table:style-name="ce14">
            <text:p>Z9923DAA97</text:p>
          </table:table-cell>
          <table:table-cell office:value-type="float" office:value="2018001618" table:style-name="ce16">
            <text:p>2018001618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3" table:style-name="ce10">
            <text:p>319073</text:p>
          </table:table-cell>
          <table:table-cell office:value-type="string" table:style-name="ce11">
            <text:p>DIATHEVA SRL</text:p>
          </table:table-cell>
          <table:table-cell office:value-type="string" table:style-name="ce12">
            <text:p>01403060427</text:p>
          </table:table-cell>
          <table:table-cell office:value-type="string" table:style-name="ce12">
            <text:p>08017750582</text:p>
          </table:table-cell>
          <table:table-cell office:value-type="string" table:style-name="ce11">
            <text:p>VIA SANT'ANNA <text:s/>N. 131</text:p>
          </table:table-cell>
          <table:table-cell office:value-type="string" table:style-name="ce11">
            <text:p>61030</text:p>
          </table:table-cell>
          <table:table-cell office:value-type="string" table:style-name="ce11">
            <text:p>ISOLA DEL PIAN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17FA/2018</text:p>
          </table:table-cell>
          <table:table-cell office:value-type="string" table:style-name="ce13">
            <text:p>31/10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3">
            <text:p>30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24/01/2019</text:p>
          </table:table-cell>
          <table:table-cell office:value-type="float" office:value="4209" table:style-name="ce15">
            <text:p><text:s/>4.209,00<text:s/></text:p>
          </table:table-cell>
          <table:table-cell office:value-type="string" table:style-name="ce14">
            <text:p>Z6924B4CDE</text:p>
          </table:table-cell>
          <table:table-cell office:value-type="float" office:value="2018001626" table:style-name="ce16">
            <text:p>2018001626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80" table:style-name="ce10">
            <text:p>319080</text:p>
          </table:table-cell>
          <table:table-cell office:value-type="string" table:style-name="ce11">
            <text:p>HANNA INSTRUMENTS ITALIA SRL</text:p>
          </table:table-cell>
          <table:table-cell office:value-type="string" table:style-name="ce12">
            <text:p>04211270287</text:p>
          </table:table-cell>
          <table:table-cell office:value-type="string" table:style-name="ce12">
            <text:p>04211270287</text:p>
          </table:table-cell>
          <table:table-cell office:value-type="string" table:style-name="ce11">
            <text:p>VIA DELLE INDUSTRIE, 11</text:p>
          </table:table-cell>
          <table:table-cell office:value-type="string" table:style-name="ce11">
            <text:p>35010</text:p>
          </table:table-cell>
          <table:table-cell office:value-type="string" table:style-name="ce11">
            <text:p>VILLAFRANCA PADOVANA</text:p>
          </table:table-cell>
          <table:table-cell office:value-type="string" table:style-name="ce11">
            <text:p>PD</text:p>
          </table:table-cell>
          <table:table-cell office:value-type="string" table:style-name="ce12">
            <text:p>6507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ACQUISTO REAGENTI</text:p>
          </table:table-cell>
          <table:table-cell office:value-type="string" table:style-name="ce13">
            <text:p>29/12/2018</text:p>
          </table:table-cell>
          <table:table-cell office:value-type="string" table:style-name="ce13">
            <text:p>10/12/2018</text:p>
          </table:table-cell>
          <table:table-cell office:value-type="string" table:style-name="ce13">
            <text:p>18/12/2018</text:p>
          </table:table-cell>
          <table:table-cell office:value-type="float" office:value="506.91" table:style-name="ce15">
            <text:p><text:s/>506,91<text:s/></text:p>
          </table:table-cell>
          <table:table-cell office:value-type="string" table:style-name="ce14">
            <text:p>Z9E2557797</text:p>
          </table:table-cell>
          <table:table-cell office:value-type="float" office:value="2018001628" table:style-name="ce16">
            <text:p>2018001628</text:p>
          </table:table-cell>
          <table:table-cell office:value-type="string" table:style-name="ce13">
            <text:p>18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94137" table:style-name="ce10">
            <text:p>294137</text:p>
          </table:table-cell>
          <table:table-cell office:value-type="string" table:style-name="ce11">
            <text:p>AGENZIA DELLE ENTRATE</text:p>
          </table:table-cell>
          <table:table-cell table:number-columns-repeated="2" table:style-name="ce11"/>
          <table:table-cell office:value-type="string" table:style-name="ce11">
            <text:p>P.ZZA MAZZINI 74 UFF.PROV.LE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prot.901179</text:p>
          </table:table-cell>
          <table:table-cell office:value-type="string" table:style-name="ce13">
            <text:p>03/04/2018</text:p>
          </table:table-cell>
          <table:table-cell office:value-type="string" table:style-name="ce14">
            <text:p>CARTELLE 0632018001051381001 MULTA CORVATTA</text:p>
          </table:table-cell>
          <table:table-cell office:value-type="string" table:style-name="ce13">
            <text:p>02/06/2018</text:p>
          </table:table-cell>
          <table:table-cell table:style-name="ce14"/>
          <table:table-cell office:value-type="string" table:style-name="ce13">
            <text:p>21/12/2018</text:p>
          </table:table-cell>
          <table:table-cell office:value-type="float" office:value="345.84" table:style-name="ce15">
            <text:p><text:s/>345,84<text:s/></text:p>
          </table:table-cell>
          <table:table-cell table:style-name="ce14"/>
          <table:table-cell office:value-type="float" office:value="2018001658" table:style-name="ce16">
            <text:p>2018001658</text:p>
          </table:table-cell>
          <table:table-cell office:value-type="string" table:style-name="ce13">
            <text:p>2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87665</text:p>
          </table:table-cell>
          <table:table-cell office:value-type="string" table:style-name="ce13">
            <text:p>19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8/12/2018</text:p>
          </table:table-cell>
          <table:table-cell office:value-type="string" table:style-name="ce13">
            <text:p>07/01/2019</text:p>
          </table:table-cell>
          <table:table-cell office:value-type="string" table:style-name="ce13">
            <text:p>09/01/2019</text:p>
          </table:table-cell>
          <table:table-cell office:value-type="float" office:value="72.47" table:style-name="ce15">
            <text:p><text:s/>72,47<text:s/></text:p>
          </table:table-cell>
          <table:table-cell office:value-type="string" table:style-name="ce14">
            <text:p>ZCB2556A3A</text:p>
          </table:table-cell>
          <table:table-cell office:value-type="float" office:value="2018001660" table:style-name="ce16">
            <text:p>201800166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2">
            <text:p>13209130155</text:p>
          </table:table-cell>
          <table:table-cell office:value-type="string" table:style-name="ce12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2">
            <text:p>8281287111</text:p>
          </table:table-cell>
          <table:table-cell office:value-type="string" table:style-name="ce13">
            <text:p>18/10/2018</text:p>
          </table:table-cell>
          <table:table-cell office:value-type="string" table:style-name="ce14">
            <text:p>REAGENTI</text:p>
          </table:table-cell>
          <table:table-cell office:value-type="string" table:style-name="ce13">
            <text:p>17/12/2018</text:p>
          </table:table-cell>
          <table:table-cell office:value-type="string" table:style-name="ce13">
            <text:p>07/01/2019</text:p>
          </table:table-cell>
          <table:table-cell office:value-type="string" table:style-name="ce13">
            <text:p>09/01/2019</text:p>
          </table:table-cell>
          <table:table-cell office:value-type="float" office:value="439.2" table:style-name="ce15">
            <text:p><text:s/>439,20<text:s/></text:p>
          </table:table-cell>
          <table:table-cell office:value-type="string" table:style-name="ce14">
            <text:p>ZCB2556A3A</text:p>
          </table:table-cell>
          <table:table-cell office:value-type="float" office:value="2018001660" table:style-name="ce16">
            <text:p>201800166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string" table:style-name="ce12">
            <text:p>02059030417</text:p>
          </table:table-cell>
          <table:table-cell office:value-type="string" table:style-name="ce12">
            <text:p>02059030417</text:p>
          </table:table-cell>
          <table:table-cell office:value-type="string" table:style-name="ce11">
            <text:p>VIA DEI CANONICI, 144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RPU440083328</text:p>
          </table:table-cell>
          <table:table-cell office:value-type="string" table:style-name="ce13">
            <text:p>11/05/2018</text:p>
          </table:table-cell>
          <table:table-cell office:value-type="string" table:style-name="ce14">
            <text:p>TARI 2018 PU</text:p>
          </table:table-cell>
          <table:table-cell office:value-type="string" table:style-name="ce13">
            <text:p>10/07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876" table:style-name="ce15">
            <text:p><text:s/>1.876,00<text:s/></text:p>
          </table:table-cell>
          <table:table-cell table:style-name="ce14"/>
          <table:table-cell office:value-type="float" office:value="2018001715" table:style-name="ce16">
            <text:p>2018001715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4" table:style-name="ce10">
            <text:p>134</text:p>
          </table:table-cell>
          <table:table-cell office:value-type="string" table:style-name="ce11">
            <text:p>REGIONE MARCHE BOLLI AUTO</text:p>
          </table:table-cell>
          <table:table-cell table:number-columns-repeated="6" table:style-name="ce11"/>
          <table:table-cell office:value-type="string" table:style-name="ce12">
            <text:p>Bolli auto sc. 31/10</text:p>
          </table:table-cell>
          <table:table-cell office:value-type="string" table:style-name="ce13">
            <text:p>12/10/2018</text:p>
          </table:table-cell>
          <table:table-cell office:value-type="string" table:style-name="ce14">
            <text:p>BOLLI AUTO</text:p>
          </table:table-cell>
          <table:table-cell office:value-type="string" table:style-name="ce13">
            <text:p>11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419.77" table:style-name="ce15">
            <text:p><text:s/>419,77<text:s/></text:p>
          </table:table-cell>
          <table:table-cell table:style-name="ce14"/>
          <table:table-cell office:value-type="float" office:value="2018001723" table:style-name="ce16">
            <text:p>201800172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86" table:style-name="ce10">
            <text:p>386</text:p>
          </table:table-cell>
          <table:table-cell office:value-type="string" table:style-name="ce11">
            <text:p>COMUNE DI PESARO</text:p>
          </table:table-cell>
          <table:table-cell office:value-type="string" table:style-name="ce12">
            <text:p>00272430414</text:p>
          </table:table-cell>
          <table:table-cell office:value-type="string" table:style-name="ce12">
            <text:p>00272430414</text:p>
          </table:table-cell>
          <table:table-cell office:value-type="string" table:style-name="ce11">
            <text:p>PIAZZA DEL POPOLO 1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2">
            <text:p>IMU 2018-2</text:p>
          </table:table-cell>
          <table:table-cell office:value-type="string" table:style-name="ce13">
            <text:p>17/12/2018</text:p>
          </table:table-cell>
          <table:table-cell office:value-type="string" table:style-name="ce14">
            <text:p>IMU 2018</text:p>
          </table:table-cell>
          <table:table-cell office:value-type="string" table:style-name="ce13">
            <text:p>16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7326" table:style-name="ce15">
            <text:p><text:s/>7.326,00<text:s/></text:p>
          </table:table-cell>
          <table:table-cell table:style-name="ce14"/>
          <table:table-cell office:value-type="float" office:value="2018001722" table:style-name="ce16">
            <text:p>2018001722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86" table:style-name="ce10">
            <text:p>686</text:p>
          </table:table-cell>
          <table:table-cell office:value-type="string" table:style-name="ce11">
            <text:p>COMUNE DI ASCOLI PICENO</text:p>
          </table:table-cell>
          <table:table-cell office:value-type="string" table:style-name="ce12">
            <text:p>00229010442</text:p>
          </table:table-cell>
          <table:table-cell office:value-type="string" table:style-name="ce12">
            <text:p>00229010442</text:p>
          </table:table-cell>
          <table:table-cell office:value-type="string" table:style-name="ce11">
            <text:p>PIAZZA ARRINGO 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AVV PR 13176</text:p>
          </table:table-cell>
          <table:table-cell office:value-type="string" table:style-name="ce13">
            <text:p>18/04/2018</text:p>
          </table:table-cell>
          <table:table-cell office:value-type="string" table:style-name="ce14">
            <text:p>TARI 2018</text:p>
          </table:table-cell>
          <table:table-cell office:value-type="string" table:style-name="ce13">
            <text:p>17/07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5896" table:style-name="ce15">
            <text:p><text:s/>5.896,00<text:s/></text:p>
          </table:table-cell>
          <table:table-cell table:style-name="ce14"/>
          <table:table-cell office:value-type="float" office:value="2018001718" table:style-name="ce16">
            <text:p>2018001718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86" table:style-name="ce10">
            <text:p>686</text:p>
          </table:table-cell>
          <table:table-cell office:value-type="string" table:style-name="ce11">
            <text:p>COMUNE DI ASCOLI PICENO</text:p>
          </table:table-cell>
          <table:table-cell office:value-type="string" table:style-name="ce12">
            <text:p>00229010442</text:p>
          </table:table-cell>
          <table:table-cell office:value-type="string" table:style-name="ce12">
            <text:p>00229010442</text:p>
          </table:table-cell>
          <table:table-cell office:value-type="string" table:style-name="ce11">
            <text:p>PIAZZA ARRINGO 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2">
            <text:p>IMU-TASI 2018-2</text:p>
          </table:table-cell>
          <table:table-cell office:value-type="string" table:style-name="ce13">
            <text:p>17/12/2018</text:p>
          </table:table-cell>
          <table:table-cell office:value-type="string" table:style-name="ce14">
            <text:p>IMU TASI 2018</text:p>
          </table:table-cell>
          <table:table-cell office:value-type="string" table:style-name="ce13">
            <text:p>17/03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4687" table:style-name="ce15">
            <text:p><text:s/>4.687,00<text:s/></text:p>
          </table:table-cell>
          <table:table-cell table:style-name="ce14"/>
          <table:table-cell office:value-type="float" office:value="2018001719" table:style-name="ce16">
            <text:p>2018001719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825" table:style-name="ce10">
            <text:p>825</text:p>
          </table:table-cell>
          <table:table-cell office:value-type="string" table:style-name="ce11">
            <text:p>COMUNE DI FERMO</text:p>
          </table:table-cell>
          <table:table-cell office:value-type="string" table:style-name="ce12">
            <text:p>00334990447</text:p>
          </table:table-cell>
          <table:table-cell office:value-type="string" table:style-name="ce12">
            <text:p>00334990447</text:p>
          </table:table-cell>
          <table:table-cell office:value-type="string" table:style-name="ce11">
            <text:p>VIA MAZZINI, 4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121</text:p>
          </table:table-cell>
          <table:table-cell office:value-type="string" table:style-name="ce13">
            <text:p>01/06/2018</text:p>
          </table:table-cell>
          <table:table-cell office:value-type="string" table:style-name="ce14">
            <text:p>TARI 2018 <text:s/>FERMO</text:p>
          </table:table-cell>
          <table:table-cell office:value-type="string" table:style-name="ce13">
            <text:p>31/07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315" table:style-name="ce15">
            <text:p><text:s/>315,00<text:s/></text:p>
          </table:table-cell>
          <table:table-cell table:style-name="ce14"/>
          <table:table-cell office:value-type="float" office:value="2018001716" table:style-name="ce16">
            <text:p>2018001716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825" table:style-name="ce10">
            <text:p>825</text:p>
          </table:table-cell>
          <table:table-cell office:value-type="string" table:style-name="ce11">
            <text:p>COMUNE DI FERMO</text:p>
          </table:table-cell>
          <table:table-cell office:value-type="string" table:style-name="ce12">
            <text:p>00334990447</text:p>
          </table:table-cell>
          <table:table-cell office:value-type="string" table:style-name="ce12">
            <text:p>00334990447</text:p>
          </table:table-cell>
          <table:table-cell office:value-type="string" table:style-name="ce11">
            <text:p>VIA MAZZINI, 4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2">
            <text:p>121</text:p>
          </table:table-cell>
          <table:table-cell office:value-type="string" table:style-name="ce13">
            <text:p>01/06/2018</text:p>
          </table:table-cell>
          <table:table-cell office:value-type="string" table:style-name="ce14">
            <text:p>TARI 2018 <text:s/>FERMO</text:p>
          </table:table-cell>
          <table:table-cell office:value-type="string" table:style-name="ce13">
            <text:p>31/07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314" table:style-name="ce15">
            <text:p><text:s/>314,00<text:s/></text:p>
          </table:table-cell>
          <table:table-cell table:style-name="ce14"/>
          <table:table-cell office:value-type="float" office:value="2018001714" table:style-name="ce16">
            <text:p>2018001714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94" table:style-name="ce10">
            <text:p>1994</text:p>
          </table:table-cell>
          <table:table-cell office:value-type="string" table:style-name="ce11">
            <text:p>ANCONA ENTRATE SRL</text:p>
          </table:table-cell>
          <table:table-cell office:value-type="string" table:style-name="ce12">
            <text:p>02278540428</text:p>
          </table:table-cell>
          <table:table-cell office:value-type="string" table:style-name="ce12">
            <text:p>02278540428</text:p>
          </table:table-cell>
          <table:table-cell office:value-type="string" table:style-name="ce11">
            <text:p>VIA PIAVE, 14</text:p>
          </table:table-cell>
          <table:table-cell table:style-name="ce11"/>
          <table:table-cell office:value-type="string" table:style-name="ce11">
            <text:p>ANCONA</text:p>
          </table:table-cell>
          <table:table-cell table:style-name="ce11"/>
          <table:table-cell office:value-type="string" table:style-name="ce12">
            <text:p>70731750000002878</text:p>
          </table:table-cell>
          <table:table-cell office:value-type="string" table:style-name="ce13">
            <text:p>11/05/2018</text:p>
          </table:table-cell>
          <table:table-cell office:value-type="string" table:style-name="ce14">
            <text:p>TARI 2018 ANCONA</text:p>
          </table:table-cell>
          <table:table-cell office:value-type="string" table:style-name="ce13">
            <text:p>10/06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7667" table:style-name="ce15">
            <text:p><text:s/>7.667,00<text:s/></text:p>
          </table:table-cell>
          <table:table-cell table:style-name="ce14"/>
          <table:table-cell office:value-type="float" office:value="2018001717" table:style-name="ce16">
            <text:p>2018001717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94" table:style-name="ce10">
            <text:p>1994</text:p>
          </table:table-cell>
          <table:table-cell office:value-type="string" table:style-name="ce11">
            <text:p>ANCONA ENTRATE SRL</text:p>
          </table:table-cell>
          <table:table-cell office:value-type="string" table:style-name="ce12">
            <text:p>02278540428</text:p>
          </table:table-cell>
          <table:table-cell office:value-type="string" table:style-name="ce12">
            <text:p>02278540428</text:p>
          </table:table-cell>
          <table:table-cell office:value-type="string" table:style-name="ce11">
            <text:p>VIA PIAVE, 14</text:p>
          </table:table-cell>
          <table:table-cell table:style-name="ce11"/>
          <table:table-cell office:value-type="string" table:style-name="ce11">
            <text:p>ANCONA</text:p>
          </table:table-cell>
          <table:table-cell table:style-name="ce11"/>
          <table:table-cell office:value-type="string" table:style-name="ce12">
            <text:p>IMU 2018 SCAD 17/12</text:p>
          </table:table-cell>
          <table:table-cell office:value-type="string" table:style-name="ce13">
            <text:p>17/12/2018</text:p>
          </table:table-cell>
          <table:table-cell office:value-type="string" table:style-name="ce14">
            <text:p>IMU 2018</text:p>
          </table:table-cell>
          <table:table-cell office:value-type="string" table:style-name="ce13">
            <text:p>16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3026" table:style-name="ce15">
            <text:p><text:s/>3.026,00<text:s/></text:p>
          </table:table-cell>
          <table:table-cell table:style-name="ce14"/>
          <table:table-cell office:value-type="float" office:value="2018001720" table:style-name="ce16">
            <text:p>201800172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7344" table:style-name="ce10">
            <text:p>167344</text:p>
          </table:table-cell>
          <table:table-cell office:value-type="string" table:style-name="ce11">
            <text:p>CONSIGLIO NAZIONALE RICERCHE IRB-CNR</text:p>
          </table:table-cell>
          <table:table-cell office:value-type="string" table:style-name="ce12">
            <text:p>02118311006</text:p>
          </table:table-cell>
          <table:table-cell office:value-type="string" table:style-name="ce12">
            <text:p>80054330586</text:p>
          </table:table-cell>
          <table:table-cell office:value-type="string" table:style-name="ce11">
            <text:p>LARGO FIERA DELLA PESCA N.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2">
            <text:p>999000201822384</text:p>
          </table:table-cell>
          <table:table-cell office:value-type="string" table:style-name="ce13">
            <text:p>12/12/2018</text:p>
          </table:table-cell>
          <table:table-cell office:value-type="string" table:style-name="ce14">
            <text:p>ATTIVITA DI CAMPIONAMENTO IN MARE DI EPIMEGAZOOBEN</text:p>
          </table:table-cell>
          <table:table-cell office:value-type="string" table:style-name="ce13">
            <text:p>10/02/2019</text:p>
          </table:table-cell>
          <table:table-cell office:value-type="string" table:style-name="ce13">
            <text:p>04/03/2019</text:p>
          </table:table-cell>
          <table:table-cell office:value-type="string" table:style-name="ce13">
            <text:p>04/03/2019</text:p>
          </table:table-cell>
          <table:table-cell office:value-type="float" office:value="12712.4" table:style-name="ce15">
            <text:p><text:s/>12.712,40<text:s/></text:p>
          </table:table-cell>
          <table:table-cell office:value-type="string" table:style-name="ce14">
            <text:p>Z802336BF6</text:p>
          </table:table-cell>
          <table:table-cell office:value-type="float" office:value="2018001730" table:style-name="ce16">
            <text:p>201800173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7775" table:style-name="ce10">
            <text:p>167775</text:p>
          </table:table-cell>
          <table:table-cell office:value-type="string" table:style-name="ce11">
            <text:p>COMUNE DI MACERATA</text:p>
          </table:table-cell>
          <table:table-cell office:value-type="string" table:style-name="ce12">
            <text:p>00093120434</text:p>
          </table:table-cell>
          <table:table-cell office:value-type="string" table:style-name="ce12">
            <text:p>80001650433</text:p>
          </table:table-cell>
          <table:table-cell office:value-type="string" table:style-name="ce11">
            <text:p>V.LE TRIESTE 24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20030</text:p>
          </table:table-cell>
          <table:table-cell office:value-type="string" table:style-name="ce13">
            <text:p>11/04/2018</text:p>
          </table:table-cell>
          <table:table-cell office:value-type="string" table:style-name="ce14">
            <text:p>TARI 2018 MC</text:p>
          </table:table-cell>
          <table:table-cell office:value-type="string" table:style-name="ce13">
            <text:p>11/05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940" table:style-name="ce15">
            <text:p><text:s/>1.940,00<text:s/></text:p>
          </table:table-cell>
          <table:table-cell table:style-name="ce14"/>
          <table:table-cell office:value-type="float" office:value="2018001724" table:style-name="ce16">
            <text:p>2018001724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7775" table:style-name="ce10">
            <text:p>167775</text:p>
          </table:table-cell>
          <table:table-cell office:value-type="string" table:style-name="ce11">
            <text:p>COMUNE DI MACERATA</text:p>
          </table:table-cell>
          <table:table-cell office:value-type="string" table:style-name="ce12">
            <text:p>00093120434</text:p>
          </table:table-cell>
          <table:table-cell office:value-type="string" table:style-name="ce12">
            <text:p>80001650433</text:p>
          </table:table-cell>
          <table:table-cell office:value-type="string" table:style-name="ce11">
            <text:p>V.LE TRIESTE 24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2">
            <text:p>IMU 2018</text:p>
          </table:table-cell>
          <table:table-cell office:value-type="string" table:style-name="ce13">
            <text:p>17/12/2018</text:p>
          </table:table-cell>
          <table:table-cell office:value-type="string" table:style-name="ce14">
            <text:p>IMU 2018</text:p>
          </table:table-cell>
          <table:table-cell office:value-type="string" table:style-name="ce13">
            <text:p>16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2643" table:style-name="ce15">
            <text:p><text:s/>2.643,00<text:s/></text:p>
          </table:table-cell>
          <table:table-cell table:style-name="ce14"/>
          <table:table-cell office:value-type="float" office:value="2018001721" table:style-name="ce16">
            <text:p>201800172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3651D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PEDAGGI AUTOSTRADALI FEBBRAIO 2018</text:p>
          </table:table-cell>
          <table:table-cell office:value-type="string" table:style-name="ce13">
            <text:p>30/03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29.1" table:style-name="ce15">
            <text:p><text:s/>29,10<text:s/></text:p>
          </table:table-cell>
          <table:table-cell table:style-name="ce14"/>
          <table:table-cell office:value-type="float" office:value="2018001701" table:style-name="ce16">
            <text:p>201800170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9346D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28.8" table:style-name="ce15">
            <text:p><text:s/>28,80<text:s/></text:p>
          </table:table-cell>
          <table:table-cell table:style-name="ce14"/>
          <table:table-cell office:value-type="float" office:value="2018001713" table:style-name="ce16">
            <text:p>201800171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0504D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962.9" table:style-name="ce15">
            <text:p><text:s/>962,90<text:s/></text:p>
          </table:table-cell>
          <table:table-cell table:style-name="ce14"/>
          <table:table-cell office:value-type="float" office:value="2018001710" table:style-name="ce16">
            <text:p>201800171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0441D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91" table:style-name="ce15">
            <text:p><text:s/>91,00<text:s/></text:p>
          </table:table-cell>
          <table:table-cell table:style-name="ce14"/>
          <table:table-cell office:value-type="float" office:value="2018001667" table:style-name="ce16">
            <text:p>2018001667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6286D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043.8" table:style-name="ce15">
            <text:p><text:s/>1.043,80<text:s/></text:p>
          </table:table-cell>
          <table:table-cell table:style-name="ce14"/>
          <table:table-cell office:value-type="float" office:value="2018001693" table:style-name="ce16">
            <text:p>201800169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1548D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95.8" table:style-name="ce15">
            <text:p><text:s/>95,80<text:s/></text:p>
          </table:table-cell>
          <table:table-cell table:style-name="ce14"/>
          <table:table-cell office:value-type="float" office:value="2018001691" table:style-name="ce16">
            <text:p>201800169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6224D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263.3" table:style-name="ce15">
            <text:p><text:s/>263,30<text:s/></text:p>
          </table:table-cell>
          <table:table-cell table:style-name="ce14"/>
          <table:table-cell office:value-type="float" office:value="2018001689" table:style-name="ce16">
            <text:p>2018001689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9402D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668.7" table:style-name="ce15">
            <text:p><text:s/>668,70<text:s/></text:p>
          </table:table-cell>
          <table:table-cell table:style-name="ce14"/>
          <table:table-cell office:value-type="float" office:value="2018001699" table:style-name="ce16">
            <text:p>2018001699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3919D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PEDAGGIO AUTOSTRADALE</text:p>
          </table:table-cell>
          <table:table-cell office:value-type="string" table:style-name="ce13">
            <text:p>30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004.5" table:style-name="ce15">
            <text:p><text:s/>1.004,50<text:s/></text:p>
          </table:table-cell>
          <table:table-cell table:style-name="ce14"/>
          <table:table-cell office:value-type="float" office:value="2018001697" table:style-name="ce16">
            <text:p>2018001697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1608D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PEDAGGI AUTOSTERADALI</text:p>
          </table:table-cell>
          <table:table-cell office:value-type="string" table:style-name="ce13">
            <text:p>29/11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189.0999999999999" table:style-name="ce15">
            <text:p><text:s/>1.189,10<text:s/></text:p>
          </table:table-cell>
          <table:table-cell table:style-name="ce14"/>
          <table:table-cell office:value-type="float" office:value="2018001695" table:style-name="ce16">
            <text:p>2018001695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3858D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55.31" table:style-name="ce15">
            <text:p><text:s/>155,31<text:s/></text:p>
          </table:table-cell>
          <table:table-cell table:style-name="ce14"/>
          <table:table-cell office:value-type="float" office:value="2018001687" table:style-name="ce16">
            <text:p>2018001687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9447D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10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24.7" table:style-name="ce15">
            <text:p><text:s/>24,70<text:s/></text:p>
          </table:table-cell>
          <table:table-cell table:style-name="ce14"/>
          <table:table-cell office:value-type="float" office:value="2018001685" table:style-name="ce16">
            <text:p>2018001685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1657D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44.3" table:style-name="ce15">
            <text:p><text:s/>44,30<text:s/></text:p>
          </table:table-cell>
          <table:table-cell table:style-name="ce14"/>
          <table:table-cell office:value-type="float" office:value="2018001683" table:style-name="ce16">
            <text:p>201800168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3971D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PEDAGGI</text:p>
          </table:table-cell>
          <table:table-cell office:value-type="string" table:style-name="ce13">
            <text:p>30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35.200000000000003" table:style-name="ce15">
            <text:p><text:s/>35,20<text:s/></text:p>
          </table:table-cell>
          <table:table-cell table:style-name="ce14"/>
          <table:table-cell office:value-type="float" office:value="2018001681" table:style-name="ce16">
            <text:p>201800168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26336D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81.2" table:style-name="ce15">
            <text:p><text:s/>81,20<text:s/></text:p>
          </table:table-cell>
          <table:table-cell table:style-name="ce14"/>
          <table:table-cell office:value-type="float" office:value="2018001679" table:style-name="ce16">
            <text:p>2018001679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7287D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753.2" table:style-name="ce15">
            <text:p><text:s/>753,20<text:s/></text:p>
          </table:table-cell>
          <table:table-cell table:style-name="ce14"/>
          <table:table-cell office:value-type="float" office:value="2018001677" table:style-name="ce16">
            <text:p>2018001677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7240D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75.8" table:style-name="ce15">
            <text:p><text:s/>75,80<text:s/></text:p>
          </table:table-cell>
          <table:table-cell table:style-name="ce14"/>
          <table:table-cell office:value-type="float" office:value="2018001675" table:style-name="ce16">
            <text:p>2018001675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5136D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075.3399999999999" table:style-name="ce15">
            <text:p><text:s/>1.075,34<text:s/></text:p>
          </table:table-cell>
          <table:table-cell table:style-name="ce14"/>
          <table:table-cell office:value-type="float" office:value="2018001673" table:style-name="ce16">
            <text:p>201800167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2846D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172.49" table:style-name="ce15">
            <text:p><text:s/>1.172,49<text:s/></text:p>
          </table:table-cell>
          <table:table-cell table:style-name="ce14"/>
          <table:table-cell office:value-type="float" office:value="2018001671" table:style-name="ce16">
            <text:p>201800167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8151D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51.5" table:style-name="ce15">
            <text:p><text:s/>51,50<text:s/></text:p>
          </table:table-cell>
          <table:table-cell table:style-name="ce14"/>
          <table:table-cell office:value-type="float" office:value="2018001703" table:style-name="ce16">
            <text:p>201800170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2785D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83.1" table:style-name="ce15">
            <text:p><text:s/>83,10<text:s/></text:p>
          </table:table-cell>
          <table:table-cell table:style-name="ce14"/>
          <table:table-cell office:value-type="float" office:value="2018001669" table:style-name="ce16">
            <text:p>2018001669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10555D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46.3" table:style-name="ce15">
            <text:p><text:s/>46,30<text:s/></text:p>
          </table:table-cell>
          <table:table-cell table:style-name="ce14"/>
          <table:table-cell office:value-type="float" office:value="2018001665" table:style-name="ce16">
            <text:p>2018001665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86335" table:style-name="ce10">
            <text:p>286335</text:p>
          </table:table-cell>
          <table:table-cell office:value-type="string" table:style-name="ce11">
            <text:p>AUTOSTRADE PER L'ITALIA-SPA</text:p>
          </table:table-cell>
          <table:table-cell office:value-type="string" table:style-name="ce12">
            <text:p>07516911000</text:p>
          </table:table-cell>
          <table:table-cell office:value-type="string" table:style-name="ce12">
            <text:p>07516911000</text:p>
          </table:table-cell>
          <table:table-cell office:value-type="string" table:style-name="ce11">
            <text:p>VIA PETRUZZI, 97</text:p>
          </table:table-cell>
          <table:table-cell office:value-type="string" table:style-name="ce11">
            <text:p>65013</text:p>
          </table:table-cell>
          <table:table-cell office:value-type="string" table:style-name="ce11">
            <text:p>CITTA' SANT'ANGEL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900008209D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PEDAGGI AUTOSTRADALI</text:p>
          </table:table-cell>
          <table:table-cell office:value-type="string" table:style-name="ce13">
            <text:p>30/05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816.6" table:style-name="ce15">
            <text:p><text:s/>816,60<text:s/></text:p>
          </table:table-cell>
          <table:table-cell table:style-name="ce14"/>
          <table:table-cell office:value-type="float" office:value="2018001663" table:style-name="ce16">
            <text:p>2018001663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3846T</text:p>
          </table:table-cell>
          <table:table-cell office:value-type="string" table:style-name="ce13">
            <text:p>28/02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4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34.19" table:style-name="ce15">
            <text:p><text:s/>34,19<text:s/></text:p>
          </table:table-cell>
          <table:table-cell table:style-name="ce14"/>
          <table:table-cell office:value-type="float" office:value="2018001700" table:style-name="ce16">
            <text:p>201800170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8475T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62" table:style-name="ce16">
            <text:p>2018001662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9416T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NOLEGGIO TELEPASS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712" table:style-name="ce16">
            <text:p>2018001712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0707T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711" table:style-name="ce16">
            <text:p>2018001711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0647T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66" table:style-name="ce16">
            <text:p>2018001666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6415T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8/02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92" table:style-name="ce16">
            <text:p>2018001692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1578T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OTTOBRE NOLEGGIO</text:p>
          </table:table-cell>
          <table:table-cell office:value-type="string" table:style-name="ce13">
            <text:p>29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90" table:style-name="ce16">
            <text:p>2018001690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9470T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98" table:style-name="ce16">
            <text:p>2018001698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3895T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NOVEMBRE NOLEGGIO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96" table:style-name="ce16">
            <text:p>2018001696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1636T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OTTOBRE NOLEGGIO</text:p>
          </table:table-cell>
          <table:table-cell office:value-type="string" table:style-name="ce13">
            <text:p>29/12/2018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94" table:style-name="ce16">
            <text:p>2018001694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6350T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8/02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88" table:style-name="ce16">
            <text:p>2018001688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3837T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86" table:style-name="ce16">
            <text:p>2018001686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9515T</text:p>
          </table:table-cell>
          <table:table-cell office:value-type="string" table:style-name="ce13">
            <text:p>30/09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11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684" table:style-name="ce16">
            <text:p>2018001684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1685T</text:p>
          </table:table-cell>
          <table:table-cell office:value-type="string" table:style-name="ce13">
            <text:p>30/10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12/2018</text:p>
          </table:table-cell>
          <table:table-cell office:value-type="string" table:style-name="ce13">
            <text:p>05/12/2018</text:p>
          </table:table-cell>
          <table:table-cell office:value-type="string" table:style-name="ce13">
            <text:p>31/12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682" table:style-name="ce16">
            <text:p>2018001682</text:p>
          </table:table-cell>
          <table:table-cell office:value-type="string" table:style-name="ce13">
            <text:p>31/12/2018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3944T</text:p>
          </table:table-cell>
          <table:table-cell office:value-type="string" table:style-name="ce13">
            <text:p>30/11/2018</text:p>
          </table:table-cell>
          <table:table-cell office:value-type="string" table:style-name="ce14">
            <text:p>NOLEGGIO</text:p>
          </table:table-cell>
          <table:table-cell office:value-type="string" table:style-name="ce13">
            <text:p>29/01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680" table:style-name="ce16">
            <text:p>2018001680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26469T</text:p>
          </table:table-cell>
          <table:table-cell office:value-type="string" table:style-name="ce13">
            <text:p>30/12/2018</text:p>
          </table:table-cell>
          <table:table-cell office:value-type="string" table:style-name="ce14">
            <text:p>CANONE DI NOLEGGIO</text:p>
          </table:table-cell>
          <table:table-cell office:value-type="string" table:style-name="ce13">
            <text:p>28/02/2019</text:p>
          </table:table-cell>
          <table:table-cell table:style-name="ce14"/>
          <table:table-cell office:value-type="string" table:style-name="ce13">
            <text:p>31/12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678" table:style-name="ce16">
            <text:p>2018001678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7359T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76" table:style-name="ce16">
            <text:p>2018001676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7310T</text:p>
          </table:table-cell>
          <table:table-cell office:value-type="string" table:style-name="ce13">
            <text:p>30/08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10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74" table:style-name="ce16">
            <text:p>2018001674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5219T</text:p>
          </table:table-cell>
          <table:table-cell office:value-type="string" table:style-name="ce13">
            <text:p>30/07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8/09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72" table:style-name="ce16">
            <text:p>2018001672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08419T</text:p>
          </table:table-cell>
          <table:table-cell office:value-type="string" table:style-name="ce13">
            <text:p>30/04/2018</text:p>
          </table:table-cell>
          <table:table-cell office:value-type="string" table:style-name="ce14">
            <text:p>CANONE LOCAZIONE TELEPASS APRILE</text:p>
          </table:table-cell>
          <table:table-cell office:value-type="string" table:style-name="ce13">
            <text:p>29/06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702" table:style-name="ce16">
            <text:p>2018001702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2963T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CANON TELEPASS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0.48" table:style-name="ce15">
            <text:p><text:s/>60,48<text:s/></text:p>
          </table:table-cell>
          <table:table-cell table:style-name="ce14"/>
          <table:table-cell office:value-type="float" office:value="2018001670" table:style-name="ce16">
            <text:p>2018001670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2905T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CANONE TELEPASS</text:p>
          </table:table-cell>
          <table:table-cell office:value-type="string" table:style-name="ce13">
            <text:p>29/08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10.08" table:style-name="ce15">
            <text:p><text:s/>10,08<text:s/></text:p>
          </table:table-cell>
          <table:table-cell table:style-name="ce14"/>
          <table:table-cell office:value-type="float" office:value="2018001668" table:style-name="ce16">
            <text:p>2018001668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91" table:style-name="ce10">
            <text:p>315491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/text:p>
          </table:table-cell>
          <table:table-cell office:value-type="string" table:style-name="ce12">
            <text:p>09771701001</text:p>
          </table:table-cell>
          <table:table-cell office:value-type="string" table:style-name="ce11">
            <text:p>VIA A. BERGAMINI 50</text:p>
          </table:table-cell>
          <table:table-cell office:value-type="string" table:style-name="ce11">
            <text:p>00159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2">
            <text:p>900010757T</text:p>
          </table:table-cell>
          <table:table-cell office:value-type="string" table:style-name="ce13">
            <text:p>30/05/2018</text:p>
          </table:table-cell>
          <table:table-cell office:value-type="string" table:style-name="ce14">
            <text:p>CANONE LOCAZIONE TELEPASS</text:p>
          </table:table-cell>
          <table:table-cell office:value-type="string" table:style-name="ce13">
            <text:p>29/07/2018</text:p>
          </table:table-cell>
          <table:table-cell office:value-type="string" table:style-name="ce13">
            <text:p>26/09/2018</text:p>
          </table:table-cell>
          <table:table-cell office:value-type="string" table:style-name="ce13">
            <text:p>31/12/2018</text:p>
          </table:table-cell>
          <table:table-cell office:value-type="float" office:value="6.3" table:style-name="ce15">
            <text:p><text:s/>6,30<text:s/></text:p>
          </table:table-cell>
          <table:table-cell table:style-name="ce14"/>
          <table:table-cell office:value-type="float" office:value="2018001664" table:style-name="ce16">
            <text:p>2018001664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2">
            <text:p>02089000422</text:p>
          </table:table-cell>
          <table:table-cell table:number-columns-repeated="5" table:style-name="ce11"/>
          <table:table-cell office:value-type="string" table:style-name="ce12">
            <text:p>186000872547</text:p>
          </table:table-cell>
          <table:table-cell office:value-type="string" table:style-name="ce13">
            <text:p>25/10/2018</text:p>
          </table:table-cell>
          <table:table-cell office:value-type="string" table:style-name="ce14">
            <text:p>SETTEMBRE <text:s text:c="2"/>DG</text:p>
          </table:table-cell>
          <table:table-cell office:value-type="string" table:style-name="ce13">
            <text:p>24/11/2018</text:p>
          </table:table-cell>
          <table:table-cell office:value-type="string" table:style-name="ce13">
            <text:p>05/11/2018</text:p>
          </table:table-cell>
          <table:table-cell office:value-type="string" table:style-name="ce13">
            <text:p>31/12/2018</text:p>
          </table:table-cell>
          <table:table-cell office:value-type="float" office:value="52.54" table:style-name="ce15">
            <text:p><text:s/>52,54<text:s/></text:p>
          </table:table-cell>
          <table:table-cell office:value-type="string" table:style-name="ce14">
            <text:p>ZD51E3BBB5</text:p>
          </table:table-cell>
          <table:table-cell office:value-type="float" office:value="2018001725" table:style-name="ce16">
            <text:p>2018001725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2">
            <text:p>02089000422</text:p>
          </table:table-cell>
          <table:table-cell table:number-columns-repeated="5" table:style-name="ce11"/>
          <table:table-cell office:value-type="string" table:style-name="ce12">
            <text:p>186000797522</text:p>
          </table:table-cell>
          <table:table-cell office:value-type="string" table:style-name="ce13">
            <text:p>26/09/2018</text:p>
          </table:table-cell>
          <table:table-cell office:value-type="string" table:style-name="ce14">
            <text:p>AGOSTO GAS DG</text:p>
          </table:table-cell>
          <table:table-cell office:value-type="string" table:style-name="ce13">
            <text:p>26/10/2018</text:p>
          </table:table-cell>
          <table:table-cell office:value-type="string" table:style-name="ce13">
            <text:p>03/10/2018</text:p>
          </table:table-cell>
          <table:table-cell office:value-type="string" table:style-name="ce13">
            <text:p>31/12/2018</text:p>
          </table:table-cell>
          <table:table-cell office:value-type="float" office:value="65.489999999999995" table:style-name="ce15">
            <text:p><text:s/>65,49<text:s/></text:p>
          </table:table-cell>
          <table:table-cell table:style-name="ce14"/>
          <table:table-cell office:value-type="float" office:value="2018001709" table:style-name="ce16">
            <text:p>2018001709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2">
            <text:p>02089000422</text:p>
          </table:table-cell>
          <table:table-cell table:number-columns-repeated="5" table:style-name="ce11"/>
          <table:table-cell office:value-type="string" table:style-name="ce12">
            <text:p>186000989498</text:p>
          </table:table-cell>
          <table:table-cell office:value-type="string" table:style-name="ce13">
            <text:p>26/11/2018</text:p>
          </table:table-cell>
          <table:table-cell office:value-type="string" table:style-name="ce14">
            <text:p>AGOSTO-OTTOBRE DG</text:p>
          </table:table-cell>
          <table:table-cell office:value-type="string" table:style-name="ce13">
            <text:p>26/12/2018</text:p>
          </table:table-cell>
          <table:table-cell office:value-type="string" table:style-name="ce13">
            <text:p>13/12/2018</text:p>
          </table:table-cell>
          <table:table-cell office:value-type="string" table:style-name="ce13">
            <text:p>31/12/2018</text:p>
          </table:table-cell>
          <table:table-cell office:value-type="float" office:value="34.14" table:style-name="ce15">
            <text:p><text:s/>34,14<text:s/></text:p>
          </table:table-cell>
          <table:table-cell office:value-type="string" table:style-name="ce14">
            <text:p>ZD51E3BBB5</text:p>
          </table:table-cell>
          <table:table-cell office:value-type="float" office:value="2018001708" table:style-name="ce16">
            <text:p>2018001708</text:p>
          </table:table-cell>
          <table:table-cell office:value-type="string" table:style-name="ce13">
            <text:p>31/12/2018</text:p>
          </table:table-cell>
          <table:table-cell table:number-columns-repeated="16365" table:style-name="ce6"/>
        </table:table-row>
        <table:table-row table:style-name="ro3">
          <table:table-cell table:number-columns-repeated="9" table:style-name="ce17"/>
          <table:table-cell table:style-name="ce18"/>
          <table:table-cell table:number-columns-repeated="9" table:style-name="ce17"/>
          <table:table-cell table:style-name="ce5"/>
          <table:table-cell table:number-columns-repeated="5" table:style-name="ce6"/>
          <table:table-cell table:number-columns-repeated="16359" table:style-name="ce1"/>
        </table:table-row>
        <table:table-row table:style-name="ro4">
          <table:table-cell table:number-columns-repeated="9" table:style-name="ce5"/>
          <table:table-cell table:style-name="ce19"/>
          <table:table-cell table:number-columns-repeated="10" table:style-name="ce5"/>
          <table:table-cell table:number-columns-repeated="5" table:style-name="ce6"/>
          <table:table-cell table:number-columns-repeated="16359" table:style-name="ce1"/>
        </table:table-row>
        <table:table-row table:number-rows-repeated="10476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V</text:span><text:span text:style-name="T1"> </text:span><text:span text:style-name="T1">trimestre</text:span><text:span text:style-name="T1"> </text:span><text:span text:style-name="T1">2018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03-19T12:46:39Z</dc:date>
    <meta:print-date>2019-03-19T12:20:45Z</meta:print-date>
  </office:meta>
</office:document-meta>
</file>