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8.5725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magine 2" svg:x="0.01042in" svg:y="0in" svg:width="15.73958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1" table:number-rows-spanned="2" table:style-name="ce4">
            <text:p>PAGAMENTI EFFETTUATI NEL PERIODO: II TRIMESTRE ANNO 2023<text:s/><text:span text:style-name="T1">(01/04/2023 - 30/06/2023)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 table:number-columns-repeated="10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ESE</text:p>
          </table:table-cell>
          <table:table-cell office:value-type="string" table:style-name="ce1">
            <text:p>CLIFOR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PIVA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CITTA</text:p>
          </table:table-cell>
          <table:table-cell office:value-type="string" table:style-name="ce1">
            <text:p>PROV</text:p>
          </table:table-cell>
          <table:table-cell office:value-type="string" table:style-name="ce1">
            <text:p>NUMDOC</text:p>
          </table:table-cell>
          <table:table-cell office:value-type="string" table:style-name="ce1">
            <text:p>DT_FATT</text:p>
          </table:table-cell>
          <table:table-cell office:value-type="string" table:style-name="ce1">
            <text:p>DESCR_FATT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PAG</text:p>
          </table:table-cell>
          <table:table-cell office:value-type="string" table:style-name="ce1">
            <text:p>DATALIQ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MANDATO</text:p>
          </table:table-cell>
          <table:table-cell office:value-type="string" table:style-name="ce1">
            <text:p>DATAMANDATO</text:p>
          </table:table-cell>
          <table:table-cell office:value-type="string" table:style-name="ce1">
            <text:p>IMPORTO</text:p>
          </table:table-cell>
          <table:table-cell table:number-columns-repeated="16365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290917" table:style-name="ce3">
            <text:p>290917</text:p>
          </table:table-cell>
          <table:table-cell office:value-type="string" table:style-name="ce2">
            <text:p>AZIENDA SANITARIA UNICA REGIONALE</text:p>
          </table:table-cell>
          <table:table-cell office:value-type="string" table:style-name="ce2">
            <text:p>02175860424</text:p>
          </table:table-cell>
          <table:table-cell table:style-name="ce2"/>
          <table:table-cell office:value-type="string" table:style-name="ce2">
            <text:p>VIA CADUTI DEL LAVORO 40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3045/2022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RIMB. SPESE COMUNI PALAZZINE CRAS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2/05/2023</text:p>
          </table:table-cell>
          <table:table-cell table:number-columns-repeated="2" table:style-name="ce2"/>
          <table:table-cell office:value-type="float" office:value="2023000546" table:style-name="ce3">
            <text:p>2023000546</text:p>
          </table:table-cell>
          <table:table-cell office:value-type="string" table:style-name="ce2">
            <text:p>22/05/2023</text:p>
          </table:table-cell>
          <table:table-cell office:value-type="float" office:value="16344.91" table:style-name="ce3">
            <text:p>16344,91</text:p>
          </table:table-cell>
          <table:table-cell table:number-columns-repeated="16365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290917" table:style-name="ce3">
            <text:p>290917</text:p>
          </table:table-cell>
          <table:table-cell office:value-type="string" table:style-name="ce2">
            <text:p>AZIENDA SANITARIA UNICA REGIONALE</text:p>
          </table:table-cell>
          <table:table-cell office:value-type="string" table:style-name="ce2">
            <text:p>02175860424</text:p>
          </table:table-cell>
          <table:table-cell table:style-name="ce2"/>
          <table:table-cell office:value-type="string" table:style-name="ce2">
            <text:p>VIA CADUTI DEL LAVORO 40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3045/2022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RIMB. SPESE COMUNI PALAZZINE CRAS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2/05/2023</text:p>
          </table:table-cell>
          <table:table-cell table:number-columns-repeated="2" table:style-name="ce2"/>
          <table:table-cell office:value-type="float" office:value="2023000546" table:style-name="ce3">
            <text:p>2023000546</text:p>
          </table:table-cell>
          <table:table-cell office:value-type="string" table:style-name="ce2">
            <text:p>22/05/2023</text:p>
          </table:table-cell>
          <table:table-cell office:value-type="float" office:value="9316.7900000000009" table:style-name="ce3">
            <text:p>9316,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90917" table:style-name="ce3">
            <text:p>290917</text:p>
          </table:table-cell>
          <table:table-cell office:value-type="string" table:style-name="ce2">
            <text:p>AZIENDA SANITARIA UNICA REGIONALE</text:p>
          </table:table-cell>
          <table:table-cell office:value-type="string" table:style-name="ce2">
            <text:p>02175860424</text:p>
          </table:table-cell>
          <table:table-cell table:style-name="ce2"/>
          <table:table-cell office:value-type="string" table:style-name="ce2">
            <text:p>VIA CADUTI DEL LAVORO 40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3045/2022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RIMB. SPESE COMUNI PALAZZINE CRAS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2/05/2023</text:p>
          </table:table-cell>
          <table:table-cell table:number-columns-repeated="2" table:style-name="ce2"/>
          <table:table-cell office:value-type="float" office:value="2023000546" table:style-name="ce3">
            <text:p>2023000546</text:p>
          </table:table-cell>
          <table:table-cell office:value-type="string" table:style-name="ce2">
            <text:p>22/05/2023</text:p>
          </table:table-cell>
          <table:table-cell office:value-type="float" office:value="4266.1400000000003" table:style-name="ce3">
            <text:p>4266,1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011784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BOLLETTAZIONE MASSIVA FEBBRAIO 2023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446813CB1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1959.86" table:style-name="ce3">
            <text:p>1959,8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011785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BOLLETTAZIONE MASSIVA FEBBRAIO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446813CB1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5609.3" table:style-name="ce3">
            <text:p>5609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467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3E3A4D3FE</text:p>
          </table:table-cell>
          <table:table-cell office:value-type="float" office:value="2023000605" table:style-name="ce3">
            <text:p>2023000605</text:p>
          </table:table-cell>
          <table:table-cell office:value-type="string" table:style-name="ce2">
            <text:p>29/05/2023</text:p>
          </table:table-cell>
          <table:table-cell office:value-type="float" office:value="819.84" table:style-name="ce3">
            <text:p>819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9" table:style-name="ce3">
            <text:p>320929</text:p>
          </table:table-cell>
          <table:table-cell office:value-type="string" table:style-name="ce2">
            <text:p>AVV. MARASCA <text:s/>GIANNI</text:p>
          </table:table-cell>
          <table:table-cell office:value-type="string" table:style-name="ce2">
            <text:p>02826740421</text:p>
          </table:table-cell>
          <table:table-cell office:value-type="string" table:style-name="ce2">
            <text:p>MRSGNN53R07E388J</text:p>
          </table:table-cell>
          <table:table-cell office:value-type="string" table:style-name="ce2">
            <text:p>VIALE DELLA VITTORIA, 1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/2023</text:p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LITI ANNO 2004 FONDO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05/04/2023</text:p>
          </table:table-cell>
          <table:table-cell table:number-columns-repeated="2" table:style-name="ce2"/>
          <table:table-cell office:value-type="float" office:value="2023000406" table:style-name="ce3">
            <text:p>2023000406</text:p>
          </table:table-cell>
          <table:table-cell office:value-type="string" table:style-name="ce2">
            <text:p>05/04/2023</text:p>
          </table:table-cell>
          <table:table-cell office:value-type="float" office:value="3229.2" table:style-name="ce3">
            <text:p>3229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41834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CANONI NOLEGGIO AUTO</text:p>
          </table:table-cell>
          <table:table-cell office:value-type="string" table:style-name="ce2">
            <text:p>29/07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738679935F</text:p>
          </table:table-cell>
          <table:table-cell office:value-type="float" office:value="2023000660" table:style-name="ce3">
            <text:p>2023000660</text:p>
          </table:table-cell>
          <table:table-cell office:value-type="string" table:style-name="ce2">
            <text:p>12/06/2023</text:p>
          </table:table-cell>
          <table:table-cell office:value-type="float" office:value="52.4" table:style-name="ce3">
            <text:p>52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424" table:style-name="ce3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34243</text:p>
          </table:table-cell>
          <table:table-cell office:value-type="string" table:style-name="ce2">
            <text:p>0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Z3F39ADF0B</text:p>
          </table:table-cell>
          <table:table-cell office:value-type="float" office:value="2023000531" table:style-name="ce3">
            <text:p>2023000531</text:p>
          </table:table-cell>
          <table:table-cell office:value-type="string" table:style-name="ce2">
            <text:p>13/05/2023</text:p>
          </table:table-cell>
          <table:table-cell office:value-type="float" office:value="1738.04" table:style-name="ce3">
            <text:p>1738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1347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ZB936A2AF3</text:p>
          </table:table-cell>
          <table:table-cell office:value-type="float" office:value="2023000662" table:style-name="ce3">
            <text:p>2023000662</text:p>
          </table:table-cell>
          <table:table-cell office:value-type="string" table:style-name="ce2">
            <text:p>13/06/2023</text:p>
          </table:table-cell>
          <table:table-cell office:value-type="float" office:value="1104.68" table:style-name="ce3">
            <text:p>1104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1347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ZB936A2AF3</text:p>
          </table:table-cell>
          <table:table-cell office:value-type="float" office:value="2023000662" table:style-name="ce3">
            <text:p>2023000662</text:p>
          </table:table-cell>
          <table:table-cell office:value-type="string" table:style-name="ce2">
            <text:p>13/06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28379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BOLLETTAZIONE MASSIVA RISCALDAMENTO TERMICO PESARO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46813CB1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178.72" table:style-name="ce3">
            <text:p>178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2838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BOLLETTAZIONE MASSIVA MARZO ASCOLI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46813CB1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37.409999999999997" table:style-name="ce3">
            <text:p>37,4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42363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543888951</text:p>
          </table:table-cell>
          <table:table-cell office:value-type="float" office:value="2023000494" table:style-name="ce3">
            <text:p>2023000494</text:p>
          </table:table-cell>
          <table:table-cell office:value-type="string" table:style-name="ce2">
            <text:p>03/05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42363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543888951</text:p>
          </table:table-cell>
          <table:table-cell office:value-type="float" office:value="2023000494" table:style-name="ce3">
            <text:p>2023000494</text:p>
          </table:table-cell>
          <table:table-cell office:value-type="string" table:style-name="ce2">
            <text:p>03/05/2023</text:p>
          </table:table-cell>
          <table:table-cell office:value-type="float" office:value="6507.35" table:style-name="ce3">
            <text:p>6507,3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34</text:p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F2380B6A5</text:p>
          </table:table-cell>
          <table:table-cell office:value-type="float" office:value="2023000604" table:style-name="ce3">
            <text:p>2023000604</text:p>
          </table:table-cell>
          <table:table-cell office:value-type="string" table:style-name="ce2">
            <text:p>29/05/2023</text:p>
          </table:table-cell>
          <table:table-cell office:value-type="float" office:value="184.46" table:style-name="ce3">
            <text:p>184,4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2" table:style-name="ce3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3166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413AC0138</text:p>
          </table:table-cell>
          <table:table-cell office:value-type="float" office:value="2023000732" table:style-name="ce3">
            <text:p>2023000732</text:p>
          </table:table-cell>
          <table:table-cell office:value-type="string" table:style-name="ce2">
            <text:p>26/06/2023</text:p>
          </table:table-cell>
          <table:table-cell office:value-type="float" office:value="417.24" table:style-name="ce3">
            <text:p>417,2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3689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7629175F9</text:p>
          </table:table-cell>
          <table:table-cell office:value-type="float" office:value="2023000729" table:style-name="ce3">
            <text:p>2023000729</text:p>
          </table:table-cell>
          <table:table-cell office:value-type="string" table:style-name="ce2">
            <text:p>26/06/2023</text:p>
          </table:table-cell>
          <table:table-cell office:value-type="float" office:value="1537.2" table:style-name="ce3">
            <text:p>1537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7391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103ABC8DF</text:p>
          </table:table-cell>
          <table:table-cell office:value-type="float" office:value="2023000714" table:style-name="ce3">
            <text:p>2023000714</text:p>
          </table:table-cell>
          <table:table-cell office:value-type="string" table:style-name="ce2">
            <text:p>22/06/2023</text:p>
          </table:table-cell>
          <table:table-cell office:value-type="float" office:value="1794.36" table:style-name="ce3">
            <text:p>1794,3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243012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ED3AOA27C</text:p>
          </table:table-cell>
          <table:table-cell office:value-type="float" office:value="2023000500" table:style-name="ce3">
            <text:p>2023000500</text:p>
          </table:table-cell>
          <table:table-cell office:value-type="string" table:style-name="ce2">
            <text:p>03/05/2023</text:p>
          </table:table-cell>
          <table:table-cell office:value-type="float" office:value="352.22" table:style-name="ce3">
            <text:p>352,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6869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CONSUMI PER NUMERO NNG GENNAIO-FEBBR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CA2B99719</text:p>
          </table:table-cell>
          <table:table-cell office:value-type="float" office:value="2023000519" table:style-name="ce3">
            <text:p>2023000519</text:p>
          </table:table-cell>
          <table:table-cell office:value-type="string" table:style-name="ce2">
            <text:p>13/05/2023</text:p>
          </table:table-cell>
          <table:table-cell office:value-type="float" office:value="8.4700000000000006" table:style-name="ce3">
            <text:p>8,4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2" table:style-name="ce3">
            <text:p>319502</text:p>
          </table:table-cell>
          <table:table-cell office:value-type="string" table:style-name="ce2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VIA <text:s/>MASSIMO D'AZEGLIO, 20</text:p>
          </table:table-cell>
          <table:table-cell office:value-type="string" table:style-name="ce2">
            <text:p>26900</text:p>
          </table:table-cell>
          <table:table-cell office:value-type="string" table:style-name="ce2">
            <text:p>LODI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230322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CARTUCCE EXTRABOND SIL 2G 12ML SCHARLAU</text:p>
          </table:table-cell>
          <table:table-cell office:value-type="string" table:style-name="ce2">
            <text:p>26/02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E1393B80D</text:p>
          </table:table-cell>
          <table:table-cell office:value-type="float" office:value="2023000512" table:style-name="ce3">
            <text:p>2023000512</text:p>
          </table:table-cell>
          <table:table-cell office:value-type="string" table:style-name="ce2">
            <text:p>11/05/2023</text:p>
          </table:table-cell>
          <table:table-cell office:value-type="float" office:value="1311.5" table:style-name="ce3">
            <text:p>1311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915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NOLEGGIO <text:s/>PERIODO DAL 12.01.2023 AL 11.04.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8F38BFBF4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257.42" table:style-name="ce3">
            <text:p>257,4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0353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77190897</text:p>
          </table:table-cell>
          <table:table-cell office:value-type="float" office:value="2023000476" table:style-name="ce3">
            <text:p>2023000476</text:p>
          </table:table-cell>
          <table:table-cell office:value-type="string" table:style-name="ce2">
            <text:p>28/04/2023</text:p>
          </table:table-cell>
          <table:table-cell office:value-type="float" office:value="393.33" table:style-name="ce3">
            <text:p>393,3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/PA</text:p>
          </table:table-cell>
          <table:table-cell office:value-type="string" table:style-name="ce2">
            <text:p>03/0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1634.19" table:style-name="ce3">
            <text:p>1634,1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442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3F39ADF0B</text:p>
          </table:table-cell>
          <table:table-cell office:value-type="float" office:value="2023000711" table:style-name="ce3">
            <text:p>2023000711</text:p>
          </table:table-cell>
          <table:table-cell office:value-type="string" table:style-name="ce2">
            <text:p>22/06/2023</text:p>
          </table:table-cell>
          <table:table-cell office:value-type="float" office:value="1781.51" table:style-name="ce3">
            <text:p>1781,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0172/A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ADEGUAMENTO SISTEMA INTERNO DI VIDEOCONFERENZA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263A0B276</text:p>
          </table:table-cell>
          <table:table-cell office:value-type="float" office:value="2023000602" table:style-name="ce3">
            <text:p>2023000602</text:p>
          </table:table-cell>
          <table:table-cell office:value-type="string" table:style-name="ce2">
            <text:p>29/05/2023</text:p>
          </table:table-cell>
          <table:table-cell office:value-type="float" office:value="1261.8599999999999" table:style-name="ce3">
            <text:p>1261,8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26" table:style-name="ce3">
            <text:p>320826</text:p>
          </table:table-cell>
          <table:table-cell office:value-type="string" table:style-name="ce2">
            <text:p>AVV. GIANLUCA SACCOMANDI</text:p>
          </table:table-cell>
          <table:table-cell office:value-type="string" table:style-name="ce2">
            <text:p>02627410414</text:p>
          </table:table-cell>
          <table:table-cell office:value-type="string" table:style-name="ce2">
            <text:p>SCCGLC75P29D749U</text:p>
          </table:table-cell>
          <table:table-cell office:value-type="string" table:style-name="ce2">
            <text:p>VIA SAN FRANCESCO, 30</text:p>
          </table:table-cell>
          <table:table-cell office:value-type="string" table:style-name="ce2">
            <text:p>61121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AR MARCHE. INCARICO DI PATROCINIO LEGALE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76371D95C</text:p>
          </table:table-cell>
          <table:table-cell office:value-type="float" office:value="2023000493" table:style-name="ce3">
            <text:p>2023000493</text:p>
          </table:table-cell>
          <table:table-cell office:value-type="string" table:style-name="ce2">
            <text:p>03/05/2023</text:p>
          </table:table-cell>
          <table:table-cell office:value-type="float" office:value="3571.93" table:style-name="ce3">
            <text:p>3571,9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ATTIVITÀ SISTEMISTICA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07/04/2023</text:p>
          </table:table-cell>
          <table:table-cell office:value-type="string" table:style-name="ce2">
            <text:p>ZA035B79FF</text:p>
          </table:table-cell>
          <table:table-cell office:value-type="float" office:value="2023000410" table:style-name="ce3">
            <text:p>2023000410</text:p>
          </table:table-cell>
          <table:table-cell office:value-type="string" table:style-name="ce2">
            <text:p>11/04/2023</text:p>
          </table:table-cell>
          <table:table-cell office:value-type="float" office:value="423.34" table:style-name="ce3">
            <text:p>423,3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16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5437ECBFC</text:p>
          </table:table-cell>
          <table:table-cell office:value-type="float" office:value="2023000510" table:style-name="ce3">
            <text:p>2023000510</text:p>
          </table:table-cell>
          <table:table-cell office:value-type="string" table:style-name="ce2">
            <text:p>11/05/2023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5129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CONSUMI PER NUMERO NNG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CA2B99719</text:p>
          </table:table-cell>
          <table:table-cell office:value-type="float" office:value="2023000581" table:style-name="ce3">
            <text:p>2023000581</text:p>
          </table:table-cell>
          <table:table-cell office:value-type="string" table:style-name="ce2">
            <text:p>23/05/2023</text:p>
          </table:table-cell>
          <table:table-cell office:value-type="float" office:value="17.510000000000002" table:style-name="ce3">
            <text:p>17,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6459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477190897</text:p>
          </table:table-cell>
          <table:table-cell office:value-type="float" office:value="2023000715" table:style-name="ce3">
            <text:p>2023000715</text:p>
          </table:table-cell>
          <table:table-cell office:value-type="string" table:style-name="ce2">
            <text:p>22/06/2023</text:p>
          </table:table-cell>
          <table:table-cell office:value-type="float" office:value="1270.75" table:style-name="ce3">
            <text:p>1270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48</text:p>
          </table:table-cell>
          <table:table-cell office:value-type="string" table:style-name="ce2">
            <text:p>22/12/2022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790513214C</text:p>
          </table:table-cell>
          <table:table-cell office:value-type="float" office:value="2023000549" table:style-name="ce3">
            <text:p>2023000549</text:p>
          </table:table-cell>
          <table:table-cell office:value-type="string" table:style-name="ce2">
            <text:p>22/05/2023</text:p>
          </table:table-cell>
          <table:table-cell office:value-type="float" office:value="18.3" table:style-name="ce3">
            <text:p>18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CHIMICA CENTRO <text:s/>SNC DI EMILIANO VERDENELLI E C.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VIA VINCIGUERRA N. 45</text:p>
          </table:table-cell>
          <table:table-cell office:value-type="string" table:style-name="ce2">
            <text:p>62019</text:p>
          </table:table-cell>
          <table:table-cell office:value-type="string" table:style-name="ce2">
            <text:p>RECANAT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11.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Z2439B66EA</text:p>
          </table:table-cell>
          <table:table-cell office:value-type="float" office:value="2023000468" table:style-name="ce3">
            <text:p>2023000468</text:p>
          </table:table-cell>
          <table:table-cell office:value-type="string" table:style-name="ce2">
            <text:p>28/04/2023</text:p>
          </table:table-cell>
          <table:table-cell office:value-type="float" office:value="319.52" table:style-name="ce3">
            <text:p>319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57" table:style-name="ce3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265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283A0B205</text:p>
          </table:table-cell>
          <table:table-cell office:value-type="float" office:value="2023000606" table:style-name="ce3">
            <text:p>2023000606</text:p>
          </table:table-cell>
          <table:table-cell office:value-type="string" table:style-name="ce2">
            <text:p>29/05/2023</text:p>
          </table:table-cell>
          <table:table-cell office:value-type="float" office:value="299.51" table:style-name="ce3">
            <text:p>299,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826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MANUTENZIONE ORDINARIA, ASSISTENZA TELEFONICA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9027494BB5</text:p>
          </table:table-cell>
          <table:table-cell office:value-type="float" office:value="2023000426" table:style-name="ce3">
            <text:p>2023000426</text:p>
          </table:table-cell>
          <table:table-cell office:value-type="string" table:style-name="ce2">
            <text:p>14/04/2023</text:p>
          </table:table-cell>
          <table:table-cell office:value-type="float" office:value="4819" table:style-name="ce3">
            <text:p>481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189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ANGOLO DEL DIPENDENTE <text:s/>GENNAIO-MARZO 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902793252A</text:p>
          </table:table-cell>
          <table:table-cell office:value-type="float" office:value="2023000471" table:style-name="ce3">
            <text:p>2023000471</text:p>
          </table:table-cell>
          <table:table-cell office:value-type="string" table:style-name="ce2">
            <text:p>28/04/2023</text:p>
          </table:table-cell>
          <table:table-cell office:value-type="float" office:value="1281" table:style-name="ce3">
            <text:p>128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453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LAVANOLO MARZ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8446515CAB</text:p>
          </table:table-cell>
          <table:table-cell office:value-type="float" office:value="2023000487" table:style-name="ce3">
            <text:p>2023000487</text:p>
          </table:table-cell>
          <table:table-cell office:value-type="string" table:style-name="ce2">
            <text:p>28/04/2023</text:p>
          </table:table-cell>
          <table:table-cell office:value-type="float" office:value="620.65" table:style-name="ce3">
            <text:p>620,6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USCITE FEBBRAI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4069323C1</text:p>
          </table:table-cell>
          <table:table-cell office:value-type="float" office:value="2023000615" table:style-name="ce3">
            <text:p>2023000615</text:p>
          </table:table-cell>
          <table:table-cell office:value-type="string" table:style-name="ce2">
            <text:p>31/05/2023</text:p>
          </table:table-cell>
          <table:table-cell office:value-type="float" office:value="2452.1999999999998" table:style-name="ce3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6" table:style-name="ce3">
            <text:p>1876</text:p>
          </table:table-cell>
          <table:table-cell office:value-type="string" table:style-name="ce2">
            <text:p>BLP S.R.L.</text:p>
          </table:table-cell>
          <table:table-cell office:value-type="string" table:style-name="ce2">
            <text:p>02115160422</text:p>
          </table:table-cell>
          <table:table-cell office:value-type="string" table:style-name="ce2">
            <text:p>02115160422</text:p>
          </table:table-cell>
          <table:table-cell office:value-type="string" table:style-name="ce2">
            <text:p>VIA CADUTI DEL LAVORO, N.4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/PA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PILA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7C3A81C4C</text:p>
          </table:table-cell>
          <table:table-cell office:value-type="float" office:value="2023000673" table:style-name="ce3">
            <text:p>2023000673</text:p>
          </table:table-cell>
          <table:table-cell office:value-type="string" table:style-name="ce2">
            <text:p>19/06/2023</text:p>
          </table:table-cell>
          <table:table-cell office:value-type="float" office:value="54.9" table:style-name="ce3">
            <text:p>54,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068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FATTURA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944866877E</text:p>
          </table:table-cell>
          <table:table-cell office:value-type="float" office:value="2023000583" table:style-name="ce3">
            <text:p>2023000583</text:p>
          </table:table-cell>
          <table:table-cell office:value-type="string" table:style-name="ce2">
            <text:p>23/05/2023</text:p>
          </table:table-cell>
          <table:table-cell office:value-type="float" office:value="2799.57" table:style-name="ce3">
            <text:p>2799,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86" table:style-name="ce3">
            <text:p>686</text:p>
          </table:table-cell>
          <table:table-cell office:value-type="string" table:style-name="ce2">
            <text:p>COMUNE DI ASCOLI PICENO</text:p>
          </table:table-cell>
          <table:table-cell office:value-type="string" table:style-name="ce2">
            <text:p>00229010442</text:p>
          </table:table-cell>
          <table:table-cell office:value-type="string" table:style-name="ce2">
            <text:p>00229010442</text:p>
          </table:table-cell>
          <table:table-cell office:value-type="string" table:style-name="ce2">
            <text:p>PIAZZA ARRINGO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prot.8057</text:p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TARI COMUNE DI ASCOLI 2023</text:p>
          </table:table-cell>
          <table:table-cell office:value-type="string" table:style-name="ce2">
            <text:p>08/04/2023</text:p>
          </table:table-cell>
          <table:table-cell office:value-type="string" table:style-name="ce2">
            <text:p>19/05/2023</text:p>
          </table:table-cell>
          <table:table-cell table:number-columns-repeated="2" table:style-name="ce2"/>
          <table:table-cell office:value-type="float" office:value="2023000545" table:style-name="ce3">
            <text:p>2023000545</text:p>
          </table:table-cell>
          <table:table-cell office:value-type="string" table:style-name="ce2">
            <text:p>19/05/2023</text:p>
          </table:table-cell>
          <table:table-cell office:value-type="float" office:value="16206" table:style-name="ce3">
            <text:p>1620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38655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NOLEGGIO <text:s/>01.03.2023 AL 31.05.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AC27BCCF4</text:p>
          </table:table-cell>
          <table:table-cell office:value-type="float" office:value="2023000730" table:style-name="ce3">
            <text:p>2023000730</text:p>
          </table:table-cell>
          <table:table-cell office:value-type="string" table:style-name="ce2">
            <text:p>26/06/2023</text:p>
          </table:table-cell>
          <table:table-cell office:value-type="float" office:value="394.29" table:style-name="ce3">
            <text:p>394,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38655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NOLEGGIO <text:s/>01.03.2023 AL 31.05.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AC27BCCF4</text:p>
          </table:table-cell>
          <table:table-cell office:value-type="float" office:value="2023000730" table:style-name="ce3">
            <text:p>2023000730</text:p>
          </table:table-cell>
          <table:table-cell office:value-type="string" table:style-name="ce2">
            <text:p>26/06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20/23CDFT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FLACONI STERILI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64393B7B2</text:p>
          </table:table-cell>
          <table:table-cell office:value-type="float" office:value="2023000478" table:style-name="ce3">
            <text:p>2023000478</text:p>
          </table:table-cell>
          <table:table-cell office:value-type="string" table:style-name="ce2">
            <text:p>28/04/2023</text:p>
          </table:table-cell>
          <table:table-cell office:value-type="float" office:value="451.64" table:style-name="ce3">
            <text:p>451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520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SPIRATORE C/VALVOLA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Z0B34F95AE</text:p>
          </table:table-cell>
          <table:table-cell office:value-type="float" office:value="2023000469" table:style-name="ce3">
            <text:p>2023000469</text:p>
          </table:table-cell>
          <table:table-cell office:value-type="string" table:style-name="ce2">
            <text:p>28/04/2023</text:p>
          </table:table-cell>
          <table:table-cell office:value-type="float" office:value="13.01" table:style-name="ce3">
            <text:p>13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520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SPIRATORE C/VALVOLA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Z0B34F95AE</text:p>
          </table:table-cell>
          <table:table-cell office:value-type="float" office:value="2023000469" table:style-name="ce3">
            <text:p>2023000469</text:p>
          </table:table-cell>
          <table:table-cell office:value-type="string" table:style-name="ce2">
            <text:p>28/04/2023</text:p>
          </table:table-cell>
          <table:table-cell office:value-type="float" office:value="80.319999999999993" table:style-name="ce3">
            <text:p>80,3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4246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EC3A15D7C</text:p>
          </table:table-cell>
          <table:table-cell office:value-type="float" office:value="2023000715" table:style-name="ce3">
            <text:p>2023000715</text:p>
          </table:table-cell>
          <table:table-cell office:value-type="string" table:style-name="ce2">
            <text:p>22/06/2023</text:p>
          </table:table-cell>
          <table:table-cell office:value-type="float" office:value="30.2" table:style-name="ce3">
            <text:p>30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4246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EC3A15D7C</text:p>
          </table:table-cell>
          <table:table-cell office:value-type="float" office:value="2023000715" table:style-name="ce3">
            <text:p>2023000715</text:p>
          </table:table-cell>
          <table:table-cell office:value-type="string" table:style-name="ce2">
            <text:p>22/06/2023</text:p>
          </table:table-cell>
          <table:table-cell office:value-type="float" office:value="0.54" table:style-name="ce3">
            <text:p>0,5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6/A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339E8A9D</text:p>
          </table:table-cell>
          <table:table-cell office:value-type="float" office:value="2023000642" table:style-name="ce3">
            <text:p>2023000642</text:p>
          </table:table-cell>
          <table:table-cell office:value-type="string" table:style-name="ce2">
            <text:p>04/06/2023</text:p>
          </table:table-cell>
          <table:table-cell office:value-type="float" office:value="39.04" table:style-name="ce3">
            <text:p>39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004" table:style-name="ce3">
            <text:p>204004</text:p>
          </table:table-cell>
          <table:table-cell office:value-type="string" table:style-name="ce2">
            <text:p>NAUTISERVICE SRL</text:p>
          </table:table-cell>
          <table:table-cell office:value-type="string" table:style-name="ce2">
            <text:p>00093450427</text:p>
          </table:table-cell>
          <table:table-cell office:value-type="string" table:style-name="ce2">
            <text:p>00093450427</text:p>
          </table:table-cell>
          <table:table-cell office:value-type="string" table:style-name="ce2">
            <text:p>V. MAZZOLA 9 PORTO M DORICA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3/0M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MATERIALE NAUTIC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ZBF3A02169</text:p>
          </table:table-cell>
          <table:table-cell office:value-type="float" office:value="2023000425" table:style-name="ce3">
            <text:p>2023000425</text:p>
          </table:table-cell>
          <table:table-cell office:value-type="string" table:style-name="ce2">
            <text:p>14/04/2023</text:p>
          </table:table-cell>
          <table:table-cell office:value-type="float" office:value="820.43" table:style-name="ce3">
            <text:p>820,4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269536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ZF73AOA23D</text:p>
          </table:table-cell>
          <table:table-cell office:value-type="float" office:value="2023000617" table:style-name="ce3">
            <text:p>2023000617</text:p>
          </table:table-cell>
          <table:table-cell office:value-type="string" table:style-name="ce2">
            <text:p>31/05/2023</text:p>
          </table:table-cell>
          <table:table-cell office:value-type="float" office:value="20.14" table:style-name="ce3">
            <text:p>20,1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8835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103ABC8DF</text:p>
          </table:table-cell>
          <table:table-cell office:value-type="float" office:value="2023000738" table:style-name="ce3">
            <text:p>2023000738</text:p>
          </table:table-cell>
          <table:table-cell office:value-type="string" table:style-name="ce2">
            <text:p>26/06/2023</text:p>
          </table:table-cell>
          <table:table-cell office:value-type="float" office:value="89.52" table:style-name="ce3">
            <text:p>89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42" table:style-name="ce3">
            <text:p>320942</text:p>
          </table:table-cell>
          <table:table-cell office:value-type="string" table:style-name="ce2">
            <text:p>NEXSYS SRL</text:p>
          </table:table-cell>
          <table:table-cell office:value-type="string" table:style-name="ce2">
            <text:p>04614280230</text:p>
          </table:table-cell>
          <table:table-cell office:value-type="string" table:style-name="ce2">
            <text:p>04614280230</text:p>
          </table:table-cell>
          <table:table-cell office:value-type="string" table:style-name="ce2">
            <text:p>VIA ROMA 71</text:p>
          </table:table-cell>
          <table:table-cell office:value-type="string" table:style-name="ce2">
            <text:p>37026</text:p>
          </table:table-cell>
          <table:table-cell office:value-type="string" table:style-name="ce2">
            <text:p>PESCANTI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VL26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FORMAZIONE WINDOWS 2019 MORESCH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table:style-name="ce2"/>
          <table:table-cell office:value-type="float" office:value="2023000551" table:style-name="ce3">
            <text:p>2023000551</text:p>
          </table:table-cell>
          <table:table-cell office:value-type="string" table:style-name="ce2">
            <text:p>22/05/2023</text:p>
          </table:table-cell>
          <table:table-cell office:value-type="float" office:value="1200" table:style-name="ce3">
            <text:p>12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967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FILTRI SIRINGA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B339E8A39</text:p>
          </table:table-cell>
          <table:table-cell office:value-type="float" office:value="2023000639" table:style-name="ce3">
            <text:p>2023000639</text:p>
          </table:table-cell>
          <table:table-cell office:value-type="string" table:style-name="ce2">
            <text:p>04/06/2023</text:p>
          </table:table-cell>
          <table:table-cell office:value-type="float" office:value="732" table:style-name="ce3">
            <text:p>73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o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BOLLO VIRTUALI</text:p>
          </table:table-cell>
          <table:table-cell office:value-type="string" table:style-name="ce2">
            <text:p>23/07/2023</text:p>
          </table:table-cell>
          <table:table-cell office:value-type="string" table:style-name="ce2">
            <text:p>26/05/2023</text:p>
          </table:table-cell>
          <table:table-cell table:number-columns-repeated="2" table:style-name="ce2"/>
          <table:table-cell office:value-type="float" office:value="2023000594" table:style-name="ce3">
            <text:p>2023000594</text:p>
          </table:table-cell>
          <table:table-cell office:value-type="string" table:style-name="ce2">
            <text:p>26/05/2023</text:p>
          </table:table-cell>
          <table:table-cell office:value-type="float" office:value="16" table:style-name="ce3">
            <text:p>1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14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149538FE</text:p>
          </table:table-cell>
          <table:table-cell office:value-type="float" office:value="2023000552" table:style-name="ce3">
            <text:p>2023000552</text:p>
          </table:table-cell>
          <table:table-cell office:value-type="string" table:style-name="ce2">
            <text:p>22/05/2023</text:p>
          </table:table-cell>
          <table:table-cell office:value-type="float" office:value="1150.7" table:style-name="ce3">
            <text:p>1150,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37" table:style-name="ce3">
            <text:p>320937</text:p>
          </table:table-cell>
          <table:table-cell office:value-type="string" table:style-name="ce2">
            <text:p>LINTEI IMPIANTI SRL</text:p>
          </table:table-cell>
          <table:table-cell office:value-type="string" table:style-name="ce2">
            <text:p>01837010436</text:p>
          </table:table-cell>
          <table:table-cell office:value-type="string" table:style-name="ce2">
            <text:p>01837010436</text:p>
          </table:table-cell>
          <table:table-cell office:value-type="string" table:style-name="ce2">
            <text:p>VIA MILZIADE SANTONI 6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RIPARAZIONE CORPI ILLUMINATI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AB3995592</text:p>
          </table:table-cell>
          <table:table-cell office:value-type="float" office:value="2023000655" table:style-name="ce3">
            <text:p>2023000655</text:p>
          </table:table-cell>
          <table:table-cell office:value-type="string" table:style-name="ce2">
            <text:p>08/06/2023</text:p>
          </table:table-cell>
          <table:table-cell office:value-type="float" office:value="179.34" table:style-name="ce3">
            <text:p>179,3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0289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97275687C</text:p>
          </table:table-cell>
          <table:table-cell office:value-type="float" office:value="2023000614" table:style-name="ce3">
            <text:p>2023000614</text:p>
          </table:table-cell>
          <table:table-cell office:value-type="string" table:style-name="ce2">
            <text:p>31/05/2023</text:p>
          </table:table-cell>
          <table:table-cell office:value-type="float" office:value="9512.26" table:style-name="ce3">
            <text:p>9512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605826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BOLLETTAZIONE MASSIVA GAS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46813CB1</text:p>
          </table:table-cell>
          <table:table-cell office:value-type="float" office:value="2023000727" table:style-name="ce3">
            <text:p>2023000727</text:p>
          </table:table-cell>
          <table:table-cell office:value-type="string" table:style-name="ce2">
            <text:p>26/06/2023</text:p>
          </table:table-cell>
          <table:table-cell office:value-type="float" office:value="139.87" table:style-name="ce3">
            <text:p>139,8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56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0B3A15DA1</text:p>
          </table:table-cell>
          <table:table-cell office:value-type="float" office:value="2023000717" table:style-name="ce3">
            <text:p>2023000717</text:p>
          </table:table-cell>
          <table:table-cell office:value-type="string" table:style-name="ce2">
            <text:p>22/06/2023</text:p>
          </table:table-cell>
          <table:table-cell office:value-type="float" office:value="167.75" table:style-name="ce3">
            <text:p>167,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582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790513214C</text:p>
          </table:table-cell>
          <table:table-cell office:value-type="float" office:value="2023000716" table:style-name="ce3">
            <text:p>2023000716</text:p>
          </table:table-cell>
          <table:table-cell office:value-type="string" table:style-name="ce2">
            <text:p>22/06/2023</text:p>
          </table:table-cell>
          <table:table-cell office:value-type="float" office:value="722.17" table:style-name="ce3">
            <text:p>722,1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16874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SERVIZI PULIZIA E SANIFICAZIONE MARZO 2023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8451362C8A</text:p>
          </table:table-cell>
          <table:table-cell office:value-type="float" office:value="2023000579" table:style-name="ce3">
            <text:p>2023000579</text:p>
          </table:table-cell>
          <table:table-cell office:value-type="string" table:style-name="ce2">
            <text:p>23/05/2023</text:p>
          </table:table-cell>
          <table:table-cell office:value-type="float" office:value="19417.14" table:style-name="ce3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9305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NOLEGGIO DAL 16.01.2023 AL 15.04.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9538BFB9C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132.97999999999999" table:style-name="ce3">
            <text:p>132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011786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BOLLETTAZIONE MASSIVA FEBBRAIO 2023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446813CB1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4296.97" table:style-name="ce3">
            <text:p>4296,9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011788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BOLLETTAZOINE MASSIVA FEBBRAIO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446813CB1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37.409999999999997" table:style-name="ce3">
            <text:p>37,4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08/0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893839FEF</text:p>
          </table:table-cell>
          <table:table-cell office:value-type="float" office:value="2023000712" table:style-name="ce3">
            <text:p>2023000712</text:p>
          </table:table-cell>
          <table:table-cell office:value-type="string" table:style-name="ce2">
            <text:p>22/06/2023</text:p>
          </table:table-cell>
          <table:table-cell office:value-type="float" office:value="26.84" table:style-name="ce3">
            <text:p>26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9955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6739ABEAF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16.100000000000001" table:style-name="ce3">
            <text:p>16,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78" table:style-name="ce3">
            <text:p>1178</text:p>
          </table:table-cell>
          <table:table-cell office:value-type="string" table:style-name="ce2">
            <text:p>TECHINFORM DI MAURIZIO ORSETTI</text:p>
          </table:table-cell>
          <table:table-cell office:value-type="string" table:style-name="ce2">
            <text:p>01538070424</text:p>
          </table:table-cell>
          <table:table-cell office:value-type="string" table:style-name="ce2">
            <text:p>RSTMRZ50H06C100D</text:p>
          </table:table-cell>
          <table:table-cell office:value-type="string" table:style-name="ce2">
            <text:p>VIA PALESTRO 1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<text:s/>HWSW HARD DISK SSD 500GB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2320204B</text:p>
          </table:table-cell>
          <table:table-cell office:value-type="float" office:value="2023000584" table:style-name="ce3">
            <text:p>2023000584</text:p>
          </table:table-cell>
          <table:table-cell office:value-type="string" table:style-name="ce2">
            <text:p>23/05/2023</text:p>
          </table:table-cell>
          <table:table-cell office:value-type="float" office:value="1488.46" table:style-name="ce3">
            <text:p>1488,4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799" table:style-name="ce3">
            <text:p>314799</text:p>
          </table:table-cell>
          <table:table-cell office:value-type="string" table:style-name="ce2">
            <text:p>GUGLIELMINO GIOVANNI</text:p>
          </table:table-cell>
          <table:table-cell office:value-type="string" table:style-name="ce2">
            <text:p>02459780421</text:p>
          </table:table-cell>
          <table:table-cell office:value-type="string" table:style-name="ce2">
            <text:p>GGLGNN48D26A669R</text:p>
          </table:table-cell>
          <table:table-cell office:value-type="string" table:style-name="ce2">
            <text:p>VIA MATTEO RICCI N. 15</text:p>
          </table:table-cell>
          <table:table-cell office:value-type="string" table:style-name="ce2">
            <text:p>60126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/2023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RINNOVO BIENNALE BUSSOLA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803A7BD4A</text:p>
          </table:table-cell>
          <table:table-cell office:value-type="float" office:value="2023000645" table:style-name="ce3">
            <text:p>2023000645</text:p>
          </table:table-cell>
          <table:table-cell office:value-type="string" table:style-name="ce2">
            <text:p>04/06/2023</text:p>
          </table:table-cell>
          <table:table-cell office:value-type="float" office:value="549" table:style-name="ce3">
            <text:p>54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669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645093688</text:p>
          </table:table-cell>
          <table:table-cell office:value-type="float" office:value="2023000716" table:style-name="ce3">
            <text:p>2023000716</text:p>
          </table:table-cell>
          <table:table-cell office:value-type="string" table:style-name="ce2">
            <text:p>22/06/2023</text:p>
          </table:table-cell>
          <table:table-cell office:value-type="float" office:value="163.68" table:style-name="ce3">
            <text:p>163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669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645093688</text:p>
          </table:table-cell>
          <table:table-cell office:value-type="float" office:value="2023000716" table:style-name="ce3">
            <text:p>2023000716</text:p>
          </table:table-cell>
          <table:table-cell office:value-type="string" table:style-name="ce2">
            <text:p>22/06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283818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BOLLETTAZIONE MASSIVA TERMICO MARZO ANCONA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46813CB1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1758.93" table:style-name="ce3">
            <text:p>1758,9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0257</text:p>
          </table:table-cell>
          <table:table-cell office:value-type="string" table:style-name="ce2">
            <text:p>30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913973544</text:p>
          </table:table-cell>
          <table:table-cell office:value-type="float" office:value="2023000484" table:style-name="ce3">
            <text:p>2023000484</text:p>
          </table:table-cell>
          <table:table-cell office:value-type="string" table:style-name="ce2">
            <text:p>28/04/2023</text:p>
          </table:table-cell>
          <table:table-cell office:value-type="float" office:value="143.96" table:style-name="ce3">
            <text:p>143,9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133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393973514</text:p>
          </table:table-cell>
          <table:table-cell office:value-type="float" office:value="2023000488" table:style-name="ce3">
            <text:p>2023000488</text:p>
          </table:table-cell>
          <table:table-cell office:value-type="string" table:style-name="ce2">
            <text:p>28/04/2023</text:p>
          </table:table-cell>
          <table:table-cell office:value-type="float" office:value="366" table:style-name="ce3">
            <text:p>36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4198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543888951</text:p>
          </table:table-cell>
          <table:table-cell office:value-type="float" office:value="2023000653" table:style-name="ce3">
            <text:p>2023000653</text:p>
          </table:table-cell>
          <table:table-cell office:value-type="string" table:style-name="ce2">
            <text:p>08/06/2023</text:p>
          </table:table-cell>
          <table:table-cell office:value-type="float" office:value="1161.68" table:style-name="ce3">
            <text:p>1161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204</text:p>
          </table:table-cell>
          <table:table-cell office:value-type="string" table:style-name="ce2">
            <text:p>08/02/2023</text:p>
          </table:table-cell>
          <table:table-cell office:value-type="string" table:style-name="ce2">
            <text:p>9MM CLOSURE: PP SHORT THREAD CAP, BLUE, CENTRE HOL</text:p>
          </table:table-cell>
          <table:table-cell office:value-type="string" table:style-name="ce2">
            <text:p>0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7C39AC06C</text:p>
          </table:table-cell>
          <table:table-cell office:value-type="float" office:value="2023000488" table:style-name="ce3">
            <text:p>2023000488</text:p>
          </table:table-cell>
          <table:table-cell office:value-type="string" table:style-name="ce2">
            <text:p>28/04/2023</text:p>
          </table:table-cell>
          <table:table-cell office:value-type="float" office:value="1360.3" table:style-name="ce3">
            <text:p>1360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4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RIPARAZIONE HARDAWARE</text:p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82.84" table:style-name="ce3">
            <text:p>82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566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BOBMBOL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94149538FE</text:p>
          </table:table-cell>
          <table:table-cell office:value-type="float" office:value="2023000591" table:style-name="ce3">
            <text:p>2023000591</text:p>
          </table:table-cell>
          <table:table-cell office:value-type="string" table:style-name="ce2">
            <text:p>25/05/2023</text:p>
          </table:table-cell>
          <table:table-cell office:value-type="float" office:value="58.56" table:style-name="ce3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566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BOBMBOL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Z4134A07D9</text:p>
          </table:table-cell>
          <table:table-cell office:value-type="float" office:value="2023000553" table:style-name="ce3">
            <text:p>2023000553</text:p>
          </table:table-cell>
          <table:table-cell office:value-type="string" table:style-name="ce2">
            <text:p>22/05/2023</text:p>
          </table:table-cell>
          <table:table-cell office:value-type="float" office:value="78.08" table:style-name="ce3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566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BOBMBOL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94149538FE</text:p>
          </table:table-cell>
          <table:table-cell office:value-type="float" office:value="2023000553" table:style-name="ce3">
            <text:p>2023000553</text:p>
          </table:table-cell>
          <table:table-cell office:value-type="string" table:style-name="ce2">
            <text:p>22/05/2023</text:p>
          </table:table-cell>
          <table:table-cell office:value-type="float" office:value="3684.29" table:style-name="ce3">
            <text:p>3684,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6461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477190897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453.84" table:style-name="ce3">
            <text:p>453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292294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9061433311</text:p>
          </table:table-cell>
          <table:table-cell office:value-type="float" office:value="2023000439" table:style-name="ce3">
            <text:p>2023000439</text:p>
          </table:table-cell>
          <table:table-cell office:value-type="string" table:style-name="ce2">
            <text:p>19/04/2023</text:p>
          </table:table-cell>
          <table:table-cell office:value-type="float" office:value="3756.39" table:style-name="ce3">
            <text:p>3756,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15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E93AB7436</text:p>
          </table:table-cell>
          <table:table-cell office:value-type="float" office:value="2023000737" table:style-name="ce3">
            <text:p>2023000737</text:p>
          </table:table-cell>
          <table:table-cell office:value-type="string" table:style-name="ce2">
            <text:p>26/06/2023</text:p>
          </table:table-cell>
          <table:table-cell office:value-type="float" office:value="585.37" table:style-name="ce3">
            <text:p>585,3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7389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F83ABE41B</text:p>
          </table:table-cell>
          <table:table-cell office:value-type="float" office:value="2023000715" table:style-name="ce3">
            <text:p>2023000715</text:p>
          </table:table-cell>
          <table:table-cell office:value-type="string" table:style-name="ce2">
            <text:p>22/06/2023</text:p>
          </table:table-cell>
          <table:table-cell office:value-type="float" office:value="568.03" table:style-name="ce3">
            <text:p>568,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1018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LLG06272211 LLG-VOLUMETRIC PIPETTES 5 ML, 10</text:p>
          </table:table-cell>
          <table:table-cell office:value-type="string" table:style-name="ce2">
            <text:p>11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DB37ECA22</text:p>
          </table:table-cell>
          <table:table-cell office:value-type="float" office:value="2023000476" table:style-name="ce3">
            <text:p>2023000476</text:p>
          </table:table-cell>
          <table:table-cell office:value-type="string" table:style-name="ce2">
            <text:p>28/04/2023</text:p>
          </table:table-cell>
          <table:table-cell office:value-type="float" office:value="74.3" table:style-name="ce3">
            <text:p>74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308696</text:p>
          </table:table-cell>
          <table:table-cell office:value-type="string" table:style-name="ce2">
            <text:p>07/05/2023</text:p>
          </table:table-cell>
          <table:table-cell office:value-type="string" table:style-name="ce2">
            <text:p><text:s/>SERVIZIO ACQUA CLIENTE INTERESSI DI MORA</text:p>
          </table:table-cell>
          <table:table-cell office:value-type="string" table:style-name="ce2">
            <text:p>06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ZF73AOA23D</text:p>
          </table:table-cell>
          <table:table-cell office:value-type="float" office:value="2023000617" table:style-name="ce3">
            <text:p>2023000617</text:p>
          </table:table-cell>
          <table:table-cell office:value-type="string" table:style-name="ce2">
            <text:p>31/05/2023</text:p>
          </table:table-cell>
          <table:table-cell office:value-type="float" office:value="15.98" table:style-name="ce3">
            <text:p>15,98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61293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QUOTA MESE GLOBAL</text:p>
          </table:table-cell>
          <table:table-cell office:value-type="string" table:style-name="ce2">
            <text:p>30/10/2020</text:p>
          </table:table-cell>
          <table:table-cell office:value-type="string" table:style-name="ce2">
            <text:p>08/06/2023</text:p>
          </table:table-cell>
          <table:table-cell table:style-name="ce2"/>
          <table:table-cell office:value-type="string" table:style-name="ce2">
            <text:p>Z6F2B6BF93</text:p>
          </table:table-cell>
          <table:table-cell office:value-type="float" office:value="2023000656" table:style-name="ce3">
            <text:p>2023000656</text:p>
          </table:table-cell>
          <table:table-cell office:value-type="string" table:style-name="ce2">
            <text:p>08/06/2023</text:p>
          </table:table-cell>
          <table:table-cell office:value-type="float" office:value="2684" table:style-name="ce3">
            <text:p>26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0635</text:p>
          </table:table-cell>
          <table:table-cell office:value-type="string" table:style-name="ce2">
            <text:p>09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ZB639ABF63</text:p>
          </table:table-cell>
          <table:table-cell office:value-type="float" office:value="2023000509" table:style-name="ce3">
            <text:p>2023000509</text:p>
          </table:table-cell>
          <table:table-cell office:value-type="string" table:style-name="ce2">
            <text:p>11/05/2023</text:p>
          </table:table-cell>
          <table:table-cell office:value-type="float" office:value="3782" table:style-name="ce3">
            <text:p>37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73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2039E8ACD</text:p>
          </table:table-cell>
          <table:table-cell office:value-type="float" office:value="2023000638" table:style-name="ce3">
            <text:p>2023000638</text:p>
          </table:table-cell>
          <table:table-cell office:value-type="string" table:style-name="ce2">
            <text:p>04/06/2023</text:p>
          </table:table-cell>
          <table:table-cell office:value-type="float" office:value="323.91000000000003" table:style-name="ce3">
            <text:p>323,9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421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6139FADDF</text:p>
          </table:table-cell>
          <table:table-cell office:value-type="float" office:value="2023000488" table:style-name="ce3">
            <text:p>2023000488</text:p>
          </table:table-cell>
          <table:table-cell office:value-type="string" table:style-name="ce2">
            <text:p>28/04/2023</text:p>
          </table:table-cell>
          <table:table-cell office:value-type="float" office:value="3786.95" table:style-name="ce3">
            <text:p>3786,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42278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NOLEGGIO FOTOCOPIATRICI DAL 9.3.2023 AL 8.6.202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EE3A21464</text:p>
          </table:table-cell>
          <table:table-cell office:value-type="float" office:value="2023000747" table:style-name="ce3">
            <text:p>2023000747</text:p>
          </table:table-cell>
          <table:table-cell office:value-type="string" table:style-name="ce2">
            <text:p>29/06/2023</text:p>
          </table:table-cell>
          <table:table-cell office:value-type="float" office:value="398.94" table:style-name="ce3">
            <text:p>398,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26" table:style-name="ce3">
            <text:p>320826</text:p>
          </table:table-cell>
          <table:table-cell office:value-type="string" table:style-name="ce2">
            <text:p>AVV. GIANLUCA SACCOMANDI</text:p>
          </table:table-cell>
          <table:table-cell office:value-type="string" table:style-name="ce2">
            <text:p>02627410414</text:p>
          </table:table-cell>
          <table:table-cell office:value-type="string" table:style-name="ce2">
            <text:p>SCCGLC75P29D749U</text:p>
          </table:table-cell>
          <table:table-cell office:value-type="string" table:style-name="ce2">
            <text:p>VIA SAN FRANCESCO, 30</text:p>
          </table:table-cell>
          <table:table-cell office:value-type="string" table:style-name="ce2">
            <text:p>61121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TAR MARCHE. ESTENSIONE D'INCARICO DI PATROCINIO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AD32392A8</text:p>
          </table:table-cell>
          <table:table-cell office:value-type="float" office:value="2023000492" table:style-name="ce3">
            <text:p>2023000492</text:p>
          </table:table-cell>
          <table:table-cell office:value-type="string" table:style-name="ce2">
            <text:p>30/04/2023</text:p>
          </table:table-cell>
          <table:table-cell office:value-type="float" office:value="4775.76" table:style-name="ce3">
            <text:p>4775,7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0831421</text:p>
          </table:table-cell>
          <table:table-cell office:value-type="string" table:style-name="ce2">
            <text:p>15/03/2023</text:p>
          </table:table-cell>
          <table:table-cell office:value-type="string" table:style-name="ce2">
            <text:p>BOLLETTAZIONE MASSIVA <text:s/>FEBBRAIO 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10072188B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4330.7700000000004" table:style-name="ce3">
            <text:p>4330,7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35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790513214C</text:p>
          </table:table-cell>
          <table:table-cell office:value-type="float" office:value="2023000595" table:style-name="ce3">
            <text:p>2023000595</text:p>
          </table:table-cell>
          <table:table-cell office:value-type="string" table:style-name="ce2">
            <text:p>29/05/2023</text:p>
          </table:table-cell>
          <table:table-cell office:value-type="float" office:value="652.91999999999996" table:style-name="ce3">
            <text:p>652,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350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7905244DB5</text:p>
          </table:table-cell>
          <table:table-cell office:value-type="float" office:value="2023000600" table:style-name="ce3">
            <text:p>2023000600</text:p>
          </table:table-cell>
          <table:table-cell office:value-type="string" table:style-name="ce2">
            <text:p>29/05/2023</text:p>
          </table:table-cell>
          <table:table-cell office:value-type="float" office:value="142.97999999999999" table:style-name="ce3">
            <text:p>142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0831416</text:p>
          </table:table-cell>
          <table:table-cell office:value-type="string" table:style-name="ce2">
            <text:p>15/03/2023</text:p>
          </table:table-cell>
          <table:table-cell office:value-type="string" table:style-name="ce2">
            <text:p>BOLLETTAZIONE MASSIVA FEBBRAIO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10072188B</text:p>
          </table:table-cell>
          <table:table-cell office:value-type="float" office:value="2023000417" table:style-name="ce3">
            <text:p>2023000417</text:p>
          </table:table-cell>
          <table:table-cell office:value-type="string" table:style-name="ce2">
            <text:p>14/04/2023</text:p>
          </table:table-cell>
          <table:table-cell office:value-type="float" office:value="27245.200000000001" table:style-name="ce3">
            <text:p>27245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MANUTENZIONE RIPARAZIONE HARDWAR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940837657C</text:p>
          </table:table-cell>
          <table:table-cell office:value-type="float" office:value="2023000498" table:style-name="ce3">
            <text:p>2023000498</text:p>
          </table:table-cell>
          <table:table-cell office:value-type="string" table:style-name="ce2">
            <text:p>03/05/2023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63" table:style-name="ce3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29 / E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SPORTO CAMPIONI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9175702CD1</text:p>
          </table:table-cell>
          <table:table-cell office:value-type="float" office:value="2023000416" table:style-name="ce3">
            <text:p>2023000416</text:p>
          </table:table-cell>
          <table:table-cell office:value-type="string" table:style-name="ce2">
            <text:p>14/04/2023</text:p>
          </table:table-cell>
          <table:table-cell office:value-type="float" office:value="10450.83" table:style-name="ce3">
            <text:p>10450,8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FACCHINAGGIO C/O <text:s/>DIREZIONE GENERALE FEBBRAI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ZF03A07922</text:p>
          </table:table-cell>
          <table:table-cell office:value-type="float" office:value="2023000496" table:style-name="ce3">
            <text:p>2023000496</text:p>
          </table:table-cell>
          <table:table-cell office:value-type="string" table:style-name="ce2">
            <text:p>03/05/2023</text:p>
          </table:table-cell>
          <table:table-cell office:value-type="float" office:value="462.38" table:style-name="ce3">
            <text:p>462,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MANUTENZIONE AREE VERDI D.G._AN_ PS <text:s/>MARZ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9489313CCD</text:p>
          </table:table-cell>
          <table:table-cell office:value-type="float" office:value="2023000496" table:style-name="ce3">
            <text:p>2023000496</text:p>
          </table:table-cell>
          <table:table-cell office:value-type="string" table:style-name="ce2">
            <text:p>03/05/2023</text:p>
          </table:table-cell>
          <table:table-cell office:value-type="float" office:value="547.78" table:style-name="ce3">
            <text:p>547,7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3574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CONTROLLO QUALITÀ ESTERNO</text:p>
          </table:table-cell>
          <table:table-cell office:value-type="string" table:style-name="ce2">
            <text:p>18/06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713857063</text:p>
          </table:table-cell>
          <table:table-cell office:value-type="float" office:value="2023000725" table:style-name="ce3">
            <text:p>2023000725</text:p>
          </table:table-cell>
          <table:table-cell office:value-type="string" table:style-name="ce2">
            <text:p>24/06/2023</text:p>
          </table:table-cell>
          <table:table-cell office:value-type="float" office:value="423.04" table:style-name="ce3">
            <text:p>423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9167</text:p>
          </table:table-cell>
          <table:table-cell office:value-type="string" table:style-name="ce2">
            <text:p>09/02/2023</text:p>
          </table:table-cell>
          <table:table-cell office:value-type="string" table:style-name="ce2">
            <text:p>MICROSART 6 BRANCH MANIFOLD WITH 100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94841117FB</text:p>
          </table:table-cell>
          <table:table-cell office:value-type="float" office:value="2023000588" table:style-name="ce3">
            <text:p>2023000588</text:p>
          </table:table-cell>
          <table:table-cell office:value-type="string" table:style-name="ce2">
            <text:p>24/05/2023</text:p>
          </table:table-cell>
          <table:table-cell office:value-type="float" office:value="5717.36" table:style-name="ce3">
            <text:p>5717,3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123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E639E8B39</text:p>
          </table:table-cell>
          <table:table-cell office:value-type="float" office:value="2023000485" table:style-name="ce3">
            <text:p>2023000485</text:p>
          </table:table-cell>
          <table:table-cell office:value-type="string" table:style-name="ce2">
            <text:p>28/04/2023</text:p>
          </table:table-cell>
          <table:table-cell office:value-type="float" office:value="963.8" table:style-name="ce3">
            <text:p>963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540669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FATTURA APRILE 23: PERIODO 3/23 FEB-MAR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Z981DD73F7</text:p>
          </table:table-cell>
          <table:table-cell office:value-type="float" office:value="2023000508" table:style-name="ce3">
            <text:p>2023000508</text:p>
          </table:table-cell>
          <table:table-cell office:value-type="string" table:style-name="ce2">
            <text:p>11/05/2023</text:p>
          </table:table-cell>
          <table:table-cell office:value-type="float" office:value="31.72" table:style-name="ce3">
            <text:p>31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PUBLICAR SNC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VIA SCATAGLINI, 3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000249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CARTELLO DA CM. 200X80</text:p>
          </table:table-cell>
          <table:table-cell office:value-type="string" table:style-name="ce2">
            <text:p>09/07/2023</text:p>
          </table:table-cell>
          <table:table-cell office:value-type="string" table:style-name="ce2">
            <text:p>07/06/2023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ZB0392024D</text:p>
          </table:table-cell>
          <table:table-cell office:value-type="float" office:value="2023000652" table:style-name="ce3">
            <text:p>2023000652</text:p>
          </table:table-cell>
          <table:table-cell office:value-type="string" table:style-name="ce2">
            <text:p>07/06/2023</text:p>
          </table:table-cell>
          <table:table-cell office:value-type="float" office:value="1952" table:style-name="ce3">
            <text:p>19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1367</text:p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15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94841117FB</text:p>
          </table:table-cell>
          <table:table-cell office:value-type="float" office:value="2023000533" table:style-name="ce3">
            <text:p>2023000533</text:p>
          </table:table-cell>
          <table:table-cell office:value-type="string" table:style-name="ce2">
            <text:p>15/05/2023</text:p>
          </table:table-cell>
          <table:table-cell office:value-type="float" office:value="2247.7199999999998" table:style-name="ce3">
            <text:p>2247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1367</text:p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15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94841117FB</text:p>
          </table:table-cell>
          <table:table-cell office:value-type="float" office:value="2023000533" table:style-name="ce3">
            <text:p>2023000533</text:p>
          </table:table-cell>
          <table:table-cell office:value-type="string" table:style-name="ce2">
            <text:p>15/05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331450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NOLEGGIO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09" table:style-name="ce3">
            <text:p>2023000609</text:p>
          </table:table-cell>
          <table:table-cell office:value-type="string" table:style-name="ce2">
            <text:p>29/05/2023</text:p>
          </table:table-cell>
          <table:table-cell office:value-type="float" office:value="3973.55" table:style-name="ce3">
            <text:p>3973,5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ASSISTENZA TECNICA <text:s/>MANUTENZIONE E RIPARAZIONE HW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40837657C</text:p>
          </table:table-cell>
          <table:table-cell office:value-type="float" office:value="2023000620" table:style-name="ce3">
            <text:p>2023000620</text:p>
          </table:table-cell>
          <table:table-cell office:value-type="string" table:style-name="ce2">
            <text:p>31/05/2023</text:p>
          </table:table-cell>
          <table:table-cell office:value-type="float" office:value="1549.4" table:style-name="ce3">
            <text:p>1549,4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81767</text:p>
          </table:table-cell>
          <table:table-cell office:value-type="string" table:style-name="ce2">
            <text:p>31/10/2020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15/05/2023</text:p>
          </table:table-cell>
          <table:table-cell table:number-columns-repeated="2" table:style-name="ce2"/>
          <table:table-cell office:value-type="float" office:value="2023000534" table:style-name="ce3">
            <text:p>2023000534</text:p>
          </table:table-cell>
          <table:table-cell office:value-type="string" table:style-name="ce2">
            <text:p>15/05/2023</text:p>
          </table:table-cell>
          <table:table-cell office:value-type="float" office:value="1673.6" table:style-name="ce3">
            <text:p>1673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57" table:style-name="ce3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VIA MONTENAPOLEONE, 8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300758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15/07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C03AA3450</text:p>
          </table:table-cell>
          <table:table-cell office:value-type="float" office:value="2023000680" table:style-name="ce3">
            <text:p>2023000680</text:p>
          </table:table-cell>
          <table:table-cell office:value-type="string" table:style-name="ce2">
            <text:p>19/06/2023</text:p>
          </table:table-cell>
          <table:table-cell office:value-type="float" office:value="6222" table:style-name="ce3">
            <text:p>62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3535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EC3A15D7C</text:p>
          </table:table-cell>
          <table:table-cell office:value-type="float" office:value="2023000715" table:style-name="ce3">
            <text:p>2023000715</text:p>
          </table:table-cell>
          <table:table-cell office:value-type="string" table:style-name="ce2">
            <text:p>22/06/2023</text:p>
          </table:table-cell>
          <table:table-cell office:value-type="float" office:value="784.52" table:style-name="ce3">
            <text:p>784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0" table:style-name="ce3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1005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F93A15343</text:p>
          </table:table-cell>
          <table:table-cell office:value-type="float" office:value="2023000637" table:style-name="ce3">
            <text:p>2023000637</text:p>
          </table:table-cell>
          <table:table-cell office:value-type="string" table:style-name="ce2">
            <text:p>04/06/2023</text:p>
          </table:table-cell>
          <table:table-cell office:value-type="float" office:value="792.02" table:style-name="ce3">
            <text:p>792,0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5" table:style-name="ce3">
            <text:p>320765</text:p>
          </table:table-cell>
          <table:table-cell office:value-type="string" table:style-name="ce2">
            <text:p>PAMO COMPUTERS S.R.L.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VIA FLAMINIA 258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4/E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LAMPADA DA TAVOLO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C13A12AAD</text:p>
          </table:table-cell>
          <table:table-cell office:value-type="float" office:value="2023000502" table:style-name="ce3">
            <text:p>2023000502</text:p>
          </table:table-cell>
          <table:table-cell office:value-type="string" table:style-name="ce2">
            <text:p>03/05/2023</text:p>
          </table:table-cell>
          <table:table-cell office:value-type="float" office:value="141.28" table:style-name="ce3">
            <text:p>141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637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243A893BA</text:p>
          </table:table-cell>
          <table:table-cell office:value-type="float" office:value="2023000641" table:style-name="ce3">
            <text:p>2023000641</text:p>
          </table:table-cell>
          <table:table-cell office:value-type="string" table:style-name="ce2">
            <text:p>04/06/2023</text:p>
          </table:table-cell>
          <table:table-cell office:value-type="float" office:value="255.22" table:style-name="ce3">
            <text:p>255,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57" table:style-name="ce3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VIA MONTENAPOLEONE, 8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300770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MANUTENIONE ATTREZZATURE</text:p>
          </table:table-cell>
          <table:table-cell office:value-type="string" table:style-name="ce2">
            <text:p>23/07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C03AA3450</text:p>
          </table:table-cell>
          <table:table-cell office:value-type="float" office:value="2023000681" table:style-name="ce3">
            <text:p>2023000681</text:p>
          </table:table-cell>
          <table:table-cell office:value-type="string" table:style-name="ce2">
            <text:p>19/06/2023</text:p>
          </table:table-cell>
          <table:table-cell office:value-type="float" office:value="5593.7" table:style-name="ce3">
            <text:p>5593,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0847</text:p>
          </table:table-cell>
          <table:table-cell office:value-type="string" table:style-name="ce2">
            <text:p>14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6739ABEAF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10.61" table:style-name="ce3">
            <text:p>10,6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/0001976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FORMAZIONE SICUREZZA LAVORO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5613145EA</text:p>
          </table:table-cell>
          <table:table-cell office:value-type="float" office:value="2023000622" table:style-name="ce3">
            <text:p>2023000622</text:p>
          </table:table-cell>
          <table:table-cell office:value-type="string" table:style-name="ce2">
            <text:p>31/05/2023</text:p>
          </table:table-cell>
          <table:table-cell office:value-type="float" office:value="2653.74" table:style-name="ce3">
            <text:p>2653,7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61" table:style-name="ce3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2957/C</text:p>
          </table:table-cell>
          <table:table-cell office:value-type="string" table:style-name="ce2">
            <text:p>15/02/2023</text:p>
          </table:table-cell>
          <table:table-cell office:value-type="string" table:style-name="ce2">
            <text:p>PER CANONE SERVIZI RADIOELETTRICI BLU ARPA MARCHE</text:p>
          </table:table-cell>
          <table:table-cell office:value-type="string" table:style-name="ce2">
            <text:p>16/04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AC330BF33</text:p>
          </table:table-cell>
          <table:table-cell office:value-type="float" office:value="2023000499" table:style-name="ce3">
            <text:p>2023000499</text:p>
          </table:table-cell>
          <table:table-cell office:value-type="string" table:style-name="ce2">
            <text:p>03/05/2023</text:p>
          </table:table-cell>
          <table:table-cell office:value-type="float" office:value="261.08" table:style-name="ce3">
            <text:p>261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68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27397361C</text:p>
          </table:table-cell>
          <table:table-cell office:value-type="float" office:value="2023000634" table:style-name="ce3">
            <text:p>2023000634</text:p>
          </table:table-cell>
          <table:table-cell office:value-type="string" table:style-name="ce2">
            <text:p>04/06/2023</text:p>
          </table:table-cell>
          <table:table-cell office:value-type="float" office:value="789.58" table:style-name="ce3">
            <text:p>789,5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9304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<text:s/>NOLEGGIO DAL 16.01.2023 AL 15.04.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5C38BFAF4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132.97999999999999" table:style-name="ce3">
            <text:p>132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050623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CANONE VEICOLI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09" table:style-name="ce3">
            <text:p>2023000609</text:p>
          </table:table-cell>
          <table:table-cell office:value-type="string" table:style-name="ce2">
            <text:p>29/05/2023</text:p>
          </table:table-cell>
          <table:table-cell office:value-type="float" office:value="18.3" table:style-name="ce3">
            <text:p>18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03/02/2023</text:p>
          </table:table-cell>
          <table:table-cell office:value-type="string" table:style-name="ce2">
            <text:p>OLIO LUBRIFICANTE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278.16000000000003" table:style-name="ce3">
            <text:p>278,1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/PA</text:p>
          </table:table-cell>
          <table:table-cell office:value-type="string" table:style-name="ce2">
            <text:p>16/0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751.03" table:style-name="ce3">
            <text:p>751,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1366</text:p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543888951</text:p>
          </table:table-cell>
          <table:table-cell office:value-type="float" office:value="2023000483" table:style-name="ce3">
            <text:p>2023000483</text:p>
          </table:table-cell>
          <table:table-cell office:value-type="string" table:style-name="ce2">
            <text:p>28/04/2023</text:p>
          </table:table-cell>
          <table:table-cell office:value-type="float" office:value="24.89" table:style-name="ce3">
            <text:p>24,8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6541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543888951</text:p>
          </table:table-cell>
          <table:table-cell office:value-type="float" office:value="2023000483" table:style-name="ce3">
            <text:p>2023000483</text:p>
          </table:table-cell>
          <table:table-cell office:value-type="string" table:style-name="ce2">
            <text:p>28/04/2023</text:p>
          </table:table-cell>
          <table:table-cell office:value-type="float" office:value="24.89" table:style-name="ce3">
            <text:p>24,8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2" table:style-name="ce3">
            <text:p>319502</text:p>
          </table:table-cell>
          <table:table-cell office:value-type="string" table:style-name="ce2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VIA <text:s/>MASSIMO D'AZEGLIO, 20</text:p>
          </table:table-cell>
          <table:table-cell office:value-type="string" table:style-name="ce2">
            <text:p>26900</text:p>
          </table:table-cell>
          <table:table-cell office:value-type="string" table:style-name="ce2">
            <text:p>LODI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230236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ALCOLE METILICO, PER ANALISI,</text:p>
          </table:table-cell>
          <table:table-cell office:value-type="string" table:style-name="ce2">
            <text:p>26/02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E73839FC7</text:p>
          </table:table-cell>
          <table:table-cell office:value-type="float" office:value="2023000512" table:style-name="ce3">
            <text:p>2023000512</text:p>
          </table:table-cell>
          <table:table-cell office:value-type="string" table:style-name="ce2">
            <text:p>11/05/2023</text:p>
          </table:table-cell>
          <table:table-cell office:value-type="float" office:value="411.97" table:style-name="ce3">
            <text:p>411,9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188" table:style-name="ce3">
            <text:p>303188</text:p>
          </table:table-cell>
          <table:table-cell office:value-type="string" table:style-name="ce2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locazione II sem.tr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LOCAZIONE II SEMESTRE 2023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29/06/2023</text:p>
          </table:table-cell>
          <table:table-cell table:number-columns-repeated="2" table:style-name="ce2"/>
          <table:table-cell office:value-type="float" office:value="2023000748" table:style-name="ce3">
            <text:p>2023000748</text:p>
          </table:table-cell>
          <table:table-cell office:value-type="string" table:style-name="ce2">
            <text:p>29/06/2023</text:p>
          </table:table-cell>
          <table:table-cell office:value-type="float" office:value="8476.2000000000007" table:style-name="ce3">
            <text:p>8476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46" table:style-name="ce3">
            <text:p>320746</text:p>
          </table:table-cell>
          <table:table-cell office:value-type="string" table:style-name="ce2">
            <text:p>OFFICINA GIACCO SRL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VIA DELL'INDUSTRIA 2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25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BF3A8A9E5</text:p>
          </table:table-cell>
          <table:table-cell office:value-type="float" office:value="2023000741" table:style-name="ce3">
            <text:p>2023000741</text:p>
          </table:table-cell>
          <table:table-cell office:value-type="string" table:style-name="ce2">
            <text:p>26/06/2023</text:p>
          </table:table-cell>
          <table:table-cell office:value-type="float" office:value="303.69" table:style-name="ce3">
            <text:p>303,6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37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QUOTA MESE UT.NS.RECIPI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4149549D1</text:p>
          </table:table-cell>
          <table:table-cell office:value-type="float" office:value="2023000646" table:style-name="ce3">
            <text:p>2023000646</text:p>
          </table:table-cell>
          <table:table-cell office:value-type="string" table:style-name="ce2">
            <text:p>04/06/2023</text:p>
          </table:table-cell>
          <table:table-cell office:value-type="float" office:value="2745" table:style-name="ce3">
            <text:p>274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7390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F83ABE41B</text:p>
          </table:table-cell>
          <table:table-cell office:value-type="float" office:value="2023000714" table:style-name="ce3">
            <text:p>2023000714</text:p>
          </table:table-cell>
          <table:table-cell office:value-type="string" table:style-name="ce2">
            <text:p>22/06/2023</text:p>
          </table:table-cell>
          <table:table-cell office:value-type="float" office:value="681.64" table:style-name="ce3">
            <text:p>681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80" table:style-name="ce3">
            <text:p>320780</text:p>
          </table:table-cell>
          <table:table-cell office:value-type="string" table:style-name="ce2">
            <text:p>ARIANET SRL</text:p>
          </table:table-cell>
          <table:table-cell office:value-type="string" table:style-name="ce2">
            <text:p>03079010967</text:p>
          </table:table-cell>
          <table:table-cell office:value-type="string" table:style-name="ce2">
            <text:p>03079010967</text:p>
          </table:table-cell>
          <table:table-cell table:number-columns-repeated="4" table:style-name="ce2"/>
          <table:table-cell office:value-type="string" table:style-name="ce2">
            <text:p>20230013/7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CANONE PERIODO APRILE/GIUGNO 2023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543362774</text:p>
          </table:table-cell>
          <table:table-cell office:value-type="float" office:value="2023000515" table:style-name="ce3">
            <text:p>2023000515</text:p>
          </table:table-cell>
          <table:table-cell office:value-type="string" table:style-name="ce2">
            <text:p>12/05/2023</text:p>
          </table:table-cell>
          <table:table-cell office:value-type="float" office:value="7624.99" table:style-name="ce3">
            <text:p>7624,99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8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ZB936A2AF3</text:p>
          </table:table-cell>
          <table:table-cell office:value-type="float" office:value="2023000662" table:style-name="ce3">
            <text:p>2023000662</text:p>
          </table:table-cell>
          <table:table-cell office:value-type="string" table:style-name="ce2">
            <text:p>13/06/2023</text:p>
          </table:table-cell>
          <table:table-cell office:value-type="float" office:value="0.37" table:style-name="ce3">
            <text:p>0,3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8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ZB936A2AF3</text:p>
          </table:table-cell>
          <table:table-cell office:value-type="float" office:value="2023000662" table:style-name="ce3">
            <text:p>2023000662</text:p>
          </table:table-cell>
          <table:table-cell office:value-type="string" table:style-name="ce2">
            <text:p>13/06/2023</text:p>
          </table:table-cell>
          <table:table-cell office:value-type="float" office:value="501.9" table:style-name="ce3">
            <text:p>501,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84/23FT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METHANOL CHROMASOLV FOR PESTICIDE RESID UE ANALYSI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638DE5EE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181.54" table:style-name="ce3">
            <text:p>181,5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84/23FT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METHANOL CHROMASOLV FOR PESTICIDE RESID UE ANALYSI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638DE5EE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134.19999999999999" table:style-name="ce3">
            <text:p>134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10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N,N-DIMETHYLPROPAN-1-A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D335A7F04</text:p>
          </table:table-cell>
          <table:table-cell office:value-type="float" office:value="2023000481" table:style-name="ce3">
            <text:p>2023000481</text:p>
          </table:table-cell>
          <table:table-cell office:value-type="string" table:style-name="ce2">
            <text:p>28/04/2023</text:p>
          </table:table-cell>
          <table:table-cell office:value-type="float" office:value="153.72" table:style-name="ce3">
            <text:p>153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5986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BOLLI AUTO MAGGIO 2023-APRILE 2024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24/05/2023</text:p>
          </table:table-cell>
          <table:table-cell table:number-columns-repeated="2" table:style-name="ce2"/>
          <table:table-cell office:value-type="float" office:value="2023000586" table:style-name="ce3">
            <text:p>2023000586</text:p>
          </table:table-cell>
          <table:table-cell office:value-type="string" table:style-name="ce2">
            <text:p>24/05/2023</text:p>
          </table:table-cell>
          <table:table-cell office:value-type="float" office:value="496.08" table:style-name="ce3">
            <text:p>496,08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68783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QUOTA MESE</text:p>
          </table:table-cell>
          <table:table-cell office:value-type="string" table:style-name="ce2">
            <text:p>29/11/2020</text:p>
          </table:table-cell>
          <table:table-cell office:value-type="string" table:style-name="ce2">
            <text:p>08/06/2023</text:p>
          </table:table-cell>
          <table:table-cell table:style-name="ce2"/>
          <table:table-cell office:value-type="string" table:style-name="ce2">
            <text:p>Z6F2B6BF93</text:p>
          </table:table-cell>
          <table:table-cell office:value-type="float" office:value="2023000657" table:style-name="ce3">
            <text:p>2023000657</text:p>
          </table:table-cell>
          <table:table-cell office:value-type="string" table:style-name="ce2">
            <text:p>08/06/2023</text:p>
          </table:table-cell>
          <table:table-cell office:value-type="float" office:value="2440" table:style-name="ce3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49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SOSPESO N.49</text:p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26/06/2023</text:p>
          </table:table-cell>
          <table:table-cell table:number-columns-repeated="2" table:style-name="ce2"/>
          <table:table-cell office:value-type="float" office:value="2023000726" table:style-name="ce3">
            <text:p>2023000726</text:p>
          </table:table-cell>
          <table:table-cell office:value-type="string" table:style-name="ce2">
            <text:p>26/06/2023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05515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MATERIALE DI LABORATORIO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4134A07D9</text:p>
          </table:table-cell>
          <table:table-cell office:value-type="float" office:value="2023000610" table:style-name="ce3">
            <text:p>2023000610</text:p>
          </table:table-cell>
          <table:table-cell office:value-type="string" table:style-name="ce2">
            <text:p>29/05/2023</text:p>
          </table:table-cell>
          <table:table-cell office:value-type="float" office:value="58.56" table:style-name="ce3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035</text:p>
          </table:table-cell>
          <table:table-cell office:value-type="string" table:style-name="ce2">
            <text:p>30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7E3819C2F</text:p>
          </table:table-cell>
          <table:table-cell office:value-type="float" office:value="2023000475" table:style-name="ce3">
            <text:p>2023000475</text:p>
          </table:table-cell>
          <table:table-cell office:value-type="string" table:style-name="ce2">
            <text:p>28/04/2023</text:p>
          </table:table-cell>
          <table:table-cell office:value-type="float" office:value="273.27999999999997" table:style-name="ce3">
            <text:p>273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12" table:style-name="ce3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035</text:p>
          </table:table-cell>
          <table:table-cell office:value-type="string" table:style-name="ce2">
            <text:p>30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7E3819C2F</text:p>
          </table:table-cell>
          <table:table-cell office:value-type="float" office:value="2023000475" table:style-name="ce3">
            <text:p>2023000475</text:p>
          </table:table-cell>
          <table:table-cell office:value-type="string" table:style-name="ce2">
            <text:p>28/04/2023</text:p>
          </table:table-cell>
          <table:table-cell office:value-type="float" office:value="546.55999999999995" table:style-name="ce3">
            <text:p>546,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95" table:style-name="ce3">
            <text:p>320895</text:p>
          </table:table-cell>
          <table:table-cell office:value-type="string" table:style-name="ce2">
            <text:p>RUGGIERI CARLO MOTORI MARINI</text:p>
          </table:table-cell>
          <table:table-cell office:value-type="string" table:style-name="ce2">
            <text:p>00601630411</text:p>
          </table:table-cell>
          <table:table-cell office:value-type="string" table:style-name="ce2">
            <text:p>RGGCRL59D21F348M</text:p>
          </table:table-cell>
          <table:table-cell office:value-type="string" table:style-name="ce2">
            <text:p>V.BRUCIATA 11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/01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8/03/2023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Z9D377DD67</text:p>
          </table:table-cell>
          <table:table-cell office:value-type="float" office:value="2023000466" table:style-name="ce3">
            <text:p>2023000466</text:p>
          </table:table-cell>
          <table:table-cell office:value-type="string" table:style-name="ce2">
            <text:p>26/04/2023</text:p>
          </table:table-cell>
          <table:table-cell office:value-type="float" office:value="3050" table:style-name="ce3">
            <text:p>30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31/23FT</text:p>
          </table:table-cell>
          <table:table-cell office:value-type="string" table:style-name="ce2">
            <text:p>16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838F352F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1742.16" table:style-name="ce3">
            <text:p>1742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78" table:style-name="ce3">
            <text:p>1178</text:p>
          </table:table-cell>
          <table:table-cell office:value-type="string" table:style-name="ce2">
            <text:p>TECHINFORM DI MAURIZIO ORSETTI</text:p>
          </table:table-cell>
          <table:table-cell office:value-type="string" table:style-name="ce2">
            <text:p>01538070424</text:p>
          </table:table-cell>
          <table:table-cell office:value-type="string" table:style-name="ce2">
            <text:p>RSTMRZ50H06C100D</text:p>
          </table:table-cell>
          <table:table-cell office:value-type="string" table:style-name="ce2">
            <text:p>VIA PALESTRO 1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18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STAMPANTE CANON</text:p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8/01/2023</text:p>
          </table:table-cell>
          <table:table-cell office:value-type="string" table:style-name="ce2">
            <text:p>942320204B</text:p>
          </table:table-cell>
          <table:table-cell office:value-type="float" office:value="2023000585" table:style-name="ce3">
            <text:p>2023000585</text:p>
          </table:table-cell>
          <table:table-cell office:value-type="string" table:style-name="ce2">
            <text:p>23/05/2023</text:p>
          </table:table-cell>
          <table:table-cell office:value-type="float" office:value="1762.9" table:style-name="ce3">
            <text:p>1762,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69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SERVIZIO MAN. RETE MONIT. ARIA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Z773A082AE</text:p>
          </table:table-cell>
          <table:table-cell office:value-type="float" office:value="2023000413" table:style-name="ce3">
            <text:p>2023000413</text:p>
          </table:table-cell>
          <table:table-cell office:value-type="string" table:style-name="ce2">
            <text:p>13/04/2023</text:p>
          </table:table-cell>
          <table:table-cell office:value-type="float" office:value="320.86" table:style-name="ce3">
            <text:p>320,8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218</text:p>
          </table:table-cell>
          <table:table-cell office:value-type="string" table:style-name="ce2">
            <text:p>10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E338F349E</text:p>
          </table:table-cell>
          <table:table-cell office:value-type="float" office:value="2023000489" table:style-name="ce3">
            <text:p>2023000489</text:p>
          </table:table-cell>
          <table:table-cell office:value-type="string" table:style-name="ce2">
            <text:p>28/04/2023</text:p>
          </table:table-cell>
          <table:table-cell office:value-type="float" office:value="2756.22" table:style-name="ce3">
            <text:p>2756,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9663</text:p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733A1536C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630.23" table:style-name="ce3">
            <text:p>630,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29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PHTHALIC ACID, BIS-2-ETHYLHEXYL ESTER D4 100 MG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F2380B6A5</text:p>
          </table:table-cell>
          <table:table-cell office:value-type="float" office:value="2023000510" table:style-name="ce3">
            <text:p>2023000510</text:p>
          </table:table-cell>
          <table:table-cell office:value-type="string" table:style-name="ce2">
            <text:p>11/05/2023</text:p>
          </table:table-cell>
          <table:table-cell office:value-type="float" office:value="521.42999999999995" table:style-name="ce3">
            <text:p>521,4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58" table:style-name="ce3">
            <text:p>319558</text:p>
          </table:table-cell>
          <table:table-cell office:value-type="string" table:style-name="ce2">
            <text:p>ROBERTO <text:s/>TARDUCCI</text:p>
          </table:table-cell>
          <table:table-cell table:number-columns-repeated="6" table:style-name="ce2"/>
          <table:table-cell office:value-type="string" table:style-name="ce2">
            <text:p>locazione 2023</text:p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LOCAZIONE ANNO 2023</text:p>
          </table:table-cell>
          <table:table-cell office:value-type="string" table:style-name="ce2">
            <text:p>08/04/2023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03/04/2023</text:p>
          </table:table-cell>
          <table:table-cell table:style-name="ce2"/>
          <table:table-cell office:value-type="float" office:value="2023000401" table:style-name="ce3">
            <text:p>2023000401</text:p>
          </table:table-cell>
          <table:table-cell office:value-type="string" table:style-name="ce2">
            <text:p>04/04/2023</text:p>
          </table:table-cell>
          <table:table-cell office:value-type="float" office:value="350" table:style-name="ce3">
            <text:p>3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RESTEK S.R.L.</text:p>
          </table:table-cell>
          <table:table-cell office:value-type="string" table:style-name="ce2">
            <text:p>03226210155</text:p>
          </table:table-cell>
          <table:table-cell office:value-type="string" table:style-name="ce2">
            <text:p>03226210155</text:p>
          </table:table-cell>
          <table:table-cell office:value-type="string" table:style-name="ce2">
            <text:p>VIA G. MIGLIOLI 2/A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1259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133AB89F3</text:p>
          </table:table-cell>
          <table:table-cell office:value-type="float" office:value="2023000733" table:style-name="ce3">
            <text:p>2023000733</text:p>
          </table:table-cell>
          <table:table-cell office:value-type="string" table:style-name="ce2">
            <text:p>26/06/2023</text:p>
          </table:table-cell>
          <table:table-cell office:value-type="float" office:value="2129.02" table:style-name="ce3">
            <text:p>2129,0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26" table:style-name="ce3">
            <text:p>320826</text:p>
          </table:table-cell>
          <table:table-cell office:value-type="string" table:style-name="ce2">
            <text:p>AVV. GIANLUCA SACCOMANDI</text:p>
          </table:table-cell>
          <table:table-cell office:value-type="string" table:style-name="ce2">
            <text:p>02627410414</text:p>
          </table:table-cell>
          <table:table-cell office:value-type="string" table:style-name="ce2">
            <text:p>SCCGLC75P29D749U</text:p>
          </table:table-cell>
          <table:table-cell office:value-type="string" table:style-name="ce2">
            <text:p>VIA SAN FRANCESCO, 30</text:p>
          </table:table-cell>
          <table:table-cell office:value-type="string" table:style-name="ce2">
            <text:p>61121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ACCONTO SPESE LEGALI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Z393A90B1F</text:p>
          </table:table-cell>
          <table:table-cell office:value-type="float" office:value="2023000623" table:style-name="ce3">
            <text:p>2023000623</text:p>
          </table:table-cell>
          <table:table-cell office:value-type="string" table:style-name="ce2">
            <text:p>31/05/2023</text:p>
          </table:table-cell>
          <table:table-cell office:value-type="float" office:value="1054.07" table:style-name="ce3">
            <text:p>1054,0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6462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477190897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453.84" table:style-name="ce3">
            <text:p>453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21" table:style-name="ce3">
            <text:p>320821</text:p>
          </table:table-cell>
          <table:table-cell office:value-type="string" table:style-name="ce2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1/PA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CANONE GENNAIO FEBBRAIO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8325218B38</text:p>
          </table:table-cell>
          <table:table-cell office:value-type="float" office:value="2023000419" table:style-name="ce3">
            <text:p>2023000419</text:p>
          </table:table-cell>
          <table:table-cell office:value-type="string" table:style-name="ce2">
            <text:p>14/04/2023</text:p>
          </table:table-cell>
          <table:table-cell office:value-type="float" office:value="6913.33" table:style-name="ce3">
            <text:p>6913,3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352/23FT</text:p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838F352F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157.38" table:style-name="ce3">
            <text:p>157,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2729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ADDEBITO COPIE ECCDENTI FOTOCOPIATRICI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ZE525D59E7</text:p>
          </table:table-cell>
          <table:table-cell office:value-type="float" office:value="2023000405" table:style-name="ce3">
            <text:p>2023000405</text:p>
          </table:table-cell>
          <table:table-cell office:value-type="string" table:style-name="ce2">
            <text:p>04/04/2023</text:p>
          </table:table-cell>
          <table:table-cell office:value-type="float" office:value="10.63" table:style-name="ce3">
            <text:p>10,6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18" table:style-name="ce3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439</text:p>
          </table:table-cell>
          <table:table-cell office:value-type="string" table:style-name="ce2">
            <text:p>22/03/2023</text:p>
          </table:table-cell>
          <table:table-cell office:value-type="string" table:style-name="ce2">
            <text:p>PROVETTE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F23A50678</text:p>
          </table:table-cell>
          <table:table-cell office:value-type="float" office:value="2023000479" table:style-name="ce3">
            <text:p>2023000479</text:p>
          </table:table-cell>
          <table:table-cell office:value-type="string" table:style-name="ce2">
            <text:p>28/04/2023</text:p>
          </table:table-cell>
          <table:table-cell office:value-type="float" office:value="267.85000000000002" table:style-name="ce3">
            <text:p>267,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6" table:style-name="ce3">
            <text:p>319066</text:p>
          </table:table-cell>
          <table:table-cell office:value-type="string" table:style-name="ce2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97/01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<text:s/>PRIMO ANNO - QUOTA SECONDO SEMESTR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08024680A</text:p>
          </table:table-cell>
          <table:table-cell office:value-type="float" office:value="2023000520" table:style-name="ce3">
            <text:p>2023000520</text:p>
          </table:table-cell>
          <table:table-cell office:value-type="string" table:style-name="ce2">
            <text:p>13/05/2023</text:p>
          </table:table-cell>
          <table:table-cell office:value-type="float" office:value="3385.51" table:style-name="ce3">
            <text:p>3385,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6" table:style-name="ce3">
            <text:p>319066</text:p>
          </table:table-cell>
          <table:table-cell office:value-type="string" table:style-name="ce2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97/01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<text:s/>PRIMO ANNO - QUOTA SECONDO SEMESTR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08024680A</text:p>
          </table:table-cell>
          <table:table-cell office:value-type="float" office:value="2023000520" table:style-name="ce3">
            <text:p>2023000520</text:p>
          </table:table-cell>
          <table:table-cell office:value-type="string" table:style-name="ce2">
            <text:p>13/05/2023</text:p>
          </table:table-cell>
          <table:table-cell office:value-type="float" office:value="677.09" table:style-name="ce3">
            <text:p>677,0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589" table:style-name="ce3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7PA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INTERVENTO TECNICO PER SISTEMAZIONE VS PC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9124419CBF</text:p>
          </table:table-cell>
          <table:table-cell office:value-type="float" office:value="2023000530" table:style-name="ce3">
            <text:p>2023000530</text:p>
          </table:table-cell>
          <table:table-cell office:value-type="string" table:style-name="ce2">
            <text:p>13/05/2023</text:p>
          </table:table-cell>
          <table:table-cell office:value-type="float" office:value="512.4" table:style-name="ce3">
            <text:p>512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45" table:style-name="ce3">
            <text:p>320945</text:p>
          </table:table-cell>
          <table:table-cell office:value-type="string" table:style-name="ce2">
            <text:p>XEARPRO SRL</text:p>
          </table:table-cell>
          <table:table-cell office:value-type="string" table:style-name="ce2">
            <text:p>08929910969</text:p>
          </table:table-cell>
          <table:table-cell office:value-type="string" table:style-name="ce2">
            <text:p>08929910969</text:p>
          </table:table-cell>
          <table:table-cell office:value-type="string" table:style-name="ce2">
            <text:p>VIA DELLE PRIMULE N. 16</text:p>
          </table:table-cell>
          <table:table-cell office:value-type="string" table:style-name="ce2">
            <text:p>20020</text:p>
          </table:table-cell>
          <table:table-cell office:value-type="string" table:style-name="ce2">
            <text:p>COGLI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N/2023/0030/FE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CAPPA STATICA IN ACCIAIO INOX</text:p>
          </table:table-cell>
          <table:table-cell office:value-type="string" table:style-name="ce2">
            <text:p>09/04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9389693BC7</text:p>
          </table:table-cell>
          <table:table-cell office:value-type="float" office:value="2023000685" table:style-name="ce3">
            <text:p>2023000685</text:p>
          </table:table-cell>
          <table:table-cell office:value-type="string" table:style-name="ce2">
            <text:p>21/06/2023</text:p>
          </table:table-cell>
          <table:table-cell office:value-type="float" office:value="21203.599999999999" table:style-name="ce3">
            <text:p>21203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NUTENZIONE IMBARCAZIONI FEBBRAI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4069323C1</text:p>
          </table:table-cell>
          <table:table-cell office:value-type="float" office:value="2023000626" table:style-name="ce3">
            <text:p>2023000626</text:p>
          </table:table-cell>
          <table:table-cell office:value-type="string" table:style-name="ce2">
            <text:p>31/05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NUTENZIONE IMBARCAZIONI FEBBRAI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4069323C1</text:p>
          </table:table-cell>
          <table:table-cell office:value-type="float" office:value="2023000626" table:style-name="ce3">
            <text:p>2023000626</text:p>
          </table:table-cell>
          <table:table-cell office:value-type="string" table:style-name="ce2">
            <text:p>31/05/2023</text:p>
          </table:table-cell>
          <table:table-cell office:value-type="float" office:value="1383.17" table:style-name="ce3">
            <text:p>1383,1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7864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ARMADIETTO PS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ZF5399424C</text:p>
          </table:table-cell>
          <table:table-cell office:value-type="float" office:value="2023000523" table:style-name="ce3">
            <text:p>2023000523</text:p>
          </table:table-cell>
          <table:table-cell office:value-type="string" table:style-name="ce2">
            <text:p>13/05/2023</text:p>
          </table:table-cell>
          <table:table-cell office:value-type="float" office:value="332.33" table:style-name="ce3">
            <text:p>332,3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899314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FATTURA APRILE 23: PERIODO 3/23 FEB-MAR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ZF5324A8E8</text:p>
          </table:table-cell>
          <table:table-cell office:value-type="float" office:value="2023000508" table:style-name="ce3">
            <text:p>2023000508</text:p>
          </table:table-cell>
          <table:table-cell office:value-type="string" table:style-name="ce2">
            <text:p>11/05/2023</text:p>
          </table:table-cell>
          <table:table-cell office:value-type="float" office:value="1373.76" table:style-name="ce3">
            <text:p>1373,7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9166</text:p>
          </table:table-cell>
          <table:table-cell office:value-type="string" table:style-name="ce2">
            <text:p>09/02/2023</text:p>
          </table:table-cell>
          <table:table-cell office:value-type="string" table:style-name="ce2">
            <text:p>MICROSART 6 BRANCH MANIFOLD WITH 100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94841117FB</text:p>
          </table:table-cell>
          <table:table-cell office:value-type="float" office:value="2023000516" table:style-name="ce3">
            <text:p>2023000516</text:p>
          </table:table-cell>
          <table:table-cell office:value-type="string" table:style-name="ce2">
            <text:p>13/05/2023</text:p>
          </table:table-cell>
          <table:table-cell office:value-type="float" office:value="5717.36" table:style-name="ce3">
            <text:p>5717,3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42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470.43" table:style-name="ce3">
            <text:p>470,4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5608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1238.8" table:style-name="ce3">
            <text:p>1238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61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09/07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Z253ABB50A</text:p>
          </table:table-cell>
          <table:table-cell office:value-type="float" office:value="2023000587" table:style-name="ce3">
            <text:p>2023000587</text:p>
          </table:table-cell>
          <table:table-cell office:value-type="string" table:style-name="ce2">
            <text:p>24/05/2023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4" table:style-name="ce3">
            <text:p>1964</text:p>
          </table:table-cell>
          <table:table-cell office:value-type="string" table:style-name="ce2">
            <text:p>UNIVERSIDAD ALMERIA COMMUNITY REFERENCE LAB.</text:p>
          </table:table-cell>
          <table:table-cell office:value-type="string" table:style-name="ce2">
            <text:p>ESQ5450008G</text:p>
          </table:table-cell>
          <table:table-cell table:style-name="ce2"/>
          <table:table-cell office:value-type="string" table:style-name="ce2">
            <text:p>CTRA SACRAMENTO S/N</text:p>
          </table:table-cell>
          <table:table-cell office:value-type="string" table:style-name="ce2">
            <text:p>04120</text:p>
          </table:table-cell>
          <table:table-cell office:value-type="string" table:style-name="ce2">
            <text:p>ALMERIA</text:p>
          </table:table-cell>
          <table:table-cell table:style-name="ce2"/>
          <table:table-cell office:value-type="string" table:style-name="ce2">
            <text:p>183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LAB 205 SAMPLE SHIPMENT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Z733AFA274</text:p>
          </table:table-cell>
          <table:table-cell office:value-type="float" office:value="2023000536" table:style-name="ce3">
            <text:p>2023000536</text:p>
          </table:table-cell>
          <table:table-cell office:value-type="string" table:style-name="ce2">
            <text:p>17/05/2023</text:p>
          </table:table-cell>
          <table:table-cell office:value-type="float" office:value="350" table:style-name="ce3">
            <text:p>3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19978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VIAGGI FEBBRAIO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9/05/2023</text:p>
          </table:table-cell>
          <table:table-cell table:style-name="ce2"/>
          <table:table-cell office:value-type="float" office:value="2023000550" table:style-name="ce3">
            <text:p>2023000550</text:p>
          </table:table-cell>
          <table:table-cell office:value-type="string" table:style-name="ce2">
            <text:p>22/05/2023</text:p>
          </table:table-cell>
          <table:table-cell office:value-type="float" office:value="62.2" table:style-name="ce3">
            <text:p>62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19978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VIAGGI FEBBRAIO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9/05/2023</text:p>
          </table:table-cell>
          <table:table-cell table:style-name="ce2"/>
          <table:table-cell office:value-type="float" office:value="2023000550" table:style-name="ce3">
            <text:p>2023000550</text:p>
          </table:table-cell>
          <table:table-cell office:value-type="string" table:style-name="ce2">
            <text:p>22/05/2023</text:p>
          </table:table-cell>
          <table:table-cell office:value-type="float" office:value="96.5" table:style-name="ce3">
            <text:p>96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881" table:style-name="ce3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77/2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NOLEGGIO APPARECCHIATURE SCIENTIFICH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75852364</text:p>
          </table:table-cell>
          <table:table-cell office:value-type="float" office:value="2023000473" table:style-name="ce3">
            <text:p>2023000473</text:p>
          </table:table-cell>
          <table:table-cell office:value-type="string" table:style-name="ce2">
            <text:p>28/04/2023</text:p>
          </table:table-cell>
          <table:table-cell office:value-type="float" office:value="5490" table:style-name="ce3">
            <text:p>549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/PA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20.29" table:style-name="ce3">
            <text:p>20,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USCITE MESE MARZ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4069323C1</text:p>
          </table:table-cell>
          <table:table-cell office:value-type="float" office:value="2023000615" table:style-name="ce3">
            <text:p>2023000615</text:p>
          </table:table-cell>
          <table:table-cell office:value-type="string" table:style-name="ce2">
            <text:p>31/05/2023</text:p>
          </table:table-cell>
          <table:table-cell office:value-type="float" office:value="2043.5" table:style-name="ce3">
            <text:p>2043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4" table:style-name="ce3">
            <text:p>1544</text:p>
          </table:table-cell>
          <table:table-cell office:value-type="string" table:style-name="ce2">
            <text:p>EUROCARTA SRL</text:p>
          </table:table-cell>
          <table:table-cell office:value-type="string" table:style-name="ce2">
            <text:p>01529220434</text:p>
          </table:table-cell>
          <table:table-cell office:value-type="string" table:style-name="ce2">
            <text:p>01529220434</text:p>
          </table:table-cell>
          <table:table-cell office:value-type="string" table:style-name="ce2">
            <text:p>VIA DELLE MAESTRANZE, 13/15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851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TERIALE PER FOTOCOPIATRIC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1A3A7BA4F</text:p>
          </table:table-cell>
          <table:table-cell office:value-type="float" office:value="2023000676" table:style-name="ce3">
            <text:p>2023000676</text:p>
          </table:table-cell>
          <table:table-cell office:value-type="string" table:style-name="ce2">
            <text:p>19/06/2023</text:p>
          </table:table-cell>
          <table:table-cell office:value-type="float" office:value="364.58" table:style-name="ce3">
            <text:p>364,5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PARTECIPAZIONE CONTROLLO GESTIONE MARINI PAOLA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table:style-name="ce2"/>
          <table:table-cell office:value-type="float" office:value="2023000624" table:style-name="ce3">
            <text:p>2023000624</text:p>
          </table:table-cell>
          <table:table-cell office:value-type="string" table:style-name="ce2">
            <text:p>31/05/2023</text:p>
          </table:table-cell>
          <table:table-cell office:value-type="float" office:value="292" table:style-name="ce3">
            <text:p>2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186074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BOLLETTAZIONE MASSIVA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10072188B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25013.39" table:style-name="ce3">
            <text:p>25013,39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78199</text:p>
          </table:table-cell>
          <table:table-cell office:value-type="string" table:style-name="ce2">
            <text:p>31/10/2020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15/05/2023</text:p>
          </table:table-cell>
          <table:table-cell table:number-columns-repeated="2" table:style-name="ce2"/>
          <table:table-cell office:value-type="float" office:value="2023000532" table:style-name="ce3">
            <text:p>2023000532</text:p>
          </table:table-cell>
          <table:table-cell office:value-type="string" table:style-name="ce2">
            <text:p>15/05/2023</text:p>
          </table:table-cell>
          <table:table-cell office:value-type="float" office:value="1951.22" table:style-name="ce3">
            <text:p>1951,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1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CF3A68B1B</text:p>
          </table:table-cell>
          <table:table-cell office:value-type="float" office:value="2023000511" table:style-name="ce3">
            <text:p>2023000511</text:p>
          </table:table-cell>
          <table:table-cell office:value-type="string" table:style-name="ce2">
            <text:p>11/05/2023</text:p>
          </table:table-cell>
          <table:table-cell office:value-type="float" office:value="747.86" table:style-name="ce3">
            <text:p>747,8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1" table:style-name="ce3">
            <text:p>320921</text:p>
          </table:table-cell>
          <table:table-cell office:value-type="string" table:style-name="ce2">
            <text:p>ETT SPA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VIA SESTRI 37</text:p>
          </table:table-cell>
          <table:table-cell office:value-type="string" table:style-name="ce2">
            <text:p>16154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310269/2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SVILUPPO DI UN APPLICATIVO INFORMATIC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94679130FA</text:p>
          </table:table-cell>
          <table:table-cell office:value-type="float" office:value="2023000589" table:style-name="ce3">
            <text:p>2023000589</text:p>
          </table:table-cell>
          <table:table-cell office:value-type="string" table:style-name="ce2">
            <text:p>25/05/2023</text:p>
          </table:table-cell>
          <table:table-cell office:value-type="float" office:value="8113" table:style-name="ce3">
            <text:p>811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605858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BOLLETTAZIONE MASSIVA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46813CB1</text:p>
          </table:table-cell>
          <table:table-cell office:value-type="float" office:value="2023000727" table:style-name="ce3">
            <text:p>2023000727</text:p>
          </table:table-cell>
          <table:table-cell office:value-type="string" table:style-name="ce2">
            <text:p>26/06/2023</text:p>
          </table:table-cell>
          <table:table-cell office:value-type="float" office:value="37.409999999999997" table:style-name="ce3">
            <text:p>37,4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163/23FT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NITRIC ACID 70% (ULTRA PURE PLUS) 1000 ML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15370DDB5</text:p>
          </table:table-cell>
          <table:table-cell office:value-type="float" office:value="2023000722" table:style-name="ce3">
            <text:p>2023000722</text:p>
          </table:table-cell>
          <table:table-cell office:value-type="string" table:style-name="ce2">
            <text:p>24/06/2023</text:p>
          </table:table-cell>
          <table:table-cell office:value-type="float" office:value="133.96" table:style-name="ce3">
            <text:p>133,9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384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EC X-GLUC AG(CHR.E.COLI)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13214C</text:p>
          </table:table-cell>
          <table:table-cell office:value-type="float" office:value="2023000659" table:style-name="ce3">
            <text:p>2023000659</text:p>
          </table:table-cell>
          <table:table-cell office:value-type="string" table:style-name="ce2">
            <text:p>10/06/2023</text:p>
          </table:table-cell>
          <table:table-cell office:value-type="float" office:value="217.76" table:style-name="ce3">
            <text:p>217,7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384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EC X-GLUC AG(CHR.E.COLI)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13214C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880.6" table:style-name="ce3">
            <text:p>880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384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EC X-GLUC AG(CHR.E.COLI)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21776F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93.82" table:style-name="ce3">
            <text:p>93,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384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EC X-GLUC AG(CHR.E.COLI)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2388C3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104.18" table:style-name="ce3">
            <text:p>104,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7624</text:p>
          </table:table-cell>
          <table:table-cell office:value-type="string" table:style-name="ce2">
            <text:p>21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3A39E89F7</text:p>
          </table:table-cell>
          <table:table-cell office:value-type="float" office:value="2023000476" table:style-name="ce3">
            <text:p>2023000476</text:p>
          </table:table-cell>
          <table:table-cell office:value-type="string" table:style-name="ce2">
            <text:p>28/04/2023</text:p>
          </table:table-cell>
          <table:table-cell office:value-type="float" office:value="630.67999999999995" table:style-name="ce3">
            <text:p>630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/PA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504" table:style-name="ce3">
            <text:p>2023000504</text:p>
          </table:table-cell>
          <table:table-cell office:value-type="string" table:style-name="ce2">
            <text:p>03/05/2023</text:p>
          </table:table-cell>
          <table:table-cell office:value-type="float" office:value="1001.38" table:style-name="ce3">
            <text:p>1001,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16/0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688.45" table:style-name="ce3">
            <text:p>688,4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671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A73AB7412</text:p>
          </table:table-cell>
          <table:table-cell office:value-type="float" office:value="2023000716" table:style-name="ce3">
            <text:p>2023000716</text:p>
          </table:table-cell>
          <table:table-cell office:value-type="string" table:style-name="ce2">
            <text:p>22/06/2023</text:p>
          </table:table-cell>
          <table:table-cell office:value-type="float" office:value="158.41999999999999" table:style-name="ce3">
            <text:p>158,4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SERVIZIO DI FACCHINAGGIO MARZO MC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Z113A9B2C9</text:p>
          </table:table-cell>
          <table:table-cell office:value-type="float" office:value="2023000529" table:style-name="ce3">
            <text:p>2023000529</text:p>
          </table:table-cell>
          <table:table-cell office:value-type="string" table:style-name="ce2">
            <text:p>13/05/2023</text:p>
          </table:table-cell>
          <table:table-cell office:value-type="float" office:value="580.91999999999996" table:style-name="ce3">
            <text:p>580,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PUBLICAR SNC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VIA SCATAGLINI, 3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000037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MANUTENZIONE MAZZI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ZB0392024D</text:p>
          </table:table-cell>
          <table:table-cell office:value-type="float" office:value="2023000424" table:style-name="ce3">
            <text:p>2023000424</text:p>
          </table:table-cell>
          <table:table-cell office:value-type="string" table:style-name="ce2">
            <text:p>14/04/2023</text:p>
          </table:table-cell>
          <table:table-cell office:value-type="float" office:value="1604.3" table:style-name="ce3">
            <text:p>1604,3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64028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GAS BOBOLE</text:p>
          </table:table-cell>
          <table:table-cell office:value-type="string" table:style-name="ce2">
            <text:p>30/10/2020</text:p>
          </table:table-cell>
          <table:table-cell office:value-type="string" table:style-name="ce2">
            <text:p>15/05/2023</text:p>
          </table:table-cell>
          <table:table-cell table:number-columns-repeated="2" table:style-name="ce2"/>
          <table:table-cell office:value-type="float" office:value="2023000534" table:style-name="ce3">
            <text:p>2023000534</text:p>
          </table:table-cell>
          <table:table-cell office:value-type="string" table:style-name="ce2">
            <text:p>15/05/2023</text:p>
          </table:table-cell>
          <table:table-cell office:value-type="float" office:value="1138.54" table:style-name="ce3">
            <text:p>1138,5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278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B63ABC97E</text:p>
          </table:table-cell>
          <table:table-cell office:value-type="float" office:value="2023000735" table:style-name="ce3">
            <text:p>2023000735</text:p>
          </table:table-cell>
          <table:table-cell office:value-type="string" table:style-name="ce2">
            <text:p>26/06/2023</text:p>
          </table:table-cell>
          <table:table-cell office:value-type="float" office:value="3279.36" table:style-name="ce3">
            <text:p>3279,3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120/P23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717280920</text:p>
          </table:table-cell>
          <table:table-cell office:value-type="float" office:value="2023000736" table:style-name="ce3">
            <text:p>2023000736</text:p>
          </table:table-cell>
          <table:table-cell office:value-type="string" table:style-name="ce2">
            <text:p>26/06/2023</text:p>
          </table:table-cell>
          <table:table-cell office:value-type="float" office:value="1695.8" table:style-name="ce3">
            <text:p>1695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3688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D13AD69A0</text:p>
          </table:table-cell>
          <table:table-cell office:value-type="float" office:value="2023000729" table:style-name="ce3">
            <text:p>2023000729</text:p>
          </table:table-cell>
          <table:table-cell office:value-type="string" table:style-name="ce2">
            <text:p>26/06/2023</text:p>
          </table:table-cell>
          <table:table-cell office:value-type="float" office:value="1017.19" table:style-name="ce3">
            <text:p>1017,1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9/A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8F39ABFA9</text:p>
          </table:table-cell>
          <table:table-cell office:value-type="float" office:value="2023000642" table:style-name="ce3">
            <text:p>2023000642</text:p>
          </table:table-cell>
          <table:table-cell office:value-type="string" table:style-name="ce2">
            <text:p>04/06/2023</text:p>
          </table:table-cell>
          <table:table-cell office:value-type="float" office:value="878.4" table:style-name="ce3">
            <text:p>878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143857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9061433311</text:p>
          </table:table-cell>
          <table:table-cell office:value-type="float" office:value="2023000439" table:style-name="ce3">
            <text:p>2023000439</text:p>
          </table:table-cell>
          <table:table-cell office:value-type="string" table:style-name="ce2">
            <text:p>19/04/2023</text:p>
          </table:table-cell>
          <table:table-cell office:value-type="float" office:value="2695.82" table:style-name="ce3">
            <text:p>2695,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681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7147300CF</text:p>
          </table:table-cell>
          <table:table-cell office:value-type="float" office:value="2023000711" table:style-name="ce3">
            <text:p>2023000711</text:p>
          </table:table-cell>
          <table:table-cell office:value-type="string" table:style-name="ce2">
            <text:p>22/06/2023</text:p>
          </table:table-cell>
          <table:table-cell office:value-type="float" office:value="302.56" table:style-name="ce3">
            <text:p>302,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7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B936A2AF3</text:p>
          </table:table-cell>
          <table:table-cell office:value-type="float" office:value="2023000713" table:style-name="ce3">
            <text:p>2023000713</text:p>
          </table:table-cell>
          <table:table-cell office:value-type="string" table:style-name="ce2">
            <text:p>22/06/2023</text:p>
          </table:table-cell>
          <table:table-cell office:value-type="float" office:value="0.37" table:style-name="ce3">
            <text:p>0,3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7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B936A2AF3</text:p>
          </table:table-cell>
          <table:table-cell office:value-type="float" office:value="2023000713" table:style-name="ce3">
            <text:p>2023000713</text:p>
          </table:table-cell>
          <table:table-cell office:value-type="string" table:style-name="ce2">
            <text:p>22/06/2023</text:p>
          </table:table-cell>
          <table:table-cell office:value-type="float" office:value="501.9" table:style-name="ce3">
            <text:p>501,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7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B936A2AF3</text:p>
          </table:table-cell>
          <table:table-cell office:value-type="float" office:value="2023000713" table:style-name="ce3">
            <text:p>2023000713</text:p>
          </table:table-cell>
          <table:table-cell office:value-type="string" table:style-name="ce2">
            <text:p>22/06/2023</text:p>
          </table:table-cell>
          <table:table-cell office:value-type="float" office:value="0.37" table:style-name="ce3">
            <text:p>0,3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4199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RICEVUTA FATTURAFATTURA FORNITORI SPLIT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0638F34DC</text:p>
          </table:table-cell>
          <table:table-cell office:value-type="float" office:value="2023000483" table:style-name="ce3">
            <text:p>2023000483</text:p>
          </table:table-cell>
          <table:table-cell office:value-type="string" table:style-name="ce2">
            <text:p>28/04/2023</text:p>
          </table:table-cell>
          <table:table-cell office:value-type="float" office:value="267.12" table:style-name="ce3">
            <text:p>267,1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2" table:style-name="ce3">
            <text:p>319502</text:p>
          </table:table-cell>
          <table:table-cell office:value-type="string" table:style-name="ce2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VIA <text:s/>MASSIMO D'AZEGLIO, 20</text:p>
          </table:table-cell>
          <table:table-cell office:value-type="string" table:style-name="ce2">
            <text:p>26900</text:p>
          </table:table-cell>
          <table:table-cell office:value-type="string" table:style-name="ce2">
            <text:p>LODI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230321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SODIO CLORURO, PER ANALISI, EXPERTQ(R)</text:p>
          </table:table-cell>
          <table:table-cell office:value-type="string" table:style-name="ce2">
            <text:p>26/02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E1393B80D</text:p>
          </table:table-cell>
          <table:table-cell office:value-type="float" office:value="2023000512" table:style-name="ce3">
            <text:p>2023000512</text:p>
          </table:table-cell>
          <table:table-cell office:value-type="string" table:style-name="ce2">
            <text:p>11/05/2023</text:p>
          </table:table-cell>
          <table:table-cell office:value-type="float" office:value="97.6" table:style-name="ce3">
            <text:p>97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/PA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555.48" table:style-name="ce3">
            <text:p>555,4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91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A83A11345</text:p>
          </table:table-cell>
          <table:table-cell office:value-type="float" office:value="2023000481" table:style-name="ce3">
            <text:p>2023000481</text:p>
          </table:table-cell>
          <table:table-cell office:value-type="string" table:style-name="ce2">
            <text:p>28/04/2023</text:p>
          </table:table-cell>
          <table:table-cell office:value-type="float" office:value="498.98" table:style-name="ce3">
            <text:p>498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485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Z0B34F95AE</text:p>
          </table:table-cell>
          <table:table-cell office:value-type="float" office:value="2023000427" table:style-name="ce3">
            <text:p>2023000427</text:p>
          </table:table-cell>
          <table:table-cell office:value-type="string" table:style-name="ce2">
            <text:p>14/04/2023</text:p>
          </table:table-cell>
          <table:table-cell office:value-type="float" office:value="379.93" table:style-name="ce3">
            <text:p>379,9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485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Z0B34F95AE</text:p>
          </table:table-cell>
          <table:table-cell office:value-type="float" office:value="2023000427" table:style-name="ce3">
            <text:p>2023000427</text:p>
          </table:table-cell>
          <table:table-cell office:value-type="string" table:style-name="ce2">
            <text:p>14/04/2023</text:p>
          </table:table-cell>
          <table:table-cell office:value-type="float" office:value="13" table:style-name="ce3">
            <text:p>1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91/00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03A2C3DE</text:p>
          </table:table-cell>
          <table:table-cell office:value-type="float" office:value="2023000631" table:style-name="ce3">
            <text:p>2023000631</text:p>
          </table:table-cell>
          <table:table-cell office:value-type="string" table:style-name="ce2">
            <text:p>04/06/2023</text:p>
          </table:table-cell>
          <table:table-cell office:value-type="float" office:value="175.68" table:style-name="ce3">
            <text:p>175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68" table:style-name="ce3">
            <text:p>320868</text:p>
          </table:table-cell>
          <table:table-cell office:value-type="string" table:style-name="ce2">
            <text:p>ENERDS SRL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VIA E. TOTI N 48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567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HARDWARE FORNITURA DI N.2 FIREWALL</text:p>
          </table:table-cell>
          <table:table-cell office:value-type="string" table:style-name="ce2">
            <text:p>13/08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C636C2A56</text:p>
          </table:table-cell>
          <table:table-cell office:value-type="float" office:value="2023000746" table:style-name="ce3">
            <text:p>2023000746</text:p>
          </table:table-cell>
          <table:table-cell office:value-type="string" table:style-name="ce2">
            <text:p>29/06/2023</text:p>
          </table:table-cell>
          <table:table-cell office:value-type="float" office:value="4285.25" table:style-name="ce3">
            <text:p>4285,2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9522" table:style-name="ce3">
            <text:p>119522</text:p>
          </table:table-cell>
          <table:table-cell office:value-type="string" table:style-name="ce2">
            <text:p>GOLDENGAS SPA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VIA GIORDANO BRUNO, 20/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-SPLIT-11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METAN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Z963A4985F</text:p>
          </table:table-cell>
          <table:table-cell office:value-type="float" office:value="2023000428" table:style-name="ce3">
            <text:p>2023000428</text:p>
          </table:table-cell>
          <table:table-cell office:value-type="string" table:style-name="ce2">
            <text:p>14/04/2023</text:p>
          </table:table-cell>
          <table:table-cell office:value-type="float" office:value="22.18" table:style-name="ce3">
            <text:p>22,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734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F73A153B4</text:p>
          </table:table-cell>
          <table:table-cell office:value-type="float" office:value="2023000639" table:style-name="ce3">
            <text:p>2023000639</text:p>
          </table:table-cell>
          <table:table-cell office:value-type="string" table:style-name="ce2">
            <text:p>04/06/2023</text:p>
          </table:table-cell>
          <table:table-cell office:value-type="float" office:value="488" table:style-name="ce3">
            <text:p>48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42279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NOLEGGIO FOTOCOPIATRICE DAL 12.3.2023 AL 11.6.202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173A21545</text:p>
          </table:table-cell>
          <table:table-cell office:value-type="float" office:value="2023000747" table:style-name="ce3">
            <text:p>2023000747</text:p>
          </table:table-cell>
          <table:table-cell office:value-type="string" table:style-name="ce2">
            <text:p>29/06/2023</text:p>
          </table:table-cell>
          <table:table-cell office:value-type="float" office:value="132.97999999999999" table:style-name="ce3">
            <text:p>132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247435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NOLEGGIO AUTO</text:p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09" table:style-name="ce3">
            <text:p>2023000609</text:p>
          </table:table-cell>
          <table:table-cell office:value-type="string" table:style-name="ce2">
            <text:p>29/05/2023</text:p>
          </table:table-cell>
          <table:table-cell office:value-type="float" office:value="52.4" table:style-name="ce3">
            <text:p>52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217728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9061433311</text:p>
          </table:table-cell>
          <table:table-cell office:value-type="float" office:value="2023000439" table:style-name="ce3">
            <text:p>2023000439</text:p>
          </table:table-cell>
          <table:table-cell office:value-type="string" table:style-name="ce2">
            <text:p>19/04/2023</text:p>
          </table:table-cell>
          <table:table-cell office:value-type="float" office:value="3606.12" table:style-name="ce3">
            <text:p>3606,1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375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863ABC94D</text:p>
          </table:table-cell>
          <table:table-cell office:value-type="float" office:value="2023000718" table:style-name="ce3">
            <text:p>2023000718</text:p>
          </table:table-cell>
          <table:table-cell office:value-type="string" table:style-name="ce2">
            <text:p>22/06/2023</text:p>
          </table:table-cell>
          <table:table-cell office:value-type="float" office:value="2518.41" table:style-name="ce3">
            <text:p>2518,4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FACCHINAGGIO GENNAIO 2023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07/04/2023</text:p>
          </table:table-cell>
          <table:table-cell office:value-type="string" table:style-name="ce2">
            <text:p>Z833986657</text:p>
          </table:table-cell>
          <table:table-cell office:value-type="float" office:value="2023000495" table:style-name="ce3">
            <text:p>2023000495</text:p>
          </table:table-cell>
          <table:table-cell office:value-type="string" table:style-name="ce2">
            <text:p>03/05/2023</text:p>
          </table:table-cell>
          <table:table-cell office:value-type="float" office:value="916.83" table:style-name="ce3">
            <text:p>916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" table:style-name="ce3">
            <text:p>210</text:p>
          </table:table-cell>
          <table:table-cell office:value-type="string" table:style-name="ce2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984</text:p>
          </table:table-cell>
          <table:table-cell office:value-type="string" table:style-name="ce2">
            <text:p>20/12/2022</text:p>
          </table:table-cell>
          <table:table-cell office:value-type="string" table:style-name="ce2">
            <text:p>CANONE MANUT.APPAR.RILEV.PRES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85042877A3</text:p>
          </table:table-cell>
          <table:table-cell office:value-type="float" office:value="2023000613" table:style-name="ce3">
            <text:p>2023000613</text:p>
          </table:table-cell>
          <table:table-cell office:value-type="string" table:style-name="ce2">
            <text:p>31/05/2023</text:p>
          </table:table-cell>
          <table:table-cell office:value-type="float" office:value="2591.2800000000002" table:style-name="ce3">
            <text:p>2591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581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790513214C</text:p>
          </table:table-cell>
          <table:table-cell office:value-type="float" office:value="2023000600" table:style-name="ce3">
            <text:p>2023000600</text:p>
          </table:table-cell>
          <table:table-cell office:value-type="string" table:style-name="ce2">
            <text:p>29/05/2023</text:p>
          </table:table-cell>
          <table:table-cell office:value-type="float" office:value="607.07000000000005" table:style-name="ce3">
            <text:p>607,0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4" table:style-name="ce3">
            <text:p>315474</text:p>
          </table:table-cell>
          <table:table-cell office:value-type="string" table:style-name="ce2">
            <text:p>BONI MOTORI MARINI SRL</text:p>
          </table:table-cell>
          <table:table-cell office:value-type="string" table:style-name="ce2">
            <text:p>01611360403</text:p>
          </table:table-cell>
          <table:table-cell office:value-type="string" table:style-name="ce2">
            <text:p>01611360403</text:p>
          </table:table-cell>
          <table:table-cell office:value-type="string" table:style-name="ce2">
            <text:p>VIA TOSCANELLI N.6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MANUUTENZIONE MEZZI NAUTIC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823A0229E</text:p>
          </table:table-cell>
          <table:table-cell office:value-type="float" office:value="2023000474" table:style-name="ce3">
            <text:p>2023000474</text:p>
          </table:table-cell>
          <table:table-cell office:value-type="string" table:style-name="ce2">
            <text:p>28/04/2023</text:p>
          </table:table-cell>
          <table:table-cell office:value-type="float" office:value="1008.55" table:style-name="ce3">
            <text:p>1008,5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069/P23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KIT ELISA PER MICROCISTINE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63A4959F</text:p>
          </table:table-cell>
          <table:table-cell office:value-type="float" office:value="2023000636" table:style-name="ce3">
            <text:p>2023000636</text:p>
          </table:table-cell>
          <table:table-cell office:value-type="string" table:style-name="ce2">
            <text:p>04/06/2023</text:p>
          </table:table-cell>
          <table:table-cell office:value-type="float" office:value="884.5" table:style-name="ce3">
            <text:p>884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" table:style-name="ce3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NUTENZIONE IMBARCAZIONE GENNAIO 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4069323C1</text:p>
          </table:table-cell>
          <table:table-cell office:value-type="float" office:value="2023000626" table:style-name="ce3">
            <text:p>2023000626</text:p>
          </table:table-cell>
          <table:table-cell office:value-type="string" table:style-name="ce2">
            <text:p>31/05/2023</text:p>
          </table:table-cell>
          <table:table-cell office:value-type="float" office:value="1383.18" table:style-name="ce3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9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MANUTENZIONE HARDWARE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9124411627</text:p>
          </table:table-cell>
          <table:table-cell office:value-type="float" office:value="2023000430" table:style-name="ce3">
            <text:p>2023000430</text:p>
          </table:table-cell>
          <table:table-cell office:value-type="string" table:style-name="ce2">
            <text:p>15/04/2023</text:p>
          </table:table-cell>
          <table:table-cell office:value-type="float" office:value="222.53" table:style-name="ce3">
            <text:p>222,5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031</text:p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ASSISTENZA SPECIALISTICA ON SITE FEBBRAIO 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9027494BB5</text:p>
          </table:table-cell>
          <table:table-cell office:value-type="float" office:value="2023000467" table:style-name="ce3">
            <text:p>2023000467</text:p>
          </table:table-cell>
          <table:table-cell office:value-type="string" table:style-name="ce2">
            <text:p>28/04/2023</text:p>
          </table:table-cell>
          <table:table-cell office:value-type="float" office:value="1122.4000000000001" table:style-name="ce3">
            <text:p>1122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626795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FATTURA APRILE 23: PERIODO 3/23 FEB-MAR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ZEE190E9ED</text:p>
          </table:table-cell>
          <table:table-cell office:value-type="float" office:value="2023000508" table:style-name="ce3">
            <text:p>2023000508</text:p>
          </table:table-cell>
          <table:table-cell office:value-type="string" table:style-name="ce2">
            <text:p>11/05/2023</text:p>
          </table:table-cell>
          <table:table-cell office:value-type="float" office:value="14.64" table:style-name="ce3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11" table:style-name="ce3">
            <text:p>320811</text:p>
          </table:table-cell>
          <table:table-cell office:value-type="string" table:style-name="ce2">
            <text:p>ITALWARE SRL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VIA DELLA MAGLIANELLA <text:s/>56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3002172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7A37BF0FE</text:p>
          </table:table-cell>
          <table:table-cell office:value-type="float" office:value="2023000543" table:style-name="ce3">
            <text:p>2023000543</text:p>
          </table:table-cell>
          <table:table-cell office:value-type="string" table:style-name="ce2">
            <text:p>18/05/2023</text:p>
          </table:table-cell>
          <table:table-cell office:value-type="float" office:value="30446.44" table:style-name="ce3">
            <text:p>30446,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02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3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5738806BE</text:p>
          </table:table-cell>
          <table:table-cell office:value-type="float" office:value="2023000510" table:style-name="ce3">
            <text:p>2023000510</text:p>
          </table:table-cell>
          <table:table-cell office:value-type="string" table:style-name="ce2">
            <text:p>11/05/2023</text:p>
          </table:table-cell>
          <table:table-cell office:value-type="float" office:value="343.31" table:style-name="ce3">
            <text:p>343,3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9233</text:p>
          </table:table-cell>
          <table:table-cell office:value-type="string" table:style-name="ce2">
            <text:p>02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6739ABEAF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682.59" table:style-name="ce3">
            <text:p>682,5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838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933AF26B7</text:p>
          </table:table-cell>
          <table:table-cell office:value-type="float" office:value="2023000740" table:style-name="ce3">
            <text:p>2023000740</text:p>
          </table:table-cell>
          <table:table-cell office:value-type="string" table:style-name="ce2">
            <text:p>26/06/2023</text:p>
          </table:table-cell>
          <table:table-cell office:value-type="float" office:value="380.88" table:style-name="ce3">
            <text:p>380,8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1" table:style-name="ce3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31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CORSO FORMAZIONE APOSTOLI CORSO SU ACUSTICA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table:style-name="ce2"/>
          <table:table-cell office:value-type="float" office:value="2023000677" table:style-name="ce3">
            <text:p>2023000677</text:p>
          </table:table-cell>
          <table:table-cell office:value-type="string" table:style-name="ce2">
            <text:p>19/06/2023</text:p>
          </table:table-cell>
          <table:table-cell office:value-type="float" office:value="140" table:style-name="ce3">
            <text:p>14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611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LAVANOLO APRILE 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8446515CAB</text:p>
          </table:table-cell>
          <table:table-cell office:value-type="float" office:value="2023000674" table:style-name="ce3">
            <text:p>2023000674</text:p>
          </table:table-cell>
          <table:table-cell office:value-type="string" table:style-name="ce2">
            <text:p>19/06/2023</text:p>
          </table:table-cell>
          <table:table-cell office:value-type="float" office:value="582.41999999999996" table:style-name="ce3">
            <text:p>582,42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78135</text:p>
          </table:table-cell>
          <table:table-cell office:value-type="string" table:style-name="ce2">
            <text:p>31/10/2020</text:p>
          </table:table-cell>
          <table:table-cell office:value-type="string" table:style-name="ce2">
            <text:p>RICARICA BOMBOLE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15/05/2023</text:p>
          </table:table-cell>
          <table:table-cell table:number-columns-repeated="2" table:style-name="ce2"/>
          <table:table-cell office:value-type="float" office:value="2023000534" table:style-name="ce3">
            <text:p>2023000534</text:p>
          </table:table-cell>
          <table:table-cell office:value-type="string" table:style-name="ce2">
            <text:p>15/05/2023</text:p>
          </table:table-cell>
          <table:table-cell office:value-type="float" office:value="1080.7" table:style-name="ce3">
            <text:p>1080,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30125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NOLEGGIO FOTOCOPIATRICE DAL 16.01.2023 AL 15.04.23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CA298B8B7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788.61" table:style-name="ce3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516" table:style-name="ce3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44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COMMISSIONI INCASSO C-BILL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13/06/2023</text:p>
          </table:table-cell>
          <table:table-cell table:number-columns-repeated="2" table:style-name="ce2"/>
          <table:table-cell office:value-type="float" office:value="2023000661" table:style-name="ce3">
            <text:p>2023000661</text:p>
          </table:table-cell>
          <table:table-cell office:value-type="string" table:style-name="ce2">
            <text:p>13/06/2023</text:p>
          </table:table-cell>
          <table:table-cell office:value-type="float" office:value="1.3" table:style-name="ce3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TRASPORTI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Z433A46A78</text:p>
          </table:table-cell>
          <table:table-cell office:value-type="float" office:value="2023000414" table:style-name="ce3">
            <text:p>2023000414</text:p>
          </table:table-cell>
          <table:table-cell office:value-type="string" table:style-name="ce2">
            <text:p>13/04/2023</text:p>
          </table:table-cell>
          <table:table-cell office:value-type="float" office:value="159.97999999999999" table:style-name="ce3">
            <text:p>159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Z433A46A78</text:p>
          </table:table-cell>
          <table:table-cell office:value-type="float" office:value="2023000414" table:style-name="ce3">
            <text:p>2023000414</text:p>
          </table:table-cell>
          <table:table-cell office:value-type="string" table:style-name="ce2">
            <text:p>13/04/2023</text:p>
          </table:table-cell>
          <table:table-cell office:value-type="float" office:value="112.01" table:style-name="ce3">
            <text:p>112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8166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F83ABE41B</text:p>
          </table:table-cell>
          <table:table-cell office:value-type="float" office:value="2023000714" table:style-name="ce3">
            <text:p>2023000714</text:p>
          </table:table-cell>
          <table:table-cell office:value-type="string" table:style-name="ce2">
            <text:p>22/06/2023</text:p>
          </table:table-cell>
          <table:table-cell office:value-type="float" office:value="0.88" table:style-name="ce3">
            <text:p>0,8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8166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F83ABE41B</text:p>
          </table:table-cell>
          <table:table-cell office:value-type="float" office:value="2023000714" table:style-name="ce3">
            <text:p>2023000714</text:p>
          </table:table-cell>
          <table:table-cell office:value-type="string" table:style-name="ce2">
            <text:p>22/06/2023</text:p>
          </table:table-cell>
          <table:table-cell office:value-type="float" office:value="340.82" table:style-name="ce3">
            <text:p>340,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63</text:p>
          </table:table-cell>
          <table:table-cell office:value-type="string" table:style-name="ce2">
            <text:p>15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1939B8D21</text:p>
          </table:table-cell>
          <table:table-cell office:value-type="float" office:value="2023000481" table:style-name="ce3">
            <text:p>2023000481</text:p>
          </table:table-cell>
          <table:table-cell office:value-type="string" table:style-name="ce2">
            <text:p>28/04/2023</text:p>
          </table:table-cell>
          <table:table-cell office:value-type="float" office:value="1112.6400000000001" table:style-name="ce3">
            <text:p>1112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9323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NOLEGGIO DAL 16.01.2023 AL 15.04.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5738BFA96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257.42" table:style-name="ce3">
            <text:p>257,4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8/PA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1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989549A81</text:p>
          </table:table-cell>
          <table:table-cell office:value-type="float" office:value="2023000619" table:style-name="ce3">
            <text:p>2023000619</text:p>
          </table:table-cell>
          <table:table-cell office:value-type="string" table:style-name="ce2">
            <text:p>31/05/2023</text:p>
          </table:table-cell>
          <table:table-cell office:value-type="float" office:value="855.96" table:style-name="ce3">
            <text:p>855,9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011757</text:p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BOLLETTAZIONE MASSIVA GENNAIO FEBBRAIO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9446813CB1</text:p>
          </table:table-cell>
          <table:table-cell office:value-type="float" office:value="2023000420" table:style-name="ce3">
            <text:p>2023000420</text:p>
          </table:table-cell>
          <table:table-cell office:value-type="string" table:style-name="ce2">
            <text:p>14/04/2023</text:p>
          </table:table-cell>
          <table:table-cell office:value-type="float" office:value="514.53" table:style-name="ce3">
            <text:p>514,5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TECNORAD S.R.L.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VIA SCHIAPARELLI 5</text:p>
          </table:table-cell>
          <table:table-cell office:value-type="string" table:style-name="ce2">
            <text:p>37100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838/E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FATTURA PA DOSIMETRIA</text:p>
          </table:table-cell>
          <table:table-cell office:value-type="string" table:style-name="ce2">
            <text:p>29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B42FD8A87</text:p>
          </table:table-cell>
          <table:table-cell office:value-type="float" office:value="2023000745" table:style-name="ce3">
            <text:p>2023000745</text:p>
          </table:table-cell>
          <table:table-cell office:value-type="string" table:style-name="ce2">
            <text:p>29/06/2023</text:p>
          </table:table-cell>
          <table:table-cell office:value-type="float" office:value="136.44" table:style-name="ce3">
            <text:p>136,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4" table:style-name="ce3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1/PA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DD3973529</text:p>
          </table:table-cell>
          <table:table-cell office:value-type="float" office:value="2023000603" table:style-name="ce3">
            <text:p>2023000603</text:p>
          </table:table-cell>
          <table:table-cell office:value-type="string" table:style-name="ce2">
            <text:p>29/05/2023</text:p>
          </table:table-cell>
          <table:table-cell office:value-type="float" office:value="270.23" table:style-name="ce3">
            <text:p>270,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686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ENNAIO FEBBR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CA2B99719</text:p>
          </table:table-cell>
          <table:table-cell office:value-type="float" office:value="2023000519" table:style-name="ce3">
            <text:p>2023000519</text:p>
          </table:table-cell>
          <table:table-cell office:value-type="string" table:style-name="ce2">
            <text:p>13/05/2023</text:p>
          </table:table-cell>
          <table:table-cell office:value-type="float" office:value="587.53" table:style-name="ce3">
            <text:p>587,5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6540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543888951</text:p>
          </table:table-cell>
          <table:table-cell office:value-type="float" office:value="2023000653" table:style-name="ce3">
            <text:p>2023000653</text:p>
          </table:table-cell>
          <table:table-cell office:value-type="string" table:style-name="ce2">
            <text:p>08/06/2023</text:p>
          </table:table-cell>
          <table:table-cell office:value-type="float" office:value="1161.68" table:style-name="ce3">
            <text:p>1161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441565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3/08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9061433311</text:p>
          </table:table-cell>
          <table:table-cell office:value-type="float" office:value="2023000675" table:style-name="ce3">
            <text:p>2023000675</text:p>
          </table:table-cell>
          <table:table-cell office:value-type="string" table:style-name="ce2">
            <text:p>19/06/2023</text:p>
          </table:table-cell>
          <table:table-cell office:value-type="float" office:value="3068.24" table:style-name="ce3">
            <text:p>3068,2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571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ONE MESE DI MAGGIO 2023 ANGOLO DEL DIPENDENTE</text:p>
          </table:table-cell>
          <table:table-cell office:value-type="string" table:style-name="ce2">
            <text:p>06/08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902793252A</text:p>
          </table:table-cell>
          <table:table-cell office:value-type="float" office:value="2023000744" table:style-name="ce3">
            <text:p>2023000744</text:p>
          </table:table-cell>
          <table:table-cell office:value-type="string" table:style-name="ce2">
            <text:p>29/06/2023</text:p>
          </table:table-cell>
          <table:table-cell office:value-type="float" office:value="1561.28" table:style-name="ce3">
            <text:p>1561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97" table:style-name="ce3">
            <text:p>1197</text:p>
          </table:table-cell>
          <table:table-cell office:value-type="string" table:style-name="ce2">
            <text:p>LANZONI SRL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VIA ZAMBONI 6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78/CC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30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D03AB7456</text:p>
          </table:table-cell>
          <table:table-cell office:value-type="float" office:value="2023000734" table:style-name="ce3">
            <text:p>2023000734</text:p>
          </table:table-cell>
          <table:table-cell office:value-type="string" table:style-name="ce2">
            <text:p>26/06/2023</text:p>
          </table:table-cell>
          <table:table-cell office:value-type="float" office:value="917.44" table:style-name="ce3">
            <text:p>917,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98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<text:s/>ASSISTENZA SPECIALISTICA ON SITE MARZ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9027494BB5</text:p>
          </table:table-cell>
          <table:table-cell office:value-type="float" office:value="2023000471" table:style-name="ce3">
            <text:p>2023000471</text:p>
          </table:table-cell>
          <table:table-cell office:value-type="string" table:style-name="ce2">
            <text:p>28/04/2023</text:p>
          </table:table-cell>
          <table:table-cell office:value-type="float" office:value="2806" table:style-name="ce3">
            <text:p>280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04/00</text:p>
          </table:table-cell>
          <table:table-cell office:value-type="string" table:style-name="ce2">
            <text:p>05/01/2023</text:p>
          </table:table-cell>
          <table:table-cell office:value-type="string" table:style-name="ce2">
            <text:p>REAGENTI PRE-DOSATI IN PROVETTA PER</text:p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3B393B869</text:p>
          </table:table-cell>
          <table:table-cell office:value-type="float" office:value="2023000482" table:style-name="ce3">
            <text:p>2023000482</text:p>
          </table:table-cell>
          <table:table-cell office:value-type="string" table:style-name="ce2">
            <text:p>28/04/2023</text:p>
          </table:table-cell>
          <table:table-cell office:value-type="float" office:value="2038.62" table:style-name="ce3">
            <text:p>2038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219" table:style-name="ce3">
            <text:p>319219</text:p>
          </table:table-cell>
          <table:table-cell office:value-type="string" table:style-name="ce2">
            <text:p>LABORCHIMICA SRL UNIPERSONALE</text:p>
          </table:table-cell>
          <table:table-cell office:value-type="string" table:style-name="ce2">
            <text:p>01398140481</text:p>
          </table:table-cell>
          <table:table-cell office:value-type="string" table:style-name="ce2">
            <text:p>01398140481</text:p>
          </table:table-cell>
          <table:table-cell office:value-type="string" table:style-name="ce2">
            <text:p>VIA VICOLO DEL PESCO, 12</text:p>
          </table:table-cell>
          <table:table-cell office:value-type="string" table:style-name="ce2">
            <text:p>59100</text:p>
          </table:table-cell>
          <table:table-cell office:value-type="string" table:style-name="ce2">
            <text:p>PRA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.2.2023</text:p>
          </table:table-cell>
          <table:table-cell office:value-type="string" table:style-name="ce2">
            <text:p>20/01/2023</text:p>
          </table:table-cell>
          <table:table-cell office:value-type="string" table:style-name="ce2">
            <text:p>VIALS ND13 - 4ML - 15 X 45MM AMBRA SCREW CAP 100PZ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51388022F</text:p>
          </table:table-cell>
          <table:table-cell office:value-type="float" office:value="2023000491" table:style-name="ce3">
            <text:p>2023000491</text:p>
          </table:table-cell>
          <table:table-cell office:value-type="string" table:style-name="ce2">
            <text:p>28/04/2023</text:p>
          </table:table-cell>
          <table:table-cell office:value-type="float" office:value="586.15" table:style-name="ce3">
            <text:p>586,1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791" table:style-name="ce3">
            <text:p>314791</text:p>
          </table:table-cell>
          <table:table-cell office:value-type="string" table:style-name="ce2">
            <text:p>RINA SERVICES SPA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VIA CORSICA 12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3AN-000206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RAFFAELLO - VISITA RINNOVO ANNOTAZIONI DI SICUREZZ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07/06/2023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Z163A021F1</text:p>
          </table:table-cell>
          <table:table-cell office:value-type="float" office:value="2023000651" table:style-name="ce3">
            <text:p>2023000651</text:p>
          </table:table-cell>
          <table:table-cell office:value-type="string" table:style-name="ce2">
            <text:p>07/06/2023</text:p>
          </table:table-cell>
          <table:table-cell office:value-type="float" office:value="366" table:style-name="ce3">
            <text:p>36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245611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NOLEGGIO AUTO</text:p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11" table:style-name="ce3">
            <text:p>2023000611</text:p>
          </table:table-cell>
          <table:table-cell office:value-type="string" table:style-name="ce2">
            <text:p>29/05/2023</text:p>
          </table:table-cell>
          <table:table-cell office:value-type="float" office:value="3973.55" table:style-name="ce3">
            <text:p>3973,5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26" table:style-name="ce3">
            <text:p>320826</text:p>
          </table:table-cell>
          <table:table-cell office:value-type="string" table:style-name="ce2">
            <text:p>AVV. GIANLUCA SACCOMANDI</text:p>
          </table:table-cell>
          <table:table-cell office:value-type="string" table:style-name="ce2">
            <text:p>02627410414</text:p>
          </table:table-cell>
          <table:table-cell office:value-type="string" table:style-name="ce2">
            <text:p>SCCGLC75P29D749U</text:p>
          </table:table-cell>
          <table:table-cell office:value-type="string" table:style-name="ce2">
            <text:p>VIA SAN FRANCESCO, 30</text:p>
          </table:table-cell>
          <table:table-cell office:value-type="string" table:style-name="ce2">
            <text:p>61121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TAR MARCHE. ESTENSIONE D'INCARICO DI PATROCINIO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04/05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AD32392A8</text:p>
          </table:table-cell>
          <table:table-cell office:value-type="float" office:value="2023000506" table:style-name="ce3">
            <text:p>2023000506</text:p>
          </table:table-cell>
          <table:table-cell office:value-type="string" table:style-name="ce2">
            <text:p>04/05/2023</text:p>
          </table:table-cell>
          <table:table-cell office:value-type="float" office:value="3069.98" table:style-name="ce3">
            <text:p>3069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26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ATTIVAZIONE CERTIFICATO CONTRIBUTIVO INDIVIDUAL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902793252A</text:p>
          </table:table-cell>
          <table:table-cell office:value-type="float" office:value="2023000438" table:style-name="ce3">
            <text:p>2023000438</text:p>
          </table:table-cell>
          <table:table-cell office:value-type="string" table:style-name="ce2">
            <text:p>19/04/2023</text:p>
          </table:table-cell>
          <table:table-cell office:value-type="float" office:value="1220" table:style-name="ce3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/03/2023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91243671D9</text:p>
          </table:table-cell>
          <table:table-cell office:value-type="float" office:value="2023000431" table:style-name="ce3">
            <text:p>2023000431</text:p>
          </table:table-cell>
          <table:table-cell office:value-type="string" table:style-name="ce2">
            <text:p>15/04/2023</text:p>
          </table:table-cell>
          <table:table-cell office:value-type="float" office:value="1249.28" table:style-name="ce3">
            <text:p>1249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7166" table:style-name="ce3">
            <text:p>297166</text:p>
          </table:table-cell>
          <table:table-cell office:value-type="string" table:style-name="ce2">
            <text:p>NAMIRIAL SPA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VIA CADUTI SUL LAVORO 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ME23-000926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CANONE ASSISTENZA E AGGIORNAMENTO PER L'ANNO 2023</text:p>
          </table:table-cell>
          <table:table-cell office:value-type="string" table:style-name="ce2">
            <text:p>11/03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07/04/2023</text:p>
          </table:table-cell>
          <table:table-cell office:value-type="string" table:style-name="ce2">
            <text:p>Z0D3914833</text:p>
          </table:table-cell>
          <table:table-cell office:value-type="float" office:value="2023000409" table:style-name="ce3">
            <text:p>2023000409</text:p>
          </table:table-cell>
          <table:table-cell office:value-type="string" table:style-name="ce2">
            <text:p>11/04/2023</text:p>
          </table:table-cell>
          <table:table-cell office:value-type="float" office:value="250.1" table:style-name="ce3">
            <text:p>250,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286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LAVANOLO FEBBR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8446515CAB</text:p>
          </table:table-cell>
          <table:table-cell office:value-type="float" office:value="2023000487" table:style-name="ce3">
            <text:p>2023000487</text:p>
          </table:table-cell>
          <table:table-cell office:value-type="string" table:style-name="ce2">
            <text:p>28/04/2023</text:p>
          </table:table-cell>
          <table:table-cell office:value-type="float" office:value="569.9" table:style-name="ce3">
            <text:p>569,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286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LAVANOLO FEBBR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8446515CAB</text:p>
          </table:table-cell>
          <table:table-cell office:value-type="float" office:value="2023000487" table:style-name="ce3">
            <text:p>2023000487</text:p>
          </table:table-cell>
          <table:table-cell office:value-type="string" table:style-name="ce2">
            <text:p>28/04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5" table:style-name="ce3">
            <text:p>320925</text:p>
          </table:table-cell>
          <table:table-cell office:value-type="string" table:style-name="ce2">
            <text:p>CARTOSTAMPA</text:p>
          </table:table-cell>
          <table:table-cell office:value-type="string" table:style-name="ce2">
            <text:p>01094680418</text:p>
          </table:table-cell>
          <table:table-cell office:value-type="string" table:style-name="ce2">
            <text:p>01094680418</text:p>
          </table:table-cell>
          <table:table-cell office:value-type="string" table:style-name="ce2">
            <text:p>VIA SALANDRA 11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BC393B6E7</text:p>
          </table:table-cell>
          <table:table-cell office:value-type="float" office:value="2023000501" table:style-name="ce3">
            <text:p>2023000501</text:p>
          </table:table-cell>
          <table:table-cell office:value-type="string" table:style-name="ce2">
            <text:p>03/05/2023</text:p>
          </table:table-cell>
          <table:table-cell office:value-type="float" office:value="137.25" table:style-name="ce3">
            <text:p>137,2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43" table:style-name="ce3">
            <text:p>316643</text:p>
          </table:table-cell>
          <table:table-cell office:value-type="string" table:style-name="ce2">
            <text:p>WORKGATE ITALIA SRL</text:p>
          </table:table-cell>
          <table:table-cell office:value-type="string" table:style-name="ce2">
            <text:p>02290140421</text:p>
          </table:table-cell>
          <table:table-cell table:style-name="ce2"/>
          <table:table-cell office:value-type="string" table:style-name="ce2">
            <text:p>CORSO GARIBALDI N.144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CORSO PRIMO SOCCORS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54392A8B2</text:p>
          </table:table-cell>
          <table:table-cell office:value-type="float" office:value="2023000654" table:style-name="ce3">
            <text:p>2023000654</text:p>
          </table:table-cell>
          <table:table-cell office:value-type="string" table:style-name="ce2">
            <text:p>08/06/2023</text:p>
          </table:table-cell>
          <table:table-cell office:value-type="float" office:value="960" table:style-name="ce3">
            <text:p>96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3" table:style-name="ce3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106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MATERIALE DI LABORATOR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AB39E8B02</text:p>
          </table:table-cell>
          <table:table-cell office:value-type="float" office:value="2023000634" table:style-name="ce3">
            <text:p>2023000634</text:p>
          </table:table-cell>
          <table:table-cell office:value-type="string" table:style-name="ce2">
            <text:p>04/06/2023</text:p>
          </table:table-cell>
          <table:table-cell office:value-type="float" office:value="1614.55" table:style-name="ce3">
            <text:p>1614,5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64" table:style-name="ce3">
            <text:p>320864</text:p>
          </table:table-cell>
          <table:table-cell office:value-type="string" table:style-name="ce2">
            <text:p>PESARO EXPRESS DI GIOVANNINI FABIO</text:p>
          </table:table-cell>
          <table:table-cell office:value-type="string" table:style-name="ce2">
            <text:p>00608770418</text:p>
          </table:table-cell>
          <table:table-cell office:value-type="string" table:style-name="ce2">
            <text:p>GVNFBA57M25F474O</text:p>
          </table:table-cell>
          <table:table-cell office:value-type="string" table:style-name="ce2">
            <text:p>VIA YURI GAGARIN N. 182</text:p>
          </table:table-cell>
          <table:table-cell table:number-columns-repeated="3" table:style-name="ce2"/>
          <table:table-cell office:value-type="string" table:style-name="ce2">
            <text:p>FPA 4/2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SPORTO CAMPION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07/04/2023</text:p>
          </table:table-cell>
          <table:table-cell office:value-type="string" table:style-name="ce2">
            <text:p>ZD83A4DF1B</text:p>
          </table:table-cell>
          <table:table-cell office:value-type="float" office:value="2023000408" table:style-name="ce3">
            <text:p>2023000408</text:p>
          </table:table-cell>
          <table:table-cell office:value-type="string" table:style-name="ce2">
            <text:p>11/04/2023</text:p>
          </table:table-cell>
          <table:table-cell office:value-type="float" office:value="1207.8" table:style-name="ce3">
            <text:p>1207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8928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27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897275687C</text:p>
          </table:table-cell>
          <table:table-cell office:value-type="float" office:value="2023000518" table:style-name="ce3">
            <text:p>2023000518</text:p>
          </table:table-cell>
          <table:table-cell office:value-type="string" table:style-name="ce2">
            <text:p>13/05/2023</text:p>
          </table:table-cell>
          <table:table-cell office:value-type="float" office:value="8601.0499999999993" table:style-name="ce3">
            <text:p>8601,0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33191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NOLEGGIO PERIODO DAL 01.02.2023 AL 30.04.2023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7D3782337</text:p>
          </table:table-cell>
          <table:table-cell office:value-type="float" office:value="2023000528" table:style-name="ce3">
            <text:p>2023000528</text:p>
          </table:table-cell>
          <table:table-cell office:value-type="string" table:style-name="ce2">
            <text:p>13/05/2023</text:p>
          </table:table-cell>
          <table:table-cell office:value-type="float" office:value="294.02" table:style-name="ce3">
            <text:p>294,0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6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989549A81</text:p>
          </table:table-cell>
          <table:table-cell office:value-type="float" office:value="2023000619" table:style-name="ce3">
            <text:p>2023000619</text:p>
          </table:table-cell>
          <table:table-cell office:value-type="string" table:style-name="ce2">
            <text:p>31/05/2023</text:p>
          </table:table-cell>
          <table:table-cell office:value-type="float" office:value="702.35" table:style-name="ce3">
            <text:p>702,3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788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GIORNATA STUDIO : AGENTI CONT. MARILUNGO/CANDELORI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table:style-name="ce2"/>
          <table:table-cell office:value-type="float" office:value="2023000624" table:style-name="ce3">
            <text:p>2023000624</text:p>
          </table:table-cell>
          <table:table-cell office:value-type="string" table:style-name="ce2">
            <text:p>31/05/2023</text:p>
          </table:table-cell>
          <table:table-cell office:value-type="float" office:value="562" table:style-name="ce3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<text:s/>IL FASCICOLO DEL PERSONALE LONGARINI-PAPARELLI</text:p>
          </table:table-cell>
          <table:table-cell office:value-type="string" table:style-name="ce2">
            <text:p>07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table:style-name="ce2"/>
          <table:table-cell office:value-type="float" office:value="2023000624" table:style-name="ce3">
            <text:p>2023000624</text:p>
          </table:table-cell>
          <table:table-cell office:value-type="string" table:style-name="ce2">
            <text:p>31/05/2023</text:p>
          </table:table-cell>
          <table:table-cell office:value-type="float" office:value="562" table:style-name="ce3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64" table:style-name="ce3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7777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LAVANOLO MAGGIO 2023</text:p>
          </table:table-cell>
          <table:table-cell office:value-type="string" table:style-name="ce2">
            <text:p>08/08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8446515CAB</text:p>
          </table:table-cell>
          <table:table-cell office:value-type="float" office:value="2023000674" table:style-name="ce3">
            <text:p>2023000674</text:p>
          </table:table-cell>
          <table:table-cell office:value-type="string" table:style-name="ce2">
            <text:p>19/06/2023</text:p>
          </table:table-cell>
          <table:table-cell office:value-type="float" office:value="659.62" table:style-name="ce3">
            <text:p>659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8237</text:p>
          </table:table-cell>
          <table:table-cell office:value-type="string" table:style-name="ce2">
            <text:p>25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3A39E89F7</text:p>
          </table:table-cell>
          <table:table-cell office:value-type="float" office:value="2023000476" table:style-name="ce3">
            <text:p>2023000476</text:p>
          </table:table-cell>
          <table:table-cell office:value-type="string" table:style-name="ce2">
            <text:p>28/04/2023</text:p>
          </table:table-cell>
          <table:table-cell office:value-type="float" office:value="209.99" table:style-name="ce3">
            <text:p>209,9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605856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BOLLETTAZIONE MASSIVA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46813CB1</text:p>
          </table:table-cell>
          <table:table-cell office:value-type="float" office:value="2023000727" table:style-name="ce3">
            <text:p>2023000727</text:p>
          </table:table-cell>
          <table:table-cell office:value-type="string" table:style-name="ce2">
            <text:p>26/06/2023</text:p>
          </table:table-cell>
          <table:table-cell office:value-type="float" office:value="1959.06" table:style-name="ce3">
            <text:p>1959,0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FOMIT DI ORLANDINI &amp; C. S.N.C.</text:p>
          </table:table-cell>
          <table:table-cell office:value-type="string" table:style-name="ce2">
            <text:p>00130260425</text:p>
          </table:table-cell>
          <table:table-cell office:value-type="string" table:style-name="ce2">
            <text:p>00130260425</text:p>
          </table:table-cell>
          <table:table-cell office:value-type="string" table:style-name="ce2">
            <text:p>VIA I MAGGIO N. 1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/03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ATTREZZATURA FONOMETRICA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BB394896F</text:p>
          </table:table-cell>
          <table:table-cell office:value-type="float" office:value="2023000608" table:style-name="ce3">
            <text:p>2023000608</text:p>
          </table:table-cell>
          <table:table-cell office:value-type="string" table:style-name="ce2">
            <text:p>29/05/2023</text:p>
          </table:table-cell>
          <table:table-cell office:value-type="float" office:value="1952" table:style-name="ce3">
            <text:p>19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425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PRESTAZIONI MEDICO COMPETENT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5613145EA</text:p>
          </table:table-cell>
          <table:table-cell office:value-type="float" office:value="2023000625" table:style-name="ce3">
            <text:p>2023000625</text:p>
          </table:table-cell>
          <table:table-cell office:value-type="string" table:style-name="ce2">
            <text:p>31/05/2023</text:p>
          </table:table-cell>
          <table:table-cell office:value-type="float" office:value="1013.33" table:style-name="ce3">
            <text:p>1013,3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301" table:style-name="ce3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163</text:p>
          </table:table-cell>
          <table:table-cell office:value-type="string" table:style-name="ce2">
            <text:p>25/03/2023</text:p>
          </table:table-cell>
          <table:table-cell office:value-type="string" table:style-name="ce2">
            <text:p>VISITA SPECIALISTICA PERIODICA DEL 15/02/2023 AP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95613145EA</text:p>
          </table:table-cell>
          <table:table-cell office:value-type="float" office:value="2023000412" table:style-name="ce3">
            <text:p>2023000412</text:p>
          </table:table-cell>
          <table:table-cell office:value-type="string" table:style-name="ce2">
            <text:p>13/04/2023</text:p>
          </table:table-cell>
          <table:table-cell office:value-type="float" office:value="47.2" table:style-name="ce3">
            <text:p>47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8608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GAS BOBMBOL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1032.1199999999999" table:style-name="ce3">
            <text:p>1032,1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35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3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2E39ABF02</text:p>
          </table:table-cell>
          <table:table-cell office:value-type="float" office:value="2023000511" table:style-name="ce3">
            <text:p>2023000511</text:p>
          </table:table-cell>
          <table:table-cell office:value-type="string" table:style-name="ce2">
            <text:p>11/05/2023</text:p>
          </table:table-cell>
          <table:table-cell office:value-type="float" office:value="138.1" table:style-name="ce3">
            <text:p>138,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17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5437ECBFC</text:p>
          </table:table-cell>
          <table:table-cell office:value-type="float" office:value="2023000719" table:style-name="ce3">
            <text:p>2023000719</text:p>
          </table:table-cell>
          <table:table-cell office:value-type="string" table:style-name="ce2">
            <text:p>22/06/2023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6" table:style-name="ce3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SCAD.GIUG.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BOLLI IN SCADENZA GIUGNO 2023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19/06/2023</text:p>
          </table:table-cell>
          <table:table-cell table:number-columns-repeated="2" table:style-name="ce2"/>
          <table:table-cell office:value-type="float" office:value="2023000682" table:style-name="ce3">
            <text:p>2023000682</text:p>
          </table:table-cell>
          <table:table-cell office:value-type="string" table:style-name="ce2">
            <text:p>19/06/2023</text:p>
          </table:table-cell>
          <table:table-cell office:value-type="float" office:value="707.3" table:style-name="ce3">
            <text:p>707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6</text:p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RIPARAZIONE HARDAWARE</text:p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124.26" table:style-name="ce3">
            <text:p>124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529587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BOLLETTAZIONE MASSIVA APRILE 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910072188B</text:p>
          </table:table-cell>
          <table:table-cell office:value-type="float" office:value="2023000598" table:style-name="ce3">
            <text:p>2023000598</text:p>
          </table:table-cell>
          <table:table-cell office:value-type="string" table:style-name="ce2">
            <text:p>29/05/2023</text:p>
          </table:table-cell>
          <table:table-cell office:value-type="float" office:value="22593.84" table:style-name="ce3">
            <text:p>22593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682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583ABC9A6</text:p>
          </table:table-cell>
          <table:table-cell office:value-type="float" office:value="2023000711" table:style-name="ce3">
            <text:p>2023000711</text:p>
          </table:table-cell>
          <table:table-cell office:value-type="string" table:style-name="ce2">
            <text:p>22/06/2023</text:p>
          </table:table-cell>
          <table:table-cell office:value-type="float" office:value="291.38" table:style-name="ce3">
            <text:p>291,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/PA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989549A81</text:p>
          </table:table-cell>
          <table:table-cell office:value-type="float" office:value="2023000619" table:style-name="ce3">
            <text:p>2023000619</text:p>
          </table:table-cell>
          <table:table-cell office:value-type="string" table:style-name="ce2">
            <text:p>31/05/2023</text:p>
          </table:table-cell>
          <table:table-cell office:value-type="float" office:value="847.85" table:style-name="ce3">
            <text:p>847,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03</text:p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13214C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72.09" table:style-name="ce3">
            <text:p>72,0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716" table:style-name="ce3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308695</text:p>
          </table:table-cell>
          <table:table-cell office:value-type="string" table:style-name="ce2">
            <text:p>07/05/2023</text:p>
          </table:table-cell>
          <table:table-cell office:value-type="string" table:style-name="ce2">
            <text:p><text:s/>CONSUMI SERVIZIO ACQUA CLIENTE</text:p>
          </table:table-cell>
          <table:table-cell office:value-type="string" table:style-name="ce2">
            <text:p>06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ZF73A0A23D</text:p>
          </table:table-cell>
          <table:table-cell office:value-type="float" office:value="2023000617" table:style-name="ce3">
            <text:p>2023000617</text:p>
          </table:table-cell>
          <table:table-cell office:value-type="string" table:style-name="ce2">
            <text:p>31/05/2023</text:p>
          </table:table-cell>
          <table:table-cell office:value-type="float" office:value="297.05" table:style-name="ce3">
            <text:p>297,0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8041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103ABC8DF</text:p>
          </table:table-cell>
          <table:table-cell office:value-type="float" office:value="2023000714" table:style-name="ce3">
            <text:p>2023000714</text:p>
          </table:table-cell>
          <table:table-cell office:value-type="string" table:style-name="ce2">
            <text:p>22/06/2023</text:p>
          </table:table-cell>
          <table:table-cell office:value-type="float" office:value="75.03" table:style-name="ce3">
            <text:p>75,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489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ANGOLO DEL DIPENDENTE APRILE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02793252A</text:p>
          </table:table-cell>
          <table:table-cell office:value-type="float" office:value="2023000522" table:style-name="ce3">
            <text:p>2023000522</text:p>
          </table:table-cell>
          <table:table-cell office:value-type="string" table:style-name="ce2">
            <text:p>13/05/2023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12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QUOTA MESE UT.NS.RECIPIENTI IND BIMESTRALE: 02/202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149549D1</text:p>
          </table:table-cell>
          <table:table-cell office:value-type="float" office:value="2023000552" table:style-name="ce3">
            <text:p>2023000552</text:p>
          </table:table-cell>
          <table:table-cell office:value-type="string" table:style-name="ce2">
            <text:p>22/05/2023</text:p>
          </table:table-cell>
          <table:table-cell office:value-type="float" office:value="2745" table:style-name="ce3">
            <text:p>274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829265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APRILE 23: PERIODO 3/23 FEB-MAR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C5276F489</text:p>
          </table:table-cell>
          <table:table-cell office:value-type="float" office:value="2023000554" table:style-name="ce3">
            <text:p>2023000554</text:p>
          </table:table-cell>
          <table:table-cell office:value-type="string" table:style-name="ce2">
            <text:p>22/05/2023</text:p>
          </table:table-cell>
          <table:table-cell office:value-type="float" office:value="443.85" table:style-name="ce3">
            <text:p>443,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7</text:p>
          </table:table-cell>
          <table:table-cell office:value-type="string" table:style-name="ce2">
            <text:p>05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13214C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82.35" table:style-name="ce3">
            <text:p>82,3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06674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PASTI MENSA GENNAIO 2023</text:p>
          </table:table-cell>
          <table:table-cell office:value-type="string" table:style-name="ce2">
            <text:p>02/03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ZCA39863E8</text:p>
          </table:table-cell>
          <table:table-cell office:value-type="float" office:value="2023000411" table:style-name="ce3">
            <text:p>2023000411</text:p>
          </table:table-cell>
          <table:table-cell office:value-type="string" table:style-name="ce2">
            <text:p>13/04/2023</text:p>
          </table:table-cell>
          <table:table-cell office:value-type="float" office:value="607.98" table:style-name="ce3">
            <text:p>607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966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083A15DCD</text:p>
          </table:table-cell>
          <table:table-cell office:value-type="float" office:value="2023000729" table:style-name="ce3">
            <text:p>2023000729</text:p>
          </table:table-cell>
          <table:table-cell office:value-type="string" table:style-name="ce2">
            <text:p>26/06/2023</text:p>
          </table:table-cell>
          <table:table-cell office:value-type="float" office:value="2543.2600000000002" table:style-name="ce3">
            <text:p>2543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732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F73A153B4</text:p>
          </table:table-cell>
          <table:table-cell office:value-type="float" office:value="2023000639" table:style-name="ce3">
            <text:p>2023000639</text:p>
          </table:table-cell>
          <table:table-cell office:value-type="string" table:style-name="ce2">
            <text:p>04/06/2023</text:p>
          </table:table-cell>
          <table:table-cell office:value-type="float" office:value="358.39" table:style-name="ce3">
            <text:p>358,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0/A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339E8A9D</text:p>
          </table:table-cell>
          <table:table-cell office:value-type="float" office:value="2023000642" table:style-name="ce3">
            <text:p>2023000642</text:p>
          </table:table-cell>
          <table:table-cell office:value-type="string" table:style-name="ce2">
            <text:p>04/06/2023</text:p>
          </table:table-cell>
          <table:table-cell office:value-type="float" office:value="742.98" table:style-name="ce3">
            <text:p>742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40612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NOLEGGIO FOTOCOPIATRICE DAL 8.3.2023 AL 7.6.202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0627BCD50</text:p>
          </table:table-cell>
          <table:table-cell office:value-type="float" office:value="2023000747" table:style-name="ce3">
            <text:p>2023000747</text:p>
          </table:table-cell>
          <table:table-cell office:value-type="string" table:style-name="ce2">
            <text:p>29/06/2023</text:p>
          </table:table-cell>
          <table:table-cell office:value-type="float" office:value="788.6" table:style-name="ce3">
            <text:p>788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40612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NOLEGGIO FOTOCOPIATRICE DAL 8.3.2023 AL 7.6.202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0627BCD50</text:p>
          </table:table-cell>
          <table:table-cell office:value-type="float" office:value="2023000747" table:style-name="ce3">
            <text:p>2023000747</text:p>
          </table:table-cell>
          <table:table-cell office:value-type="string" table:style-name="ce2">
            <text:p>29/06/2023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C038F3402</text:p>
          </table:table-cell>
          <table:table-cell office:value-type="float" office:value="2023000477" table:style-name="ce3">
            <text:p>2023000477</text:p>
          </table:table-cell>
          <table:table-cell office:value-type="string" table:style-name="ce2">
            <text:p>28/04/2023</text:p>
          </table:table-cell>
          <table:table-cell office:value-type="float" office:value="395.28" table:style-name="ce3">
            <text:p>395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90" table:style-name="ce3">
            <text:p>320790</text:p>
          </table:table-cell>
          <table:table-cell office:value-type="string" table:style-name="ce2">
            <text:p>FRINCONI GUIDO</text:p>
          </table:table-cell>
          <table:table-cell office:value-type="string" table:style-name="ce2">
            <text:p>01694800432</text:p>
          </table:table-cell>
          <table:table-cell office:value-type="string" table:style-name="ce2">
            <text:p>FRNGDU78M29H211G</text:p>
          </table:table-cell>
          <table:table-cell office:value-type="string" table:style-name="ce2">
            <text:p><text:s/>C.DA MIGLIARINO 113/114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ATTIVITÀ DI REVOSORE DEI CONTI 2022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0/06/2023</text:p>
          </table:table-cell>
          <table:table-cell office:value-type="string" table:style-name="ce2">
            <text:p>08/06/2023</text:p>
          </table:table-cell>
          <table:table-cell table:style-name="ce2"/>
          <table:table-cell office:value-type="float" office:value="2023000658" table:style-name="ce3">
            <text:p>2023000658</text:p>
          </table:table-cell>
          <table:table-cell office:value-type="string" table:style-name="ce2">
            <text:p>10/06/2023</text:p>
          </table:table-cell>
          <table:table-cell office:value-type="float" office:value="15229.28" table:style-name="ce3">
            <text:p>15229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06460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477190897</text:p>
          </table:table-cell>
          <table:table-cell office:value-type="float" office:value="2023000644" table:style-name="ce3">
            <text:p>2023000644</text:p>
          </table:table-cell>
          <table:table-cell office:value-type="string" table:style-name="ce2">
            <text:p>04/06/2023</text:p>
          </table:table-cell>
          <table:table-cell office:value-type="float" office:value="453.84" table:style-name="ce3">
            <text:p>453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480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ZB339E8A39</text:p>
          </table:table-cell>
          <table:table-cell office:value-type="float" office:value="2023000517" table:style-name="ce3">
            <text:p>2023000517</text:p>
          </table:table-cell>
          <table:table-cell office:value-type="string" table:style-name="ce2">
            <text:p>13/05/2023</text:p>
          </table:table-cell>
          <table:table-cell office:value-type="float" office:value="3001.62" table:style-name="ce3">
            <text:p>3001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57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6039E8A67</text:p>
          </table:table-cell>
          <table:table-cell office:value-type="float" office:value="2023000481" table:style-name="ce3">
            <text:p>2023000481</text:p>
          </table:table-cell>
          <table:table-cell office:value-type="string" table:style-name="ce2">
            <text:p>28/04/2023</text:p>
          </table:table-cell>
          <table:table-cell office:value-type="float" office:value="743.47" table:style-name="ce3">
            <text:p>743,4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22/03/2023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91243671D9</text:p>
          </table:table-cell>
          <table:table-cell office:value-type="float" office:value="2023000431" table:style-name="ce3">
            <text:p>2023000431</text:p>
          </table:table-cell>
          <table:table-cell office:value-type="string" table:style-name="ce2">
            <text:p>15/04/2023</text:p>
          </table:table-cell>
          <table:table-cell office:value-type="float" office:value="1745.82" table:style-name="ce3">
            <text:p>1745,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12370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6739ABEAF</text:p>
          </table:table-cell>
          <table:table-cell office:value-type="float" office:value="2023000643" table:style-name="ce3">
            <text:p>2023000643</text:p>
          </table:table-cell>
          <table:table-cell office:value-type="string" table:style-name="ce2">
            <text:p>04/06/2023</text:p>
          </table:table-cell>
          <table:table-cell office:value-type="float" office:value="82.78" table:style-name="ce3">
            <text:p>82,7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7227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MENSA</text:p>
          </table:table-cell>
          <table:table-cell office:value-type="string" table:style-name="ce2">
            <text:p>22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897275687C</text:p>
          </table:table-cell>
          <table:table-cell office:value-type="float" office:value="2023000415" table:style-name="ce3">
            <text:p>2023000415</text:p>
          </table:table-cell>
          <table:table-cell office:value-type="string" table:style-name="ce2">
            <text:p>13/04/2023</text:p>
          </table:table-cell>
          <table:table-cell office:value-type="float" office:value="8601.0499999999993" table:style-name="ce3">
            <text:p>8601,0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11996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PULIZIA <text:s/>IMBARCAZIONI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8451362C8A</text:p>
          </table:table-cell>
          <table:table-cell office:value-type="float" office:value="2023000418" table:style-name="ce3">
            <text:p>2023000418</text:p>
          </table:table-cell>
          <table:table-cell office:value-type="string" table:style-name="ce2">
            <text:p>14/04/2023</text:p>
          </table:table-cell>
          <table:table-cell office:value-type="float" office:value="19417.14" table:style-name="ce3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647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ASSISTENZA SPECIALISTICA ON SIT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027494BB5</text:p>
          </table:table-cell>
          <table:table-cell office:value-type="float" office:value="2023000522" table:style-name="ce3">
            <text:p>2023000522</text:p>
          </table:table-cell>
          <table:table-cell office:value-type="string" table:style-name="ce2">
            <text:p>13/05/2023</text:p>
          </table:table-cell>
          <table:table-cell office:value-type="float" office:value="2806" table:style-name="ce3">
            <text:p>280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9222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MATERIALE DI CONSUMO</text:p>
          </table:table-cell>
          <table:table-cell office:value-type="string" table:style-name="ce2">
            <text:p>14/05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ZB936A2AF3</text:p>
          </table:table-cell>
          <table:table-cell office:value-type="float" office:value="2023000592" table:style-name="ce3">
            <text:p>2023000592</text:p>
          </table:table-cell>
          <table:table-cell office:value-type="string" table:style-name="ce2">
            <text:p>25/05/2023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9222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MATERIALE DI CONSUMO</text:p>
          </table:table-cell>
          <table:table-cell office:value-type="string" table:style-name="ce2">
            <text:p>14/05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ZB936A2AF3</text:p>
          </table:table-cell>
          <table:table-cell office:value-type="float" office:value="2023000592" table:style-name="ce3">
            <text:p>2023000592</text:p>
          </table:table-cell>
          <table:table-cell office:value-type="string" table:style-name="ce2">
            <text:p>25/05/2023</text:p>
          </table:table-cell>
          <table:table-cell office:value-type="float" office:value="6.92" table:style-name="ce3">
            <text:p>6,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9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1071.6199999999999" table:style-name="ce3">
            <text:p>1071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992" table:style-name="ce3">
            <text:p>166992</text:p>
          </table:table-cell>
          <table:table-cell office:value-type="string" table:style-name="ce2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71682/P</text:p>
          </table:table-cell>
          <table:table-cell office:value-type="string" table:style-name="ce2">
            <text:p>04/05/2023</text:p>
          </table:table-cell>
          <table:table-cell office:value-type="string" table:style-name="ce2">
            <text:p>BOLLETTA SERVIZIO IDRICO RELATIVA AL PERIODO 17/08</text:p>
          </table:table-cell>
          <table:table-cell office:value-type="string" table:style-name="ce2">
            <text:p>03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Z833A0A259</text:p>
          </table:table-cell>
          <table:table-cell office:value-type="float" office:value="2023000618" table:style-name="ce3">
            <text:p>2023000618</text:p>
          </table:table-cell>
          <table:table-cell office:value-type="string" table:style-name="ce2">
            <text:p>31/05/2023</text:p>
          </table:table-cell>
          <table:table-cell office:value-type="float" office:value="341.61" table:style-name="ce3">
            <text:p>341,6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7" table:style-name="ce3">
            <text:p>320927</text:p>
          </table:table-cell>
          <table:table-cell office:value-type="string" table:style-name="ce2">
            <text:p>OLFASENSE GMBH</text:p>
          </table:table-cell>
          <table:table-cell office:value-type="string" table:style-name="ce2">
            <text:p>00812100460</text:p>
          </table:table-cell>
          <table:table-cell table:style-name="ce2"/>
          <table:table-cell office:value-type="string" table:style-name="ce2">
            <text:p>SCHAUENBURGERSTRASSE 116</text:p>
          </table:table-cell>
          <table:table-cell office:value-type="string" table:style-name="ce2">
            <text:p>04052</text:p>
          </table:table-cell>
          <table:table-cell office:value-type="string" table:style-name="ce2">
            <text:p>KIEL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AR300208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OLFATTOMETRO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38969094E</text:p>
          </table:table-cell>
          <table:table-cell office:value-type="float" office:value="2023000629" table:style-name="ce3">
            <text:p>2023000629</text:p>
          </table:table-cell>
          <table:table-cell office:value-type="string" table:style-name="ce2">
            <text:p>01/06/2023</text:p>
          </table:table-cell>
          <table:table-cell office:value-type="float" office:value="84899" table:style-name="ce3">
            <text:p>8489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307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7C39AC06C</text:p>
          </table:table-cell>
          <table:table-cell office:value-type="float" office:value="2023000605" table:style-name="ce3">
            <text:p>2023000605</text:p>
          </table:table-cell>
          <table:table-cell office:value-type="string" table:style-name="ce2">
            <text:p>29/05/2023</text:p>
          </table:table-cell>
          <table:table-cell office:value-type="float" office:value="1958.71" table:style-name="ce3">
            <text:p>1958,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2712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20/03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94841117FB</text:p>
          </table:table-cell>
          <table:table-cell office:value-type="float" office:value="2023000526" table:style-name="ce3">
            <text:p>2023000526</text:p>
          </table:table-cell>
          <table:table-cell office:value-type="string" table:style-name="ce2">
            <text:p>13/05/2023</text:p>
          </table:table-cell>
          <table:table-cell office:value-type="float" office:value="7965.09" table:style-name="ce3">
            <text:p>7965,0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1" table:style-name="ce3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02/02/2023</text:p>
          </table:table-cell>
          <table:table-cell office:value-type="string" table:style-name="ce2">
            <text:p>CORSO FORMAZIONE LANCIOTTI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table:style-name="ce2"/>
          <table:table-cell office:value-type="float" office:value="2023000677" table:style-name="ce3">
            <text:p>2023000677</text:p>
          </table:table-cell>
          <table:table-cell office:value-type="string" table:style-name="ce2">
            <text:p>19/06/2023</text:p>
          </table:table-cell>
          <table:table-cell office:value-type="float" office:value="100" table:style-name="ce3">
            <text:p>1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8/PA</text:p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05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688.45" table:style-name="ce3">
            <text:p>688,4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0" table:style-name="ce3">
            <text:p>320830</text:p>
          </table:table-cell>
          <table:table-cell office:value-type="string" table:style-name="ce2">
            <text:p>INTERNATOINAL PHYTOPLANKTON INTERCOMPARISON IPI MAMAGER</text:p>
          </table:table-cell>
          <table:table-cell office:value-type="string" table:style-name="ce2">
            <text:p>50445248S</text:p>
          </table:table-cell>
          <table:table-cell office:value-type="string" table:style-name="ce2">
            <text:p>504445248S</text:p>
          </table:table-cell>
          <table:table-cell office:value-type="string" table:style-name="ce2">
            <text:p>CALLE DEL FRESNO 7 2C</text:p>
          </table:table-cell>
          <table:table-cell office:value-type="string" table:style-name="ce2">
            <text:p>99999</text:p>
          </table:table-cell>
          <table:table-cell office:value-type="string" table:style-name="ce2">
            <text:p>TELDE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IPI-23-017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TEST GPI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ZEF3A114C2</text:p>
          </table:table-cell>
          <table:table-cell office:value-type="float" office:value="2023000612" table:style-name="ce3">
            <text:p>2023000612</text:p>
          </table:table-cell>
          <table:table-cell office:value-type="string" table:style-name="ce2">
            <text:p>31/05/2023</text:p>
          </table:table-cell>
          <table:table-cell office:value-type="float" office:value="750" table:style-name="ce3">
            <text:p>7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71" table:style-name="ce3">
            <text:p>284071</text:p>
          </table:table-cell>
          <table:table-cell office:value-type="string" table:style-name="ce2">
            <text:p>ARPA LOMBARDIA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VIALE ROSELLINI N. 17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E-75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ANALISI LABORATORIO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6C3AAE8A1</text:p>
          </table:table-cell>
          <table:table-cell office:value-type="float" office:value="2023000580" table:style-name="ce3">
            <text:p>2023000580</text:p>
          </table:table-cell>
          <table:table-cell office:value-type="string" table:style-name="ce2">
            <text:p>23/05/2023</text:p>
          </table:table-cell>
          <table:table-cell office:value-type="float" office:value="256.2" table:style-name="ce3">
            <text:p>256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74" table:style-name="ce3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ATTIVITÀ SISTEMISTICA // RITIRO DEL PC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A035B79FF</text:p>
          </table:table-cell>
          <table:table-cell office:value-type="float" office:value="2023000582" table:style-name="ce3">
            <text:p>2023000582</text:p>
          </table:table-cell>
          <table:table-cell office:value-type="string" table:style-name="ce2">
            <text:p>23/05/2023</text:p>
          </table:table-cell>
          <table:table-cell office:value-type="float" office:value="305" table:style-name="ce3">
            <text:p>30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7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8989549A81</text:p>
          </table:table-cell>
          <table:table-cell office:value-type="float" office:value="2023000619" table:style-name="ce3">
            <text:p>2023000619</text:p>
          </table:table-cell>
          <table:table-cell office:value-type="string" table:style-name="ce2">
            <text:p>31/05/2023</text:p>
          </table:table-cell>
          <table:table-cell office:value-type="float" office:value="480.13" table:style-name="ce3">
            <text:p>480,1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8" table:style-name="ce3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7900044441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CANON ALL-IN MINIMUM</text:p>
          </table:table-cell>
          <table:table-cell office:value-type="string" table:style-name="ce2">
            <text:p>16/07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E636B526F</text:p>
          </table:table-cell>
          <table:table-cell office:value-type="float" office:value="2023000633" table:style-name="ce3">
            <text:p>2023000633</text:p>
          </table:table-cell>
          <table:table-cell office:value-type="string" table:style-name="ce2">
            <text:p>04/06/2023</text:p>
          </table:table-cell>
          <table:table-cell office:value-type="float" office:value="315.16000000000003" table:style-name="ce3">
            <text:p>315,1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186079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BOLLETTAZIONE MASSIVA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10072188B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4771.8100000000004" table:style-name="ce3">
            <text:p>4771,8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17" table:style-name="ce3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MANUTEZIONE BRAVO</text:p>
          </table:table-cell>
          <table:table-cell office:value-type="string" table:style-name="ce2">
            <text:p>04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E23A7BC40</text:p>
          </table:table-cell>
          <table:table-cell office:value-type="float" office:value="2023000503" table:style-name="ce3">
            <text:p>2023000503</text:p>
          </table:table-cell>
          <table:table-cell office:value-type="string" table:style-name="ce2">
            <text:p>03/05/2023</text:p>
          </table:table-cell>
          <table:table-cell office:value-type="float" office:value="505.08" table:style-name="ce3">
            <text:p>505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cconto imu 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ACCONTO IMU 23</text:p>
          </table:table-cell>
          <table:table-cell office:value-type="string" table:style-name="ce2">
            <text:p>18/08/2023</text:p>
          </table:table-cell>
          <table:table-cell office:value-type="string" table:style-name="ce2">
            <text:p>19/06/2023</text:p>
          </table:table-cell>
          <table:table-cell table:number-columns-repeated="2" table:style-name="ce2"/>
          <table:table-cell office:value-type="float" office:value="2023000670" table:style-name="ce3">
            <text:p>2023000670</text:p>
          </table:table-cell>
          <table:table-cell office:value-type="string" table:style-name="ce2">
            <text:p>19/06/2023</text:p>
          </table:table-cell>
          <table:table-cell office:value-type="float" office:value="1822" table:style-name="ce3">
            <text:p>182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60" table:style-name="ce3">
            <text:p>320960</text:p>
          </table:table-cell>
          <table:table-cell office:value-type="string" table:style-name="ce2">
            <text:p>PELONARA SRL</text:p>
          </table:table-cell>
          <table:table-cell office:value-type="string" table:style-name="ce2">
            <text:p>02913970428</text:p>
          </table:table-cell>
          <table:table-cell office:value-type="string" table:style-name="ce2">
            <text:p>02913970428</text:p>
          </table:table-cell>
          <table:table-cell office:value-type="string" table:style-name="ce2">
            <text:p>VIA FIORETTI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8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ACQUISTO POLTRONA</text:p>
          </table:table-cell>
          <table:table-cell office:value-type="string" table:style-name="ce2">
            <text:p>17/06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A43A129B9</text:p>
          </table:table-cell>
          <table:table-cell office:value-type="float" office:value="2023000507" table:style-name="ce3">
            <text:p>2023000507</text:p>
          </table:table-cell>
          <table:table-cell office:value-type="string" table:style-name="ce2">
            <text:p>08/05/2023</text:p>
          </table:table-cell>
          <table:table-cell office:value-type="float" office:value="195.2" table:style-name="ce3">
            <text:p>195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67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LIQUID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149538FE</text:p>
          </table:table-cell>
          <table:table-cell office:value-type="float" office:value="2023000553" table:style-name="ce3">
            <text:p>2023000553</text:p>
          </table:table-cell>
          <table:table-cell office:value-type="string" table:style-name="ce2">
            <text:p>22/05/2023</text:p>
          </table:table-cell>
          <table:table-cell office:value-type="float" office:value="2325.04" table:style-name="ce3">
            <text:p>2325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108</text:p>
          </table:table-cell>
          <table:table-cell office:value-type="string" table:style-name="ce2">
            <text:p>16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A039ABE5C</text:p>
          </table:table-cell>
          <table:table-cell office:value-type="float" office:value="2023000583" table:style-name="ce3">
            <text:p>2023000583</text:p>
          </table:table-cell>
          <table:table-cell office:value-type="string" table:style-name="ce2">
            <text:p>23/05/2023</text:p>
          </table:table-cell>
          <table:table-cell office:value-type="float" office:value="1403" table:style-name="ce3">
            <text:p>14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vv. 5725</text:p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CANONE UNICO PATRIMONIALE 2023</text:p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05/06/2023</text:p>
          </table:table-cell>
          <table:table-cell table:number-columns-repeated="2" table:style-name="ce2"/>
          <table:table-cell office:value-type="float" office:value="2023000647" table:style-name="ce3">
            <text:p>2023000647</text:p>
          </table:table-cell>
          <table:table-cell office:value-type="string" table:style-name="ce2">
            <text:p>05/06/2023</text:p>
          </table:table-cell>
          <table:table-cell office:value-type="float" office:value="87" table:style-name="ce3">
            <text:p>8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8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23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9124411627</text:p>
          </table:table-cell>
          <table:table-cell office:value-type="float" office:value="2023000743" table:style-name="ce3">
            <text:p>2023000743</text:p>
          </table:table-cell>
          <table:table-cell office:value-type="string" table:style-name="ce2">
            <text:p>29/06/2023</text:p>
          </table:table-cell>
          <table:table-cell office:value-type="float" office:value="124.26" table:style-name="ce3">
            <text:p>124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29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SOFTWARE CANONE</text:p>
          </table:table-cell>
          <table:table-cell office:value-type="string" table:style-name="ce2">
            <text:p>25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902793252A</text:p>
          </table:table-cell>
          <table:table-cell office:value-type="float" office:value="2023000744" table:style-name="ce3">
            <text:p>2023000744</text:p>
          </table:table-cell>
          <table:table-cell office:value-type="string" table:style-name="ce2">
            <text:p>29/06/2023</text:p>
          </table:table-cell>
          <table:table-cell office:value-type="float" office:value="427" table:style-name="ce3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60585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BOLLETTAZIONE MASSIVA GAS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46813CB1</text:p>
          </table:table-cell>
          <table:table-cell office:value-type="float" office:value="2023000727" table:style-name="ce3">
            <text:p>2023000727</text:p>
          </table:table-cell>
          <table:table-cell office:value-type="string" table:style-name="ce2">
            <text:p>26/06/2023</text:p>
          </table:table-cell>
          <table:table-cell office:value-type="float" office:value="921.68" table:style-name="ce3">
            <text:p>921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605855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BOLLETTAZIONE MASSIVA GAS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46813CB1</text:p>
          </table:table-cell>
          <table:table-cell office:value-type="float" office:value="2023000727" table:style-name="ce3">
            <text:p>2023000727</text:p>
          </table:table-cell>
          <table:table-cell office:value-type="string" table:style-name="ce2">
            <text:p>26/06/2023</text:p>
          </table:table-cell>
          <table:table-cell office:value-type="float" office:value="1878.49" table:style-name="ce3">
            <text:p>1878,4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51" table:style-name="ce3">
            <text:p>320751</text:p>
          </table:table-cell>
          <table:table-cell office:value-type="string" table:style-name="ce2">
            <text:p>IFICONSULTING SRL</text:p>
          </table:table-cell>
          <table:table-cell office:value-type="string" table:style-name="ce2">
            <text:p>03349070361</text:p>
          </table:table-cell>
          <table:table-cell office:value-type="string" table:style-name="ce2">
            <text:p>03349070361</text:p>
          </table:table-cell>
          <table:table-cell office:value-type="string" table:style-name="ce2">
            <text:p>VIA LAMBORGHINI 79-81</text:p>
          </table:table-cell>
          <table:table-cell office:value-type="string" table:style-name="ce2">
            <text:p>41121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57/PA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MANUTENZIONE LIFESIZE TERZO ANNO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871814158B</text:p>
          </table:table-cell>
          <table:table-cell office:value-type="float" office:value="2023000525" table:style-name="ce3">
            <text:p>2023000525</text:p>
          </table:table-cell>
          <table:table-cell office:value-type="string" table:style-name="ce2">
            <text:p>13/05/2023</text:p>
          </table:table-cell>
          <table:table-cell office:value-type="float" office:value="10737.95" table:style-name="ce3">
            <text:p>10737,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672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9644980947</text:p>
          </table:table-cell>
          <table:table-cell office:value-type="float" office:value="2023000600" table:style-name="ce3">
            <text:p>2023000600</text:p>
          </table:table-cell>
          <table:table-cell office:value-type="string" table:style-name="ce2">
            <text:p>29/05/2023</text:p>
          </table:table-cell>
          <table:table-cell office:value-type="float" office:value="157.47" table:style-name="ce3">
            <text:p>157,4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6/00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5655437CB</text:p>
          </table:table-cell>
          <table:table-cell office:value-type="float" office:value="2023000648" table:style-name="ce3">
            <text:p>2023000648</text:p>
          </table:table-cell>
          <table:table-cell office:value-type="string" table:style-name="ce2">
            <text:p>05/06/2023</text:p>
          </table:table-cell>
          <table:table-cell office:value-type="float" office:value="1524.39" table:style-name="ce3">
            <text:p>1524,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283820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BOLLETTAZIONE MASSIVA RISCALDAMENTO PESARO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46813CB1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4102.34" table:style-name="ce3">
            <text:p>4102,3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283821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BOLLETTAZIONE MASSIVA RISCALDAMENTO GAS ASCOLI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9446813CB1</text:p>
          </table:table-cell>
          <table:table-cell office:value-type="float" office:value="2023000480" table:style-name="ce3">
            <text:p>2023000480</text:p>
          </table:table-cell>
          <table:table-cell office:value-type="string" table:style-name="ce2">
            <text:p>28/04/2023</text:p>
          </table:table-cell>
          <table:table-cell office:value-type="float" office:value="2771.74" table:style-name="ce3">
            <text:p>2771,7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660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7147300CF</text:p>
          </table:table-cell>
          <table:table-cell office:value-type="float" office:value="2023000640" table:style-name="ce3">
            <text:p>2023000640</text:p>
          </table:table-cell>
          <table:table-cell office:value-type="string" table:style-name="ce2">
            <text:p>04/06/2023</text:p>
          </table:table-cell>
          <table:table-cell office:value-type="float" office:value="6139.04" table:style-name="ce3">
            <text:p>6139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1" table:style-name="ce3">
            <text:p>320921</text:p>
          </table:table-cell>
          <table:table-cell office:value-type="string" table:style-name="ce2">
            <text:p>ETT SPA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VIA SESTRI 37</text:p>
          </table:table-cell>
          <table:table-cell office:value-type="string" table:style-name="ce2">
            <text:p>16154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310339/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SVILUPPO APPLICATIVO INFORMATICO PER LA GESTIONE</text:p>
          </table:table-cell>
          <table:table-cell office:value-type="string" table:style-name="ce2">
            <text:p>30/07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94679130FA</text:p>
          </table:table-cell>
          <table:table-cell office:value-type="float" office:value="2023000686" table:style-name="ce3">
            <text:p>2023000686</text:p>
          </table:table-cell>
          <table:table-cell office:value-type="string" table:style-name="ce2">
            <text:p>21/06/2023</text:p>
          </table:table-cell>
          <table:table-cell office:value-type="float" office:value="2318" table:style-name="ce3">
            <text:p>23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1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RIPARAZIONE HARDAWARE</text:p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282.86" table:style-name="ce3">
            <text:p>282,8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5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RIPARAZIONE HARDAWARE</text:p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124.26" table:style-name="ce3">
            <text:p>124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9" table:style-name="ce3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1529592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BOLLETTAZIONE MASSIVA APRILE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910072188B</text:p>
          </table:table-cell>
          <table:table-cell office:value-type="float" office:value="2023000598" table:style-name="ce3">
            <text:p>2023000598</text:p>
          </table:table-cell>
          <table:table-cell office:value-type="string" table:style-name="ce2">
            <text:p>29/05/2023</text:p>
          </table:table-cell>
          <table:table-cell office:value-type="float" office:value="5075.91" table:style-name="ce3">
            <text:p>5075,9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ravv.imu pu 20/21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RAVV. IMU PU <text:s/>2020-2021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01/06/2023</text:p>
          </table:table-cell>
          <table:table-cell table:number-columns-repeated="2" table:style-name="ce2"/>
          <table:table-cell office:value-type="float" office:value="2023000628" table:style-name="ce3">
            <text:p>2023000628</text:p>
          </table:table-cell>
          <table:table-cell office:value-type="string" table:style-name="ce2">
            <text:p>01/06/2023</text:p>
          </table:table-cell>
          <table:table-cell office:value-type="float" office:value="656" table:style-name="ce3">
            <text:p>6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3270/00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223ABE446</text:p>
          </table:table-cell>
          <table:table-cell office:value-type="float" office:value="2023000728" table:style-name="ce3">
            <text:p>2023000728</text:p>
          </table:table-cell>
          <table:table-cell office:value-type="string" table:style-name="ce2">
            <text:p>26/06/2023</text:p>
          </table:table-cell>
          <table:table-cell office:value-type="float" office:value="768.6" table:style-name="ce3">
            <text:p>768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24301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ED3AOA27C</text:p>
          </table:table-cell>
          <table:table-cell office:value-type="float" office:value="2023000500" table:style-name="ce3">
            <text:p>2023000500</text:p>
          </table:table-cell>
          <table:table-cell office:value-type="string" table:style-name="ce2">
            <text:p>03/05/2023</text:p>
          </table:table-cell>
          <table:table-cell office:value-type="float" office:value="31.98" table:style-name="ce3">
            <text:p>31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9" table:style-name="ce3">
            <text:p>2569</text:p>
          </table:table-cell>
          <table:table-cell office:value-type="string" table:style-name="ce2">
            <text:p>SELDA SRL</text:p>
          </table:table-cell>
          <table:table-cell office:value-type="string" table:style-name="ce2">
            <text:p>00354060444</text:p>
          </table:table-cell>
          <table:table-cell table:style-name="ce2"/>
          <table:table-cell office:value-type="string" table:style-name="ce2">
            <text:p>VIA PORTA TORRICELLA N. 7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385/1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CANONE <text:s/>SU QLIKVIEW SERVER SMALL BUSINESS EDITION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ZE039B1C16</text:p>
          </table:table-cell>
          <table:table-cell office:value-type="float" office:value="2023000524" table:style-name="ce3">
            <text:p>2023000524</text:p>
          </table:table-cell>
          <table:table-cell office:value-type="string" table:style-name="ce2">
            <text:p>13/05/2023</text:p>
          </table:table-cell>
          <table:table-cell office:value-type="float" office:value="3416" table:style-name="ce3">
            <text:p>341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13/01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14/03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1634.19" table:style-name="ce3">
            <text:p>1634,1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avviso 1595/1</text:p>
          </table:table-cell>
          <table:table-cell office:value-type="string" table:style-name="ce2">
            <text:p>05/05/2023</text:p>
          </table:table-cell>
          <table:table-cell office:value-type="string" table:style-name="ce2">
            <text:p>TARI 2023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05/06/2023</text:p>
          </table:table-cell>
          <table:table-cell table:number-columns-repeated="2" table:style-name="ce2"/>
          <table:table-cell office:value-type="float" office:value="2023000649" table:style-name="ce3">
            <text:p>2023000649</text:p>
          </table:table-cell>
          <table:table-cell office:value-type="string" table:style-name="ce2">
            <text:p>05/06/2023</text:p>
          </table:table-cell>
          <table:table-cell office:value-type="float" office:value="9045" table:style-name="ce3">
            <text:p>904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0045</text:p>
          </table:table-cell>
          <table:table-cell office:value-type="string" table:style-name="ce2">
            <text:p>20/01/2023</text:p>
          </table:table-cell>
          <table:table-cell office:value-type="string" table:style-name="ce2">
            <text:p><text:s/>COLONNINA DI GEL DI SILIC E CON NITRATO DI ARGENT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ZF33823938</text:p>
          </table:table-cell>
          <table:table-cell office:value-type="float" office:value="2023000509" table:style-name="ce3">
            <text:p>2023000509</text:p>
          </table:table-cell>
          <table:table-cell office:value-type="string" table:style-name="ce2">
            <text:p>11/05/2023</text:p>
          </table:table-cell>
          <table:table-cell office:value-type="float" office:value="2214.3000000000002" table:style-name="ce3">
            <text:p>2214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11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DIPROPYLENEGLYCOL-MONOMETHYL ETHER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9138D2A7A</text:p>
          </table:table-cell>
          <table:table-cell office:value-type="float" office:value="2023000511" table:style-name="ce3">
            <text:p>2023000511</text:p>
          </table:table-cell>
          <table:table-cell office:value-type="string" table:style-name="ce2">
            <text:p>11/05/2023</text:p>
          </table:table-cell>
          <table:table-cell office:value-type="float" office:value="208.62" table:style-name="ce3">
            <text:p>208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78" table:style-name="ce3">
            <text:p>1178</text:p>
          </table:table-cell>
          <table:table-cell office:value-type="string" table:style-name="ce2">
            <text:p>TECHINFORM DI MAURIZIO ORSETTI</text:p>
          </table:table-cell>
          <table:table-cell office:value-type="string" table:style-name="ce2">
            <text:p>01538070424</text:p>
          </table:table-cell>
          <table:table-cell office:value-type="string" table:style-name="ce2">
            <text:p>RSTMRZ50H06C100D</text:p>
          </table:table-cell>
          <table:table-cell office:value-type="string" table:style-name="ce2">
            <text:p>VIA PALESTRO 1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2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2320204B</text:p>
          </table:table-cell>
          <table:table-cell office:value-type="float" office:value="2023000584" table:style-name="ce3">
            <text:p>2023000584</text:p>
          </table:table-cell>
          <table:table-cell office:value-type="string" table:style-name="ce2">
            <text:p>23/05/2023</text:p>
          </table:table-cell>
          <table:table-cell office:value-type="float" office:value="1057.74" table:style-name="ce3">
            <text:p>1057,7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28" table:style-name="ce3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16346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ASSISTENZA OPERATIVA SEDE</text:p>
          </table:table-cell>
          <table:table-cell office:value-type="string" table:style-name="ce2">
            <text:p>09/08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760672956</text:p>
          </table:table-cell>
          <table:table-cell office:value-type="float" office:value="2023000724" table:style-name="ce3">
            <text:p>2023000724</text:p>
          </table:table-cell>
          <table:table-cell office:value-type="string" table:style-name="ce2">
            <text:p>24/06/2023</text:p>
          </table:table-cell>
          <table:table-cell office:value-type="float" office:value="4087" table:style-name="ce3">
            <text:p>408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4197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ACETONITRILE PER HPLC LC-MS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038237D8</text:p>
          </table:table-cell>
          <table:table-cell office:value-type="float" office:value="2023000653" table:style-name="ce3">
            <text:p>2023000653</text:p>
          </table:table-cell>
          <table:table-cell office:value-type="string" table:style-name="ce2">
            <text:p>08/06/2023</text:p>
          </table:table-cell>
          <table:table-cell office:value-type="float" office:value="99.04" table:style-name="ce3">
            <text:p>99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libri cont.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BOLLI VIRTUALI LIBRI CONTABILI 2021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23/06/2023</text:p>
          </table:table-cell>
          <table:table-cell table:number-columns-repeated="2" table:style-name="ce2"/>
          <table:table-cell office:value-type="float" office:value="2023000720" table:style-name="ce3">
            <text:p>2023000720</text:p>
          </table:table-cell>
          <table:table-cell office:value-type="string" table:style-name="ce2">
            <text:p>23/06/2023</text:p>
          </table:table-cell>
          <table:table-cell office:value-type="float" office:value="672" table:style-name="ce3">
            <text:p>6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13" table:style-name="ce3">
            <text:p>320913</text:p>
          </table:table-cell>
          <table:table-cell office:value-type="string" table:style-name="ce2">
            <text:p>DRAFINSUB SURVEY SRL</text:p>
          </table:table-cell>
          <table:table-cell office:value-type="string" table:style-name="ce2">
            <text:p>03664180100</text:p>
          </table:table-cell>
          <table:table-cell office:value-type="string" table:style-name="ce2">
            <text:p>03664180100</text:p>
          </table:table-cell>
          <table:table-cell office:value-type="string" table:style-name="ce2">
            <text:p>VIA AL MORO GIANO SNC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8/02/2023</text:p>
          </table:table-cell>
          <table:table-cell office:value-type="string" table:style-name="ce2">
            <text:p>NDAGINI MORFOLOGICHE IN TRE AREE MARINE</text:p>
          </table:table-cell>
          <table:table-cell office:value-type="string" table:style-name="ce2">
            <text:p>09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21/04/2023</text:p>
          </table:table-cell>
          <table:table-cell office:value-type="string" table:style-name="ce2">
            <text:p>943070719D</text:p>
          </table:table-cell>
          <table:table-cell office:value-type="float" office:value="2023000442" table:style-name="ce3">
            <text:p>2023000442</text:p>
          </table:table-cell>
          <table:table-cell office:value-type="string" table:style-name="ce2">
            <text:p>21/04/2023</text:p>
          </table:table-cell>
          <table:table-cell office:value-type="float" office:value="69979.199999999997" table:style-name="ce3">
            <text:p>69979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PUBLICAR SNC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VIA SCATAGLINI, 3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000055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<text:s/>FORNITURA E MONTAGGIO CARTELLO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ZB0392024D</text:p>
          </table:table-cell>
          <table:table-cell office:value-type="float" office:value="2023000424" table:style-name="ce3">
            <text:p>2023000424</text:p>
          </table:table-cell>
          <table:table-cell office:value-type="string" table:style-name="ce2">
            <text:p>14/04/2023</text:p>
          </table:table-cell>
          <table:table-cell office:value-type="float" office:value="1891" table:style-name="ce3">
            <text:p>18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67</text:p>
          </table:table-cell>
          <table:table-cell office:value-type="string" table:style-name="ce2">
            <text:p>30/11/2022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3</text:p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79052388C3</text:p>
          </table:table-cell>
          <table:table-cell office:value-type="float" office:value="2023000549" table:style-name="ce3">
            <text:p>2023000549</text:p>
          </table:table-cell>
          <table:table-cell office:value-type="string" table:style-name="ce2">
            <text:p>22/05/2023</text:p>
          </table:table-cell>
          <table:table-cell office:value-type="float" office:value="17.38" table:style-name="ce3">
            <text:p>17,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441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3F39ADF0B</text:p>
          </table:table-cell>
          <table:table-cell office:value-type="float" office:value="2023000605" table:style-name="ce3">
            <text:p>2023000605</text:p>
          </table:table-cell>
          <table:table-cell office:value-type="string" table:style-name="ce2">
            <text:p>29/05/2023</text:p>
          </table:table-cell>
          <table:table-cell office:value-type="float" office:value="1781.51" table:style-name="ce3">
            <text:p>1781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218829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TRASPORTO RECIPIENTI GHIACCIO SECCO</text:p>
          </table:table-cell>
          <table:table-cell office:value-type="string" table:style-name="ce2">
            <text:p>29/11/2022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Z4134A07D9</text:p>
          </table:table-cell>
          <table:table-cell office:value-type="float" office:value="2023000497" table:style-name="ce3">
            <text:p>2023000497</text:p>
          </table:table-cell>
          <table:table-cell office:value-type="string" table:style-name="ce2">
            <text:p>03/05/2023</text:p>
          </table:table-cell>
          <table:table-cell office:value-type="float" office:value="29.28" table:style-name="ce3">
            <text:p>29,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42280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NOLEGGIO FOTOCPIATRICE 12.03.2023 AL 11.06.202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Z1C3A215A3</text:p>
          </table:table-cell>
          <table:table-cell office:value-type="float" office:value="2023000747" table:style-name="ce3">
            <text:p>2023000747</text:p>
          </table:table-cell>
          <table:table-cell office:value-type="string" table:style-name="ce2">
            <text:p>29/06/2023</text:p>
          </table:table-cell>
          <table:table-cell office:value-type="float" office:value="148.84" table:style-name="ce3">
            <text:p>148,8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216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SERVZIO GESTIONE PRESENZE MESE FEBBR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902793252A</text:p>
          </table:table-cell>
          <table:table-cell office:value-type="float" office:value="2023000438" table:style-name="ce3">
            <text:p>2023000438</text:p>
          </table:table-cell>
          <table:table-cell office:value-type="string" table:style-name="ce2">
            <text:p>19/04/2023</text:p>
          </table:table-cell>
          <table:table-cell office:value-type="float" office:value="1669.42" table:style-name="ce3">
            <text:p>1669,4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64" table:style-name="ce3">
            <text:p>320864</text:p>
          </table:table-cell>
          <table:table-cell office:value-type="string" table:style-name="ce2">
            <text:p>PESARO EXPRESS DI GIOVANNINI FABIO</text:p>
          </table:table-cell>
          <table:table-cell office:value-type="string" table:style-name="ce2">
            <text:p>00608770418</text:p>
          </table:table-cell>
          <table:table-cell office:value-type="string" table:style-name="ce2">
            <text:p>GVNFBA57M25F474O</text:p>
          </table:table-cell>
          <table:table-cell office:value-type="string" table:style-name="ce2">
            <text:p>VIA YURI GAGARIN N. 182</text:p>
          </table:table-cell>
          <table:table-cell table:number-columns-repeated="3" table:style-name="ce2"/>
          <table:table-cell office:value-type="string" table:style-name="ce2">
            <text:p>FPA 2/2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SERVIZIO DI TRASPORTO CAMPIONI PER PROGETTO SAR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Z6937CF03C</text:p>
          </table:table-cell>
          <table:table-cell office:value-type="float" office:value="2023000403" table:style-name="ce3">
            <text:p>2023000403</text:p>
          </table:table-cell>
          <table:table-cell office:value-type="string" table:style-name="ce2">
            <text:p>04/04/2023</text:p>
          </table:table-cell>
          <table:table-cell office:value-type="float" office:value="1366.4" table:style-name="ce3">
            <text:p>1366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0121" table:style-name="ce3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366614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9061433311</text:p>
          </table:table-cell>
          <table:table-cell office:value-type="float" office:value="2023000675" table:style-name="ce3">
            <text:p>2023000675</text:p>
          </table:table-cell>
          <table:table-cell office:value-type="string" table:style-name="ce2">
            <text:p>19/06/2023</text:p>
          </table:table-cell>
          <table:table-cell office:value-type="float" office:value="2615.52" table:style-name="ce3">
            <text:p>2615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32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0C3ABC8C6</text:p>
          </table:table-cell>
          <table:table-cell office:value-type="float" office:value="2023000717" table:style-name="ce3">
            <text:p>2023000717</text:p>
          </table:table-cell>
          <table:table-cell office:value-type="string" table:style-name="ce2">
            <text:p>22/06/2023</text:p>
          </table:table-cell>
          <table:table-cell office:value-type="float" office:value="260.2" table:style-name="ce3">
            <text:p>260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36/00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5655437CB</text:p>
          </table:table-cell>
          <table:table-cell office:value-type="float" office:value="2023000631" table:style-name="ce3">
            <text:p>2023000631</text:p>
          </table:table-cell>
          <table:table-cell office:value-type="string" table:style-name="ce2">
            <text:p>04/06/2023</text:p>
          </table:table-cell>
          <table:table-cell office:value-type="float" office:value="1299.3" table:style-name="ce3">
            <text:p>1299,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829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MANUT.ORDINARIA I TRIMESTRE 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Z1D346C788</text:p>
          </table:table-cell>
          <table:table-cell office:value-type="float" office:value="2023000429" table:style-name="ce3">
            <text:p>2023000429</text:p>
          </table:table-cell>
          <table:table-cell office:value-type="string" table:style-name="ce2">
            <text:p>15/04/2023</text:p>
          </table:table-cell>
          <table:table-cell office:value-type="float" office:value="1509.75" table:style-name="ce3">
            <text:p>1509,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089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CANONE MESE DI MARZO 2023 ANGOLO DIPENDENTE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902793252A</text:p>
          </table:table-cell>
          <table:table-cell office:value-type="float" office:value="2023000471" table:style-name="ce3">
            <text:p>2023000471</text:p>
          </table:table-cell>
          <table:table-cell office:value-type="string" table:style-name="ce2">
            <text:p>28/04/2023</text:p>
          </table:table-cell>
          <table:table-cell office:value-type="float" office:value="1547.77" table:style-name="ce3">
            <text:p>1547,7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25048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PASTI APPALTO MENSA MRZO 202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CA39863E8</text:p>
          </table:table-cell>
          <table:table-cell office:value-type="float" office:value="2023000527" table:style-name="ce3">
            <text:p>2023000527</text:p>
          </table:table-cell>
          <table:table-cell office:value-type="string" table:style-name="ce2">
            <text:p>13/05/2023</text:p>
          </table:table-cell>
          <table:table-cell office:value-type="float" office:value="714.79" table:style-name="ce3">
            <text:p>714,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686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CANONE MESE APRIL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02793252A</text:p>
          </table:table-cell>
          <table:table-cell office:value-type="float" office:value="2023000522" table:style-name="ce3">
            <text:p>2023000522</text:p>
          </table:table-cell>
          <table:table-cell office:value-type="string" table:style-name="ce2">
            <text:p>13/05/2023</text:p>
          </table:table-cell>
          <table:table-cell office:value-type="float" office:value="1574.8" table:style-name="ce3">
            <text:p>1574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28" table:style-name="ce3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09007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GESTIONE CONCORSI E SELEZIONI MESE DI MARZO 2023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9416162EAF</text:p>
          </table:table-cell>
          <table:table-cell office:value-type="float" office:value="2023000521" table:style-name="ce3">
            <text:p>2023000521</text:p>
          </table:table-cell>
          <table:table-cell office:value-type="string" table:style-name="ce2">
            <text:p>13/05/2023</text:p>
          </table:table-cell>
          <table:table-cell office:value-type="float" office:value="2653.5" table:style-name="ce3">
            <text:p>2653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092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9839AC020</text:p>
          </table:table-cell>
          <table:table-cell office:value-type="float" office:value="2023000510" table:style-name="ce3">
            <text:p>2023000510</text:p>
          </table:table-cell>
          <table:table-cell office:value-type="string" table:style-name="ce2">
            <text:p>11/05/2023</text:p>
          </table:table-cell>
          <table:table-cell office:value-type="float" office:value="279.75" table:style-name="ce3">
            <text:p>279,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12790</text:p>
          </table:table-cell>
          <table:table-cell office:value-type="string" table:style-name="ce2">
            <text:p>22/02/2023</text:p>
          </table:table-cell>
          <table:table-cell office:value-type="string" table:style-name="ce2">
            <text:p>CUCITRICE ELICA STAPLER</text:p>
          </table:table-cell>
          <table:table-cell office:value-type="string" table:style-name="ce2">
            <text:p>23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B336A2D41</text:p>
          </table:table-cell>
          <table:table-cell office:value-type="float" office:value="2023000486" table:style-name="ce3">
            <text:p>2023000486</text:p>
          </table:table-cell>
          <table:table-cell office:value-type="string" table:style-name="ce2">
            <text:p>28/04/2023</text:p>
          </table:table-cell>
          <table:table-cell office:value-type="float" office:value="164.21" table:style-name="ce3">
            <text:p>164,2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059478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NOLEGGIO MEZZI</text:p>
          </table:table-cell>
          <table:table-cell office:value-type="string" table:style-name="ce2">
            <text:p>17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09" table:style-name="ce3">
            <text:p>2023000609</text:p>
          </table:table-cell>
          <table:table-cell office:value-type="string" table:style-name="ce2">
            <text:p>29/05/2023</text:p>
          </table:table-cell>
          <table:table-cell office:value-type="float" office:value="9.15" table:style-name="ce3">
            <text:p>9,1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94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1860.04" table:style-name="ce3">
            <text:p>1860,04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0161294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30/10/2020</text:p>
          </table:table-cell>
          <table:table-cell office:value-type="string" table:style-name="ce2">
            <text:p>18/05/2023</text:p>
          </table:table-cell>
          <table:table-cell table:number-columns-repeated="2" table:style-name="ce2"/>
          <table:table-cell office:value-type="float" office:value="2023000544" table:style-name="ce3">
            <text:p>2023000544</text:p>
          </table:table-cell>
          <table:table-cell office:value-type="string" table:style-name="ce2">
            <text:p>18/05/2023</text:p>
          </table:table-cell>
          <table:table-cell office:value-type="float" office:value="6041.68" table:style-name="ce3">
            <text:p>6041,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9" table:style-name="ce3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/PA</text:p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8989549A81</text:p>
          </table:table-cell>
          <table:table-cell office:value-type="float" office:value="2023000472" table:style-name="ce3">
            <text:p>2023000472</text:p>
          </table:table-cell>
          <table:table-cell office:value-type="string" table:style-name="ce2">
            <text:p>28/04/2023</text:p>
          </table:table-cell>
          <table:table-cell office:value-type="float" office:value="620.07000000000005" table:style-name="ce3">
            <text:p>620,0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17377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PASTI MENSA FEBBRAIO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ZCA39863E8</text:p>
          </table:table-cell>
          <table:table-cell office:value-type="float" office:value="2023000422" table:style-name="ce3">
            <text:p>2023000422</text:p>
          </table:table-cell>
          <table:table-cell office:value-type="string" table:style-name="ce2">
            <text:p>14/04/2023</text:p>
          </table:table-cell>
          <table:table-cell office:value-type="float" office:value="517.61" table:style-name="ce3">
            <text:p>517,61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64" table:style-name="ce3">
            <text:p>320864</text:p>
          </table:table-cell>
          <table:table-cell office:value-type="string" table:style-name="ce2">
            <text:p>PESARO EXPRESS DI GIOVANNINI FABIO</text:p>
          </table:table-cell>
          <table:table-cell office:value-type="string" table:style-name="ce2">
            <text:p>00608770418</text:p>
          </table:table-cell>
          <table:table-cell office:value-type="string" table:style-name="ce2">
            <text:p>GVNFBA57M25F474O</text:p>
          </table:table-cell>
          <table:table-cell office:value-type="string" table:style-name="ce2">
            <text:p>VIA YURI GAGARIN N. 182</text:p>
          </table:table-cell>
          <table:table-cell table:number-columns-repeated="3" table:style-name="ce2"/>
          <table:table-cell office:value-type="string" table:style-name="ce2">
            <text:p>FPA 3/2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SERVIZIO DI TRASPORTO DI CAMPION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07/04/2023</text:p>
          </table:table-cell>
          <table:table-cell office:value-type="string" table:style-name="ce2">
            <text:p>Z6937CF03C</text:p>
          </table:table-cell>
          <table:table-cell office:value-type="float" office:value="2023000407" table:style-name="ce3">
            <text:p>2023000407</text:p>
          </table:table-cell>
          <table:table-cell office:value-type="string" table:style-name="ce2">
            <text:p>11/04/2023</text:p>
          </table:table-cell>
          <table:table-cell office:value-type="float" office:value="1708" table:style-name="ce3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23/00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103A2C3DE</text:p>
          </table:table-cell>
          <table:table-cell office:value-type="float" office:value="2023000712" table:style-name="ce3">
            <text:p>2023000712</text:p>
          </table:table-cell>
          <table:table-cell office:value-type="string" table:style-name="ce2">
            <text:p>22/06/2023</text:p>
          </table:table-cell>
          <table:table-cell office:value-type="float" office:value="2723.04" table:style-name="ce3">
            <text:p>2723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33217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NOLEGGIO PERIODO DAL 30.01.2023 AL 29.04.2023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4B38BFB46</text:p>
          </table:table-cell>
          <table:table-cell office:value-type="float" office:value="2023000528" table:style-name="ce3">
            <text:p>2023000528</text:p>
          </table:table-cell>
          <table:table-cell office:value-type="string" table:style-name="ce2">
            <text:p>13/05/2023</text:p>
          </table:table-cell>
          <table:table-cell office:value-type="float" office:value="285.48" table:style-name="ce3">
            <text:p>285,4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18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5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E23A6EF55</text:p>
          </table:table-cell>
          <table:table-cell office:value-type="float" office:value="2023000717" table:style-name="ce3">
            <text:p>2023000717</text:p>
          </table:table-cell>
          <table:table-cell office:value-type="string" table:style-name="ce2">
            <text:p>22/06/2023</text:p>
          </table:table-cell>
          <table:table-cell office:value-type="float" office:value="2036.33" table:style-name="ce3">
            <text:p>2036,3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4220723800013854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APRILE 23: PERIODO 3/23 FEB - MAR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3239B37B4</text:p>
          </table:table-cell>
          <table:table-cell office:value-type="float" office:value="2023000554" table:style-name="ce3">
            <text:p>2023000554</text:p>
          </table:table-cell>
          <table:table-cell office:value-type="string" table:style-name="ce2">
            <text:p>22/05/2023</text:p>
          </table:table-cell>
          <table:table-cell office:value-type="float" office:value="380.62" table:style-name="ce3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5128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CANALE FONICO DI INTERFACCIA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ZCA2B99719</text:p>
          </table:table-cell>
          <table:table-cell office:value-type="float" office:value="2023000581" table:style-name="ce3">
            <text:p>2023000581</text:p>
          </table:table-cell>
          <table:table-cell office:value-type="string" table:style-name="ce2">
            <text:p>23/05/2023</text:p>
          </table:table-cell>
          <table:table-cell office:value-type="float" office:value="576.08000000000004" table:style-name="ce3">
            <text:p>576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60" table:style-name="ce3">
            <text:p>320960</text:p>
          </table:table-cell>
          <table:table-cell office:value-type="string" table:style-name="ce2">
            <text:p>PELONARA SRL</text:p>
          </table:table-cell>
          <table:table-cell office:value-type="string" table:style-name="ce2">
            <text:p>02913970428</text:p>
          </table:table-cell>
          <table:table-cell office:value-type="string" table:style-name="ce2">
            <text:p>02913970428</text:p>
          </table:table-cell>
          <table:table-cell office:value-type="string" table:style-name="ce2">
            <text:p>VIA FIORETTI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9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ACQUISTO POLTRONA</text:p>
          </table:table-cell>
          <table:table-cell office:value-type="string" table:style-name="ce2">
            <text:p>17/06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ZA43A129B9</text:p>
          </table:table-cell>
          <table:table-cell office:value-type="float" office:value="2023000507" table:style-name="ce3">
            <text:p>2023000507</text:p>
          </table:table-cell>
          <table:table-cell office:value-type="string" table:style-name="ce2">
            <text:p>08/05/2023</text:p>
          </table:table-cell>
          <table:table-cell office:value-type="float" office:value="195.2" table:style-name="ce3">
            <text:p>195,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1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LIQUID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149538FE</text:p>
          </table:table-cell>
          <table:table-cell office:value-type="float" office:value="2023000552" table:style-name="ce3">
            <text:p>2023000552</text:p>
          </table:table-cell>
          <table:table-cell office:value-type="string" table:style-name="ce2">
            <text:p>22/05/2023</text:p>
          </table:table-cell>
          <table:table-cell office:value-type="float" office:value="2758.63" table:style-name="ce3">
            <text:p>2758,6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1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LIQUID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94149549D1</text:p>
          </table:table-cell>
          <table:table-cell office:value-type="float" office:value="2023000552" table:style-name="ce3">
            <text:p>2023000552</text:p>
          </table:table-cell>
          <table:table-cell office:value-type="string" table:style-name="ce2">
            <text:p>22/05/2023</text:p>
          </table:table-cell>
          <table:table-cell office:value-type="float" office:value="902.8" table:style-name="ce3">
            <text:p>902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12213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GAS LIQUID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Z0538FDF31</text:p>
          </table:table-cell>
          <table:table-cell office:value-type="float" office:value="2023000552" table:style-name="ce3">
            <text:p>2023000552</text:p>
          </table:table-cell>
          <table:table-cell office:value-type="string" table:style-name="ce2">
            <text:p>22/05/2023</text:p>
          </table:table-cell>
          <table:table-cell office:value-type="float" office:value="932.08" table:style-name="ce3">
            <text:p>932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4/00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5655437CB</text:p>
          </table:table-cell>
          <table:table-cell office:value-type="float" office:value="2023000631" table:style-name="ce3">
            <text:p>2023000631</text:p>
          </table:table-cell>
          <table:table-cell office:value-type="string" table:style-name="ce2">
            <text:p>04/06/2023</text:p>
          </table:table-cell>
          <table:table-cell office:value-type="float" office:value="3552.52" table:style-name="ce3">
            <text:p>3552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3/00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5655437CB</text:p>
          </table:table-cell>
          <table:table-cell office:value-type="float" office:value="2023000712" table:style-name="ce3">
            <text:p>2023000712</text:p>
          </table:table-cell>
          <table:table-cell office:value-type="string" table:style-name="ce2">
            <text:p>22/06/2023</text:p>
          </table:table-cell>
          <table:table-cell office:value-type="float" office:value="2674.85" table:style-name="ce3">
            <text:p>2674,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42713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9046234474</text:p>
          </table:table-cell>
          <table:table-cell office:value-type="float" office:value="2023000514" table:style-name="ce3">
            <text:p>2023000514</text:p>
          </table:table-cell>
          <table:table-cell office:value-type="string" table:style-name="ce2">
            <text:p>12/05/2023</text:p>
          </table:table-cell>
          <table:table-cell office:value-type="float" office:value="69050.98" table:style-name="ce3">
            <text:p>69050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42713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9046234474</text:p>
          </table:table-cell>
          <table:table-cell office:value-type="float" office:value="2023000514" table:style-name="ce3">
            <text:p>2023000514</text:p>
          </table:table-cell>
          <table:table-cell office:value-type="string" table:style-name="ce2">
            <text:p>12/05/2023</text:p>
          </table:table-cell>
          <table:table-cell office:value-type="float" office:value="84632.77" table:style-name="ce3">
            <text:p>84632,7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5608</text:p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93317969AA</text:p>
          </table:table-cell>
          <table:table-cell office:value-type="float" office:value="2023000470" table:style-name="ce3">
            <text:p>2023000470</text:p>
          </table:table-cell>
          <table:table-cell office:value-type="string" table:style-name="ce2">
            <text:p>28/04/2023</text:p>
          </table:table-cell>
          <table:table-cell office:value-type="float" office:value="386.98" table:style-name="ce3">
            <text:p>386,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5608</text:p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93317969AA</text:p>
          </table:table-cell>
          <table:table-cell office:value-type="float" office:value="2023000470" table:style-name="ce3">
            <text:p>2023000470</text:p>
          </table:table-cell>
          <table:table-cell office:value-type="string" table:style-name="ce2">
            <text:p>28/04/2023</text:p>
          </table:table-cell>
          <table:table-cell office:value-type="float" office:value="240.34" table:style-name="ce3">
            <text:p>240,3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4" table:style-name="ce3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5/PA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ASSISTENZA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4839D93B8</text:p>
          </table:table-cell>
          <table:table-cell office:value-type="float" office:value="2023000672" table:style-name="ce3">
            <text:p>2023000672</text:p>
          </table:table-cell>
          <table:table-cell office:value-type="string" table:style-name="ce2">
            <text:p>19/06/2023</text:p>
          </table:table-cell>
          <table:table-cell office:value-type="float" office:value="699.06" table:style-name="ce3">
            <text:p>699,0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972</text:p>
          </table:table-cell>
          <table:table-cell office:value-type="string" table:style-name="ce2">
            <text:p>16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790513214C</text:p>
          </table:table-cell>
          <table:table-cell office:value-type="float" office:value="2023000595" table:style-name="ce3">
            <text:p>2023000595</text:p>
          </table:table-cell>
          <table:table-cell office:value-type="string" table:style-name="ce2">
            <text:p>29/05/2023</text:p>
          </table:table-cell>
          <table:table-cell office:value-type="float" office:value="267.5" table:style-name="ce3">
            <text:p>267,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29306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NOLEGGIO DAL 15.01.2023 AL 14.04.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ZC338BFC3E</text:p>
          </table:table-cell>
          <table:table-cell office:value-type="float" office:value="2023000490" table:style-name="ce3">
            <text:p>2023000490</text:p>
          </table:table-cell>
          <table:table-cell office:value-type="string" table:style-name="ce2">
            <text:p>28/04/2023</text:p>
          </table:table-cell>
          <table:table-cell office:value-type="float" office:value="285.48" table:style-name="ce3">
            <text:p>285,48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91823" table:style-name="ce3">
            <text:p>291823</text:p>
          </table:table-cell>
          <table:table-cell office:value-type="string" table:style-name="ce2">
            <text:p>OMEC SRL</text:p>
          </table:table-cell>
          <table:table-cell table:style-name="ce2"/>
          <table:table-cell office:value-type="string" table:style-name="ce2">
            <text:p>01175100427</text:p>
          </table:table-cell>
          <table:table-cell office:value-type="string" table:style-name="ce2">
            <text:p>VIA E. MATTEI, 30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VI20-1370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CANONE DI NOLEGGIO</text:p>
          </table:table-cell>
          <table:table-cell office:value-type="string" table:style-name="ce2">
            <text:p>13/02/2021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Z6A2E002C7</text:p>
          </table:table-cell>
          <table:table-cell office:value-type="float" office:value="2023000535" table:style-name="ce3">
            <text:p>2023000535</text:p>
          </table:table-cell>
          <table:table-cell office:value-type="string" table:style-name="ce2">
            <text:p>16/05/2023</text:p>
          </table:table-cell>
          <table:table-cell office:value-type="float" office:value="38" table:style-name="ce3">
            <text:p>38</text:p>
          </table:table-cell>
          <table:table-cell table:number-columns-repeated="1636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91823" table:style-name="ce3">
            <text:p>291823</text:p>
          </table:table-cell>
          <table:table-cell office:value-type="string" table:style-name="ce2">
            <text:p>OMEC SRL</text:p>
          </table:table-cell>
          <table:table-cell table:style-name="ce2"/>
          <table:table-cell office:value-type="string" table:style-name="ce2">
            <text:p>01175100427</text:p>
          </table:table-cell>
          <table:table-cell office:value-type="string" table:style-name="ce2">
            <text:p>VIA E. MATTEI, 30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VI20-1370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CANONE DI NOLEGGIO</text:p>
          </table:table-cell>
          <table:table-cell office:value-type="string" table:style-name="ce2">
            <text:p>13/02/2021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Z6A2E002C7</text:p>
          </table:table-cell>
          <table:table-cell office:value-type="float" office:value="2023000535" table:style-name="ce3">
            <text:p>2023000535</text:p>
          </table:table-cell>
          <table:table-cell office:value-type="string" table:style-name="ce2">
            <text:p>16/05/2023</text:p>
          </table:table-cell>
          <table:table-cell office:value-type="float" office:value="450" table:style-name="ce3">
            <text:p>4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373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12/2022</text:p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20/02/2023</text:p>
          </table:table-cell>
          <table:table-cell office:value-type="string" table:style-name="ce2">
            <text:p>790513214C</text:p>
          </table:table-cell>
          <table:table-cell office:value-type="float" office:value="2023000593" table:style-name="ce3">
            <text:p>2023000593</text:p>
          </table:table-cell>
          <table:table-cell office:value-type="string" table:style-name="ce2">
            <text:p>25/05/2023</text:p>
          </table:table-cell>
          <table:table-cell office:value-type="float" office:value="17.39" table:style-name="ce3">
            <text:p>17,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C038F3402</text:p>
          </table:table-cell>
          <table:table-cell office:value-type="float" office:value="2023000477" table:style-name="ce3">
            <text:p>2023000477</text:p>
          </table:table-cell>
          <table:table-cell office:value-type="string" table:style-name="ce2">
            <text:p>28/04/2023</text:p>
          </table:table-cell>
          <table:table-cell office:value-type="float" office:value="2174.04" table:style-name="ce3">
            <text:p>2174,0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971</text:p>
          </table:table-cell>
          <table:table-cell office:value-type="string" table:style-name="ce2">
            <text:p>16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90513214C</text:p>
          </table:table-cell>
          <table:table-cell office:value-type="float" office:value="2023000601" table:style-name="ce3">
            <text:p>2023000601</text:p>
          </table:table-cell>
          <table:table-cell office:value-type="string" table:style-name="ce2">
            <text:p>29/05/2023</text:p>
          </table:table-cell>
          <table:table-cell office:value-type="float" office:value="517.88" table:style-name="ce3">
            <text:p>517,8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9168</text:p>
          </table:table-cell>
          <table:table-cell office:value-type="string" table:style-name="ce2">
            <text:p>09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4F3973520</text:p>
          </table:table-cell>
          <table:table-cell office:value-type="float" office:value="2023000723" table:style-name="ce3">
            <text:p>2023000723</text:p>
          </table:table-cell>
          <table:table-cell office:value-type="string" table:style-name="ce2">
            <text:p>24/06/2023</text:p>
          </table:table-cell>
          <table:table-cell office:value-type="float" office:value="393.08" table:style-name="ce3">
            <text:p>393,0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PUBLICAR SNC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00454140427</text:p>
          </table:table-cell>
          <table:table-cell office:value-type="string" table:style-name="ce2">
            <text:p>VIA SCATAGLINI, 3/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000062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SISTEMAZIONE CARTELLI INDICAZIOI STRADALI</text:p>
          </table:table-cell>
          <table:table-cell office:value-type="string" table:style-name="ce2">
            <text:p>08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ZB0392024D</text:p>
          </table:table-cell>
          <table:table-cell office:value-type="float" office:value="2023000424" table:style-name="ce3">
            <text:p>2023000424</text:p>
          </table:table-cell>
          <table:table-cell office:value-type="string" table:style-name="ce2">
            <text:p>14/04/2023</text:p>
          </table:table-cell>
          <table:table-cell office:value-type="float" office:value="488" table:style-name="ce3">
            <text:p>48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80" table:style-name="ce3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984/00</text:p>
          </table:table-cell>
          <table:table-cell office:value-type="string" table:style-name="ce2">
            <text:p>03/02/2023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ZB93952CA2</text:p>
          </table:table-cell>
          <table:table-cell office:value-type="float" office:value="2023000423" table:style-name="ce3">
            <text:p>2023000423</text:p>
          </table:table-cell>
          <table:table-cell office:value-type="string" table:style-name="ce2">
            <text:p>14/04/2023</text:p>
          </table:table-cell>
          <table:table-cell office:value-type="float" office:value="3517.26" table:style-name="ce3">
            <text:p>3517,2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35" table:style-name="ce3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r. 15882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SALDO FATT. RIF. SOLLECITO PR. 15882/2023</text:p>
          </table:table-cell>
          <table:table-cell office:value-type="string" table:style-name="ce2">
            <text:p>11/07/2023</text:p>
          </table:table-cell>
          <table:table-cell office:value-type="string" table:style-name="ce2">
            <text:p>12/05/2023</text:p>
          </table:table-cell>
          <table:table-cell table:style-name="ce2"/>
          <table:table-cell office:value-type="string" table:style-name="ce2">
            <text:p>ZA834F33CA</text:p>
          </table:table-cell>
          <table:table-cell office:value-type="float" office:value="2023000513" table:style-name="ce3">
            <text:p>2023000513</text:p>
          </table:table-cell>
          <table:table-cell office:value-type="string" table:style-name="ce2">
            <text:p>12/05/2023</text:p>
          </table:table-cell>
          <table:table-cell office:value-type="float" office:value="319.74" table:style-name="ce3">
            <text:p>319,7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26" table:style-name="ce3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MANUTENZION AREE VERDI GENNAIO 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9489313CCD</text:p>
          </table:table-cell>
          <table:table-cell office:value-type="float" office:value="2023000529" table:style-name="ce3">
            <text:p>2023000529</text:p>
          </table:table-cell>
          <table:table-cell office:value-type="string" table:style-name="ce2">
            <text:p>13/05/2023</text:p>
          </table:table-cell>
          <table:table-cell office:value-type="float" office:value="1449.36" table:style-name="ce3">
            <text:p>1449,3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416551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NOLEGGO AUTO APRILE</text:p>
          </table:table-cell>
          <table:table-cell office:value-type="string" table:style-name="ce2">
            <text:p>29/07/2023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738679935F</text:p>
          </table:table-cell>
          <table:table-cell office:value-type="float" office:value="2023000660" table:style-name="ce3">
            <text:p>2023000660</text:p>
          </table:table-cell>
          <table:table-cell office:value-type="string" table:style-name="ce2">
            <text:p>12/06/2023</text:p>
          </table:table-cell>
          <table:table-cell office:value-type="float" office:value="3973.55" table:style-name="ce3">
            <text:p>3973,5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8" table:style-name="ce3">
            <text:p>1498</text:p>
          </table:table-cell>
          <table:table-cell office:value-type="string" table:style-name="ce2">
            <text:p>AGENZIA DEL TERRITORIO</text:p>
          </table:table-cell>
          <table:table-cell office:value-type="string" table:style-name="ce2">
            <text:p>06455481009</text:p>
          </table:table-cell>
          <table:table-cell office:value-type="string" table:style-name="ce2">
            <text:p>80416110585</text:p>
          </table:table-cell>
          <table:table-cell office:value-type="string" table:style-name="ce2">
            <text:p>VIA PALESTRO N. 15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ister</text:p>
          </table:table-cell>
          <table:table-cell office:value-type="string" table:style-name="ce2">
            <text:p>12/06/2023</text:p>
          </table:table-cell>
          <table:table-cell office:value-type="string" table:style-name="ce2">
            <text:p>SISTER 2023</text:p>
          </table:table-cell>
          <table:table-cell office:value-type="string" table:style-name="ce2">
            <text:p>12/08/2023</text:p>
          </table:table-cell>
          <table:table-cell office:value-type="string" table:style-name="ce2">
            <text:p>15/06/2023</text:p>
          </table:table-cell>
          <table:table-cell office:value-type="string" table:style-name="ce2">
            <text:p>14/06/2023</text:p>
          </table:table-cell>
          <table:table-cell office:value-type="string" table:style-name="ce2">
            <text:p>Z3E3B5FE74</text:p>
          </table:table-cell>
          <table:table-cell office:value-type="float" office:value="2023000663" table:style-name="ce3">
            <text:p>2023000663</text:p>
          </table:table-cell>
          <table:table-cell office:value-type="string" table:style-name="ce2">
            <text:p>15/06/2023</text:p>
          </table:table-cell>
          <table:table-cell office:value-type="float" office:value="66" table:style-name="ce3">
            <text:p>6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3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RIPARAZIONE HARDAWARE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36.6" table:style-name="ce3">
            <text:p>36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219" table:style-name="ce3">
            <text:p>319219</text:p>
          </table:table-cell>
          <table:table-cell office:value-type="string" table:style-name="ce2">
            <text:p>LABORCHIMICA SRL UNIPERSONALE</text:p>
          </table:table-cell>
          <table:table-cell office:value-type="string" table:style-name="ce2">
            <text:p>01398140481</text:p>
          </table:table-cell>
          <table:table-cell office:value-type="string" table:style-name="ce2">
            <text:p>01398140481</text:p>
          </table:table-cell>
          <table:table-cell office:value-type="string" table:style-name="ce2">
            <text:p>VIA VICOLO DEL PESCO, 12</text:p>
          </table:table-cell>
          <table:table-cell office:value-type="string" table:style-name="ce2">
            <text:p>59100</text:p>
          </table:table-cell>
          <table:table-cell office:value-type="string" table:style-name="ce2">
            <text:p>PRA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0.2.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E73ABE372</text:p>
          </table:table-cell>
          <table:table-cell office:value-type="float" office:value="2023000739" table:style-name="ce3">
            <text:p>2023000739</text:p>
          </table:table-cell>
          <table:table-cell office:value-type="string" table:style-name="ce2">
            <text:p>26/06/2023</text:p>
          </table:table-cell>
          <table:table-cell office:value-type="float" office:value="171.72" table:style-name="ce3">
            <text:p>171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30" table:style-name="ce3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i trim. 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BOLLI PRIMO TRIMESTRE 2023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01/06/2023</text:p>
          </table:table-cell>
          <table:table-cell table:number-columns-repeated="2" table:style-name="ce2"/>
          <table:table-cell office:value-type="float" office:value="2023000627" table:style-name="ce3">
            <text:p>2023000627</text:p>
          </table:table-cell>
          <table:table-cell office:value-type="string" table:style-name="ce2">
            <text:p>01/06/2023</text:p>
          </table:table-cell>
          <table:table-cell office:value-type="float" office:value="730" table:style-name="ce3">
            <text:p>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73" table:style-name="ce3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0097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SS CAPILLARY TUBING 1/16''OD,0.005''ID, 20CM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6F382388C</text:p>
          </table:table-cell>
          <table:table-cell office:value-type="float" office:value="2023000605" table:style-name="ce3">
            <text:p>2023000605</text:p>
          </table:table-cell>
          <table:table-cell office:value-type="string" table:style-name="ce2">
            <text:p>29/05/2023</text:p>
          </table:table-cell>
          <table:table-cell office:value-type="float" office:value="263.52" table:style-name="ce3">
            <text:p>263,5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55" table:style-name="ce3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5501</text:p>
          </table:table-cell>
          <table:table-cell office:value-type="string" table:style-name="ce2">
            <text:p>25/02/2023</text:p>
          </table:table-cell>
          <table:table-cell office:value-type="string" table:style-name="ce2">
            <text:p>BUONI PASTO FEBBRAIO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897275687C</text:p>
          </table:table-cell>
          <table:table-cell office:value-type="float" office:value="2023000415" table:style-name="ce3">
            <text:p>2023000415</text:p>
          </table:table-cell>
          <table:table-cell office:value-type="string" table:style-name="ce2">
            <text:p>13/04/2023</text:p>
          </table:table-cell>
          <table:table-cell office:value-type="float" office:value="1520.73" table:style-name="ce3">
            <text:p>1520,7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51" table:style-name="ce3">
            <text:p>316651</text:p>
          </table:table-cell>
          <table:table-cell office:value-type="string" table:style-name="ce2">
            <text:p>GREEN RAY SNC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VIA ISONZO N. 51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LAVORAZIONI ELETTRICHE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703A0B1D1</text:p>
          </table:table-cell>
          <table:table-cell office:value-type="float" office:value="2023000607" table:style-name="ce3">
            <text:p>2023000607</text:p>
          </table:table-cell>
          <table:table-cell office:value-type="string" table:style-name="ce2">
            <text:p>29/05/2023</text:p>
          </table:table-cell>
          <table:table-cell office:value-type="float" office:value="170.8" table:style-name="ce3">
            <text:p>170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51" table:style-name="ce3">
            <text:p>316651</text:p>
          </table:table-cell>
          <table:table-cell office:value-type="string" table:style-name="ce2">
            <text:p>GREEN RAY SNC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VIA ISONZO N. 51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LAVORAZIONI ELETTRICHE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Z703A0B1D1</text:p>
          </table:table-cell>
          <table:table-cell office:value-type="float" office:value="2023000607" table:style-name="ce3">
            <text:p>2023000607</text:p>
          </table:table-cell>
          <table:table-cell office:value-type="string" table:style-name="ce2">
            <text:p>29/05/2023</text:p>
          </table:table-cell>
          <table:table-cell office:value-type="float" office:value="519.54" table:style-name="ce3">
            <text:p>519,5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48" table:style-name="ce3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105</text:p>
          </table:table-cell>
          <table:table-cell office:value-type="string" table:style-name="ce2">
            <text:p>13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213A2C487</text:p>
          </table:table-cell>
          <table:table-cell office:value-type="float" office:value="2023000511" table:style-name="ce3">
            <text:p>2023000511</text:p>
          </table:table-cell>
          <table:table-cell office:value-type="string" table:style-name="ce2">
            <text:p>11/05/2023</text:p>
          </table:table-cell>
          <table:table-cell office:value-type="float" office:value="470.92" table:style-name="ce3">
            <text:p>470,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1733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083A15DCD</text:p>
          </table:table-cell>
          <table:table-cell office:value-type="float" office:value="2023000639" table:style-name="ce3">
            <text:p>2023000639</text:p>
          </table:table-cell>
          <table:table-cell office:value-type="string" table:style-name="ce2">
            <text:p>04/06/2023</text:p>
          </table:table-cell>
          <table:table-cell office:value-type="float" office:value="1384.65" table:style-name="ce3">
            <text:p>1384,65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59" table:style-name="ce3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07149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PULIZIA E SANIFICAZIONE GENNAI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8451362C8A</text:p>
          </table:table-cell>
          <table:table-cell office:value-type="float" office:value="2023000404" table:style-name="ce3">
            <text:p>2023000404</text:p>
          </table:table-cell>
          <table:table-cell office:value-type="string" table:style-name="ce2">
            <text:p>04/04/2023</text:p>
          </table:table-cell>
          <table:table-cell office:value-type="float" office:value="19417.14" table:style-name="ce3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264/23FT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638DE5EE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91.27" table:style-name="ce3">
            <text:p>91,2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264/23FT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1638DE5EE</text:p>
          </table:table-cell>
          <table:table-cell office:value-type="float" office:value="2023000630" table:style-name="ce3">
            <text:p>2023000630</text:p>
          </table:table-cell>
          <table:table-cell office:value-type="string" table:style-name="ce2">
            <text:p>04/06/2023</text:p>
          </table:table-cell>
          <table:table-cell office:value-type="float" office:value="4.99" table:style-name="ce3">
            <text:p>4,9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580</text:p>
          </table:table-cell>
          <table:table-cell office:value-type="string" table:style-name="ce2">
            <text:p>10/03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790513214C</text:p>
          </table:table-cell>
          <table:table-cell office:value-type="float" office:value="2023000600" table:style-name="ce3">
            <text:p>2023000600</text:p>
          </table:table-cell>
          <table:table-cell office:value-type="string" table:style-name="ce2">
            <text:p>29/05/2023</text:p>
          </table:table-cell>
          <table:table-cell office:value-type="float" office:value="136.59" table:style-name="ce3">
            <text:p>136,5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74" table:style-name="ce3">
            <text:p>315474</text:p>
          </table:table-cell>
          <table:table-cell office:value-type="string" table:style-name="ce2">
            <text:p>BONI MOTORI MARINI SRL</text:p>
          </table:table-cell>
          <table:table-cell office:value-type="string" table:style-name="ce2">
            <text:p>01611360403</text:p>
          </table:table-cell>
          <table:table-cell office:value-type="string" table:style-name="ce2">
            <text:p>01611360403</text:p>
          </table:table-cell>
          <table:table-cell office:value-type="string" table:style-name="ce2">
            <text:p>VIA TOSCANELLI N.6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3/PA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<text:s/>MANUTENZIONE E RIPARAZIONE MEZZI NAUTICI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Z6934A1788</text:p>
          </table:table-cell>
          <table:table-cell office:value-type="float" office:value="2023000474" table:style-name="ce3">
            <text:p>2023000474</text:p>
          </table:table-cell>
          <table:table-cell office:value-type="string" table:style-name="ce2">
            <text:p>28/04/2023</text:p>
          </table:table-cell>
          <table:table-cell office:value-type="float" office:value="501.57" table:style-name="ce3">
            <text:p>501,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1" table:style-name="ce3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07863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13/05/2023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ZB936A2AF3</text:p>
          </table:table-cell>
          <table:table-cell office:value-type="float" office:value="2023000523" table:style-name="ce3">
            <text:p>2023000523</text:p>
          </table:table-cell>
          <table:table-cell office:value-type="string" table:style-name="ce2">
            <text:p>13/05/2023</text:p>
          </table:table-cell>
          <table:table-cell office:value-type="float" office:value="502.64" table:style-name="ce3">
            <text:p>502,6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68" table:style-name="ce3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333327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NOLEGGIO MEZZI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738679935F</text:p>
          </table:table-cell>
          <table:table-cell office:value-type="float" office:value="2023000609" table:style-name="ce3">
            <text:p>2023000609</text:p>
          </table:table-cell>
          <table:table-cell office:value-type="string" table:style-name="ce2">
            <text:p>29/05/2023</text:p>
          </table:table-cell>
          <table:table-cell office:value-type="float" office:value="52.4" table:style-name="ce3">
            <text:p>52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34396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PASTI MENSA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ZCA39863E8</text:p>
          </table:table-cell>
          <table:table-cell office:value-type="float" office:value="2023000621" table:style-name="ce3">
            <text:p>2023000621</text:p>
          </table:table-cell>
          <table:table-cell office:value-type="string" table:style-name="ce2">
            <text:p>31/05/2023</text:p>
          </table:table-cell>
          <table:table-cell office:value-type="float" office:value="525.82000000000005" table:style-name="ce3">
            <text:p>525,8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40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94149549D1</text:p>
          </table:table-cell>
          <table:table-cell office:value-type="float" office:value="2023000646" table:style-name="ce3">
            <text:p>2023000646</text:p>
          </table:table-cell>
          <table:table-cell office:value-type="string" table:style-name="ce2">
            <text:p>04/06/2023</text:p>
          </table:table-cell>
          <table:table-cell office:value-type="float" office:value="902.8" table:style-name="ce3">
            <text:p>902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43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1056.03" table:style-name="ce3">
            <text:p>1056,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5607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94149538FE</text:p>
          </table:table-cell>
          <table:table-cell office:value-type="float" office:value="2023000731" table:style-name="ce3">
            <text:p>2023000731</text:p>
          </table:table-cell>
          <table:table-cell office:value-type="string" table:style-name="ce2">
            <text:p>26/06/2023</text:p>
          </table:table-cell>
          <table:table-cell office:value-type="float" office:value="998.83" table:style-name="ce3">
            <text:p>998,8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88" table:style-name="ce3">
            <text:p>316688</text:p>
          </table:table-cell>
          <table:table-cell office:value-type="string" table:style-name="ce2">
            <text:p>INCOFAR</text:p>
          </table:table-cell>
          <table:table-cell office:value-type="string" table:style-name="ce2">
            <text:p>00157770363</text:p>
          </table:table-cell>
          <table:table-cell office:value-type="string" table:style-name="ce2">
            <text:p>00157770363</text:p>
          </table:table-cell>
          <table:table-cell office:value-type="string" table:style-name="ce2">
            <text:p>VIA STAFFETTE PARTIGIANE,30</text:p>
          </table:table-cell>
          <table:table-cell office:value-type="string" table:style-name="ce2">
            <text:p>41122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2023-FTL-0000086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PUNTALI MACRO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CB3973536</text:p>
          </table:table-cell>
          <table:table-cell office:value-type="float" office:value="2023000635" table:style-name="ce3">
            <text:p>2023000635</text:p>
          </table:table-cell>
          <table:table-cell office:value-type="string" table:style-name="ce2">
            <text:p>04/06/2023</text:p>
          </table:table-cell>
          <table:table-cell office:value-type="float" office:value="949.47" table:style-name="ce3">
            <text:p>949,47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BIOMERIEUX ITALIA S.P.A.</text:p>
          </table:table-cell>
          <table:table-cell office:value-type="string" table:style-name="ce2">
            <text:p>01696821006</text:p>
          </table:table-cell>
          <table:table-cell office:value-type="string" table:style-name="ce2">
            <text:p>07146020586</text:p>
          </table:table-cell>
          <table:table-cell office:value-type="string" table:style-name="ce2">
            <text:p>VIA DI CAMPIGLIANO, 58</text:p>
          </table:table-cell>
          <table:table-cell office:value-type="string" table:style-name="ce2">
            <text:p>50012</text:p>
          </table:table-cell>
          <table:table-cell office:value-type="string" table:style-name="ce2">
            <text:p>BAGNO A RIPOL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1020586190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04/06/202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Z6838F7488</text:p>
          </table:table-cell>
          <table:table-cell office:value-type="float" office:value="2023000632" table:style-name="ce3">
            <text:p>2023000632</text:p>
          </table:table-cell>
          <table:table-cell office:value-type="string" table:style-name="ce2">
            <text:p>04/06/2023</text:p>
          </table:table-cell>
          <table:table-cell office:value-type="float" office:value="2776.72" table:style-name="ce3">
            <text:p>2776,7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32" table:style-name="ce3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31368</text:p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ATTREZZATURRE SCIENTIFICHE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94841117FB</text:p>
          </table:table-cell>
          <table:table-cell office:value-type="float" office:value="2023000590" table:style-name="ce3">
            <text:p>2023000590</text:p>
          </table:table-cell>
          <table:table-cell office:value-type="string" table:style-name="ce2">
            <text:p>25/05/2023</text:p>
          </table:table-cell>
          <table:table-cell office:value-type="float" office:value="2247.73" table:style-name="ce3">
            <text:p>2247,73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27</text:p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MANUTENZIONE HARDWARE</text:p>
          </table:table-cell>
          <table:table-cell office:value-type="string" table:style-name="ce2">
            <text:p>22/07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9124411627</text:p>
          </table:table-cell>
          <table:table-cell office:value-type="float" office:value="2023000616" table:style-name="ce3">
            <text:p>2023000616</text:p>
          </table:table-cell>
          <table:table-cell office:value-type="string" table:style-name="ce2">
            <text:p>31/05/2023</text:p>
          </table:table-cell>
          <table:table-cell office:value-type="float" office:value="207.1" table:style-name="ce3">
            <text:p>207,1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4697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SERVIZIO DI HELP DESK E ASSISTENZA PIATTAFORMA GT</text:p>
          </table:table-cell>
          <table:table-cell office:value-type="string" table:style-name="ce2">
            <text:p>29/11/2022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9374905059</text:p>
          </table:table-cell>
          <table:table-cell office:value-type="float" office:value="2023000599" table:style-name="ce3">
            <text:p>2023000599</text:p>
          </table:table-cell>
          <table:table-cell office:value-type="string" table:style-name="ce2">
            <text:p>29/05/2023</text:p>
          </table:table-cell>
          <table:table-cell office:value-type="float" office:value="2632.76" table:style-name="ce3">
            <text:p>2632,7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76" table:style-name="ce3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85/23PA</text:p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CORSO FORMAZIONE MARCO MARINELLI 23/02/2023</text:p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table:style-name="ce2"/>
          <table:table-cell office:value-type="float" office:value="2023000678" table:style-name="ce3">
            <text:p>2023000678</text:p>
          </table:table-cell>
          <table:table-cell office:value-type="string" table:style-name="ce2">
            <text:p>19/06/2023</text:p>
          </table:table-cell>
          <table:table-cell office:value-type="float" office:value="590" table:style-name="ce3">
            <text:p>590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" table:style-name="ce3">
            <text:p>399</text:p>
          </table:table-cell>
          <table:table-cell office:value-type="string" table:style-name="ce2">
            <text:p>AHSI S.P.A.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VIALE DELLE INDUSTRIE 33</text:p>
          </table:table-cell>
          <table:table-cell office:value-type="string" table:style-name="ce2">
            <text:p>20881</text:p>
          </table:table-cell>
          <table:table-cell office:value-type="string" table:style-name="ce2">
            <text:p>BERNAREGGIO</text:p>
          </table:table-cell>
          <table:table-cell office:value-type="string" table:style-name="ce2">
            <text:p>MB</text:p>
          </table:table-cell>
          <table:table-cell office:value-type="string" table:style-name="ce2">
            <text:p>000618</text:p>
          </table:table-cell>
          <table:table-cell office:value-type="string" table:style-name="ce2">
            <text:p>07/03/2023</text:p>
          </table:table-cell>
          <table:table-cell office:value-type="string" table:style-name="ce2">
            <text:p>SMALTIMENTO ATTREZZATURE USATE</text:p>
          </table:table-cell>
          <table:table-cell office:value-type="string" table:style-name="ce2">
            <text:p>06/05/2023</text:p>
          </table:table-cell>
          <table:table-cell office:value-type="string" table:style-name="ce2">
            <text:p>14/04/2023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Z373925271</text:p>
          </table:table-cell>
          <table:table-cell office:value-type="float" office:value="2023000421" table:style-name="ce3">
            <text:p>2023000421</text:p>
          </table:table-cell>
          <table:table-cell office:value-type="string" table:style-name="ce2">
            <text:p>14/04/2023</text:p>
          </table:table-cell>
          <table:table-cell office:value-type="float" office:value="2928" table:style-name="ce3">
            <text:p>292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45" table:style-name="ce3">
            <text:p>320945</text:p>
          </table:table-cell>
          <table:table-cell office:value-type="string" table:style-name="ce2">
            <text:p>XEARPRO SRL</text:p>
          </table:table-cell>
          <table:table-cell office:value-type="string" table:style-name="ce2">
            <text:p>08929910969</text:p>
          </table:table-cell>
          <table:table-cell office:value-type="string" table:style-name="ce2">
            <text:p>08929910969</text:p>
          </table:table-cell>
          <table:table-cell office:value-type="string" table:style-name="ce2">
            <text:p>VIA DELLE PRIMULE N. 16</text:p>
          </table:table-cell>
          <table:table-cell office:value-type="string" table:style-name="ce2">
            <text:p>20020</text:p>
          </table:table-cell>
          <table:table-cell office:value-type="string" table:style-name="ce2">
            <text:p>COGLI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N/2023/0063/FE</text:p>
          </table:table-cell>
          <table:table-cell office:value-type="string" table:style-name="ce2">
            <text:p>04/05/2023</text:p>
          </table:table-cell>
          <table:table-cell office:value-type="string" table:style-name="ce2">
            <text:p>WIND TUNNEL SISTEMA DI CAMPIONAMENTO ODORI</text:p>
          </table:table-cell>
          <table:table-cell office:value-type="string" table:style-name="ce2">
            <text:p>03/06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9389693BC7</text:p>
          </table:table-cell>
          <table:table-cell office:value-type="float" office:value="2023000685" table:style-name="ce3">
            <text:p>2023000685</text:p>
          </table:table-cell>
          <table:table-cell office:value-type="string" table:style-name="ce2">
            <text:p>21/06/2023</text:p>
          </table:table-cell>
          <table:table-cell office:value-type="float" office:value="21203.599999999999" table:style-name="ce3">
            <text:p>21203,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BERNACCHINI RICCARDO</text:p>
          </table:table-cell>
          <table:table-cell office:value-type="string" table:style-name="ce2">
            <text:p>01551250432</text:p>
          </table:table-cell>
          <table:table-cell office:value-type="string" table:style-name="ce2">
            <text:p>BRNRCR80R03L366T</text:p>
          </table:table-cell>
          <table:table-cell office:value-type="string" table:style-name="ce2">
            <text:p>VIA ZACCAGNINI, 8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2/FE</text:p>
          </table:table-cell>
          <table:table-cell office:value-type="string" table:style-name="ce2">
            <text:p>29/04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ZB13A7BEBB</text:p>
          </table:table-cell>
          <table:table-cell office:value-type="float" office:value="2023000679" table:style-name="ce3">
            <text:p>2023000679</text:p>
          </table:table-cell>
          <table:table-cell office:value-type="string" table:style-name="ce2">
            <text:p>19/06/2023</text:p>
          </table:table-cell>
          <table:table-cell office:value-type="float" office:value="292.8" table:style-name="ce3">
            <text:p>292,8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01" table:style-name="ce3">
            <text:p>320901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07/03/2023</text:p>
          </table:table-cell>
          <table:table-cell office:value-type="string" table:style-name="ce2">
            <text:p>SISTEMA CONTABILE SANITARIO-CANDELORI-LORETANI</text:p>
          </table:table-cell>
          <table:table-cell office:value-type="string" table:style-name="ce2">
            <text:p>06/05/2023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31/05/2023</text:p>
          </table:table-cell>
          <table:table-cell table:style-name="ce2"/>
          <table:table-cell office:value-type="float" office:value="2023000624" table:style-name="ce3">
            <text:p>2023000624</text:p>
          </table:table-cell>
          <table:table-cell office:value-type="string" table:style-name="ce2">
            <text:p>31/05/2023</text:p>
          </table:table-cell>
          <table:table-cell office:value-type="float" office:value="542" table:style-name="ce3">
            <text:p>542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3792</text:p>
          </table:table-cell>
          <table:table-cell office:value-type="string" table:style-name="ce2">
            <text:p>27/04/2023</text:p>
          </table:table-cell>
          <table:table-cell office:value-type="string" table:style-name="ce2">
            <text:p>CONTOLLO QUALITÀ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9713857063</text:p>
          </table:table-cell>
          <table:table-cell office:value-type="float" office:value="2023000725" table:style-name="ce3">
            <text:p>2023000725</text:p>
          </table:table-cell>
          <table:table-cell office:value-type="string" table:style-name="ce2">
            <text:p>24/06/2023</text:p>
          </table:table-cell>
          <table:table-cell office:value-type="float" office:value="1569.29" table:style-name="ce3">
            <text:p>1569,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02" table:style-name="ce3">
            <text:p>319502</text:p>
          </table:table-cell>
          <table:table-cell office:value-type="string" table:style-name="ce2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VIA <text:s/>MASSIMO D'AZEGLIO, 20</text:p>
          </table:table-cell>
          <table:table-cell office:value-type="string" table:style-name="ce2">
            <text:p>26900</text:p>
          </table:table-cell>
          <table:table-cell office:value-type="string" table:style-name="ce2">
            <text:p>LODI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230805</text:p>
          </table:table-cell>
          <table:table-cell office:value-type="string" table:style-name="ce2">
            <text:p>24/02/2023</text:p>
          </table:table-cell>
          <table:table-cell office:value-type="string" table:style-name="ce2">
            <text:p>FILTRI</text:p>
          </table:table-cell>
          <table:table-cell office:value-type="string" table:style-name="ce2">
            <text:p>26/03/2023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Z4B3973507</text:p>
          </table:table-cell>
          <table:table-cell office:value-type="float" office:value="2023000512" table:style-name="ce3">
            <text:p>2023000512</text:p>
          </table:table-cell>
          <table:table-cell office:value-type="string" table:style-name="ce2">
            <text:p>11/05/2023</text:p>
          </table:table-cell>
          <table:table-cell office:value-type="float" office:value="1288.56" table:style-name="ce3">
            <text:p>1288,56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46" table:style-name="ce3">
            <text:p>320746</text:p>
          </table:table-cell>
          <table:table-cell office:value-type="string" table:style-name="ce2">
            <text:p>OFFICINA GIACCO SRL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VIA DELL'INDUSTRIA 2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25/07/2023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Z123B0F11F</text:p>
          </table:table-cell>
          <table:table-cell office:value-type="float" office:value="2023000741" table:style-name="ce3">
            <text:p>2023000741</text:p>
          </table:table-cell>
          <table:table-cell office:value-type="string" table:style-name="ce2">
            <text:p>26/06/2023</text:p>
          </table:table-cell>
          <table:table-cell office:value-type="float" office:value="520.09" table:style-name="ce3">
            <text:p>520,0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577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24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3F3AB7479</text:p>
          </table:table-cell>
          <table:table-cell office:value-type="float" office:value="2023000721" table:style-name="ce3">
            <text:p>2023000721</text:p>
          </table:table-cell>
          <table:table-cell office:value-type="string" table:style-name="ce2">
            <text:p>24/06/2023</text:p>
          </table:table-cell>
          <table:table-cell office:value-type="float" office:value="3745.4" table:style-name="ce3">
            <text:p>3745,4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14/00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Z4F3ABE4A3</text:p>
          </table:table-cell>
          <table:table-cell office:value-type="float" office:value="2023000712" table:style-name="ce3">
            <text:p>2023000712</text:p>
          </table:table-cell>
          <table:table-cell office:value-type="string" table:style-name="ce2">
            <text:p>22/06/2023</text:p>
          </table:table-cell>
          <table:table-cell office:value-type="float" office:value="109.19" table:style-name="ce3">
            <text:p>109,19</text:p>
          </table:table-cell>
          <table:table-cell table:number-columns-repeated="1636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9" table:style-name="ce3">
            <text:p>2199</text:p>
          </table:table-cell>
          <table:table-cell office:value-type="string" table:style-name="ce2">
            <text:p>TECHNICAL UNIVERSITY OF DENMARK</text:p>
          </table:table-cell>
          <table:table-cell office:value-type="string" table:style-name="ce2">
            <text:p>DK30060946</text:p>
          </table:table-cell>
          <table:table-cell office:value-type="string" table:style-name="ce2">
            <text:p>DK30060946</text:p>
          </table:table-cell>
          <table:table-cell office:value-type="string" table:style-name="ce2">
            <text:p>2300 DTU FOOF BULOWSVEJ 27</text:p>
          </table:table-cell>
          <table:table-cell office:value-type="string" table:style-name="ce2">
            <text:p>01050</text:p>
          </table:table-cell>
          <table:table-cell office:value-type="string" table:style-name="ce2">
            <text:p>KOBENHAVARN</text:p>
          </table:table-cell>
          <table:table-cell table:style-name="ce2"/>
          <table:table-cell office:value-type="string" table:style-name="ce2">
            <text:p>51012322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EURL CF PT 17</text:p>
          </table:table-cell>
          <table:table-cell office:value-type="string" table:style-name="ce2">
            <text:p>27/05/2023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ZE93AFA3DD</text:p>
          </table:table-cell>
          <table:table-cell office:value-type="float" office:value="2023000537" table:style-name="ce3">
            <text:p>2023000537</text:p>
          </table:table-cell>
          <table:table-cell office:value-type="string" table:style-name="ce2">
            <text:p>17/05/2023</text:p>
          </table:table-cell>
          <table:table-cell office:value-type="float" office:value="250" table:style-name="ce3">
            <text:p>250</text:p>
          </table:table-cell>
          <table:table-cell table:number-columns-repeated="16365"/>
        </table:table-row>
        <table:table-row table:number-rows-repeated="1048118" table:style-name="ro1">
          <table:table-cell table:number-columns-repeated="16384"/>
        </table:table-row>
        <table:named-expressions>
          <table:named-range table:name="Print_Area" table:cell-range-address="Esporta_foglio_di_lavoro.$A$1:Esporta_foglio_di_lavoro.$S$458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Valeria Candelori</meta:initial-creator>
    <dc:creator>Valeria Candelori</dc:creator>
    <meta:creation-date>2023-07-25T11:34:06Z</meta:creation-date>
    <dc:date>2023-07-25T11:34:06Z</dc:date>
    <meta:print-date>2023-07-25T11:33:15Z</meta:print-date>
  </office:meta>
</office:document-meta>
</file>