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2" style:data-style-name="N4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226F71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226F7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4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5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5" style:data-style-name="N1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5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2" style:data-style-name="N1">
      <style:table-cell-properties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5" style:data-style-name="N2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5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">
      <style:table-cell-properties style:vertical-align="automatic" fo:background-color="#226F7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1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I_TRIM_2020" table:style-name="ta1" table:print-ranges="PAGAM_II_TRIM_2020.A1:PAGAM_II_TRIM_2020.T443">
        <table:table-column table:style-name="co1" table:default-cell-style-name="ce1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8"/>
        <table:table-column table:style-name="co8" table:default-cell-style-name="ce4"/>
        <table:table-column table:style-name="co9" table:default-cell-style-name="ce4"/>
        <table:table-column table:style-name="co10" table:default-cell-style-name="ce30"/>
        <table:table-column table:style-name="co11" table:default-cell-style-name="ce18"/>
        <table:table-column table:style-name="co12" table:default-cell-style-name="ce4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4" table:default-cell-style-name="ce18"/>
        <table:table-column table:style-name="co17" table:default-cell-style-name="ce18"/>
        <table:table-column table:style-name="co18" table:default-cell-style-name="ce4"/>
        <table:table-column table:style-name="co19" table:default-cell-style-name="ce4"/>
        <table:table-column table:style-name="co20" table:number-columns-repeated="16364" table:default-cell-style-name="ce4"/>
        <table:table-row table:style-name="ro1">
          <table:table-cell table:style-name="ce14">
            <draw:frame draw:z-index="1" draw:id="id0" draw:style-name="a0" draw:name="Immagine 1" svg:x="0.1875in" svg:y="0.0625in" svg:width="12.1236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4"/>
          <table:table-cell table:number-columns-repeated="2" table:style-name="ce1"/>
          <table:table-cell table:style-name="ce24"/>
          <table:table-cell table:style-name="ce14"/>
          <table:table-cell table:style-name="ce1"/>
          <table:table-cell table:number-columns-repeated="2" table:style-name="ce14"/>
          <table:table-cell table:number-columns-repeated="4" table:style-name="ce20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table:style-name="ce14"/>
          <table:table-cell office:value-type="string" table:style-name="ce5">
            <text:p>PAGAMENTI EFFETTUATI NEL PERIODO: II TRIMESTRE ANNO 2020<text:s/><text:span text:style-name="T2">(01/04/2020 - 30/06/2020)</text:span></text:p>
          </table:table-cell>
          <table:table-cell table:number-columns-repeated="4" table:style-name="ce1"/>
          <table:table-cell table:style-name="ce14"/>
          <table:table-cell table:number-columns-repeated="2" table:style-name="ce1"/>
          <table:table-cell table:style-name="ce24"/>
          <table:table-cell table:style-name="ce14"/>
          <table:table-cell table:style-name="ce1"/>
          <table:table-cell table:number-columns-repeated="2" table:style-name="ce14"/>
          <table:table-cell table:number-columns-repeated="4" table:style-name="ce20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7">
            <text:p>ESERCIZIO</text:p>
          </table:table-cell>
          <table:table-cell office:value-type="string" table:style-name="ce6">
            <text:p>COD_CLI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PIVA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CAP</text:p>
          </table:table-cell>
          <table:table-cell office:value-type="string" table:style-name="ce6">
            <text:p>CITTA</text:p>
          </table:table-cell>
          <table:table-cell office:value-type="string" table:style-name="ce6">
            <text:p>PROV</text:p>
          </table:table-cell>
          <table:table-cell office:value-type="string" table:style-name="ce31">
            <text:p>NUMDOC</text:p>
          </table:table-cell>
          <table:table-cell office:value-type="string" table:style-name="ce7">
            <text:p>DT_FATT</text:p>
          </table:table-cell>
          <table:table-cell office:value-type="string" table:style-name="ce6">
            <text:p>DESCR_FATT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DT_PAG</text:p>
          </table:table-cell>
          <table:table-cell office:value-type="string" table:style-name="ce7">
            <text:p>DT_LIQ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DT_MANDATO</text:p>
          </table:table-cell>
          <table:table-cell office:value-type="string" table:style-name="ce7">
            <text:p>IMPORTO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099372" table:style-name="ce25">
            <text:p>9160099372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8">
            <text:p>ATTREZZATURE SCIENTIFICHE</text:p>
          </table:table-cell>
          <table:table-cell office:value-type="date" office:date-value="2020-04-11T00:00:00" table:style-name="ce21">
            <text:p>11/04/2020</text:p>
          </table:table-cell>
          <table:table-cell office:value-type="date" office:date-value="2020-04-01T00:00:00" table:style-name="ce21">
            <text:p>01/04/2020</text:p>
          </table:table-cell>
          <table:table-cell office:value-type="date" office:date-value="2020-03-30T00:00:00" table:style-name="ce21">
            <text:p>30/03/2020</text:p>
          </table:table-cell>
          <table:table-cell office:value-type="string" table:style-name="ce19">
            <text:p>788586125D</text:p>
          </table:table-cell>
          <table:table-cell office:value-type="float" office:value="2020000281" table:style-name="ce19">
            <text:p>2020000281</text:p>
          </table:table-cell>
          <table:table-cell office:value-type="date" office:date-value="2020-04-01T00:00:00" table:style-name="ce21">
            <text:p>01/04/2020</text:p>
          </table:table-cell>
          <table:table-cell office:value-type="float" office:value="103706.1" table:style-name="ce13">
            <text:p>103.706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099760" table:style-name="ce25">
            <text:p>9160099760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8">
            <text:p>ATTREZZATURA SCIENTIFICA</text:p>
          </table:table-cell>
          <table:table-cell office:value-type="date" office:date-value="2020-04-18T00:00:00" table:style-name="ce21">
            <text:p>18/04/2020</text:p>
          </table:table-cell>
          <table:table-cell office:value-type="date" office:date-value="2020-04-01T00:00:00" table:style-name="ce21">
            <text:p>01/04/2020</text:p>
          </table:table-cell>
          <table:table-cell office:value-type="date" office:date-value="2020-03-30T00:00:00" table:style-name="ce21">
            <text:p>30/03/2020</text:p>
          </table:table-cell>
          <table:table-cell office:value-type="string" table:style-name="ce19">
            <text:p>7874067DA2</text:p>
          </table:table-cell>
          <table:table-cell office:value-type="float" office:value="2020000281" table:style-name="ce19">
            <text:p>2020000281</text:p>
          </table:table-cell>
          <table:table-cell office:value-type="date" office:date-value="2020-04-01T00:00:00" table:style-name="ce21">
            <text:p>01/04/2020</text:p>
          </table:table-cell>
          <table:table-cell office:value-type="float" office:value="140735.37" table:style-name="ce13">
            <text:p>140.735,3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46658" table:style-name="ce25">
            <text:p>1019146658</text:p>
          </table:table-cell>
          <table:table-cell office:value-type="date" office:date-value="2019-12-24T00:00:00" table:style-name="ce21">
            <text:p>24/12/2019</text:p>
          </table:table-cell>
          <table:table-cell office:value-type="string" table:style-name="ce8">
            <text:p>AFFRANCATURA NOVEMBRE 2019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0.9" table:style-name="ce13">
            <text:p>0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25401" table:style-name="ce25">
            <text:p>1019125401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8">
            <text:p>AFFRANCATURA OTTOBRE 2019</text:p>
          </table:table-cell>
          <table:table-cell office:value-type="date" office:date-value="2020-02-08T00:00:00" table:style-name="ce21">
            <text:p>08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6.34" table:style-name="ce13">
            <text:p>6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24940" table:style-name="ce25">
            <text:p>1019124940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8">
            <text:p>AFFRANCATURA SETTEMBRE 2019</text:p>
          </table:table-cell>
          <table:table-cell office:value-type="date" office:date-value="2020-02-08T00:00:00" table:style-name="ce21">
            <text:p>08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11.66" table:style-name="ce13">
            <text:p>11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46659" table:style-name="ce25">
            <text:p>1019146659</text:p>
          </table:table-cell>
          <table:table-cell office:value-type="date" office:date-value="2019-12-24T00:00:00" table:style-name="ce21">
            <text:p>24/12/2019</text:p>
          </table:table-cell>
          <table:table-cell office:value-type="string" table:style-name="ce8">
            <text:p>AFFRANCATURA NOVEMBRE 2019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14.54" table:style-name="ce13">
            <text:p>14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25402" table:style-name="ce25">
            <text:p>1019125402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8">
            <text:p>AFFRANCATURA <text:s/>OTTOBRE 2019</text:p>
          </table:table-cell>
          <table:table-cell office:value-type="date" office:date-value="2020-02-08T00:00:00" table:style-name="ce21">
            <text:p>08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17.52" table:style-name="ce13">
            <text:p>17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46656" table:style-name="ce25">
            <text:p>1019146656</text:p>
          </table:table-cell>
          <table:table-cell office:value-type="date" office:date-value="2019-12-24T00:00:00" table:style-name="ce21">
            <text:p>24/12/2019</text:p>
          </table:table-cell>
          <table:table-cell office:value-type="string" table:style-name="ce8">
            <text:p>AFFRANCATURA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44.18" table:style-name="ce13">
            <text:p>44,1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24939" table:style-name="ce25">
            <text:p>1019124939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8">
            <text:p>AFFRANCATURA SETTEMBRE 2019</text:p>
          </table:table-cell>
          <table:table-cell office:value-type="date" office:date-value="2020-02-08T00:00:00" table:style-name="ce21">
            <text:p>08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46.82" table:style-name="ce13">
            <text:p>46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3019641038" table:style-name="ce25">
            <text:p>3019641038</text:p>
          </table:table-cell>
          <table:table-cell office:value-type="date" office:date-value="2019-12-24T00:00:00" table:style-name="ce21">
            <text:p>24/12/2019</text:p>
          </table:table-cell>
          <table:table-cell office:value-type="string" table:style-name="ce8">
            <text:p>AFFRANCATURA NOVEMBRE 2019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3-30T00:00:00" table:style-name="ce21">
            <text:p>30/03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73.2" table:style-name="ce13">
            <text:p>7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24938" table:style-name="ce25">
            <text:p>1019124938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8">
            <text:p>AFFRANCATURA OTTOBRE 2019</text:p>
          </table:table-cell>
          <table:table-cell office:value-type="date" office:date-value="2020-02-08T00:00:00" table:style-name="ce21">
            <text:p>08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80.75" table:style-name="ce13">
            <text:p>80,7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25399" table:style-name="ce25">
            <text:p>1019125399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8">
            <text:p>AFFRANCATURA OTTOBRE 2019</text:p>
          </table:table-cell>
          <table:table-cell office:value-type="date" office:date-value="2020-02-08T00:00:00" table:style-name="ce21">
            <text:p>08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158.66999999999999" table:style-name="ce13">
            <text:p>158,6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46657" table:style-name="ce25">
            <text:p>1019146657</text:p>
          </table:table-cell>
          <table:table-cell office:value-type="date" office:date-value="2019-12-24T00:00:00" table:style-name="ce21">
            <text:p>24/12/2019</text:p>
          </table:table-cell>
          <table:table-cell office:value-type="string" table:style-name="ce8">
            <text:p>AFFRANCATURA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448.61" table:style-name="ce13">
            <text:p>448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25400" table:style-name="ce25">
            <text:p>1019125400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8">
            <text:p>AFFRANCATURA OTTOBRE 2019</text:p>
          </table:table-cell>
          <table:table-cell office:value-type="date" office:date-value="2020-02-08T00:00:00" table:style-name="ce21">
            <text:p>08/02/2020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282" table:style-name="ce19">
            <text:p>2020000282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454.69" table:style-name="ce13">
            <text:p>454,6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8433" table:style-name="ce11">
            <text:p>318433</text:p>
          </table:table-cell>
          <table:table-cell office:value-type="string" table:style-name="ce12">
            <text:p>UBI BANCA</text:p>
          </table:table-cell>
          <table:table-cell office:value-type="float" office:value="3053920165" table:style-name="ce12">
            <text:p>3053920165</text:p>
          </table:table-cell>
          <table:table-cell office:value-type="float" office:value="3053920165" table:style-name="ce12">
            <text:p>3053920165</text:p>
          </table:table-cell>
          <table:table-cell office:value-type="string" table:style-name="ce12">
            <text:p>PIAZZA VITTORIO VENETO N.8</text:p>
          </table:table-cell>
          <table:table-cell office:value-type="float" office:value="24100" table:style-name="ce15">
            <text:p>24100</text:p>
          </table:table-cell>
          <table:table-cell office:value-type="string" table:style-name="ce12">
            <text:p>BERGAMO</text:p>
          </table:table-cell>
          <table:table-cell office:value-type="string" table:style-name="ce12">
            <text:p>BG</text:p>
          </table:table-cell>
          <table:table-cell office:value-type="string" table:style-name="ce25">
            <text:p>spese mav marzo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SPESE MAV MARZO</text:p>
          </table:table-cell>
          <table:table-cell office:value-type="date" office:date-value="2020-04-30T00:00:00" table:style-name="ce21">
            <text:p>30/04/2020</text:p>
          </table:table-cell>
          <table:table-cell office:value-type="date" office:date-value="2020-04-02T00:00:00" table:style-name="ce21">
            <text:p>02/04/2020</text:p>
          </table:table-cell>
          <table:table-cell table:number-columns-repeated="2" table:style-name="ce19"/>
          <table:table-cell office:value-type="float" office:value="2020000283" table:style-name="ce19">
            <text:p>2020000283</text:p>
          </table:table-cell>
          <table:table-cell office:value-type="date" office:date-value="2020-04-02T00:00:00" table:style-name="ce21">
            <text:p>02/04/2020</text:p>
          </table:table-cell>
          <table:table-cell office:value-type="float" office:value="201.45" table:style-name="ce13">
            <text:p>201,4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0325" table:style-name="ce25">
            <text:p>1010590325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8">
            <text:p>16/10/2019-15/01/2020</text:p>
          </table:table-cell>
          <table:table-cell office:value-type="date" office:date-value="2020-02-27T00:00:00" table:style-name="ce21">
            <text:p>27/02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string" table:style-name="ce19">
            <text:p>ZEA25D594A</text:p>
          </table:table-cell>
          <table:table-cell office:value-type="float" office:value="2020000285" table:style-name="ce19">
            <text:p>2020000285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203.4" table:style-name="ce13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0326" table:style-name="ce25">
            <text:p>1010590326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8">
            <text:p>16/10-15/01/2020</text:p>
          </table:table-cell>
          <table:table-cell office:value-type="date" office:date-value="2020-02-27T00:00:00" table:style-name="ce21">
            <text:p>27/02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string" table:style-name="ce19">
            <text:p>ZCE25D5A91</text:p>
          </table:table-cell>
          <table:table-cell office:value-type="float" office:value="2020000285" table:style-name="ce19">
            <text:p>2020000285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203.4" table:style-name="ce13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0324" table:style-name="ce25">
            <text:p>1010590324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8">
            <text:p>ULTIMO TRIMESTRE</text:p>
          </table:table-cell>
          <table:table-cell office:value-type="date" office:date-value="2020-02-27T00:00:00" table:style-name="ce21">
            <text:p>27/02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string" table:style-name="ce19">
            <text:p>ZCA298B8B7</text:p>
          </table:table-cell>
          <table:table-cell office:value-type="float" office:value="2020000285" table:style-name="ce19">
            <text:p>2020000285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355.4" table:style-name="ce13">
            <text:p>355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2399" table:style-name="ce25">
            <text:p>1010592399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8">
            <text:p>16/10/2019-15/01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string" table:style-name="ce19">
            <text:p>ZCA298B8B7</text:p>
          </table:table-cell>
          <table:table-cell office:value-type="float" office:value="2020000286" table:style-name="ce19">
            <text:p>2020000286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301.79000000000002" table:style-name="ce13">
            <text:p>301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2398" table:style-name="ce25">
            <text:p>1010592398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8">
            <text:p>PERIODO 16/10-15/01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string" table:style-name="ce19">
            <text:p>ZF025D58F2</text:p>
          </table:table-cell>
          <table:table-cell office:value-type="float" office:value="2020000286" table:style-name="ce19">
            <text:p>2020000286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2397" table:style-name="ce25">
            <text:p>1010592397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8">
            <text:p>12/10-11/01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string" table:style-name="ce19">
            <text:p>ZE925D5AFB</text:p>
          </table:table-cell>
          <table:table-cell office:value-type="float" office:value="2020000286" table:style-name="ce19">
            <text:p>2020000286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2399" table:style-name="ce25">
            <text:p>1010592399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8">
            <text:p>16/10/2019-15/01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string" table:style-name="ce19">
            <text:p>ZCA298B8B7</text:p>
          </table:table-cell>
          <table:table-cell office:value-type="float" office:value="2020000286" table:style-name="ce19">
            <text:p>2020000286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486.82" table:style-name="ce13">
            <text:p>486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094586" table:style-name="ce25">
            <text:p>20094586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8">
            <text:p>FATTURA NOLEGGIO LUNGO TERMINE</text:p>
          </table:table-cell>
          <table:table-cell office:value-type="date" office:date-value="2020-04-17T00:00:00" table:style-name="ce21">
            <text:p>17/04/2020</text:p>
          </table:table-cell>
          <table:table-cell office:value-type="date" office:date-value="2020-04-06T00:00:00" table:style-name="ce21">
            <text:p>06/04/2020</text:p>
          </table:table-cell>
          <table:table-cell table:number-columns-repeated="2" table:style-name="ce19"/>
          <table:table-cell office:value-type="float" office:value="2020000287" table:style-name="ce19">
            <text:p>2020000287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4424.09" table:style-name="ce13">
            <text:p>4.424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36" table:style-name="ce11">
            <text:p>1436</text:p>
          </table:table-cell>
          <table:table-cell office:value-type="string" table:style-name="ce12">
            <text:p>R.A.I. - ABBONAMENTI SPECIALI - TORINO</text:p>
          </table:table-cell>
          <table:table-cell table:number-columns-repeated="2" table:style-name="ce12"/>
          <table:table-cell office:value-type="string" table:style-name="ce12">
            <text:p>TORRE SAN PATRIZIO</text:p>
          </table:table-cell>
          <table:table-cell office:value-type="float" office:value="10121" table:style-name="ce15">
            <text:p>10121</text:p>
          </table:table-cell>
          <table:table-cell office:value-type="string" table:style-name="ce12">
            <text:p>TORINO</text:p>
          </table:table-cell>
          <table:table-cell office:value-type="string" table:style-name="ce12">
            <text:p>TO</text:p>
          </table:table-cell>
          <table:table-cell office:value-type="string" table:style-name="ce25">
            <text:p>Abb.2020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8">
            <text:p>ABBONAMENTI SPECIALI SEDI VARIE</text:p>
          </table:table-cell>
          <table:table-cell office:value-type="date" office:date-value="2020-04-13T00:00:00" table:style-name="ce21">
            <text:p>13/04/2020</text:p>
          </table:table-cell>
          <table:table-cell office:value-type="date" office:date-value="2020-04-07T00:00:00" table:style-name="ce21">
            <text:p>07/04/2020</text:p>
          </table:table-cell>
          <table:table-cell table:number-columns-repeated="2" table:style-name="ce19"/>
          <table:table-cell office:value-type="float" office:value="2020000288" table:style-name="ce19">
            <text:p>2020000288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2444.1" table:style-name="ce13">
            <text:p>2.444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700" table:style-name="ce11">
            <text:p>700</text:p>
          </table:table-cell>
          <table:table-cell office:value-type="string" table:style-name="ce12">
            <text:p>BONIFAZI CENTER SHOP</text:p>
          </table:table-cell>
          <table:table-cell office:value-type="float" office:value="2403720424" table:style-name="ce12">
            <text:p>2403720424</text:p>
          </table:table-cell>
          <table:table-cell table:style-name="ce12"/>
          <table:table-cell office:value-type="string" table:style-name="ce12">
            <text:p>LITORANEA 184</text:p>
          </table:table-cell>
          <table:table-cell office:value-type="float" office:value="60026" table:style-name="ce15">
            <text:p>60026</text:p>
          </table:table-cell>
          <table:table-cell office:value-type="string" table:style-name="ce12">
            <text:p>NUMA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/PA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8">
            <text:p>MANUTENZIONE ATTREZZATURE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2-19T00:00:00" table:style-name="ce21">
            <text:p>19/02/2020</text:p>
          </table:table-cell>
          <table:table-cell office:value-type="string" table:style-name="ce19">
            <text:p>Z2F270D584</text:p>
          </table:table-cell>
          <table:table-cell office:value-type="float" office:value="2020000289" table:style-name="ce19">
            <text:p>2020000289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780.8" table:style-name="ce13">
            <text:p>780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700" table:style-name="ce11">
            <text:p>700</text:p>
          </table:table-cell>
          <table:table-cell office:value-type="string" table:style-name="ce12">
            <text:p>BONIFAZI CENTER SHOP</text:p>
          </table:table-cell>
          <table:table-cell office:value-type="float" office:value="2403720424" table:style-name="ce12">
            <text:p>2403720424</text:p>
          </table:table-cell>
          <table:table-cell table:style-name="ce12"/>
          <table:table-cell office:value-type="string" table:style-name="ce12">
            <text:p>LITORANEA 184</text:p>
          </table:table-cell>
          <table:table-cell office:value-type="float" office:value="60026" table:style-name="ce15">
            <text:p>60026</text:p>
          </table:table-cell>
          <table:table-cell office:value-type="string" table:style-name="ce12">
            <text:p>NUMA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/PA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8">
            <text:p>CAMERA SUBACQUEA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2-19T00:00:00" table:style-name="ce21">
            <text:p>19/02/2020</text:p>
          </table:table-cell>
          <table:table-cell office:value-type="string" table:style-name="ce19">
            <text:p>Z7C270DA95</text:p>
          </table:table-cell>
          <table:table-cell office:value-type="float" office:value="2020000289" table:style-name="ce19">
            <text:p>2020000289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793" table:style-name="ce13">
            <text:p>793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473927</text:p>
          </table:table-cell>
          <table:table-cell office:value-type="date" office:date-value="2019-12-05T00:00:00" table:style-name="ce21">
            <text:p>05/12/2019</text:p>
          </table:table-cell>
          <table:table-cell office:value-type="string" table:style-name="ce8">
            <text:p>OTTOBRE NOVEMBRE</text:p>
          </table:table-cell>
          <table:table-cell office:value-type="date" office:date-value="2020-02-03T00:00:00" table:style-name="ce21">
            <text:p>03/02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290" table:style-name="ce19">
            <text:p>2020000290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29.87" table:style-name="ce13">
            <text:p>29,8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9000000496" table:style-name="ce25">
            <text:p>9000000496</text:p>
          </table:table-cell>
          <table:table-cell office:value-type="date" office:date-value="2019-12-16T00:00:00" table:style-name="ce21">
            <text:p>16/12/2019</text:p>
          </table:table-cell>
          <table:table-cell office:value-type="string" table:style-name="ce8">
            <text:p>TRASPORTO ON FLAT OTTOBRE 2019</text:p>
          </table:table-cell>
          <table:table-cell office:value-type="date" office:date-value="2020-01-15T00:00:00" table:style-name="ce21">
            <text:p>15/01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float" office:value="2020000290" table:style-name="ce19">
            <text:p>2020000290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1745.97" table:style-name="ce13">
            <text:p>1.745,9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9000000497" table:style-name="ce25">
            <text:p>9000000497</text:p>
          </table:table-cell>
          <table:table-cell office:value-type="date" office:date-value="2019-12-16T00:00:00" table:style-name="ce21">
            <text:p>16/12/2019</text:p>
          </table:table-cell>
          <table:table-cell office:value-type="string" table:style-name="ce8">
            <text:p>NOLEGGIO ON FLAT EX OLIVETTI NOVEMBRE 2019</text:p>
          </table:table-cell>
          <table:table-cell office:value-type="date" office:date-value="2020-01-15T00:00:00" table:style-name="ce21">
            <text:p>15/01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float" office:value="2020000290" table:style-name="ce19">
            <text:p>2020000290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1745.97" table:style-name="ce13">
            <text:p>1.745,9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20101721" table:style-name="ce25">
            <text:p>1020101721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ANUTENZIONE C/O DIP ASCOLI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19">
            <text:p>Z572A2D19C</text:p>
          </table:table-cell>
          <table:table-cell office:value-type="float" office:value="2020000291" table:style-name="ce19">
            <text:p>2020000291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1313.27" table:style-name="ce13">
            <text:p>1.313,2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19198210" table:style-name="ce25">
            <text:p>1019198210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QUOTA GLOBAL SERVICE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19">
            <text:p>4906499B0D</text:p>
          </table:table-cell>
          <table:table-cell office:value-type="float" office:value="2020000291" table:style-name="ce19">
            <text:p>2020000291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2684" table:style-name="ce13">
            <text:p>2.68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668" table:style-name="ce11">
            <text:p>1668</text:p>
          </table:table-cell>
          <table:table-cell office:value-type="string" table:style-name="ce12">
            <text:p>CPL CONCORDIA SOC.COOP. A.R.L.</text:p>
          </table:table-cell>
          <table:table-cell office:value-type="float" office:value="154950364" table:style-name="ce12">
            <text:p>154950364</text:p>
          </table:table-cell>
          <table:table-cell office:value-type="float" office:value="154950364" table:style-name="ce12">
            <text:p>154950364</text:p>
          </table:table-cell>
          <table:table-cell office:value-type="string" table:style-name="ce12">
            <text:p>VIA A. GRANDI 39</text:p>
          </table:table-cell>
          <table:table-cell office:value-type="float" office:value="41033" table:style-name="ce15">
            <text:p>41033</text:p>
          </table:table-cell>
          <table:table-cell office:value-type="string" table:style-name="ce12">
            <text:p>CONCORDIA SULLA SECCHIA</text:p>
          </table:table-cell>
          <table:table-cell office:value-type="string" table:style-name="ce12">
            <text:p>MO</text:p>
          </table:table-cell>
          <table:table-cell office:value-type="float" office:value="19019005" table:style-name="ce25">
            <text:p>19019005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MANUTENZIONE ORDINARIA E STRAORDINARIA CENTRALE TE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19">
            <text:p>Z9321EB7C4</text:p>
          </table:table-cell>
          <table:table-cell office:value-type="float" office:value="2020000292" table:style-name="ce19">
            <text:p>2020000292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521.54999999999995" table:style-name="ce13">
            <text:p>521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289" table:style-name="ce11">
            <text:p>1289</text:p>
          </table:table-cell>
          <table:table-cell office:value-type="string" table:style-name="ce12">
            <text:p>TRENITALIA SPA</text:p>
          </table:table-cell>
          <table:table-cell office:value-type="float" office:value="5403151003" table:style-name="ce12">
            <text:p>5403151003</text:p>
          </table:table-cell>
          <table:table-cell office:value-type="float" office:value="5403151003" table:style-name="ce12">
            <text:p>5403151003</text:p>
          </table:table-cell>
          <table:table-cell office:value-type="string" table:style-name="ce12">
            <text:p>PIAZZA DELLA CROCE ROSSA 1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FRANCIA</text:p>
          </table:table-cell>
          <table:table-cell office:value-type="string" table:style-name="ce12">
            <text:p>FR</text:p>
          </table:table-cell>
          <table:table-cell office:value-type="float" office:value="4600009782" table:style-name="ce25">
            <text:p>4600009782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VIAGGI DICEMBRE 2019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float" office:value="2020000293" table:style-name="ce19">
            <text:p>2020000293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62.6" table:style-name="ce13">
            <text:p>62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289" table:style-name="ce11">
            <text:p>1289</text:p>
          </table:table-cell>
          <table:table-cell office:value-type="string" table:style-name="ce12">
            <text:p>TRENITALIA SPA</text:p>
          </table:table-cell>
          <table:table-cell office:value-type="float" office:value="5403151003" table:style-name="ce12">
            <text:p>5403151003</text:p>
          </table:table-cell>
          <table:table-cell office:value-type="float" office:value="5403151003" table:style-name="ce12">
            <text:p>5403151003</text:p>
          </table:table-cell>
          <table:table-cell office:value-type="string" table:style-name="ce12">
            <text:p>PIAZZA DELLA CROCE ROSSA 1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FRANCIA</text:p>
          </table:table-cell>
          <table:table-cell office:value-type="string" table:style-name="ce12">
            <text:p>FR</text:p>
          </table:table-cell>
          <table:table-cell office:value-type="float" office:value="4600019303" table:style-name="ce25">
            <text:p>4600019303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VIAGGI FEBBRAIO</text:p>
          </table:table-cell>
          <table:table-cell office:value-type="date" office:date-value="2020-03-30T00:00:00" table:style-name="ce21">
            <text:p>30/03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float" office:value="2020000293" table:style-name="ce19">
            <text:p>2020000293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215.45" table:style-name="ce13">
            <text:p>215,4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289" table:style-name="ce11">
            <text:p>1289</text:p>
          </table:table-cell>
          <table:table-cell office:value-type="string" table:style-name="ce12">
            <text:p>TRENITALIA SPA</text:p>
          </table:table-cell>
          <table:table-cell office:value-type="float" office:value="5403151003" table:style-name="ce12">
            <text:p>5403151003</text:p>
          </table:table-cell>
          <table:table-cell office:value-type="float" office:value="5403151003" table:style-name="ce12">
            <text:p>5403151003</text:p>
          </table:table-cell>
          <table:table-cell office:value-type="string" table:style-name="ce12">
            <text:p>PIAZZA DELLA CROCE ROSSA 1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FRANCIA</text:p>
          </table:table-cell>
          <table:table-cell office:value-type="string" table:style-name="ce12">
            <text:p>FR</text:p>
          </table:table-cell>
          <table:table-cell office:value-type="float" office:value="4600019303" table:style-name="ce25">
            <text:p>4600019303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VIAGGI FEBBRAIO</text:p>
          </table:table-cell>
          <table:table-cell office:value-type="date" office:date-value="2020-03-30T00:00:00" table:style-name="ce21">
            <text:p>30/03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float" office:value="2020000293" table:style-name="ce19">
            <text:p>2020000293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274" table:style-name="ce13">
            <text:p>27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289" table:style-name="ce11">
            <text:p>1289</text:p>
          </table:table-cell>
          <table:table-cell office:value-type="string" table:style-name="ce12">
            <text:p>TRENITALIA SPA</text:p>
          </table:table-cell>
          <table:table-cell office:value-type="float" office:value="5403151003" table:style-name="ce12">
            <text:p>5403151003</text:p>
          </table:table-cell>
          <table:table-cell office:value-type="float" office:value="5403151003" table:style-name="ce12">
            <text:p>5403151003</text:p>
          </table:table-cell>
          <table:table-cell office:value-type="string" table:style-name="ce12">
            <text:p>PIAZZA DELLA CROCE ROSSA 1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FRANCIA</text:p>
          </table:table-cell>
          <table:table-cell office:value-type="string" table:style-name="ce12">
            <text:p>FR</text:p>
          </table:table-cell>
          <table:table-cell office:value-type="float" office:value="4600009782" table:style-name="ce25">
            <text:p>4600009782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VIAGGI DICEMBRE 2019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float" office:value="2020000293" table:style-name="ce19">
            <text:p>2020000293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319.14999999999998" table:style-name="ce13">
            <text:p>319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00928" table:style-name="ce11">
            <text:p>300928</text:p>
          </table:table-cell>
          <table:table-cell office:value-type="string" table:style-name="ce12">
            <text:p>ISPRA IST.SUP.PROT. RIC.AMBIENTALE</text:p>
          </table:table-cell>
          <table:table-cell office:value-type="float" office:value="10125211002" table:style-name="ce12">
            <text:p>10125211002</text:p>
          </table:table-cell>
          <table:table-cell table:style-name="ce12"/>
          <table:table-cell office:value-type="string" table:style-name="ce12">
            <text:p>VIA VITALIANO BRANCATI N. 48</text:p>
          </table:table-cell>
          <table:table-cell office:value-type="float" office:value="144" table:style-name="ce15">
            <text:p>144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25" table:style-name="ce25">
            <text:p>225</text:p>
          </table:table-cell>
          <table:table-cell office:value-type="date" office:date-value="2019-12-23T00:00:00" table:style-name="ce21">
            <text:p>23/12/2019</text:p>
          </table:table-cell>
          <table:table-cell office:value-type="string" table:style-name="ce8">
            <text:p>CONFERENZA NAZIONALE SNPA 2019</text:p>
          </table:table-cell>
          <table:table-cell office:value-type="date" office:date-value="2020-02-21T00:00:00" table:style-name="ce21">
            <text:p>21/02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table:style-name="ce19"/>
          <table:table-cell office:value-type="float" office:value="2020000294" table:style-name="ce19">
            <text:p>2020000294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330" table:style-name="ce13">
            <text:p>33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8468" table:style-name="ce11">
            <text:p>318468</text:p>
          </table:table-cell>
          <table:table-cell office:value-type="string" table:style-name="ce12">
            <text:p>IGEAM S.R.L.</text:p>
          </table:table-cell>
          <table:table-cell office:value-type="float" office:value="1237131006" table:style-name="ce12">
            <text:p>1237131006</text:p>
          </table:table-cell>
          <table:table-cell office:value-type="float" office:value="3747000580" table:style-name="ce12">
            <text:p>3747000580</text:p>
          </table:table-cell>
          <table:table-cell office:value-type="string" table:style-name="ce12">
            <text:p>VIA BENGAGLIA 13</text:p>
          </table:table-cell>
          <table:table-cell office:value-type="float" office:value="153" table:style-name="ce15">
            <text:p>15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1978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SERVIZI TECNICI</text:p>
          </table:table-cell>
          <table:table-cell office:value-type="date" office:date-value="2020-01-30T00:00:00" table:style-name="ce21">
            <text:p>30/01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19">
            <text:p>Z5A1FD1D75</text:p>
          </table:table-cell>
          <table:table-cell office:value-type="float" office:value="2020000295" table:style-name="ce19">
            <text:p>2020000295</text:p>
          </table:table-cell>
          <table:table-cell office:value-type="date" office:date-value="2020-04-07T00:00:00" table:style-name="ce21">
            <text:p>07/04/2020</text:p>
          </table:table-cell>
          <table:table-cell office:value-type="float" office:value="3186.07" table:style-name="ce13">
            <text:p>3.186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76" table:style-name="ce11">
            <text:p>320676</text:p>
          </table:table-cell>
          <table:table-cell office:value-type="string" table:style-name="ce12">
            <text:p>MONRIFNET SRL</text:p>
          </table:table-cell>
          <table:table-cell office:value-type="float" office:value="12741650159" table:style-name="ce12">
            <text:p>12741650159</text:p>
          </table:table-cell>
          <table:table-cell office:value-type="float" office:value="12741650159" table:style-name="ce12">
            <text:p>12741650159</text:p>
          </table:table-cell>
          <table:table-cell office:value-type="string" table:style-name="ce12">
            <text:p>VIA E. MATTEI 106</text:p>
          </table:table-cell>
          <table:table-cell office:value-type="float" office:value="40138" table:style-name="ce15">
            <text:p>40138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PA00060/2020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ABBONAMENTO DIGITALE RESTO DEL CARLINO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4-09T00:00:00" table:style-name="ce21">
            <text:p>09/04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19">
            <text:p>Z7A2BB9107</text:p>
          </table:table-cell>
          <table:table-cell office:value-type="float" office:value="2020000302" table:style-name="ce19">
            <text:p>2020000302</text:p>
          </table:table-cell>
          <table:table-cell office:value-type="date" office:date-value="2020-04-09T00:00:00" table:style-name="ce21">
            <text:p>09/04/2020</text:p>
          </table:table-cell>
          <table:table-cell office:value-type="float" office:value="179.99" table:style-name="ce13">
            <text:p>179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0264279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DIC-GENN CELLULARI</text:p>
          </table:table-cell>
          <table:table-cell office:value-type="date" office:date-value="2020-03-15T00:00:00" table:style-name="ce21">
            <text:p>15/03/2020</text:p>
          </table:table-cell>
          <table:table-cell office:value-type="date" office:date-value="2020-04-09T00:00:00" table:style-name="ce21">
            <text:p>09/04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19">
            <text:p>Z981DD73F7</text:p>
          </table:table-cell>
          <table:table-cell office:value-type="float" office:value="2020000303" table:style-name="ce19">
            <text:p>2020000303</text:p>
          </table:table-cell>
          <table:table-cell office:value-type="date" office:date-value="2020-04-09T00:00:00" table:style-name="ce21">
            <text:p>09/04/2020</text:p>
          </table:table-cell>
          <table:table-cell office:value-type="float" office:value="122" table:style-name="ce13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0264279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DIC-GENN CELLULARI</text:p>
          </table:table-cell>
          <table:table-cell office:value-type="date" office:date-value="2020-03-15T00:00:00" table:style-name="ce21">
            <text:p>15/03/2020</text:p>
          </table:table-cell>
          <table:table-cell office:value-type="date" office:date-value="2020-04-09T00:00:00" table:style-name="ce21">
            <text:p>09/04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19">
            <text:p>Z981DD73F7</text:p>
          </table:table-cell>
          <table:table-cell office:value-type="float" office:value="2020000303" table:style-name="ce19">
            <text:p>2020000303</text:p>
          </table:table-cell>
          <table:table-cell office:value-type="date" office:date-value="2020-04-09T00:00:00" table:style-name="ce21">
            <text:p>09/04/2020</text:p>
          </table:table-cell>
          <table:table-cell office:value-type="float" office:value="287.92" table:style-name="ce13">
            <text:p>287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3630" table:style-name="ce11">
            <text:p>313630</text:p>
          </table:table-cell>
          <table:table-cell office:value-type="string" table:style-name="ce12">
            <text:p>AGENZIA DELLE ENTRATE</text:p>
          </table:table-cell>
          <table:table-cell table:style-name="ce12"/>
          <table:table-cell office:value-type="float" office:value="6363391001" table:style-name="ce12">
            <text:p>6363391001</text:p>
          </table:table-cell>
          <table:table-cell office:value-type="string" table:style-name="ce12">
            <text:p>VIA PALESTRO N.7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BOLLI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BOLLI TERZO E QUARTO TRIIMESTRE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4-09T00:00:00" table:style-name="ce21">
            <text:p>09/04/2020</text:p>
          </table:table-cell>
          <table:table-cell table:number-columns-repeated="2" table:style-name="ce19"/>
          <table:table-cell office:value-type="float" office:value="2020000305" table:style-name="ce19">
            <text:p>2020000305</text:p>
          </table:table-cell>
          <table:table-cell office:value-type="date" office:date-value="2020-04-09T00:00:00" table:style-name="ce21">
            <text:p>09/04/2020</text:p>
          </table:table-cell>
          <table:table-cell office:value-type="float" office:value="358.42" table:style-name="ce13">
            <text:p>358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3630" table:style-name="ce11">
            <text:p>313630</text:p>
          </table:table-cell>
          <table:table-cell office:value-type="string" table:style-name="ce12">
            <text:p>AGENZIA DELLE ENTRATE</text:p>
          </table:table-cell>
          <table:table-cell table:style-name="ce12"/>
          <table:table-cell office:value-type="float" office:value="6363391001" table:style-name="ce12">
            <text:p>6363391001</text:p>
          </table:table-cell>
          <table:table-cell office:value-type="string" table:style-name="ce12">
            <text:p>VIA PALESTRO N.7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BOLLI I TRIM 20</text:p>
          </table:table-cell>
          <table:table-cell office:value-type="date" office:date-value="2020-04-09T00:00:00" table:style-name="ce21">
            <text:p>09/04/2020</text:p>
          </table:table-cell>
          <table:table-cell office:value-type="string" table:style-name="ce8">
            <text:p>BOLLII TRIMESTRE 2020</text:p>
          </table:table-cell>
          <table:table-cell office:value-type="date" office:date-value="2020-06-08T00:00:00" table:style-name="ce21">
            <text:p>08/06/2020</text:p>
          </table:table-cell>
          <table:table-cell office:value-type="date" office:date-value="2020-04-09T00:00:00" table:style-name="ce21">
            <text:p>09/04/2020</text:p>
          </table:table-cell>
          <table:table-cell table:number-columns-repeated="2" table:style-name="ce19"/>
          <table:table-cell office:value-type="float" office:value="2020000306" table:style-name="ce19">
            <text:p>2020000306</text:p>
          </table:table-cell>
          <table:table-cell office:value-type="date" office:date-value="2020-04-09T00:00:00" table:style-name="ce21">
            <text:p>09/04/2020</text:p>
          </table:table-cell>
          <table:table-cell office:value-type="float" office:value="418" table:style-name="ce13">
            <text:p>41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95" table:style-name="ce11">
            <text:p>2395</text:p>
          </table:table-cell>
          <table:table-cell office:value-type="string" table:style-name="ce12">
            <text:p>FEI ITALIA SRL</text:p>
          </table:table-cell>
          <table:table-cell office:value-type="float" office:value="11944100152" table:style-name="ce12">
            <text:p>11944100152</text:p>
          </table:table-cell>
          <table:table-cell office:value-type="float" office:value="11944100152" table:style-name="ce12">
            <text:p>11944100152</text:p>
          </table:table-cell>
          <table:table-cell office:value-type="string" table:style-name="ce12">
            <text:p>VIALE BIANCA MARIA 21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6" table:style-name="ce25">
            <text:p>86</text:p>
          </table:table-cell>
          <table:table-cell office:value-type="date" office:date-value="2019-04-01T00:00:00" table:style-name="ce21">
            <text:p>01/04/2019</text:p>
          </table:table-cell>
          <table:table-cell office:value-type="string" table:style-name="ce8">
            <text:p>MANUTENZIONE ATTREZZATUR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20-04-09T00:00:00" table:style-name="ce21">
            <text:p>09/04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19">
            <text:p>Z3F22DF300</text:p>
          </table:table-cell>
          <table:table-cell office:value-type="float" office:value="2020000307" table:style-name="ce19">
            <text:p>2020000307</text:p>
          </table:table-cell>
          <table:table-cell office:value-type="date" office:date-value="2020-04-09T00:00:00" table:style-name="ce21">
            <text:p>09/04/2020</text:p>
          </table:table-cell>
          <table:table-cell office:value-type="float" office:value="0.71" table:style-name="ce13">
            <text:p>0,7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95" table:style-name="ce11">
            <text:p>2395</text:p>
          </table:table-cell>
          <table:table-cell office:value-type="string" table:style-name="ce12">
            <text:p>FEI ITALIA SRL</text:p>
          </table:table-cell>
          <table:table-cell office:value-type="float" office:value="11944100152" table:style-name="ce12">
            <text:p>11944100152</text:p>
          </table:table-cell>
          <table:table-cell office:value-type="float" office:value="11944100152" table:style-name="ce12">
            <text:p>11944100152</text:p>
          </table:table-cell>
          <table:table-cell office:value-type="string" table:style-name="ce12">
            <text:p>VIALE BIANCA MARIA 21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6" table:style-name="ce25">
            <text:p>86</text:p>
          </table:table-cell>
          <table:table-cell office:value-type="date" office:date-value="2019-04-01T00:00:00" table:style-name="ce21">
            <text:p>01/04/2019</text:p>
          </table:table-cell>
          <table:table-cell office:value-type="string" table:style-name="ce8">
            <text:p>MANUTENZIONE ATTREZZATUR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20-04-09T00:00:00" table:style-name="ce21">
            <text:p>09/04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19">
            <text:p>Z3F22DF300</text:p>
          </table:table-cell>
          <table:table-cell office:value-type="float" office:value="2020000307" table:style-name="ce19">
            <text:p>2020000307</text:p>
          </table:table-cell>
          <table:table-cell office:value-type="date" office:date-value="2020-04-09T00:00:00" table:style-name="ce21">
            <text:p>09/04/2020</text:p>
          </table:table-cell>
          <table:table-cell office:value-type="float" office:value="4738.99" table:style-name="ce13">
            <text:p>4.738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5516" table:style-name="ce11">
            <text:p>315516</text:p>
          </table:table-cell>
          <table:table-cell office:value-type="string" table:style-name="ce12">
            <text:p>RT ENVIRONMENT S.R.L.</text:p>
          </table:table-cell>
          <table:table-cell office:value-type="float" office:value="1180890327" table:style-name="ce12">
            <text:p>1180890327</text:p>
          </table:table-cell>
          <table:table-cell office:value-type="float" office:value="1180890327" table:style-name="ce12">
            <text:p>1180890327</text:p>
          </table:table-cell>
          <table:table-cell office:value-type="string" table:style-name="ce12">
            <text:p>VIA ALESSANDRO VOLTA 25/B</text:p>
          </table:table-cell>
          <table:table-cell office:value-type="float" office:value="35030" table:style-name="ce15">
            <text:p>35030</text:p>
          </table:table-cell>
          <table:table-cell office:value-type="string" table:style-name="ce12">
            <text:p>VEGGIANO</text:p>
          </table:table-cell>
          <table:table-cell office:value-type="string" table:style-name="ce12">
            <text:p>PD</text:p>
          </table:table-cell>
          <table:table-cell office:value-type="float" office:value="192200466" table:style-name="ce25">
            <text:p>192200466</text:p>
          </table:table-cell>
          <table:table-cell office:value-type="date" office:date-value="2019-12-09T00:00:00" table:style-name="ce21">
            <text:p>09/12/2019</text:p>
          </table:table-cell>
          <table:table-cell office:value-type="string" table:style-name="ce8">
            <text:p>ATTREZZATURE SCIENTIFICHE</text:p>
          </table:table-cell>
          <table:table-cell office:value-type="date" office:date-value="2020-02-07T00:00:00" table:style-name="ce21">
            <text:p>07/02/2020</text:p>
          </table:table-cell>
          <table:table-cell office:value-type="date" office:date-value="2020-04-09T00:00:00" table:style-name="ce21">
            <text:p>09/04/2020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19">
            <text:p>Z3229CEB85</text:p>
          </table:table-cell>
          <table:table-cell office:value-type="float" office:value="2020000308" table:style-name="ce19">
            <text:p>2020000308</text:p>
          </table:table-cell>
          <table:table-cell office:value-type="date" office:date-value="2020-04-09T00:00:00" table:style-name="ce21">
            <text:p>09/04/2020</text:p>
          </table:table-cell>
          <table:table-cell office:value-type="float" office:value="20679" table:style-name="ce13">
            <text:p>20.67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7" table:style-name="ce11">
            <text:p>319067</text:p>
          </table:table-cell>
          <table:table-cell office:value-type="string" table:style-name="ce12">
            <text:p>CHIQUADRO INFORMATICA DI ANGELO GRGORI</text:p>
          </table:table-cell>
          <table:table-cell office:value-type="float" office:value="2443930405" table:style-name="ce12">
            <text:p>2443930405</text:p>
          </table:table-cell>
          <table:table-cell table:style-name="ce12"/>
          <table:table-cell office:value-type="string" table:style-name="ce12">
            <text:p>VIA GARIBALDI N. 24</text:p>
          </table:table-cell>
          <table:table-cell office:value-type="float" office:value="47021" table:style-name="ce15">
            <text:p>47021</text:p>
          </table:table-cell>
          <table:table-cell office:value-type="string" table:style-name="ce12">
            <text:p>BAGNO DI ROMAGNA</text:p>
          </table:table-cell>
          <table:table-cell office:value-type="string" table:style-name="ce12">
            <text:p>FO</text:p>
          </table:table-cell>
          <table:table-cell office:value-type="string" table:style-name="ce25">
            <text:p>FPA 1/20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8">
            <text:p>MANUETENZIONE E AGGIORNAMENTO</text:p>
          </table:table-cell>
          <table:table-cell office:value-type="date" office:date-value="2020-03-29T00:00:00" table:style-name="ce21">
            <text:p>29/03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19">
            <text:p>Z3C2963D56</text:p>
          </table:table-cell>
          <table:table-cell office:value-type="float" office:value="2020000309" table:style-name="ce19">
            <text:p>2020000309</text:p>
          </table:table-cell>
          <table:table-cell office:value-type="date" office:date-value="2020-04-10T00:00:00" table:style-name="ce21">
            <text:p>10/04/2020</text:p>
          </table:table-cell>
          <table:table-cell office:value-type="float" office:value="610" table:style-name="ce13">
            <text:p>61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148425" table:style-name="ce25">
            <text:p>20148425</text:p>
          </table:table-cell>
          <table:table-cell office:value-type="date" office:date-value="2020-03-16T00:00:00" table:style-name="ce21">
            <text:p>16/03/2020</text:p>
          </table:table-cell>
          <table:table-cell office:value-type="string" table:style-name="ce8">
            <text:p>FATTURA NOLEGGIO LUNGO TERMINE</text:p>
          </table:table-cell>
          <table:table-cell office:value-type="date" office:date-value="2020-05-15T00:00:00" table:style-name="ce21">
            <text:p>15/05/2020</text:p>
          </table:table-cell>
          <table:table-cell office:value-type="date" office:date-value="2020-04-14T00:00:00" table:style-name="ce21">
            <text:p>14/04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19">
            <text:p>738679935F</text:p>
          </table:table-cell>
          <table:table-cell office:value-type="float" office:value="2020000310" table:style-name="ce19">
            <text:p>2020000310</text:p>
          </table:table-cell>
          <table:table-cell office:value-type="date" office:date-value="2020-04-14T00:00:00" table:style-name="ce21">
            <text:p>14/04/2020</text:p>
          </table:table-cell>
          <table:table-cell office:value-type="float" office:value="4424.09" table:style-name="ce13">
            <text:p>4.424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95" table:style-name="ce11">
            <text:p>2395</text:p>
          </table:table-cell>
          <table:table-cell office:value-type="string" table:style-name="ce12">
            <text:p>FEI ITALIA SRL</text:p>
          </table:table-cell>
          <table:table-cell office:value-type="float" office:value="11944100152" table:style-name="ce12">
            <text:p>11944100152</text:p>
          </table:table-cell>
          <table:table-cell office:value-type="float" office:value="11944100152" table:style-name="ce12">
            <text:p>11944100152</text:p>
          </table:table-cell>
          <table:table-cell office:value-type="string" table:style-name="ce12">
            <text:p>VIALE BIANCA MARIA 21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/E</text:p>
          </table:table-cell>
          <table:table-cell office:value-type="date" office:date-value="2020-01-03T00:00:00" table:style-name="ce21">
            <text:p>03/01/2020</text:p>
          </table:table-cell>
          <table:table-cell office:value-type="string" table:style-name="ce8">
            <text:p>ASSISTENZA <text:s/>ANNUA MICROSCOPIO</text:p>
          </table:table-cell>
          <table:table-cell office:value-type="date" office:date-value="2020-02-02T00:00:00" table:style-name="ce21">
            <text:p>02/02/2020</text:p>
          </table:table-cell>
          <table:table-cell office:value-type="date" office:date-value="2020-04-14T00:00:00" table:style-name="ce21">
            <text:p>14/04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19">
            <text:p>Z7027D14ED</text:p>
          </table:table-cell>
          <table:table-cell office:value-type="float" office:value="2020000311" table:style-name="ce19">
            <text:p>2020000311</text:p>
          </table:table-cell>
          <table:table-cell office:value-type="date" office:date-value="2020-04-14T00:00:00" table:style-name="ce21">
            <text:p>14/04/2020</text:p>
          </table:table-cell>
          <table:table-cell office:value-type="float" office:value="20302.02" table:style-name="ce13">
            <text:p>20.302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80" table:style-name="ce11">
            <text:p>319080</text:p>
          </table:table-cell>
          <table:table-cell office:value-type="string" table:style-name="ce12">
            <text:p>HANNA INSTRUMENTS ITALIA SRL</text:p>
          </table:table-cell>
          <table:table-cell office:value-type="float" office:value="4211270287" table:style-name="ce12">
            <text:p>4211270287</text:p>
          </table:table-cell>
          <table:table-cell office:value-type="float" office:value="4211270287" table:style-name="ce12">
            <text:p>4211270287</text:p>
          </table:table-cell>
          <table:table-cell office:value-type="string" table:style-name="ce12">
            <text:p>VIA DELLE INDUSTRIE, 11</text:p>
          </table:table-cell>
          <table:table-cell office:value-type="float" office:value="35010" table:style-name="ce15">
            <text:p>35010</text:p>
          </table:table-cell>
          <table:table-cell office:value-type="string" table:style-name="ce12">
            <text:p>VILLAFRANCA PADOVANA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1821/00</text:p>
          </table:table-cell>
          <table:table-cell office:value-type="date" office:date-value="2020-03-20T00:00:00" table:style-name="ce21">
            <text:p>20/03/2020</text:p>
          </table:table-cell>
          <table:table-cell office:value-type="string" table:style-name="ce8">
            <text:p>REAGENTI</text:p>
          </table:table-cell>
          <table:table-cell office:value-type="date" office:date-value="2020-05-19T00:00:00" table:style-name="ce21">
            <text:p>19/05/2020</text:p>
          </table:table-cell>
          <table:table-cell office:value-type="date" office:date-value="2020-04-14T00:00:00" table:style-name="ce21">
            <text:p>14/04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19">
            <text:p>Z552C79C6F</text:p>
          </table:table-cell>
          <table:table-cell office:value-type="float" office:value="2020000312" table:style-name="ce19">
            <text:p>2020000312</text:p>
          </table:table-cell>
          <table:table-cell office:value-type="date" office:date-value="2020-04-14T00:00:00" table:style-name="ce21">
            <text:p>14/04/2020</text:p>
          </table:table-cell>
          <table:table-cell office:value-type="float" office:value="1218.78" table:style-name="ce13">
            <text:p>1.218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59" table:style-name="ce11">
            <text:p>320659</text:p>
          </table:table-cell>
          <table:table-cell office:value-type="string" table:style-name="ce12">
            <text:p>FLEX OFFICE S.R.L.</text:p>
          </table:table-cell>
          <table:table-cell office:value-type="float" office:value="6854871214" table:style-name="ce12">
            <text:p>6854871214</text:p>
          </table:table-cell>
          <table:table-cell table:style-name="ce12"/>
          <table:table-cell office:value-type="string" table:style-name="ce12">
            <text:p>VIA MILITE IGNOTO, 5</text:p>
          </table:table-cell>
          <table:table-cell office:value-type="float" office:value="20084" table:style-name="ce15">
            <text:p>20084</text:p>
          </table:table-cell>
          <table:table-cell office:value-type="string" table:style-name="ce12">
            <text:p>LACCHIARELLA</text:p>
          </table:table-cell>
          <table:table-cell office:value-type="string" table:style-name="ce12">
            <text:p>MI</text:p>
          </table:table-cell>
          <table:table-cell office:value-type="date" office:date-value="2020-01-01T00:00:00" table:style-name="ce26">
            <text:p>gen-20</text:p>
          </table:table-cell>
          <table:table-cell office:value-type="date" office:date-value="2020-01-13T00:00:00" table:style-name="ce21">
            <text:p>13/01/2020</text:p>
          </table:table-cell>
          <table:table-cell office:value-type="string" table:style-name="ce8">
            <text:p>MBILIO</text:p>
          </table:table-cell>
          <table:table-cell office:value-type="date" office:date-value="2020-03-13T00:00:00" table:style-name="ce21">
            <text:p>13/03/2020</text:p>
          </table:table-cell>
          <table:table-cell office:value-type="date" office:date-value="2020-04-14T00:00:00" table:style-name="ce21">
            <text:p>14/04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19">
            <text:p>ZF62ABFE87</text:p>
          </table:table-cell>
          <table:table-cell office:value-type="float" office:value="2020000313" table:style-name="ce19">
            <text:p>2020000313</text:p>
          </table:table-cell>
          <table:table-cell office:value-type="date" office:date-value="2020-04-14T00:00:00" table:style-name="ce21">
            <text:p>14/04/2020</text:p>
          </table:table-cell>
          <table:table-cell office:value-type="float" office:value="277.3" table:style-name="ce13">
            <text:p>277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59" table:style-name="ce11">
            <text:p>320659</text:p>
          </table:table-cell>
          <table:table-cell office:value-type="string" table:style-name="ce12">
            <text:p>FLEX OFFICE S.R.L.</text:p>
          </table:table-cell>
          <table:table-cell office:value-type="float" office:value="6854871214" table:style-name="ce12">
            <text:p>6854871214</text:p>
          </table:table-cell>
          <table:table-cell table:style-name="ce12"/>
          <table:table-cell office:value-type="string" table:style-name="ce12">
            <text:p>VIA MILITE IGNOTO, 5</text:p>
          </table:table-cell>
          <table:table-cell office:value-type="float" office:value="20084" table:style-name="ce15">
            <text:p>20084</text:p>
          </table:table-cell>
          <table:table-cell office:value-type="string" table:style-name="ce12">
            <text:p>LACCHIARELLA</text:p>
          </table:table-cell>
          <table:table-cell office:value-type="string" table:style-name="ce12">
            <text:p>MI</text:p>
          </table:table-cell>
          <table:table-cell office:value-type="date" office:date-value="2020-01-01T00:00:00" table:style-name="ce26">
            <text:p>gen-20</text:p>
          </table:table-cell>
          <table:table-cell office:value-type="date" office:date-value="2020-01-13T00:00:00" table:style-name="ce21">
            <text:p>13/01/2020</text:p>
          </table:table-cell>
          <table:table-cell office:value-type="string" table:style-name="ce8">
            <text:p>MBILIO</text:p>
          </table:table-cell>
          <table:table-cell office:value-type="date" office:date-value="2020-03-13T00:00:00" table:style-name="ce21">
            <text:p>13/03/2020</text:p>
          </table:table-cell>
          <table:table-cell office:value-type="date" office:date-value="2020-04-14T00:00:00" table:style-name="ce21">
            <text:p>14/04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19">
            <text:p>ZF62ABFE87</text:p>
          </table:table-cell>
          <table:table-cell office:value-type="float" office:value="2020000313" table:style-name="ce19">
            <text:p>2020000313</text:p>
          </table:table-cell>
          <table:table-cell office:value-type="date" office:date-value="2020-04-14T00:00:00" table:style-name="ce21">
            <text:p>14/04/2020</text:p>
          </table:table-cell>
          <table:table-cell office:value-type="float" office:value="1663.84" table:style-name="ce13">
            <text:p>1.663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9562" table:style-name="ce11">
            <text:p>319562</text:p>
          </table:table-cell>
          <table:table-cell office:value-type="string" table:style-name="ce12">
            <text:p>SOCOTEC ITALIA</text:p>
          </table:table-cell>
          <table:table-cell office:value-type="float" office:value="1872430648" table:style-name="ce12">
            <text:p>1872430648</text:p>
          </table:table-cell>
          <table:table-cell office:value-type="float" office:value="1872430648" table:style-name="ce12">
            <text:p>1872430648</text:p>
          </table:table-cell>
          <table:table-cell office:value-type="string" table:style-name="ce12">
            <text:p>VIA BARIOLA, 101/103</text:p>
          </table:table-cell>
          <table:table-cell office:value-type="float" office:value="20020" table:style-name="ce15">
            <text:p>20020</text:p>
          </table:table-cell>
          <table:table-cell office:value-type="string" table:style-name="ce12">
            <text:p>LAINATE</text:p>
          </table:table-cell>
          <table:table-cell office:value-type="string" table:style-name="ce12">
            <text:p>MI</text:p>
          </table:table-cell>
          <table:table-cell office:value-type="float" office:value="5657" table:style-name="ce25">
            <text:p>5657</text:p>
          </table:table-cell>
          <table:table-cell office:value-type="date" office:date-value="2019-12-30T00:00:00" table:style-name="ce21">
            <text:p>30/12/2019</text:p>
          </table:table-cell>
          <table:table-cell office:value-type="string" table:style-name="ce8">
            <text:p>INDAGINI MORFOLOGICHE (MARINE STRATEGY)</text:p>
          </table:table-cell>
          <table:table-cell office:value-type="date" office:date-value="2020-02-28T00:00:00" table:style-name="ce21">
            <text:p>28/02/2020</text:p>
          </table:table-cell>
          <table:table-cell office:value-type="date" office:date-value="2020-04-15T00:00:00" table:style-name="ce21">
            <text:p>15/04/2020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19">
            <text:p>Z4829A1BE7</text:p>
          </table:table-cell>
          <table:table-cell office:value-type="float" office:value="2020000314" table:style-name="ce19">
            <text:p>2020000314</text:p>
          </table:table-cell>
          <table:table-cell office:value-type="date" office:date-value="2020-04-15T00:00:00" table:style-name="ce21">
            <text:p>15/04/2020</text:p>
          </table:table-cell>
          <table:table-cell office:value-type="float" office:value="35868" table:style-name="ce13">
            <text:p>35.86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9528" table:style-name="ce11">
            <text:p>319528</text:p>
          </table:table-cell>
          <table:table-cell office:value-type="string" table:style-name="ce12">
            <text:p>INAZ SRL</text:p>
          </table:table-cell>
          <table:table-cell office:value-type="float" office:value="5026960962" table:style-name="ce12">
            <text:p>5026960962</text:p>
          </table:table-cell>
          <table:table-cell office:value-type="float" office:value="5026960962" table:style-name="ce12">
            <text:p>5026960962</text:p>
          </table:table-cell>
          <table:table-cell office:value-type="string" table:style-name="ce12">
            <text:p>VIALE MONZA 268</text:p>
          </table:table-cell>
          <table:table-cell office:value-type="float" office:value="20128" table:style-name="ce15">
            <text:p>20128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19-0021687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8">
            <text:p>GESTIONE CONCORSI E SELEZIONE 01/9/19-31/08/2020</text:p>
          </table:table-cell>
          <table:table-cell office:value-type="date" office:date-value="2019-11-29T00:00:00" table:style-name="ce21">
            <text:p>29/11/2019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19">
            <text:p>Z33290B9FA</text:p>
          </table:table-cell>
          <table:table-cell office:value-type="float" office:value="2020000315" table:style-name="ce19">
            <text:p>2020000315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1769" table:style-name="ce13">
            <text:p>1.76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9528" table:style-name="ce11">
            <text:p>319528</text:p>
          </table:table-cell>
          <table:table-cell office:value-type="string" table:style-name="ce12">
            <text:p>INAZ SRL</text:p>
          </table:table-cell>
          <table:table-cell office:value-type="float" office:value="5026960962" table:style-name="ce12">
            <text:p>5026960962</text:p>
          </table:table-cell>
          <table:table-cell office:value-type="float" office:value="5026960962" table:style-name="ce12">
            <text:p>5026960962</text:p>
          </table:table-cell>
          <table:table-cell office:value-type="string" table:style-name="ce12">
            <text:p>VIALE MONZA 268</text:p>
          </table:table-cell>
          <table:table-cell office:value-type="float" office:value="20128" table:style-name="ce15">
            <text:p>20128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19-0021687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8">
            <text:p>GESTIONE CONCORSI E SELEZIONE 01/9/19-31/08/2020</text:p>
          </table:table-cell>
          <table:table-cell office:value-type="date" office:date-value="2019-11-29T00:00:00" table:style-name="ce21">
            <text:p>29/11/2019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19">
            <text:p>Z33290B9FA</text:p>
          </table:table-cell>
          <table:table-cell office:value-type="float" office:value="2020000315" table:style-name="ce19">
            <text:p>2020000315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9150" table:style-name="ce13">
            <text:p>9.1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78" table:style-name="ce11">
            <text:p>320678</text:p>
          </table:table-cell>
          <table:table-cell office:value-type="string" table:style-name="ce12">
            <text:p>FAAM SRL</text:p>
          </table:table-cell>
          <table:table-cell office:value-type="float" office:value="3538910799" table:style-name="ce12">
            <text:p>3538910799</text:p>
          </table:table-cell>
          <table:table-cell office:value-type="float" office:value="3538910799" table:style-name="ce12">
            <text:p>3538910799</text:p>
          </table:table-cell>
          <table:table-cell office:value-type="string" table:style-name="ce12">
            <text:p>VIALE CRTOTONE 210 M</text:p>
          </table:table-cell>
          <table:table-cell office:value-type="float" office:value="88100" table:style-name="ce15">
            <text:p>88100</text:p>
          </table:table-cell>
          <table:table-cell office:value-type="string" table:style-name="ce12">
            <text:p>CATANZARO</text:p>
          </table:table-cell>
          <table:table-cell office:value-type="string" table:style-name="ce12">
            <text:p>CZ</text:p>
          </table:table-cell>
          <table:table-cell office:value-type="string" table:style-name="ce25">
            <text:p>E031-2020</text:p>
          </table:table-cell>
          <table:table-cell office:value-type="date" office:date-value="2020-03-11T00:00:00" table:style-name="ce21">
            <text:p>11/03/2020</text:p>
          </table:table-cell>
          <table:table-cell office:value-type="string" table:style-name="ce8">
            <text:p>MATERIALE VARIO</text:p>
          </table:table-cell>
          <table:table-cell office:value-type="date" office:date-value="2020-05-10T00:00:00" table:style-name="ce21">
            <text:p>10/05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19">
            <text:p>Z1F2C628FD</text:p>
          </table:table-cell>
          <table:table-cell office:value-type="float" office:value="2020000316" table:style-name="ce19">
            <text:p>2020000316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12.2" table:style-name="ce13">
            <text:p>12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78" table:style-name="ce11">
            <text:p>320678</text:p>
          </table:table-cell>
          <table:table-cell office:value-type="string" table:style-name="ce12">
            <text:p>FAAM SRL</text:p>
          </table:table-cell>
          <table:table-cell office:value-type="float" office:value="3538910799" table:style-name="ce12">
            <text:p>3538910799</text:p>
          </table:table-cell>
          <table:table-cell office:value-type="float" office:value="3538910799" table:style-name="ce12">
            <text:p>3538910799</text:p>
          </table:table-cell>
          <table:table-cell office:value-type="string" table:style-name="ce12">
            <text:p>VIALE CRTOTONE 210 M</text:p>
          </table:table-cell>
          <table:table-cell office:value-type="float" office:value="88100" table:style-name="ce15">
            <text:p>88100</text:p>
          </table:table-cell>
          <table:table-cell office:value-type="string" table:style-name="ce12">
            <text:p>CATANZARO</text:p>
          </table:table-cell>
          <table:table-cell office:value-type="string" table:style-name="ce12">
            <text:p>CZ</text:p>
          </table:table-cell>
          <table:table-cell office:value-type="string" table:style-name="ce25">
            <text:p>E031-2020</text:p>
          </table:table-cell>
          <table:table-cell office:value-type="date" office:date-value="2020-03-11T00:00:00" table:style-name="ce21">
            <text:p>11/03/2020</text:p>
          </table:table-cell>
          <table:table-cell office:value-type="string" table:style-name="ce8">
            <text:p>MATERIALE VARIO</text:p>
          </table:table-cell>
          <table:table-cell office:value-type="date" office:date-value="2020-05-10T00:00:00" table:style-name="ce21">
            <text:p>10/05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19">
            <text:p>Z1F2C628FD</text:p>
          </table:table-cell>
          <table:table-cell office:value-type="float" office:value="2020000316" table:style-name="ce19">
            <text:p>2020000316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119.56" table:style-name="ce13">
            <text:p>119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78" table:style-name="ce11">
            <text:p>320678</text:p>
          </table:table-cell>
          <table:table-cell office:value-type="string" table:style-name="ce12">
            <text:p>FAAM SRL</text:p>
          </table:table-cell>
          <table:table-cell office:value-type="float" office:value="3538910799" table:style-name="ce12">
            <text:p>3538910799</text:p>
          </table:table-cell>
          <table:table-cell office:value-type="float" office:value="3538910799" table:style-name="ce12">
            <text:p>3538910799</text:p>
          </table:table-cell>
          <table:table-cell office:value-type="string" table:style-name="ce12">
            <text:p>VIALE CRTOTONE 210 M</text:p>
          </table:table-cell>
          <table:table-cell office:value-type="float" office:value="88100" table:style-name="ce15">
            <text:p>88100</text:p>
          </table:table-cell>
          <table:table-cell office:value-type="string" table:style-name="ce12">
            <text:p>CATANZARO</text:p>
          </table:table-cell>
          <table:table-cell office:value-type="string" table:style-name="ce12">
            <text:p>CZ</text:p>
          </table:table-cell>
          <table:table-cell office:value-type="string" table:style-name="ce25">
            <text:p>E032-2020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8">
            <text:p>MATERIALE VARIO</text:p>
          </table:table-cell>
          <table:table-cell office:value-type="date" office:date-value="2020-05-11T00:00:00" table:style-name="ce21">
            <text:p>11/05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19">
            <text:p>Z172C6AB32</text:p>
          </table:table-cell>
          <table:table-cell office:value-type="float" office:value="2020000316" table:style-name="ce19">
            <text:p>2020000316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195.2" table:style-name="ce13">
            <text:p>195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5" table:style-name="ce11">
            <text:p>595</text:p>
          </table:table-cell>
          <table:table-cell office:value-type="string" table:style-name="ce12">
            <text:p>CAGNONI C.&amp; F. SPA</text:p>
          </table:table-cell>
          <table:table-cell office:value-type="float" office:value="93460426" table:style-name="ce12">
            <text:p>93460426</text:p>
          </table:table-cell>
          <table:table-cell table:style-name="ce12"/>
          <table:table-cell office:value-type="string" table:style-name="ce12">
            <text:p>VIA DELL'INDUSTRIA, 2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table:style-name="ce12"/>
          <table:table-cell office:value-type="string" table:style-name="ce25">
            <text:p>20/107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MATERIALE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7T00:00:00" table:style-name="ce21">
            <text:p>17/04/2020</text:p>
          </table:table-cell>
          <table:table-cell office:value-type="string" table:style-name="ce19">
            <text:p>Z3E2B8B131</text:p>
          </table:table-cell>
          <table:table-cell office:value-type="float" office:value="2020000317" table:style-name="ce19">
            <text:p>2020000317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19.48" table:style-name="ce13">
            <text:p>19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5" table:style-name="ce11">
            <text:p>595</text:p>
          </table:table-cell>
          <table:table-cell office:value-type="string" table:style-name="ce12">
            <text:p>CAGNONI C.&amp; F. SPA</text:p>
          </table:table-cell>
          <table:table-cell office:value-type="float" office:value="93460426" table:style-name="ce12">
            <text:p>93460426</text:p>
          </table:table-cell>
          <table:table-cell table:style-name="ce12"/>
          <table:table-cell office:value-type="string" table:style-name="ce12">
            <text:p>VIA DELL'INDUSTRIA, 2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table:style-name="ce12"/>
          <table:table-cell office:value-type="string" table:style-name="ce25">
            <text:p>8/10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ANUTENZIONE AUTO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19">
            <text:p>Z3E2B8B131</text:p>
          </table:table-cell>
          <table:table-cell office:value-type="float" office:value="2020000317" table:style-name="ce19">
            <text:p>2020000317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109.97" table:style-name="ce13">
            <text:p>109,9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9124937" table:style-name="ce25">
            <text:p>1019124937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8">
            <text:p>AFFRANCATURA SETTEMBRE 2019</text:p>
          </table:table-cell>
          <table:table-cell office:value-type="date" office:date-value="2020-02-08T00:00:00" table:style-name="ce21">
            <text:p>08/02/2020</text:p>
          </table:table-cell>
          <table:table-cell office:value-type="date" office:date-value="2020-04-17T00:00:00" table:style-name="ce21">
            <text:p>17/04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441FF7575</text:p>
          </table:table-cell>
          <table:table-cell office:value-type="float" office:value="2020000319" table:style-name="ce19">
            <text:p>2020000319</text:p>
          </table:table-cell>
          <table:table-cell office:value-type="date" office:date-value="2020-04-17T00:00:00" table:style-name="ce21">
            <text:p>17/04/2020</text:p>
          </table:table-cell>
          <table:table-cell office:value-type="float" office:value="39.909999999999997" table:style-name="ce13">
            <text:p>39,9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4595" table:style-name="ce25">
            <text:p>101059459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PERIODO 01/11/2019-31/01/2020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4-17T00:00:00" table:style-name="ce21">
            <text:p>17/04/2020</text:p>
          </table:table-cell>
          <table:table-cell table:style-name="ce19"/>
          <table:table-cell office:value-type="string" table:style-name="ce19">
            <text:p>ZED244721C</text:p>
          </table:table-cell>
          <table:table-cell office:value-type="float" office:value="2020000320" table:style-name="ce19">
            <text:p>2020000320</text:p>
          </table:table-cell>
          <table:table-cell office:value-type="date" office:date-value="2020-04-17T00:00:00" table:style-name="ce21">
            <text:p>17/04/2020</text:p>
          </table:table-cell>
          <table:table-cell office:value-type="float" office:value="122.22" table:style-name="ce13">
            <text:p>122,2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4595" table:style-name="ce25">
            <text:p>101059459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PERIODO 01/11/2019-31/01/2020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4-17T00:00:00" table:style-name="ce21">
            <text:p>17/04/2020</text:p>
          </table:table-cell>
          <table:table-cell table:style-name="ce19"/>
          <table:table-cell office:value-type="string" table:style-name="ce19">
            <text:p>ZED244721C</text:p>
          </table:table-cell>
          <table:table-cell office:value-type="float" office:value="2020000320" table:style-name="ce19">
            <text:p>2020000320</text:p>
          </table:table-cell>
          <table:table-cell office:value-type="date" office:date-value="2020-04-17T00:00:00" table:style-name="ce21">
            <text:p>17/04/2020</text:p>
          </table:table-cell>
          <table:table-cell office:value-type="float" office:value="244.44" table:style-name="ce13">
            <text:p>244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4367" table:style-name="ce25">
            <text:p>101059436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PERIODO 30/10-29/01/2020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4-17T00:00:00" table:style-name="ce21">
            <text:p>17/04/2020</text:p>
          </table:table-cell>
          <table:table-cell table:style-name="ce19"/>
          <table:table-cell office:value-type="string" table:style-name="ce19">
            <text:p>ZE525D59E7</text:p>
          </table:table-cell>
          <table:table-cell office:value-type="float" office:value="2020000321" table:style-name="ce19">
            <text:p>2020000321</text:p>
          </table:table-cell>
          <table:table-cell office:value-type="date" office:date-value="2020-04-17T00:00:00" table:style-name="ce21">
            <text:p>17/04/2020</text:p>
          </table:table-cell>
          <table:table-cell office:value-type="float" office:value="118.46" table:style-name="ce13">
            <text:p>118,4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4367" table:style-name="ce25">
            <text:p>101059436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PERIODO 30/10-29/01/2020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4-17T00:00:00" table:style-name="ce21">
            <text:p>17/04/2020</text:p>
          </table:table-cell>
          <table:table-cell table:style-name="ce19"/>
          <table:table-cell office:value-type="string" table:style-name="ce19">
            <text:p>ZE525D59E7</text:p>
          </table:table-cell>
          <table:table-cell office:value-type="float" office:value="2020000321" table:style-name="ce19">
            <text:p>2020000321</text:p>
          </table:table-cell>
          <table:table-cell office:value-type="date" office:date-value="2020-04-17T00:00:00" table:style-name="ce21">
            <text:p>17/04/2020</text:p>
          </table:table-cell>
          <table:table-cell office:value-type="float" office:value="236.94" table:style-name="ce13">
            <text:p>236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616951" table:style-name="ce25">
            <text:p>20616951</text:p>
          </table:table-cell>
          <table:table-cell office:value-type="date" office:date-value="2020-01-22T00:00:00" table:style-name="ce21">
            <text:p>22/01/2020</text:p>
          </table:table-cell>
          <table:table-cell office:value-type="string" table:style-name="ce8">
            <text:p>MULTE</text:p>
          </table:table-cell>
          <table:table-cell office:value-type="date" office:date-value="2020-03-22T00:00:00" table:style-name="ce21">
            <text:p>22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0T00:00:00" table:style-name="ce21">
            <text:p>20/04/2020</text:p>
          </table:table-cell>
          <table:table-cell table:style-name="ce19"/>
          <table:table-cell office:value-type="float" office:value="2020000322" table:style-name="ce19">
            <text:p>2020000322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9.15" table:style-name="ce13">
            <text:p>9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6" table:style-name="ce11">
            <text:p>316656</text:p>
          </table:table-cell>
          <table:table-cell office:value-type="string" table:style-name="ce12">
            <text:p>THALASSIA SAS DI MAURO PAGAN</text:p>
          </table:table-cell>
          <table:table-cell office:value-type="float" office:value="1161970320" table:style-name="ce12">
            <text:p>1161970320</text:p>
          </table:table-cell>
          <table:table-cell office:value-type="float" office:value="1161970320" table:style-name="ce12">
            <text:p>1161970320</text:p>
          </table:table-cell>
          <table:table-cell office:value-type="string" table:style-name="ce12">
            <text:p>VIA BELLOSGUARDO N. 14</text:p>
          </table:table-cell>
          <table:table-cell office:value-type="float" office:value="34100" table:style-name="ce15">
            <text:p>34100</text:p>
          </table:table-cell>
          <table:table-cell office:value-type="string" table:style-name="ce12">
            <text:p>TRIESTE</text:p>
          </table:table-cell>
          <table:table-cell office:value-type="string" table:style-name="ce12">
            <text:p>TS</text:p>
          </table:table-cell>
          <table:table-cell office:value-type="float" office:value="2" table:style-name="ce25">
            <text:p>2</text:p>
          </table:table-cell>
          <table:table-cell office:value-type="date" office:date-value="2020-02-02T00:00:00" table:style-name="ce21">
            <text:p>02/02/2020</text:p>
          </table:table-cell>
          <table:table-cell office:value-type="string" table:style-name="ce8">
            <text:p>RÌMANUTENZIONE ATTREZZATURE</text:p>
          </table:table-cell>
          <table:table-cell office:value-type="date" office:date-value="2020-04-02T00:00:00" table:style-name="ce21">
            <text:p>02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19">
            <text:p>Z2A2AA61AC</text:p>
          </table:table-cell>
          <table:table-cell office:value-type="float" office:value="2020000323" table:style-name="ce19">
            <text:p>2020000323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610" table:style-name="ce13">
            <text:p>61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78" table:style-name="ce11">
            <text:p>320678</text:p>
          </table:table-cell>
          <table:table-cell office:value-type="string" table:style-name="ce12">
            <text:p>FAAM SRL</text:p>
          </table:table-cell>
          <table:table-cell office:value-type="float" office:value="3538910799" table:style-name="ce12">
            <text:p>3538910799</text:p>
          </table:table-cell>
          <table:table-cell office:value-type="float" office:value="3538910799" table:style-name="ce12">
            <text:p>3538910799</text:p>
          </table:table-cell>
          <table:table-cell office:value-type="string" table:style-name="ce12">
            <text:p>VIALE CRTOTONE 210 M</text:p>
          </table:table-cell>
          <table:table-cell office:value-type="float" office:value="88100" table:style-name="ce15">
            <text:p>88100</text:p>
          </table:table-cell>
          <table:table-cell office:value-type="string" table:style-name="ce12">
            <text:p>CATANZARO</text:p>
          </table:table-cell>
          <table:table-cell office:value-type="string" table:style-name="ce12">
            <text:p>CZ</text:p>
          </table:table-cell>
          <table:table-cell office:value-type="string" table:style-name="ce25">
            <text:p>E015-2020</text:p>
          </table:table-cell>
          <table:table-cell office:value-type="date" office:date-value="2020-02-10T00:00:00" table:style-name="ce21">
            <text:p>10/02/2020</text:p>
          </table:table-cell>
          <table:table-cell office:value-type="string" table:style-name="ce8">
            <text:p>MATERIALE</text:p>
          </table:table-cell>
          <table:table-cell office:value-type="date" office:date-value="2020-04-10T00:00:00" table:style-name="ce21">
            <text:p>10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19">
            <text:p>Z362BC16AC</text:p>
          </table:table-cell>
          <table:table-cell office:value-type="float" office:value="2020000324" table:style-name="ce19">
            <text:p>2020000324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22" table:style-name="ce13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1788" table:style-name="ce25">
            <text:p>1010601788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12-12-2019.- 11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19">
            <text:p>ZE82707E1D</text:p>
          </table:table-cell>
          <table:table-cell office:value-type="float" office:value="2020000325" table:style-name="ce19">
            <text:p>2020000325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67.81" table:style-name="ce13">
            <text:p>67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1789" table:style-name="ce25">
            <text:p>1010601789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PERIODO 12/12/2019-11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19">
            <text:p>ZBB270944D</text:p>
          </table:table-cell>
          <table:table-cell office:value-type="float" office:value="2020000325" table:style-name="ce19">
            <text:p>2020000325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76.150000000000006" table:style-name="ce13">
            <text:p>76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1788" table:style-name="ce25">
            <text:p>1010601788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12-12-2019.- 11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19">
            <text:p>ZE82707E1D</text:p>
          </table:table-cell>
          <table:table-cell office:value-type="float" office:value="2020000325" table:style-name="ce19">
            <text:p>2020000325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35.59" table:style-name="ce13">
            <text:p>135,5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1789" table:style-name="ce25">
            <text:p>1010601789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PERIODO 12/12/2019-11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19">
            <text:p>ZBB270944D</text:p>
          </table:table-cell>
          <table:table-cell office:value-type="float" office:value="2020000325" table:style-name="ce19">
            <text:p>2020000325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52.28" table:style-name="ce13">
            <text:p>152,2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755" table:style-name="ce11">
            <text:p>1755</text:p>
          </table:table-cell>
          <table:table-cell office:value-type="string" table:style-name="ce12">
            <text:p>LABOINDUSTRIA SPA</text:p>
          </table:table-cell>
          <table:table-cell office:value-type="float" office:value="805390283" table:style-name="ce12">
            <text:p>805390283</text:p>
          </table:table-cell>
          <table:table-cell office:value-type="float" office:value="805390283" table:style-name="ce12">
            <text:p>805390283</text:p>
          </table:table-cell>
          <table:table-cell office:value-type="string" table:style-name="ce12">
            <text:p>VIA MATTEOTTI, 37</text:p>
          </table:table-cell>
          <table:table-cell office:value-type="float" office:value="35020" table:style-name="ce15">
            <text:p>35020</text:p>
          </table:table-cell>
          <table:table-cell office:value-type="string" table:style-name="ce12">
            <text:p>ARZERGRANDE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2020FS001339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MATERIALE LABORATORIO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19">
            <text:p>Z1B2B4A149</text:p>
          </table:table-cell>
          <table:table-cell office:value-type="float" office:value="2020000326" table:style-name="ce19">
            <text:p>2020000326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571.97" table:style-name="ce13">
            <text:p>1.571,9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755" table:style-name="ce11">
            <text:p>1755</text:p>
          </table:table-cell>
          <table:table-cell office:value-type="string" table:style-name="ce12">
            <text:p>LABOINDUSTRIA SPA</text:p>
          </table:table-cell>
          <table:table-cell office:value-type="float" office:value="805390283" table:style-name="ce12">
            <text:p>805390283</text:p>
          </table:table-cell>
          <table:table-cell office:value-type="float" office:value="805390283" table:style-name="ce12">
            <text:p>805390283</text:p>
          </table:table-cell>
          <table:table-cell office:value-type="string" table:style-name="ce12">
            <text:p>VIA MATTEOTTI, 37</text:p>
          </table:table-cell>
          <table:table-cell office:value-type="float" office:value="35020" table:style-name="ce15">
            <text:p>35020</text:p>
          </table:table-cell>
          <table:table-cell office:value-type="string" table:style-name="ce12">
            <text:p>ARZERGRANDE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2020FS001340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MATERIALE LABORATORIO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EE2B4A631</text:p>
          </table:table-cell>
          <table:table-cell office:value-type="float" office:value="2020000326" table:style-name="ce19">
            <text:p>2020000326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7544.48" table:style-name="ce13">
            <text:p>7.544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25917" table:style-name="ce25">
            <text:p>8,2E+11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QUARTIERE AGRARIA S.BENED 01.01.2020-31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327" table:style-name="ce19">
            <text:p>2020000327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26.36" table:style-name="ce13">
            <text:p>26,3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21953" table:style-name="ce25">
            <text:p>8,2E+11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MOLO RIVELLINO 01.01.2020-31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327" table:style-name="ce19">
            <text:p>2020000327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28.1" table:style-name="ce13">
            <text:p>128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23351" table:style-name="ce25">
            <text:p>8,2E+11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CENTRALINE <text:s/>01.01.2020-31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327" table:style-name="ce19">
            <text:p>2020000327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3856.68" table:style-name="ce13">
            <text:p>3.856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36475" table:style-name="ce25">
            <text:p>8,2E+11</text:p>
          </table:table-cell>
          <table:table-cell office:value-type="date" office:date-value="2020-03-06T00:00:00" table:style-name="ce21">
            <text:p>06/03/2020</text:p>
          </table:table-cell>
          <table:table-cell office:value-type="string" table:style-name="ce8">
            <text:p>FEBBRAIO DIP VARI 01.02.2020-29</text:p>
          </table:table-cell>
          <table:table-cell office:value-type="date" office:date-value="2020-04-05T00:00:00" table:style-name="ce21">
            <text:p>05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327" table:style-name="ce19">
            <text:p>2020000327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6568.55" table:style-name="ce13">
            <text:p>16.568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15838" table:style-name="ce25">
            <text:p>8,2E+11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8">
            <text:p>SEDI VARIE: 01.01.2020-31</text:p>
          </table:table-cell>
          <table:table-cell office:value-type="date" office:date-value="2020-03-08T00:00:00" table:style-name="ce21">
            <text:p>08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327" table:style-name="ce19">
            <text:p>2020000327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9957.78" table:style-name="ce13">
            <text:p>19.957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705" table:style-name="ce11">
            <text:p>320705</text:p>
          </table:table-cell>
          <table:table-cell office:value-type="string" table:style-name="ce12">
            <text:p>HERA COMM SPA</text:p>
          </table:table-cell>
          <table:table-cell office:value-type="float" office:value="3819031208" table:style-name="ce12">
            <text:p>3819031208</text:p>
          </table:table-cell>
          <table:table-cell office:value-type="float" office:value="2221101203" table:style-name="ce12">
            <text:p>2221101203</text:p>
          </table:table-cell>
          <table:table-cell office:value-type="string" table:style-name="ce12">
            <text:p>VIA MOLINO ROSSO, 8</text:p>
          </table:table-cell>
          <table:table-cell office:value-type="float" office:value="40026" table:style-name="ce15">
            <text:p>40026</text:p>
          </table:table-cell>
          <table:table-cell office:value-type="string" table:style-name="ce12">
            <text:p>IMOLA</text:p>
          </table:table-cell>
          <table:table-cell office:value-type="string" table:style-name="ce12">
            <text:p>BO</text:p>
          </table:table-cell>
          <table:table-cell office:value-type="float" office:value="412010500287" table:style-name="ce25">
            <text:p>4,12011E+11</text:p>
          </table:table-cell>
          <table:table-cell office:value-type="date" office:date-value="2020-01-16T00:00:00" table:style-name="ce21">
            <text:p>16/01/2020</text:p>
          </table:table-cell>
          <table:table-cell office:value-type="string" table:style-name="ce8">
            <text:p>DICEMBRE GAS AP</text:p>
          </table:table-cell>
          <table:table-cell office:value-type="date" office:date-value="2020-02-15T00:00:00" table:style-name="ce21">
            <text:p>15/02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872A55BDA</text:p>
          </table:table-cell>
          <table:table-cell office:value-type="float" office:value="2020000328" table:style-name="ce19">
            <text:p>2020000328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51.17" table:style-name="ce13">
            <text:p>51,1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705" table:style-name="ce11">
            <text:p>320705</text:p>
          </table:table-cell>
          <table:table-cell office:value-type="string" table:style-name="ce12">
            <text:p>HERA COMM SPA</text:p>
          </table:table-cell>
          <table:table-cell office:value-type="float" office:value="3819031208" table:style-name="ce12">
            <text:p>3819031208</text:p>
          </table:table-cell>
          <table:table-cell office:value-type="float" office:value="2221101203" table:style-name="ce12">
            <text:p>2221101203</text:p>
          </table:table-cell>
          <table:table-cell office:value-type="string" table:style-name="ce12">
            <text:p>VIA MOLINO ROSSO, 8</text:p>
          </table:table-cell>
          <table:table-cell office:value-type="float" office:value="40026" table:style-name="ce15">
            <text:p>40026</text:p>
          </table:table-cell>
          <table:table-cell office:value-type="string" table:style-name="ce12">
            <text:p>IMOLA</text:p>
          </table:table-cell>
          <table:table-cell office:value-type="string" table:style-name="ce12">
            <text:p>BO</text:p>
          </table:table-cell>
          <table:table-cell office:value-type="float" office:value="412010500286" table:style-name="ce25">
            <text:p>4,12011E+11</text:p>
          </table:table-cell>
          <table:table-cell office:value-type="date" office:date-value="2020-01-16T00:00:00" table:style-name="ce21">
            <text:p>16/01/2020</text:p>
          </table:table-cell>
          <table:table-cell office:value-type="string" table:style-name="ce8">
            <text:p>DICEMBRE GAS AP</text:p>
          </table:table-cell>
          <table:table-cell office:value-type="date" office:date-value="2020-02-15T00:00:00" table:style-name="ce21">
            <text:p>15/02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872A55BDA</text:p>
          </table:table-cell>
          <table:table-cell office:value-type="float" office:value="2020000328" table:style-name="ce19">
            <text:p>2020000328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4408.01" table:style-name="ce13">
            <text:p>4.408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890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-GENN FERMO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329" table:style-name="ce19">
            <text:p>2020000329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2.94" table:style-name="ce13">
            <text:p>12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694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-GEN <text:s/>CAMERINO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329" table:style-name="ce19">
            <text:p>2020000329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23.78" table:style-name="ce13">
            <text:p>23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694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-GEN <text:s/>CAMERINO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329" table:style-name="ce19">
            <text:p>2020000329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23.79" table:style-name="ce13">
            <text:p>23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890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-GENN FERMO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329" table:style-name="ce19">
            <text:p>2020000329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64.17" table:style-name="ce13">
            <text:p>64,1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9000000473" table:style-name="ce25">
            <text:p>9000000473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8">
            <text:p>CANONE EX OLIVETTI NOVEMBRE 2019</text:p>
          </table:table-cell>
          <table:table-cell office:value-type="date" office:date-value="2020-03-06T00:00:00" table:style-name="ce21">
            <text:p>06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table:style-name="ce19"/>
          <table:table-cell office:value-type="float" office:value="2020000329" table:style-name="ce19">
            <text:p>2020000329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745.97" table:style-name="ce13">
            <text:p>1.745,9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81" table:style-name="ce11">
            <text:p>2481</text:p>
          </table:table-cell>
          <table:table-cell office:value-type="string" table:style-name="ce12">
            <text:p>DTO SRL</text:p>
          </table:table-cell>
          <table:table-cell office:value-type="float" office:value="2660150273" table:style-name="ce12">
            <text:p>2660150273</text:p>
          </table:table-cell>
          <table:table-cell office:value-type="float" office:value="2660150273" table:style-name="ce12">
            <text:p>2660150273</text:p>
          </table:table-cell>
          <table:table-cell office:value-type="string" table:style-name="ce12">
            <text:p>VIALE VIAREGGIO, 34E</text:p>
          </table:table-cell>
          <table:table-cell office:value-type="float" office:value="30038" table:style-name="ce15">
            <text:p>30038</text:p>
          </table:table-cell>
          <table:table-cell office:value-type="string" table:style-name="ce12">
            <text:p>SPINEA</text:p>
          </table:table-cell>
          <table:table-cell office:value-type="string" table:style-name="ce12">
            <text:p>VE</text:p>
          </table:table-cell>
          <table:table-cell office:value-type="date" office:date-value="1990-01-01T00:00:00" table:style-name="ce26">
            <text:p>gen-90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REAGENTI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EE2B4A631</text:p>
          </table:table-cell>
          <table:table-cell office:value-type="float" office:value="2020000330" table:style-name="ce19">
            <text:p>2020000330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0.98" table:style-name="ce13">
            <text:p>0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81" table:style-name="ce11">
            <text:p>2481</text:p>
          </table:table-cell>
          <table:table-cell office:value-type="string" table:style-name="ce12">
            <text:p>DTO SRL</text:p>
          </table:table-cell>
          <table:table-cell office:value-type="float" office:value="2660150273" table:style-name="ce12">
            <text:p>2660150273</text:p>
          </table:table-cell>
          <table:table-cell office:value-type="float" office:value="2660150273" table:style-name="ce12">
            <text:p>2660150273</text:p>
          </table:table-cell>
          <table:table-cell office:value-type="string" table:style-name="ce12">
            <text:p>VIALE VIAREGGIO, 34E</text:p>
          </table:table-cell>
          <table:table-cell office:value-type="float" office:value="30038" table:style-name="ce15">
            <text:p>30038</text:p>
          </table:table-cell>
          <table:table-cell office:value-type="string" table:style-name="ce12">
            <text:p>SPINEA</text:p>
          </table:table-cell>
          <table:table-cell office:value-type="string" table:style-name="ce12">
            <text:p>VE</text:p>
          </table:table-cell>
          <table:table-cell office:value-type="date" office:date-value="1990-01-01T00:00:00" table:style-name="ce26">
            <text:p>gen-90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REAGENTI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EE2B4A631</text:p>
          </table:table-cell>
          <table:table-cell office:value-type="float" office:value="2020000330" table:style-name="ce19">
            <text:p>2020000330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588.04" table:style-name="ce13">
            <text:p>588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5" table:style-name="ce11">
            <text:p>595</text:p>
          </table:table-cell>
          <table:table-cell office:value-type="string" table:style-name="ce12">
            <text:p>CAGNONI C.&amp; F. SPA</text:p>
          </table:table-cell>
          <table:table-cell office:value-type="float" office:value="93460426" table:style-name="ce12">
            <text:p>93460426</text:p>
          </table:table-cell>
          <table:table-cell table:style-name="ce12"/>
          <table:table-cell office:value-type="string" table:style-name="ce12">
            <text:p>VIA DELL'INDUSTRIA, 2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table:style-name="ce12"/>
          <table:table-cell office:value-type="string" table:style-name="ce25">
            <text:p>40/107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CQUISTO MAERIALE FERRAMENT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7T00:00:00" table:style-name="ce21">
            <text:p>17/04/2020</text:p>
          </table:table-cell>
          <table:table-cell office:value-type="string" table:style-name="ce19">
            <text:p>Z3E2B8B131</text:p>
          </table:table-cell>
          <table:table-cell office:value-type="float" office:value="2020000331" table:style-name="ce19">
            <text:p>2020000331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9" table:style-name="ce13">
            <text:p>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5" table:style-name="ce11">
            <text:p>595</text:p>
          </table:table-cell>
          <table:table-cell office:value-type="string" table:style-name="ce12">
            <text:p>CAGNONI C.&amp; F. SPA</text:p>
          </table:table-cell>
          <table:table-cell office:value-type="float" office:value="93460426" table:style-name="ce12">
            <text:p>93460426</text:p>
          </table:table-cell>
          <table:table-cell table:style-name="ce12"/>
          <table:table-cell office:value-type="string" table:style-name="ce12">
            <text:p>VIA DELL'INDUSTRIA, 2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table:style-name="ce12"/>
          <table:table-cell office:value-type="string" table:style-name="ce25">
            <text:p>20/107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MATERIALE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7T00:00:00" table:style-name="ce21">
            <text:p>17/04/2020</text:p>
          </table:table-cell>
          <table:table-cell office:value-type="string" table:style-name="ce19">
            <text:p>Z3E2B8B131</text:p>
          </table:table-cell>
          <table:table-cell office:value-type="float" office:value="2020000331" table:style-name="ce19">
            <text:p>2020000331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9.48" table:style-name="ce13">
            <text:p>19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5" table:style-name="ce11">
            <text:p>595</text:p>
          </table:table-cell>
          <table:table-cell office:value-type="string" table:style-name="ce12">
            <text:p>CAGNONI C.&amp; F. SPA</text:p>
          </table:table-cell>
          <table:table-cell office:value-type="float" office:value="93460426" table:style-name="ce12">
            <text:p>93460426</text:p>
          </table:table-cell>
          <table:table-cell table:style-name="ce12"/>
          <table:table-cell office:value-type="string" table:style-name="ce12">
            <text:p>VIA DELL'INDUSTRIA, 2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table:style-name="ce12"/>
          <table:table-cell office:value-type="string" table:style-name="ce25">
            <text:p>8/10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ANUTENZIONE AUTO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19">
            <text:p>Z3E2B8B131</text:p>
          </table:table-cell>
          <table:table-cell office:value-type="float" office:value="2020000331" table:style-name="ce19">
            <text:p>2020000331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09.97" table:style-name="ce13">
            <text:p>109,9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70" table:style-name="ce11">
            <text:p>2070</text:p>
          </table:table-cell>
          <table:table-cell office:value-type="string" table:style-name="ce12">
            <text:p>AUCHEM INSTRUMENTS</text:p>
          </table:table-cell>
          <table:table-cell office:value-type="float" office:value="1626400434" table:style-name="ce12">
            <text:p>1626400434</text:p>
          </table:table-cell>
          <table:table-cell office:value-type="string" table:style-name="ce12">
            <text:p>ROOTMS64E29E783T</text:p>
          </table:table-cell>
          <table:table-cell office:value-type="string" table:style-name="ce12">
            <text:p>VIA G. COSTANTINI, 92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45/00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8">
            <text:p>MATERIALE LABORATORIO</text:p>
          </table:table-cell>
          <table:table-cell office:value-type="date" office:date-value="2020-04-07T00:00:00" table:style-name="ce21">
            <text:p>07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1E2AA83B2</text:p>
          </table:table-cell>
          <table:table-cell office:value-type="float" office:value="2020000332" table:style-name="ce19">
            <text:p>2020000332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333.06" table:style-name="ce13">
            <text:p>333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70" table:style-name="ce11">
            <text:p>2070</text:p>
          </table:table-cell>
          <table:table-cell office:value-type="string" table:style-name="ce12">
            <text:p>AUCHEM INSTRUMENTS</text:p>
          </table:table-cell>
          <table:table-cell office:value-type="float" office:value="1626400434" table:style-name="ce12">
            <text:p>1626400434</text:p>
          </table:table-cell>
          <table:table-cell office:value-type="string" table:style-name="ce12">
            <text:p>ROOTMS64E29E783T</text:p>
          </table:table-cell>
          <table:table-cell office:value-type="string" table:style-name="ce12">
            <text:p>VIA G. COSTANTINI, 92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35/00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ATTREZZATURE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1E2AA83B2</text:p>
          </table:table-cell>
          <table:table-cell office:value-type="float" office:value="2020000332" table:style-name="ce19">
            <text:p>2020000332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416.6" table:style-name="ce13">
            <text:p>1.416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5" table:style-name="ce11">
            <text:p>315505</text:p>
          </table:table-cell>
          <table:table-cell office:value-type="string" table:style-name="ce12">
            <text:p>CENTRO DISTRIBUZIONE COSTA VERDE DI TRIBUIANI &amp; C.</text:p>
          </table:table-cell>
          <table:table-cell office:value-type="float" office:value="248050676" table:style-name="ce12">
            <text:p>248050676</text:p>
          </table:table-cell>
          <table:table-cell office:value-type="float" office:value="248050676" table:style-name="ce12">
            <text:p>248050676</text:p>
          </table:table-cell>
          <table:table-cell office:value-type="string" table:style-name="ce12">
            <text:p>VIA MEUCCI</text:p>
          </table:table-cell>
          <table:table-cell office:value-type="float" office:value="64021" table:style-name="ce15">
            <text:p>64021</text:p>
          </table:table-cell>
          <table:table-cell office:value-type="string" table:style-name="ce12">
            <text:p>GIULIANOVA</text:p>
          </table:table-cell>
          <table:table-cell office:value-type="string" table:style-name="ce12">
            <text:p>TE</text:p>
          </table:table-cell>
          <table:table-cell office:value-type="string" table:style-name="ce25">
            <text:p>A2/63</text:p>
          </table:table-cell>
          <table:table-cell office:value-type="date" office:date-value="2020-03-16T00:00:00" table:style-name="ce21">
            <text:p>16/03/2020</text:p>
          </table:table-cell>
          <table:table-cell office:value-type="string" table:style-name="ce8">
            <text:p>MATERIALE DI CONSUMO</text:p>
          </table:table-cell>
          <table:table-cell office:value-type="date" office:date-value="2020-05-15T00:00:00" table:style-name="ce21">
            <text:p>15/05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77279CAA1</text:p>
          </table:table-cell>
          <table:table-cell office:value-type="float" office:value="2020000333" table:style-name="ce19">
            <text:p>2020000333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303.77999999999997" table:style-name="ce13">
            <text:p>303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5" table:style-name="ce11">
            <text:p>315505</text:p>
          </table:table-cell>
          <table:table-cell office:value-type="string" table:style-name="ce12">
            <text:p>CENTRO DISTRIBUZIONE COSTA VERDE DI TRIBUIANI &amp; C.</text:p>
          </table:table-cell>
          <table:table-cell office:value-type="float" office:value="248050676" table:style-name="ce12">
            <text:p>248050676</text:p>
          </table:table-cell>
          <table:table-cell office:value-type="float" office:value="248050676" table:style-name="ce12">
            <text:p>248050676</text:p>
          </table:table-cell>
          <table:table-cell office:value-type="string" table:style-name="ce12">
            <text:p>VIA MEUCCI</text:p>
          </table:table-cell>
          <table:table-cell office:value-type="float" office:value="64021" table:style-name="ce15">
            <text:p>64021</text:p>
          </table:table-cell>
          <table:table-cell office:value-type="string" table:style-name="ce12">
            <text:p>GIULIANOVA</text:p>
          </table:table-cell>
          <table:table-cell office:value-type="string" table:style-name="ce12">
            <text:p>TE</text:p>
          </table:table-cell>
          <table:table-cell office:value-type="string" table:style-name="ce25">
            <text:p>A2/32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8">
            <text:p>CARTA RICICLATA</text:p>
          </table:table-cell>
          <table:table-cell office:value-type="date" office:date-value="2020-04-17T00:00:00" table:style-name="ce21">
            <text:p>17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77279CAA1</text:p>
          </table:table-cell>
          <table:table-cell office:value-type="float" office:value="2020000333" table:style-name="ce19">
            <text:p>2020000333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607.55999999999995" table:style-name="ce13">
            <text:p>607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100080" table:style-name="ce25">
            <text:p>916010008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8">
            <text:p>MANTENZIONE ATTREZZATURA</text:p>
          </table:table-cell>
          <table:table-cell office:value-type="date" office:date-value="2020-04-25T00:00:00" table:style-name="ce21">
            <text:p>25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032B6501B</text:p>
          </table:table-cell>
          <table:table-cell office:value-type="float" office:value="2020000334" table:style-name="ce19">
            <text:p>2020000334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337.7" table:style-name="ce13">
            <text:p>337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367" table:style-name="ce11">
            <text:p>1367</text:p>
          </table:table-cell>
          <table:table-cell office:value-type="string" table:style-name="ce12">
            <text:p>ERREBIAN SPA</text:p>
          </table:table-cell>
          <table:table-cell office:value-type="float" office:value="2044501001" table:style-name="ce12">
            <text:p>2044501001</text:p>
          </table:table-cell>
          <table:table-cell office:value-type="float" office:value="8397890586" table:style-name="ce12">
            <text:p>8397890586</text:p>
          </table:table-cell>
          <table:table-cell office:value-type="string" table:style-name="ce12">
            <text:p>VIA DELL'INFORMATICA N.8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POMEZIA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V2/024379</text:p>
          </table:table-cell>
          <table:table-cell office:value-type="date" office:date-value="2020-03-13T00:00:00" table:style-name="ce21">
            <text:p>13/03/2020</text:p>
          </table:table-cell>
          <table:table-cell office:value-type="string" table:style-name="ce8">
            <text:p>MATERIALE CANCELLERIA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6A277D316</text:p>
          </table:table-cell>
          <table:table-cell office:value-type="float" office:value="2020000335" table:style-name="ce19">
            <text:p>2020000335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225.65" table:style-name="ce13">
            <text:p>225,6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95" table:style-name="ce11">
            <text:p>320695</text:p>
          </table:table-cell>
          <table:table-cell office:value-type="string" table:style-name="ce12">
            <text:p>GLENOVA SRL</text:p>
          </table:table-cell>
          <table:table-cell office:value-type="float" office:value="14808831003" table:style-name="ce12">
            <text:p>14808831003</text:p>
          </table:table-cell>
          <table:table-cell table:style-name="ce12"/>
          <table:table-cell office:value-type="string" table:style-name="ce12">
            <text:p>VIA AMELIA N.32</text:p>
          </table:table-cell>
          <table:table-cell office:value-type="float" office:value="181" table:style-name="ce15">
            <text:p>181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57" table:style-name="ce25">
            <text:p>57</text:p>
          </table:table-cell>
          <table:table-cell office:value-type="date" office:date-value="2020-03-14T00:00:00" table:style-name="ce21">
            <text:p>14/03/2020</text:p>
          </table:table-cell>
          <table:table-cell office:value-type="string" table:style-name="ce8">
            <text:p>IGENIZZANTE</text:p>
          </table:table-cell>
          <table:table-cell office:value-type="date" office:date-value="2020-05-13T00:00:00" table:style-name="ce21">
            <text:p>13/05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Z372C6345C</text:p>
          </table:table-cell>
          <table:table-cell office:value-type="float" office:value="2020000336" table:style-name="ce19">
            <text:p>2020000336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281.08999999999997" table:style-name="ce13">
            <text:p>281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3151" table:style-name="ce11">
            <text:p>293151</text:p>
          </table:table-cell>
          <table:table-cell office:value-type="string" table:style-name="ce12">
            <text:p>CECCONI SRL</text:p>
          </table:table-cell>
          <table:table-cell office:value-type="float" office:value="999170426" table:style-name="ce12">
            <text:p>999170426</text:p>
          </table:table-cell>
          <table:table-cell office:value-type="float" office:value="999170426" table:style-name="ce12">
            <text:p>999170426</text:p>
          </table:table-cell>
          <table:table-cell office:value-type="string" table:style-name="ce12">
            <text:p>V.C.ANTOGNINI 5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0000002/PA</text:p>
          </table:table-cell>
          <table:table-cell office:value-type="date" office:date-value="2020-01-22T00:00:00" table:style-name="ce21">
            <text:p>22/01/2020</text:p>
          </table:table-cell>
          <table:table-cell office:value-type="string" table:style-name="ce8">
            <text:p>MANUTENZIONE SU IMMOBILI CONDIZIONATORE</text:p>
          </table:table-cell>
          <table:table-cell office:value-type="date" office:date-value="2020-03-22T00:00:00" table:style-name="ce21">
            <text:p>22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19">
            <text:p>6502030CE2</text:p>
          </table:table-cell>
          <table:table-cell office:value-type="float" office:value="2020000337" table:style-name="ce19">
            <text:p>2020000337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686.86" table:style-name="ce13">
            <text:p>686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396" table:style-name="ce11">
            <text:p>1396</text:p>
          </table:table-cell>
          <table:table-cell office:value-type="string" table:style-name="ce12">
            <text:p>TUTTO AMBIENTE SRL</text:p>
          </table:table-cell>
          <table:table-cell office:value-type="float" office:value="1360130338" table:style-name="ce12">
            <text:p>1360130338</text:p>
          </table:table-cell>
          <table:table-cell office:value-type="float" office:value="1360130338" table:style-name="ce12">
            <text:p>1360130338</text:p>
          </table:table-cell>
          <table:table-cell office:value-type="string" table:style-name="ce12">
            <text:p>VIA CAVOUR N.40</text:p>
          </table:table-cell>
          <table:table-cell office:value-type="float" office:value="29120" table:style-name="ce15">
            <text:p>29120</text:p>
          </table:table-cell>
          <table:table-cell office:value-type="string" table:style-name="ce12">
            <text:p>PIACENZA</text:p>
          </table:table-cell>
          <table:table-cell office:value-type="string" table:style-name="ce12">
            <text:p>PC</text:p>
          </table:table-cell>
          <table:table-cell office:value-type="string" table:style-name="ce25">
            <text:p>1502/F</text:p>
          </table:table-cell>
          <table:table-cell office:value-type="date" office:date-value="2019-12-17T00:00:00" table:style-name="ce21">
            <text:p>17/12/2019</text:p>
          </table:table-cell>
          <table:table-cell office:value-type="string" table:style-name="ce8">
            <text:p>CORSO FORMAZIONE RIFIUTI E ACQUE</text:p>
          </table:table-cell>
          <table:table-cell office:value-type="date" office:date-value="2020-02-15T00:00:00" table:style-name="ce21">
            <text:p>15/02/2020</text:p>
          </table:table-cell>
          <table:table-cell office:value-type="date" office:date-value="2020-04-22T00:00:00" table:style-name="ce21">
            <text:p>22/04/2020</text:p>
          </table:table-cell>
          <table:table-cell office:value-type="date" office:date-value="2020-04-22T00:00:00" table:style-name="ce21">
            <text:p>22/04/2020</text:p>
          </table:table-cell>
          <table:table-cell table:style-name="ce19"/>
          <table:table-cell office:value-type="float" office:value="2020000338" table:style-name="ce19">
            <text:p>2020000338</text:p>
          </table:table-cell>
          <table:table-cell office:value-type="date" office:date-value="2020-04-22T00:00:00" table:style-name="ce21">
            <text:p>22/04/2020</text:p>
          </table:table-cell>
          <table:table-cell office:value-type="float" office:value="290" table:style-name="ce13">
            <text:p>29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4663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MATERIALE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19">
            <text:p>Z5427B2711</text:p>
          </table:table-cell>
          <table:table-cell office:value-type="float" office:value="2020000339" table:style-name="ce19">
            <text:p>2020000339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119.31" table:style-name="ce13">
            <text:p>119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4663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MATERIALE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19">
            <text:p>Z5427B2711</text:p>
          </table:table-cell>
          <table:table-cell office:value-type="float" office:value="2020000339" table:style-name="ce19">
            <text:p>2020000339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297.44" table:style-name="ce13">
            <text:p>297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7727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MATERIALE PULIZI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19">
            <text:p>ZF42C487DA</text:p>
          </table:table-cell>
          <table:table-cell office:value-type="float" office:value="2020000339" table:style-name="ce19">
            <text:p>2020000339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298.89999999999998" table:style-name="ce13">
            <text:p>298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6846</text:p>
          </table:table-cell>
          <table:table-cell office:value-type="date" office:date-value="2020-03-13T00:00:00" table:style-name="ce21">
            <text:p>13/03/2020</text:p>
          </table:table-cell>
          <table:table-cell office:value-type="string" table:style-name="ce8">
            <text:p>MATERIALE PULIZIA E SICUREZZA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19">
            <text:p>Z5427B2711</text:p>
          </table:table-cell>
          <table:table-cell office:value-type="float" office:value="2020000339" table:style-name="ce19">
            <text:p>2020000339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385.15" table:style-name="ce13">
            <text:p>385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2431" table:style-name="ce25">
            <text:p>20302431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NOLEGGIO APPARECCHIATURE MULTIFUNZIONE PESARO</text:p>
          </table:table-cell>
          <table:table-cell office:value-type="date" office:date-value="2020-04-30T00:00:00" table:style-name="ce21">
            <text:p>30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19">
            <text:p>Z891F494E5</text:p>
          </table:table-cell>
          <table:table-cell office:value-type="float" office:value="2020000340" table:style-name="ce19">
            <text:p>2020000340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232.51" table:style-name="ce13">
            <text:p>232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2631" table:style-name="ce25">
            <text:p>20302631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CANONE TRIMESTRALE NOLEGGIO MULTIFUNZIONE</text:p>
          </table:table-cell>
          <table:table-cell office:value-type="date" office:date-value="2020-04-30T00:00:00" table:style-name="ce21">
            <text:p>30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19">
            <text:p>Z6E1C2ABFE</text:p>
          </table:table-cell>
          <table:table-cell office:value-type="float" office:value="2020000340" table:style-name="ce19">
            <text:p>2020000340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232.51" table:style-name="ce13">
            <text:p>232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2436" table:style-name="ce25">
            <text:p>20302436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NOLEGGIO APPARECCHIATURE MULTIFUNZIONE</text:p>
          </table:table-cell>
          <table:table-cell office:value-type="date" office:date-value="2020-04-30T00:00:00" table:style-name="ce21">
            <text:p>30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891F494E5</text:p>
          </table:table-cell>
          <table:table-cell office:value-type="float" office:value="2020000340" table:style-name="ce19">
            <text:p>2020000340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321.7" table:style-name="ce13">
            <text:p>321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429" table:style-name="ce11">
            <text:p>1429</text:p>
          </table:table-cell>
          <table:table-cell office:value-type="string" table:style-name="ce12">
            <text:p>MAGGIOLI SPA</text:p>
          </table:table-cell>
          <table:table-cell office:value-type="float" office:value="2066400405" table:style-name="ce12">
            <text:p>2066400405</text:p>
          </table:table-cell>
          <table:table-cell office:value-type="float" office:value="6188330150" table:style-name="ce12">
            <text:p>6188330150</text:p>
          </table:table-cell>
          <table:table-cell office:value-type="string" table:style-name="ce12">
            <text:p>VIA DEL CARPINO, 8</text:p>
          </table:table-cell>
          <table:table-cell office:value-type="float" office:value="47822" table:style-name="ce15">
            <text:p>47822</text:p>
          </table:table-cell>
          <table:table-cell office:value-type="string" table:style-name="ce12">
            <text:p>SANTARCANGELO DI ROMAGNA</text:p>
          </table:table-cell>
          <table:table-cell office:value-type="string" table:style-name="ce12">
            <text:p>RN</text:p>
          </table:table-cell>
          <table:table-cell office:value-type="float" office:value="4503621" table:style-name="ce25">
            <text:p>4503621</text:p>
          </table:table-cell>
          <table:table-cell table:style-name="ce19"/>
          <table:table-cell table:style-name="ce8"/>
          <table:table-cell table:style-name="ce19"/>
          <table:table-cell office:value-type="date" office:date-value="2020-04-24T00:00:00" table:style-name="ce21">
            <text:p>24/04/2020</text:p>
          </table:table-cell>
          <table:table-cell office:value-type="date" office:date-value="2020-04-22T00:00:00" table:style-name="ce21">
            <text:p>22/04/2020</text:p>
          </table:table-cell>
          <table:table-cell table:style-name="ce19"/>
          <table:table-cell office:value-type="float" office:value="2020000341" table:style-name="ce19">
            <text:p>2020000341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185" table:style-name="ce13">
            <text:p>18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429" table:style-name="ce11">
            <text:p>1429</text:p>
          </table:table-cell>
          <table:table-cell office:value-type="string" table:style-name="ce12">
            <text:p>MAGGIOLI SPA</text:p>
          </table:table-cell>
          <table:table-cell office:value-type="float" office:value="2066400405" table:style-name="ce12">
            <text:p>2066400405</text:p>
          </table:table-cell>
          <table:table-cell office:value-type="float" office:value="6188330150" table:style-name="ce12">
            <text:p>6188330150</text:p>
          </table:table-cell>
          <table:table-cell office:value-type="string" table:style-name="ce12">
            <text:p>VIA DEL CARPINO, 8</text:p>
          </table:table-cell>
          <table:table-cell office:value-type="float" office:value="47822" table:style-name="ce15">
            <text:p>47822</text:p>
          </table:table-cell>
          <table:table-cell office:value-type="string" table:style-name="ce12">
            <text:p>SANTARCANGELO DI ROMAGNA</text:p>
          </table:table-cell>
          <table:table-cell office:value-type="string" table:style-name="ce12">
            <text:p>RN</text:p>
          </table:table-cell>
          <table:table-cell office:value-type="float" office:value="4503621" table:style-name="ce25">
            <text:p>4503621</text:p>
          </table:table-cell>
          <table:table-cell table:style-name="ce19"/>
          <table:table-cell table:style-name="ce8"/>
          <table:table-cell table:style-name="ce19"/>
          <table:table-cell office:value-type="date" office:date-value="2020-04-24T00:00:00" table:style-name="ce21">
            <text:p>24/04/2020</text:p>
          </table:table-cell>
          <table:table-cell office:value-type="date" office:date-value="2020-04-22T00:00:00" table:style-name="ce21">
            <text:p>22/04/2020</text:p>
          </table:table-cell>
          <table:table-cell table:style-name="ce19"/>
          <table:table-cell office:value-type="float" office:value="2020000341" table:style-name="ce19">
            <text:p>2020000341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290" table:style-name="ce13">
            <text:p>29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2" table:style-name="ce11">
            <text:p>192</text:p>
          </table:table-cell>
          <table:table-cell office:value-type="string" table:style-name="ce12">
            <text:p>S.I.E.M. <text:s/>SRL IMPIANTI ELETTROMECCANICI</text:p>
          </table:table-cell>
          <table:table-cell office:value-type="float" office:value="325350429" table:style-name="ce12">
            <text:p>325350429</text:p>
          </table:table-cell>
          <table:table-cell office:value-type="float" office:value="325350429" table:style-name="ce12">
            <text:p>325350429</text:p>
          </table:table-cell>
          <table:table-cell office:value-type="string" table:style-name="ce12">
            <text:p>VIA A. GRANDI 14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V 20000138/A</text:p>
          </table:table-cell>
          <table:table-cell office:value-type="date" office:date-value="2020-02-12T00:00:00" table:style-name="ce21">
            <text:p>12/02/2020</text:p>
          </table:table-cell>
          <table:table-cell office:value-type="string" table:style-name="ce8">
            <text:p>MANUTENZIONE E RIPARAZIONE IMMOBILE</text:p>
          </table:table-cell>
          <table:table-cell office:value-type="date" office:date-value="2020-03-13T00:00:00" table:style-name="ce21">
            <text:p>13/03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19">
            <text:p>ZB62BDA2F7</text:p>
          </table:table-cell>
          <table:table-cell office:value-type="float" office:value="2020000342" table:style-name="ce19">
            <text:p>2020000342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631.96" table:style-name="ce13">
            <text:p>631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38" table:style-name="ce11">
            <text:p>338</text:p>
          </table:table-cell>
          <table:table-cell office:value-type="string" table:style-name="ce12">
            <text:p>MARIANI SRL</text:p>
          </table:table-cell>
          <table:table-cell office:value-type="float" office:value="82190430" table:style-name="ce12">
            <text:p>82190430</text:p>
          </table:table-cell>
          <table:table-cell office:value-type="float" office:value="82190430" table:style-name="ce12">
            <text:p>82190430</text:p>
          </table:table-cell>
          <table:table-cell office:value-type="string" table:style-name="ce12">
            <text:p>PIAGGIA DELLA TORRE 7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6/FE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MANUTENZIONE CABINA MACERATA</text:p>
          </table:table-cell>
          <table:table-cell office:value-type="date" office:date-value="2020-03-15T00:00:00" table:style-name="ce21">
            <text:p>15/03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402200744</text:p>
          </table:table-cell>
          <table:table-cell office:value-type="float" office:value="2020000343" table:style-name="ce19">
            <text:p>2020000343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57.99" table:style-name="ce13">
            <text:p>57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38" table:style-name="ce11">
            <text:p>338</text:p>
          </table:table-cell>
          <table:table-cell office:value-type="string" table:style-name="ce12">
            <text:p>MARIANI SRL</text:p>
          </table:table-cell>
          <table:table-cell office:value-type="float" office:value="82190430" table:style-name="ce12">
            <text:p>82190430</text:p>
          </table:table-cell>
          <table:table-cell office:value-type="float" office:value="82190430" table:style-name="ce12">
            <text:p>82190430</text:p>
          </table:table-cell>
          <table:table-cell office:value-type="string" table:style-name="ce12">
            <text:p>PIAGGIA DELLA TORRE 7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2/FE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8">
            <text:p>MANUTENZIONE CABINA ELETTRICA MACERATA</text:p>
          </table:table-cell>
          <table:table-cell office:value-type="date" office:date-value="2020-03-05T00:00:00" table:style-name="ce21">
            <text:p>05/03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19">
            <text:p>Z402200744</text:p>
          </table:table-cell>
          <table:table-cell office:value-type="float" office:value="2020000343" table:style-name="ce19">
            <text:p>2020000343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173.81" table:style-name="ce13">
            <text:p>173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23" table:style-name="ce11">
            <text:p>1423</text:p>
          </table:table-cell>
          <table:table-cell office:value-type="string" table:style-name="ce12">
            <text:p>AMETEK ITALIA SRL - DIVISIONE AMT</text:p>
          </table:table-cell>
          <table:table-cell office:value-type="float" office:value="734950157" table:style-name="ce12">
            <text:p>734950157</text:p>
          </table:table-cell>
          <table:table-cell office:value-type="float" office:value="734950157" table:style-name="ce12">
            <text:p>734950157</text:p>
          </table:table-cell>
          <table:table-cell office:value-type="string" table:style-name="ce12">
            <text:p>VIA DE BARZI</text:p>
          </table:table-cell>
          <table:table-cell office:value-type="float" office:value="20087" table:style-name="ce15">
            <text:p>20087</text:p>
          </table:table-cell>
          <table:table-cell office:value-type="string" table:style-name="ce12">
            <text:p>ROBEC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20CAM00005</text:p>
          </table:table-cell>
          <table:table-cell office:value-type="date" office:date-value="2020-01-21T00:00:00" table:style-name="ce21">
            <text:p>21/01/2020</text:p>
          </table:table-cell>
          <table:table-cell office:value-type="string" table:style-name="ce8">
            <text:p>SISTEMA DI SPETTOMETRIA</text:p>
          </table:table-cell>
          <table:table-cell office:value-type="date" office:date-value="2020-03-21T00:00:00" table:style-name="ce21">
            <text:p>21/03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19">
            <text:p>Z252A1F737</text:p>
          </table:table-cell>
          <table:table-cell office:value-type="float" office:value="2020000344" table:style-name="ce19">
            <text:p>2020000344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31720" table:style-name="ce13">
            <text:p>31.72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5716" table:style-name="ce11">
            <text:p>285716</text:p>
          </table:table-cell>
          <table:table-cell office:value-type="string" table:style-name="ce12">
            <text:p>VIVA SERVIZI SPA EX MULTISERVIZI SPA</text:p>
          </table:table-cell>
          <table:table-cell office:value-type="float" office:value="2191980420" table:style-name="ce12">
            <text:p>2191980420</text:p>
          </table:table-cell>
          <table:table-cell office:value-type="float" office:value="2191980420" table:style-name="ce12">
            <text:p>2191980420</text:p>
          </table:table-cell>
          <table:table-cell office:value-type="string" table:style-name="ce12">
            <text:p>V.DEL COMMERCIO 29</text:p>
          </table:table-cell>
          <table:table-cell office:value-type="float" office:value="60127" table:style-name="ce15">
            <text:p>60127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12000206" table:style-name="ce25">
            <text:p>1012000206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8">
            <text:p>CARTUCCE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19">
            <text:p>Z0C206DD4C</text:p>
          </table:table-cell>
          <table:table-cell office:value-type="float" office:value="2020000345" table:style-name="ce19">
            <text:p>2020000345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81.13" table:style-name="ce13">
            <text:p>81,1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20101717" table:style-name="ce25">
            <text:p>102010171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INSTALLAZIONE IMPIANTO CABINA MOBILE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0C2AF2136</text:p>
          </table:table-cell>
          <table:table-cell office:value-type="float" office:value="2020000346" table:style-name="ce19">
            <text:p>2020000346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1075.3" table:style-name="ce13">
            <text:p>1.075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9" table:style-name="ce11">
            <text:p>2549</text:p>
          </table:table-cell>
          <table:table-cell office:value-type="string" table:style-name="ce12">
            <text:p>CONSORZIO MEDITERRANEO CO.MED</text:p>
          </table:table-cell>
          <table:table-cell office:value-type="float" office:value="2858110733" table:style-name="ce12">
            <text:p>2858110733</text:p>
          </table:table-cell>
          <table:table-cell office:value-type="float" office:value="2858110733" table:style-name="ce12">
            <text:p>2858110733</text:p>
          </table:table-cell>
          <table:table-cell office:value-type="string" table:style-name="ce12">
            <text:p>VIA TORRICELLA ZONA PIP LOTTO 22</text:p>
          </table:table-cell>
          <table:table-cell office:value-type="float" office:value="74022" table:style-name="ce15">
            <text:p>74022</text:p>
          </table:table-cell>
          <table:table-cell office:value-type="string" table:style-name="ce12">
            <text:p>FRAGAGNANO</text:p>
          </table:table-cell>
          <table:table-cell office:value-type="string" table:style-name="ce12">
            <text:p>TA</text:p>
          </table:table-cell>
          <table:table-cell office:value-type="date" office:date-value="2020-03-01T00:00:00" table:style-name="ce26">
            <text:p>mar-20</text:p>
          </table:table-cell>
          <table:table-cell office:value-type="date" office:date-value="2020-04-01T00:00:00" table:style-name="ce21">
            <text:p>01/04/2020</text:p>
          </table:table-cell>
          <table:table-cell office:value-type="string" table:style-name="ce8">
            <text:p>MANUTENZIONE ORDINARIA</text:p>
          </table:table-cell>
          <table:table-cell office:value-type="date" office:date-value="2020-05-31T00:00:00" table:style-name="ce21">
            <text:p>31/05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162A2ED31</text:p>
          </table:table-cell>
          <table:table-cell office:value-type="float" office:value="2020000347" table:style-name="ce19">
            <text:p>2020000347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13256.52" table:style-name="ce13">
            <text:p>13.256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68" table:style-name="ce11">
            <text:p>320668</text:p>
          </table:table-cell>
          <table:table-cell office:value-type="string" table:style-name="ce12">
            <text:p>STUDIO AVV. A.LUCCHETTI E ASS.</text:p>
          </table:table-cell>
          <table:table-cell office:value-type="float" office:value="1439480425" table:style-name="ce12">
            <text:p>1439480425</text:p>
          </table:table-cell>
          <table:table-cell office:value-type="string" table:style-name="ce12">
            <text:p>LCCLSN68M28A271R</text:p>
          </table:table-cell>
          <table:table-cell office:value-type="string" table:style-name="ce12">
            <text:p>CORSO MAZZINI, <text:s/>1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28/2020/FE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SPESE LEGALI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4-22T00:00:00" table:style-name="ce21">
            <text:p>22/04/2020</text:p>
          </table:table-cell>
          <table:table-cell table:style-name="ce19"/>
          <table:table-cell office:value-type="float" office:value="2020000348" table:style-name="ce19">
            <text:p>2020000348</text:p>
          </table:table-cell>
          <table:table-cell office:value-type="date" office:date-value="2020-04-24T00:00:00" table:style-name="ce21">
            <text:p>24/04/2020</text:p>
          </table:table-cell>
          <table:table-cell office:value-type="float" office:value="1605.03" table:style-name="ce13">
            <text:p>1.605,0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8426" table:style-name="ce11">
            <text:p>318426</text:p>
          </table:table-cell>
          <table:table-cell office:value-type="string" table:style-name="ce12">
            <text:p>STUDIO LEGALE DE SANTIS - FORTE</text:p>
          </table:table-cell>
          <table:table-cell office:value-type="float" office:value="1578840439" table:style-name="ce12">
            <text:p>1578840439</text:p>
          </table:table-cell>
          <table:table-cell office:value-type="float" office:value="1578840439" table:style-name="ce12">
            <text:p>1578840439</text:p>
          </table:table-cell>
          <table:table-cell office:value-type="string" table:style-name="ce12">
            <text:p>VIA ANCONA <text:s/>N. 21</text:p>
          </table:table-cell>
          <table:table-cell table:style-name="ce15"/>
          <table:table-cell table:number-columns-repeated="2" table:style-name="ce12"/>
          <table:table-cell office:value-type="string" table:style-name="ce25">
            <text:p>01/00001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8">
            <text:p>RICORSO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19">
            <text:p>ZEE224804A</text:p>
          </table:table-cell>
          <table:table-cell office:value-type="float" office:value="2020000349" table:style-name="ce19">
            <text:p>2020000349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721.54" table:style-name="ce13">
            <text:p>721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18" table:style-name="ce11">
            <text:p>2018</text:p>
          </table:table-cell>
          <table:table-cell office:value-type="string" table:style-name="ce12">
            <text:p>S.I.E.I. <text:s/>SNC</text:p>
          </table:table-cell>
          <table:table-cell office:value-type="float" office:value="1737040442" table:style-name="ce12">
            <text:p>1737040442</text:p>
          </table:table-cell>
          <table:table-cell office:value-type="float" office:value="1737040442" table:style-name="ce12">
            <text:p>1737040442</text:p>
          </table:table-cell>
          <table:table-cell office:value-type="string" table:style-name="ce12">
            <text:p>VIA E. LUZI, 24/D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16" table:style-name="ce25">
            <text:p>16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8">
            <text:p>MANUTENZIONE E RIPARAZIONE IMMOBILE</text:p>
          </table:table-cell>
          <table:table-cell office:value-type="date" office:date-value="2020-04-13T00:00:00" table:style-name="ce21">
            <text:p>13/04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66517150DE</text:p>
          </table:table-cell>
          <table:table-cell office:value-type="float" office:value="2020000350" table:style-name="ce19">
            <text:p>2020000350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1913.51" table:style-name="ce13">
            <text:p>1.913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7184" table:style-name="ce25">
            <text:p>1010607184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8">
            <text:p>FOTOCOPIATRICI 28 L2 - 48 MESI FOTOCOPIATRICI 28</text:p>
          </table:table-cell>
          <table:table-cell office:value-type="date" office:date-value="2020-05-21T00:00:00" table:style-name="ce21">
            <text:p>21/05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EA25D594A</text:p>
          </table:table-cell>
          <table:table-cell office:value-type="float" office:value="2020000351" table:style-name="ce19">
            <text:p>2020000351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203.4" table:style-name="ce13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7185" table:style-name="ce25">
            <text:p>1010607185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8">
            <text:p>FOTOCOPIATRICI 28 L2 - 48 MESI FOTOCOPIATRICI 28 L</text:p>
          </table:table-cell>
          <table:table-cell office:value-type="date" office:date-value="2020-05-21T00:00:00" table:style-name="ce21">
            <text:p>21/05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CE25D5A91</text:p>
          </table:table-cell>
          <table:table-cell office:value-type="float" office:value="2020000351" table:style-name="ce19">
            <text:p>2020000351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203.4" table:style-name="ce13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7183" table:style-name="ce25">
            <text:p>1010607183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8">
            <text:p>FOTOCOPIATRICI 28 L4 - 48 MESI FOTOCOPIATRICI 28 L</text:p>
          </table:table-cell>
          <table:table-cell office:value-type="date" office:date-value="2020-05-21T00:00:00" table:style-name="ce21">
            <text:p>21/05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6025D5B50</text:p>
          </table:table-cell>
          <table:table-cell office:value-type="float" office:value="2020000351" table:style-name="ce19">
            <text:p>2020000351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355.4" table:style-name="ce13">
            <text:p>355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8011" table:style-name="ce11">
            <text:p>108011</text:p>
          </table:table-cell>
          <table:table-cell office:value-type="string" table:style-name="ce12">
            <text:p>CIANNAVEI - SRL</text:p>
          </table:table-cell>
          <table:table-cell office:value-type="float" office:value="427600440" table:style-name="ce12">
            <text:p>427600440</text:p>
          </table:table-cell>
          <table:table-cell office:value-type="float" office:value="427600440" table:style-name="ce12">
            <text:p>427600440</text:p>
          </table:table-cell>
          <table:table-cell office:value-type="string" table:style-name="ce12">
            <text:p>VIA DELL'ASPO, 50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18" table:style-name="ce25">
            <text:p>18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INSTALLAZIONE ASPIRATORE DIP ASCOLI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EA2AF2529</text:p>
          </table:table-cell>
          <table:table-cell office:value-type="float" office:value="2020000352" table:style-name="ce19">
            <text:p>2020000352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1202.21" table:style-name="ce13">
            <text:p>1.202,2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0" table:style-name="ce11">
            <text:p>316650</text:p>
          </table:table-cell>
          <table:table-cell office:value-type="string" table:style-name="ce12">
            <text:p>IMPIANTI TECNOLOGICI DI SALUTI ANTONIO &amp; C. SAS</text:p>
          </table:table-cell>
          <table:table-cell office:value-type="float" office:value="1944040441" table:style-name="ce12">
            <text:p>1944040441</text:p>
          </table:table-cell>
          <table:table-cell office:value-type="float" office:value="1944040441" table:style-name="ce12">
            <text:p>1944040441</text:p>
          </table:table-cell>
          <table:table-cell office:value-type="string" table:style-name="ce12">
            <text:p>VIA NAPOLI N.9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SAJ/2020/0032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8">
            <text:p>RIPARAZIONE CONDIZIONATORE DIP. MACERATA</text:p>
          </table:table-cell>
          <table:table-cell office:value-type="date" office:date-value="2020-04-17T00:00:00" table:style-name="ce21">
            <text:p>17/04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6502030CE2</text:p>
          </table:table-cell>
          <table:table-cell office:value-type="float" office:value="2020000353" table:style-name="ce19">
            <text:p>2020000353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549" table:style-name="ce13">
            <text:p>54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2" table:style-name="ce11">
            <text:p>316652</text:p>
          </table:table-cell>
          <table:table-cell office:value-type="string" table:style-name="ce12">
            <text:p>CELLI IMPIANTI SNC</text:p>
          </table:table-cell>
          <table:table-cell office:value-type="float" office:value="2201760424" table:style-name="ce12">
            <text:p>2201760424</text:p>
          </table:table-cell>
          <table:table-cell office:value-type="float" office:value="2201760424" table:style-name="ce12">
            <text:p>2201760424</text:p>
          </table:table-cell>
          <table:table-cell office:value-type="string" table:style-name="ce12">
            <text:p>VIA PANORAMICA N.42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28" table:style-name="ce25">
            <text:p>28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8">
            <text:p>MANUTENZIONE E RIPARAZIONE IMMOBILE</text:p>
          </table:table-cell>
          <table:table-cell office:value-type="date" office:date-value="2020-04-18T00:00:00" table:style-name="ce21">
            <text:p>18/04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66517150DE</text:p>
          </table:table-cell>
          <table:table-cell office:value-type="float" office:value="2020000354" table:style-name="ce19">
            <text:p>2020000354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321.64" table:style-name="ce13">
            <text:p>321,6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61" table:style-name="ce11">
            <text:p>316661</text:p>
          </table:table-cell>
          <table:table-cell office:value-type="string" table:style-name="ce12">
            <text:p>COMPAGNIA GENERALE TELEMAR</text:p>
          </table:table-cell>
          <table:table-cell office:value-type="float" office:value="878161009" table:style-name="ce12">
            <text:p>878161009</text:p>
          </table:table-cell>
          <table:table-cell office:value-type="float" office:value="394550586" table:style-name="ce12">
            <text:p>394550586</text:p>
          </table:table-cell>
          <table:table-cell office:value-type="string" table:style-name="ce12">
            <text:p>VIALE TIZIANO N.19</text:p>
          </table:table-cell>
          <table:table-cell office:value-type="float" office:value="196" table:style-name="ce15">
            <text:p>196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32981/C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8">
            <text:p>CANONE SERVIZI RADIOELETTRICI <text:s/>BLU ARPA MARCHE</text:p>
          </table:table-cell>
          <table:table-cell office:value-type="date" office:date-value="2020-04-11T00:00:00" table:style-name="ce21">
            <text:p>11/04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19">
            <text:p>Z6C1C948B9</text:p>
          </table:table-cell>
          <table:table-cell office:value-type="float" office:value="2020000355" table:style-name="ce19">
            <text:p>2020000355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251.32" table:style-name="ce13">
            <text:p>251,3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3890</text:p>
          </table:table-cell>
          <table:table-cell office:value-type="date" office:date-value="2020-02-21T00:00:00" table:style-name="ce21">
            <text:p>21/02/2020</text:p>
          </table:table-cell>
          <table:table-cell office:value-type="string" table:style-name="ce8">
            <text:p>MATERIALE PULIZIA E SICUREZZA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string" table:style-name="ce19">
            <text:p>Z5427B2711</text:p>
          </table:table-cell>
          <table:table-cell office:value-type="float" office:value="2020000356" table:style-name="ce19">
            <text:p>2020000356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55.63" table:style-name="ce13">
            <text:p>55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7728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CARTA IGENIC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string" table:style-name="ce19">
            <text:p>Z5427B2711</text:p>
          </table:table-cell>
          <table:table-cell office:value-type="float" office:value="2020000356" table:style-name="ce19">
            <text:p>2020000356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216.94" table:style-name="ce13">
            <text:p>216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2020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ATERIALE PULIZIA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string" table:style-name="ce19">
            <text:p>Z5427B2711</text:p>
          </table:table-cell>
          <table:table-cell office:value-type="float" office:value="2020000356" table:style-name="ce19">
            <text:p>2020000356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347.21" table:style-name="ce13">
            <text:p>347,2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KIMA S.A.S. DI CHIARINI &amp; C.</text:p>
          </table:table-cell>
          <table:table-cell office:value-type="float" office:value="1466290283" table:style-name="ce12">
            <text:p>1466290283</text:p>
          </table:table-cell>
          <table:table-cell office:value-type="float" office:value="1466290283" table:style-name="ce12">
            <text:p>1466290283</text:p>
          </table:table-cell>
          <table:table-cell office:value-type="string" table:style-name="ce12">
            <text:p>VIA L. DA VINCI 25</text:p>
          </table:table-cell>
          <table:table-cell office:value-type="float" office:value="35028" table:style-name="ce15">
            <text:p>35028</text:p>
          </table:table-cell>
          <table:table-cell office:value-type="string" table:style-name="ce12">
            <text:p>PIOVE DI SACCO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290025/SP</text:p>
          </table:table-cell>
          <table:table-cell office:value-type="date" office:date-value="2020-01-24T00:00:00" table:style-name="ce21">
            <text:p>24/01/2020</text:p>
          </table:table-cell>
          <table:table-cell office:value-type="string" table:style-name="ce8">
            <text:p>REAGENTI</text:p>
          </table:table-cell>
          <table:table-cell office:value-type="date" office:date-value="2020-03-24T00:00:00" table:style-name="ce21">
            <text:p>24/03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19">
            <text:p>Z341D8050A</text:p>
          </table:table-cell>
          <table:table-cell office:value-type="float" office:value="2020000357" table:style-name="ce19">
            <text:p>2020000357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113.22" table:style-name="ce13">
            <text:p>113,2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RESTEK S.R.L.</text:p>
          </table:table-cell>
          <table:table-cell office:value-type="float" office:value="3226210155" table:style-name="ce12">
            <text:p>3226210155</text:p>
          </table:table-cell>
          <table:table-cell office:value-type="float" office:value="3226210155" table:style-name="ce12">
            <text:p>3226210155</text:p>
          </table:table-cell>
          <table:table-cell office:value-type="string" table:style-name="ce12">
            <text:p>VIA G. MIGLIOLI 2/A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000042/PA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8">
            <text:p>REAGENTI</text:p>
          </table:table-cell>
          <table:table-cell office:value-type="date" office:date-value="2020-05-03T00:00:00" table:style-name="ce21">
            <text:p>03/05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19">
            <text:p>Z072BD0AE3</text:p>
          </table:table-cell>
          <table:table-cell office:value-type="float" office:value="2020000358" table:style-name="ce19">
            <text:p>2020000358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2648.61" table:style-name="ce13">
            <text:p>2.648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42" table:style-name="ce11">
            <text:p>2142</text:p>
          </table:table-cell>
          <table:table-cell office:value-type="string" table:style-name="ce12">
            <text:p>LGC STANDARDS S.R.L.</text:p>
          </table:table-cell>
          <table:table-cell office:value-type="float" office:value="3948960962" table:style-name="ce12">
            <text:p>3948960962</text:p>
          </table:table-cell>
          <table:table-cell office:value-type="float" office:value="3948960962" table:style-name="ce12">
            <text:p>3948960962</text:p>
          </table:table-cell>
          <table:table-cell office:value-type="string" table:style-name="ce12">
            <text:p>VIA G.CARDUCCI, 39</text:p>
          </table:table-cell>
          <table:table-cell office:value-type="float" office:value="20099" table:style-name="ce15">
            <text:p>20099</text:p>
          </table:table-cell>
          <table:table-cell office:value-type="string" table:style-name="ce12">
            <text:p>SESTO SAN GIOVANNI</text:p>
          </table:table-cell>
          <table:table-cell office:value-type="string" table:style-name="ce12">
            <text:p>MI</text:p>
          </table:table-cell>
          <table:table-cell office:value-type="float" office:value="2020501929" table:style-name="ce25">
            <text:p>2020501929</text:p>
          </table:table-cell>
          <table:table-cell office:value-type="date" office:date-value="2020-03-10T00:00:00" table:style-name="ce21">
            <text:p>10/03/2020</text:p>
          </table:table-cell>
          <table:table-cell office:value-type="string" table:style-name="ce8">
            <text:p>CONTROLLO QUALITÀ ESTERNA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19">
            <text:p>Z082276C2A</text:p>
          </table:table-cell>
          <table:table-cell office:value-type="float" office:value="2020000359" table:style-name="ce19">
            <text:p>2020000359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326.95999999999998" table:style-name="ce13">
            <text:p>326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98" table:style-name="ce11">
            <text:p>2198</text:p>
          </table:table-cell>
          <table:table-cell office:value-type="string" table:style-name="ce12">
            <text:p>R-BIOPHARM ITALIA SRL</text:p>
          </table:table-cell>
          <table:table-cell office:value-type="float" office:value="3642300960" table:style-name="ce12">
            <text:p>3642300960</text:p>
          </table:table-cell>
          <table:table-cell office:value-type="float" office:value="3642300960" table:style-name="ce12">
            <text:p>3642300960</text:p>
          </table:table-cell>
          <table:table-cell office:value-type="string" table:style-name="ce12">
            <text:p>VIA MORANDI, 10</text:p>
          </table:table-cell>
          <table:table-cell office:value-type="float" office:value="20077" table:style-name="ce15">
            <text:p>20077</text:p>
          </table:table-cell>
          <table:table-cell office:value-type="string" table:style-name="ce12">
            <text:p>MELEGN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FVBP 20600007</text:p>
          </table:table-cell>
          <table:table-cell office:value-type="date" office:date-value="2020-01-17T00:00:00" table:style-name="ce21">
            <text:p>17/01/2020</text:p>
          </table:table-cell>
          <table:table-cell office:value-type="string" table:style-name="ce8">
            <text:p>REAGENTI</text:p>
          </table:table-cell>
          <table:table-cell office:value-type="date" office:date-value="2020-03-17T00:00:00" table:style-name="ce21">
            <text:p>17/03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19">
            <text:p>Z6B2AECFF2</text:p>
          </table:table-cell>
          <table:table-cell office:value-type="float" office:value="2020000360" table:style-name="ce19">
            <text:p>2020000360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4183.1400000000003" table:style-name="ce13">
            <text:p>4.183,1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05983" table:style-name="ce25">
            <text:p>2120005983</text:p>
          </table:table-cell>
          <table:table-cell office:value-type="date" office:date-value="2020-02-19T00:00:00" table:style-name="ce21">
            <text:p>19/02/2020</text:p>
          </table:table-cell>
          <table:table-cell office:value-type="string" table:style-name="ce8">
            <text:p>REAGENTI</text:p>
          </table:table-cell>
          <table:table-cell office:value-type="date" office:date-value="2020-04-19T00:00:00" table:style-name="ce21">
            <text:p>19/04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19">
            <text:p>ZE92B4A3DD</text:p>
          </table:table-cell>
          <table:table-cell office:value-type="float" office:value="2020000361" table:style-name="ce19">
            <text:p>2020000361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471.35" table:style-name="ce13">
            <text:p>471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7166" table:style-name="ce11">
            <text:p>297166</text:p>
          </table:table-cell>
          <table:table-cell office:value-type="string" table:style-name="ce12">
            <text:p>NAMIRIAL SPA</text:p>
          </table:table-cell>
          <table:table-cell office:value-type="float" office:value="2046570426" table:style-name="ce12">
            <text:p>2046570426</text:p>
          </table:table-cell>
          <table:table-cell office:value-type="float" office:value="2046570426" table:style-name="ce12">
            <text:p>2046570426</text:p>
          </table:table-cell>
          <table:table-cell office:value-type="string" table:style-name="ce12">
            <text:p>VIA CADUTI SUL LAVORO 4</text:p>
          </table:table-cell>
          <table:table-cell office:value-type="float" office:value="60019" table:style-name="ce15">
            <text:p>60019</text:p>
          </table:table-cell>
          <table:table-cell office:value-type="string" table:style-name="ce12">
            <text:p>SENIGALLI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20/07990/ME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8">
            <text:p>SOFTWARE SICUREZZA CANTIERI E REGOLO</text:p>
          </table:table-cell>
          <table:table-cell office:value-type="date" office:date-value="2020-04-11T00:00:00" table:style-name="ce21">
            <text:p>11/04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19">
            <text:p>ZF32BECEC3</text:p>
          </table:table-cell>
          <table:table-cell office:value-type="float" office:value="2020000362" table:style-name="ce19">
            <text:p>2020000362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231.8" table:style-name="ce13">
            <text:p>231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20" table:style-name="ce11">
            <text:p>319520</text:p>
          </table:table-cell>
          <table:table-cell office:value-type="string" table:style-name="ce12">
            <text:p>MARCHE MULTISERVIZI FALCONARA SRL</text:p>
          </table:table-cell>
          <table:table-cell office:value-type="float" office:value="2729890422" table:style-name="ce12">
            <text:p>2729890422</text:p>
          </table:table-cell>
          <table:table-cell office:value-type="float" office:value="2729890422" table:style-name="ce12">
            <text:p>2729890422</text:p>
          </table:table-cell>
          <table:table-cell office:value-type="string" table:style-name="ce12">
            <text:p>VIA MARCONI 114</text:p>
          </table:table-cell>
          <table:table-cell office:value-type="float" office:value="60015" table:style-name="ce15">
            <text:p>60015</text:p>
          </table:table-cell>
          <table:table-cell office:value-type="string" table:style-name="ce12">
            <text:p>FALCONARA MARITTIMA</text:p>
          </table:table-cell>
          <table:table-cell office:value-type="string" table:style-name="ce12">
            <text:p>AN</text:p>
          </table:table-cell>
          <table:table-cell office:value-type="float" office:value="7.1609202E+18" table:style-name="ce25">
            <text:p>7,16092E+18</text:p>
          </table:table-cell>
          <table:table-cell office:value-type="date" office:date-value="2020-02-10T00:00:00" table:style-name="ce21">
            <text:p>10/02/2020</text:p>
          </table:table-cell>
          <table:table-cell office:value-type="string" table:style-name="ce8">
            <text:p>MANUTENZIONE CAMPIONATORI</text:p>
          </table:table-cell>
          <table:table-cell office:value-type="date" office:date-value="2020-03-11T00:00:00" table:style-name="ce21">
            <text:p>11/03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19">
            <text:p>ZAD290EF73</text:p>
          </table:table-cell>
          <table:table-cell office:value-type="float" office:value="2020000363" table:style-name="ce19">
            <text:p>2020000363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1888.56" table:style-name="ce13">
            <text:p>1.888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708" table:style-name="ce11">
            <text:p>320708</text:p>
          </table:table-cell>
          <table:table-cell office:value-type="string" table:style-name="ce12">
            <text:p>COMUNE DI FALCONARA MARITTIMA</text:p>
          </table:table-cell>
          <table:table-cell office:value-type="float" office:value="343140422" table:style-name="ce12">
            <text:p>343140422</text:p>
          </table:table-cell>
          <table:table-cell table:style-name="ce12"/>
          <table:table-cell office:value-type="string" table:style-name="ce12">
            <text:p>PIAZZA CARDUCCI 4</text:p>
          </table:table-cell>
          <table:table-cell office:value-type="float" office:value="60015" table:style-name="ce15">
            <text:p>60015</text:p>
          </table:table-cell>
          <table:table-cell office:value-type="string" table:style-name="ce12">
            <text:p>FALCONARA MARITTIM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PRATICA 539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DIRIT. SEGR.PRATICA CENTRALINE MAIL PASSARELLI 6/5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07T00:00:00" table:style-name="ce21">
            <text:p>07/05/2020</text:p>
          </table:table-cell>
          <table:table-cell table:number-columns-repeated="2" table:style-name="ce19"/>
          <table:table-cell office:value-type="float" office:value="2020000390" table:style-name="ce19">
            <text:p>2020000390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89" table:style-name="ce13">
            <text:p>8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708" table:style-name="ce11">
            <text:p>320708</text:p>
          </table:table-cell>
          <table:table-cell office:value-type="string" table:style-name="ce12">
            <text:p>COMUNE DI FALCONARA MARITTIMA</text:p>
          </table:table-cell>
          <table:table-cell office:value-type="float" office:value="343140422" table:style-name="ce12">
            <text:p>343140422</text:p>
          </table:table-cell>
          <table:table-cell table:style-name="ce12"/>
          <table:table-cell office:value-type="string" table:style-name="ce12">
            <text:p>PIAZZA CARDUCCI 4</text:p>
          </table:table-cell>
          <table:table-cell office:value-type="float" office:value="60015" table:style-name="ce15">
            <text:p>60015</text:p>
          </table:table-cell>
          <table:table-cell office:value-type="string" table:style-name="ce12">
            <text:p>FALCONARA MARITTIM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PRATICA 542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DIRIT. SEGR.PRATICA CENTRALINE MAIL PASSARELLI 6/5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07T00:00:00" table:style-name="ce21">
            <text:p>07/05/2020</text:p>
          </table:table-cell>
          <table:table-cell table:number-columns-repeated="2" table:style-name="ce19"/>
          <table:table-cell office:value-type="float" office:value="2020000391" table:style-name="ce19">
            <text:p>2020000391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89" table:style-name="ce13">
            <text:p>8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708" table:style-name="ce11">
            <text:p>320708</text:p>
          </table:table-cell>
          <table:table-cell office:value-type="string" table:style-name="ce12">
            <text:p>COMUNE DI FALCONARA MARITTIMA</text:p>
          </table:table-cell>
          <table:table-cell office:value-type="float" office:value="343140422" table:style-name="ce12">
            <text:p>343140422</text:p>
          </table:table-cell>
          <table:table-cell table:style-name="ce12"/>
          <table:table-cell office:value-type="string" table:style-name="ce12">
            <text:p>PIAZZA CARDUCCI 4</text:p>
          </table:table-cell>
          <table:table-cell office:value-type="float" office:value="60015" table:style-name="ce15">
            <text:p>60015</text:p>
          </table:table-cell>
          <table:table-cell office:value-type="string" table:style-name="ce12">
            <text:p>FALCONARA MARITTIM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PRATICA 544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DIRIT. SEGR.PRATICA CENTRALINE MAIL PASSARELLI 6/5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07T00:00:00" table:style-name="ce21">
            <text:p>07/05/2020</text:p>
          </table:table-cell>
          <table:table-cell table:number-columns-repeated="2" table:style-name="ce19"/>
          <table:table-cell office:value-type="float" office:value="2020000392" table:style-name="ce19">
            <text:p>2020000392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89" table:style-name="ce13">
            <text:p>8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708" table:style-name="ce11">
            <text:p>320708</text:p>
          </table:table-cell>
          <table:table-cell office:value-type="string" table:style-name="ce12">
            <text:p>COMUNE DI FALCONARA MARITTIMA</text:p>
          </table:table-cell>
          <table:table-cell office:value-type="float" office:value="343140422" table:style-name="ce12">
            <text:p>343140422</text:p>
          </table:table-cell>
          <table:table-cell table:style-name="ce12"/>
          <table:table-cell office:value-type="string" table:style-name="ce12">
            <text:p>PIAZZA CARDUCCI 4</text:p>
          </table:table-cell>
          <table:table-cell office:value-type="float" office:value="60015" table:style-name="ce15">
            <text:p>60015</text:p>
          </table:table-cell>
          <table:table-cell office:value-type="string" table:style-name="ce12">
            <text:p>FALCONARA MARITTIM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PRATICA 546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DIRIT. SEGR.PRATICA CENTRALINE MAIL PASSARELLI 6/5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07T00:00:00" table:style-name="ce21">
            <text:p>07/05/2020</text:p>
          </table:table-cell>
          <table:table-cell table:number-columns-repeated="2" table:style-name="ce19"/>
          <table:table-cell office:value-type="float" office:value="2020000393" table:style-name="ce19">
            <text:p>2020000393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89" table:style-name="ce13">
            <text:p>8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708" table:style-name="ce11">
            <text:p>320708</text:p>
          </table:table-cell>
          <table:table-cell office:value-type="string" table:style-name="ce12">
            <text:p>COMUNE DI FALCONARA MARITTIMA</text:p>
          </table:table-cell>
          <table:table-cell office:value-type="float" office:value="343140422" table:style-name="ce12">
            <text:p>343140422</text:p>
          </table:table-cell>
          <table:table-cell table:style-name="ce12"/>
          <table:table-cell office:value-type="string" table:style-name="ce12">
            <text:p>PIAZZA CARDUCCI 4</text:p>
          </table:table-cell>
          <table:table-cell office:value-type="float" office:value="60015" table:style-name="ce15">
            <text:p>60015</text:p>
          </table:table-cell>
          <table:table-cell office:value-type="string" table:style-name="ce12">
            <text:p>FALCONARA MARITTIM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PRATICA 545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DIRIT. SEGR.PRATICA CENTRALINE MAIL PASSARELLI 6/5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07T00:00:00" table:style-name="ce21">
            <text:p>07/05/2020</text:p>
          </table:table-cell>
          <table:table-cell table:number-columns-repeated="2" table:style-name="ce19"/>
          <table:table-cell office:value-type="float" office:value="2020000394" table:style-name="ce19">
            <text:p>2020000394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89" table:style-name="ce13">
            <text:p>89,0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9988" table:style-name="ce25">
            <text:p>1010599988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01/12/2019-29/02/2020</text:p>
          </table:table-cell>
          <table:table-cell office:value-type="date" office:date-value="2020-03-29T00:00:00" table:style-name="ce21">
            <text:p>29/03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19">
            <text:p>ZAC27BCCF4</text:p>
          </table:table-cell>
          <table:table-cell office:value-type="float" office:value="2020000395" table:style-name="ce19">
            <text:p>2020000395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0.01" table:style-name="ce13">
            <text:p>0,01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9988" table:style-name="ce25">
            <text:p>1010599988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01/12/2019-29/02/2020</text:p>
          </table:table-cell>
          <table:table-cell office:value-type="date" office:date-value="2020-03-29T00:00:00" table:style-name="ce21">
            <text:p>29/03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19">
            <text:p>ZAC27BCCF4</text:p>
          </table:table-cell>
          <table:table-cell office:value-type="float" office:value="2020000395" table:style-name="ce19">
            <text:p>2020000395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131.43" table:style-name="ce13">
            <text:p>131,43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9988" table:style-name="ce25">
            <text:p>1010599988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01/12/2019-29/02/2020</text:p>
          </table:table-cell>
          <table:table-cell office:value-type="date" office:date-value="2020-03-29T00:00:00" table:style-name="ce21">
            <text:p>29/03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19">
            <text:p>ZAC27BCCF4</text:p>
          </table:table-cell>
          <table:table-cell office:value-type="float" office:value="2020000395" table:style-name="ce19">
            <text:p>2020000395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262.85000000000002" table:style-name="ce13">
            <text:p>262,85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80" table:style-name="ce11">
            <text:p>319080</text:p>
          </table:table-cell>
          <table:table-cell office:value-type="string" table:style-name="ce12">
            <text:p>HANNA INSTRUMENTS ITALIA SRL</text:p>
          </table:table-cell>
          <table:table-cell office:value-type="float" office:value="4211270287" table:style-name="ce12">
            <text:p>4211270287</text:p>
          </table:table-cell>
          <table:table-cell office:value-type="float" office:value="4211270287" table:style-name="ce12">
            <text:p>4211270287</text:p>
          </table:table-cell>
          <table:table-cell office:value-type="string" table:style-name="ce12">
            <text:p>VIA DELLE INDUSTRIE, 11</text:p>
          </table:table-cell>
          <table:table-cell office:value-type="float" office:value="35010" table:style-name="ce15">
            <text:p>35010</text:p>
          </table:table-cell>
          <table:table-cell office:value-type="string" table:style-name="ce12">
            <text:p>VILLAFRANCA PADOVANA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82/00</text:p>
          </table:table-cell>
          <table:table-cell office:value-type="date" office:date-value="2020-01-10T00:00:00" table:style-name="ce21">
            <text:p>10/01/2020</text:p>
          </table:table-cell>
          <table:table-cell office:value-type="string" table:style-name="ce8">
            <text:p>REAGENTI</text:p>
          </table:table-cell>
          <table:table-cell office:value-type="date" office:date-value="2020-03-10T00:00:00" table:style-name="ce21">
            <text:p>10/03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19">
            <text:p>Z652B7D54B</text:p>
          </table:table-cell>
          <table:table-cell office:value-type="float" office:value="2020000396" table:style-name="ce19">
            <text:p>2020000396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677.1" table:style-name="ce13">
            <text:p>677,1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07519" table:style-name="ce25">
            <text:p>3073607519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REAGENTI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19">
            <text:p>Z632B62D31</text:p>
          </table:table-cell>
          <table:table-cell office:value-type="float" office:value="2020000397" table:style-name="ce19">
            <text:p>2020000397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472.14" table:style-name="ce13">
            <text:p>472,14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57" table:style-name="ce11">
            <text:p>319057</text:p>
          </table:table-cell>
          <table:table-cell office:value-type="string" table:style-name="ce12">
            <text:p>AB SCIEX SRL</text:p>
          </table:table-cell>
          <table:table-cell office:value-type="float" office:value="6734220962" table:style-name="ce12">
            <text:p>6734220962</text:p>
          </table:table-cell>
          <table:table-cell office:value-type="float" office:value="6734220962" table:style-name="ce12">
            <text:p>6734220962</text:p>
          </table:table-cell>
          <table:table-cell office:value-type="string" table:style-name="ce12">
            <text:p>VIA MONTENAPOLEONE, 8</text:p>
          </table:table-cell>
          <table:table-cell office:value-type="float" office:value="20121" table:style-name="ce15">
            <text:p>20121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752000143" table:style-name="ce25">
            <text:p>752000143</text:p>
          </table:table-cell>
          <table:table-cell office:value-type="date" office:date-value="2020-01-16T00:00:00" table:style-name="ce21">
            <text:p>16/01/2020</text:p>
          </table:table-cell>
          <table:table-cell office:value-type="string" table:style-name="ce8">
            <text:p>REAGENTI</text:p>
          </table:table-cell>
          <table:table-cell office:value-type="date" office:date-value="2020-03-16T00:00:00" table:style-name="ce21">
            <text:p>16/03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19">
            <text:p>Z2529FF769</text:p>
          </table:table-cell>
          <table:table-cell office:value-type="float" office:value="2020000398" table:style-name="ce19">
            <text:p>2020000398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362.91" table:style-name="ce13">
            <text:p>362,91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14256" table:style-name="ce25">
            <text:p>3073614256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8">
            <text:p>REAGENTI</text:p>
          </table:table-cell>
          <table:table-cell office:value-type="date" office:date-value="2020-05-11T00:00:00" table:style-name="ce21">
            <text:p>11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ZBE2272790</text:p>
          </table:table-cell>
          <table:table-cell office:value-type="float" office:value="2020000399" table:style-name="ce19">
            <text:p>2020000399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262.06" table:style-name="ce13">
            <text:p>262,06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05972" table:style-name="ce25">
            <text:p>3073605972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8">
            <text:p>REAGENTI</text:p>
          </table:table-cell>
          <table:table-cell office:value-type="date" office:date-value="2020-04-13T00:00:00" table:style-name="ce21">
            <text:p>13/04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19">
            <text:p>Z632B62D31</text:p>
          </table:table-cell>
          <table:table-cell office:value-type="float" office:value="2020000400" table:style-name="ce19">
            <text:p>2020000400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158.85" table:style-name="ce13">
            <text:p>158,85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5716" table:style-name="ce11">
            <text:p>285716</text:p>
          </table:table-cell>
          <table:table-cell office:value-type="string" table:style-name="ce12">
            <text:p>VIVA SERVIZI SPA EX MULTISERVIZI SPA</text:p>
          </table:table-cell>
          <table:table-cell office:value-type="float" office:value="2191980420" table:style-name="ce12">
            <text:p>2191980420</text:p>
          </table:table-cell>
          <table:table-cell office:value-type="float" office:value="2191980420" table:style-name="ce12">
            <text:p>2191980420</text:p>
          </table:table-cell>
          <table:table-cell office:value-type="string" table:style-name="ce12">
            <text:p>V.DEL COMMERCIO 29</text:p>
          </table:table-cell>
          <table:table-cell office:value-type="float" office:value="60127" table:style-name="ce15">
            <text:p>60127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200200042224" table:style-name="ce25">
            <text:p>2,002E+11</text:p>
          </table:table-cell>
          <table:table-cell office:value-type="date" office:date-value="2020-01-21T00:00:00" table:style-name="ce21">
            <text:p>21/01/2020</text:p>
          </table:table-cell>
          <table:table-cell office:value-type="string" table:style-name="ce8">
            <text:p>ACQUA</text:p>
          </table:table-cell>
          <table:table-cell office:value-type="date" office:date-value="2020-02-20T00:00:00" table:style-name="ce21">
            <text:p>20/02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Z381DECCB5</text:p>
          </table:table-cell>
          <table:table-cell office:value-type="float" office:value="2020000401" table:style-name="ce19">
            <text:p>2020000401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29.75" table:style-name="ce13">
            <text:p>29,75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5716" table:style-name="ce11">
            <text:p>285716</text:p>
          </table:table-cell>
          <table:table-cell office:value-type="string" table:style-name="ce12">
            <text:p>VIVA SERVIZI SPA EX MULTISERVIZI SPA</text:p>
          </table:table-cell>
          <table:table-cell office:value-type="float" office:value="2191980420" table:style-name="ce12">
            <text:p>2191980420</text:p>
          </table:table-cell>
          <table:table-cell office:value-type="float" office:value="2191980420" table:style-name="ce12">
            <text:p>2191980420</text:p>
          </table:table-cell>
          <table:table-cell office:value-type="string" table:style-name="ce12">
            <text:p>V.DEL COMMERCIO 29</text:p>
          </table:table-cell>
          <table:table-cell office:value-type="float" office:value="60127" table:style-name="ce15">
            <text:p>60127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200200080812" table:style-name="ce25">
            <text:p>2,002E+11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8">
            <text:p>ACQUE</text:p>
          </table:table-cell>
          <table:table-cell office:value-type="date" office:date-value="2020-03-08T00:00:00" table:style-name="ce21">
            <text:p>08/03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Z381DECCB5</text:p>
          </table:table-cell>
          <table:table-cell office:value-type="float" office:value="2020000401" table:style-name="ce19">
            <text:p>2020000401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524.97" table:style-name="ce13">
            <text:p>524,97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74" table:style-name="ce11">
            <text:p>274</text:p>
          </table:table-cell>
          <table:table-cell office:value-type="string" table:style-name="ce12">
            <text:p>COMANDO PROV.LE VIGILI D.FUOCO MACERATA</text:p>
          </table:table-cell>
          <table:table-cell office:value-type="float" office:value="80005040433" table:style-name="ce12">
            <text:p>80005040433</text:p>
          </table:table-cell>
          <table:table-cell table:style-name="ce12"/>
          <table:table-cell office:value-type="string" table:style-name="ce12">
            <text:p>VIA INDIPENDENZA, 158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float" office:value="274" table:style-name="ce25">
            <text:p>274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MONITORAGGIO ACQUE NOVEMBRE DICEMBRE 2019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4-30T00:00:00" table:style-name="ce21">
            <text:p>30/04/2020</text:p>
          </table:table-cell>
          <table:table-cell table:style-name="ce19"/>
          <table:table-cell office:value-type="float" office:value="2020000402" table:style-name="ce19">
            <text:p>2020000402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4991" table:style-name="ce13">
            <text:p>4.991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70" table:style-name="ce11">
            <text:p>2070</text:p>
          </table:table-cell>
          <table:table-cell office:value-type="string" table:style-name="ce12">
            <text:p>AUCHEM INSTRUMENTS</text:p>
          </table:table-cell>
          <table:table-cell office:value-type="float" office:value="1626400434" table:style-name="ce12">
            <text:p>1626400434</text:p>
          </table:table-cell>
          <table:table-cell office:value-type="string" table:style-name="ce12">
            <text:p>ROOTMS64E29E783T</text:p>
          </table:table-cell>
          <table:table-cell office:value-type="string" table:style-name="ce12">
            <text:p>VIA G. COSTANTINI, 92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49/00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8">
            <text:p>REAGENTI</text:p>
          </table:table-cell>
          <table:table-cell office:value-type="date" office:date-value="2020-06-15T00:00:00" table:style-name="ce21">
            <text:p>15/06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5-04T00:00:00" table:style-name="ce21">
            <text:p>04/05/2020</text:p>
          </table:table-cell>
          <table:table-cell office:value-type="string" table:style-name="ce19">
            <text:p>Z1E2AA83B2</text:p>
          </table:table-cell>
          <table:table-cell office:value-type="float" office:value="2020000403" table:style-name="ce19">
            <text:p>2020000403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307.44" table:style-name="ce13">
            <text:p>307,44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3" table:style-name="ce11">
            <text:p>2643</text:p>
          </table:table-cell>
          <table:table-cell office:value-type="string" table:style-name="ce12">
            <text:p>GUERRATO</text:p>
          </table:table-cell>
          <table:table-cell office:value-type="float" office:value="99440299" table:style-name="ce12">
            <text:p>99440299</text:p>
          </table:table-cell>
          <table:table-cell office:value-type="float" office:value="99440299" table:style-name="ce12">
            <text:p>99440299</text:p>
          </table:table-cell>
          <table:table-cell office:value-type="string" table:style-name="ce12">
            <text:p>VIALE DELLE INDUSTRIE N.8</text:p>
          </table:table-cell>
          <table:table-cell office:value-type="float" office:value="45100" table:style-name="ce15">
            <text:p>45100</text:p>
          </table:table-cell>
          <table:table-cell office:value-type="string" table:style-name="ce12">
            <text:p>ROVIGO</text:p>
          </table:table-cell>
          <table:table-cell office:value-type="string" table:style-name="ce12">
            <text:p>RO</text:p>
          </table:table-cell>
          <table:table-cell office:value-type="string" table:style-name="ce25">
            <text:p>238/PA</text:p>
          </table:table-cell>
          <table:table-cell office:value-type="date" office:date-value="2020-03-20T00:00:00" table:style-name="ce21">
            <text:p>20/03/2020</text:p>
          </table:table-cell>
          <table:table-cell office:value-type="string" table:style-name="ce8">
            <text:p>CANONE DI MANUTENZIONE ORDINARIA</text:p>
          </table:table-cell>
          <table:table-cell office:value-type="date" office:date-value="2020-04-19T00:00:00" table:style-name="ce21">
            <text:p>19/04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19">
            <text:p>5486257A7D</text:p>
          </table:table-cell>
          <table:table-cell office:value-type="float" office:value="2020000405" table:style-name="ce19">
            <text:p>2020000405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2483.2600000000002" table:style-name="ce13">
            <text:p>2.483,26</text:p>
          </table:table-cell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8" table:style-name="ce11">
            <text:p>315508</text:p>
          </table:table-cell>
          <table:table-cell office:value-type="string" table:style-name="ce12">
            <text:p>MENERVA SOCIETA' A RESPONSABILITA' SEMPLIFICATA</text:p>
          </table:table-cell>
          <table:table-cell office:value-type="float" office:value="2693200426" table:style-name="ce12">
            <text:p>2693200426</text:p>
          </table:table-cell>
          <table:table-cell office:value-type="float" office:value="2693200426" table:style-name="ce12">
            <text:p>2693200426</text:p>
          </table:table-cell>
          <table:table-cell office:value-type="string" table:style-name="ce12">
            <text:p>C.SO MATTEOTTI 91</text:p>
          </table:table-cell>
          <table:table-cell office:value-type="float" office:value="60033" table:style-name="ce15">
            <text:p>60033</text:p>
          </table:table-cell>
          <table:table-cell office:value-type="string" table:style-name="ce12">
            <text:p>CHIARAVALLE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1_20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MANUTENZIONE SOFTWARE</text:p>
          </table:table-cell>
          <table:table-cell office:value-type="date" office:date-value="2020-03-29T00:00:00" table:style-name="ce21">
            <text:p>29/03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19">
            <text:p>Z232B43D79</text:p>
          </table:table-cell>
          <table:table-cell office:value-type="float" office:value="2020000406" table:style-name="ce19">
            <text:p>2020000406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4880" table:style-name="ce13">
            <text:p>4.880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2" table:style-name="ce11">
            <text:p>2412</text:p>
          </table:table-cell>
          <table:table-cell office:value-type="string" table:style-name="ce12">
            <text:p>RECON DI TROBBIANI SRL</text:p>
          </table:table-cell>
          <table:table-cell office:value-type="float" office:value="1009320449" table:style-name="ce12">
            <text:p>1009320449</text:p>
          </table:table-cell>
          <table:table-cell office:value-type="string" table:style-name="ce12">
            <text:p>TRBGNS65B24D542B</text:p>
          </table:table-cell>
          <table:table-cell office:value-type="string" table:style-name="ce12">
            <text:p>VIA SAN BIAGIO 91</text:p>
          </table:table-cell>
          <table:table-cell office:value-type="float" office:value="63815" table:style-name="ce15">
            <text:p>63815</text:p>
          </table:table-cell>
          <table:table-cell office:value-type="string" table:style-name="ce12">
            <text:p>MONTE SAN PIETRANGELI</text:p>
          </table:table-cell>
          <table:table-cell office:value-type="string" table:style-name="ce12">
            <text:p>FM</text:p>
          </table:table-cell>
          <table:table-cell office:value-type="string" table:style-name="ce25">
            <text:p>72DE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INTERVENTO C/O SEDE MACERATA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19">
            <text:p>Z0C2C05D52</text:p>
          </table:table-cell>
          <table:table-cell office:value-type="float" office:value="2020000407" table:style-name="ce19">
            <text:p>2020000407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61" table:style-name="ce13">
            <text:p>61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2" table:style-name="ce11">
            <text:p>2412</text:p>
          </table:table-cell>
          <table:table-cell office:value-type="string" table:style-name="ce12">
            <text:p>RECON DI TROBBIANI SRL</text:p>
          </table:table-cell>
          <table:table-cell office:value-type="float" office:value="1009320449" table:style-name="ce12">
            <text:p>1009320449</text:p>
          </table:table-cell>
          <table:table-cell office:value-type="string" table:style-name="ce12">
            <text:p>TRBGNS65B24D542B</text:p>
          </table:table-cell>
          <table:table-cell office:value-type="string" table:style-name="ce12">
            <text:p>VIA SAN BIAGIO 91</text:p>
          </table:table-cell>
          <table:table-cell office:value-type="float" office:value="63815" table:style-name="ce15">
            <text:p>63815</text:p>
          </table:table-cell>
          <table:table-cell office:value-type="string" table:style-name="ce12">
            <text:p>MONTE SAN PIETRANGELI</text:p>
          </table:table-cell>
          <table:table-cell office:value-type="string" table:style-name="ce12">
            <text:p>FM</text:p>
          </table:table-cell>
          <table:table-cell office:value-type="string" table:style-name="ce25">
            <text:p>87DE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CLIMATIZZATORI INSTALLATI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19">
            <text:p>ZB621FF707</text:p>
          </table:table-cell>
          <table:table-cell office:value-type="float" office:value="2020000407" table:style-name="ce19">
            <text:p>2020000407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244" table:style-name="ce13">
            <text:p>24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2" table:style-name="ce11">
            <text:p>2412</text:p>
          </table:table-cell>
          <table:table-cell office:value-type="string" table:style-name="ce12">
            <text:p>RECON DI TROBBIANI SRL</text:p>
          </table:table-cell>
          <table:table-cell office:value-type="float" office:value="1009320449" table:style-name="ce12">
            <text:p>1009320449</text:p>
          </table:table-cell>
          <table:table-cell office:value-type="string" table:style-name="ce12">
            <text:p>TRBGNS65B24D542B</text:p>
          </table:table-cell>
          <table:table-cell office:value-type="string" table:style-name="ce12">
            <text:p>VIA SAN BIAGIO 91</text:p>
          </table:table-cell>
          <table:table-cell office:value-type="float" office:value="63815" table:style-name="ce15">
            <text:p>63815</text:p>
          </table:table-cell>
          <table:table-cell office:value-type="string" table:style-name="ce12">
            <text:p>MONTE SAN PIETRANGELI</text:p>
          </table:table-cell>
          <table:table-cell office:value-type="string" table:style-name="ce12">
            <text:p>FM</text:p>
          </table:table-cell>
          <table:table-cell office:value-type="string" table:style-name="ce25">
            <text:p>71DE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INTERVENTO C/O SEDE DI MACERATA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19">
            <text:p>Z742BDB66F</text:p>
          </table:table-cell>
          <table:table-cell office:value-type="float" office:value="2020000407" table:style-name="ce19">
            <text:p>2020000407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3172" table:style-name="ce13">
            <text:p>3.17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88" table:style-name="ce11">
            <text:p>316688</text:p>
          </table:table-cell>
          <table:table-cell office:value-type="string" table:style-name="ce12">
            <text:p>INCOFAR</text:p>
          </table:table-cell>
          <table:table-cell office:value-type="float" office:value="157770363" table:style-name="ce12">
            <text:p>157770363</text:p>
          </table:table-cell>
          <table:table-cell office:value-type="float" office:value="157770363" table:style-name="ce12">
            <text:p>157770363</text:p>
          </table:table-cell>
          <table:table-cell office:value-type="string" table:style-name="ce12">
            <text:p>VIA STAFFETTE PARTIGIANE,30</text:p>
          </table:table-cell>
          <table:table-cell office:value-type="float" office:value="41122" table:style-name="ce15">
            <text:p>41122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MO</text:p>
          </table:table-cell>
          <table:table-cell office:value-type="string" table:style-name="ce25">
            <text:p>2020-FTL-0000024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ATTREZZATURE SCIENTIFICHE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19">
            <text:p>Z902A2A52A</text:p>
          </table:table-cell>
          <table:table-cell office:value-type="float" office:value="2020000408" table:style-name="ce19">
            <text:p>2020000408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1337.12" table:style-name="ce13">
            <text:p>1.337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19202756" table:style-name="ce25">
            <text:p>1019202756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MANUTENZIONE RETE MONITORAGGIO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19">
            <text:p>8004225F69</text:p>
          </table:table-cell>
          <table:table-cell office:value-type="float" office:value="2020000409" table:style-name="ce19">
            <text:p>2020000409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29951.79" table:style-name="ce13">
            <text:p>29.951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3151" table:style-name="ce11">
            <text:p>293151</text:p>
          </table:table-cell>
          <table:table-cell office:value-type="string" table:style-name="ce12">
            <text:p>CECCONI SRL</text:p>
          </table:table-cell>
          <table:table-cell office:value-type="float" office:value="999170426" table:style-name="ce12">
            <text:p>999170426</text:p>
          </table:table-cell>
          <table:table-cell office:value-type="float" office:value="999170426" table:style-name="ce12">
            <text:p>999170426</text:p>
          </table:table-cell>
          <table:table-cell office:value-type="string" table:style-name="ce12">
            <text:p>V.C.ANTOGNINI 5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0000004/PA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MANUTENZIONE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E41FA1BBA</text:p>
          </table:table-cell>
          <table:table-cell office:value-type="float" office:value="2020000410" table:style-name="ce19">
            <text:p>2020000410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98" table:style-name="ce13">
            <text:p>9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3151" table:style-name="ce11">
            <text:p>293151</text:p>
          </table:table-cell>
          <table:table-cell office:value-type="string" table:style-name="ce12">
            <text:p>CECCONI SRL</text:p>
          </table:table-cell>
          <table:table-cell office:value-type="float" office:value="999170426" table:style-name="ce12">
            <text:p>999170426</text:p>
          </table:table-cell>
          <table:table-cell office:value-type="float" office:value="999170426" table:style-name="ce12">
            <text:p>999170426</text:p>
          </table:table-cell>
          <table:table-cell office:value-type="string" table:style-name="ce12">
            <text:p>V.C.ANTOGNINI 5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0000004/PA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MANUTENZIONE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E41FA1BBA</text:p>
          </table:table-cell>
          <table:table-cell office:value-type="float" office:value="2020000410" table:style-name="ce19">
            <text:p>2020000410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1854" table:style-name="ce13">
            <text:p>1.85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0" table:style-name="ce11">
            <text:p>316650</text:p>
          </table:table-cell>
          <table:table-cell office:value-type="string" table:style-name="ce12">
            <text:p>IMPIANTI TECNOLOGICI DI SALUTI ANTONIO &amp; C. SAS</text:p>
          </table:table-cell>
          <table:table-cell office:value-type="float" office:value="1944040441" table:style-name="ce12">
            <text:p>1944040441</text:p>
          </table:table-cell>
          <table:table-cell office:value-type="float" office:value="1944040441" table:style-name="ce12">
            <text:p>1944040441</text:p>
          </table:table-cell>
          <table:table-cell office:value-type="string" table:style-name="ce12">
            <text:p>VIA NAPOLI N.9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SAJ/2020/0035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8">
            <text:p>CONDIZIONATORI DIP MACERATA</text:p>
          </table:table-cell>
          <table:table-cell office:value-type="date" office:date-value="2020-04-17T00:00:00" table:style-name="ce21">
            <text:p>17/04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19">
            <text:p>Z3F2BDBAC7</text:p>
          </table:table-cell>
          <table:table-cell office:value-type="float" office:value="2020000411" table:style-name="ce19">
            <text:p>2020000411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1195.5999999999999" table:style-name="ce13">
            <text:p>1.195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214" table:style-name="ce11">
            <text:p>319214</text:p>
          </table:table-cell>
          <table:table-cell office:value-type="string" table:style-name="ce12">
            <text:p>IRIMI SRL</text:p>
          </table:table-cell>
          <table:table-cell table:style-name="ce12"/>
          <table:table-cell office:value-type="float" office:value="2981040245" table:style-name="ce12">
            <text:p>2981040245</text:p>
          </table:table-cell>
          <table:table-cell office:value-type="string" table:style-name="ce12">
            <text:p>VIA LAGO DI GARDA N.80/B/2</text:p>
          </table:table-cell>
          <table:table-cell office:value-type="float" office:value="36015" table:style-name="ce15">
            <text:p>36015</text:p>
          </table:table-cell>
          <table:table-cell office:value-type="string" table:style-name="ce12">
            <text:p>SCHIO</text:p>
          </table:table-cell>
          <table:table-cell office:value-type="string" table:style-name="ce12">
            <text:p>VI</text:p>
          </table:table-cell>
          <table:table-cell office:value-type="string" table:style-name="ce25">
            <text:p>FVS20-0019</text:p>
          </table:table-cell>
          <table:table-cell office:value-type="date" office:date-value="2020-03-24T00:00:00" table:style-name="ce21">
            <text:p>24/03/2020</text:p>
          </table:table-cell>
          <table:table-cell office:value-type="string" table:style-name="ce8">
            <text:p>LICENZA MONITORING ANNUALE</text:p>
          </table:table-cell>
          <table:table-cell office:value-type="date" office:date-value="2020-05-23T00:00:00" table:style-name="ce21">
            <text:p>23/05/2020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19">
            <text:p>Z952C69F13</text:p>
          </table:table-cell>
          <table:table-cell office:value-type="float" office:value="2020000412" table:style-name="ce19">
            <text:p>2020000412</text:p>
          </table:table-cell>
          <table:table-cell office:value-type="date" office:date-value="2020-05-08T00:00:00" table:style-name="ce21">
            <text:p>08/05/2020</text:p>
          </table:table-cell>
          <table:table-cell office:value-type="float" office:value="2513.1999999999998" table:style-name="ce13">
            <text:p>2.51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816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ADL DICEMBRE GENNAIO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13" table:style-name="ce19">
            <text:p>2020000413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93.74" table:style-name="ce13">
            <text:p>93,7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816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ADL DICEMBRE GENNAIO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13" table:style-name="ce19">
            <text:p>2020000413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738.79" table:style-name="ce13">
            <text:p>738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6820200307000700" table:style-name="ce25">
            <text:p>6,8202E+15</text:p>
          </table:table-cell>
          <table:table-cell office:value-type="date" office:date-value="2020-03-16T00:00:00" table:style-name="ce21">
            <text:p>16/03/2020</text:p>
          </table:table-cell>
          <table:table-cell office:value-type="string" table:style-name="ce8">
            <text:p>CANONE SERVIZIO TRIMESTRALE</text:p>
          </table:table-cell>
          <table:table-cell office:value-type="date" office:date-value="2020-04-15T00:00:00" table:style-name="ce21">
            <text:p>15/04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ZD12007A07</text:p>
          </table:table-cell>
          <table:table-cell office:value-type="float" office:value="2020000414" table:style-name="ce19">
            <text:p>2020000414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1377.08" table:style-name="ce13">
            <text:p>1.377,08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 GENN DG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15" table:style-name="ce19">
            <text:p>2020000415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10.14" table:style-name="ce13">
            <text:p>10,1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 GENN DG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15" table:style-name="ce19">
            <text:p>2020000415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64.17" table:style-name="ce13">
            <text:p>64,1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890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-GENN FERMO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16" table:style-name="ce19">
            <text:p>2020000416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12.92" table:style-name="ce13">
            <text:p>12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890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-GENN FERMO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16" table:style-name="ce19">
            <text:p>2020000416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64.17" table:style-name="ce13">
            <text:p>64,1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 GENN DG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16" table:style-name="ce19">
            <text:p>2020000416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64.17" table:style-name="ce13">
            <text:p>64,17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0419546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CELLULARI DIC-GENN</text:p>
          </table:table-cell>
          <table:table-cell office:value-type="date" office:date-value="2020-03-15T00:00:00" table:style-name="ce21">
            <text:p>15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19">
            <text:p>ZEE190E9ED</text:p>
          </table:table-cell>
          <table:table-cell office:value-type="float" office:value="2020000417" table:style-name="ce19">
            <text:p>2020000417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10.98" table:style-name="ce13">
            <text:p>10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0765942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DIC-GENN <text:s/>CONTR. 888011872428</text:p>
          </table:table-cell>
          <table:table-cell office:value-type="date" office:date-value="2020-03-15T00:00:00" table:style-name="ce21">
            <text:p>15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19">
            <text:p>ZC5276F489</text:p>
          </table:table-cell>
          <table:table-cell office:value-type="float" office:value="2020000417" table:style-name="ce19">
            <text:p>2020000417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77.97" table:style-name="ce13">
            <text:p>77,97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0765942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DIC-GENN <text:s/>CONTR. 888011872428</text:p>
          </table:table-cell>
          <table:table-cell office:value-type="date" office:date-value="2020-03-15T00:00:00" table:style-name="ce21">
            <text:p>15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19">
            <text:p>ZC5276F489</text:p>
          </table:table-cell>
          <table:table-cell office:value-type="float" office:value="2020000417" table:style-name="ce19">
            <text:p>2020000417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211.86" table:style-name="ce13">
            <text:p>211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0765942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DIC-GENN <text:s/>CONTR. 888011872428</text:p>
          </table:table-cell>
          <table:table-cell office:value-type="date" office:date-value="2020-03-15T00:00:00" table:style-name="ce21">
            <text:p>15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19">
            <text:p>ZC5276F489</text:p>
          </table:table-cell>
          <table:table-cell office:value-type="float" office:value="2020000417" table:style-name="ce19">
            <text:p>2020000417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592.66" table:style-name="ce13">
            <text:p>592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1477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MATERIALE DI CONSUMO</text:p>
          </table:table-cell>
          <table:table-cell office:value-type="date" office:date-value="2020-03-30T00:00:00" table:style-name="ce21">
            <text:p>30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19">
            <text:p>Z5427B2711</text:p>
          </table:table-cell>
          <table:table-cell office:value-type="float" office:value="2020000418" table:style-name="ce19">
            <text:p>2020000418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536.55999999999995" table:style-name="ce13">
            <text:p>536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25" table:style-name="ce11">
            <text:p>316625</text:p>
          </table:table-cell>
          <table:table-cell office:value-type="string" table:style-name="ce12">
            <text:p>SARTORIUS ITALY SRL</text:p>
          </table:table-cell>
          <table:table-cell office:value-type="float" office:value="5748910485" table:style-name="ce12">
            <text:p>5748910485</text:p>
          </table:table-cell>
          <table:table-cell office:value-type="float" office:value="5748910485" table:style-name="ce12">
            <text:p>5748910485</text:p>
          </table:table-cell>
          <table:table-cell office:value-type="string" table:style-name="ce12">
            <text:p>VIA A MEUCCI N.4</text:p>
          </table:table-cell>
          <table:table-cell office:value-type="float" office:value="50012" table:style-name="ce15">
            <text:p>50012</text:p>
          </table:table-cell>
          <table:table-cell office:value-type="string" table:style-name="ce12">
            <text:p>BAGNO A RIPOLI</text:p>
          </table:table-cell>
          <table:table-cell office:value-type="string" table:style-name="ce12">
            <text:p>FI</text:p>
          </table:table-cell>
          <table:table-cell office:value-type="float" office:value="9142011843" table:style-name="ce25">
            <text:p>9142011843</text:p>
          </table:table-cell>
          <table:table-cell table:style-name="ce19"/>
          <table:table-cell table:style-name="ce8"/>
          <table:table-cell table:style-name="ce19"/>
          <table:table-cell office:value-type="date" office:date-value="2020-06-25T00:00:00" table:style-name="ce21">
            <text:p>25/06/2020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19">
            <text:p>72531619CC</text:p>
          </table:table-cell>
          <table:table-cell office:value-type="float" office:value="2020000419" table:style-name="ce19">
            <text:p>2020000419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175.68" table:style-name="ce13">
            <text:p>175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25" table:style-name="ce11">
            <text:p>316625</text:p>
          </table:table-cell>
          <table:table-cell office:value-type="string" table:style-name="ce12">
            <text:p>SARTORIUS ITALY SRL</text:p>
          </table:table-cell>
          <table:table-cell office:value-type="float" office:value="5748910485" table:style-name="ce12">
            <text:p>5748910485</text:p>
          </table:table-cell>
          <table:table-cell office:value-type="float" office:value="5748910485" table:style-name="ce12">
            <text:p>5748910485</text:p>
          </table:table-cell>
          <table:table-cell office:value-type="string" table:style-name="ce12">
            <text:p>VIA A MEUCCI N.4</text:p>
          </table:table-cell>
          <table:table-cell office:value-type="float" office:value="50012" table:style-name="ce15">
            <text:p>50012</text:p>
          </table:table-cell>
          <table:table-cell office:value-type="string" table:style-name="ce12">
            <text:p>BAGNO A RIPOLI</text:p>
          </table:table-cell>
          <table:table-cell office:value-type="string" table:style-name="ce12">
            <text:p>FI</text:p>
          </table:table-cell>
          <table:table-cell office:value-type="float" office:value="9142011845" table:style-name="ce25">
            <text:p>9142011845</text:p>
          </table:table-cell>
          <table:table-cell table:style-name="ce19"/>
          <table:table-cell table:style-name="ce8"/>
          <table:table-cell table:style-name="ce19"/>
          <table:table-cell office:value-type="date" office:date-value="2020-06-25T00:00:00" table:style-name="ce21">
            <text:p>25/06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72531619CC</text:p>
          </table:table-cell>
          <table:table-cell office:value-type="float" office:value="2020000420" table:style-name="ce19">
            <text:p>2020000420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58.56" table:style-name="ce13">
            <text:p>58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25" table:style-name="ce11">
            <text:p>316625</text:p>
          </table:table-cell>
          <table:table-cell office:value-type="string" table:style-name="ce12">
            <text:p>SARTORIUS ITALY SRL</text:p>
          </table:table-cell>
          <table:table-cell office:value-type="float" office:value="5748910485" table:style-name="ce12">
            <text:p>5748910485</text:p>
          </table:table-cell>
          <table:table-cell office:value-type="float" office:value="5748910485" table:style-name="ce12">
            <text:p>5748910485</text:p>
          </table:table-cell>
          <table:table-cell office:value-type="string" table:style-name="ce12">
            <text:p>VIA A MEUCCI N.4</text:p>
          </table:table-cell>
          <table:table-cell office:value-type="float" office:value="50012" table:style-name="ce15">
            <text:p>50012</text:p>
          </table:table-cell>
          <table:table-cell office:value-type="string" table:style-name="ce12">
            <text:p>BAGNO A RIPOLI</text:p>
          </table:table-cell>
          <table:table-cell office:value-type="string" table:style-name="ce12">
            <text:p>FI</text:p>
          </table:table-cell>
          <table:table-cell office:value-type="float" office:value="9142011844" table:style-name="ce25">
            <text:p>9142011844</text:p>
          </table:table-cell>
          <table:table-cell table:style-name="ce19"/>
          <table:table-cell table:style-name="ce8"/>
          <table:table-cell table:style-name="ce19"/>
          <table:table-cell office:value-type="date" office:date-value="2020-06-25T00:00:00" table:style-name="ce21">
            <text:p>25/06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72531619CC</text:p>
          </table:table-cell>
          <table:table-cell office:value-type="float" office:value="2020000420" table:style-name="ce19">
            <text:p>2020000420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292.8" table:style-name="ce13">
            <text:p>292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4" table:style-name="ce11">
            <text:p>319504</text:p>
          </table:table-cell>
          <table:table-cell office:value-type="string" table:style-name="ce12">
            <text:p>ECO LASER INFORMATICA</text:p>
          </table:table-cell>
          <table:table-cell office:value-type="float" office:value="4427081007" table:style-name="ce12">
            <text:p>4427081007</text:p>
          </table:table-cell>
          <table:table-cell office:value-type="float" office:value="4427081007" table:style-name="ce12">
            <text:p>4427081007</text:p>
          </table:table-cell>
          <table:table-cell office:value-type="string" table:style-name="ce12">
            <text:p>VIA PADRE GIOVANNI ANTONIO FILIPPINI, 15/A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1177" table:style-name="ce25">
            <text:p>1177</text:p>
          </table:table-cell>
          <table:table-cell office:value-type="date" office:date-value="2020-03-23T00:00:00" table:style-name="ce21">
            <text:p>23/03/2020</text:p>
          </table:table-cell>
          <table:table-cell office:value-type="string" table:style-name="ce8">
            <text:p>CARTUCCIA TONER</text:p>
          </table:table-cell>
          <table:table-cell office:value-type="date" office:date-value="2020-05-22T00:00:00" table:style-name="ce21">
            <text:p>22/05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19">
            <text:p>Z8F281D72E</text:p>
          </table:table-cell>
          <table:table-cell office:value-type="float" office:value="2020000421" table:style-name="ce19">
            <text:p>2020000421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258.64" table:style-name="ce13">
            <text:p>258,6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5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22" table:style-name="ce19">
            <text:p>2020000422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32.58" table:style-name="ce13">
            <text:p>32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9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22" table:style-name="ce19">
            <text:p>2020000422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66.44" table:style-name="ce13">
            <text:p>66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9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22" table:style-name="ce19">
            <text:p>2020000422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449.2" table:style-name="ce13">
            <text:p>449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5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22" table:style-name="ce19">
            <text:p>2020000422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679.5" table:style-name="ce13">
            <text:p>679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20674" table:style-name="ce11">
            <text:p>320674</text:p>
          </table:table-cell>
          <table:table-cell office:value-type="string" table:style-name="ce12">
            <text:p>TECNOSISTEMI MARCHE SRL</text:p>
          </table:table-cell>
          <table:table-cell office:value-type="float" office:value="2145950420" table:style-name="ce12">
            <text:p>2145950420</text:p>
          </table:table-cell>
          <table:table-cell office:value-type="float" office:value="2145950420" table:style-name="ce12">
            <text:p>2145950420</text:p>
          </table:table-cell>
          <table:table-cell office:value-type="string" table:style-name="ce12">
            <text:p>VIA GELLIO EGNAZIO,8</text:p>
          </table:table-cell>
          <table:table-cell office:value-type="float" office:value="60041" table:style-name="ce15">
            <text:p>60041</text:p>
          </table:table-cell>
          <table:table-cell office:value-type="string" table:style-name="ce12">
            <text:p>SASSOFERRATO</text:p>
          </table:table-cell>
          <table:table-cell office:value-type="string" table:style-name="ce12">
            <text:p>AN</text:p>
          </table:table-cell>
          <table:table-cell office:value-type="float" office:value="238" table:style-name="ce25">
            <text:p>238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MIGRAZIONE DATA CENTER E SISTEMI ARPA MARCHE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A427B2032</text:p>
          </table:table-cell>
          <table:table-cell office:value-type="float" office:value="2020000423" table:style-name="ce19">
            <text:p>2020000423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10248" table:style-name="ce13">
            <text:p>10.24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8" table:style-name="ce11">
            <text:p>288</text:p>
          </table:table-cell>
          <table:table-cell office:value-type="string" table:style-name="ce12">
            <text:p>UNICHIM</text:p>
          </table:table-cell>
          <table:table-cell office:value-type="float" office:value="8579360150" table:style-name="ce12">
            <text:p>8579360150</text:p>
          </table:table-cell>
          <table:table-cell office:value-type="float" office:value="8579360150" table:style-name="ce12">
            <text:p>8579360150</text:p>
          </table:table-cell>
          <table:table-cell office:value-type="string" table:style-name="ce12">
            <text:p>PIAZZALE MORANDI 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" table:style-name="ce25">
            <text:p>82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8">
            <text:p>QUOTA ASSOCIATIVA 2020</text:p>
          </table:table-cell>
          <table:table-cell office:value-type="date" office:date-value="2020-03-27T00:00:00" table:style-name="ce21">
            <text:p>27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5-08T00:00:00" table:style-name="ce21">
            <text:p>08/05/2020</text:p>
          </table:table-cell>
          <table:table-cell table:style-name="ce19"/>
          <table:table-cell office:value-type="float" office:value="2020000424" table:style-name="ce19">
            <text:p>2020000424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2202" table:style-name="ce13">
            <text:p>2.20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3" table:style-name="ce11">
            <text:p>213</text:p>
          </table:table-cell>
          <table:table-cell office:value-type="string" table:style-name="ce12">
            <text:p>UNI ENTE ITALIANO DI UNIFICAZIONE</text:p>
          </table:table-cell>
          <table:table-cell office:value-type="float" office:value="6786300159" table:style-name="ce12">
            <text:p>6786300159</text:p>
          </table:table-cell>
          <table:table-cell office:value-type="float" office:value="80037830157" table:style-name="ce12">
            <text:p>80037830157</text:p>
          </table:table-cell>
          <table:table-cell office:value-type="string" table:style-name="ce12">
            <text:p>VIA SANNIO, 2</text:p>
          </table:table-cell>
          <table:table-cell office:value-type="float" office:value="20137" table:style-name="ce15">
            <text:p>20137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200130/I4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8">
            <text:p>SOCI- QUOTA</text:p>
          </table:table-cell>
          <table:table-cell office:value-type="date" office:date-value="2020-03-27T00:00:00" table:style-name="ce21">
            <text:p>27/03/2020</text:p>
          </table:table-cell>
          <table:table-cell office:value-type="date" office:date-value="2020-05-12T00:00:00" table:style-name="ce21">
            <text:p>12/05/2020</text:p>
          </table:table-cell>
          <table:table-cell office:value-type="date" office:date-value="2020-05-08T00:00:00" table:style-name="ce21">
            <text:p>08/05/2020</text:p>
          </table:table-cell>
          <table:table-cell table:style-name="ce19"/>
          <table:table-cell office:value-type="float" office:value="2020000425" table:style-name="ce19">
            <text:p>2020000425</text:p>
          </table:table-cell>
          <table:table-cell office:value-type="date" office:date-value="2020-05-12T00:00:00" table:style-name="ce21">
            <text:p>12/05/2020</text:p>
          </table:table-cell>
          <table:table-cell office:value-type="float" office:value="752" table:style-name="ce13">
            <text:p>75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64" table:style-name="ce11">
            <text:p>1964</text:p>
          </table:table-cell>
          <table:table-cell office:value-type="string" table:style-name="ce12">
            <text:p>UNIVERSIDAD ALMERIA COMMUNITY REFERENCE LAB.</text:p>
          </table:table-cell>
          <table:table-cell office:value-type="string" table:style-name="ce12">
            <text:p>ESQ5450008G</text:p>
          </table:table-cell>
          <table:table-cell table:style-name="ce12"/>
          <table:table-cell office:value-type="string" table:style-name="ce12">
            <text:p>CTRA SACRAMENTO S/N</text:p>
          </table:table-cell>
          <table:table-cell office:value-type="float" office:value="4120" table:style-name="ce15">
            <text:p>4120</text:p>
          </table:table-cell>
          <table:table-cell office:value-type="string" table:style-name="ce12">
            <text:p>ALMERIA</text:p>
          </table:table-cell>
          <table:table-cell table:style-name="ce12"/>
          <table:table-cell office:value-type="float" office:value="2.02E+17" table:style-name="ce25">
            <text:p>2,02E+17</text:p>
          </table:table-cell>
          <table:table-cell office:value-type="date" office:date-value="2020-05-12T00:00:00" table:style-name="ce21">
            <text:p>12/05/2020</text:p>
          </table:table-cell>
          <table:table-cell office:value-type="string" table:style-name="ce8">
            <text:p>RICEVUTA FATTURA</text:p>
          </table:table-cell>
          <table:table-cell office:value-type="date" office:date-value="2020-07-11T00:00:00" table:style-name="ce21">
            <text:p>11/07/2020</text:p>
          </table:table-cell>
          <table:table-cell office:value-type="date" office:date-value="2020-05-13T00:00:00" table:style-name="ce21">
            <text:p>13/05/2020</text:p>
          </table:table-cell>
          <table:table-cell table:number-columns-repeated="2" table:style-name="ce19"/>
          <table:table-cell office:value-type="float" office:value="2020000426" table:style-name="ce19">
            <text:p>2020000426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250" table:style-name="ce13">
            <text:p>2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-9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ALL RISK FOT.30/4/20-30/4/21 INAIL 19571446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string" table:style-name="ce19">
            <text:p>ZC32835DB2</text:p>
          </table:table-cell>
          <table:table-cell office:value-type="float" office:value="2020000427" table:style-name="ce19">
            <text:p>2020000427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3350" table:style-name="ce13">
            <text:p>3.3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-1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RC PATR. 30/4/20-30/4/21 DURC PR. 12608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float" office:value="7891547698" table:style-name="ce19">
            <text:p>7891547698</text:p>
          </table:table-cell>
          <table:table-cell office:value-type="float" office:value="2020000428" table:style-name="ce19">
            <text:p>2020000428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14975.62" table:style-name="ce13">
            <text:p>14.975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-2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RCT/RCO 30/4/20-30/4/21 DURC PR 12607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string" table:style-name="ce19">
            <text:p>78915980B0</text:p>
          </table:table-cell>
          <table:table-cell office:value-type="float" office:value="2020000429" table:style-name="ce19">
            <text:p>2020000429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22850" table:style-name="ce13">
            <text:p>22.8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-3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INF.CUMULATIVA 30/4/20-30/4/21 INAIL 20537944/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string" table:style-name="ce19">
            <text:p>Z602835990</text:p>
          </table:table-cell>
          <table:table-cell office:value-type="float" office:value="2020000430" table:style-name="ce19">
            <text:p>2020000430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6000" table:style-name="ce13">
            <text:p>6.00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-4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TUT.LEGALE 30/4/20-30/4/21 DURC PR.12606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string" table:style-name="ce19">
            <text:p>ZE028358C4</text:p>
          </table:table-cell>
          <table:table-cell office:value-type="float" office:value="2020000431" table:style-name="ce19">
            <text:p>2020000431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10630.04" table:style-name="ce13">
            <text:p>10.630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-5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KASKO 30/4/20-30/4/21 PR.12607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string" table:style-name="ce19">
            <text:p>Z51283577B</text:p>
          </table:table-cell>
          <table:table-cell office:value-type="float" office:value="2020000432" table:style-name="ce19">
            <text:p>2020000432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7266" table:style-name="ce13">
            <text:p>7.26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-8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RC+C.RAFFAELLO 30/4/20-30/4/21 INPS 19223917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string" table:style-name="ce19">
            <text:p>ZD62835CEF</text:p>
          </table:table-cell>
          <table:table-cell office:value-type="float" office:value="2020000433" table:style-name="ce19">
            <text:p>2020000433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920" table:style-name="ce13">
            <text:p>92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- 8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RC+CORPI BLU 30/4/20-30/4/21 INPS19285716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string" table:style-name="ce19">
            <text:p>Z592835A9E</text:p>
          </table:table-cell>
          <table:table-cell office:value-type="float" office:value="2020000434" table:style-name="ce19">
            <text:p>2020000434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4348" table:style-name="ce13">
            <text:p>4.34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- 7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ALL RISK 30/4/20-30/4/21 DURC 12610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19">
            <text:p>78909287c7</text:p>
          </table:table-cell>
          <table:table-cell office:value-type="float" office:value="2020000435" table:style-name="ce19">
            <text:p>2020000435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16160" table:style-name="ce13">
            <text:p>16.16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48" table:style-name="ce11">
            <text:p>2548</text:p>
          </table:table-cell>
          <table:table-cell office:value-type="string" table:style-name="ce12">
            <text:p>AON <text:s/>S.P.A.</text:p>
          </table:table-cell>
          <table:table-cell office:value-type="float" office:value="11274970158" table:style-name="ce12">
            <text:p>11274970158</text:p>
          </table:table-cell>
          <table:table-cell office:value-type="float" office:value="10203070155" table:style-name="ce12">
            <text:p>10203070155</text:p>
          </table:table-cell>
          <table:table-cell office:value-type="string" table:style-name="ce12">
            <text:p>VIA ANDREA PONTI, 8/10</text:p>
          </table:table-cell>
          <table:table-cell office:value-type="float" office:value="20143" table:style-name="ce15">
            <text:p>2014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34 provv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RCA LIBRO MATRICOLA AUTO 30/4/2020-30/4/2021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13T00:00:00" table:style-name="ce21">
            <text:p>13/05/2020</text:p>
          </table:table-cell>
          <table:table-cell table:style-name="ce19"/>
          <table:table-cell office:value-type="string" table:style-name="ce19">
            <text:p>78923426A6</text:p>
          </table:table-cell>
          <table:table-cell office:value-type="float" office:value="2020000436" table:style-name="ce19">
            <text:p>2020000436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34797" table:style-name="ce13">
            <text:p>34.797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8433" table:style-name="ce11">
            <text:p>318433</text:p>
          </table:table-cell>
          <table:table-cell office:value-type="string" table:style-name="ce12">
            <text:p>UBI BANCA</text:p>
          </table:table-cell>
          <table:table-cell office:value-type="float" office:value="3053920165" table:style-name="ce12">
            <text:p>3053920165</text:p>
          </table:table-cell>
          <table:table-cell office:value-type="float" office:value="3053920165" table:style-name="ce12">
            <text:p>3053920165</text:p>
          </table:table-cell>
          <table:table-cell office:value-type="string" table:style-name="ce12">
            <text:p>PIAZZA VITTORIO VENETO N.8</text:p>
          </table:table-cell>
          <table:table-cell office:value-type="float" office:value="24100" table:style-name="ce15">
            <text:p>24100</text:p>
          </table:table-cell>
          <table:table-cell office:value-type="string" table:style-name="ce12">
            <text:p>BERGAMO</text:p>
          </table:table-cell>
          <table:table-cell office:value-type="string" table:style-name="ce12">
            <text:p>BG</text:p>
          </table:table-cell>
          <table:table-cell office:value-type="string" table:style-name="ce25">
            <text:p>spese mav aprile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SPESE MAV APRILE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14T00:00:00" table:style-name="ce21">
            <text:p>14/05/2020</text:p>
          </table:table-cell>
          <table:table-cell table:number-columns-repeated="2" table:style-name="ce19"/>
          <table:table-cell office:value-type="float" office:value="2020000444" table:style-name="ce19">
            <text:p>2020000444</text:p>
          </table:table-cell>
          <table:table-cell office:value-type="date" office:date-value="2020-05-14T00:00:00" table:style-name="ce21">
            <text:p>14/05/2020</text:p>
          </table:table-cell>
          <table:table-cell office:value-type="float" office:value="164.9" table:style-name="ce13">
            <text:p>164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94" table:style-name="ce11">
            <text:p>2294</text:p>
          </table:table-cell>
          <table:table-cell office:value-type="string" table:style-name="ce12">
            <text:p>ACCREDIA SISTEMA ITALIANO ACCREDITAMENTO</text:p>
          </table:table-cell>
          <table:table-cell office:value-type="float" office:value="10566361001" table:style-name="ce12">
            <text:p>10566361001</text:p>
          </table:table-cell>
          <table:table-cell office:value-type="float" office:value="10566361001" table:style-name="ce12">
            <text:p>10566361001</text:p>
          </table:table-cell>
          <table:table-cell office:value-type="string" table:style-name="ce12">
            <text:p>PIAZZA MINCIO N.2</text:p>
          </table:table-cell>
          <table:table-cell office:value-type="float" office:value="198" table:style-name="ce15">
            <text:p>198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348DL</text:p>
          </table:table-cell>
          <table:table-cell office:value-type="date" office:date-value="2020-02-19T00:00:00" table:style-name="ce21">
            <text:p>19/02/2020</text:p>
          </table:table-cell>
          <table:table-cell office:value-type="string" table:style-name="ce8">
            <text:p>ABBREDITAMENTO ANNO 2020</text:p>
          </table:table-cell>
          <table:table-cell office:value-type="date" office:date-value="2020-04-19T00:00:00" table:style-name="ce21">
            <text:p>19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202BFE245</text:p>
          </table:table-cell>
          <table:table-cell office:value-type="float" office:value="2020000447" table:style-name="ce19">
            <text:p>2020000447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586" table:style-name="ce13">
            <text:p>1.58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M.P.I.M. SRL</text:p>
          </table:table-cell>
          <table:table-cell office:value-type="float" office:value="1509320691" table:style-name="ce12">
            <text:p>1509320691</text:p>
          </table:table-cell>
          <table:table-cell office:value-type="float" office:value="1128540687" table:style-name="ce12">
            <text:p>1128540687</text:p>
          </table:table-cell>
          <table:table-cell office:value-type="string" table:style-name="ce12">
            <text:p>VIA CHIACCHIARETTA 29</text:p>
          </table:table-cell>
          <table:table-cell office:value-type="float" office:value="66020" table:style-name="ce15">
            <text:p>66020</text:p>
          </table:table-cell>
          <table:table-cell office:value-type="string" table:style-name="ce12">
            <text:p>SAN GIOVANNI TEATINO</text:p>
          </table:table-cell>
          <table:table-cell office:value-type="string" table:style-name="ce12">
            <text:p>CH</text:p>
          </table:table-cell>
          <table:table-cell office:value-type="date" office:date-value="2020-08-03T00:00:00" table:style-name="ce27">
            <text:p>03-ago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8">
            <text:p>ATTREZZATURE</text:p>
          </table:table-cell>
          <table:table-cell office:value-type="date" office:date-value="2020-03-23T00:00:00" table:style-name="ce21">
            <text:p>23/03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22A30BAE</text:p>
          </table:table-cell>
          <table:table-cell office:value-type="float" office:value="2020000448" table:style-name="ce19">
            <text:p>2020000448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658.38" table:style-name="ce13">
            <text:p>2.658,3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20110750" table:style-name="ce25">
            <text:p>1020110750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LAVORI MANUTENZIONE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F42C04F60</text:p>
          </table:table-cell>
          <table:table-cell office:value-type="float" office:value="2020000449" table:style-name="ce19">
            <text:p>2020000449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663.68" table:style-name="ce13">
            <text:p>663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20110751" table:style-name="ce25">
            <text:p>1020110751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LAVORI DI MANUTENZIONE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582C05078</text:p>
          </table:table-cell>
          <table:table-cell office:value-type="float" office:value="2020000449" table:style-name="ce19">
            <text:p>2020000449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786.9" table:style-name="ce13">
            <text:p>786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38486" table:style-name="ce25">
            <text:p>1020038486</text:p>
          </table:table-cell>
          <table:table-cell office:value-type="date" office:date-value="2020-02-26T00:00:00" table:style-name="ce21">
            <text:p>26/02/2020</text:p>
          </table:table-cell>
          <table:table-cell office:value-type="string" table:style-name="ce8">
            <text:p>AFFRANCATURA GENNAIO 2020</text:p>
          </table:table-cell>
          <table:table-cell office:value-type="date" office:date-value="2020-04-26T00:00:00" table:style-name="ce21">
            <text:p>26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.8" table:style-name="ce13">
            <text:p>1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30471" table:style-name="ce25">
            <text:p>1020030471</text:p>
          </table:table-cell>
          <table:table-cell office:value-type="date" office:date-value="2020-02-24T00:00:00" table:style-name="ce21">
            <text:p>24/02/2020</text:p>
          </table:table-cell>
          <table:table-cell office:value-type="string" table:style-name="ce8">
            <text:p>AFFRANCATURA DICEMBRE 2019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5.5" table:style-name="ce13">
            <text:p>5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105796" table:style-name="ce25">
            <text:p>1020105796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8">
            <text:p>AFFRANCATURA</text:p>
          </table:table-cell>
          <table:table-cell office:value-type="date" office:date-value="2020-06-27T00:00:00" table:style-name="ce21">
            <text:p>27/06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5.88" table:style-name="ce13">
            <text:p>5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74304" table:style-name="ce25">
            <text:p>1020074304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FFRANCATUR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1.76" table:style-name="ce13">
            <text:p>11,7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38487" table:style-name="ce25">
            <text:p>1020038487</text:p>
          </table:table-cell>
          <table:table-cell office:value-type="date" office:date-value="2020-02-26T00:00:00" table:style-name="ce21">
            <text:p>26/02/2020</text:p>
          </table:table-cell>
          <table:table-cell office:value-type="string" table:style-name="ce8">
            <text:p>AFFRANCATURA GENNAIO 2020</text:p>
          </table:table-cell>
          <table:table-cell office:value-type="date" office:date-value="2020-04-26T00:00:00" table:style-name="ce21">
            <text:p>26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4.6" table:style-name="ce13">
            <text:p>14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105794" table:style-name="ce25">
            <text:p>1020105794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8">
            <text:p>AFFRANCATURA</text:p>
          </table:table-cell>
          <table:table-cell office:value-type="date" office:date-value="2020-06-27T00:00:00" table:style-name="ce21">
            <text:p>27/06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5.13" table:style-name="ce13">
            <text:p>15,1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74303" table:style-name="ce25">
            <text:p>1020074303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FFRANCATUR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5.3" table:style-name="ce13">
            <text:p>15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30472" table:style-name="ce25">
            <text:p>1020030472</text:p>
          </table:table-cell>
          <table:table-cell office:value-type="date" office:date-value="2020-02-24T00:00:00" table:style-name="ce21">
            <text:p>24/02/2020</text:p>
          </table:table-cell>
          <table:table-cell office:value-type="string" table:style-name="ce8">
            <text:p>AFFRANCATURA MESE DI DICEMBRE 2019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39.86" table:style-name="ce13">
            <text:p>39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74302" table:style-name="ce25">
            <text:p>1020074302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FFRANCATUR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39.909999999999997" table:style-name="ce13">
            <text:p>39,9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74080" table:style-name="ce25">
            <text:p>1020074080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FFRANCATUR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45.31" table:style-name="ce13">
            <text:p>45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74301" table:style-name="ce25">
            <text:p>1020074301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FFRANCATUR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55.88" table:style-name="ce13">
            <text:p>55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74057" table:style-name="ce25">
            <text:p>1020074057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FFRANCATUR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56.95" table:style-name="ce13">
            <text:p>56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3020252986" table:style-name="ce25">
            <text:p>3020252986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8">
            <text:p>AFFRANCATURA</text:p>
          </table:table-cell>
          <table:table-cell office:value-type="date" office:date-value="2020-06-06T00:00:00" table:style-name="ce21">
            <text:p>06/06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73.2" table:style-name="ce13">
            <text:p>7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3020150033" table:style-name="ce25">
            <text:p>3020150033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AFFRANCATURA DICEMBRE 2019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73.2" table:style-name="ce13">
            <text:p>7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3020151353" table:style-name="ce25">
            <text:p>3020151353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AFFRANCAMENTO POSTE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76.86" table:style-name="ce13">
            <text:p>76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3020358123" table:style-name="ce25">
            <text:p>3020358123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AFFRANCATURA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80.52" table:style-name="ce13">
            <text:p>80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38485" table:style-name="ce25">
            <text:p>1020038485</text:p>
          </table:table-cell>
          <table:table-cell office:value-type="date" office:date-value="2020-02-26T00:00:00" table:style-name="ce21">
            <text:p>26/02/2020</text:p>
          </table:table-cell>
          <table:table-cell office:value-type="date" office:date-value="2020-01-01T00:00:00" table:style-name="ce23">
            <text:p>gen-20</text:p>
          </table:table-cell>
          <table:table-cell office:value-type="date" office:date-value="2020-04-26T00:00:00" table:style-name="ce21">
            <text:p>26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20.47" table:style-name="ce13">
            <text:p>120,4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office:value-type="float" office:value="97103880585" table:style-name="ce12">
            <text:p>97103880585</text:p>
          </table:table-cell>
          <table:table-cell office:value-type="string" table:style-name="ce12">
            <text:p>VIA G. MARCONI, 56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020030470" table:style-name="ce25">
            <text:p>1020030470</text:p>
          </table:table-cell>
          <table:table-cell office:value-type="date" office:date-value="2020-02-24T00:00:00" table:style-name="ce21">
            <text:p>24/02/2020</text:p>
          </table:table-cell>
          <table:table-cell office:value-type="string" table:style-name="ce8">
            <text:p>AFFRANCATURA DICEMBRE 2019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41FF7575</text:p>
          </table:table-cell>
          <table:table-cell office:value-type="float" office:value="2020000450" table:style-name="ce19">
            <text:p>202000045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425.2" table:style-name="ce13">
            <text:p>425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58" table:style-name="ce11">
            <text:p>1658</text:p>
          </table:table-cell>
          <table:table-cell office:value-type="string" table:style-name="ce12">
            <text:p>NOVACAR SERVICE S.R.L.</text:p>
          </table:table-cell>
          <table:table-cell office:value-type="float" office:value="2128720428" table:style-name="ce12">
            <text:p>2128720428</text:p>
          </table:table-cell>
          <table:table-cell office:value-type="float" office:value="2128720428" table:style-name="ce12">
            <text:p>2128720428</text:p>
          </table:table-cell>
          <table:table-cell office:value-type="string" table:style-name="ce12">
            <text:p>VIA GABRIELLI, N. 9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20 <text:s text:c="4"/>2/B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MANUTENZIONE MEZZI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4E2BC7853</text:p>
          </table:table-cell>
          <table:table-cell office:value-type="float" office:value="2020000451" table:style-name="ce19">
            <text:p>2020000451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477.39" table:style-name="ce13">
            <text:p>477,3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43" table:style-name="ce11">
            <text:p>1943</text:p>
          </table:table-cell>
          <table:table-cell office:value-type="string" table:style-name="ce12">
            <text:p>G.S. TERMICA S.N.C</text:p>
          </table:table-cell>
          <table:table-cell office:value-type="float" office:value="1593800426" table:style-name="ce12">
            <text:p>1593800426</text:p>
          </table:table-cell>
          <table:table-cell office:value-type="float" office:value="1593800426" table:style-name="ce12">
            <text:p>1593800426</text:p>
          </table:table-cell>
          <table:table-cell office:value-type="string" table:style-name="ce12">
            <text:p>VIA CADUTI DEL LAVORO, 28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53" table:style-name="ce25">
            <text:p>53</text:p>
          </table:table-cell>
          <table:table-cell office:value-type="date" office:date-value="2020-02-24T00:00:00" table:style-name="ce21">
            <text:p>24/02/2020</text:p>
          </table:table-cell>
          <table:table-cell office:value-type="string" table:style-name="ce8">
            <text:p>MANUTENZIONE ORDINARIA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AF21D9F0E</text:p>
          </table:table-cell>
          <table:table-cell office:value-type="float" office:value="2020000452" table:style-name="ce19">
            <text:p>2020000452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57.64" table:style-name="ce13">
            <text:p>257,6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8011" table:style-name="ce11">
            <text:p>108011</text:p>
          </table:table-cell>
          <table:table-cell office:value-type="string" table:style-name="ce12">
            <text:p>CIANNAVEI - SRL</text:p>
          </table:table-cell>
          <table:table-cell office:value-type="float" office:value="427600440" table:style-name="ce12">
            <text:p>427600440</text:p>
          </table:table-cell>
          <table:table-cell office:value-type="float" office:value="427600440" table:style-name="ce12">
            <text:p>427600440</text:p>
          </table:table-cell>
          <table:table-cell office:value-type="string" table:style-name="ce12">
            <text:p>VIA DELL'ASPO, 50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46" table:style-name="ce25">
            <text:p>46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INTERVENTO MANUTENZIONE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6502030CE2</text:p>
          </table:table-cell>
          <table:table-cell office:value-type="float" office:value="2020000453" table:style-name="ce19">
            <text:p>2020000453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549" table:style-name="ce13">
            <text:p>54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8011" table:style-name="ce11">
            <text:p>108011</text:p>
          </table:table-cell>
          <table:table-cell office:value-type="string" table:style-name="ce12">
            <text:p>CIANNAVEI - SRL</text:p>
          </table:table-cell>
          <table:table-cell office:value-type="float" office:value="427600440" table:style-name="ce12">
            <text:p>427600440</text:p>
          </table:table-cell>
          <table:table-cell office:value-type="float" office:value="427600440" table:style-name="ce12">
            <text:p>427600440</text:p>
          </table:table-cell>
          <table:table-cell office:value-type="string" table:style-name="ce12">
            <text:p>VIA DELL'ASPO, 50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67" table:style-name="ce25">
            <text:p>67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MANUTENZIONE CENTRALE TERMIC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8321E6FCD</text:p>
          </table:table-cell>
          <table:table-cell office:value-type="float" office:value="2020000453" table:style-name="ce19">
            <text:p>2020000453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610" table:style-name="ce13">
            <text:p>61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8011" table:style-name="ce11">
            <text:p>108011</text:p>
          </table:table-cell>
          <table:table-cell office:value-type="string" table:style-name="ce12">
            <text:p>CIANNAVEI - SRL</text:p>
          </table:table-cell>
          <table:table-cell office:value-type="float" office:value="427600440" table:style-name="ce12">
            <text:p>427600440</text:p>
          </table:table-cell>
          <table:table-cell office:value-type="float" office:value="427600440" table:style-name="ce12">
            <text:p>427600440</text:p>
          </table:table-cell>
          <table:table-cell office:value-type="string" table:style-name="ce12">
            <text:p>VIA DELL'ASPO, 50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44" table:style-name="ce25">
            <text:p>44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SOSTITUZIONE TUBI ASPIRAZIONED DIP ASCOLI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6502030CE2</text:p>
          </table:table-cell>
          <table:table-cell office:value-type="float" office:value="2020000453" table:style-name="ce19">
            <text:p>2020000453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640.48" table:style-name="ce13">
            <text:p>640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8011" table:style-name="ce11">
            <text:p>108011</text:p>
          </table:table-cell>
          <table:table-cell office:value-type="string" table:style-name="ce12">
            <text:p>CIANNAVEI - SRL</text:p>
          </table:table-cell>
          <table:table-cell office:value-type="float" office:value="427600440" table:style-name="ce12">
            <text:p>427600440</text:p>
          </table:table-cell>
          <table:table-cell office:value-type="float" office:value="427600440" table:style-name="ce12">
            <text:p>427600440</text:p>
          </table:table-cell>
          <table:table-cell office:value-type="string" table:style-name="ce12">
            <text:p>VIA DELL'ASPO, 50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45" table:style-name="ce25">
            <text:p>45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INTEREVENTO C/O DIPARTIMENTO ASCOLI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19">
            <text:p>ZF62C04B03</text:p>
          </table:table-cell>
          <table:table-cell office:value-type="float" office:value="2020000453" table:style-name="ce19">
            <text:p>2020000453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744.2" table:style-name="ce13">
            <text:p>744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3151" table:style-name="ce11">
            <text:p>293151</text:p>
          </table:table-cell>
          <table:table-cell office:value-type="string" table:style-name="ce12">
            <text:p>CECCONI SRL</text:p>
          </table:table-cell>
          <table:table-cell office:value-type="float" office:value="999170426" table:style-name="ce12">
            <text:p>999170426</text:p>
          </table:table-cell>
          <table:table-cell office:value-type="float" office:value="999170426" table:style-name="ce12">
            <text:p>999170426</text:p>
          </table:table-cell>
          <table:table-cell office:value-type="string" table:style-name="ce12">
            <text:p>V.C.ANTOGNINI 5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0000004/PA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MANUTENZIONE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E41FA1BBA</text:p>
          </table:table-cell>
          <table:table-cell office:value-type="float" office:value="2020000454" table:style-name="ce19">
            <text:p>202000045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98" table:style-name="ce13">
            <text:p>9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RESTEK S.R.L.</text:p>
          </table:table-cell>
          <table:table-cell office:value-type="float" office:value="3226210155" table:style-name="ce12">
            <text:p>3226210155</text:p>
          </table:table-cell>
          <table:table-cell office:value-type="float" office:value="3226210155" table:style-name="ce12">
            <text:p>3226210155</text:p>
          </table:table-cell>
          <table:table-cell office:value-type="string" table:style-name="ce12">
            <text:p>VIA G. MIGLIOLI 2/A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000001/PA</text:p>
          </table:table-cell>
          <table:table-cell office:value-type="date" office:date-value="2020-01-07T00:00:00" table:style-name="ce21">
            <text:p>07/01/2020</text:p>
          </table:table-cell>
          <table:table-cell office:value-type="string" table:style-name="ce8">
            <text:p>ATTREZZATURE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BA2A2A4B8</text:p>
          </table:table-cell>
          <table:table-cell office:value-type="float" office:value="2020000455" table:style-name="ce19">
            <text:p>2020000455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373.9699999999998" table:style-name="ce13">
            <text:p>2.373,9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40" table:style-name="ce11">
            <text:p>2340</text:p>
          </table:table-cell>
          <table:table-cell office:value-type="string" table:style-name="ce12">
            <text:p>STUDIO LEGALE 4 LEX</text:p>
          </table:table-cell>
          <table:table-cell office:value-type="float" office:value="1645450436" table:style-name="ce12">
            <text:p>1645450436</text:p>
          </table:table-cell>
          <table:table-cell office:value-type="string" table:style-name="ce12">
            <text:p>CVRCNZ75S56E783P</text:p>
          </table:table-cell>
          <table:table-cell office:value-type="string" table:style-name="ce12">
            <text:p>VIA CARDUCCI N. 63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48/EL</text:p>
          </table:table-cell>
          <table:table-cell office:value-type="date" office:date-value="2020-03-10T00:00:00" table:style-name="ce21">
            <text:p>10/03/2020</text:p>
          </table:table-cell>
          <table:table-cell office:value-type="string" table:style-name="ce8">
            <text:p>INACRICO LEGALE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table:style-name="ce19"/>
          <table:table-cell office:value-type="float" office:value="2020000456" table:style-name="ce19">
            <text:p>2020000456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3576.16" table:style-name="ce13">
            <text:p>13.576,1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8426" table:style-name="ce11">
            <text:p>318426</text:p>
          </table:table-cell>
          <table:table-cell office:value-type="string" table:style-name="ce12">
            <text:p>STUDIO LEGALE DE SANTIS - FORTE</text:p>
          </table:table-cell>
          <table:table-cell office:value-type="float" office:value="1578840439" table:style-name="ce12">
            <text:p>1578840439</text:p>
          </table:table-cell>
          <table:table-cell office:value-type="float" office:value="1578840439" table:style-name="ce12">
            <text:p>1578840439</text:p>
          </table:table-cell>
          <table:table-cell office:value-type="string" table:style-name="ce12">
            <text:p>VIA ANCONA <text:s/>N. 21</text:p>
          </table:table-cell>
          <table:table-cell table:style-name="ce15"/>
          <table:table-cell table:number-columns-repeated="2" table:style-name="ce12"/>
          <table:table-cell office:value-type="string" table:style-name="ce25">
            <text:p>01/00013</text:p>
          </table:table-cell>
          <table:table-cell office:value-type="date" office:date-value="2020-04-08T00:00:00" table:style-name="ce21">
            <text:p>08/04/2020</text:p>
          </table:table-cell>
          <table:table-cell office:value-type="string" table:style-name="ce8">
            <text:p>SPESE LEGALI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EB24CA2CB</text:p>
          </table:table-cell>
          <table:table-cell office:value-type="float" office:value="2020000457" table:style-name="ce19">
            <text:p>2020000457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5075.2" table:style-name="ce13">
            <text:p>5.075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1824</text:p>
          </table:table-cell>
          <table:table-cell office:value-type="date" office:date-value="2020-03-23T00:00:00" table:style-name="ce21">
            <text:p>23/03/2020</text:p>
          </table:table-cell>
          <table:table-cell office:value-type="string" table:style-name="ce8">
            <text:p>REAGENTI</text:p>
          </table:table-cell>
          <table:table-cell office:value-type="date" office:date-value="2020-05-22T00:00:00" table:style-name="ce21">
            <text:p>22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8T00:00:00" table:style-name="ce21">
            <text:p>18/05/2020</text:p>
          </table:table-cell>
          <table:table-cell office:value-type="string" table:style-name="ce19">
            <text:p>7014533FBC</text:p>
          </table:table-cell>
          <table:table-cell office:value-type="float" office:value="2020000458" table:style-name="ce19">
            <text:p>2020000458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320.86" table:style-name="ce13">
            <text:p>320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846" table:style-name="ce11">
            <text:p>1846</text:p>
          </table:table-cell>
          <table:table-cell office:value-type="string" table:style-name="ce12">
            <text:p>MARAL</text:p>
          </table:table-cell>
          <table:table-cell office:value-type="float" office:value="1367580436" table:style-name="ce12">
            <text:p>1367580436</text:p>
          </table:table-cell>
          <table:table-cell office:value-type="float" office:value="1367580436" table:style-name="ce12">
            <text:p>1367580436</text:p>
          </table:table-cell>
          <table:table-cell office:value-type="string" table:style-name="ce12">
            <text:p>VIA DELLE MAESTRANZE, N.7-9-11</text:p>
          </table:table-cell>
          <table:table-cell office:value-type="float" office:value="62014" table:style-name="ce15">
            <text:p>62014</text:p>
          </table:table-cell>
          <table:table-cell office:value-type="string" table:style-name="ce12">
            <text:p>CORRIDONIA</text:p>
          </table:table-cell>
          <table:table-cell office:value-type="string" table:style-name="ce12">
            <text:p>MC</text:p>
          </table:table-cell>
          <table:table-cell office:value-type="float" office:value="1708" table:style-name="ce25">
            <text:p>1708</text:p>
          </table:table-cell>
          <table:table-cell office:value-type="date" office:date-value="2019-12-17T00:00:00" table:style-name="ce21">
            <text:p>17/12/2019</text:p>
          </table:table-cell>
          <table:table-cell office:value-type="string" table:style-name="ce8">
            <text:p>MATERIALE SICUREZZA</text:p>
          </table:table-cell>
          <table:table-cell office:value-type="date" office:date-value="2020-02-15T00:00:00" table:style-name="ce21">
            <text:p>15/02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ZAB2AF4920</text:p>
          </table:table-cell>
          <table:table-cell office:value-type="float" office:value="2020000459" table:style-name="ce19">
            <text:p>2020000459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103.8599999999999" table:style-name="ce13">
            <text:p>1.103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0155" table:style-name="ce11">
            <text:p>110155</text:p>
          </table:table-cell>
          <table:table-cell office:value-type="string" table:style-name="ce12">
            <text:p>METANO SENIGALLIA - S.R.L.</text:p>
          </table:table-cell>
          <table:table-cell office:value-type="float" office:value="1296560426" table:style-name="ce12">
            <text:p>1296560426</text:p>
          </table:table-cell>
          <table:table-cell office:value-type="float" office:value="1296560426" table:style-name="ce12">
            <text:p>1296560426</text:p>
          </table:table-cell>
          <table:table-cell office:value-type="string" table:style-name="ce12">
            <text:p>VIALE DELLA VITTORIA, 60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20-SPLIT-18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METANO</text:p>
          </table:table-cell>
          <table:table-cell office:value-type="date" office:date-value="2020-03-30T00:00:00" table:style-name="ce21">
            <text:p>30/03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19">
            <text:p>Z892CDAAD8</text:p>
          </table:table-cell>
          <table:table-cell office:value-type="float" office:value="2020000460" table:style-name="ce19">
            <text:p>202000046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0.01" table:style-name="ce13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0155" table:style-name="ce11">
            <text:p>110155</text:p>
          </table:table-cell>
          <table:table-cell office:value-type="string" table:style-name="ce12">
            <text:p>METANO SENIGALLIA - S.R.L.</text:p>
          </table:table-cell>
          <table:table-cell office:value-type="float" office:value="1296560426" table:style-name="ce12">
            <text:p>1296560426</text:p>
          </table:table-cell>
          <table:table-cell office:value-type="float" office:value="1296560426" table:style-name="ce12">
            <text:p>1296560426</text:p>
          </table:table-cell>
          <table:table-cell office:value-type="string" table:style-name="ce12">
            <text:p>VIALE DELLA VITTORIA, 60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20-SPLIT-6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ETANO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19">
            <text:p>Z892CDAAD8</text:p>
          </table:table-cell>
          <table:table-cell office:value-type="float" office:value="2020000460" table:style-name="ce19">
            <text:p>202000046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2.76" table:style-name="ce13">
            <text:p>22,7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0155" table:style-name="ce11">
            <text:p>110155</text:p>
          </table:table-cell>
          <table:table-cell office:value-type="string" table:style-name="ce12">
            <text:p>METANO SENIGALLIA - S.R.L.</text:p>
          </table:table-cell>
          <table:table-cell office:value-type="float" office:value="1296560426" table:style-name="ce12">
            <text:p>1296560426</text:p>
          </table:table-cell>
          <table:table-cell office:value-type="float" office:value="1296560426" table:style-name="ce12">
            <text:p>1296560426</text:p>
          </table:table-cell>
          <table:table-cell office:value-type="string" table:style-name="ce12">
            <text:p>VIALE DELLA VITTORIA, 60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20-SPLIT-18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METANO</text:p>
          </table:table-cell>
          <table:table-cell office:value-type="date" office:date-value="2020-03-30T00:00:00" table:style-name="ce21">
            <text:p>30/03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19">
            <text:p>Z892CDAAD8</text:p>
          </table:table-cell>
          <table:table-cell office:value-type="float" office:value="2020000460" table:style-name="ce19">
            <text:p>2020000460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7.25" table:style-name="ce13">
            <text:p>27,2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846" table:style-name="ce11">
            <text:p>1846</text:p>
          </table:table-cell>
          <table:table-cell office:value-type="string" table:style-name="ce12">
            <text:p>MARAL</text:p>
          </table:table-cell>
          <table:table-cell office:value-type="float" office:value="1367580436" table:style-name="ce12">
            <text:p>1367580436</text:p>
          </table:table-cell>
          <table:table-cell office:value-type="float" office:value="1367580436" table:style-name="ce12">
            <text:p>1367580436</text:p>
          </table:table-cell>
          <table:table-cell office:value-type="string" table:style-name="ce12">
            <text:p>VIA DELLE MAESTRANZE, N.7-9-11</text:p>
          </table:table-cell>
          <table:table-cell office:value-type="float" office:value="62014" table:style-name="ce15">
            <text:p>62014</text:p>
          </table:table-cell>
          <table:table-cell office:value-type="string" table:style-name="ce12">
            <text:p>CORRIDONIA</text:p>
          </table:table-cell>
          <table:table-cell office:value-type="string" table:style-name="ce12">
            <text:p>MC</text:p>
          </table:table-cell>
          <table:table-cell office:value-type="float" office:value="720" table:style-name="ce25">
            <text:p>7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FATTURA DIFFERITA SPLIT PAYMENT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19">
            <text:p>Z4A2BEC096</text:p>
          </table:table-cell>
          <table:table-cell office:value-type="float" office:value="2020000461" table:style-name="ce19">
            <text:p>2020000461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44" table:style-name="ce13">
            <text:p>24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47" table:style-name="ce11">
            <text:p>2147</text:p>
          </table:table-cell>
          <table:table-cell office:value-type="string" table:style-name="ce12">
            <text:p>P&amp;B DI PICCIONI PAOLA</text:p>
          </table:table-cell>
          <table:table-cell office:value-type="float" office:value="1215520436" table:style-name="ce12">
            <text:p>1215520436</text:p>
          </table:table-cell>
          <table:table-cell office:value-type="float" office:value="1215520436" table:style-name="ce12">
            <text:p>1215520436</text:p>
          </table:table-cell>
          <table:table-cell office:value-type="string" table:style-name="ce12">
            <text:p>VIA VALLECASCIA N. 31/A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MONTECASSIANO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236S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METANO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19">
            <text:p>Z5E2CDAB05</text:p>
          </table:table-cell>
          <table:table-cell office:value-type="float" office:value="2020000462" table:style-name="ce19">
            <text:p>2020000462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4.98" table:style-name="ce13">
            <text:p>24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47" table:style-name="ce11">
            <text:p>2147</text:p>
          </table:table-cell>
          <table:table-cell office:value-type="string" table:style-name="ce12">
            <text:p>P&amp;B DI PICCIONI PAOLA</text:p>
          </table:table-cell>
          <table:table-cell office:value-type="float" office:value="1215520436" table:style-name="ce12">
            <text:p>1215520436</text:p>
          </table:table-cell>
          <table:table-cell office:value-type="float" office:value="1215520436" table:style-name="ce12">
            <text:p>1215520436</text:p>
          </table:table-cell>
          <table:table-cell office:value-type="string" table:style-name="ce12">
            <text:p>VIA VALLECASCIA N. 31/A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MONTECASSIANO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444S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ETANO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19">
            <text:p>Z5E2CDAB05</text:p>
          </table:table-cell>
          <table:table-cell office:value-type="float" office:value="2020000462" table:style-name="ce19">
            <text:p>2020000462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93.24" table:style-name="ce13">
            <text:p>93,2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47" table:style-name="ce11">
            <text:p>2147</text:p>
          </table:table-cell>
          <table:table-cell office:value-type="string" table:style-name="ce12">
            <text:p>P&amp;B DI PICCIONI PAOLA</text:p>
          </table:table-cell>
          <table:table-cell office:value-type="float" office:value="1215520436" table:style-name="ce12">
            <text:p>1215520436</text:p>
          </table:table-cell>
          <table:table-cell office:value-type="float" office:value="1215520436" table:style-name="ce12">
            <text:p>1215520436</text:p>
          </table:table-cell>
          <table:table-cell office:value-type="string" table:style-name="ce12">
            <text:p>VIA VALLECASCIA N. 31/A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MONTECASSIANO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940S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METANO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19">
            <text:p>Z5E2CDAB05</text:p>
          </table:table-cell>
          <table:table-cell office:value-type="float" office:value="2020000462" table:style-name="ce19">
            <text:p>2020000462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99.58" table:style-name="ce13">
            <text:p>99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5" table:style-name="ce11">
            <text:p>315505</text:p>
          </table:table-cell>
          <table:table-cell office:value-type="string" table:style-name="ce12">
            <text:p>CENTRO DISTRIBUZIONE COSTA VERDE DI TRIBUIANI &amp; C.</text:p>
          </table:table-cell>
          <table:table-cell office:value-type="float" office:value="248050676" table:style-name="ce12">
            <text:p>248050676</text:p>
          </table:table-cell>
          <table:table-cell office:value-type="float" office:value="248050676" table:style-name="ce12">
            <text:p>248050676</text:p>
          </table:table-cell>
          <table:table-cell office:value-type="string" table:style-name="ce12">
            <text:p>VIA MEUCCI</text:p>
          </table:table-cell>
          <table:table-cell office:value-type="float" office:value="64021" table:style-name="ce15">
            <text:p>64021</text:p>
          </table:table-cell>
          <table:table-cell office:value-type="string" table:style-name="ce12">
            <text:p>GIULIANOVA</text:p>
          </table:table-cell>
          <table:table-cell office:value-type="string" table:style-name="ce12">
            <text:p>TE</text:p>
          </table:table-cell>
          <table:table-cell office:value-type="string" table:style-name="ce25">
            <text:p>A2/31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8">
            <text:p>CARTA E CANCELLERIA</text:p>
          </table:table-cell>
          <table:table-cell office:value-type="date" office:date-value="2020-04-17T00:00:00" table:style-name="ce21">
            <text:p>17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19">
            <text:p>Z77279CAA1</text:p>
          </table:table-cell>
          <table:table-cell office:value-type="float" office:value="2020000463" table:style-name="ce19">
            <text:p>2020000463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823.5" table:style-name="ce13">
            <text:p>823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1787" table:style-name="ce25">
            <text:p>1010601787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09/12/2019-08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0327086FC</text:p>
          </table:table-cell>
          <table:table-cell office:value-type="float" office:value="2020000464" table:style-name="ce19">
            <text:p>202000046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0.04" table:style-name="ce13">
            <text:p>0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7939" table:style-name="ce25">
            <text:p>1010597939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8">
            <text:p>18/11/2019-17/02/2020</text:p>
          </table:table-cell>
          <table:table-cell office:value-type="date" office:date-value="2020-03-26T00:00:00" table:style-name="ce21">
            <text:p>26/03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0327086FC</text:p>
          </table:table-cell>
          <table:table-cell office:value-type="float" office:value="2020000464" table:style-name="ce19">
            <text:p>202000046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59.48" table:style-name="ce13">
            <text:p>59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7939" table:style-name="ce25">
            <text:p>1010597939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8">
            <text:p>18/11/2019-17/02/2020</text:p>
          </table:table-cell>
          <table:table-cell office:value-type="date" office:date-value="2020-03-26T00:00:00" table:style-name="ce21">
            <text:p>26/03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0327086FC</text:p>
          </table:table-cell>
          <table:table-cell office:value-type="float" office:value="2020000464" table:style-name="ce19">
            <text:p>202000046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71.95" table:style-name="ce13">
            <text:p>71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2238" table:style-name="ce25">
            <text:p>1010602238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12/12/2019-11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292709817</text:p>
          </table:table-cell>
          <table:table-cell office:value-type="float" office:value="2020000464" table:style-name="ce19">
            <text:p>202000046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131.44" table:style-name="ce13">
            <text:p>131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1787" table:style-name="ce25">
            <text:p>1010601787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09/12/2019-08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0327086FC</text:p>
          </table:table-cell>
          <table:table-cell office:value-type="float" office:value="2020000464" table:style-name="ce19">
            <text:p>202000046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03.39" table:style-name="ce13">
            <text:p>203,3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7939" table:style-name="ce25">
            <text:p>1010597939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8">
            <text:p>18/11/2019-17/02/2020</text:p>
          </table:table-cell>
          <table:table-cell office:value-type="date" office:date-value="2020-03-26T00:00:00" table:style-name="ce21">
            <text:p>26/03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0327086FC</text:p>
          </table:table-cell>
          <table:table-cell office:value-type="float" office:value="2020000464" table:style-name="ce19">
            <text:p>202000046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03.39" table:style-name="ce13">
            <text:p>203,3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2238" table:style-name="ce25">
            <text:p>1010602238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12/12/2019-11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6025D5B50</text:p>
          </table:table-cell>
          <table:table-cell office:value-type="float" office:value="2020000464" table:style-name="ce19">
            <text:p>202000046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262.86" table:style-name="ce13">
            <text:p>262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1787" table:style-name="ce25">
            <text:p>1010601787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09/12/2019-08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0327086FC</text:p>
          </table:table-cell>
          <table:table-cell office:value-type="float" office:value="2020000464" table:style-name="ce19">
            <text:p>2020000464</text:p>
          </table:table-cell>
          <table:table-cell office:value-type="date" office:date-value="2020-05-20T00:00:00" table:style-name="ce21">
            <text:p>20/05/2020</text:p>
          </table:table-cell>
          <table:table-cell office:value-type="float" office:value="406.77" table:style-name="ce13">
            <text:p>406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18" table:style-name="ce11">
            <text:p>2018</text:p>
          </table:table-cell>
          <table:table-cell office:value-type="string" table:style-name="ce12">
            <text:p>S.I.E.I. <text:s/>SNC</text:p>
          </table:table-cell>
          <table:table-cell office:value-type="float" office:value="1737040442" table:style-name="ce12">
            <text:p>1737040442</text:p>
          </table:table-cell>
          <table:table-cell office:value-type="float" office:value="1737040442" table:style-name="ce12">
            <text:p>1737040442</text:p>
          </table:table-cell>
          <table:table-cell office:value-type="string" table:style-name="ce12">
            <text:p>VIA E. LUZI, 24/D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28" table:style-name="ce25">
            <text:p>28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MANUTENZIONE E RIPARAZIONE IMMBILE</text:p>
          </table:table-cell>
          <table:table-cell office:value-type="date" office:date-value="2020-05-16T00:00:00" table:style-name="ce21">
            <text:p>16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66517150DE</text:p>
          </table:table-cell>
          <table:table-cell office:value-type="float" office:value="2020000465" table:style-name="ce19">
            <text:p>2020000465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605.49" table:style-name="ce13">
            <text:p>605,4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68" table:style-name="ce11">
            <text:p>1668</text:p>
          </table:table-cell>
          <table:table-cell office:value-type="string" table:style-name="ce12">
            <text:p>CPL CONCORDIA SOC.COOP. A.R.L.</text:p>
          </table:table-cell>
          <table:table-cell office:value-type="float" office:value="154950364" table:style-name="ce12">
            <text:p>154950364</text:p>
          </table:table-cell>
          <table:table-cell office:value-type="float" office:value="154950364" table:style-name="ce12">
            <text:p>154950364</text:p>
          </table:table-cell>
          <table:table-cell office:value-type="string" table:style-name="ce12">
            <text:p>VIA A. GRANDI 39</text:p>
          </table:table-cell>
          <table:table-cell office:value-type="float" office:value="41033" table:style-name="ce15">
            <text:p>41033</text:p>
          </table:table-cell>
          <table:table-cell office:value-type="string" table:style-name="ce12">
            <text:p>CONCORDIA SULLA SECCHIA</text:p>
          </table:table-cell>
          <table:table-cell office:value-type="string" table:style-name="ce12">
            <text:p>MO</text:p>
          </table:table-cell>
          <table:table-cell office:value-type="float" office:value="20004281" table:style-name="ce25">
            <text:p>20004281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MANUTENZIONE ORDINARIA E STRAORDINARIA CENTRALE TE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9321EB7C4</text:p>
          </table:table-cell>
          <table:table-cell office:value-type="float" office:value="2020000466" table:style-name="ce19">
            <text:p>2020000466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73.85" table:style-name="ce13">
            <text:p>173,8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8" table:style-name="ce11">
            <text:p>2338</text:p>
          </table:table-cell>
          <table:table-cell office:value-type="string" table:style-name="ce12">
            <text:p>SANTAMARIA SRL</text:p>
          </table:table-cell>
          <table:table-cell office:value-type="float" office:value="1875000448" table:style-name="ce12">
            <text:p>1875000448</text:p>
          </table:table-cell>
          <table:table-cell table:style-name="ce12"/>
          <table:table-cell office:value-type="string" table:style-name="ce12">
            <text:p>VIA BRAMANTE 19/A</text:p>
          </table:table-cell>
          <table:table-cell office:value-type="float" office:value="63831" table:style-name="ce15">
            <text:p>63831</text:p>
          </table:table-cell>
          <table:table-cell office:value-type="string" table:style-name="ce12">
            <text:p>RAPAGNANO</text:p>
          </table:table-cell>
          <table:table-cell office:value-type="string" table:style-name="ce12">
            <text:p>FM</text:p>
          </table:table-cell>
          <table:table-cell office:value-type="float" office:value="20" table:style-name="ce25">
            <text:p>20</text:p>
          </table:table-cell>
          <table:table-cell office:value-type="date" office:date-value="2020-03-19T00:00:00" table:style-name="ce21">
            <text:p>19/03/2020</text:p>
          </table:table-cell>
          <table:table-cell office:value-type="string" table:style-name="ce8">
            <text:p>MANUTENZIONE E RIPARAZIONE</text:p>
          </table:table-cell>
          <table:table-cell office:value-type="date" office:date-value="2020-05-18T00:00:00" table:style-name="ce21">
            <text:p>18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6651572AD9</text:p>
          </table:table-cell>
          <table:table-cell office:value-type="float" office:value="2020000467" table:style-name="ce19">
            <text:p>2020000467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707.6" table:style-name="ce13">
            <text:p>70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201093" table:style-name="ce25">
            <text:p>20201093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8">
            <text:p>NOLEGGIO LUNGO TERMINE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738679935F</text:p>
          </table:table-cell>
          <table:table-cell office:value-type="float" office:value="2020000468" table:style-name="ce19">
            <text:p>2020000468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4424.09" table:style-name="ce13">
            <text:p>4.424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84" table:style-name="ce11">
            <text:p>2684</text:p>
          </table:table-cell>
          <table:table-cell office:value-type="string" table:style-name="ce12">
            <text:p>SCAR SRL</text:p>
          </table:table-cell>
          <table:table-cell office:value-type="float" office:value="353240237" table:style-name="ce12">
            <text:p>353240237</text:p>
          </table:table-cell>
          <table:table-cell office:value-type="float" office:value="353240237" table:style-name="ce12">
            <text:p>353240237</text:p>
          </table:table-cell>
          <table:table-cell office:value-type="string" table:style-name="ce12">
            <text:p>VIA CADUTI SUL LAVORO N. 25</text:p>
          </table:table-cell>
          <table:table-cell office:value-type="float" office:value="37012" table:style-name="ce15">
            <text:p>37012</text:p>
          </table:table-cell>
          <table:table-cell office:value-type="string" table:style-name="ce12">
            <text:p>BUSSOLENGO</text:p>
          </table:table-cell>
          <table:table-cell office:value-type="string" table:style-name="ce12">
            <text:p>VR</text:p>
          </table:table-cell>
          <table:table-cell office:value-type="float" office:value="29039" table:style-name="ce25">
            <text:p>2903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MATERIALE LABORATORIO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19">
            <text:p>Z7A2CBE3C9</text:p>
          </table:table-cell>
          <table:table-cell office:value-type="float" office:value="2020000469" table:style-name="ce19">
            <text:p>2020000469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4392" table:style-name="ce13">
            <text:p>4.39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720800003740" table:style-name="ce25">
            <text:p>4,2207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3.39" table:style-name="ce13">
            <text:p>13,3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776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29.46" table:style-name="ce13">
            <text:p>29,4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5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34.42" table:style-name="ce13">
            <text:p>34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887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45.91" table:style-name="ce13">
            <text:p>45,9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7481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64.28" table:style-name="ce13">
            <text:p>64,2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9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66.44" table:style-name="ce13">
            <text:p>66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83.82" table:style-name="ce13">
            <text:p>83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7177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16.66" table:style-name="ce13">
            <text:p>116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720800003740" table:style-name="ce25">
            <text:p>4,2207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337.81" table:style-name="ce13">
            <text:p>337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385.03" table:style-name="ce13">
            <text:p>385,0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9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449.2" table:style-name="ce13">
            <text:p>449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5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0" table:style-name="ce19">
            <text:p>202000047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679.5" table:style-name="ce13">
            <text:p>679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66" table:style-name="ce11">
            <text:p>566</text:p>
          </table:table-cell>
          <table:table-cell office:value-type="string" table:style-name="ce12">
            <text:p>BRANCHESI BRUNO EREDI</text:p>
          </table:table-cell>
          <table:table-cell office:value-type="float" office:value="983770413" table:style-name="ce12">
            <text:p>983770413</text:p>
          </table:table-cell>
          <table:table-cell office:value-type="float" office:value="983770413" table:style-name="ce12">
            <text:p>983770413</text:p>
          </table:table-cell>
          <table:table-cell office:value-type="string" table:style-name="ce12">
            <text:p>S.S.ADRIATICA 125</text:p>
          </table:table-cell>
          <table:table-cell office:value-type="float" office:value="61120" table:style-name="ce15">
            <text:p>61120</text:p>
          </table:table-cell>
          <table:table-cell office:value-type="string" table:style-name="ce12">
            <text:p>PESARO</text:p>
          </table:table-cell>
          <table:table-cell office:value-type="string" table:style-name="ce12">
            <text:p>PU</text:p>
          </table:table-cell>
          <table:table-cell office:value-type="string" table:style-name="ce25">
            <text:p>000067-0CE E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REVISIONE MEZZI</text:p>
          </table:table-cell>
          <table:table-cell office:value-type="date" office:date-value="2020-04-14T00:00:00" table:style-name="ce21">
            <text:p>14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A12BDCF4F</text:p>
          </table:table-cell>
          <table:table-cell office:value-type="float" office:value="2020000472" table:style-name="ce19">
            <text:p>2020000472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94.47" table:style-name="ce13">
            <text:p>194,4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1344" table:style-name="ce11">
            <text:p>101344</text:p>
          </table:table-cell>
          <table:table-cell office:value-type="string" table:style-name="ce12">
            <text:p>TOMBOLINI MOTOR COMPANY - SPA</text:p>
          </table:table-cell>
          <table:table-cell office:value-type="float" office:value="387980444" table:style-name="ce12">
            <text:p>387980444</text:p>
          </table:table-cell>
          <table:table-cell office:value-type="float" office:value="387980444" table:style-name="ce12">
            <text:p>387980444</text:p>
          </table:table-cell>
          <table:table-cell office:value-type="string" table:style-name="ce12">
            <text:p>VIA G.B. PIRELLI, SNC</text:p>
          </table:table-cell>
          <table:table-cell office:value-type="float" office:value="62012" table:style-name="ce15">
            <text:p>62012</text:p>
          </table:table-cell>
          <table:table-cell office:value-type="string" table:style-name="ce12">
            <text:p>CIVITANOVA MARCHE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2020_60_7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MANUTENZIONE MEZZI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4D2BDD033</text:p>
          </table:table-cell>
          <table:table-cell office:value-type="float" office:value="2020000473" table:style-name="ce19">
            <text:p>2020000473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258.01" table:style-name="ce13">
            <text:p>258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100/S2</text:p>
          </table:table-cell>
          <table:table-cell office:value-type="date" office:date-value="2020-02-10T00:00:00" table:style-name="ce21">
            <text:p>10/02/2020</text:p>
          </table:table-cell>
          <table:table-cell office:value-type="string" table:style-name="ce8">
            <text:p>TRASPORTO E SMALTIMENTO GENNAIO 2020</text:p>
          </table:table-cell>
          <table:table-cell office:value-type="date" office:date-value="2020-04-10T00:00:00" table:style-name="ce21">
            <text:p>10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30.77" table:style-name="ce13">
            <text:p>30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237/S2</text:p>
          </table:table-cell>
          <table:table-cell office:value-type="date" office:date-value="2020-03-10T00:00:00" table:style-name="ce21">
            <text:p>10/03/2020</text:p>
          </table:table-cell>
          <table:table-cell office:value-type="string" table:style-name="ce8">
            <text:p>TRASPORTO SMALTIMENTO RIFIUTI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30.77" table:style-name="ce13">
            <text:p>30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239/S2</text:p>
          </table:table-cell>
          <table:table-cell office:value-type="date" office:date-value="2020-03-10T00:00:00" table:style-name="ce21">
            <text:p>10/03/2020</text:p>
          </table:table-cell>
          <table:table-cell office:value-type="string" table:style-name="ce8">
            <text:p>TRASPORTO E SMALTIMENTO RIFIUTI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30.77" table:style-name="ce13">
            <text:p>30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314/S2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8">
            <text:p>TRASPORTO SMALTIMENTO RIFIUTI</text:p>
          </table:table-cell>
          <table:table-cell office:value-type="date" office:date-value="2020-06-09T00:00:00" table:style-name="ce21">
            <text:p>09/06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23.09" table:style-name="ce13">
            <text:p>123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99/S2</text:p>
          </table:table-cell>
          <table:table-cell office:value-type="date" office:date-value="2020-02-10T00:00:00" table:style-name="ce21">
            <text:p>10/02/2020</text:p>
          </table:table-cell>
          <table:table-cell office:value-type="string" table:style-name="ce8">
            <text:p>TRASPORTO E SMALTIMENTO RIFIUTI</text:p>
          </table:table-cell>
          <table:table-cell office:value-type="date" office:date-value="2020-04-10T00:00:00" table:style-name="ce21">
            <text:p>10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53.85" table:style-name="ce13">
            <text:p>153,8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238/S2</text:p>
          </table:table-cell>
          <table:table-cell office:value-type="date" office:date-value="2020-03-10T00:00:00" table:style-name="ce21">
            <text:p>10/03/2020</text:p>
          </table:table-cell>
          <table:table-cell office:value-type="string" table:style-name="ce8">
            <text:p>SMALTIMENTO E TRASPORTO RIFIUTI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53.87" table:style-name="ce13">
            <text:p>153,8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315/S2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8">
            <text:p>TRASPORTO SMALTIMENTORIFIUTI</text:p>
          </table:table-cell>
          <table:table-cell office:value-type="date" office:date-value="2020-06-09T00:00:00" table:style-name="ce21">
            <text:p>09/06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523.12" table:style-name="ce13">
            <text:p>523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101/S2</text:p>
          </table:table-cell>
          <table:table-cell office:value-type="date" office:date-value="2020-02-10T00:00:00" table:style-name="ce21">
            <text:p>10/02/2020</text:p>
          </table:table-cell>
          <table:table-cell office:value-type="string" table:style-name="ce8">
            <text:p>TRASPORTO SMALTIMENTO RIFIUTI</text:p>
          </table:table-cell>
          <table:table-cell office:value-type="date" office:date-value="2020-04-10T00:00:00" table:style-name="ce21">
            <text:p>10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553.89" table:style-name="ce13">
            <text:p>553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240/S2</text:p>
          </table:table-cell>
          <table:table-cell office:value-type="date" office:date-value="2020-03-10T00:00:00" table:style-name="ce21">
            <text:p>10/03/2020</text:p>
          </table:table-cell>
          <table:table-cell office:value-type="string" table:style-name="ce8">
            <text:p>TRASPORTO E SMALTIMENTO RIFIUTI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992CDAB3C</text:p>
          </table:table-cell>
          <table:table-cell office:value-type="float" office:value="2020000474" table:style-name="ce19">
            <text:p>2020000474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646.21" table:style-name="ce13">
            <text:p>646,2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235</text:p>
          </table:table-cell>
          <table:table-cell office:value-type="date" office:date-value="2020-04-09T00:00:00" table:style-name="ce21">
            <text:p>09/04/2020</text:p>
          </table:table-cell>
          <table:table-cell office:value-type="string" table:style-name="ce8">
            <text:p>FACCHINAGGIO INTERNO GENNAIO 2020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5486257A7D</text:p>
          </table:table-cell>
          <table:table-cell office:value-type="float" office:value="2020000475" table:style-name="ce19">
            <text:p>2020000475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52.27000000000001" table:style-name="ce13">
            <text:p>152,2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229</text:p>
          </table:table-cell>
          <table:table-cell office:value-type="date" office:date-value="2020-04-08T00:00:00" table:style-name="ce21">
            <text:p>08/04/2020</text:p>
          </table:table-cell>
          <table:table-cell office:value-type="string" table:style-name="ce8">
            <text:p>PULIZIA VETRERIA MESE GENNAIO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5486257A7D</text:p>
          </table:table-cell>
          <table:table-cell office:value-type="float" office:value="2020000475" table:style-name="ce19">
            <text:p>2020000475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3014.01" table:style-name="ce13">
            <text:p>3.014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260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8">
            <text:p>FACHINAGGIO NOVEMBRE 2019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5486257A7D</text:p>
          </table:table-cell>
          <table:table-cell office:value-type="float" office:value="2020000476" table:style-name="ce19">
            <text:p>2020000476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607.12" table:style-name="ce13">
            <text:p>607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248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8">
            <text:p>FACCHINAGGIO INTERNO NOVEMBRE 2019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19">
            <text:p>5486257A7D</text:p>
          </table:table-cell>
          <table:table-cell office:value-type="float" office:value="2020000476" table:style-name="ce19">
            <text:p>2020000476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982.03" table:style-name="ce13">
            <text:p>982,0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244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8">
            <text:p>FACCHINAGGIOE ESTERNO DIP ANCONA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19">
            <text:p>5486257A7D</text:p>
          </table:table-cell>
          <table:table-cell office:value-type="float" office:value="2020000476" table:style-name="ce19">
            <text:p>2020000476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2143.3200000000002" table:style-name="ce13">
            <text:p>2.143,3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9T00:00:00" table:style-name="ce21">
            <text:p>19/05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477" table:style-name="ce19">
            <text:p>2020000477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83.82" table:style-name="ce13">
            <text:p>83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3891</text:p>
          </table:table-cell>
          <table:table-cell office:value-type="date" office:date-value="2020-02-21T00:00:00" table:style-name="ce21">
            <text:p>21/02/2020</text:p>
          </table:table-cell>
          <table:table-cell office:value-type="string" table:style-name="ce8">
            <text:p>MATERIALE PULIZIA E SICUREZZA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8T00:00:00" table:style-name="ce21">
            <text:p>18/05/2020</text:p>
          </table:table-cell>
          <table:table-cell office:value-type="string" table:style-name="ce19">
            <text:p>Z5427B2711</text:p>
          </table:table-cell>
          <table:table-cell office:value-type="float" office:value="2020000478" table:style-name="ce19">
            <text:p>2020000478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55.63" table:style-name="ce13">
            <text:p>55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8701</text:p>
          </table:table-cell>
          <table:table-cell office:value-type="date" office:date-value="2020-04-03T00:00:00" table:style-name="ce21">
            <text:p>03/04/2020</text:p>
          </table:table-cell>
          <table:table-cell office:value-type="string" table:style-name="ce8">
            <text:p>MATERIALE DI CONSUMO</text:p>
          </table:table-cell>
          <table:table-cell office:value-type="date" office:date-value="2020-06-02T00:00:00" table:style-name="ce21">
            <text:p>02/06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8T00:00:00" table:style-name="ce21">
            <text:p>18/05/2020</text:p>
          </table:table-cell>
          <table:table-cell office:value-type="string" table:style-name="ce19">
            <text:p>Z602C5E630</text:p>
          </table:table-cell>
          <table:table-cell office:value-type="float" office:value="2020000478" table:style-name="ce19">
            <text:p>2020000478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74.569999999999993" table:style-name="ce13">
            <text:p>74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4664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MATERIALE DI CONSUMO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19">
            <text:p>Z5427B2711</text:p>
          </table:table-cell>
          <table:table-cell office:value-type="float" office:value="2020000478" table:style-name="ce19">
            <text:p>2020000478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96.42" table:style-name="ce13">
            <text:p>196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10837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MATERIALE DI SICUREZZA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8T00:00:00" table:style-name="ce21">
            <text:p>18/05/2020</text:p>
          </table:table-cell>
          <table:table-cell office:value-type="string" table:style-name="ce19">
            <text:p>Z5427B2711</text:p>
          </table:table-cell>
          <table:table-cell office:value-type="float" office:value="2020000478" table:style-name="ce19">
            <text:p>2020000478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449.2" table:style-name="ce13">
            <text:p>449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2021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ATERIALE DI PULIZIA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19">
            <text:p>Z5427B2711</text:p>
          </table:table-cell>
          <table:table-cell office:value-type="float" office:value="2020000478" table:style-name="ce19">
            <text:p>2020000478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496.22" table:style-name="ce13">
            <text:p>496,2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9714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8">
            <text:p>CLI 00147413</text:p>
          </table:table-cell>
          <table:table-cell office:value-type="date" office:date-value="2020-06-27T00:00:00" table:style-name="ce21">
            <text:p>27/06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19">
            <text:p>ZF42C487DA</text:p>
          </table:table-cell>
          <table:table-cell office:value-type="float" office:value="2020000478" table:style-name="ce19">
            <text:p>2020000478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769.7" table:style-name="ce13">
            <text:p>769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09714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8">
            <text:p>CLI 00147413</text:p>
          </table:table-cell>
          <table:table-cell office:value-type="date" office:date-value="2020-06-27T00:00:00" table:style-name="ce21">
            <text:p>27/06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19">
            <text:p>ZF42C487DA</text:p>
          </table:table-cell>
          <table:table-cell office:value-type="float" office:value="2020000478" table:style-name="ce19">
            <text:p>2020000478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1497.55" table:style-name="ce13">
            <text:p>1.497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234</text:p>
          </table:table-cell>
          <table:table-cell office:value-type="date" office:date-value="2020-04-09T00:00:00" table:style-name="ce21">
            <text:p>09/04/2020</text:p>
          </table:table-cell>
          <table:table-cell office:value-type="string" table:style-name="ce8">
            <text:p>SANIFICAZIONE COVID 19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5486257A7D</text:p>
          </table:table-cell>
          <table:table-cell office:value-type="float" office:value="2020000479" table:style-name="ce19">
            <text:p>2020000479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1171.2" table:style-name="ce13">
            <text:p>1.171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230</text:p>
          </table:table-cell>
          <table:table-cell office:value-type="date" office:date-value="2020-04-08T00:00:00" table:style-name="ce21">
            <text:p>08/04/2020</text:p>
          </table:table-cell>
          <table:table-cell office:value-type="string" table:style-name="ce8">
            <text:p>PULIZIA VETRERIA MESE DI GENNAIO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5486257A7D</text:p>
          </table:table-cell>
          <table:table-cell office:value-type="float" office:value="2020000479" table:style-name="ce19">
            <text:p>2020000479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3134.56" table:style-name="ce13">
            <text:p>3.134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535</text:p>
          </table:table-cell>
          <table:table-cell office:value-type="date" office:date-value="2020-05-04T00:00:00" table:style-name="ce21">
            <text:p>04/05/2020</text:p>
          </table:table-cell>
          <table:table-cell office:value-type="string" table:style-name="ce8">
            <text:p>PILIZIA E IGIENE AMBIENTALE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5486257a7d</text:p>
          </table:table-cell>
          <table:table-cell office:value-type="float" office:value="2020000479" table:style-name="ce19">
            <text:p>2020000479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9506.7900000000009" table:style-name="ce13">
            <text:p>9.506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928</text:p>
          </table:table-cell>
          <table:table-cell office:value-type="date" office:date-value="2020-03-06T00:00:00" table:style-name="ce21">
            <text:p>06/03/2020</text:p>
          </table:table-cell>
          <table:table-cell office:value-type="string" table:style-name="ce8">
            <text:p>PULIZIE FEBBRAIO</text:p>
          </table:table-cell>
          <table:table-cell office:value-type="date" office:date-value="2020-04-05T00:00:00" table:style-name="ce21">
            <text:p>05/04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5486257A7D</text:p>
          </table:table-cell>
          <table:table-cell office:value-type="float" office:value="2020000479" table:style-name="ce19">
            <text:p>2020000479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9506.7900000000009" table:style-name="ce13">
            <text:p>9.506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2" table:style-name="ce11">
            <text:p>192</text:p>
          </table:table-cell>
          <table:table-cell office:value-type="string" table:style-name="ce12">
            <text:p>S.I.E.M. <text:s/>SRL IMPIANTI ELETTROMECCANICI</text:p>
          </table:table-cell>
          <table:table-cell office:value-type="float" office:value="325350429" table:style-name="ce12">
            <text:p>325350429</text:p>
          </table:table-cell>
          <table:table-cell office:value-type="float" office:value="325350429" table:style-name="ce12">
            <text:p>325350429</text:p>
          </table:table-cell>
          <table:table-cell office:value-type="string" table:style-name="ce12">
            <text:p>VIA A. GRANDI 14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V 20000323/A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8">
            <text:p>IMPIANTI ELETTRICI</text:p>
          </table:table-cell>
          <table:table-cell office:value-type="date" office:date-value="2020-05-22T00:00:00" table:style-name="ce21">
            <text:p>22/05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Z8E2C05F06</text:p>
          </table:table-cell>
          <table:table-cell office:value-type="float" office:value="2020000480" table:style-name="ce19">
            <text:p>2020000480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1525" table:style-name="ce13">
            <text:p>1.52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27" table:style-name="ce11">
            <text:p>319527</text:p>
          </table:table-cell>
          <table:table-cell office:value-type="string" table:style-name="ce12">
            <text:p>GIANNANDREA GIANCARLO</text:p>
          </table:table-cell>
          <table:table-cell office:value-type="float" office:value="1195890437" table:style-name="ce12">
            <text:p>1195890437</text:p>
          </table:table-cell>
          <table:table-cell office:value-type="string" table:style-name="ce12">
            <text:p>GNNGCR70D26F567C</text:p>
          </table:table-cell>
          <table:table-cell office:value-type="string" table:style-name="ce12">
            <text:p>VIA CAMPETELLA N. 55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POLLENZ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9/X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8">
            <text:p>LAVORI CONDIZIONATORI</text:p>
          </table:table-cell>
          <table:table-cell office:value-type="date" office:date-value="2020-03-19T00:00:00" table:style-name="ce21">
            <text:p>19/03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ZEA2C05C5E</text:p>
          </table:table-cell>
          <table:table-cell office:value-type="float" office:value="2020000481" table:style-name="ce19">
            <text:p>2020000481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870.03" table:style-name="ce13">
            <text:p>870,0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398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PULIZIA VETRINI DICEMBRE 2019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5486257A7D</text:p>
          </table:table-cell>
          <table:table-cell office:value-type="float" office:value="2020000482" table:style-name="ce19">
            <text:p>2020000482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132.94999999999999" table:style-name="ce13">
            <text:p>132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398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PULIZIA VETRINI DICEMBRE 2019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5486257A7D</text:p>
          </table:table-cell>
          <table:table-cell office:value-type="float" office:value="2020000482" table:style-name="ce19">
            <text:p>2020000482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1796.02" table:style-name="ce13">
            <text:p>1.796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251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8">
            <text:p>PULIZIA VETRINI OTTOBRE 2019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5486257A7D</text:p>
          </table:table-cell>
          <table:table-cell office:value-type="float" office:value="2020000482" table:style-name="ce19">
            <text:p>2020000482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2571.96" table:style-name="ce13">
            <text:p>2.571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397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PULIZIA VETRINI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5486257A7D</text:p>
          </table:table-cell>
          <table:table-cell office:value-type="float" office:value="2020000482" table:style-name="ce19">
            <text:p>2020000482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4842.5200000000004" table:style-name="ce13">
            <text:p>4.842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250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8">
            <text:p>PULIZIA VETRINI MESE DI OTTOBRE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5486257A7D</text:p>
          </table:table-cell>
          <table:table-cell office:value-type="float" office:value="2020000482" table:style-name="ce19">
            <text:p>2020000482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5395.05" table:style-name="ce13">
            <text:p>5.395,0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396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PULIZIA VETRERIA MESE DICEMBRE 2019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19">
            <text:p>5486257A7D</text:p>
          </table:table-cell>
          <table:table-cell office:value-type="float" office:value="2020000482" table:style-name="ce19">
            <text:p>2020000482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5756.74" table:style-name="ce13">
            <text:p>5.756,7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55" table:style-name="ce11">
            <text:p>2655</text:p>
          </table:table-cell>
          <table:table-cell office:value-type="string" table:style-name="ce12">
            <text:p>MULTISERVICE AUTO SNC</text:p>
          </table:table-cell>
          <table:table-cell office:value-type="float" office:value="1436930430" table:style-name="ce12">
            <text:p>1436930430</text:p>
          </table:table-cell>
          <table:table-cell office:value-type="float" office:value="1436930430" table:style-name="ce12">
            <text:p>1436930430</text:p>
          </table:table-cell>
          <table:table-cell office:value-type="string" table:style-name="ce12">
            <text:p>VIA CONCORDIA N.4/8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2-PA</text:p>
          </table:table-cell>
          <table:table-cell office:value-type="date" office:date-value="2020-03-10T00:00:00" table:style-name="ce21">
            <text:p>10/03/2020</text:p>
          </table:table-cell>
          <table:table-cell office:value-type="string" table:style-name="ce8">
            <text:p>REVISIONE AUTO</text:p>
          </table:table-cell>
          <table:table-cell office:value-type="date" office:date-value="2020-05-09T00:00:00" table:style-name="ce21">
            <text:p>09/05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1F2BDD08C</text:p>
          </table:table-cell>
          <table:table-cell office:value-type="float" office:value="2020000483" table:style-name="ce19">
            <text:p>2020000483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28.56" table:style-name="ce13">
            <text:p>28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55" table:style-name="ce11">
            <text:p>2655</text:p>
          </table:table-cell>
          <table:table-cell office:value-type="string" table:style-name="ce12">
            <text:p>MULTISERVICE AUTO SNC</text:p>
          </table:table-cell>
          <table:table-cell office:value-type="float" office:value="1436930430" table:style-name="ce12">
            <text:p>1436930430</text:p>
          </table:table-cell>
          <table:table-cell office:value-type="float" office:value="1436930430" table:style-name="ce12">
            <text:p>1436930430</text:p>
          </table:table-cell>
          <table:table-cell office:value-type="string" table:style-name="ce12">
            <text:p>VIA CONCORDIA N.4/8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-PA</text:p>
          </table:table-cell>
          <table:table-cell office:value-type="date" office:date-value="2020-03-09T00:00:00" table:style-name="ce21">
            <text:p>09/03/2020</text:p>
          </table:table-cell>
          <table:table-cell office:value-type="string" table:style-name="ce8">
            <text:p>REVISIONE MEZZI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1F2BDD08C</text:p>
          </table:table-cell>
          <table:table-cell office:value-type="float" office:value="2020000483" table:style-name="ce19">
            <text:p>2020000483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985.11" table:style-name="ce13">
            <text:p>985,1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64540" table:style-name="ce11">
            <text:p>164540</text:p>
          </table:table-cell>
          <table:table-cell office:value-type="string" table:style-name="ce12">
            <text:p>CAPITANERIA DI PORTO</text:p>
          </table:table-cell>
          <table:table-cell table:style-name="ce12"/>
          <table:table-cell office:value-type="float" office:value="80008350425" table:style-name="ce12">
            <text:p>80008350425</text:p>
          </table:table-cell>
          <table:table-cell office:value-type="string" table:style-name="ce12">
            <text:p>BANCHINA N.SAURO 18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25 dg - 2018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CONV. DIREZIONE MARITTIMA DG 125/2018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5-06T00:00:00" table:style-name="ce21">
            <text:p>06/05/2020</text:p>
          </table:table-cell>
          <table:table-cell table:style-name="ce19"/>
          <table:table-cell office:value-type="float" office:value="2020000484" table:style-name="ce19">
            <text:p>2020000484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10212.66" table:style-name="ce13">
            <text:p>10.212,66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48" table:style-name="ce25">
            <text:p>48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RICEVUTA FATTURAFATTURA FORNITORI SPLIT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8004225F69</text:p>
          </table:table-cell>
          <table:table-cell office:value-type="float" office:value="2020000485" table:style-name="ce19">
            <text:p>2020000485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0.01" table:style-name="ce13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13" table:style-name="ce25">
            <text:p>1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ANUTENZIONE RETE DI MONITORAGIIO 01/11-31/01/2020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8004225F69</text:p>
          </table:table-cell>
          <table:table-cell office:value-type="float" office:value="2020000485" table:style-name="ce19">
            <text:p>2020000485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1731.9" table:style-name="ce13">
            <text:p>1.731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48" table:style-name="ce25">
            <text:p>48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RICEVUTA FATTURAFATTURA FORNITORI SPLIT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ZD92B497B5</text:p>
          </table:table-cell>
          <table:table-cell office:value-type="float" office:value="2020000485" table:style-name="ce19">
            <text:p>2020000485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10391.43" table:style-name="ce13">
            <text:p>10.391,4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13" table:style-name="ce25">
            <text:p>1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ANUTENZIONE RETE DI MONITORAGIIO 01/11-31/01/2020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ZD92B497B5</text:p>
          </table:table-cell>
          <table:table-cell office:value-type="float" office:value="2020000485" table:style-name="ce19">
            <text:p>2020000485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10391.43" table:style-name="ce13">
            <text:p>10.391,4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13" table:style-name="ce25">
            <text:p>1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MANUTENZIONE RETE DI MONITORAGIIO 01/11-31/01/2020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8004225F69</text:p>
          </table:table-cell>
          <table:table-cell office:value-type="float" office:value="2020000485" table:style-name="ce19">
            <text:p>2020000485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12123.33" table:style-name="ce13">
            <text:p>12.123,3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48" table:style-name="ce25">
            <text:p>48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RICEVUTA FATTURAFATTURA FORNITORI SPLIT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8004225F69</text:p>
          </table:table-cell>
          <table:table-cell office:value-type="float" office:value="2020000485" table:style-name="ce19">
            <text:p>2020000485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20782.86" table:style-name="ce13">
            <text:p>20.782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2" table:style-name="ce11">
            <text:p>572</text:p>
          </table:table-cell>
          <table:table-cell office:value-type="string" table:style-name="ce12">
            <text:p>CAMST S.C.R.L.</text:p>
          </table:table-cell>
          <table:table-cell office:value-type="float" office:value="501611206" table:style-name="ce12">
            <text:p>501611206</text:p>
          </table:table-cell>
          <table:table-cell office:value-type="float" office:value="311310379" table:style-name="ce12">
            <text:p>311310379</text:p>
          </table:table-cell>
          <table:table-cell office:value-type="string" table:style-name="ce12">
            <text:p>VIA TOSARELLI 318</text:p>
          </table:table-cell>
          <table:table-cell office:value-type="float" office:value="40055" table:style-name="ce15">
            <text:p>40055</text:p>
          </table:table-cell>
          <table:table-cell office:value-type="string" table:style-name="ce12">
            <text:p>CASTENASO</text:p>
          </table:table-cell>
          <table:table-cell office:value-type="string" table:style-name="ce12">
            <text:p>BO</text:p>
          </table:table-cell>
          <table:table-cell office:value-type="float" office:value="2000903039" table:style-name="ce25">
            <text:p>200090303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PASTI FEBBRAIO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Z6A220D99F</text:p>
          </table:table-cell>
          <table:table-cell office:value-type="float" office:value="2020000486" table:style-name="ce19">
            <text:p>2020000486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421.82" table:style-name="ce13">
            <text:p>421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2" table:style-name="ce11">
            <text:p>572</text:p>
          </table:table-cell>
          <table:table-cell office:value-type="string" table:style-name="ce12">
            <text:p>CAMST S.C.R.L.</text:p>
          </table:table-cell>
          <table:table-cell office:value-type="float" office:value="501611206" table:style-name="ce12">
            <text:p>501611206</text:p>
          </table:table-cell>
          <table:table-cell office:value-type="float" office:value="311310379" table:style-name="ce12">
            <text:p>311310379</text:p>
          </table:table-cell>
          <table:table-cell office:value-type="string" table:style-name="ce12">
            <text:p>VIA TOSARELLI 318</text:p>
          </table:table-cell>
          <table:table-cell office:value-type="float" office:value="40055" table:style-name="ce15">
            <text:p>40055</text:p>
          </table:table-cell>
          <table:table-cell office:value-type="string" table:style-name="ce12">
            <text:p>CASTENASO</text:p>
          </table:table-cell>
          <table:table-cell office:value-type="string" table:style-name="ce12">
            <text:p>BO</text:p>
          </table:table-cell>
          <table:table-cell office:value-type="float" office:value="2000901156" table:style-name="ce25">
            <text:p>2000901156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PASTI MENSA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19">
            <text:p>Z6A220D99F</text:p>
          </table:table-cell>
          <table:table-cell office:value-type="float" office:value="2020000486" table:style-name="ce19">
            <text:p>2020000486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464.01" table:style-name="ce13">
            <text:p>464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0211" table:style-name="ce25">
            <text:p>1010610211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NOLEGGIO FOTOCOPIATRICE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E525D59E7</text:p>
          </table:table-cell>
          <table:table-cell office:value-type="float" office:value="2020000487" table:style-name="ce19">
            <text:p>2020000487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355.4" table:style-name="ce13">
            <text:p>355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1247" table:style-name="ce25">
            <text:p>1010611247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NOLEGGIO FOTOCOPIATRICI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ED244721C</text:p>
          </table:table-cell>
          <table:table-cell office:value-type="float" office:value="2020000487" table:style-name="ce19">
            <text:p>2020000487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366.66" table:style-name="ce13">
            <text:p>366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9164" table:style-name="ce25">
            <text:p>1010609164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8">
            <text:p>NOLEGGIO FOTOCOPIOATRICI</text:p>
          </table:table-cell>
          <table:table-cell office:value-type="date" office:date-value="2020-05-22T00:00:00" table:style-name="ce21">
            <text:p>22/05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F025D58F2</text:p>
          </table:table-cell>
          <table:table-cell office:value-type="float" office:value="2020000487" table:style-name="ce19">
            <text:p>2020000487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9165" table:style-name="ce25">
            <text:p>1010609165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8">
            <text:p>NOLEGGIO FOTOCOPIATRICI</text:p>
          </table:table-cell>
          <table:table-cell office:value-type="date" office:date-value="2020-05-22T00:00:00" table:style-name="ce21">
            <text:p>22/05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CA298B8B7</text:p>
          </table:table-cell>
          <table:table-cell office:value-type="float" office:value="2020000487" table:style-name="ce19">
            <text:p>2020000487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788.61" table:style-name="ce13">
            <text:p>788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2237" table:style-name="ce25">
            <text:p>1010602237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08/12/2019-07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9">
            <text:p>Z6025D5B50</text:p>
          </table:table-cell>
          <table:table-cell office:value-type="float" office:value="2020000488" table:style-name="ce19">
            <text:p>2020000488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262.86" table:style-name="ce13">
            <text:p>262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2237" table:style-name="ce25">
            <text:p>1010602237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08/12/2019-07/03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9">
            <text:p>Z6025D5B50</text:p>
          </table:table-cell>
          <table:table-cell office:value-type="float" office:value="2020000488" table:style-name="ce19">
            <text:p>2020000488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525.75" table:style-name="ce13">
            <text:p>525,7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97939" table:style-name="ce25">
            <text:p>1010597939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8">
            <text:p>18/11/2019-17/02/2020</text:p>
          </table:table-cell>
          <table:table-cell office:value-type="date" office:date-value="2020-03-26T00:00:00" table:style-name="ce21">
            <text:p>26/03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19">
            <text:p>Z0327086FC</text:p>
          </table:table-cell>
          <table:table-cell office:value-type="float" office:value="2020000489" table:style-name="ce19">
            <text:p>2020000489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59.48" table:style-name="ce13">
            <text:p>59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09163" table:style-name="ce25">
            <text:p>1010609163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8">
            <text:p>NOLEGGIO FOTOCOPIATRICI</text:p>
          </table:table-cell>
          <table:table-cell office:value-type="date" office:date-value="2020-05-22T00:00:00" table:style-name="ce21">
            <text:p>22/05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E925D5AFB</text:p>
          </table:table-cell>
          <table:table-cell office:value-type="float" office:value="2020000489" table:style-name="ce19">
            <text:p>2020000489</text:p>
          </table:table-cell>
          <table:table-cell office:value-type="date" office:date-value="2020-05-29T00:00:00" table:style-name="ce21">
            <text:p>29/05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8433" table:style-name="ce11">
            <text:p>318433</text:p>
          </table:table-cell>
          <table:table-cell office:value-type="string" table:style-name="ce12">
            <text:p>UBI BANCA</text:p>
          </table:table-cell>
          <table:table-cell office:value-type="float" office:value="3053920165" table:style-name="ce12">
            <text:p>3053920165</text:p>
          </table:table-cell>
          <table:table-cell office:value-type="float" office:value="3053920165" table:style-name="ce12">
            <text:p>3053920165</text:p>
          </table:table-cell>
          <table:table-cell office:value-type="string" table:style-name="ce12">
            <text:p>PIAZZA VITTORIO VENETO N.8</text:p>
          </table:table-cell>
          <table:table-cell office:value-type="float" office:value="24100" table:style-name="ce15">
            <text:p>24100</text:p>
          </table:table-cell>
          <table:table-cell office:value-type="string" table:style-name="ce12">
            <text:p>BERGAMO</text:p>
          </table:table-cell>
          <table:table-cell office:value-type="string" table:style-name="ce12">
            <text:p>BG</text:p>
          </table:table-cell>
          <table:table-cell office:value-type="string" table:style-name="ce25">
            <text:p>spese mav maggio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SPESE MAV MAGGIO</text:p>
          </table:table-cell>
          <table:table-cell office:value-type="date" office:date-value="2020-06-30T00:00:00" table:style-name="ce21">
            <text:p>30/06/2020</text:p>
          </table:table-cell>
          <table:table-cell office:value-type="date" office:date-value="2020-06-03T00:00:00" table:style-name="ce21">
            <text:p>03/06/2020</text:p>
          </table:table-cell>
          <table:table-cell table:number-columns-repeated="2" table:style-name="ce19"/>
          <table:table-cell office:value-type="float" office:value="2020000490" table:style-name="ce19">
            <text:p>2020000490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95.2" table:style-name="ce13">
            <text:p>95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218</text:p>
          </table:table-cell>
          <table:table-cell office:value-type="date" office:date-value="2020-01-22T00:00:00" table:style-name="ce21">
            <text:p>22/01/2020</text:p>
          </table:table-cell>
          <table:table-cell office:value-type="string" table:style-name="ce8">
            <text:p>PULIZIA DICEMBRE 2019</text:p>
          </table:table-cell>
          <table:table-cell office:value-type="date" office:date-value="2020-02-21T00:00:00" table:style-name="ce21">
            <text:p>21/02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9">
            <text:p>5486257A7D</text:p>
          </table:table-cell>
          <table:table-cell office:value-type="float" office:value="2020000491" table:style-name="ce19">
            <text:p>2020000491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9506.7900000000009" table:style-name="ce13">
            <text:p>9.506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5333</text:p>
          </table:table-cell>
          <table:table-cell office:value-type="date" office:date-value="2019-12-16T00:00:00" table:style-name="ce21">
            <text:p>16/12/2019</text:p>
          </table:table-cell>
          <table:table-cell office:value-type="string" table:style-name="ce8">
            <text:p>PULIZIA NOVEMBRE 2019</text:p>
          </table:table-cell>
          <table:table-cell office:value-type="date" office:date-value="2020-01-15T00:00:00" table:style-name="ce21">
            <text:p>15/01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9">
            <text:p>5486257A7D</text:p>
          </table:table-cell>
          <table:table-cell office:value-type="float" office:value="2020000491" table:style-name="ce19">
            <text:p>2020000491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9506.7900000000009" table:style-name="ce13">
            <text:p>9.506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63" table:style-name="ce11">
            <text:p>320663</text:p>
          </table:table-cell>
          <table:table-cell office:value-type="string" table:style-name="ce12">
            <text:p>PLURIMA S.P.A.</text:p>
          </table:table-cell>
          <table:table-cell office:value-type="float" office:value="1698960547" table:style-name="ce12">
            <text:p>1698960547</text:p>
          </table:table-cell>
          <table:table-cell office:value-type="float" office:value="1698960547" table:style-name="ce12">
            <text:p>1698960547</text:p>
          </table:table-cell>
          <table:table-cell office:value-type="string" table:style-name="ce12">
            <text:p>PIAZZA SANTO STEFANO, 6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251 / E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TRASPORTO CAMPIONI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7946957460" table:style-name="ce19">
            <text:p>7946957460</text:p>
          </table:table-cell>
          <table:table-cell office:value-type="float" office:value="2020000492" table:style-name="ce19">
            <text:p>2020000492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11127.41" table:style-name="ce13">
            <text:p>11.127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63" table:style-name="ce11">
            <text:p>320663</text:p>
          </table:table-cell>
          <table:table-cell office:value-type="string" table:style-name="ce12">
            <text:p>PLURIMA S.P.A.</text:p>
          </table:table-cell>
          <table:table-cell office:value-type="float" office:value="1698960547" table:style-name="ce12">
            <text:p>1698960547</text:p>
          </table:table-cell>
          <table:table-cell office:value-type="float" office:value="1698960547" table:style-name="ce12">
            <text:p>1698960547</text:p>
          </table:table-cell>
          <table:table-cell office:value-type="string" table:style-name="ce12">
            <text:p>PIAZZA SANTO STEFANO, 6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451 / E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TRASPORTO CAMPIONI</text:p>
          </table:table-cell>
          <table:table-cell office:value-type="date" office:date-value="2020-03-29T00:00:00" table:style-name="ce21">
            <text:p>29/03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7946957460" table:style-name="ce19">
            <text:p>7946957460</text:p>
          </table:table-cell>
          <table:table-cell office:value-type="float" office:value="2020000492" table:style-name="ce19">
            <text:p>2020000492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11127.41" table:style-name="ce13">
            <text:p>11.127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63" table:style-name="ce11">
            <text:p>320663</text:p>
          </table:table-cell>
          <table:table-cell office:value-type="string" table:style-name="ce12">
            <text:p>PLURIMA S.P.A.</text:p>
          </table:table-cell>
          <table:table-cell office:value-type="float" office:value="1698960547" table:style-name="ce12">
            <text:p>1698960547</text:p>
          </table:table-cell>
          <table:table-cell office:value-type="float" office:value="1698960547" table:style-name="ce12">
            <text:p>1698960547</text:p>
          </table:table-cell>
          <table:table-cell office:value-type="string" table:style-name="ce12">
            <text:p>PIAZZA SANTO STEFANO, 6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653 / E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TRASPORTO CAMPIONI LABORATORIO</text:p>
          </table:table-cell>
          <table:table-cell office:value-type="date" office:date-value="2020-04-30T00:00:00" table:style-name="ce21">
            <text:p>30/04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7946957460" table:style-name="ce19">
            <text:p>7946957460</text:p>
          </table:table-cell>
          <table:table-cell office:value-type="float" office:value="2020000492" table:style-name="ce19">
            <text:p>2020000492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11127.41" table:style-name="ce13">
            <text:p>11.127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63" table:style-name="ce11">
            <text:p>320663</text:p>
          </table:table-cell>
          <table:table-cell office:value-type="string" table:style-name="ce12">
            <text:p>PLURIMA S.P.A.</text:p>
          </table:table-cell>
          <table:table-cell office:value-type="float" office:value="1698960547" table:style-name="ce12">
            <text:p>1698960547</text:p>
          </table:table-cell>
          <table:table-cell office:value-type="float" office:value="1698960547" table:style-name="ce12">
            <text:p>1698960547</text:p>
          </table:table-cell>
          <table:table-cell office:value-type="string" table:style-name="ce12">
            <text:p>PIAZZA SANTO STEFANO, 6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974 / E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FATTUR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7946957460" table:style-name="ce19">
            <text:p>7946957460</text:p>
          </table:table-cell>
          <table:table-cell office:value-type="float" office:value="2020000492" table:style-name="ce19">
            <text:p>2020000492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11127.41" table:style-name="ce13">
            <text:p>11.127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6820200307000600" table:style-name="ce25">
            <text:p>6,8202E+15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8">
            <text:p>CONVENZIONE CONSIP RETI LOCALI 6 - ODA N.5293630 D</text:p>
          </table:table-cell>
          <table:table-cell office:value-type="date" office:date-value="2020-04-11T00:00:00" table:style-name="ce21">
            <text:p>11/04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9">
            <text:p>ZCF2B43DC0</text:p>
          </table:table-cell>
          <table:table-cell office:value-type="float" office:value="2020000493" table:style-name="ce19">
            <text:p>2020000493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10650.6" table:style-name="ce13">
            <text:p>10.650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881" table:style-name="ce11">
            <text:p>881</text:p>
          </table:table-cell>
          <table:table-cell office:value-type="string" table:style-name="ce12">
            <text:p>IDRONAUT SRL</text:p>
          </table:table-cell>
          <table:table-cell office:value-type="float" office:value="13292880153" table:style-name="ce12">
            <text:p>13292880153</text:p>
          </table:table-cell>
          <table:table-cell office:value-type="float" office:value="13292880153" table:style-name="ce12">
            <text:p>13292880153</text:p>
          </table:table-cell>
          <table:table-cell office:value-type="string" table:style-name="ce12">
            <text:p>VIA MONTE AMIATA 10</text:p>
          </table:table-cell>
          <table:table-cell office:value-type="float" office:value="20861" table:style-name="ce15">
            <text:p>20861</text:p>
          </table:table-cell>
          <table:table-cell office:value-type="string" table:style-name="ce12">
            <text:p>BRUGHER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033/20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REVISIONE SONDA OCEAN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9">
            <text:p>ZA12BC7825</text:p>
          </table:table-cell>
          <table:table-cell office:value-type="float" office:value="2020000494" table:style-name="ce19">
            <text:p>2020000494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2000.8" table:style-name="ce13">
            <text:p>2.000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8" table:style-name="ce11">
            <text:p>315508</text:p>
          </table:table-cell>
          <table:table-cell office:value-type="string" table:style-name="ce12">
            <text:p>MENERVA SOCIETA' A RESPONSABILITA' SEMPLIFICATA</text:p>
          </table:table-cell>
          <table:table-cell office:value-type="float" office:value="2693200426" table:style-name="ce12">
            <text:p>2693200426</text:p>
          </table:table-cell>
          <table:table-cell office:value-type="float" office:value="2693200426" table:style-name="ce12">
            <text:p>2693200426</text:p>
          </table:table-cell>
          <table:table-cell office:value-type="string" table:style-name="ce12">
            <text:p>C.SO MATTEOTTI 91</text:p>
          </table:table-cell>
          <table:table-cell office:value-type="float" office:value="60033" table:style-name="ce15">
            <text:p>60033</text:p>
          </table:table-cell>
          <table:table-cell office:value-type="string" table:style-name="ce12">
            <text:p>CHIARAVALLE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2_20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E RIPARAZIONE HARDWARE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8T00:00:00" table:style-name="ce21">
            <text:p>28/05/2020</text:p>
          </table:table-cell>
          <table:table-cell office:value-type="string" table:style-name="ce19">
            <text:p>Z232B43D79</text:p>
          </table:table-cell>
          <table:table-cell office:value-type="float" office:value="2020000495" table:style-name="ce19">
            <text:p>2020000495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4880" table:style-name="ce13">
            <text:p>4.88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235" table:style-name="ce11">
            <text:p>319235</text:p>
          </table:table-cell>
          <table:table-cell office:value-type="string" table:style-name="ce12">
            <text:p>S I R A S PA</text:p>
          </table:table-cell>
          <table:table-cell office:value-type="float" office:value="129110425" table:style-name="ce12">
            <text:p>129110425</text:p>
          </table:table-cell>
          <table:table-cell office:value-type="float" office:value="129110425" table:style-name="ce12">
            <text:p>129110425</text:p>
          </table:table-cell>
          <table:table-cell office:value-type="string" table:style-name="ce12">
            <text:p>VIA LUNGOMARE VANVITELLI 24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0PA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8">
            <text:p>PERNOTTAMENTO SIG.RA ROSANNA ANTONELLA <text:s/>LARAIA 12-</text:p>
          </table:table-cell>
          <table:table-cell office:value-type="date" office:date-value="2020-04-13T00:00:00" table:style-name="ce21">
            <text:p>13/04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date" office:date-value="2020-05-28T00:00:00" table:style-name="ce21">
            <text:p>28/05/2020</text:p>
          </table:table-cell>
          <table:table-cell table:style-name="ce19"/>
          <table:table-cell office:value-type="float" office:value="2020000496" table:style-name="ce19">
            <text:p>2020000496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122" table:style-name="ce13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2" table:style-name="ce11">
            <text:p>2592</text:p>
          </table:table-cell>
          <table:table-cell office:value-type="string" table:style-name="ce12">
            <text:p>AMS ANALITICA S.R.L.</text:p>
          </table:table-cell>
          <table:table-cell office:value-type="float" office:value="2523710412" table:style-name="ce12">
            <text:p>2523710412</text:p>
          </table:table-cell>
          <table:table-cell office:value-type="float" office:value="2523710412" table:style-name="ce12">
            <text:p>2523710412</text:p>
          </table:table-cell>
          <table:table-cell office:value-type="string" table:style-name="ce12">
            <text:p>PIAZZALE CORALLONI, 12</text:p>
          </table:table-cell>
          <table:table-cell office:value-type="float" office:value="61122" table:style-name="ce15">
            <text:p>61122</text:p>
          </table:table-cell>
          <table:table-cell office:value-type="string" table:style-name="ce12">
            <text:p>PESARO</text:p>
          </table:table-cell>
          <table:table-cell office:value-type="string" table:style-name="ce12">
            <text:p>PU</text:p>
          </table:table-cell>
          <table:table-cell office:value-type="string" table:style-name="ce25">
            <text:p>FV 20000058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8">
            <text:p>SOSTITUZIONE BATTERIA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19">
            <text:p>Z832AE59E5</text:p>
          </table:table-cell>
          <table:table-cell office:value-type="float" office:value="2020000522" table:style-name="ce19">
            <text:p>2020000522</text:p>
          </table:table-cell>
          <table:table-cell office:value-type="date" office:date-value="2020-06-05T00:00:00" table:style-name="ce21">
            <text:p>05/06/2020</text:p>
          </table:table-cell>
          <table:table-cell office:value-type="float" office:value="1052.8599999999999" table:style-name="ce13">
            <text:p>1.052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0121" table:style-name="ce11">
            <text:p>100121</text:p>
          </table:table-cell>
          <table:table-cell office:value-type="string" table:style-name="ce12">
            <text:p>ITALIANA PETROLI</text:p>
          </table:table-cell>
          <table:table-cell office:value-type="float" office:value="51570893" table:style-name="ce12">
            <text:p>51570893</text:p>
          </table:table-cell>
          <table:table-cell office:value-type="float" office:value="51570893" table:style-name="ce12">
            <text:p>51570893</text:p>
          </table:table-cell>
          <table:table-cell office:value-type="string" table:style-name="ce12">
            <text:p>VIA SALARIA 1322</text:p>
          </table:table-cell>
          <table:table-cell office:value-type="float" office:value="138" table:style-name="ce15">
            <text:p>138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1369512765" table:style-name="ce25">
            <text:p>136951276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GASOLIO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19">
            <text:p>777835017B</text:p>
          </table:table-cell>
          <table:table-cell office:value-type="float" office:value="2020000523" table:style-name="ce19">
            <text:p>2020000523</text:p>
          </table:table-cell>
          <table:table-cell office:value-type="date" office:date-value="2020-06-05T00:00:00" table:style-name="ce21">
            <text:p>05/06/2020</text:p>
          </table:table-cell>
          <table:table-cell office:value-type="float" office:value="3609.79" table:style-name="ce13">
            <text:p>3.609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0121" table:style-name="ce11">
            <text:p>100121</text:p>
          </table:table-cell>
          <table:table-cell office:value-type="string" table:style-name="ce12">
            <text:p>ITALIANA PETROLI</text:p>
          </table:table-cell>
          <table:table-cell office:value-type="float" office:value="51570893" table:style-name="ce12">
            <text:p>51570893</text:p>
          </table:table-cell>
          <table:table-cell office:value-type="float" office:value="51570893" table:style-name="ce12">
            <text:p>51570893</text:p>
          </table:table-cell>
          <table:table-cell office:value-type="string" table:style-name="ce12">
            <text:p>VIA SALARIA 1322</text:p>
          </table:table-cell>
          <table:table-cell office:value-type="float" office:value="138" table:style-name="ce15">
            <text:p>138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1369587330" table:style-name="ce25">
            <text:p>1369587330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CARBURANTE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19">
            <text:p>777835017B</text:p>
          </table:table-cell>
          <table:table-cell office:value-type="float" office:value="2020000523" table:style-name="ce19">
            <text:p>2020000523</text:p>
          </table:table-cell>
          <table:table-cell office:value-type="date" office:date-value="2020-06-05T00:00:00" table:style-name="ce21">
            <text:p>05/06/2020</text:p>
          </table:table-cell>
          <table:table-cell office:value-type="float" office:value="3632.35" table:style-name="ce13">
            <text:p>3.632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058" table:style-name="ce11">
            <text:p>2058</text:p>
          </table:table-cell>
          <table:table-cell office:value-type="string" table:style-name="ce12">
            <text:p>PHENOMENEX</text:p>
          </table:table-cell>
          <table:table-cell office:value-type="float" office:value="2691021204" table:style-name="ce12">
            <text:p>2691021204</text:p>
          </table:table-cell>
          <table:table-cell office:value-type="float" office:value="2691021204" table:style-name="ce12">
            <text:p>2691021204</text:p>
          </table:table-cell>
          <table:table-cell office:value-type="string" table:style-name="ce12">
            <text:p>VIA CALZAVECCHIO, 23</text:p>
          </table:table-cell>
          <table:table-cell office:value-type="float" office:value="40033" table:style-name="ce15">
            <text:p>40033</text:p>
          </table:table-cell>
          <table:table-cell office:value-type="string" table:style-name="ce12">
            <text:p>CASALECCHIO DI RENO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INPA1900863</text:p>
          </table:table-cell>
          <table:table-cell office:value-type="date" office:date-value="2019-11-06T00:00:00" table:style-name="ce21">
            <text:p>06/11/2019</text:p>
          </table:table-cell>
          <table:table-cell office:value-type="string" table:style-name="ce8">
            <text:p>MATERIALE DI LABORATORIO</text:p>
          </table:table-cell>
          <table:table-cell office:value-type="date" office:date-value="2020-01-05T00:00:00" table:style-name="ce21">
            <text:p>05/01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string" table:style-name="ce19">
            <text:p>ZCA2A5E973</text:p>
          </table:table-cell>
          <table:table-cell office:value-type="float" office:value="2020000524" table:style-name="ce19">
            <text:p>2020000524</text:p>
          </table:table-cell>
          <table:table-cell office:value-type="date" office:date-value="2020-06-05T00:00:00" table:style-name="ce21">
            <text:p>05/06/2020</text:p>
          </table:table-cell>
          <table:table-cell office:value-type="float" office:value="1329.8" table:style-name="ce13">
            <text:p>1.329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99" table:style-name="ce11">
            <text:p>2499</text:p>
          </table:table-cell>
          <table:table-cell office:value-type="string" table:style-name="ce12">
            <text:p>GENERAL CHEMICAL STATE LABORATORY (GCSL)</text:p>
          </table:table-cell>
          <table:table-cell office:value-type="string" table:style-name="ce12">
            <text:p>EL090274044</text:p>
          </table:table-cell>
          <table:table-cell table:style-name="ce12"/>
          <table:table-cell office:value-type="string" table:style-name="ce12">
            <text:p>16, AN.TSOHA</text:p>
          </table:table-cell>
          <table:table-cell table:style-name="ce15"/>
          <table:table-cell office:value-type="string" table:style-name="ce12">
            <text:p>ATHENS GREECE</text:p>
          </table:table-cell>
          <table:table-cell table:style-name="ce12"/>
          <table:table-cell office:value-type="float" office:value="2518" table:style-name="ce25">
            <text:p>2518</text:p>
          </table:table-cell>
          <table:table-cell office:value-type="date" office:date-value="2020-05-26T00:00:00" table:style-name="ce21">
            <text:p>26/05/2020</text:p>
          </table:table-cell>
          <table:table-cell office:value-type="string" table:style-name="ce8">
            <text:p>RICEVUTA FATTURA</text:p>
          </table:table-cell>
          <table:table-cell office:value-type="date" office:date-value="2020-06-25T00:00:00" table:style-name="ce21">
            <text:p>25/06/2020</text:p>
          </table:table-cell>
          <table:table-cell office:value-type="date" office:date-value="2020-06-09T00:00:00" table:style-name="ce21">
            <text:p>09/06/2020</text:p>
          </table:table-cell>
          <table:table-cell table:style-name="ce19"/>
          <table:table-cell office:value-type="string" table:style-name="ce19">
            <text:p>Z782D2E486</text:p>
          </table:table-cell>
          <table:table-cell office:value-type="float" office:value="2020000525" table:style-name="ce19">
            <text:p>2020000525</text:p>
          </table:table-cell>
          <table:table-cell office:value-type="date" office:date-value="2020-06-09T00:00:00" table:style-name="ce21">
            <text:p>09/06/2020</text:p>
          </table:table-cell>
          <table:table-cell office:value-type="float" office:value="221.13" table:style-name="ce13">
            <text:p>221,1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70" table:style-name="ce11">
            <text:p>2070</text:p>
          </table:table-cell>
          <table:table-cell office:value-type="string" table:style-name="ce12">
            <text:p>AUCHEM INSTRUMENTS</text:p>
          </table:table-cell>
          <table:table-cell office:value-type="float" office:value="1626400434" table:style-name="ce12">
            <text:p>1626400434</text:p>
          </table:table-cell>
          <table:table-cell office:value-type="string" table:style-name="ce12">
            <text:p>ROOTMS64E29E783T</text:p>
          </table:table-cell>
          <table:table-cell office:value-type="string" table:style-name="ce12">
            <text:p>VIA G. COSTANTINI, 92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23/00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REAGENTI</text:p>
          </table:table-cell>
          <table:table-cell office:value-type="date" office:date-value="2020-03-30T00:00:00" table:style-name="ce21">
            <text:p>30/03/2020</text:p>
          </table:table-cell>
          <table:table-cell office:value-type="date" office:date-value="2020-06-10T00:00:00" table:style-name="ce21">
            <text:p>10/06/2020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19">
            <text:p>Z932A670A3</text:p>
          </table:table-cell>
          <table:table-cell office:value-type="float" office:value="2020000530" table:style-name="ce19">
            <text:p>2020000530</text:p>
          </table:table-cell>
          <table:table-cell office:value-type="date" office:date-value="2020-06-10T00:00:00" table:style-name="ce21">
            <text:p>10/06/2020</text:p>
          </table:table-cell>
          <table:table-cell office:value-type="float" office:value="219.6" table:style-name="ce13">
            <text:p>219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M.P.I.M. SRL</text:p>
          </table:table-cell>
          <table:table-cell office:value-type="float" office:value="1509320691" table:style-name="ce12">
            <text:p>1509320691</text:p>
          </table:table-cell>
          <table:table-cell office:value-type="float" office:value="1128540687" table:style-name="ce12">
            <text:p>1128540687</text:p>
          </table:table-cell>
          <table:table-cell office:value-type="string" table:style-name="ce12">
            <text:p>VIA CHIACCHIARETTA 29</text:p>
          </table:table-cell>
          <table:table-cell office:value-type="float" office:value="66020" table:style-name="ce15">
            <text:p>66020</text:p>
          </table:table-cell>
          <table:table-cell office:value-type="string" table:style-name="ce12">
            <text:p>SAN GIOVANNI TEATINO</text:p>
          </table:table-cell>
          <table:table-cell office:value-type="string" table:style-name="ce12">
            <text:p>CH</text:p>
          </table:table-cell>
          <table:table-cell office:value-type="date" office:date-value="1966-03-01T00:00:00" table:style-name="ce26">
            <text:p>mar-66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MATERIALE SICUREZZA SANITARIO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6-10T00:00:00" table:style-name="ce21">
            <text:p>10/06/2020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19">
            <text:p>Z392CE508D</text:p>
          </table:table-cell>
          <table:table-cell office:value-type="float" office:value="2020000531" table:style-name="ce19">
            <text:p>2020000531</text:p>
          </table:table-cell>
          <table:table-cell office:value-type="date" office:date-value="2020-06-10T00:00:00" table:style-name="ce21">
            <text:p>10/06/2020</text:p>
          </table:table-cell>
          <table:table-cell office:value-type="float" office:value="132.97999999999999" table:style-name="ce13">
            <text:p>132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3630" table:style-name="ce11">
            <text:p>313630</text:p>
          </table:table-cell>
          <table:table-cell office:value-type="string" table:style-name="ce12">
            <text:p>AGENZIA DELLE ENTRATE</text:p>
          </table:table-cell>
          <table:table-cell table:style-name="ce12"/>
          <table:table-cell office:value-type="float" office:value="6363391001" table:style-name="ce12">
            <text:p>6363391001</text:p>
          </table:table-cell>
          <table:table-cell office:value-type="string" table:style-name="ce12">
            <text:p>VIA PALESTRO N.7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acconto imu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8">
            <text:p>ACCONTO IMU 2020</text:p>
          </table:table-cell>
          <table:table-cell office:value-type="date" office:date-value="2020-08-14T00:00:00" table:style-name="ce21">
            <text:p>14/08/2020</text:p>
          </table:table-cell>
          <table:table-cell office:value-type="date" office:date-value="2020-06-15T00:00:00" table:style-name="ce21">
            <text:p>15/06/2020</text:p>
          </table:table-cell>
          <table:table-cell table:number-columns-repeated="2" table:style-name="ce19"/>
          <table:table-cell office:value-type="float" office:value="2020000538" table:style-name="ce19">
            <text:p>2020000538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1896" table:style-name="ce13">
            <text:p>1.89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42142" table:style-name="ce11">
            <text:p>242142</text:p>
          </table:table-cell>
          <table:table-cell office:value-type="string" table:style-name="ce12">
            <text:p>ARPA VENETO</text:p>
          </table:table-cell>
          <table:table-cell office:value-type="float" office:value="3382700288" table:style-name="ce12">
            <text:p>3382700288</text:p>
          </table:table-cell>
          <table:table-cell office:value-type="float" office:value="92111430283" table:style-name="ce12">
            <text:p>92111430283</text:p>
          </table:table-cell>
          <table:table-cell office:value-type="string" table:style-name="ce12">
            <text:p>V.G.MATTEOTTI 37</text:p>
          </table:table-cell>
          <table:table-cell office:value-type="float" office:value="35100" table:style-name="ce15">
            <text:p>35100</text:p>
          </table:table-cell>
          <table:table-cell office:value-type="string" table:style-name="ce12">
            <text:p>PADOVA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dg 86-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RIMB.SPESE DR.SSA SPOLAORE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5-06T00:00:00" table:style-name="ce21">
            <text:p>06/05/2020</text:p>
          </table:table-cell>
          <table:table-cell table:style-name="ce19"/>
          <table:table-cell office:value-type="float" office:value="2020000540" table:style-name="ce19">
            <text:p>2020000540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649.85" table:style-name="ce13">
            <text:p>649,8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7/PA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SERVIZIO ASSISTENZA NAUTICA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7B2C3ECAE</text:p>
          </table:table-cell>
          <table:table-cell office:value-type="float" office:value="2020000541" table:style-name="ce19">
            <text:p>2020000541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768.6" table:style-name="ce13">
            <text:p>768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3/PA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8">
            <text:p>RIMESSAGGIO INVERNALE</text:p>
          </table:table-cell>
          <table:table-cell office:value-type="date" office:date-value="2020-03-27T00:00:00" table:style-name="ce21">
            <text:p>27/03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B52A5E5C0</text:p>
          </table:table-cell>
          <table:table-cell office:value-type="float" office:value="2020000541" table:style-name="ce19">
            <text:p>2020000541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841.8" table:style-name="ce13">
            <text:p>841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5/PA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RIMOZIONE PONTE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E52BC003A</text:p>
          </table:table-cell>
          <table:table-cell office:value-type="float" office:value="2020000541" table:style-name="ce19">
            <text:p>2020000541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950.99" table:style-name="ce13">
            <text:p>950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8/PA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CANONE MEZZI MARZO 2020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7B2C3ECAE</text:p>
          </table:table-cell>
          <table:table-cell office:value-type="float" office:value="2020000541" table:style-name="ce19">
            <text:p>2020000541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1374.05" table:style-name="ce13">
            <text:p>1.374,0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9/PA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FFIDAMENTO DEL SERVIZIO ASSISTENZA NAUTIC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7B2C3ECAE</text:p>
          </table:table-cell>
          <table:table-cell office:value-type="float" office:value="2020000541" table:style-name="ce19">
            <text:p>2020000541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2305.8000000000002" table:style-name="ce13">
            <text:p>2.305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6/PA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CANONE MENSILE MANUTENZIONE MEZZI GENNAIO/FEBBRAIO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7B2C3ECAE</text:p>
          </table:table-cell>
          <table:table-cell office:value-type="float" office:value="2020000541" table:style-name="ce19">
            <text:p>2020000541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2748.1" table:style-name="ce13">
            <text:p>2.748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4/PA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MANUTENZIONE MEZZI NAUTICI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E52BC003A</text:p>
          </table:table-cell>
          <table:table-cell office:value-type="float" office:value="2020000541" table:style-name="ce19">
            <text:p>2020000541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9445.2199999999993" table:style-name="ce13">
            <text:p>9.445,2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81" table:style-name="ce11">
            <text:p>2481</text:p>
          </table:table-cell>
          <table:table-cell office:value-type="string" table:style-name="ce12">
            <text:p>DTO SRL</text:p>
          </table:table-cell>
          <table:table-cell office:value-type="float" office:value="2660150273" table:style-name="ce12">
            <text:p>2660150273</text:p>
          </table:table-cell>
          <table:table-cell office:value-type="float" office:value="2660150273" table:style-name="ce12">
            <text:p>2660150273</text:p>
          </table:table-cell>
          <table:table-cell office:value-type="string" table:style-name="ce12">
            <text:p>VIALE VIAREGGIO, 34E</text:p>
          </table:table-cell>
          <table:table-cell office:value-type="float" office:value="30038" table:style-name="ce15">
            <text:p>30038</text:p>
          </table:table-cell>
          <table:table-cell office:value-type="string" table:style-name="ce12">
            <text:p>SPINEA</text:p>
          </table:table-cell>
          <table:table-cell office:value-type="string" table:style-name="ce12">
            <text:p>VE</text:p>
          </table:table-cell>
          <table:table-cell office:value-type="string" table:style-name="ce25">
            <text:p>1-208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8">
            <text:p>REAGENTI</text:p>
          </table:table-cell>
          <table:table-cell office:value-type="date" office:date-value="2020-07-14T00:00:00" table:style-name="ce21">
            <text:p>14/07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CD2CBBA6D</text:p>
          </table:table-cell>
          <table:table-cell office:value-type="float" office:value="2020000542" table:style-name="ce19">
            <text:p>2020000542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1439.5" table:style-name="ce13">
            <text:p>1.439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106</text:p>
          </table:table-cell>
          <table:table-cell office:value-type="date" office:date-value="2020-01-14T00:00:00" table:style-name="ce21">
            <text:p>14/01/2020</text:p>
          </table:table-cell>
          <table:table-cell office:value-type="string" table:style-name="ce8">
            <text:p>REAGENTI</text:p>
          </table:table-cell>
          <table:table-cell office:value-type="date" office:date-value="2020-03-14T00:00:00" table:style-name="ce21">
            <text:p>14/03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7014533FBC</text:p>
          </table:table-cell>
          <table:table-cell office:value-type="float" office:value="2020000543" table:style-name="ce19">
            <text:p>2020000543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76.25" table:style-name="ce13">
            <text:p>76,2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674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8">
            <text:p>REAGENTI</text:p>
          </table:table-cell>
          <table:table-cell office:value-type="date" office:date-value="2020-04-04T00:00:00" table:style-name="ce21">
            <text:p>04/04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575292256A</text:p>
          </table:table-cell>
          <table:table-cell office:value-type="float" office:value="2020000543" table:style-name="ce19">
            <text:p>2020000543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89.06" table:style-name="ce13">
            <text:p>89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1067</text:p>
          </table:table-cell>
          <table:table-cell office:value-type="date" office:date-value="2020-02-21T00:00:00" table:style-name="ce21">
            <text:p>21/02/2020</text:p>
          </table:table-cell>
          <table:table-cell office:value-type="string" table:style-name="ce8">
            <text:p>REAGENTI</text:p>
          </table:table-cell>
          <table:table-cell office:value-type="date" office:date-value="2020-04-21T00:00:00" table:style-name="ce21">
            <text:p>21/04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575292256A</text:p>
          </table:table-cell>
          <table:table-cell office:value-type="float" office:value="2020000543" table:style-name="ce19">
            <text:p>2020000543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766.04" table:style-name="ce13">
            <text:p>766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527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8">
            <text:p>REAGENTI</text:p>
          </table:table-cell>
          <table:table-cell office:value-type="date" office:date-value="2020-03-29T00:00:00" table:style-name="ce21">
            <text:p>29/03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575292256A</text:p>
          </table:table-cell>
          <table:table-cell office:value-type="float" office:value="2020000543" table:style-name="ce19">
            <text:p>2020000543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910.61" table:style-name="ce13">
            <text:p>910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27" table:style-name="ce11">
            <text:p>319527</text:p>
          </table:table-cell>
          <table:table-cell office:value-type="string" table:style-name="ce12">
            <text:p>GIANNANDREA GIANCARLO</text:p>
          </table:table-cell>
          <table:table-cell office:value-type="float" office:value="1195890437" table:style-name="ce12">
            <text:p>1195890437</text:p>
          </table:table-cell>
          <table:table-cell office:value-type="string" table:style-name="ce12">
            <text:p>GNNGCR70D26F567C</text:p>
          </table:table-cell>
          <table:table-cell office:value-type="string" table:style-name="ce12">
            <text:p>VIA CAMPETELLA N. 55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POLLENZ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8/F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8">
            <text:p>ACQUISTO MONO-SPLIT</text:p>
          </table:table-cell>
          <table:table-cell office:value-type="date" office:date-value="2020-03-19T00:00:00" table:style-name="ce21">
            <text:p>19/03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7D2B3027D</text:p>
          </table:table-cell>
          <table:table-cell office:value-type="float" office:value="2020000544" table:style-name="ce19">
            <text:p>2020000544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860.1" table:style-name="ce13">
            <text:p>860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BIOMERIEUX ITALIA S.P.A.</text:p>
          </table:table-cell>
          <table:table-cell office:value-type="float" office:value="1696821006" table:style-name="ce12">
            <text:p>1696821006</text:p>
          </table:table-cell>
          <table:table-cell office:value-type="float" office:value="7146020586" table:style-name="ce12">
            <text:p>7146020586</text:p>
          </table:table-cell>
          <table:table-cell office:value-type="string" table:style-name="ce12">
            <text:p>VIA DI CAMPIGLIANO, 58</text:p>
          </table:table-cell>
          <table:table-cell office:value-type="float" office:value="50012" table:style-name="ce15">
            <text:p>50012</text:p>
          </table:table-cell>
          <table:table-cell office:value-type="string" table:style-name="ce12">
            <text:p>BAGNO A RIPOLI</text:p>
          </table:table-cell>
          <table:table-cell office:value-type="string" table:style-name="ce12">
            <text:p>FI</text:p>
          </table:table-cell>
          <table:table-cell office:value-type="float" office:value="1020397863" table:style-name="ce25">
            <text:p>1020397863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8">
            <text:p>REAGENTI</text:p>
          </table:table-cell>
          <table:table-cell office:value-type="date" office:date-value="2020-04-14T00:00:00" table:style-name="ce21">
            <text:p>14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707092256C</text:p>
          </table:table-cell>
          <table:table-cell office:value-type="float" office:value="2020000545" table:style-name="ce19">
            <text:p>2020000545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87.84" table:style-name="ce13">
            <text:p>87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BIOMERIEUX ITALIA S.P.A.</text:p>
          </table:table-cell>
          <table:table-cell office:value-type="float" office:value="1696821006" table:style-name="ce12">
            <text:p>1696821006</text:p>
          </table:table-cell>
          <table:table-cell office:value-type="float" office:value="7146020586" table:style-name="ce12">
            <text:p>7146020586</text:p>
          </table:table-cell>
          <table:table-cell office:value-type="string" table:style-name="ce12">
            <text:p>VIA DI CAMPIGLIANO, 58</text:p>
          </table:table-cell>
          <table:table-cell office:value-type="float" office:value="50012" table:style-name="ce15">
            <text:p>50012</text:p>
          </table:table-cell>
          <table:table-cell office:value-type="string" table:style-name="ce12">
            <text:p>BAGNO A RIPOLI</text:p>
          </table:table-cell>
          <table:table-cell office:value-type="string" table:style-name="ce12">
            <text:p>FI</text:p>
          </table:table-cell>
          <table:table-cell office:value-type="float" office:value="1020394775" table:style-name="ce25">
            <text:p>1020394775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8">
            <text:p>REAGENTI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707092256C</text:p>
          </table:table-cell>
          <table:table-cell office:value-type="float" office:value="2020000545" table:style-name="ce19">
            <text:p>2020000545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87.84" table:style-name="ce13">
            <text:p>87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BIOMERIEUX ITALIA S.P.A.</text:p>
          </table:table-cell>
          <table:table-cell office:value-type="float" office:value="1696821006" table:style-name="ce12">
            <text:p>1696821006</text:p>
          </table:table-cell>
          <table:table-cell office:value-type="float" office:value="7146020586" table:style-name="ce12">
            <text:p>7146020586</text:p>
          </table:table-cell>
          <table:table-cell office:value-type="string" table:style-name="ce12">
            <text:p>VIA DI CAMPIGLIANO, 58</text:p>
          </table:table-cell>
          <table:table-cell office:value-type="float" office:value="50012" table:style-name="ce15">
            <text:p>50012</text:p>
          </table:table-cell>
          <table:table-cell office:value-type="string" table:style-name="ce12">
            <text:p>BAGNO A RIPOLI</text:p>
          </table:table-cell>
          <table:table-cell office:value-type="string" table:style-name="ce12">
            <text:p>FI</text:p>
          </table:table-cell>
          <table:table-cell office:value-type="float" office:value="1020392913" table:style-name="ce25">
            <text:p>1020392913</text:p>
          </table:table-cell>
          <table:table-cell office:value-type="date" office:date-value="2020-01-15T00:00:00" table:style-name="ce21">
            <text:p>15/01/2020</text:p>
          </table:table-cell>
          <table:table-cell office:value-type="string" table:style-name="ce8">
            <text:p>REAGENTI</text:p>
          </table:table-cell>
          <table:table-cell office:value-type="date" office:date-value="2020-03-15T00:00:00" table:style-name="ce21">
            <text:p>15/03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707092256C</text:p>
          </table:table-cell>
          <table:table-cell office:value-type="float" office:value="2020000545" table:style-name="ce19">
            <text:p>2020000545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87.84" table:style-name="ce13">
            <text:p>87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BIOMERIEUX ITALIA S.P.A.</text:p>
          </table:table-cell>
          <table:table-cell office:value-type="float" office:value="1696821006" table:style-name="ce12">
            <text:p>1696821006</text:p>
          </table:table-cell>
          <table:table-cell office:value-type="float" office:value="7146020586" table:style-name="ce12">
            <text:p>7146020586</text:p>
          </table:table-cell>
          <table:table-cell office:value-type="string" table:style-name="ce12">
            <text:p>VIA DI CAMPIGLIANO, 58</text:p>
          </table:table-cell>
          <table:table-cell office:value-type="float" office:value="50012" table:style-name="ce15">
            <text:p>50012</text:p>
          </table:table-cell>
          <table:table-cell office:value-type="string" table:style-name="ce12">
            <text:p>BAGNO A RIPOLI</text:p>
          </table:table-cell>
          <table:table-cell office:value-type="string" table:style-name="ce12">
            <text:p>FI</text:p>
          </table:table-cell>
          <table:table-cell office:value-type="float" office:value="1020399545" table:style-name="ce25">
            <text:p>1020399545</text:p>
          </table:table-cell>
          <table:table-cell office:value-type="date" office:date-value="2020-02-26T00:00:00" table:style-name="ce21">
            <text:p>26/02/2020</text:p>
          </table:table-cell>
          <table:table-cell office:value-type="string" table:style-name="ce8">
            <text:p>REAGENTI</text:p>
          </table:table-cell>
          <table:table-cell office:value-type="date" office:date-value="2020-04-26T00:00:00" table:style-name="ce21">
            <text:p>26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707092256C</text:p>
          </table:table-cell>
          <table:table-cell office:value-type="float" office:value="2020000545" table:style-name="ce19">
            <text:p>2020000545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87.84" table:style-name="ce13">
            <text:p>87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56" table:style-name="ce11">
            <text:p>2556</text:p>
          </table:table-cell>
          <table:table-cell office:value-type="string" table:style-name="ce12">
            <text:p>ELETTRO IMPIANTI SAS DI ROSSI &amp; C.</text:p>
          </table:table-cell>
          <table:table-cell office:value-type="float" office:value="1463040426" table:style-name="ce12">
            <text:p>1463040426</text:p>
          </table:table-cell>
          <table:table-cell table:style-name="ce12"/>
          <table:table-cell office:value-type="string" table:style-name="ce12">
            <text:p>VIA FORTUNATO MOLO SUD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68" table:style-name="ce25">
            <text:p>68</text:p>
          </table:table-cell>
          <table:table-cell office:value-type="date" office:date-value="2020-02-19T00:00:00" table:style-name="ce21">
            <text:p>19/02/2020</text:p>
          </table:table-cell>
          <table:table-cell office:value-type="string" table:style-name="ce8">
            <text:p>PROLUNGA PER MEZZO NAUTICO</text:p>
          </table:table-cell>
          <table:table-cell office:value-type="date" office:date-value="2020-04-19T00:00:00" table:style-name="ce21">
            <text:p>19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4F2BC00FA</text:p>
          </table:table-cell>
          <table:table-cell office:value-type="float" office:value="2020000546" table:style-name="ce19">
            <text:p>2020000546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79.3" table:style-name="ce13">
            <text:p>79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0" table:style-name="ce11">
            <text:p>316650</text:p>
          </table:table-cell>
          <table:table-cell office:value-type="string" table:style-name="ce12">
            <text:p>IMPIANTI TECNOLOGICI DI SALUTI ANTONIO &amp; C. SAS</text:p>
          </table:table-cell>
          <table:table-cell office:value-type="float" office:value="1944040441" table:style-name="ce12">
            <text:p>1944040441</text:p>
          </table:table-cell>
          <table:table-cell office:value-type="float" office:value="1944040441" table:style-name="ce12">
            <text:p>1944040441</text:p>
          </table:table-cell>
          <table:table-cell office:value-type="string" table:style-name="ce12">
            <text:p>VIA NAPOLI N.9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SAJ/2020/0067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MANUTENZIONE IMPIANTI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6502030CE2</text:p>
          </table:table-cell>
          <table:table-cell office:value-type="float" office:value="2020000547" table:style-name="ce19">
            <text:p>2020000547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662.16" table:style-name="ce13">
            <text:p>662,1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0" table:style-name="ce11">
            <text:p>316650</text:p>
          </table:table-cell>
          <table:table-cell office:value-type="string" table:style-name="ce12">
            <text:p>IMPIANTI TECNOLOGICI DI SALUTI ANTONIO &amp; C. SAS</text:p>
          </table:table-cell>
          <table:table-cell office:value-type="float" office:value="1944040441" table:style-name="ce12">
            <text:p>1944040441</text:p>
          </table:table-cell>
          <table:table-cell office:value-type="float" office:value="1944040441" table:style-name="ce12">
            <text:p>1944040441</text:p>
          </table:table-cell>
          <table:table-cell office:value-type="string" table:style-name="ce12">
            <text:p>VIA NAPOLI N.9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SAJ/2020/0003</text:p>
          </table:table-cell>
          <table:table-cell office:value-type="date" office:date-value="2020-01-21T00:00:00" table:style-name="ce21">
            <text:p>21/01/2020</text:p>
          </table:table-cell>
          <table:table-cell office:value-type="string" table:style-name="ce8">
            <text:p>FORNITURA E POSA IN OPERA SPLIT</text:p>
          </table:table-cell>
          <table:table-cell office:value-type="date" office:date-value="2020-03-21T00:00:00" table:style-name="ce21">
            <text:p>21/03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2T00:00:00" table:style-name="ce21">
            <text:p>12/06/2020</text:p>
          </table:table-cell>
          <table:table-cell office:value-type="string" table:style-name="ce19">
            <text:p>Z452B30410</text:p>
          </table:table-cell>
          <table:table-cell office:value-type="float" office:value="2020000547" table:style-name="ce19">
            <text:p>2020000547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3891.8" table:style-name="ce13">
            <text:p>3.891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69" table:style-name="ce11">
            <text:p>2569</text:p>
          </table:table-cell>
          <table:table-cell office:value-type="string" table:style-name="ce12">
            <text:p>SELDA SRL</text:p>
          </table:table-cell>
          <table:table-cell office:value-type="float" office:value="354060444" table:style-name="ce12">
            <text:p>354060444</text:p>
          </table:table-cell>
          <table:table-cell table:style-name="ce12"/>
          <table:table-cell office:value-type="string" table:style-name="ce12">
            <text:p>VIA PORTA TORRICELLA N. 7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236/1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8">
            <text:p>AGGIORNAMENTI ANNO 2020</text:p>
          </table:table-cell>
          <table:table-cell office:value-type="date" office:date-value="2020-03-27T00:00:00" table:style-name="ce21">
            <text:p>27/03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2T00:00:00" table:style-name="ce21">
            <text:p>12/06/2020</text:p>
          </table:table-cell>
          <table:table-cell office:value-type="string" table:style-name="ce19">
            <text:p>Z8E2854F37</text:p>
          </table:table-cell>
          <table:table-cell office:value-type="float" office:value="2020000548" table:style-name="ce19">
            <text:p>2020000548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958.5" table:style-name="ce13">
            <text:p>2.958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3" table:style-name="ce11">
            <text:p>2643</text:p>
          </table:table-cell>
          <table:table-cell office:value-type="string" table:style-name="ce12">
            <text:p>GUERRATO</text:p>
          </table:table-cell>
          <table:table-cell office:value-type="float" office:value="99440299" table:style-name="ce12">
            <text:p>99440299</text:p>
          </table:table-cell>
          <table:table-cell office:value-type="float" office:value="99440299" table:style-name="ce12">
            <text:p>99440299</text:p>
          </table:table-cell>
          <table:table-cell office:value-type="string" table:style-name="ce12">
            <text:p>VIALE DELLE INDUSTRIE N.8</text:p>
          </table:table-cell>
          <table:table-cell office:value-type="float" office:value="45100" table:style-name="ce15">
            <text:p>45100</text:p>
          </table:table-cell>
          <table:table-cell office:value-type="string" table:style-name="ce12">
            <text:p>ROVIGO</text:p>
          </table:table-cell>
          <table:table-cell office:value-type="string" table:style-name="ce12">
            <text:p>RO</text:p>
          </table:table-cell>
          <table:table-cell office:value-type="string" table:style-name="ce25">
            <text:p>239/PA</text:p>
          </table:table-cell>
          <table:table-cell office:value-type="date" office:date-value="2020-03-20T00:00:00" table:style-name="ce21">
            <text:p>20/03/2020</text:p>
          </table:table-cell>
          <table:table-cell office:value-type="string" table:style-name="ce8">
            <text:p>MANUTENZIONE ORDINARIA</text:p>
          </table:table-cell>
          <table:table-cell office:value-type="date" office:date-value="2020-04-19T00:00:00" table:style-name="ce21">
            <text:p>19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2T00:00:00" table:style-name="ce21">
            <text:p>12/06/2020</text:p>
          </table:table-cell>
          <table:table-cell office:value-type="string" table:style-name="ce19">
            <text:p>5486257A7D</text:p>
          </table:table-cell>
          <table:table-cell office:value-type="float" office:value="2020000549" table:style-name="ce19">
            <text:p>2020000549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661.65" table:style-name="ce13">
            <text:p>661,6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649359" table:style-name="ce25">
            <text:p>2,01901E+11</text:p>
          </table:table-cell>
          <table:table-cell office:value-type="date" office:date-value="2020-03-26T00:00:00" table:style-name="ce21">
            <text:p>26/03/2020</text:p>
          </table:table-cell>
          <table:table-cell office:value-type="string" table:style-name="ce8">
            <text:p>FEBBR. AP</text:p>
          </table:table-cell>
          <table:table-cell office:value-type="date" office:date-value="2020-04-25T00:00:00" table:style-name="ce21">
            <text:p>25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39.93" table:style-name="ce13">
            <text:p>39,9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237068" table:style-name="ce25">
            <text:p>2,01901E+11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APRILE DG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42.35" table:style-name="ce13">
            <text:p>42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237066" table:style-name="ce25">
            <text:p>2,01901E+11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GENN-APR. <text:s/>AP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42.35" table:style-name="ce13">
            <text:p>42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489202" table:style-name="ce25">
            <text:p>2,019E+11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GENNAIO AP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43.77" table:style-name="ce13">
            <text:p>43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011441" table:style-name="ce25">
            <text:p>2,01901E+11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RZO PU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184.77" table:style-name="ce13">
            <text:p>184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649357" table:style-name="ce25">
            <text:p>2,01901E+11</text:p>
          </table:table-cell>
          <table:table-cell office:value-type="date" office:date-value="2020-03-26T00:00:00" table:style-name="ce21">
            <text:p>26/03/2020</text:p>
          </table:table-cell>
          <table:table-cell office:value-type="string" table:style-name="ce8">
            <text:p>FEBBR. PU</text:p>
          </table:table-cell>
          <table:table-cell office:value-type="date" office:date-value="2020-04-25T00:00:00" table:style-name="ce21">
            <text:p>25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30.85" table:style-name="ce13">
            <text:p>230,8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489200" table:style-name="ce25">
            <text:p>2,019E+11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RICEVUTA FATTURAFATTURA FORNITORI SPLIT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37.34" table:style-name="ce13">
            <text:p>237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237064" table:style-name="ce25">
            <text:p>2,01901E+11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GENN-APRILE 2020 PU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52.76" table:style-name="ce13">
            <text:p>252,7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237067" table:style-name="ce25">
            <text:p>2,01901E+11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APRILE AP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1476.96" table:style-name="ce13">
            <text:p>1.476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649360" table:style-name="ce25">
            <text:p>2,01901E+11</text:p>
          </table:table-cell>
          <table:table-cell office:value-type="date" office:date-value="2020-03-26T00:00:00" table:style-name="ce21">
            <text:p>26/03/2020</text:p>
          </table:table-cell>
          <table:table-cell office:value-type="string" table:style-name="ce8">
            <text:p>FEBBR. AP</text:p>
          </table:table-cell>
          <table:table-cell office:value-type="date" office:date-value="2020-04-25T00:00:00" table:style-name="ce21">
            <text:p>25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244.7399999999998" table:style-name="ce13">
            <text:p>2.244,7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011444" table:style-name="ce25">
            <text:p>2,01901E+11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RZO AP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325.94" table:style-name="ce13">
            <text:p>2.325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237065" table:style-name="ce25">
            <text:p>2,01901E+11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GEN-APR. PU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432.17" table:style-name="ce13">
            <text:p>2.432,1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489203" table:style-name="ce25">
            <text:p>2,019E+11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GENNAIO AP GAS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3214.52" table:style-name="ce13">
            <text:p>3.214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649358" table:style-name="ce25">
            <text:p>2,01901E+11</text:p>
          </table:table-cell>
          <table:table-cell office:value-type="date" office:date-value="2020-03-26T00:00:00" table:style-name="ce21">
            <text:p>26/03/2020</text:p>
          </table:table-cell>
          <table:table-cell office:value-type="string" table:style-name="ce8">
            <text:p>FEBBR. PU</text:p>
          </table:table-cell>
          <table:table-cell office:value-type="date" office:date-value="2020-04-25T00:00:00" table:style-name="ce21">
            <text:p>25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3816.76" table:style-name="ce13">
            <text:p>3.816,7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011442" table:style-name="ce25">
            <text:p>2,01901E+11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RZO PU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3996.7" table:style-name="ce13">
            <text:p>3.996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489201" table:style-name="ce25">
            <text:p>2,019E+11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GENNAIO GAS PU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5145.47" table:style-name="ce13">
            <text:p>5.145,4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649361" table:style-name="ce25">
            <text:p>2,01901E+11</text:p>
          </table:table-cell>
          <table:table-cell table:style-name="ce19"/>
          <table:table-cell table:style-name="ce8"/>
          <table:table-cell table:style-name="ce19"/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5985.89" table:style-name="ce13">
            <text:p>25.985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0489204" table:style-name="ce25">
            <text:p>2,019E+11</text:p>
          </table:table-cell>
          <table:table-cell table:style-name="ce19"/>
          <table:table-cell table:style-name="ce8"/>
          <table:table-cell table:style-name="ce19"/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0" table:style-name="ce19">
            <text:p>202000055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7837.15" table:style-name="ce13">
            <text:p>27.837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46575" table:style-name="ce25">
            <text:p>8,2E+11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8">
            <text:p>FEBBRAIO CENTRALINA QUARTIERE AGRARIA S.BENED.TR.</text:p>
          </table:table-cell>
          <table:table-cell office:value-type="date" office:date-value="2020-04-26T00:00:00" table:style-name="ce21">
            <text:p>26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4.81" table:style-name="ce13">
            <text:p>24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89180" table:style-name="ce25">
            <text:p>8,2E+11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APRILE CENTRALINA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4.96" table:style-name="ce13">
            <text:p>24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66248" table:style-name="ce25">
            <text:p>8,2E+11</text:p>
          </table:table-cell>
          <table:table-cell office:value-type="date" office:date-value="2020-04-27T00:00:00" table:style-name="ce21">
            <text:p>27/04/2020</text:p>
          </table:table-cell>
          <table:table-cell office:value-type="string" table:style-name="ce8">
            <text:p>MARZO MOLE VANVITELLIANA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5.83" table:style-name="ce13">
            <text:p>25,8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69952" table:style-name="ce25">
            <text:p>8,2E+11</text:p>
          </table:table-cell>
          <table:table-cell office:value-type="date" office:date-value="2020-04-27T00:00:00" table:style-name="ce21">
            <text:p>27/04/2020</text:p>
          </table:table-cell>
          <table:table-cell office:value-type="string" table:style-name="ce8">
            <text:p>MARZO QUARTIERE AGRARIA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61.77" table:style-name="ce13">
            <text:p>61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94364" table:style-name="ce25">
            <text:p>8,2E+11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APRILE MOLE VANVITELLIANA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68.11" table:style-name="ce13">
            <text:p>68,1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50305" table:style-name="ce25">
            <text:p>8,2E+11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8">
            <text:p>FEBBR. CENTRALINE</text:p>
          </table:table-cell>
          <table:table-cell office:value-type="date" office:date-value="2020-04-26T00:00:00" table:style-name="ce21">
            <text:p>26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3442.11" table:style-name="ce13">
            <text:p>3.442,1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96521" table:style-name="ce25">
            <text:p>8,2E+11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APRILE CENTRALINE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3828.27" table:style-name="ce13">
            <text:p>3.828,2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68469" table:style-name="ce25">
            <text:p>8,2E+11</text:p>
          </table:table-cell>
          <table:table-cell office:value-type="date" office:date-value="2020-04-27T00:00:00" table:style-name="ce21">
            <text:p>27/04/2020</text:p>
          </table:table-cell>
          <table:table-cell office:value-type="string" table:style-name="ce8">
            <text:p>MARZO CENTRALINE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3850.61" table:style-name="ce13">
            <text:p>3.850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84757" table:style-name="ce25">
            <text:p>8,2E+11</text:p>
          </table:table-cell>
          <table:table-cell office:value-type="date" office:date-value="2020-05-08T00:00:00" table:style-name="ce21">
            <text:p>08/05/2020</text:p>
          </table:table-cell>
          <table:table-cell office:value-type="string" table:style-name="ce8">
            <text:p>MARZO <text:s/>DIP VARI</text:p>
          </table:table-cell>
          <table:table-cell office:value-type="date" office:date-value="2020-06-07T00:00:00" table:style-name="ce21">
            <text:p>07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13532.96" table:style-name="ce13">
            <text:p>13.532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61109" table:style-name="ce25">
            <text:p>8,2E+11</text:p>
          </table:table-cell>
          <table:table-cell office:value-type="date" office:date-value="2020-04-07T00:00:00" table:style-name="ce21">
            <text:p>07/04/2020</text:p>
          </table:table-cell>
          <table:table-cell office:value-type="string" table:style-name="ce8">
            <text:p>MARZO SEDI VARIE</text:p>
          </table:table-cell>
          <table:table-cell office:value-type="date" office:date-value="2020-05-07T00:00:00" table:style-name="ce21">
            <text:p>07/05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551" table:style-name="ce19">
            <text:p>2020000551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16214.03" table:style-name="ce13">
            <text:p>16.214,0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3151" table:style-name="ce11">
            <text:p>293151</text:p>
          </table:table-cell>
          <table:table-cell office:value-type="string" table:style-name="ce12">
            <text:p>CECCONI SRL</text:p>
          </table:table-cell>
          <table:table-cell office:value-type="float" office:value="999170426" table:style-name="ce12">
            <text:p>999170426</text:p>
          </table:table-cell>
          <table:table-cell office:value-type="float" office:value="999170426" table:style-name="ce12">
            <text:p>999170426</text:p>
          </table:table-cell>
          <table:table-cell office:value-type="string" table:style-name="ce12">
            <text:p>V.C.ANTOGNINI 5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0000005/PA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CALDAIA A CONDENSAZIONE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Z422BECF19</text:p>
          </table:table-cell>
          <table:table-cell office:value-type="float" office:value="2020000552" table:style-name="ce19">
            <text:p>2020000552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1159" table:style-name="ce13">
            <text:p>1.15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50098" table:style-name="ce11">
            <text:p>150098</text:p>
          </table:table-cell>
          <table:table-cell office:value-type="string" table:style-name="ce12">
            <text:p>L' IDEA SRL</text:p>
          </table:table-cell>
          <table:table-cell office:value-type="float" office:value="993960426" table:style-name="ce12">
            <text:p>993960426</text:p>
          </table:table-cell>
          <table:table-cell office:value-type="float" office:value="993960426" table:style-name="ce12">
            <text:p>993960426</text:p>
          </table:table-cell>
          <table:table-cell office:value-type="string" table:style-name="ce12">
            <text:p>VIA I MAGGIO 20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2 A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IMMOBILI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6651572AD9</text:p>
          </table:table-cell>
          <table:table-cell office:value-type="float" office:value="2020000553" table:style-name="ce19">
            <text:p>2020000553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765.82" table:style-name="ce13">
            <text:p>765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2" table:style-name="ce11">
            <text:p>316652</text:p>
          </table:table-cell>
          <table:table-cell office:value-type="string" table:style-name="ce12">
            <text:p>CELLI IMPIANTI SNC</text:p>
          </table:table-cell>
          <table:table-cell office:value-type="float" office:value="2201760424" table:style-name="ce12">
            <text:p>2201760424</text:p>
          </table:table-cell>
          <table:table-cell office:value-type="float" office:value="2201760424" table:style-name="ce12">
            <text:p>2201760424</text:p>
          </table:table-cell>
          <table:table-cell office:value-type="string" table:style-name="ce12">
            <text:p>VIA PANORAMICA N.42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58" table:style-name="ce25">
            <text:p>58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MANUTENZIONE IMPIANTI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66517150DE</text:p>
          </table:table-cell>
          <table:table-cell office:value-type="float" office:value="2020000554" table:style-name="ce19">
            <text:p>2020000554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495.15" table:style-name="ce13">
            <text:p>495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8011" table:style-name="ce11">
            <text:p>108011</text:p>
          </table:table-cell>
          <table:table-cell office:value-type="string" table:style-name="ce12">
            <text:p>CIANNAVEI - SRL</text:p>
          </table:table-cell>
          <table:table-cell office:value-type="float" office:value="427600440" table:style-name="ce12">
            <text:p>427600440</text:p>
          </table:table-cell>
          <table:table-cell office:value-type="float" office:value="427600440" table:style-name="ce12">
            <text:p>427600440</text:p>
          </table:table-cell>
          <table:table-cell office:value-type="string" table:style-name="ce12">
            <text:p>VIA DELL'ASPO, 50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88" table:style-name="ce25">
            <text:p>88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MANUTENZIONE IMMOBILI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6502030CE2</text:p>
          </table:table-cell>
          <table:table-cell office:value-type="float" office:value="2020000555" table:style-name="ce19">
            <text:p>2020000555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73.2" table:style-name="ce13">
            <text:p>7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8011" table:style-name="ce11">
            <text:p>108011</text:p>
          </table:table-cell>
          <table:table-cell office:value-type="string" table:style-name="ce12">
            <text:p>CIANNAVEI - SRL</text:p>
          </table:table-cell>
          <table:table-cell office:value-type="float" office:value="427600440" table:style-name="ce12">
            <text:p>427600440</text:p>
          </table:table-cell>
          <table:table-cell office:value-type="float" office:value="427600440" table:style-name="ce12">
            <text:p>427600440</text:p>
          </table:table-cell>
          <table:table-cell office:value-type="string" table:style-name="ce12">
            <text:p>VIA DELL'ASPO, 50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87" table:style-name="ce25">
            <text:p>87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MANUTENZIONE E RIPARAZIONE IMMOBILE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6502030CE2</text:p>
          </table:table-cell>
          <table:table-cell office:value-type="float" office:value="2020000555" table:style-name="ce19">
            <text:p>2020000555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109.8" table:style-name="ce13">
            <text:p>109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2983" table:style-name="ce11">
            <text:p>242983</text:p>
          </table:table-cell>
          <table:table-cell office:value-type="string" table:style-name="ce12">
            <text:p>INPS DIREZIONE GEN.LE PER LE MARCHE</text:p>
          </table:table-cell>
          <table:table-cell office:value-type="float" office:value="80078750587" table:style-name="ce12">
            <text:p>80078750587</text:p>
          </table:table-cell>
          <table:table-cell office:value-type="float" office:value="2121151001" table:style-name="ce12">
            <text:p>2121151001</text:p>
          </table:table-cell>
          <table:table-cell office:value-type="string" table:style-name="ce12">
            <text:p>VIA RUGGERI 1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lu-sett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8">
            <text:p>LUGLIO SETTEMBRE 2020</text:p>
          </table:table-cell>
          <table:table-cell office:value-type="date" office:date-value="2020-07-10T00:00:00" table:style-name="ce21">
            <text:p>10/07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2T00:00:00" table:style-name="ce21">
            <text:p>12/06/2020</text:p>
          </table:table-cell>
          <table:table-cell table:style-name="ce19"/>
          <table:table-cell office:value-type="float" office:value="2020000556" table:style-name="ce19">
            <text:p>2020000556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7537.95" table:style-name="ce13">
            <text:p>27.537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011443" table:style-name="ce25">
            <text:p>2,01901E+11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RZO AP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8084353B22</text:p>
          </table:table-cell>
          <table:table-cell office:value-type="float" office:value="2020000557" table:style-name="ce19">
            <text:p>2020000557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43.77" table:style-name="ce13">
            <text:p>43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70" table:style-name="ce11">
            <text:p>316670</text:p>
          </table:table-cell>
          <table:table-cell office:value-type="string" table:style-name="ce12">
            <text:p>GUERNSEY SEA FARMS</text:p>
          </table:table-cell>
          <table:table-cell table:number-columns-repeated="2" table:style-name="ce12"/>
          <table:table-cell office:value-type="string" table:style-name="ce12">
            <text:p>PARC LANE, VALE, GUERNSY</text:p>
          </table:table-cell>
          <table:table-cell table:style-name="ce15"/>
          <table:table-cell table:number-columns-repeated="2" table:style-name="ce12"/>
          <table:table-cell office:value-type="string" table:style-name="ce25">
            <text:p>20/069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8">
            <text:p>ECOTOX EXPERIMENTS</text:p>
          </table:table-cell>
          <table:table-cell office:value-type="date" office:date-value="2020-07-10T00:00:00" table:style-name="ce21">
            <text:p>10/07/2020</text:p>
          </table:table-cell>
          <table:table-cell office:value-type="date" office:date-value="2020-06-18T00:00:00" table:style-name="ce21">
            <text:p>18/06/2020</text:p>
          </table:table-cell>
          <table:table-cell table:style-name="ce19"/>
          <table:table-cell office:value-type="string" table:style-name="ce19">
            <text:p>Z482CE9453</text:p>
          </table:table-cell>
          <table:table-cell office:value-type="float" office:value="2020000558" table:style-name="ce19">
            <text:p>2020000558</text:p>
          </table:table-cell>
          <table:table-cell office:value-type="date" office:date-value="2020-06-18T00:00:00" table:style-name="ce21">
            <text:p>18/06/2020</text:p>
          </table:table-cell>
          <table:table-cell office:value-type="float" office:value="545" table:style-name="ce13">
            <text:p>54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520" table:style-name="ce11">
            <text:p>1520</text:p>
          </table:table-cell>
          <table:table-cell office:value-type="string" table:style-name="ce12">
            <text:p>REPAS LUNCH COUPON SRL</text:p>
          </table:table-cell>
          <table:table-cell office:value-type="float" office:value="1964741001" table:style-name="ce12">
            <text:p>1964741001</text:p>
          </table:table-cell>
          <table:table-cell office:value-type="float" office:value="8122660585" table:style-name="ce12">
            <text:p>8122660585</text:p>
          </table:table-cell>
          <table:table-cell office:value-type="string" table:style-name="ce12">
            <text:p>VIALE DELL'ESPERANTO, <text:s/>71</text:p>
          </table:table-cell>
          <table:table-cell office:value-type="float" office:value="144" table:style-name="ce15">
            <text:p>144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4978/27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BUONI PASTO</text:p>
          </table:table-cell>
          <table:table-cell office:value-type="date" office:date-value="2020-06-30T00:00:00" table:style-name="ce21">
            <text:p>30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8093879040" table:style-name="ce19">
            <text:p>8093879040</text:p>
          </table:table-cell>
          <table:table-cell office:value-type="float" office:value="2020000559" table:style-name="ce19">
            <text:p>2020000559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11731.2" table:style-name="ce13">
            <text:p>11.731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2" table:style-name="ce11">
            <text:p>2412</text:p>
          </table:table-cell>
          <table:table-cell office:value-type="string" table:style-name="ce12">
            <text:p>RECON DI TROBBIANI SRL</text:p>
          </table:table-cell>
          <table:table-cell office:value-type="float" office:value="1009320449" table:style-name="ce12">
            <text:p>1009320449</text:p>
          </table:table-cell>
          <table:table-cell office:value-type="string" table:style-name="ce12">
            <text:p>TRBGNS65B24D542B</text:p>
          </table:table-cell>
          <table:table-cell office:value-type="string" table:style-name="ce12">
            <text:p>VIA SAN BIAGIO 91</text:p>
          </table:table-cell>
          <table:table-cell office:value-type="float" office:value="63815" table:style-name="ce15">
            <text:p>63815</text:p>
          </table:table-cell>
          <table:table-cell office:value-type="string" table:style-name="ce12">
            <text:p>MONTE SAN PIETRANGELI</text:p>
          </table:table-cell>
          <table:table-cell office:value-type="string" table:style-name="ce12">
            <text:p>FM</text:p>
          </table:table-cell>
          <table:table-cell office:value-type="string" table:style-name="ce25">
            <text:p>136DE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E RIPARAZIONE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Z782CC0A77</text:p>
          </table:table-cell>
          <table:table-cell office:value-type="float" office:value="2020000560" table:style-name="ce19">
            <text:p>2020000560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330.62" table:style-name="ce13">
            <text:p>330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27" table:style-name="ce11">
            <text:p>316627</text:p>
          </table:table-cell>
          <table:table-cell office:value-type="string" table:style-name="ce12">
            <text:p>MACERATESE GOMME SNC DI CORI</text:p>
          </table:table-cell>
          <table:table-cell office:value-type="float" office:value="289000432" table:style-name="ce12">
            <text:p>289000432</text:p>
          </table:table-cell>
          <table:table-cell office:value-type="float" office:value="289000432" table:style-name="ce12">
            <text:p>289000432</text:p>
          </table:table-cell>
          <table:table-cell office:value-type="string" table:style-name="ce12">
            <text:p>VIA ROMA N. 246/250 A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44/2020/IMM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CONTROLLO GOMME MEZZI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F62BDCFAB</text:p>
          </table:table-cell>
          <table:table-cell office:value-type="float" office:value="2020000561" table:style-name="ce19">
            <text:p>2020000561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280.01" table:style-name="ce13">
            <text:p>28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10" table:style-name="ce11">
            <text:p>315510</text:p>
          </table:table-cell>
          <table:table-cell office:value-type="string" table:style-name="ce12">
            <text:p>PC SERVICE SRL</text:p>
          </table:table-cell>
          <table:table-cell office:value-type="float" office:value="2776660546" table:style-name="ce12">
            <text:p>2776660546</text:p>
          </table:table-cell>
          <table:table-cell office:value-type="float" office:value="2776660546" table:style-name="ce12">
            <text:p>2776660546</text:p>
          </table:table-cell>
          <table:table-cell office:value-type="string" table:style-name="ce12">
            <text:p>VIA SETTEVALLI N. 425/A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date" office:date-value="1974-05-01T00:00:00" table:style-name="ce26">
            <text:p>mag-74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PC</text:p>
          </table:table-cell>
          <table:table-cell office:value-type="date" office:date-value="2020-05-29T00:00:00" table:style-name="ce21">
            <text:p>29/05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952BC587A</text:p>
          </table:table-cell>
          <table:table-cell office:value-type="float" office:value="2020000562" table:style-name="ce19">
            <text:p>2020000562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549" table:style-name="ce13">
            <text:p>54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66" table:style-name="ce11">
            <text:p>1066</text:p>
          </table:table-cell>
          <table:table-cell office:value-type="string" table:style-name="ce12">
            <text:p>CHEBIOS SRL</text:p>
          </table:table-cell>
          <table:table-cell office:value-type="float" office:value="876641002" table:style-name="ce12">
            <text:p>876641002</text:p>
          </table:table-cell>
          <table:table-cell office:value-type="float" office:value="391470580" table:style-name="ce12">
            <text:p>391470580</text:p>
          </table:table-cell>
          <table:table-cell office:value-type="string" table:style-name="ce12">
            <text:p>VIA U. MORICCA, 40</text:p>
          </table:table-cell>
          <table:table-cell office:value-type="float" office:value="167" table:style-name="ce15">
            <text:p>167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132/01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MATERIALE LABORATORIO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C52C31746</text:p>
          </table:table-cell>
          <table:table-cell office:value-type="float" office:value="2020000563" table:style-name="ce19">
            <text:p>2020000563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780.8" table:style-name="ce13">
            <text:p>780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THERMO FISHER DIAGNOSTIC SPA (EX OXOID)</text:p>
          </table:table-cell>
          <table:table-cell office:value-type="float" office:value="889160156" table:style-name="ce12">
            <text:p>889160156</text:p>
          </table:table-cell>
          <table:table-cell office:value-type="float" office:value="889160156" table:style-name="ce12">
            <text:p>889160156</text:p>
          </table:table-cell>
          <table:table-cell office:value-type="string" table:style-name="ce12">
            <text:p>STRADA RIVOLTANA KM 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RODANO</text:p>
          </table:table-cell>
          <table:table-cell office:value-type="string" table:style-name="ce12">
            <text:p>MI</text:p>
          </table:table-cell>
          <table:table-cell office:value-type="float" office:value="2020004847" table:style-name="ce25">
            <text:p>2020004847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8">
            <text:p>REAGENTI</text:p>
          </table:table-cell>
          <table:table-cell office:value-type="date" office:date-value="2020-04-11T00:00:00" table:style-name="ce21">
            <text:p>11/04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B025D8577</text:p>
          </table:table-cell>
          <table:table-cell office:value-type="float" office:value="2020000564" table:style-name="ce19">
            <text:p>2020000564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210.57" table:style-name="ce13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THERMO FISHER DIAGNOSTIC SPA (EX OXOID)</text:p>
          </table:table-cell>
          <table:table-cell office:value-type="float" office:value="889160156" table:style-name="ce12">
            <text:p>889160156</text:p>
          </table:table-cell>
          <table:table-cell office:value-type="float" office:value="889160156" table:style-name="ce12">
            <text:p>889160156</text:p>
          </table:table-cell>
          <table:table-cell office:value-type="string" table:style-name="ce12">
            <text:p>STRADA RIVOLTANA KM 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RODANO</text:p>
          </table:table-cell>
          <table:table-cell office:value-type="string" table:style-name="ce12">
            <text:p>MI</text:p>
          </table:table-cell>
          <table:table-cell office:value-type="float" office:value="2020002973" table:style-name="ce25">
            <text:p>2020002973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8">
            <text:p>REAGENTI</text:p>
          </table:table-cell>
          <table:table-cell office:value-type="date" office:date-value="2020-03-28T00:00:00" table:style-name="ce21">
            <text:p>28/03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B025D8577</text:p>
          </table:table-cell>
          <table:table-cell office:value-type="float" office:value="2020000564" table:style-name="ce19">
            <text:p>2020000564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210.57" table:style-name="ce13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THERMO FISHER DIAGNOSTIC SPA (EX OXOID)</text:p>
          </table:table-cell>
          <table:table-cell office:value-type="float" office:value="889160156" table:style-name="ce12">
            <text:p>889160156</text:p>
          </table:table-cell>
          <table:table-cell office:value-type="float" office:value="889160156" table:style-name="ce12">
            <text:p>889160156</text:p>
          </table:table-cell>
          <table:table-cell office:value-type="string" table:style-name="ce12">
            <text:p>STRADA RIVOLTANA KM 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RODANO</text:p>
          </table:table-cell>
          <table:table-cell office:value-type="string" table:style-name="ce12">
            <text:p>MI</text:p>
          </table:table-cell>
          <table:table-cell office:value-type="float" office:value="2020001706" table:style-name="ce25">
            <text:p>2020001706</text:p>
          </table:table-cell>
          <table:table-cell office:value-type="date" office:date-value="2020-01-16T00:00:00" table:style-name="ce21">
            <text:p>16/01/2020</text:p>
          </table:table-cell>
          <table:table-cell office:value-type="string" table:style-name="ce8">
            <text:p>REAGENTI</text:p>
          </table:table-cell>
          <table:table-cell office:value-type="date" office:date-value="2020-03-16T00:00:00" table:style-name="ce21">
            <text:p>16/03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B025D8577</text:p>
          </table:table-cell>
          <table:table-cell office:value-type="float" office:value="2020000564" table:style-name="ce19">
            <text:p>2020000564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210.57" table:style-name="ce13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THERMO FISHER DIAGNOSTIC SPA (EX OXOID)</text:p>
          </table:table-cell>
          <table:table-cell office:value-type="float" office:value="889160156" table:style-name="ce12">
            <text:p>889160156</text:p>
          </table:table-cell>
          <table:table-cell office:value-type="float" office:value="889160156" table:style-name="ce12">
            <text:p>889160156</text:p>
          </table:table-cell>
          <table:table-cell office:value-type="string" table:style-name="ce12">
            <text:p>STRADA RIVOLTANA KM 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RODANO</text:p>
          </table:table-cell>
          <table:table-cell office:value-type="string" table:style-name="ce12">
            <text:p>MI</text:p>
          </table:table-cell>
          <table:table-cell office:value-type="float" office:value="2020006418" table:style-name="ce25">
            <text:p>2020006418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8">
            <text:p>REAGENTI</text:p>
          </table:table-cell>
          <table:table-cell office:value-type="date" office:date-value="2020-04-25T00:00:00" table:style-name="ce21">
            <text:p>25/04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B025D8577</text:p>
          </table:table-cell>
          <table:table-cell office:value-type="float" office:value="2020000564" table:style-name="ce19">
            <text:p>2020000564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210.57" table:style-name="ce13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2425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8">
            <text:p>REAGENTI</text:p>
          </table:table-cell>
          <table:table-cell office:value-type="date" office:date-value="2020-06-22T00:00:00" table:style-name="ce21">
            <text:p>22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575292256A</text:p>
          </table:table-cell>
          <table:table-cell office:value-type="float" office:value="2020000565" table:style-name="ce19">
            <text:p>2020000565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51.24" table:style-name="ce13">
            <text:p>51,2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2682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8">
            <text:p>REGENTI</text:p>
          </table:table-cell>
          <table:table-cell office:value-type="date" office:date-value="2020-07-12T00:00:00" table:style-name="ce21">
            <text:p>12/07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79052388C3</text:p>
          </table:table-cell>
          <table:table-cell office:value-type="float" office:value="2020000565" table:style-name="ce19">
            <text:p>2020000565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200.92" table:style-name="ce13">
            <text:p>200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2220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8">
            <text:p>REAGENTI</text:p>
          </table:table-cell>
          <table:table-cell office:value-type="date" office:date-value="2020-06-14T00:00:00" table:style-name="ce21">
            <text:p>14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575292256A</text:p>
          </table:table-cell>
          <table:table-cell office:value-type="float" office:value="2020000565" table:style-name="ce19">
            <text:p>2020000565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957.58" table:style-name="ce13">
            <text:p>957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2116</text:p>
          </table:table-cell>
          <table:table-cell office:value-type="date" office:date-value="2020-04-03T00:00:00" table:style-name="ce21">
            <text:p>03/04/2020</text:p>
          </table:table-cell>
          <table:table-cell office:value-type="string" table:style-name="ce8">
            <text:p>REAGENTI</text:p>
          </table:table-cell>
          <table:table-cell office:value-type="date" office:date-value="2020-06-02T00:00:00" table:style-name="ce21">
            <text:p>02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575292256A</text:p>
          </table:table-cell>
          <table:table-cell office:value-type="float" office:value="2020000565" table:style-name="ce19">
            <text:p>2020000565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972.83" table:style-name="ce13">
            <text:p>972,8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03188" table:style-name="ce11">
            <text:p>303188</text:p>
          </table:table-cell>
          <table:table-cell office:value-type="string" table:style-name="ce12">
            <text:p>INAIL-DIR. GEN. MARCHE- PATRIMONIO</text:p>
          </table:table-cell>
          <table:table-cell office:value-type="float" office:value="968951004" table:style-name="ce12">
            <text:p>968951004</text:p>
          </table:table-cell>
          <table:table-cell office:value-type="float" office:value="1165400589" table:style-name="ce12">
            <text:p>1165400589</text:p>
          </table:table-cell>
          <table:table-cell office:value-type="string" table:style-name="ce12">
            <text:p>VIA PIAVE, 25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II semestre 2020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8">
            <text:p>II SEMESTRE 2020 LOCAZIONE FERMO</text:p>
          </table:table-cell>
          <table:table-cell office:value-type="date" office:date-value="2020-07-10T00:00:00" table:style-name="ce21">
            <text:p>10/07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date" office:date-value="2020-06-12T00:00:00" table:style-name="ce21">
            <text:p>12/06/2020</text:p>
          </table:table-cell>
          <table:table-cell table:style-name="ce19"/>
          <table:table-cell office:value-type="float" office:value="2020000566" table:style-name="ce19">
            <text:p>2020000566</text:p>
          </table:table-cell>
          <table:table-cell office:value-type="date" office:date-value="2020-06-23T00:00:00" table:style-name="ce21">
            <text:p>23/06/2020</text:p>
          </table:table-cell>
          <table:table-cell office:value-type="float" office:value="8476.2000000000007" table:style-name="ce13">
            <text:p>8.476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20" table:style-name="ce11">
            <text:p>2320</text:p>
          </table:table-cell>
          <table:table-cell office:value-type="string" table:style-name="ce12">
            <text:p>LIOFILCHEM SRL</text:p>
          </table:table-cell>
          <table:table-cell office:value-type="float" office:value="530130673" table:style-name="ce12">
            <text:p>530130673</text:p>
          </table:table-cell>
          <table:table-cell office:value-type="float" office:value="530130673" table:style-name="ce12">
            <text:p>530130673</text:p>
          </table:table-cell>
          <table:table-cell office:value-type="string" table:style-name="ce12">
            <text:p>VIA SCOZIA - ZONA INDUSTRIALE</text:p>
          </table:table-cell>
          <table:table-cell office:value-type="float" office:value="64026" table:style-name="ce15">
            <text:p>64026</text:p>
          </table:table-cell>
          <table:table-cell office:value-type="string" table:style-name="ce12">
            <text:p>ROSETO DEGLI ABRUZZI</text:p>
          </table:table-cell>
          <table:table-cell office:value-type="string" table:style-name="ce12">
            <text:p>TE</text:p>
          </table:table-cell>
          <table:table-cell office:value-type="string" table:style-name="ce25">
            <text:p>2020-FTEL-0000362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REAGENTI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0C1D975D7</text:p>
          </table:table-cell>
          <table:table-cell office:value-type="float" office:value="2020000567" table:style-name="ce19">
            <text:p>2020000567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0.01" table:style-name="ce13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20" table:style-name="ce11">
            <text:p>2320</text:p>
          </table:table-cell>
          <table:table-cell office:value-type="string" table:style-name="ce12">
            <text:p>LIOFILCHEM SRL</text:p>
          </table:table-cell>
          <table:table-cell office:value-type="float" office:value="530130673" table:style-name="ce12">
            <text:p>530130673</text:p>
          </table:table-cell>
          <table:table-cell office:value-type="float" office:value="530130673" table:style-name="ce12">
            <text:p>530130673</text:p>
          </table:table-cell>
          <table:table-cell office:value-type="string" table:style-name="ce12">
            <text:p>VIA SCOZIA - ZONA INDUSTRIALE</text:p>
          </table:table-cell>
          <table:table-cell office:value-type="float" office:value="64026" table:style-name="ce15">
            <text:p>64026</text:p>
          </table:table-cell>
          <table:table-cell office:value-type="string" table:style-name="ce12">
            <text:p>ROSETO DEGLI ABRUZZI</text:p>
          </table:table-cell>
          <table:table-cell office:value-type="string" table:style-name="ce12">
            <text:p>TE</text:p>
          </table:table-cell>
          <table:table-cell office:value-type="string" table:style-name="ce25">
            <text:p>2020-FTEL-0000362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REAGENTI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0C1D975D7</text:p>
          </table:table-cell>
          <table:table-cell office:value-type="float" office:value="2020000567" table:style-name="ce19">
            <text:p>2020000567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52.04" table:style-name="ce13">
            <text:p>52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20" table:style-name="ce11">
            <text:p>2320</text:p>
          </table:table-cell>
          <table:table-cell office:value-type="string" table:style-name="ce12">
            <text:p>LIOFILCHEM SRL</text:p>
          </table:table-cell>
          <table:table-cell office:value-type="float" office:value="530130673" table:style-name="ce12">
            <text:p>530130673</text:p>
          </table:table-cell>
          <table:table-cell office:value-type="float" office:value="530130673" table:style-name="ce12">
            <text:p>530130673</text:p>
          </table:table-cell>
          <table:table-cell office:value-type="string" table:style-name="ce12">
            <text:p>VIA SCOZIA - ZONA INDUSTRIALE</text:p>
          </table:table-cell>
          <table:table-cell office:value-type="float" office:value="64026" table:style-name="ce15">
            <text:p>64026</text:p>
          </table:table-cell>
          <table:table-cell office:value-type="string" table:style-name="ce12">
            <text:p>ROSETO DEGLI ABRUZZI</text:p>
          </table:table-cell>
          <table:table-cell office:value-type="string" table:style-name="ce12">
            <text:p>TE</text:p>
          </table:table-cell>
          <table:table-cell office:value-type="string" table:style-name="ce25">
            <text:p>2020-FTEL-0000082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REAGENTI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0C1D975D7</text:p>
          </table:table-cell>
          <table:table-cell office:value-type="float" office:value="2020000567" table:style-name="ce19">
            <text:p>2020000567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52.05" table:style-name="ce13">
            <text:p>52,0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15558" table:style-name="ce25">
            <text:p>2120015558</text:p>
          </table:table-cell>
          <table:table-cell office:value-type="date" office:date-value="2020-05-14T00:00:00" table:style-name="ce21">
            <text:p>14/05/2020</text:p>
          </table:table-cell>
          <table:table-cell office:value-type="string" table:style-name="ce8">
            <text:p>REAGENTI</text:p>
          </table:table-cell>
          <table:table-cell office:value-type="date" office:date-value="2020-07-13T00:00:00" table:style-name="ce21">
            <text:p>13/07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122B63D99</text:p>
          </table:table-cell>
          <table:table-cell office:value-type="float" office:value="2020000568" table:style-name="ce19">
            <text:p>2020000568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199.1" table:style-name="ce13">
            <text:p>199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54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GENNAIO 2020 CANONE ANGOLO DIPENDENTE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77275521A5</text:p>
          </table:table-cell>
          <table:table-cell office:value-type="float" office:value="2020000569" table:style-name="ce19">
            <text:p>2020000569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1662.66" table:style-name="ce13">
            <text:p>1.662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2703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ASSISTENZA SPECIALISTICA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772073473F</text:p>
          </table:table-cell>
          <table:table-cell office:value-type="float" office:value="2020000569" table:style-name="ce19">
            <text:p>2020000569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2244.8000000000002" table:style-name="ce13">
            <text:p>2.244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1594</text:p>
          </table:table-cell>
          <table:table-cell office:value-type="date" office:date-value="2020-03-23T00:00:00" table:style-name="ce21">
            <text:p>23/03/2020</text:p>
          </table:table-cell>
          <table:table-cell office:value-type="string" table:style-name="ce8">
            <text:p>ASSISTENZA GENNAIO-FEBBRAIO2020</text:p>
          </table:table-cell>
          <table:table-cell office:value-type="date" office:date-value="2020-05-22T00:00:00" table:style-name="ce21">
            <text:p>22/05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772073473F</text:p>
          </table:table-cell>
          <table:table-cell office:value-type="float" office:value="2020000569" table:style-name="ce19">
            <text:p>2020000569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3212.66" table:style-name="ce13">
            <text:p>3.212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2550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8">
            <text:p>MANUTENZIONE EUSIS 2 BIMESTRE</text:p>
          </table:table-cell>
          <table:table-cell office:value-type="date" office:date-value="2020-06-27T00:00:00" table:style-name="ce21">
            <text:p>27/06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772073473F</text:p>
          </table:table-cell>
          <table:table-cell office:value-type="float" office:value="2020000569" table:style-name="ce19">
            <text:p>2020000569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3212.66" table:style-name="ce13">
            <text:p>3.212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1107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ASSISTENZA SPECIALISTICA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772073473F</text:p>
          </table:table-cell>
          <table:table-cell office:value-type="float" office:value="2020000569" table:style-name="ce19">
            <text:p>2020000569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3647.8" table:style-name="ce13">
            <text:p>3.647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2000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ASSISTENZA SPECIALISTICA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772073473F</text:p>
          </table:table-cell>
          <table:table-cell office:value-type="float" office:value="2020000569" table:style-name="ce19">
            <text:p>2020000569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4209" table:style-name="ce13">
            <text:p>4.20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50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ASSISTENZA SPECIALISTICA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772073473F</text:p>
          </table:table-cell>
          <table:table-cell office:value-type="float" office:value="2020000569" table:style-name="ce19">
            <text:p>2020000569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4209" table:style-name="ce13">
            <text:p>4.20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3330</text:p>
          </table:table-cell>
          <table:table-cell office:value-type="date" office:date-value="2020-05-28T00:00:00" table:style-name="ce21">
            <text:p>28/05/2020</text:p>
          </table:table-cell>
          <table:table-cell office:value-type="string" table:style-name="ce8">
            <text:p>ASSISTENZA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772073473F</text:p>
          </table:table-cell>
          <table:table-cell office:value-type="float" office:value="2020000569" table:style-name="ce19">
            <text:p>2020000569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4489.6000000000004" table:style-name="ce13">
            <text:p>4.489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4166" table:style-name="ce25">
            <text:p>20304166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<text:s/>FOTOCOPIATRICE</text:p>
          </table:table-cell>
          <table:table-cell office:value-type="date" office:date-value="2020-06-30T00:00:00" table:style-name="ce21">
            <text:p>30/06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ZA52CB5185</text:p>
          </table:table-cell>
          <table:table-cell office:value-type="float" office:value="2020000570" table:style-name="ce19">
            <text:p>2020000570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8486.32" table:style-name="ce13">
            <text:p>8.486,3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4165" table:style-name="ce25">
            <text:p>20304165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LICENZA</text:p>
          </table:table-cell>
          <table:table-cell office:value-type="date" office:date-value="2020-06-30T00:00:00" table:style-name="ce21">
            <text:p>30/06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Z472CB51AD</text:p>
          </table:table-cell>
          <table:table-cell office:value-type="float" office:value="2020000570" table:style-name="ce19">
            <text:p>2020000570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9511.1200000000008" table:style-name="ce13">
            <text:p>9.511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1274175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8">
            <text:p>FEBBRAIO-MARZO 2020</text:p>
          </table:table-cell>
          <table:table-cell office:value-type="date" office:date-value="2020-05-15T00:00:00" table:style-name="ce21">
            <text:p>15/05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ZEE190E9ED</text:p>
          </table:table-cell>
          <table:table-cell office:value-type="float" office:value="2020000571" table:style-name="ce19">
            <text:p>2020000571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21.96" table:style-name="ce13">
            <text:p>21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1060147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8">
            <text:p>888011126342 CELLULARI</text:p>
          </table:table-cell>
          <table:table-cell office:value-type="date" office:date-value="2020-05-15T00:00:00" table:style-name="ce21">
            <text:p>15/05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Z981DD73F7</text:p>
          </table:table-cell>
          <table:table-cell office:value-type="float" office:value="2020000571" table:style-name="ce19">
            <text:p>2020000571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122" table:style-name="ce13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1060147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8">
            <text:p>888011126342 CELLULARI</text:p>
          </table:table-cell>
          <table:table-cell office:value-type="date" office:date-value="2020-05-15T00:00:00" table:style-name="ce21">
            <text:p>15/05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Z981DD73F7</text:p>
          </table:table-cell>
          <table:table-cell office:value-type="float" office:value="2020000571" table:style-name="ce19">
            <text:p>2020000571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287.92" table:style-name="ce13">
            <text:p>287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1559981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8">
            <text:p>888011872428 <text:s/>FEBBR-MARZO</text:p>
          </table:table-cell>
          <table:table-cell office:value-type="date" office:date-value="2020-05-15T00:00:00" table:style-name="ce21">
            <text:p>15/05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ZC5276F489</text:p>
          </table:table-cell>
          <table:table-cell office:value-type="float" office:value="2020000571" table:style-name="ce19">
            <text:p>2020000571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423.71" table:style-name="ce13">
            <text:p>423,7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1559981</text:p>
          </table:table-cell>
          <table:table-cell office:value-type="date" office:date-value="2020-04-15T00:00:00" table:style-name="ce21">
            <text:p>15/04/2020</text:p>
          </table:table-cell>
          <table:table-cell office:value-type="string" table:style-name="ce8">
            <text:p>888011872428 <text:s/>FEBBR-MARZO</text:p>
          </table:table-cell>
          <table:table-cell office:value-type="date" office:date-value="2020-05-15T00:00:00" table:style-name="ce21">
            <text:p>15/05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9">
            <text:p>ZC5276F489</text:p>
          </table:table-cell>
          <table:table-cell office:value-type="float" office:value="2020000571" table:style-name="ce19">
            <text:p>2020000571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604.67999999999995" table:style-name="ce13">
            <text:p>604,68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16"/>
          <table:table-cell table:number-columns-repeated="5" table:style-name="ce10"/>
          <table:table-cell table:style-name="ce16"/>
          <table:table-cell table:number-columns-repeated="2" table:style-name="ce10"/>
          <table:table-cell table:style-name="ce28"/>
          <table:table-cell table:style-name="ce16"/>
          <table:table-cell table:style-name="ce10"/>
          <table:table-cell table:number-columns-repeated="6" table:style-name="ce16"/>
          <table:table-cell table:style-name="ce10"/>
          <table:table-cell table:style-name="ce9"/>
          <table:table-cell table:number-columns-repeated="16364"/>
        </table:table-row>
        <table:table-row table:style-name="ro5">
          <table:table-cell table:style-name="ce17"/>
          <table:table-cell table:number-columns-repeated="5" table:style-name="ce9"/>
          <table:table-cell table:style-name="ce17"/>
          <table:table-cell table:number-columns-repeated="2" table:style-name="ce9"/>
          <table:table-cell table:style-name="ce29"/>
          <table:table-cell table:style-name="ce17"/>
          <table:table-cell table:style-name="ce9"/>
          <table:table-cell table:number-columns-repeated="6" table:style-name="ce17"/>
          <table:table-cell table:number-columns-repeated="2" table:style-name="ce9"/>
          <table:table-cell table:number-columns-repeated="16364"/>
        </table:table-row>
        <table:table-row table:number-rows-repeated="10481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_32_2" style:display-name="Migliaia 2" style:family="table-cell" style:data-style-name="N44"/>
    <style:style style:name="Migliaia_32_3" style:display-name="Migliaia 3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I</text:span><text:span text:style-name="T1"> </text:span><text:span text:style-name="T1">trimestre</text:span><text:span text:style-name="T1"> </text:span><text:span text:style-name="T1">2020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20-07-14T14:43:30Z</dc:date>
    <meta:print-date>2020-07-14T14:41:23Z</meta:print-date>
  </office:meta>
</office:document-meta>
</file>