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5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5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" style:data-style-name="N1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5" style:data-style-name="N1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5"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I_TRIM_2019" table:style-name="ta1" table:print-ranges="PAGAM_II_TRIM_2019.A1:PAGAM_II_TRIM_2019.T78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2"/>
        <table:table-column table:style-name="co11" table:default-cell-style-name="ce5"/>
        <table:table-column table:style-name="co12" table:default-cell-style-name="ce5"/>
        <table:table-column table:style-name="co11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6364" table:default-cell-style-name="ce5"/>
        <table:table-row table:style-name="ro1">
          <table:table-cell table:style-name="ce2">
            <draw:frame draw:z-index="1" draw:id="id0" draw:style-name="a0" draw:name="Immagine 1" svg:x="0.05208in" svg:y="0.05208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17"/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style-name="ce6">
            <text:p>PAGAMENTI EFFETTUATI NEL PERIODO: II TRIMESTRE ANNO 2019<text:s/><text:span text:style-name="T2">(01/04/2019 - 30/06/2019)</text:span></text:p>
          </table:table-cell>
          <table:table-cell table:number-columns-repeated="7" table:style-name="ce2"/>
          <table:table-cell table:style-name="ce17"/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16364"/>
        </table:table-row>
        <table:table-row table:style-name="ro3">
          <table:table-cell office:value-type="string" table:style-name="ce7">
            <text:p>ESERCIZIO</text:p>
          </table:table-cell>
          <table:table-cell office:value-type="string" table:style-name="ce7">
            <text:p>COD_CLI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PIVA</text:p>
          </table:table-cell>
          <table:table-cell office:value-type="string" table:style-name="ce7">
            <text:p>CF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P</text:p>
          </table:table-cell>
          <table:table-cell office:value-type="string" table:style-name="ce7">
            <text:p>CITTA</text:p>
          </table:table-cell>
          <table:table-cell office:value-type="string" table:style-name="ce7">
            <text:p>PROV</text:p>
          </table:table-cell>
          <table:table-cell office:value-type="string" table:style-name="ce18">
            <text:p>NUMDOC</text:p>
          </table:table-cell>
          <table:table-cell office:value-type="string" table:style-name="ce7">
            <text:p>DT_FATT</text:p>
          </table:table-cell>
          <table:table-cell office:value-type="string" table:style-name="ce7">
            <text:p>DESCR_FATT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DT_PAG</text:p>
          </table:table-cell>
          <table:table-cell office:value-type="string" table:style-name="ce7">
            <text:p>DT_LIQ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CIG</text:p>
          </table:table-cell>
          <table:table-cell office:value-type="string" table:style-name="ce8">
            <text:p>MANDATO</text:p>
          </table:table-cell>
          <table:table-cell office:value-type="string" table:style-name="ce8">
            <text:p>DT_MANDATO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2142" table:style-name="ce10">
            <text:p>242142</text:p>
          </table:table-cell>
          <table:table-cell office:value-type="string" table:style-name="ce11">
            <text:p>ARPA VENETO</text:p>
          </table:table-cell>
          <table:table-cell office:value-type="float" office:value="3382700288" table:style-name="ce11">
            <text:p>3382700288</text:p>
          </table:table-cell>
          <table:table-cell office:value-type="float" office:value="92111430283" table:style-name="ce11">
            <text:p>92111430283</text:p>
          </table:table-cell>
          <table:table-cell office:value-type="string" table:style-name="ce11">
            <text:p>V.G.MATTEOTTI 37</text:p>
          </table:table-cell>
          <table:table-cell office:value-type="float" office:value="35100" table:style-name="ce11">
            <text:p>35100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550/203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1">
            <text:p>ANALISI SUOLO DA SITO CONTAMINATO,</text:p>
          </table:table-cell>
          <table:table-cell office:value-type="date" office:date-value="2019-02-17T00:00:00" table:style-name="ce13">
            <text:p>17/02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58.02999999999997" table:style-name="ce12">
            <text:p>258,03</text:p>
          </table:table-cell>
          <table:table-cell table:style-name="ce11"/>
          <table:table-cell office:value-type="float" office:value="2019000384" table:style-name="ce10">
            <text:p>2019000384</text:p>
          </table:table-cell>
          <table:table-cell office:value-type="date" office:date-value="2019-04-02T00:00:00" table:style-name="ce13">
            <text:p>02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65111" table:style-name="ce16">
            <text:p>8719065111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1">
            <text:p>AFFRANCATURA GENNAIO 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80.38" table:style-name="ce12">
            <text:p>80,38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032853" table:style-name="ce16">
            <text:p>8019032853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AFFRANCATURA FEBBRAIO 2019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73.2" table:style-name="ce12">
            <text:p>73,20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65109" table:style-name="ce16">
            <text:p>8719065109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1">
            <text:p>AFFRANCATURA MESE DI GENNAIO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59.7" table:style-name="ce12">
            <text:p>59,70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014438" table:style-name="ce16">
            <text:p>8019014438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1">
            <text:p>AFFRANCATURA MESE DI GENNAIO 2019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80.52" table:style-name="ce12">
            <text:p>80,52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65113" table:style-name="ce16">
            <text:p>8719065113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1">
            <text:p>AFFRANCATURA MSE DI GENNAIO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5.5" table:style-name="ce12">
            <text:p>5,50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65115" table:style-name="ce16">
            <text:p>8719065115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1">
            <text:p>AFFRANCATURA POSTA MARZO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6.12" table:style-name="ce12">
            <text:p>6,12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87927" table:style-name="ce16">
            <text:p>871908792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AFFRANCATUA FEBBRAIO 2019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38.04" table:style-name="ce12">
            <text:p>38,04</text:p>
          </table:table-cell>
          <table:table-cell office:value-type="string" table:style-name="ce11">
            <text:p>Z441FF7575</text:p>
          </table:table-cell>
          <table:table-cell office:value-type="float" office:value="2019000388" table:style-name="ce10">
            <text:p>2019000388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float" office:value="325350429" table:style-name="ce11">
            <text:p>325350429</text:p>
          </table:table-cell>
          <table:table-cell office:value-type="float" office:value="325350429" table:style-name="ce11">
            <text:p>325350429</text:p>
          </table:table-cell>
          <table:table-cell office:value-type="string" table:style-name="ce11">
            <text:p>VIA A. GRANDI 1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V 19000015</text:p>
          </table:table-cell>
          <table:table-cell office:value-type="date" office:date-value="2019-01-28T00:00:00" table:style-name="ce13">
            <text:p>28/01/2019</text:p>
          </table:table-cell>
          <table:table-cell office:value-type="string" table:style-name="ce11">
            <text:p>REGOLAZIOEN CALDAIA</text:p>
          </table:table-cell>
          <table:table-cell office:value-type="date" office:date-value="2019-02-27T00:00:00" table:style-name="ce13">
            <text:p>27/02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440.61" table:style-name="ce12">
            <text:p>440,61</text:p>
          </table:table-cell>
          <table:table-cell office:value-type="string" table:style-name="ce11">
            <text:p>Z5A249A52F</text:p>
          </table:table-cell>
          <table:table-cell office:value-type="float" office:value="2019000380" table:style-name="ce10">
            <text:p>2019000380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float" office:value="325350429" table:style-name="ce11">
            <text:p>325350429</text:p>
          </table:table-cell>
          <table:table-cell office:value-type="float" office:value="325350429" table:style-name="ce11">
            <text:p>325350429</text:p>
          </table:table-cell>
          <table:table-cell office:value-type="string" table:style-name="ce11">
            <text:p>VIA A. GRANDI 1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V 19000015</text:p>
          </table:table-cell>
          <table:table-cell office:value-type="date" office:date-value="2019-01-28T00:00:00" table:style-name="ce13">
            <text:p>28/01/2019</text:p>
          </table:table-cell>
          <table:table-cell office:value-type="string" table:style-name="ce11">
            <text:p>REGOLAZIOEN CALDAIA</text:p>
          </table:table-cell>
          <table:table-cell office:value-type="date" office:date-value="2019-02-27T00:00:00" table:style-name="ce13">
            <text:p>27/02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4633.2700000000004" table:style-name="ce12">
            <text:p>4.633,27</text:p>
          </table:table-cell>
          <table:table-cell office:value-type="string" table:style-name="ce11">
            <text:p>Z5A249A52F</text:p>
          </table:table-cell>
          <table:table-cell office:value-type="float" office:value="2019000380" table:style-name="ce10">
            <text:p>2019000380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REGIONE MARCHE</text:p>
          </table:table-cell>
          <table:table-cell table:style-name="ce11"/>
          <table:table-cell office:value-type="float" office:value="80008630420" table:style-name="ce11">
            <text:p>80008630420</text:p>
          </table:table-cell>
          <table:table-cell office:value-type="string" table:style-name="ce11">
            <text:p>VIA GENTILE DA FABRIANO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pr. 3881</text:p>
          </table:table-cell>
          <table:table-cell office:value-type="date" office:date-value="2019-02-05T00:00:00" table:style-name="ce13">
            <text:p>05/02/2019</text:p>
          </table:table-cell>
          <table:table-cell office:value-type="string" table:style-name="ce11">
            <text:p>BOLLI AUTO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01T00:00:00" table:style-name="ce13">
            <text:p>01/04/2019</text:p>
          </table:table-cell>
          <table:table-cell table:style-name="ce11"/>
          <table:table-cell office:value-type="float" office:value="100.75" table:style-name="ce12">
            <text:p>100,75</text:p>
          </table:table-cell>
          <table:table-cell table:style-name="ce11"/>
          <table:table-cell office:value-type="float" office:value="2019000383" table:style-name="ce10">
            <text:p>2019000383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REGIONE MARCHE</text:p>
          </table:table-cell>
          <table:table-cell table:style-name="ce11"/>
          <table:table-cell office:value-type="float" office:value="80008630420" table:style-name="ce11">
            <text:p>80008630420</text:p>
          </table:table-cell>
          <table:table-cell office:value-type="string" table:style-name="ce11">
            <text:p>VIA GENTILE DA FABRIANO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pr. 290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BOLLO AUTO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01T00:00:00" table:style-name="ce13">
            <text:p>01/04/2019</text:p>
          </table:table-cell>
          <table:table-cell table:style-name="ce11"/>
          <table:table-cell office:value-type="float" office:value="278.58" table:style-name="ce12">
            <text:p>278,58</text:p>
          </table:table-cell>
          <table:table-cell table:style-name="ce11"/>
          <table:table-cell office:value-type="float" office:value="2019000383" table:style-name="ce10">
            <text:p>2019000383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94" table:style-name="ce10">
            <text:p>1994</text:p>
          </table:table-cell>
          <table:table-cell office:value-type="string" table:style-name="ce11">
            <text:p>ANCONA ENTRATE SRL</text:p>
          </table:table-cell>
          <table:table-cell office:value-type="float" office:value="2278540428" table:style-name="ce11">
            <text:p>2278540428</text:p>
          </table:table-cell>
          <table:table-cell office:value-type="float" office:value="2278540428" table:style-name="ce11">
            <text:p>2278540428</text:p>
          </table:table-cell>
          <table:table-cell office:value-type="string" table:style-name="ce11">
            <text:p>VIA PIAVE, 14</text:p>
          </table:table-cell>
          <table:table-cell table:style-name="ce11"/>
          <table:table-cell office:value-type="string" table:style-name="ce11">
            <text:p>ANCONA</text:p>
          </table:table-cell>
          <table:table-cell table:style-name="ce11"/>
          <table:table-cell office:value-type="string" table:style-name="ce16">
            <text:p>pr 2415</text:p>
          </table:table-cell>
          <table:table-cell office:value-type="date" office:date-value="2019-01-23T00:00:00" table:style-name="ce13">
            <text:p>23/01/2019</text:p>
          </table:table-cell>
          <table:table-cell office:value-type="string" table:style-name="ce11">
            <text:p>IMPOSTA PUBBLICITÀ 2019</text:p>
          </table:table-cell>
          <table:table-cell office:value-type="date" office:date-value="2019-02-22T00:00:00" table:style-name="ce13">
            <text:p>22/02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05.36" table:style-name="ce12">
            <text:p>105,36</text:p>
          </table:table-cell>
          <table:table-cell table:style-name="ce11"/>
          <table:table-cell office:value-type="float" office:value="2019000386" table:style-name="ce10">
            <text:p>2019000386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4" table:style-name="ce10">
            <text:p>316654</text:p>
          </table:table-cell>
          <table:table-cell office:value-type="string" table:style-name="ce11">
            <text:p>TM COSTRUZIONI SRL</text:p>
          </table:table-cell>
          <table:table-cell office:value-type="float" office:value="2371030426" table:style-name="ce11">
            <text:p>2371030426</text:p>
          </table:table-cell>
          <table:table-cell office:value-type="float" office:value="2371030426" table:style-name="ce11">
            <text:p>2371030426</text:p>
          </table:table-cell>
          <table:table-cell office:value-type="string" table:style-name="ce11">
            <text:p>VIA DELL'ARTIGIANATO</text:p>
          </table:table-cell>
          <table:table-cell office:value-type="float" office:value="60020" table:style-name="ce11">
            <text:p>60020</text:p>
          </table:table-cell>
          <table:table-cell office:value-type="string" table:style-name="ce11">
            <text:p>OFFAG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/FE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SISTEMAZIONE ESTERNA E REINTERRO TUBAZIONI</text:p>
          </table:table-cell>
          <table:table-cell office:value-type="date" office:date-value="2019-04-14T00:00:00" table:style-name="ce13">
            <text:p>14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1485.31" table:style-name="ce12">
            <text:p>11.485,31</text:p>
          </table:table-cell>
          <table:table-cell office:value-type="string" table:style-name="ce11">
            <text:p>6651572AD9</text:p>
          </table:table-cell>
          <table:table-cell office:value-type="float" office:value="2019000387" table:style-name="ce10">
            <text:p>2019000387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float" office:value="891951006" table:style-name="ce11">
            <text:p>891951006</text:p>
          </table:table-cell>
          <table:table-cell office:value-type="float" office:value="435970587" table:style-name="ce11">
            <text:p>435970587</text:p>
          </table:table-cell>
          <table:table-cell office:value-type="string" table:style-name="ce11">
            <text:p>VIALE OCEANO INDIANO,1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PJ0087646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OLIO FEBBRAI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3-18T00:00:00" table:style-name="ce13">
            <text:p>18/03/2019</text:p>
          </table:table-cell>
          <table:table-cell office:value-type="float" office:value="3291.02" table:style-name="ce12">
            <text:p>3.291,02</text:p>
          </table:table-cell>
          <table:table-cell office:value-type="string" table:style-name="ce11">
            <text:p>6463273D98</text:p>
          </table:table-cell>
          <table:table-cell office:value-type="float" office:value="2019000415" table:style-name="ce10">
            <text:p>2019000415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float" office:value="891951006" table:style-name="ce11">
            <text:p>891951006</text:p>
          </table:table-cell>
          <table:table-cell office:value-type="float" office:value="435970587" table:style-name="ce11">
            <text:p>435970587</text:p>
          </table:table-cell>
          <table:table-cell office:value-type="string" table:style-name="ce11">
            <text:p>VIALE OCEANO INDIANO,1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PJ00761658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GASOLIO</text:p>
          </table:table-cell>
          <table:table-cell office:value-type="date" office:date-value="2019-03-02T00:00:00" table:style-name="ce13">
            <text:p>02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3-18T00:00:00" table:style-name="ce13">
            <text:p>18/03/2019</text:p>
          </table:table-cell>
          <table:table-cell office:value-type="float" office:value="4126.62" table:style-name="ce12">
            <text:p>4.126,62</text:p>
          </table:table-cell>
          <table:table-cell office:value-type="string" table:style-name="ce11">
            <text:p>6463273D98</text:p>
          </table:table-cell>
          <table:table-cell office:value-type="float" office:value="2019000415" table:style-name="ce10">
            <text:p>2019000415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34" table:style-name="ce10">
            <text:p>2534</text:p>
          </table:table-cell>
          <table:table-cell office:value-type="string" table:style-name="ce11">
            <text:p>TECNOPOUND SRL</text:p>
          </table:table-cell>
          <table:table-cell office:value-type="float" office:value="2263030393" table:style-name="ce11">
            <text:p>2263030393</text:p>
          </table:table-cell>
          <table:table-cell office:value-type="float" office:value="2263030393" table:style-name="ce11">
            <text:p>2263030393</text:p>
          </table:table-cell>
          <table:table-cell office:value-type="string" table:style-name="ce11">
            <text:p>VIA VAL VENOSTA N. 23</text:p>
          </table:table-cell>
          <table:table-cell office:value-type="float" office:value="48100" table:style-name="ce11">
            <text:p>48100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RA</text:p>
          </table:table-cell>
          <table:table-cell office:value-type="string" table:style-name="ce16">
            <text:p>1 PA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MANUTENZIONE ATTREZZATURE</text:p>
          </table:table-cell>
          <table:table-cell office:value-type="date" office:date-value="2019-03-12T00:00:00" table:style-name="ce13">
            <text:p>12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786.9" table:style-name="ce12">
            <text:p>786,90</text:p>
          </table:table-cell>
          <table:table-cell office:value-type="string" table:style-name="ce11">
            <text:p>ZB626123AA</text:p>
          </table:table-cell>
          <table:table-cell office:value-type="float" office:value="2019000425" table:style-name="ce10">
            <text:p>2019000425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439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1">
            <text:p>FACCHINAGGIO MESE DI LUGLIO- DIP ANCONA</text:p>
          </table:table-cell>
          <table:table-cell office:value-type="date" office:date-value="2018-11-30T00:00:00" table:style-name="ce13">
            <text:p>30/11/2018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042.54" table:style-name="ce12">
            <text:p>2.042,54</text:p>
          </table:table-cell>
          <table:table-cell office:value-type="string" table:style-name="ce11">
            <text:p>5486257A7D</text:p>
          </table:table-cell>
          <table:table-cell office:value-type="float" office:value="2019000420" table:style-name="ce10">
            <text:p>2019000420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68/IPA/2019</text:p>
          </table:table-cell>
          <table:table-cell office:value-type="date" office:date-value="2019-01-24T00:00:00" table:style-name="ce13">
            <text:p>24/01/2019</text:p>
          </table:table-cell>
          <table:table-cell office:value-type="string" table:style-name="ce11">
            <text:p>MANUT. IMPIANTO ANTINCENDIO NOV-DIC</text:p>
          </table:table-cell>
          <table:table-cell office:value-type="date" office:date-value="2019-02-23T00:00:00" table:style-name="ce13">
            <text:p>23/02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482.38" table:style-name="ce12">
            <text:p>2.482,38</text:p>
          </table:table-cell>
          <table:table-cell office:value-type="string" table:style-name="ce11">
            <text:p>5486257A7D</text:p>
          </table:table-cell>
          <table:table-cell office:value-type="float" office:value="2019000430" table:style-name="ce10">
            <text:p>2019000430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68/IPA/2019</text:p>
          </table:table-cell>
          <table:table-cell office:value-type="date" office:date-value="2019-01-24T00:00:00" table:style-name="ce13">
            <text:p>24/01/2019</text:p>
          </table:table-cell>
          <table:table-cell office:value-type="string" table:style-name="ce11">
            <text:p>MANUT. IMPIANTO ANTINCENDIO NOV-DIC</text:p>
          </table:table-cell>
          <table:table-cell office:value-type="date" office:date-value="2019-02-23T00:00:00" table:style-name="ce13">
            <text:p>23/02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0.88" table:style-name="ce12">
            <text:p>0,88</text:p>
          </table:table-cell>
          <table:table-cell office:value-type="string" table:style-name="ce11">
            <text:p>5486257A7D</text:p>
          </table:table-cell>
          <table:table-cell office:value-type="float" office:value="2019000430" table:style-name="ce10">
            <text:p>2019000430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296/IPA/2019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SERVIZIO DI GOVERNO GENNAIO FEBBRAIO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661.65" table:style-name="ce12">
            <text:p>661,65</text:p>
          </table:table-cell>
          <table:table-cell office:value-type="string" table:style-name="ce11">
            <text:p>5486257A7D</text:p>
          </table:table-cell>
          <table:table-cell office:value-type="float" office:value="2019000430" table:style-name="ce10">
            <text:p>2019000430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145/IPA/2019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MANUTENZIONE ORDINARIA</text:p>
          </table:table-cell>
          <table:table-cell office:value-type="date" office:date-value="2019-03-02T00:00:00" table:style-name="ce13">
            <text:p>02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63.93" table:style-name="ce12">
            <text:p>63,93</text:p>
          </table:table-cell>
          <table:table-cell office:value-type="string" table:style-name="ce11">
            <text:p>5486257A7D</text:p>
          </table:table-cell>
          <table:table-cell office:value-type="float" office:value="2019000430" table:style-name="ce10">
            <text:p>2019000430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1552" table:style-name="ce16">
            <text:p>2019001552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3-17T00:00:00" table:style-name="ce13">
            <text:p>17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49.43" table:style-name="ce12">
            <text:p>49,43</text:p>
          </table:table-cell>
          <table:table-cell office:value-type="string" table:style-name="ce11">
            <text:p>ZD8245A051</text:p>
          </table:table-cell>
          <table:table-cell office:value-type="float" office:value="2019000422" table:style-name="ce10">
            <text:p>2019000422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2990" table:style-name="ce16">
            <text:p>2019002990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REAGENTI</text:p>
          </table:table-cell>
          <table:table-cell office:value-type="date" office:date-value="2019-03-31T00:00:00" table:style-name="ce13">
            <text:p>31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418" table:style-name="ce10">
            <text:p>2019000418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0481" table:style-name="ce16">
            <text:p>2019000481</text:p>
          </table:table-cell>
          <table:table-cell office:value-type="date" office:date-value="2019-01-07T00:00:00" table:style-name="ce13">
            <text:p>07/01/2019</text:p>
          </table:table-cell>
          <table:table-cell office:value-type="string" table:style-name="ce11">
            <text:p>REAGENTI</text:p>
          </table:table-cell>
          <table:table-cell office:value-type="date" office:date-value="2019-03-08T00:00:00" table:style-name="ce13">
            <text:p>08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418" table:style-name="ce10">
            <text:p>2019000418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8042202" table:style-name="ce16">
            <text:p>2018042202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1">
            <text:p>MATERIALE LABORATORIO</text:p>
          </table:table-cell>
          <table:table-cell office:value-type="date" office:date-value="2019-02-17T00:00:00" table:style-name="ce13">
            <text:p>17/02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418" table:style-name="ce10">
            <text:p>2019000418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4523" table:style-name="ce16">
            <text:p>2019004523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1">
            <text:p>REAGENTI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418" table:style-name="ce10">
            <text:p>2019000418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8852" table:style-name="ce10">
            <text:p>278852</text:p>
          </table:table-cell>
          <table:table-cell office:value-type="string" table:style-name="ce11">
            <text:p>MONTECCHIARINI ADELELMO <text:s/>SNC</text:p>
          </table:table-cell>
          <table:table-cell office:value-type="float" office:value="1294290430" table:style-name="ce11">
            <text:p>1294290430</text:p>
          </table:table-cell>
          <table:table-cell office:value-type="float" office:value="1294290430" table:style-name="ce11">
            <text:p>1294290430</text:p>
          </table:table-cell>
          <table:table-cell office:value-type="string" table:style-name="ce11">
            <text:p>VIA G. DELEDDA 1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float" office:value="43502" table:style-name="ce16">
            <text:p>43502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1">
            <text:p>MANODOPERA <text:s/>TRASFERIMENTO MEZZO</text:p>
          </table:table-cell>
          <table:table-cell office:value-type="date" office:date-value="2019-05-05T00:00:00" table:style-name="ce13">
            <text:p>05/05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268.39999999999998" table:style-name="ce12">
            <text:p>268,40</text:p>
          </table:table-cell>
          <table:table-cell office:value-type="string" table:style-name="ce11">
            <text:p>Z1526F7D3A</text:p>
          </table:table-cell>
          <table:table-cell office:value-type="float" office:value="2019000428" table:style-name="ce10">
            <text:p>2019000428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8852" table:style-name="ce10">
            <text:p>278852</text:p>
          </table:table-cell>
          <table:table-cell office:value-type="string" table:style-name="ce11">
            <text:p>MONTECCHIARINI ADELELMO <text:s/>SNC</text:p>
          </table:table-cell>
          <table:table-cell office:value-type="float" office:value="1294290430" table:style-name="ce11">
            <text:p>1294290430</text:p>
          </table:table-cell>
          <table:table-cell office:value-type="float" office:value="1294290430" table:style-name="ce11">
            <text:p>1294290430</text:p>
          </table:table-cell>
          <table:table-cell office:value-type="string" table:style-name="ce11">
            <text:p>VIA G. DELEDDA 1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float" office:value="43501" table:style-name="ce16">
            <text:p>43501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MANUTENZIONE AUTOMEZZI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185.8399999999999" table:style-name="ce12">
            <text:p>1.185,84</text:p>
          </table:table-cell>
          <table:table-cell office:value-type="string" table:style-name="ce11">
            <text:p>Z1526F7D3A</text:p>
          </table:table-cell>
          <table:table-cell office:value-type="float" office:value="2019000428" table:style-name="ce10">
            <text:p>2019000428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75882" table:style-name="ce16">
            <text:p>9160075882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1">
            <text:p>ATTREZZATURE TECNICO SCIENTIFICHE</text:p>
          </table:table-cell>
          <table:table-cell office:value-type="date" office:date-value="2018-07-31T00:00:00" table:style-name="ce13">
            <text:p>31/07/2018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6577.78" table:style-name="ce12">
            <text:p>26.577,78</text:p>
          </table:table-cell>
          <table:table-cell office:value-type="string" table:style-name="ce11">
            <text:p>699416143E</text:p>
          </table:table-cell>
          <table:table-cell office:value-type="float" office:value="2019000419" table:style-name="ce10">
            <text:p>2019000419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75882" table:style-name="ce16">
            <text:p>9160075882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1">
            <text:p>ATTREZZATURE TECNICO SCIENTIFICHE</text:p>
          </table:table-cell>
          <table:table-cell office:value-type="date" office:date-value="2018-07-31T00:00:00" table:style-name="ce13">
            <text:p>31/07/2018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79733.63" table:style-name="ce12">
            <text:p>79.733,63</text:p>
          </table:table-cell>
          <table:table-cell office:value-type="string" table:style-name="ce11">
            <text:p>699416143E</text:p>
          </table:table-cell>
          <table:table-cell office:value-type="float" office:value="2019000419" table:style-name="ce10">
            <text:p>2019000419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7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11">
            <text:p>MANUTENZIONE SISTEMI TELEFONICI</text:p>
          </table:table-cell>
          <table:table-cell office:value-type="date" office:date-value="2019-03-09T00:00:00" table:style-name="ce13">
            <text:p>09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433" table:style-name="ce10">
            <text:p>2019000433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0643" table:style-name="ce10">
            <text:p>210643</text:p>
          </table:table-cell>
          <table:table-cell office:value-type="string" table:style-name="ce11">
            <text:p>PROVINCIA DI ANCONA</text:p>
          </table:table-cell>
          <table:table-cell office:value-type="float" office:value="369930425" table:style-name="ce11">
            <text:p>369930425</text:p>
          </table:table-cell>
          <table:table-cell office:value-type="float" office:value="369930425" table:style-name="ce11">
            <text:p>369930425</text:p>
          </table:table-cell>
          <table:table-cell office:value-type="string" table:style-name="ce11">
            <text:p>VIA RUGGERI 5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5provv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1">
            <text:p>RIMBORSO UTENZE ENERGIA E TELEFONIA 2013-2014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4-03T00:00:00" table:style-name="ce13">
            <text:p>03/04/2019</text:p>
          </table:table-cell>
          <table:table-cell table:style-name="ce11"/>
          <table:table-cell office:value-type="float" office:value="46738.81" table:style-name="ce12">
            <text:p>46.738,81</text:p>
          </table:table-cell>
          <table:table-cell table:style-name="ce11"/>
          <table:table-cell office:value-type="float" office:value="2019000389" table:style-name="ce10">
            <text:p>2019000389</text:p>
          </table:table-cell>
          <table:table-cell office:value-type="date" office:date-value="2019-04-03T00:00:00" table:style-name="ce13">
            <text:p>03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39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LAVANOLO GENNAIO 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45.05000000000001" table:style-name="ce12">
            <text:p>145,05</text:p>
          </table:table-cell>
          <table:table-cell office:value-type="string" table:style-name="ce11">
            <text:p>Z5E1A43108</text:p>
          </table:table-cell>
          <table:table-cell office:value-type="float" office:value="2019000423" table:style-name="ce10">
            <text:p>2019000423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2000068" table:style-name="ce16">
            <text:p>102000068</text:p>
          </table:table-cell>
          <table:table-cell office:value-type="date" office:date-value="2019-01-21T00:00:00" table:style-name="ce13">
            <text:p>21/01/2019</text:p>
          </table:table-cell>
          <table:table-cell office:value-type="string" table:style-name="ce11">
            <text:p>REVISIONE AUTO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594.97" table:style-name="ce12">
            <text:p>1.594,97</text:p>
          </table:table-cell>
          <table:table-cell office:value-type="string" table:style-name="ce11">
            <text:p>613875333B</text:p>
          </table:table-cell>
          <table:table-cell office:value-type="float" office:value="2019000417" table:style-name="ce10">
            <text:p>2019000417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171228" table:style-name="ce16">
            <text:p>431900171228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1">
            <text:p>FEBBRAIO GAS PU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432.54" table:style-name="ce12">
            <text:p>5.432,54</text:p>
          </table:table-cell>
          <table:table-cell office:value-type="string" table:style-name="ce11">
            <text:p>Z251DD59DF</text:p>
          </table:table-cell>
          <table:table-cell office:value-type="float" office:value="2019000434" table:style-name="ce10">
            <text:p>2019000434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171227" table:style-name="ce16">
            <text:p>43190017122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1">
            <text:p>GENNAIO-FEBBRAIO GAS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691.12" table:style-name="ce12">
            <text:p>691,12</text:p>
          </table:table-cell>
          <table:table-cell office:value-type="string" table:style-name="ce11">
            <text:p>Z251DD59DF</text:p>
          </table:table-cell>
          <table:table-cell office:value-type="float" office:value="2019000434" table:style-name="ce10">
            <text:p>2019000434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float" office:value="116960444" table:style-name="ce11">
            <text:p>116960444</text:p>
          </table:table-cell>
          <table:table-cell office:value-type="float" office:value="116960444" table:style-name="ce11">
            <text:p>116960444</text:p>
          </table:table-cell>
          <table:table-cell office:value-type="string" table:style-name="ce11">
            <text:p>V.LE M. FEDERICI, 11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4/PA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FIAT DOBLO TARGA DR313AG KM 163051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36.2" table:style-name="ce12">
            <text:p>236,20</text:p>
          </table:table-cell>
          <table:table-cell office:value-type="string" table:style-name="ce11">
            <text:p>Z54272870D</text:p>
          </table:table-cell>
          <table:table-cell office:value-type="float" office:value="2019000427" table:style-name="ce10">
            <text:p>2019000427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FULLTECH INSTRUMENTS SRL</text:p>
          </table:table-cell>
          <table:table-cell office:value-type="float" office:value="8277501006" table:style-name="ce11">
            <text:p>8277501006</text:p>
          </table:table-cell>
          <table:table-cell office:value-type="float" office:value="8277501006" table:style-name="ce11">
            <text:p>8277501006</text:p>
          </table:table-cell>
          <table:table-cell office:value-type="string" table:style-name="ce11">
            <text:p>VIA DEL FONTANILE ARENATO 200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5" table:style-name="ce16">
            <text:p>15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MANUTENZIONE ATTREZZATURE SCIENTIFICHE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018.7" table:style-name="ce12">
            <text:p>1.018,70</text:p>
          </table:table-cell>
          <table:table-cell office:value-type="string" table:style-name="ce11">
            <text:p>Z9726E9499</text:p>
          </table:table-cell>
          <table:table-cell office:value-type="float" office:value="2019000426" table:style-name="ce10">
            <text:p>2019000426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113721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CARBURANTE FEBBRAIO 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287.01" table:style-name="ce12">
            <text:p>1.287,01</text:p>
          </table:table-cell>
          <table:table-cell office:value-type="string" table:style-name="ce11">
            <text:p>777835017B</text:p>
          </table:table-cell>
          <table:table-cell office:value-type="float" office:value="2019000424" table:style-name="ce10">
            <text:p>2019000424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2428" table:style-name="ce16">
            <text:p>1010532428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1">
            <text:p>CANONE RELATIVO AL 27/11/2018-26/02/2019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95.36" table:style-name="ce12">
            <text:p>95,36</text:p>
          </table:table-cell>
          <table:table-cell office:value-type="string" table:style-name="ce11">
            <text:p>ZD7124506B</text:p>
          </table:table-cell>
          <table:table-cell office:value-type="float" office:value="2019000416" table:style-name="ce10">
            <text:p>2019000416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2428" table:style-name="ce16">
            <text:p>1010532428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1">
            <text:p>CANONE RELATIVO AL 27/11/2018-26/02/2019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65.099999999999994" table:style-name="ce12">
            <text:p>65,10</text:p>
          </table:table-cell>
          <table:table-cell office:value-type="string" table:style-name="ce11">
            <text:p>ZD7124506B</text:p>
          </table:table-cell>
          <table:table-cell office:value-type="float" office:value="2019000416" table:style-name="ce10">
            <text:p>2019000416</text:p>
          </table:table-cell>
          <table:table-cell office:value-type="date" office:date-value="2019-04-04T00:00:00" table:style-name="ce13">
            <text:p>04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447776" table:style-name="ce16">
            <text:p>19190044777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NOVEMBRE-GENNAIO GAS AP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377.41" table:style-name="ce12">
            <text:p>5.377,41</text:p>
          </table:table-cell>
          <table:table-cell office:value-type="string" table:style-name="ce11">
            <text:p>Z971E3BCA5</text:p>
          </table:table-cell>
          <table:table-cell office:value-type="float" office:value="2019000432" table:style-name="ce10">
            <text:p>2019000432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443367" table:style-name="ce16">
            <text:p>191900443367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ENNAIO GAS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3.08" table:style-name="ce12">
            <text:p>53,08</text:p>
          </table:table-cell>
          <table:table-cell office:value-type="string" table:style-name="ce11">
            <text:p>Z971E3BCA5</text:p>
          </table:table-cell>
          <table:table-cell office:value-type="float" office:value="2019000432" table:style-name="ce10">
            <text:p>2019000432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447776" table:style-name="ce16">
            <text:p>19190044777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NOVEMBRE-GENNAIO GAS AP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732.96" table:style-name="ce12">
            <text:p>2.732,96</text:p>
          </table:table-cell>
          <table:table-cell office:value-type="string" table:style-name="ce11">
            <text:p>Z971E3BCA5</text:p>
          </table:table-cell>
          <table:table-cell office:value-type="float" office:value="2019000432" table:style-name="ce10">
            <text:p>2019000432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5" table:style-name="ce10">
            <text:p>319235</text:p>
          </table:table-cell>
          <table:table-cell office:value-type="string" table:style-name="ce11">
            <text:p>S I R A S PA</text:p>
          </table:table-cell>
          <table:table-cell office:value-type="float" office:value="129110425" table:style-name="ce11">
            <text:p>129110425</text:p>
          </table:table-cell>
          <table:table-cell office:value-type="float" office:value="129110425" table:style-name="ce11">
            <text:p>129110425</text:p>
          </table:table-cell>
          <table:table-cell office:value-type="string" table:style-name="ce11">
            <text:p>VIA LUNGOMARE VANVITELLI 2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PA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PERNOTTAMENTO DEL 23-01-19 SIG. GREC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0" table:style-name="ce12">
            <text:p>30,00</text:p>
          </table:table-cell>
          <table:table-cell table:style-name="ce11"/>
          <table:table-cell office:value-type="float" office:value="2019000431" table:style-name="ce10">
            <text:p>201900043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5" table:style-name="ce10">
            <text:p>319235</text:p>
          </table:table-cell>
          <table:table-cell office:value-type="string" table:style-name="ce11">
            <text:p>S I R A S PA</text:p>
          </table:table-cell>
          <table:table-cell office:value-type="float" office:value="129110425" table:style-name="ce11">
            <text:p>129110425</text:p>
          </table:table-cell>
          <table:table-cell office:value-type="float" office:value="129110425" table:style-name="ce11">
            <text:p>129110425</text:p>
          </table:table-cell>
          <table:table-cell office:value-type="string" table:style-name="ce11">
            <text:p>VIA LUNGOMARE VANVITELLI 2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3PA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PERNOTTAMENTO DEL 23-01-19 SIG. GREC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70" table:style-name="ce12">
            <text:p>70,00</text:p>
          </table:table-cell>
          <table:table-cell table:style-name="ce11"/>
          <table:table-cell office:value-type="float" office:value="2019000431" table:style-name="ce10">
            <text:p>201900043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5" table:style-name="ce10">
            <text:p>319235</text:p>
          </table:table-cell>
          <table:table-cell office:value-type="string" table:style-name="ce11">
            <text:p>S I R A S PA</text:p>
          </table:table-cell>
          <table:table-cell office:value-type="float" office:value="129110425" table:style-name="ce11">
            <text:p>129110425</text:p>
          </table:table-cell>
          <table:table-cell office:value-type="float" office:value="129110425" table:style-name="ce11">
            <text:p>129110425</text:p>
          </table:table-cell>
          <table:table-cell office:value-type="string" table:style-name="ce11">
            <text:p>VIA LUNGOMARE VANVITELLI 2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4PA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PERNOTTAMENTO DEL 23-01-2019 SIG. PERUGINI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00" table:style-name="ce12">
            <text:p>100,00</text:p>
          </table:table-cell>
          <table:table-cell table:style-name="ce11"/>
          <table:table-cell office:value-type="float" office:value="2019000431" table:style-name="ce10">
            <text:p>201900043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MC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9.66" table:style-name="ce12">
            <text:p>179,6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4100" table:style-name="ce16">
            <text:p>42205198000041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IP AP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5.74" table:style-name="ce12">
            <text:p>55,7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2142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VIA ASIAGO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2.13" table:style-name="ce12">
            <text:p>22,13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26.39" table:style-name="ce12">
            <text:p>126,3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32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EMBRE - GENNAIO <text:s/>VIA DEI FRASSINI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1.88" table:style-name="ce12">
            <text:p>11,8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26.39" table:style-name="ce12">
            <text:p>126,3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32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EMBRE - GENNAIO <text:s/>VIA DEI FRASSINI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1.89" table:style-name="ce12">
            <text:p>11,8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3804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VIA CONCA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.989999999999998" table:style-name="ce12">
            <text:p>17,9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PU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4.16" table:style-name="ce12">
            <text:p>54,1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50" table:style-name="ce16">
            <text:p>422051980000395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50" table:style-name="ce16">
            <text:p>422051980000395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8.05" table:style-name="ce12">
            <text:p>18,0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MC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9.66" table:style-name="ce12">
            <text:p>179,6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3804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VIA CONCA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.98" table:style-name="ce12">
            <text:p>17,9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4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CAMPIGLION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2506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F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593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ADSL 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7.81" table:style-name="ce12">
            <text:p>37,8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593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ADSL 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7.83" table:style-name="ce12">
            <text:p>37,83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852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2BIM 2019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.690000000000001" table:style-name="ce12">
            <text:p>17,6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932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IP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1.88" table:style-name="ce12">
            <text:p>11,8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932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IP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1.89" table:style-name="ce12">
            <text:p>11,8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5034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CAMPIGLION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2506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F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186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.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416.28" table:style-name="ce12">
            <text:p>416,2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33.77000000000001" table:style-name="ce12">
            <text:p>133,7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2142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VIA ASIAGO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4.16" table:style-name="ce12">
            <text:p>14,1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3556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PIANO ROCCHETTA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8.11" table:style-name="ce12">
            <text:p>18,1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MC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6.9" table:style-name="ce12">
            <text:p>176,90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MC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76.51" table:style-name="ce12">
            <text:p>176,5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186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.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416.25" table:style-name="ce12">
            <text:p>416,2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3556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PIANO ROCCHETTA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18.11" table:style-name="ce12">
            <text:p>18,1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80.680000000000007" table:style-name="ce12">
            <text:p>80,6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G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80.69" table:style-name="ce12">
            <text:p>80,6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PU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46.48" table:style-name="ce12">
            <text:p>46,4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990" table:style-name="ce16">
            <text:p>422051980000399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PU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46.51" table:style-name="ce12">
            <text:p>46,5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MC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1.09" table:style-name="ce12">
            <text:p>51,0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6.28" table:style-name="ce12">
            <text:p>36,2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3800" table:style-name="ce16">
            <text:p>42205198000038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AN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6.26" table:style-name="ce12">
            <text:p>36,2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number-rows-repeated="2"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5034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CAMPIGLION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0.67" table:style-name="ce12">
            <text:p>0,6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4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CAMPIGLION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6.89" table:style-name="ce12">
            <text:p>6,89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44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CAMPIGLION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6.88" table:style-name="ce12">
            <text:p>6,8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2506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F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0.06" table:style-name="ce12">
            <text:p>0,0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052506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 text:c="2"/>F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0.05" table:style-name="ce12">
            <text:p>0,0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4100" table:style-name="ce16">
            <text:p>42205198000041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IP AP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4.64" table:style-name="ce12">
            <text:p>24,6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04100" table:style-name="ce16">
            <text:p>422051980000410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DIC-GENN <text:s/>DIP AP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4.65" table:style-name="ce12">
            <text:p>24,6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421" table:style-name="ce10">
            <text:p>2019000421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24" table:style-name="ce16">
            <text:p>24</text:p>
          </table:table-cell>
          <table:table-cell office:value-type="date" office:date-value="2019-02-05T00:00:00" table:style-name="ce13">
            <text:p>05/02/2019</text:p>
          </table:table-cell>
          <table:table-cell office:value-type="string" table:style-name="ce11">
            <text:p>MATERIALE PER PULIZIA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454.82" table:style-name="ce12">
            <text:p>454,82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4" table:style-name="ce16">
            <text:p>14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MATERIALE DI CONSUM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678.14" table:style-name="ce12">
            <text:p>678,14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4" table:style-name="ce16">
            <text:p>14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MATERIALE DI CONSUM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3.74" table:style-name="ce12">
            <text:p>3,74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2" table:style-name="ce16">
            <text:p>12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MATERIALE PER PULIZIA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817.83" table:style-name="ce12">
            <text:p>817,83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4" table:style-name="ce16">
            <text:p>34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MATERIALE DI CONSUMO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360.14" table:style-name="ce12">
            <text:p>360,14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6" table:style-name="ce16">
            <text:p>56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DETERSIV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187.73" table:style-name="ce12">
            <text:p>187,73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0" table:style-name="ce10">
            <text:p>319240</text:p>
          </table:table-cell>
          <table:table-cell office:value-type="string" table:style-name="ce11">
            <text:p>DETER SHOP</text:p>
          </table:table-cell>
          <table:table-cell office:value-type="float" office:value="2798000424" table:style-name="ce11">
            <text:p>2798000424</text:p>
          </table:table-cell>
          <table:table-cell table:style-name="ce11"/>
          <table:table-cell office:value-type="string" table:style-name="ce11">
            <text:p>VIA MATTEO RICCI <text:s/>16Q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6" table:style-name="ce16">
            <text:p>56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DETERSIV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360.14" table:style-name="ce12">
            <text:p>360,14</text:p>
          </table:table-cell>
          <table:table-cell office:value-type="string" table:style-name="ce11">
            <text:p>ZCD26C92AE</text:p>
          </table:table-cell>
          <table:table-cell office:value-type="float" office:value="2019000382" table:style-name="ce10">
            <text:p>2019000382</text:p>
          </table:table-cell>
          <table:table-cell office:value-type="date" office:date-value="2019-04-01T00:00:00" table:style-name="ce13">
            <text:p>0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7775" table:style-name="ce10">
            <text:p>167775</text:p>
          </table:table-cell>
          <table:table-cell office:value-type="string" table:style-name="ce11">
            <text:p>COMUNE DI MACERATA</text:p>
          </table:table-cell>
          <table:table-cell office:value-type="float" office:value="93120434" table:style-name="ce11">
            <text:p>93120434</text:p>
          </table:table-cell>
          <table:table-cell office:value-type="float" office:value="80001650433" table:style-name="ce11">
            <text:p>80001650433</text:p>
          </table:table-cell>
          <table:table-cell office:value-type="string" table:style-name="ce11">
            <text:p>V.LE TRIESTE 24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TARI 2019</text:p>
          </table:table-cell>
          <table:table-cell table:number-columns-repeated="5" table:style-name="ce11"/>
          <table:table-cell office:value-type="float" office:value="3886" table:style-name="ce12">
            <text:p>3.886,00</text:p>
          </table:table-cell>
          <table:table-cell table:style-name="ce11"/>
          <table:table-cell office:value-type="float" office:value="2019000444" table:style-name="ce10">
            <text:p>2019000444</text:p>
          </table:table-cell>
          <table:table-cell office:value-type="date" office:date-value="2019-04-10T00:00:00" table:style-name="ce13">
            <text:p>1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float" office:value="43466" table:style-name="ce16">
            <text:p>43466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INTERVENTO SU GENERATORE DI AZOTO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6069.5" table:style-name="ce12">
            <text:p>6.069,50</text:p>
          </table:table-cell>
          <table:table-cell office:value-type="string" table:style-name="ce11">
            <text:p>ZE026F24CB</text:p>
          </table:table-cell>
          <table:table-cell office:value-type="float" office:value="2019000429" table:style-name="ce10">
            <text:p>2019000429</text:p>
          </table:table-cell>
          <table:table-cell office:value-type="date" office:date-value="2019-04-05T00:00:00" table:style-name="ce13">
            <text:p>05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8FS009711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1">
            <text:p>REAGENTI</text:p>
          </table:table-cell>
          <table:table-cell office:value-type="date" office:date-value="2019-02-26T00:00:00" table:style-name="ce13">
            <text:p>26/02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3367.2" table:style-name="ce12">
            <text:p>3.367,20</text:p>
          </table:table-cell>
          <table:table-cell office:value-type="string" table:style-name="ce11">
            <text:p>Z4E25CFC42</text:p>
          </table:table-cell>
          <table:table-cell office:value-type="float" office:value="2019000442" table:style-name="ce10">
            <text:p>2019000442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8FS009713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1">
            <text:p>REAGENTI</text:p>
          </table:table-cell>
          <table:table-cell office:value-type="date" office:date-value="2019-02-26T00:00:00" table:style-name="ce13">
            <text:p>26/02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69.05" table:style-name="ce12">
            <text:p>69,05</text:p>
          </table:table-cell>
          <table:table-cell office:value-type="string" table:style-name="ce11">
            <text:p>ZE024C2E18</text:p>
          </table:table-cell>
          <table:table-cell office:value-type="float" office:value="2019000442" table:style-name="ce10">
            <text:p>2019000442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<text:s/>PROIETTI TECH</text:p>
          </table:table-cell>
          <table:table-cell office:value-type="float" office:value="944980440" table:style-name="ce11">
            <text:p>944980440</text:p>
          </table:table-cell>
          <table:table-cell office:value-type="float" office:value="944980440" table:style-name="ce11">
            <text:p>944980440</text:p>
          </table:table-cell>
          <table:table-cell office:value-type="string" table:style-name="ce11">
            <text:p>VIA PICENO APRUTINA 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2106" table:style-name="ce16">
            <text:p>2106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1">
            <text:p>ASSISTENZA TECNICA RILEVAZIONE PRESENZE</text:p>
          </table:table-cell>
          <table:table-cell office:value-type="date" office:date-value="2019-02-09T00:00:00" table:style-name="ce13">
            <text:p>09/02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0.15" table:style-name="ce12">
            <text:p>0,15</text:p>
          </table:table-cell>
          <table:table-cell office:value-type="string" table:style-name="ce11">
            <text:p>Z931EE80A5</text:p>
          </table:table-cell>
          <table:table-cell office:value-type="float" office:value="2019000441" table:style-name="ce10">
            <text:p>2019000441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<text:s/>PROIETTI TECH</text:p>
          </table:table-cell>
          <table:table-cell office:value-type="float" office:value="944980440" table:style-name="ce11">
            <text:p>944980440</text:p>
          </table:table-cell>
          <table:table-cell office:value-type="float" office:value="944980440" table:style-name="ce11">
            <text:p>944980440</text:p>
          </table:table-cell>
          <table:table-cell office:value-type="string" table:style-name="ce11">
            <text:p>VIA PICENO APRUTINA 1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2106" table:style-name="ce16">
            <text:p>2106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1">
            <text:p>ASSISTENZA TECNICA RILEVAZIONE PRESENZE</text:p>
          </table:table-cell>
          <table:table-cell office:value-type="date" office:date-value="2019-02-09T00:00:00" table:style-name="ce13">
            <text:p>09/02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2058.6" table:style-name="ce12">
            <text:p>2.058,60</text:p>
          </table:table-cell>
          <table:table-cell office:value-type="string" table:style-name="ce11">
            <text:p>Z931EE80A5</text:p>
          </table:table-cell>
          <table:table-cell office:value-type="float" office:value="2019000441" table:style-name="ce10">
            <text:p>2019000441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97" table:style-name="ce10">
            <text:p>1197</text:p>
          </table:table-cell>
          <table:table-cell office:value-type="string" table:style-name="ce11">
            <text:p>LANZONI SRL</text:p>
          </table:table-cell>
          <table:table-cell office:value-type="float" office:value="615700374" table:style-name="ce11">
            <text:p>615700374</text:p>
          </table:table-cell>
          <table:table-cell office:value-type="float" office:value="615700374" table:style-name="ce11">
            <text:p>615700374</text:p>
          </table:table-cell>
          <table:table-cell office:value-type="string" table:style-name="ce11">
            <text:p>VIA ZAMBONI 6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/CC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ATTREZZATURE TECNICO SCIENTIFICHE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5555.88" table:style-name="ce12">
            <text:p>5.555,88</text:p>
          </table:table-cell>
          <table:table-cell office:value-type="string" table:style-name="ce11">
            <text:p>Z9625C07EB</text:p>
          </table:table-cell>
          <table:table-cell office:value-type="float" office:value="2019000435" table:style-name="ce10">
            <text:p>2019000435</text:p>
          </table:table-cell>
          <table:table-cell office:value-type="date" office:date-value="2019-04-08T00:00:00" table:style-name="ce13">
            <text:p>0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9" table:style-name="ce10">
            <text:p>1849</text:p>
          </table:table-cell>
          <table:table-cell office:value-type="string" table:style-name="ce11">
            <text:p>INSTITUTE OF OCCUPATIONAL MEDICINE</text:p>
          </table:table-cell>
          <table:table-cell office:value-type="string" table:style-name="ce11">
            <text:p>GB801629059</text:p>
          </table:table-cell>
          <table:table-cell table:style-name="ce11"/>
          <table:table-cell office:value-type="string" table:style-name="ce11">
            <text:p>EDINBURGH EH14 4AP</text:p>
          </table:table-cell>
          <table:table-cell table:style-name="ce11"/>
          <table:table-cell office:value-type="string" table:style-name="ce11">
            <text:p>UNITED KINGDOM</text:p>
          </table:table-cell>
          <table:table-cell table:style-name="ce11"/>
          <table:table-cell office:value-type="float" office:value="83728" table:style-name="ce16">
            <text:p>83728</text:p>
          </table:table-cell>
          <table:table-cell office:value-type="date" office:date-value="2019-02-14T00:00:00" table:style-name="ce13">
            <text:p>14/02/2019</text:p>
          </table:table-cell>
          <table:table-cell office:value-type="string" table:style-name="ce11">
            <text:p>ASBESTOS FIBRE REGULAR</text:p>
          </table:table-cell>
          <table:table-cell office:value-type="date" office:date-value="2019-04-15T00:00:00" table:style-name="ce13">
            <text:p>15/04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874" table:style-name="ce12">
            <text:p>874,00</text:p>
          </table:table-cell>
          <table:table-cell office:value-type="string" table:style-name="ce11">
            <text:p>Z5226E51F5</text:p>
          </table:table-cell>
          <table:table-cell office:value-type="float" office:value="2019000438" table:style-name="ce10">
            <text:p>2019000438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0" table:style-name="ce10">
            <text:p>316670</text:p>
          </table:table-cell>
          <table:table-cell office:value-type="string" table:style-name="ce11">
            <text:p>GUERNSEY SEA FARMS</text:p>
          </table:table-cell>
          <table:table-cell table:number-columns-repeated="2" table:style-name="ce11"/>
          <table:table-cell office:value-type="string" table:style-name="ce11">
            <text:p>PARC LANE, VALE, GUERNSY</text:p>
          </table:table-cell>
          <table:table-cell table:number-columns-repeated="3" table:style-name="ce11"/>
          <table:table-cell office:value-type="string" table:style-name="ce16">
            <text:p>18/189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1">
            <text:p>ECOTOX EXPERIMENTS</text:p>
          </table:table-cell>
          <table:table-cell office:value-type="date" office:date-value="2018-12-29T00:00:00" table:style-name="ce13">
            <text:p>29/12/2018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Z7A2249BDA</text:p>
          </table:table-cell>
          <table:table-cell office:value-type="float" office:value="2019000437" table:style-name="ce10">
            <text:p>2019000437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0" table:style-name="ce10">
            <text:p>316670</text:p>
          </table:table-cell>
          <table:table-cell office:value-type="string" table:style-name="ce11">
            <text:p>GUERNSEY SEA FARMS</text:p>
          </table:table-cell>
          <table:table-cell table:number-columns-repeated="2" table:style-name="ce11"/>
          <table:table-cell office:value-type="string" table:style-name="ce11">
            <text:p>PARC LANE, VALE, GUERNSY</text:p>
          </table:table-cell>
          <table:table-cell table:number-columns-repeated="3" table:style-name="ce11"/>
          <table:table-cell office:value-type="string" table:style-name="ce16">
            <text:p>19/030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1">
            <text:p>ECOTOX EXPERIMENTS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Z1E275F0CD</text:p>
          </table:table-cell>
          <table:table-cell office:value-type="float" office:value="2019000437" table:style-name="ce10">
            <text:p>2019000437</text:p>
          </table:table-cell>
          <table:table-cell office:value-type="date" office:date-value="2019-04-09T00:00:00" table:style-name="ce13">
            <text:p>0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float" office:value="2167790423" table:style-name="ce11">
            <text:p>2167790423</text:p>
          </table:table-cell>
          <table:table-cell office:value-type="float" office:value="2167790423" table:style-name="ce11">
            <text:p>2167790423</text:p>
          </table:table-cell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/PAPU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RIPARAZIONE STAMPANTE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10T00:00:00" table:style-name="ce13">
            <text:p>10/04/2019</text:p>
          </table:table-cell>
          <table:table-cell table:style-name="ce11"/>
          <table:table-cell office:value-type="float" office:value="109.8" table:style-name="ce12">
            <text:p>109,80</text:p>
          </table:table-cell>
          <table:table-cell office:value-type="string" table:style-name="ce11">
            <text:p>Z8C220E3C4</text:p>
          </table:table-cell>
          <table:table-cell office:value-type="float" office:value="2019000443" table:style-name="ce10">
            <text:p>2019000443</text:p>
          </table:table-cell>
          <table:table-cell office:value-type="date" office:date-value="2019-04-10T00:00:00" table:style-name="ce13">
            <text:p>1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float" office:value="2167790423" table:style-name="ce11">
            <text:p>2167790423</text:p>
          </table:table-cell>
          <table:table-cell office:value-type="float" office:value="2167790423" table:style-name="ce11">
            <text:p>2167790423</text:p>
          </table:table-cell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/PAPU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RIPARAZIONE STAMPANTE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10T00:00:00" table:style-name="ce13">
            <text:p>10/04/2019</text:p>
          </table:table-cell>
          <table:table-cell table:style-name="ce11"/>
          <table:table-cell office:value-type="float" office:value="359.9" table:style-name="ce12">
            <text:p>359,90</text:p>
          </table:table-cell>
          <table:table-cell office:value-type="string" table:style-name="ce11">
            <text:p>Z8C220E3C4</text:p>
          </table:table-cell>
          <table:table-cell office:value-type="float" office:value="2019000443" table:style-name="ce10">
            <text:p>2019000443</text:p>
          </table:table-cell>
          <table:table-cell office:value-type="date" office:date-value="2019-04-10T00:00:00" table:style-name="ce13">
            <text:p>1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7775" table:style-name="ce10">
            <text:p>167775</text:p>
          </table:table-cell>
          <table:table-cell office:value-type="string" table:style-name="ce11">
            <text:p>COMUNE DI MACERATA</text:p>
          </table:table-cell>
          <table:table-cell office:value-type="float" office:value="93120434" table:style-name="ce11">
            <text:p>93120434</text:p>
          </table:table-cell>
          <table:table-cell office:value-type="float" office:value="80001650433" table:style-name="ce11">
            <text:p>80001650433</text:p>
          </table:table-cell>
          <table:table-cell office:value-type="string" table:style-name="ce11">
            <text:p>V.LE TRIESTE 24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TARI 2017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1">
            <text:p>TARI 2017</text:p>
          </table:table-cell>
          <table:table-cell office:value-type="date" office:date-value="2019-03-21T00:00:00" table:style-name="ce13">
            <text:p>21/03/2019</text:p>
          </table:table-cell>
          <table:table-cell office:value-type="date" office:date-value="2019-04-10T00:00:00" table:style-name="ce13">
            <text:p>10/04/2019</text:p>
          </table:table-cell>
          <table:table-cell table:style-name="ce11"/>
          <table:table-cell office:value-type="float" office:value="3886" table:style-name="ce12">
            <text:p>3.886,00</text:p>
          </table:table-cell>
          <table:table-cell table:style-name="ce11"/>
          <table:table-cell office:value-type="float" office:value="2019000446" table:style-name="ce10">
            <text:p>2019000446</text:p>
          </table:table-cell>
          <table:table-cell office:value-type="date" office:date-value="2019-04-10T00:00:00" table:style-name="ce13">
            <text:p>1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32/19FT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11">
            <text:p>REAGENTI</text:p>
          </table:table-cell>
          <table:table-cell office:value-type="date" office:date-value="2019-03-18T00:00:00" table:style-name="ce13">
            <text:p>18/03/2019</text:p>
          </table:table-cell>
          <table:table-cell office:value-type="date" office:date-value="2019-04-11T00:00:00" table:style-name="ce13">
            <text:p>11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336.11" table:style-name="ce12">
            <text:p>336,11</text:p>
          </table:table-cell>
          <table:table-cell office:value-type="string" table:style-name="ce11">
            <text:p>Z33262013D</text:p>
          </table:table-cell>
          <table:table-cell office:value-type="float" office:value="2019000454" table:style-name="ce10">
            <text:p>2019000454</text:p>
          </table:table-cell>
          <table:table-cell office:value-type="date" office:date-value="2019-04-11T00:00:00" table:style-name="ce13">
            <text:p>1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1/B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MANUTENZIONE AUTOMEZZ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11T00:00:00" table:style-name="ce13">
            <text:p>11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484.84" table:style-name="ce12">
            <text:p>484,84</text:p>
          </table:table-cell>
          <table:table-cell office:value-type="string" table:style-name="ce11">
            <text:p>Z742728BC1</text:p>
          </table:table-cell>
          <table:table-cell office:value-type="float" office:value="2019000455" table:style-name="ce10">
            <text:p>2019000455</text:p>
          </table:table-cell>
          <table:table-cell office:value-type="date" office:date-value="2019-04-11T00:00:00" table:style-name="ce13">
            <text:p>1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4/B</text:p>
          </table:table-cell>
          <table:table-cell office:value-type="date" office:date-value="2019-03-28T00:00:00" table:style-name="ce13">
            <text:p>28/03/2019</text:p>
          </table:table-cell>
          <table:table-cell office:value-type="string" table:style-name="ce11">
            <text:p>AUTOMEZZI REVISIONE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4-11T00:00:00" table:style-name="ce13">
            <text:p>11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76.53" table:style-name="ce12">
            <text:p>176,53</text:p>
          </table:table-cell>
          <table:table-cell office:value-type="string" table:style-name="ce11">
            <text:p>ZD121C53FF</text:p>
          </table:table-cell>
          <table:table-cell office:value-type="float" office:value="2019000455" table:style-name="ce10">
            <text:p>2019000455</text:p>
          </table:table-cell>
          <table:table-cell office:value-type="date" office:date-value="2019-04-11T00:00:00" table:style-name="ce13">
            <text:p>11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float" office:value="2089000422" table:style-name="ce11">
            <text:p>2089000422</text:p>
          </table:table-cell>
          <table:table-cell table:style-name="ce11"/>
          <table:table-cell office:value-type="string" table:style-name="ce11">
            <text:p>VIA ADRIATICA 2 SS 16 KM 309</text:p>
          </table:table-cell>
          <table:table-cell office:value-type="float" office:value="60027" table:style-name="ce11">
            <text:p>60027</text:p>
          </table:table-cell>
          <table:table-cell office:value-type="string" table:style-name="ce11">
            <text:p>OSIMO</text:p>
          </table:table-cell>
          <table:table-cell office:value-type="string" table:style-name="ce11">
            <text:p>AN</text:p>
          </table:table-cell>
          <table:table-cell office:value-type="float" office:value="196000142323" table:style-name="ce16">
            <text:p>196000142323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ENNAIO GAS DG</text:p>
          </table:table-cell>
          <table:table-cell office:value-type="date" office:date-value="2019-03-27T00:00:00" table:style-name="ce13">
            <text:p>27/03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3488.51" table:style-name="ce12">
            <text:p>3.488,51</text:p>
          </table:table-cell>
          <table:table-cell office:value-type="string" table:style-name="ce11">
            <text:p>ZD51E3BBB5</text:p>
          </table:table-cell>
          <table:table-cell office:value-type="float" office:value="2019000447" table:style-name="ce10">
            <text:p>2019000447</text:p>
          </table:table-cell>
          <table:table-cell office:value-type="date" office:date-value="2019-04-10T00:00:00" table:style-name="ce13">
            <text:p>1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9" table:style-name="ce10">
            <text:p>319239</text:p>
          </table:table-cell>
          <table:table-cell office:value-type="string" table:style-name="ce11">
            <text:p>F.A.E.C SRL</text:p>
          </table:table-cell>
          <table:table-cell office:value-type="float" office:value="3182110233" table:style-name="ce11">
            <text:p>3182110233</text:p>
          </table:table-cell>
          <table:table-cell office:value-type="float" office:value="3182110233" table:style-name="ce11">
            <text:p>3182110233</text:p>
          </table:table-cell>
          <table:table-cell office:value-type="string" table:style-name="ce11">
            <text:p>VIA NICOLÒMACHIAVELLI, 6</text:p>
          </table:table-cell>
          <table:table-cell office:value-type="float" office:value="37030" table:style-name="ce11">
            <text:p>37030</text:p>
          </table:table-cell>
          <table:table-cell office:value-type="string" table:style-name="ce11">
            <text:p>COLOGNOLA AI COLLI</text:p>
          </table:table-cell>
          <table:table-cell office:value-type="string" table:style-name="ce11">
            <text:p>VR</text:p>
          </table:table-cell>
          <table:table-cell office:value-type="float" office:value="2" table:style-name="ce16">
            <text:p>2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1">
            <text:p>MANUTENZIONE</text:p>
          </table:table-cell>
          <table:table-cell office:value-type="date" office:date-value="2019-03-11T00:00:00" table:style-name="ce13">
            <text:p>11/03/2019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927.2" table:style-name="ce12">
            <text:p>927,20</text:p>
          </table:table-cell>
          <table:table-cell office:value-type="string" table:style-name="ce11">
            <text:p>Z8925ECE32</text:p>
          </table:table-cell>
          <table:table-cell office:value-type="float" office:value="2019000436" table:style-name="ce10">
            <text:p>2019000436</text:p>
          </table:table-cell>
          <table:table-cell office:value-type="date" office:date-value="2019-04-08T00:00:00" table:style-name="ce13">
            <text:p>0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54" table:style-name="ce16">
            <text:p>300054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RIPARAZIONE PC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10.27" table:style-name="ce12">
            <text:p>210,27</text:p>
          </table:table-cell>
          <table:table-cell office:value-type="string" table:style-name="ce11">
            <text:p>ZCD26B0E6A</text:p>
          </table:table-cell>
          <table:table-cell office:value-type="float" office:value="2019000477" table:style-name="ce10">
            <text:p>201900047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40" table:style-name="ce16">
            <text:p>300040</text:p>
          </table:table-cell>
          <table:table-cell office:value-type="date" office:date-value="2019-03-12T00:00:00" table:style-name="ce13">
            <text:p>12/03/2019</text:p>
          </table:table-cell>
          <table:table-cell office:value-type="string" table:style-name="ce11">
            <text:p>RIPARAZIONE PC</text:p>
          </table:table-cell>
          <table:table-cell office:value-type="date" office:date-value="2019-05-11T00:00:00" table:style-name="ce13">
            <text:p>11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CD26B0E6A</text:p>
          </table:table-cell>
          <table:table-cell office:value-type="float" office:value="2019000477" table:style-name="ce10">
            <text:p>201900047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39" table:style-name="ce16">
            <text:p>300039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RIPARAZIONE PC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9.04" table:style-name="ce12">
            <text:p>99,04</text:p>
          </table:table-cell>
          <table:table-cell office:value-type="string" table:style-name="ce11">
            <text:p>ZCD26B0E6A</text:p>
          </table:table-cell>
          <table:table-cell office:value-type="float" office:value="2019000477" table:style-name="ce10">
            <text:p>201900047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4" table:style-name="ce16">
            <text:p>300064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33.96" table:style-name="ce12">
            <text:p>133,96</text:p>
          </table:table-cell>
          <table:table-cell office:value-type="string" table:style-name="ce11">
            <text:p>ZCD26B0E6A</text:p>
          </table:table-cell>
          <table:table-cell office:value-type="float" office:value="2019000477" table:style-name="ce10">
            <text:p>201900047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6" table:style-name="ce16">
            <text:p>300066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61.47" table:style-name="ce12">
            <text:p>161,47</text:p>
          </table:table-cell>
          <table:table-cell office:value-type="string" table:style-name="ce11">
            <text:p>ZCD26B0E6A</text:p>
          </table:table-cell>
          <table:table-cell office:value-type="float" office:value="2019000477" table:style-name="ce10">
            <text:p>201900047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6" table:style-name="ce10">
            <text:p>315476</text:p>
          </table:table-cell>
          <table:table-cell office:value-type="string" table:style-name="ce11">
            <text:p>SMAIL SRL</text:p>
          </table:table-cell>
          <table:table-cell office:value-type="float" office:value="1313560425" table:style-name="ce11">
            <text:p>1313560425</text:p>
          </table:table-cell>
          <table:table-cell office:value-type="float" office:value="1313560425" table:style-name="ce11">
            <text:p>1313560425</text:p>
          </table:table-cell>
          <table:table-cell office:value-type="string" table:style-name="ce11">
            <text:p>VIALE DELLA VITTORIA N. 75</text:p>
          </table:table-cell>
          <table:table-cell office:value-type="float" office:value="60035" table:style-name="ce11">
            <text:p>60035</text:p>
          </table:table-cell>
          <table:table-cell office:value-type="string" table:style-name="ce11">
            <text:p>JESI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sospeso n. 5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1">
            <text:p>IMPOSTA DI BOLLO SU CONTRATTO</text:p>
          </table:table-cell>
          <table:table-cell office:value-type="date" office:date-value="2019-03-16T00:00:00" table:style-name="ce13">
            <text:p>16/03/2019</text:p>
          </table:table-cell>
          <table:table-cell office:value-type="date" office:date-value="2019-04-16T00:00:00" table:style-name="ce13">
            <text:p>16/04/2019</text:p>
          </table:table-cell>
          <table:table-cell table:style-name="ce11"/>
          <table:table-cell office:value-type="float" office:value="16" table:style-name="ce12">
            <text:p>16,00</text:p>
          </table:table-cell>
          <table:table-cell table:style-name="ce11"/>
          <table:table-cell office:value-type="float" office:value="2019000456" table:style-name="ce10">
            <text:p>201900045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98" table:style-name="ce10">
            <text:p>2198</text:p>
          </table:table-cell>
          <table:table-cell office:value-type="string" table:style-name="ce11">
            <text:p>R-BIOPHARM ITALIA SRL</text:p>
          </table:table-cell>
          <table:table-cell office:value-type="float" office:value="3642300960" table:style-name="ce11">
            <text:p>3642300960</text:p>
          </table:table-cell>
          <table:table-cell office:value-type="float" office:value="3642300960" table:style-name="ce11">
            <text:p>3642300960</text:p>
          </table:table-cell>
          <table:table-cell office:value-type="string" table:style-name="ce11">
            <text:p>VIA MORANDI, 10</text:p>
          </table:table-cell>
          <table:table-cell office:value-type="float" office:value="20077" table:style-name="ce11">
            <text:p>20077</text:p>
          </table:table-cell>
          <table:table-cell office:value-type="string" table:style-name="ce11">
            <text:p>MELEGN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2019-200155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REAGENT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97.96" table:style-name="ce12">
            <text:p>997,96</text:p>
          </table:table-cell>
          <table:table-cell office:value-type="string" table:style-name="ce11">
            <text:p>Z792771113</text:p>
          </table:table-cell>
          <table:table-cell office:value-type="float" office:value="2019000487" table:style-name="ce10">
            <text:p>2019000487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float" office:value="184720423" table:style-name="ce11">
            <text:p>184720423</text:p>
          </table:table-cell>
          <table:table-cell office:value-type="float" office:value="184720423" table:style-name="ce11">
            <text:p>184720423</text:p>
          </table:table-cell>
          <table:table-cell office:value-type="string" table:style-name="ce11">
            <text:p>VIA MARTIRI DELLA RESISTENZA, 18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21/00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LIBRETTO ASPIRANTE CONDUTTORE GENERATORE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70.8" table:style-name="ce12">
            <text:p>170,80</text:p>
          </table:table-cell>
          <table:table-cell office:value-type="string" table:style-name="ce11">
            <text:p>ZF026B6067</text:p>
          </table:table-cell>
          <table:table-cell office:value-type="float" office:value="2019000483" table:style-name="ce10">
            <text:p>2019000483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32409" table:style-name="ce16">
            <text:p>1020332409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REAGENTI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2.94" table:style-name="ce12">
            <text:p>32,94</text:p>
          </table:table-cell>
          <table:table-cell office:value-type="string" table:style-name="ce11">
            <text:p>707092256C</text:p>
          </table:table-cell>
          <table:table-cell office:value-type="float" office:value="2019000482" table:style-name="ce10">
            <text:p>2019000482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31710" table:style-name="ce16">
            <text:p>1020331710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1">
            <text:p>REAGENTI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65.88" table:style-name="ce12">
            <text:p>65,88</text:p>
          </table:table-cell>
          <table:table-cell office:value-type="string" table:style-name="ce11">
            <text:p>707092256C</text:p>
          </table:table-cell>
          <table:table-cell office:value-type="float" office:value="2019000482" table:style-name="ce10">
            <text:p>2019000482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29440" table:style-name="ce16">
            <text:p>1020329440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1">
            <text:p>REAGENTI</text:p>
          </table:table-cell>
          <table:table-cell office:value-type="date" office:date-value="2019-04-02T00:00:00" table:style-name="ce13">
            <text:p>02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2.94" table:style-name="ce12">
            <text:p>32,94</text:p>
          </table:table-cell>
          <table:table-cell office:value-type="string" table:style-name="ce11">
            <text:p>707092256C</text:p>
          </table:table-cell>
          <table:table-cell office:value-type="float" office:value="2019000482" table:style-name="ce10">
            <text:p>2019000482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34744" table:style-name="ce16">
            <text:p>1020334744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1">
            <text:p>REAGENTI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65.88" table:style-name="ce12">
            <text:p>65,88</text:p>
          </table:table-cell>
          <table:table-cell office:value-type="string" table:style-name="ce11">
            <text:p>707092256C</text:p>
          </table:table-cell>
          <table:table-cell office:value-type="float" office:value="2019000482" table:style-name="ce10">
            <text:p>2019000482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045/SP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REAGENTI</text:p>
          </table:table-cell>
          <table:table-cell office:value-type="date" office:date-value="2019-03-31T00:00:00" table:style-name="ce13">
            <text:p>31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12.28" table:style-name="ce12">
            <text:p>212,28</text:p>
          </table:table-cell>
          <table:table-cell office:value-type="string" table:style-name="ce11">
            <text:p>Z341D8D50A</text:p>
          </table:table-cell>
          <table:table-cell office:value-type="float" office:value="2019000481" table:style-name="ce10">
            <text:p>2019000481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026/SP</text:p>
          </table:table-cell>
          <table:table-cell office:value-type="date" office:date-value="2019-01-23T00:00:00" table:style-name="ce13">
            <text:p>23/01/2019</text:p>
          </table:table-cell>
          <table:table-cell office:value-type="string" table:style-name="ce11">
            <text:p>REAGENTI</text:p>
          </table:table-cell>
          <table:table-cell office:value-type="date" office:date-value="2019-03-24T00:00:00" table:style-name="ce13">
            <text:p>24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41.52000000000001" table:style-name="ce12">
            <text:p>141,52</text:p>
          </table:table-cell>
          <table:table-cell office:value-type="string" table:style-name="ce11">
            <text:p>Z341D8D50A</text:p>
          </table:table-cell>
          <table:table-cell office:value-type="float" office:value="2019000481" table:style-name="ce10">
            <text:p>2019000481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090/SP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REAGENTI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12.28" table:style-name="ce12">
            <text:p>212,28</text:p>
          </table:table-cell>
          <table:table-cell office:value-type="string" table:style-name="ce11">
            <text:p>Z341D8D50A</text:p>
          </table:table-cell>
          <table:table-cell office:value-type="float" office:value="2019000481" table:style-name="ce10">
            <text:p>2019000481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582/FM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1">
            <text:p>METANO</text:p>
          </table:table-cell>
          <table:table-cell office:value-type="date" office:date-value="2019-06-02T00:00:00" table:style-name="ce13">
            <text:p>02/06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4.99" table:style-name="ce12">
            <text:p>24,99</text:p>
          </table:table-cell>
          <table:table-cell office:value-type="string" table:style-name="ce11">
            <text:p>Z8126C183A</text:p>
          </table:table-cell>
          <table:table-cell office:value-type="float" office:value="2019000493" table:style-name="ce10">
            <text:p>2019000493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82/FM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METANO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31.17" table:style-name="ce12">
            <text:p>31,17</text:p>
          </table:table-cell>
          <table:table-cell office:value-type="string" table:style-name="ce11">
            <text:p>Z8126C183A</text:p>
          </table:table-cell>
          <table:table-cell office:value-type="float" office:value="2019000493" table:style-name="ce10">
            <text:p>2019000493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59/FM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METANO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1.17" table:style-name="ce12">
            <text:p>31,17</text:p>
          </table:table-cell>
          <table:table-cell office:value-type="string" table:style-name="ce11">
            <text:p>Z8126C183A</text:p>
          </table:table-cell>
          <table:table-cell office:value-type="float" office:value="2019000493" table:style-name="ce10">
            <text:p>2019000493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float" office:value="2080760412" table:style-name="ce11">
            <text:p>2080760412</text:p>
          </table:table-cell>
          <table:table-cell office:value-type="float" office:value="2080760412" table:style-name="ce11">
            <text:p>2080760412</text:p>
          </table:table-cell>
          <table:table-cell office:value-type="string" table:style-name="ce11">
            <text:p>VIA SERRA,178/18O V.FASTIGGI</text:p>
          </table:table-cell>
          <table:table-cell office:value-type="float" office:value="61100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33" table:style-name="ce16">
            <text:p>33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1">
            <text:p>MANUTENZIONE IMPIANTI DIP. PESARO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441.37" table:style-name="ce12">
            <text:p>441,37</text:p>
          </table:table-cell>
          <table:table-cell office:value-type="string" table:style-name="ce11">
            <text:p>66517150DE</text:p>
          </table:table-cell>
          <table:table-cell office:value-type="float" office:value="2019000465" table:style-name="ce10">
            <text:p>2019000465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float" office:value="2080760412" table:style-name="ce11">
            <text:p>2080760412</text:p>
          </table:table-cell>
          <table:table-cell office:value-type="float" office:value="2080760412" table:style-name="ce11">
            <text:p>2080760412</text:p>
          </table:table-cell>
          <table:table-cell office:value-type="string" table:style-name="ce11">
            <text:p>VIA SERRA,178/18O V.FASTIGGI</text:p>
          </table:table-cell>
          <table:table-cell office:value-type="float" office:value="61100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32" table:style-name="ce16">
            <text:p>32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1">
            <text:p>MANUTENZIONE IMPIANTO DIP. PESARO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483.18" table:style-name="ce12">
            <text:p>1.483,18</text:p>
          </table:table-cell>
          <table:table-cell office:value-type="string" table:style-name="ce11">
            <text:p>66517150DE</text:p>
          </table:table-cell>
          <table:table-cell office:value-type="float" office:value="2019000465" table:style-name="ce10">
            <text:p>2019000465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02727" table:style-name="ce16">
            <text:p>2119002727</text:p>
          </table:table-cell>
          <table:table-cell office:value-type="date" office:date-value="2019-01-23T00:00:00" table:style-name="ce13">
            <text:p>23/01/2019</text:p>
          </table:table-cell>
          <table:table-cell office:value-type="string" table:style-name="ce11">
            <text:p>REAGENTI</text:p>
          </table:table-cell>
          <table:table-cell office:value-type="date" office:date-value="2019-03-24T00:00:00" table:style-name="ce13">
            <text:p>24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867.76" table:style-name="ce12">
            <text:p>867,76</text:p>
          </table:table-cell>
          <table:table-cell office:value-type="string" table:style-name="ce11">
            <text:p>Z6926CA2DE</text:p>
          </table:table-cell>
          <table:table-cell office:value-type="float" office:value="2019000490" table:style-name="ce10">
            <text:p>2019000490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06171" table:style-name="ce16">
            <text:p>2119006171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REAGENTI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43.96" table:style-name="ce12">
            <text:p>143,96</text:p>
          </table:table-cell>
          <table:table-cell office:value-type="string" table:style-name="ce11">
            <text:p>Z36265F002</text:p>
          </table:table-cell>
          <table:table-cell office:value-type="float" office:value="2019000490" table:style-name="ce10">
            <text:p>2019000490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float" office:value="2167790423" table:style-name="ce11">
            <text:p>2167790423</text:p>
          </table:table-cell>
          <table:table-cell office:value-type="float" office:value="2167790423" table:style-name="ce11">
            <text:p>2167790423</text:p>
          </table:table-cell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/PAPU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MANUTENZIONE HARDWARE DIP PESARO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87.84" table:style-name="ce12">
            <text:p>87,84</text:p>
          </table:table-cell>
          <table:table-cell office:value-type="string" table:style-name="ce11">
            <text:p>Z77275BA5A</text:p>
          </table:table-cell>
          <table:table-cell office:value-type="float" office:value="2019000491" table:style-name="ce10">
            <text:p>2019000491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UNI ENTE ITALIANO DI UNIFICAZIONE</text:p>
          </table:table-cell>
          <table:table-cell office:value-type="float" office:value="6786300159" table:style-name="ce11">
            <text:p>6786300159</text:p>
          </table:table-cell>
          <table:table-cell office:value-type="float" office:value="80037830157" table:style-name="ce11">
            <text:p>80037830157</text:p>
          </table:table-cell>
          <table:table-cell office:value-type="string" table:style-name="ce11">
            <text:p>VIA SANNIO, 2</text:p>
          </table:table-cell>
          <table:table-cell office:value-type="float" office:value="20137" table:style-name="ce11">
            <text:p>2013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200183/I4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QUOTA ASSOCIATIVA ANNO 2019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752" table:style-name="ce12">
            <text:p>752,00</text:p>
          </table:table-cell>
          <table:table-cell table:style-name="ce11"/>
          <table:table-cell office:value-type="float" office:value="2019000470" table:style-name="ce10">
            <text:p>2019000470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float" office:value="1015820424" table:style-name="ce11">
            <text:p>1015820424</text:p>
          </table:table-cell>
          <table:table-cell office:value-type="float" office:value="1015820424" table:style-name="ce11">
            <text:p>1015820424</text:p>
          </table:table-cell>
          <table:table-cell office:value-type="string" table:style-name="ce11">
            <text:p>VIA I MAGGIO, 152/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/PA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TRASPORTO GENNAIO 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4.83" table:style-name="ce12">
            <text:p>24,83</text:p>
          </table:table-cell>
          <table:table-cell office:value-type="string" table:style-name="ce11">
            <text:p>Z26275BC0D</text:p>
          </table:table-cell>
          <table:table-cell office:value-type="float" office:value="2019000485" table:style-name="ce10">
            <text:p>2019000485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8" table:style-name="ce10">
            <text:p>288</text:p>
          </table:table-cell>
          <table:table-cell office:value-type="string" table:style-name="ce11">
            <text:p>UNICHIM</text:p>
          </table:table-cell>
          <table:table-cell office:value-type="float" office:value="8579360150" table:style-name="ce11">
            <text:p>8579360150</text:p>
          </table:table-cell>
          <table:table-cell office:value-type="float" office:value="8579360150" table:style-name="ce11">
            <text:p>8579360150</text:p>
          </table:table-cell>
          <table:table-cell office:value-type="string" table:style-name="ce11">
            <text:p>PIAZZALE MORANDI 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1" table:style-name="ce16">
            <text:p>81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1">
            <text:p>QUOTA ASSOCIATIVA ANNO 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202" table:style-name="ce12">
            <text:p>2.202,00</text:p>
          </table:table-cell>
          <table:table-cell table:style-name="ce11"/>
          <table:table-cell office:value-type="float" office:value="2019000457" table:style-name="ce10">
            <text:p>201900045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491/19FT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492.39" table:style-name="ce12">
            <text:p>492,39</text:p>
          </table:table-cell>
          <table:table-cell office:value-type="string" table:style-name="ce11">
            <text:p>Z242726681</text:p>
          </table:table-cell>
          <table:table-cell office:value-type="float" office:value="2019000474" table:style-name="ce10">
            <text:p>2019000474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271/19FT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REAGENTI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30.41999999999999" table:style-name="ce12">
            <text:p>130,42</text:p>
          </table:table-cell>
          <table:table-cell office:value-type="string" table:style-name="ce11">
            <text:p>Z2326EA851</text:p>
          </table:table-cell>
          <table:table-cell office:value-type="float" office:value="2019000474" table:style-name="ce10">
            <text:p>2019000474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07695" table:style-name="ce16">
            <text:p>4600007695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1">
            <text:p>VIAGGI GENNAIO</text:p>
          </table:table-cell>
          <table:table-cell office:value-type="date" office:date-value="2019-03-17T00:00:00" table:style-name="ce13">
            <text:p>17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58.3" table:style-name="ce12">
            <text:p>258,30</text:p>
          </table:table-cell>
          <table:table-cell table:style-name="ce11"/>
          <table:table-cell office:value-type="float" office:value="2019000458" table:style-name="ce10">
            <text:p>2019000458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16578" table:style-name="ce16">
            <text:p>4600016578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VIAGGI FEBBRAI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26.55" table:style-name="ce12">
            <text:p>126,55</text:p>
          </table:table-cell>
          <table:table-cell table:style-name="ce11"/>
          <table:table-cell office:value-type="float" office:value="2019000458" table:style-name="ce10">
            <text:p>2019000458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07695" table:style-name="ce16">
            <text:p>4600007695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1">
            <text:p>VIAGGI GENNAIO</text:p>
          </table:table-cell>
          <table:table-cell office:value-type="date" office:date-value="2019-03-17T00:00:00" table:style-name="ce13">
            <text:p>17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494" table:style-name="ce12">
            <text:p>494,00</text:p>
          </table:table-cell>
          <table:table-cell table:style-name="ce11"/>
          <table:table-cell office:value-type="float" office:value="2019000458" table:style-name="ce10">
            <text:p>2019000458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16578" table:style-name="ce16">
            <text:p>4600016578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VIAGGI FEBBRAIO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54.4" table:style-name="ce12">
            <text:p>254,40</text:p>
          </table:table-cell>
          <table:table-cell table:style-name="ce11"/>
          <table:table-cell office:value-type="float" office:value="2019000458" table:style-name="ce10">
            <text:p>2019000458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3/B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MANUTENZIONE AUTO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448.91" table:style-name="ce12">
            <text:p>448,91</text:p>
          </table:table-cell>
          <table:table-cell office:value-type="string" table:style-name="ce11">
            <text:p>ZD121C53FF</text:p>
          </table:table-cell>
          <table:table-cell office:value-type="float" office:value="2019000486" table:style-name="ce10">
            <text:p>2019000486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float" office:value="2128720428" table:style-name="ce11">
            <text:p>2128720428</text:p>
          </table:table-cell>
          <table:table-cell office:value-type="float" office:value="2128720428" table:style-name="ce11">
            <text:p>2128720428</text:p>
          </table:table-cell>
          <table:table-cell office:value-type="string" table:style-name="ce11">
            <text:p>VIA GABRIELLI, N. 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019 <text:s text:c="4"/>2/B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RIPRISTINO VETTURA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24.72" table:style-name="ce12">
            <text:p>524,72</text:p>
          </table:table-cell>
          <table:table-cell office:value-type="string" table:style-name="ce11">
            <text:p>ZD121C53FF</text:p>
          </table:table-cell>
          <table:table-cell office:value-type="float" office:value="2019000486" table:style-name="ce10">
            <text:p>2019000486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68" table:style-name="ce10">
            <text:p>1668</text:p>
          </table:table-cell>
          <table:table-cell office:value-type="string" table:style-name="ce11">
            <text:p>CPL CONCORDIA SOC.COOP. A.R.L.</text:p>
          </table:table-cell>
          <table:table-cell office:value-type="float" office:value="154950364" table:style-name="ce11">
            <text:p>154950364</text:p>
          </table:table-cell>
          <table:table-cell office:value-type="float" office:value="154950364" table:style-name="ce11">
            <text:p>154950364</text:p>
          </table:table-cell>
          <table:table-cell office:value-type="string" table:style-name="ce11">
            <text:p>VIA A. GRANDI 39</text:p>
          </table:table-cell>
          <table:table-cell office:value-type="float" office:value="41033" table:style-name="ce11">
            <text:p>41033</text:p>
          </table:table-cell>
          <table:table-cell office:value-type="string" table:style-name="ce11">
            <text:p>CONCORDIA SULLA SECCHIA</text:p>
          </table:table-cell>
          <table:table-cell office:value-type="string" table:style-name="ce11">
            <text:p>MO</text:p>
          </table:table-cell>
          <table:table-cell office:value-type="float" office:value="19001456" table:style-name="ce16">
            <text:p>19001456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MANUTENZIONE ORDINARIA E STRAORDINARIA CENTRALE TE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21.54999999999995" table:style-name="ce12">
            <text:p>521,55</text:p>
          </table:table-cell>
          <table:table-cell office:value-type="string" table:style-name="ce11">
            <text:p>Z9321EB7C4</text:p>
          </table:table-cell>
          <table:table-cell office:value-type="float" office:value="2019000461" table:style-name="ce10">
            <text:p>201900046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68" table:style-name="ce10">
            <text:p>1668</text:p>
          </table:table-cell>
          <table:table-cell office:value-type="string" table:style-name="ce11">
            <text:p>CPL CONCORDIA SOC.COOP. A.R.L.</text:p>
          </table:table-cell>
          <table:table-cell office:value-type="float" office:value="154950364" table:style-name="ce11">
            <text:p>154950364</text:p>
          </table:table-cell>
          <table:table-cell office:value-type="float" office:value="154950364" table:style-name="ce11">
            <text:p>154950364</text:p>
          </table:table-cell>
          <table:table-cell office:value-type="string" table:style-name="ce11">
            <text:p>VIA A. GRANDI 39</text:p>
          </table:table-cell>
          <table:table-cell office:value-type="float" office:value="41033" table:style-name="ce11">
            <text:p>41033</text:p>
          </table:table-cell>
          <table:table-cell office:value-type="string" table:style-name="ce11">
            <text:p>CONCORDIA SULLA SECCHIA</text:p>
          </table:table-cell>
          <table:table-cell office:value-type="string" table:style-name="ce11">
            <text:p>MO</text:p>
          </table:table-cell>
          <table:table-cell office:value-type="float" office:value="19001455" table:style-name="ce16">
            <text:p>19001455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MANUTENZIONE ORDINARIA CENTRALE TERMICA PESARO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695.4" table:style-name="ce12">
            <text:p>695,40</text:p>
          </table:table-cell>
          <table:table-cell office:value-type="string" table:style-name="ce11">
            <text:p>Z9321EB7C4</text:p>
          </table:table-cell>
          <table:table-cell office:value-type="float" office:value="2019000461" table:style-name="ce10">
            <text:p>201900046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float" office:value="5515521002" table:style-name="ce11">
            <text:p>5515521002</text:p>
          </table:table-cell>
          <table:table-cell office:value-type="float" office:value="5515521002" table:style-name="ce11">
            <text:p>5515521002</text:p>
          </table:table-cell>
          <table:table-cell office:value-type="string" table:style-name="ce11">
            <text:p>VIA SANTA MARGHERITA DI BELICE, 16/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7989" table:style-name="ce16">
            <text:p>1798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EAGENT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75.63" table:style-name="ce12">
            <text:p>975,63</text:p>
          </table:table-cell>
          <table:table-cell office:value-type="string" table:style-name="ce11">
            <text:p>ZDA25F3B4A</text:p>
          </table:table-cell>
          <table:table-cell office:value-type="float" office:value="2019000475" table:style-name="ce10">
            <text:p>2019000475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069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REAGENTI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904.8" table:style-name="ce12">
            <text:p>5.904,80</text:p>
          </table:table-cell>
          <table:table-cell office:value-type="string" table:style-name="ce11">
            <text:p>Z2E2682F59</text:p>
          </table:table-cell>
          <table:table-cell office:value-type="float" office:value="2019000484" table:style-name="ce10">
            <text:p>2019000484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070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REAGENTI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677.27" table:style-name="ce12">
            <text:p>5.677,27</text:p>
          </table:table-cell>
          <table:table-cell office:value-type="string" table:style-name="ce11">
            <text:p>Z1125F858E</text:p>
          </table:table-cell>
          <table:table-cell office:value-type="float" office:value="2019000484" table:style-name="ce10">
            <text:p>2019000484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4" table:style-name="ce16">
            <text:p>34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1">
            <text:p>CONTROLLO VENTILCONVETTORE E TUBAZIONI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095.23" table:style-name="ce12">
            <text:p>2.095,23</text:p>
          </table:table-cell>
          <table:table-cell office:value-type="string" table:style-name="ce11">
            <text:p>6502030CE2</text:p>
          </table:table-cell>
          <table:table-cell office:value-type="float" office:value="2019000464" table:style-name="ce10">
            <text:p>2019000464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3" table:style-name="ce16">
            <text:p>33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1">
            <text:p>MANUTENZIONE E POSA FANCOIL BAGNI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09.24" table:style-name="ce12">
            <text:p>109,24</text:p>
          </table:table-cell>
          <table:table-cell office:value-type="string" table:style-name="ce11">
            <text:p>6502030CE2</text:p>
          </table:table-cell>
          <table:table-cell office:value-type="float" office:value="2019000464" table:style-name="ce10">
            <text:p>2019000464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02384" table:style-name="ce16">
            <text:p>3073502384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11">
            <text:p>REAGENTI</text:p>
          </table:table-cell>
          <table:table-cell office:value-type="date" office:date-value="2019-03-18T00:00:00" table:style-name="ce13">
            <text:p>18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68.44" table:style-name="ce12">
            <text:p>368,44</text:p>
          </table:table-cell>
          <table:table-cell office:value-type="string" table:style-name="ce11">
            <text:p>ZF026AC482</text:p>
          </table:table-cell>
          <table:table-cell office:value-type="float" office:value="2019000494" table:style-name="ce10">
            <text:p>2019000494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08294" table:style-name="ce16">
            <text:p>3073508294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ICEVUTA FATTURAFATTURA FORNITORI SPLIT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58.39999999999998" table:style-name="ce12">
            <text:p>258,40</text:p>
          </table:table-cell>
          <table:table-cell office:value-type="string" table:style-name="ce11">
            <text:p>ZBE2272790</text:p>
          </table:table-cell>
          <table:table-cell office:value-type="float" office:value="2019000494" table:style-name="ce10">
            <text:p>2019000494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11432" table:style-name="ce16">
            <text:p>3073511432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108.24" table:style-name="ce12">
            <text:p>1.108,24</text:p>
          </table:table-cell>
          <table:table-cell office:value-type="string" table:style-name="ce11">
            <text:p>ZBE2272790</text:p>
          </table:table-cell>
          <table:table-cell office:value-type="float" office:value="2019000494" table:style-name="ce10">
            <text:p>2019000494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11432" table:style-name="ce16">
            <text:p>3073511432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BE2272790</text:p>
          </table:table-cell>
          <table:table-cell office:value-type="float" office:value="2019000494" table:style-name="ce10">
            <text:p>2019000494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8" table:style-name="ce16">
            <text:p>8</text:p>
          </table:table-cell>
          <table:table-cell office:value-type="date" office:date-value="2019-02-04T00:00:00" table:style-name="ce13">
            <text:p>04/02/2019</text:p>
          </table:table-cell>
          <table:table-cell office:value-type="string" table:style-name="ce11">
            <text:p>MANUTENZIONE E RIPARAZIONE IMMOBILI E LORO PERTINE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556.27" table:style-name="ce12">
            <text:p>1.556,27</text:p>
          </table:table-cell>
          <table:table-cell office:value-type="string" table:style-name="ce11">
            <text:p>66517150DE</text:p>
          </table:table-cell>
          <table:table-cell office:value-type="float" office:value="2019000466" table:style-name="ce10">
            <text:p>201900046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float" office:value="43466" table:style-name="ce16">
            <text:p>43466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1">
            <text:p>REAGENTI</text:p>
          </table:table-cell>
          <table:table-cell office:value-type="date" office:date-value="2019-03-17T00:00:00" table:style-name="ce13">
            <text:p>17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340.85" table:style-name="ce12">
            <text:p>3.340,85</text:p>
          </table:table-cell>
          <table:table-cell office:value-type="string" table:style-name="ce11">
            <text:p>Z3225D3762</text:p>
          </table:table-cell>
          <table:table-cell office:value-type="float" office:value="2019000489" table:style-name="ce10">
            <text:p>2019000489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DELL'ANTELLA N.76/A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1815" table:style-name="ce16">
            <text:p>9142001815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11">
            <text:p>REAGENTI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468.48" table:style-name="ce12">
            <text:p>468,48</text:p>
          </table:table-cell>
          <table:table-cell office:value-type="string" table:style-name="ce11">
            <text:p>72531619CC</text:p>
          </table:table-cell>
          <table:table-cell office:value-type="float" office:value="2019000496" table:style-name="ce10">
            <text:p>2019000496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DELL'ANTELLA N.76/A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2865" table:style-name="ce16">
            <text:p>9142002865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ATTREZZATURE <text:s/>TECNICO SCIENTIFICHE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48678" table:style-name="ce12">
            <text:p>48.678,00</text:p>
          </table:table-cell>
          <table:table-cell office:value-type="string" table:style-name="ce11">
            <text:p>Z3C2454830</text:p>
          </table:table-cell>
          <table:table-cell office:value-type="float" office:value="2019000495" table:style-name="ce10">
            <text:p>2019000495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11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CONTROLLO CLIMATIZZATORE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619.76" table:style-name="ce12">
            <text:p>619,76</text:p>
          </table:table-cell>
          <table:table-cell office:value-type="string" table:style-name="ce11">
            <text:p>6502030CE2</text:p>
          </table:table-cell>
          <table:table-cell office:value-type="float" office:value="2019000468" table:style-name="ce10">
            <text:p>2019000468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" table:style-name="ce16">
            <text:p>8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MANUTENZIONE ELETTRICA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22.13" table:style-name="ce12">
            <text:p>122,13</text:p>
          </table:table-cell>
          <table:table-cell office:value-type="string" table:style-name="ce11">
            <text:p>66517150DE</text:p>
          </table:table-cell>
          <table:table-cell office:value-type="float" office:value="2019000467" table:style-name="ce10">
            <text:p>201900046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" table:style-name="ce16">
            <text:p>8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MANUTENZIONE ELETTRICA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17.33000000000004" table:style-name="ce12">
            <text:p>517,33</text:p>
          </table:table-cell>
          <table:table-cell office:value-type="string" table:style-name="ce11">
            <text:p>66517150DE</text:p>
          </table:table-cell>
          <table:table-cell office:value-type="float" office:value="2019000467" table:style-name="ce10">
            <text:p>2019000467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0317" table:style-name="ce16">
            <text:p>2019500317</text:p>
          </table:table-cell>
          <table:table-cell office:value-type="date" office:date-value="2019-01-22T00:00:00" table:style-name="ce13">
            <text:p>22/01/2019</text:p>
          </table:table-cell>
          <table:table-cell office:value-type="string" table:style-name="ce11">
            <text:p>CONTROLLO QUALITÀ LABORATORI ESTERNI</text:p>
          </table:table-cell>
          <table:table-cell office:value-type="date" office:date-value="2019-03-23T00:00:00" table:style-name="ce13">
            <text:p>23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329.8" table:style-name="ce12">
            <text:p>1.329,80</text:p>
          </table:table-cell>
          <table:table-cell office:value-type="string" table:style-name="ce11">
            <text:p>Z082276C2A</text:p>
          </table:table-cell>
          <table:table-cell office:value-type="float" office:value="2019000469" table:style-name="ce10">
            <text:p>201900046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float" office:value="13209130155" table:style-name="ce11">
            <text:p>13209130155</text:p>
          </table:table-cell>
          <table:table-cell office:value-type="float" office:value="13209130155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float" office:value="20151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281321551" table:style-name="ce16">
            <text:p>8281321551</text:p>
          </table:table-cell>
          <table:table-cell office:value-type="date" office:date-value="2019-02-22T00:00:00" table:style-name="ce13">
            <text:p>22/02/2019</text:p>
          </table:table-cell>
          <table:table-cell office:value-type="string" table:style-name="ce11">
            <text:p>REAGENTI</text:p>
          </table:table-cell>
          <table:table-cell office:value-type="date" office:date-value="2019-04-23T00:00:00" table:style-name="ce13">
            <text:p>23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413.58" table:style-name="ce12">
            <text:p>413,58</text:p>
          </table:table-cell>
          <table:table-cell office:value-type="string" table:style-name="ce11">
            <text:p>Z442555878</text:p>
          </table:table-cell>
          <table:table-cell office:value-type="float" office:value="2019000472" table:style-name="ce10">
            <text:p>201900047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float" office:value="13209130155" table:style-name="ce11">
            <text:p>13209130155</text:p>
          </table:table-cell>
          <table:table-cell office:value-type="float" office:value="13209130155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float" office:value="20151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281313842" table:style-name="ce16">
            <text:p>8281313842</text:p>
          </table:table-cell>
          <table:table-cell office:value-type="date" office:date-value="2019-01-28T00:00:00" table:style-name="ce13">
            <text:p>28/01/2019</text:p>
          </table:table-cell>
          <table:table-cell office:value-type="string" table:style-name="ce11">
            <text:p>REAGENTI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80.19" table:style-name="ce12">
            <text:p>180,19</text:p>
          </table:table-cell>
          <table:table-cell office:value-type="string" table:style-name="ce11">
            <text:p>Z2C25BBD44</text:p>
          </table:table-cell>
          <table:table-cell office:value-type="float" office:value="2019000472" table:style-name="ce10">
            <text:p>201900047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float" office:value="13209130155" table:style-name="ce11">
            <text:p>13209130155</text:p>
          </table:table-cell>
          <table:table-cell office:value-type="float" office:value="13209130155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float" office:value="20151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281312833" table:style-name="ce16">
            <text:p>8281312833</text:p>
          </table:table-cell>
          <table:table-cell office:value-type="date" office:date-value="2019-01-24T00:00:00" table:style-name="ce13">
            <text:p>24/01/2019</text:p>
          </table:table-cell>
          <table:table-cell office:value-type="string" table:style-name="ce11">
            <text:p>REAGENTI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6" table:style-name="ce12">
            <text:p>56,00</text:p>
          </table:table-cell>
          <table:table-cell office:value-type="string" table:style-name="ce11">
            <text:p>Z2C25BBD44</text:p>
          </table:table-cell>
          <table:table-cell office:value-type="float" office:value="2019000472" table:style-name="ce10">
            <text:p>201900047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float" office:value="13209130155" table:style-name="ce11">
            <text:p>13209130155</text:p>
          </table:table-cell>
          <table:table-cell office:value-type="float" office:value="13209130155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float" office:value="20151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281317315" table:style-name="ce16">
            <text:p>8281317315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EAGENT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761.89" table:style-name="ce12">
            <text:p>761,89</text:p>
          </table:table-cell>
          <table:table-cell office:value-type="string" table:style-name="ce11">
            <text:p>Z1226AC962</text:p>
          </table:table-cell>
          <table:table-cell office:value-type="float" office:value="2019000472" table:style-name="ce10">
            <text:p>201900047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54" table:style-name="ce16">
            <text:p>300054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RIPARAZIONE PC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10.27" table:style-name="ce12">
            <text:p>210,27</text:p>
          </table:table-cell>
          <table:table-cell office:value-type="string" table:style-name="ce11">
            <text:p>ZCD26B0E6A</text:p>
          </table:table-cell>
          <table:table-cell office:value-type="float" office:value="2019000479" table:style-name="ce10">
            <text:p>201900047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4" table:style-name="ce16">
            <text:p>300064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33.96" table:style-name="ce12">
            <text:p>133,96</text:p>
          </table:table-cell>
          <table:table-cell office:value-type="string" table:style-name="ce11">
            <text:p>ZCD26B0E6A</text:p>
          </table:table-cell>
          <table:table-cell office:value-type="float" office:value="2019000479" table:style-name="ce10">
            <text:p>201900047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6" table:style-name="ce16">
            <text:p>300066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RIPARAZIONE PC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61.47" table:style-name="ce12">
            <text:p>161,47</text:p>
          </table:table-cell>
          <table:table-cell office:value-type="string" table:style-name="ce11">
            <text:p>ZCD26B0E6A</text:p>
          </table:table-cell>
          <table:table-cell office:value-type="float" office:value="2019000479" table:style-name="ce10">
            <text:p>201900047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39" table:style-name="ce16">
            <text:p>300039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RIPARAZIONE PC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9.04" table:style-name="ce12">
            <text:p>99,04</text:p>
          </table:table-cell>
          <table:table-cell office:value-type="string" table:style-name="ce11">
            <text:p>ZCD26B0E6A</text:p>
          </table:table-cell>
          <table:table-cell office:value-type="float" office:value="2019000479" table:style-name="ce10">
            <text:p>201900047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86" table:style-name="ce10">
            <text:p>316686</text:p>
          </table:table-cell>
          <table:table-cell office:value-type="string" table:style-name="ce11">
            <text:p>AIRMONITORING E CONTROL SRL</text:p>
          </table:table-cell>
          <table:table-cell office:value-type="float" office:value="1347810457" table:style-name="ce11">
            <text:p>1347810457</text:p>
          </table:table-cell>
          <table:table-cell table:style-name="ce11"/>
          <table:table-cell office:value-type="string" table:style-name="ce11">
            <text:p>VIALE XX SETTEMBRE, 177</text:p>
          </table:table-cell>
          <table:table-cell office:value-type="float" office:value="54033" table:style-name="ce11">
            <text:p>54033</text:p>
          </table:table-cell>
          <table:table-cell office:value-type="string" table:style-name="ce11">
            <text:p>CARRARA</text:p>
          </table:table-cell>
          <table:table-cell office:value-type="string" table:style-name="ce11">
            <text:p>MS</text:p>
          </table:table-cell>
          <table:table-cell office:value-type="float" office:value="28" table:style-name="ce16">
            <text:p>28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1">
            <text:p>REAGENTI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53.8" table:style-name="ce12">
            <text:p>353,80</text:p>
          </table:table-cell>
          <table:table-cell office:value-type="string" table:style-name="ce11">
            <text:p>Z972696AED</text:p>
          </table:table-cell>
          <table:table-cell office:value-type="float" office:value="2019000497" table:style-name="ce10">
            <text:p>2019000497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86" table:style-name="ce10">
            <text:p>316686</text:p>
          </table:table-cell>
          <table:table-cell office:value-type="string" table:style-name="ce11">
            <text:p>AIRMONITORING E CONTROL SRL</text:p>
          </table:table-cell>
          <table:table-cell office:value-type="float" office:value="1347810457" table:style-name="ce11">
            <text:p>1347810457</text:p>
          </table:table-cell>
          <table:table-cell table:style-name="ce11"/>
          <table:table-cell office:value-type="string" table:style-name="ce11">
            <text:p>VIALE XX SETTEMBRE, 177</text:p>
          </table:table-cell>
          <table:table-cell office:value-type="float" office:value="54033" table:style-name="ce11">
            <text:p>54033</text:p>
          </table:table-cell>
          <table:table-cell office:value-type="string" table:style-name="ce11">
            <text:p>CARRARA</text:p>
          </table:table-cell>
          <table:table-cell office:value-type="string" table:style-name="ce11">
            <text:p>MS</text:p>
          </table:table-cell>
          <table:table-cell office:value-type="float" office:value="144" table:style-name="ce16">
            <text:p>144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REAGENTI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368.84" table:style-name="ce12">
            <text:p>1.368,84</text:p>
          </table:table-cell>
          <table:table-cell office:value-type="string" table:style-name="ce11">
            <text:p>ZF327159C3</text:p>
          </table:table-cell>
          <table:table-cell office:value-type="float" office:value="2019000497" table:style-name="ce10">
            <text:p>2019000497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29746" table:style-name="ce16">
            <text:p>1010529746</text:p>
          </table:table-cell>
          <table:table-cell office:value-type="date" office:date-value="2019-02-23T00:00:00" table:style-name="ce13">
            <text:p>23/02/2019</text:p>
          </table:table-cell>
          <table:table-cell office:value-type="string" table:style-name="ce11">
            <text:p>NOLEGGIO FOTOCOPIATRICE 14/11/2018-16/02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1.2" table:style-name="ce12">
            <text:p>91,20</text:p>
          </table:table-cell>
          <table:table-cell office:value-type="string" table:style-name="ce11">
            <text:p>Z921244A91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29746" table:style-name="ce16">
            <text:p>1010529746</text:p>
          </table:table-cell>
          <table:table-cell office:value-type="date" office:date-value="2019-02-23T00:00:00" table:style-name="ce13">
            <text:p>23/02/2019</text:p>
          </table:table-cell>
          <table:table-cell office:value-type="string" table:style-name="ce11">
            <text:p>NOLEGGIO FOTOCOPIATRICE 14/11/2018-16/02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0.02" table:style-name="ce12">
            <text:p>0,02</text:p>
          </table:table-cell>
          <table:table-cell office:value-type="string" table:style-name="ce11">
            <text:p>Z921244A91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29746" table:style-name="ce16">
            <text:p>1010529746</text:p>
          </table:table-cell>
          <table:table-cell office:value-type="date" office:date-value="2019-02-23T00:00:00" table:style-name="ce13">
            <text:p>23/02/2019</text:p>
          </table:table-cell>
          <table:table-cell office:value-type="string" table:style-name="ce11">
            <text:p>NOLEGGIO FOTOCOPIATRICE 14/11/2018-16/02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5.33" table:style-name="ce12">
            <text:p>95,33</text:p>
          </table:table-cell>
          <table:table-cell office:value-type="string" table:style-name="ce11">
            <text:p>Z921244A91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4850" table:style-name="ce16">
            <text:p>1010534850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NOLEGGIO PERIODO 12/12/2018-11/03/2019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25.58000000000004" table:style-name="ce12">
            <text:p>525,58</text:p>
          </table:table-cell>
          <table:table-cell office:value-type="string" table:style-name="ce11">
            <text:p>ZD9158A80B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number-rows-repeated="3"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7763" table:style-name="ce16">
            <text:p>1010537763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NOLEGGIO PERIODO 26/12/2018-25/03/2019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86.55" table:style-name="ce12">
            <text:p>186,55</text:p>
          </table:table-cell>
          <table:table-cell office:value-type="string" table:style-name="ce11">
            <text:p>ZC5135E7C3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7517" table:style-name="ce16">
            <text:p>101053751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ADDEBITO COPIE ECCEDENTI 27/01/2015 AL 26/01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4405.88" table:style-name="ce12">
            <text:p>4.405,88</text:p>
          </table:table-cell>
          <table:table-cell office:value-type="string" table:style-name="ce11">
            <text:p>ZBF1244120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6076" table:style-name="ce16">
            <text:p>1010536076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FOTOCOPIATRICI 16/12/2018-15/03/2019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69.98" table:style-name="ce12">
            <text:p>169,98</text:p>
          </table:table-cell>
          <table:table-cell office:value-type="string" table:style-name="ce11">
            <text:p>ZA8158A890</text:p>
          </table:table-cell>
          <table:table-cell office:value-type="float" office:value="2019000471" table:style-name="ce10">
            <text:p>2019000471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16680" table:style-name="ce10">
            <text:p>316680</text:p>
          </table:table-cell>
          <table:table-cell office:value-type="string" table:style-name="ce11">
            <text:p>NAUTICA TITO GROUP S.R.L.</text:p>
          </table:table-cell>
          <table:table-cell office:value-type="float" office:value="2728560422" table:style-name="ce11">
            <text:p>2728560422</text:p>
          </table:table-cell>
          <table:table-cell office:value-type="float" office:value="2728560422" table:style-name="ce11">
            <text:p>2728560422</text:p>
          </table:table-cell>
          <table:table-cell office:value-type="string" table:style-name="ce11">
            <text:p>VIA M. PANTALEONI N. 1/8/10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EA029/17</text:p>
          </table:table-cell>
          <table:table-cell office:value-type="date" office:date-value="2017-10-10T00:00:00" table:style-name="ce13">
            <text:p>10/10/2017</text:p>
          </table:table-cell>
          <table:table-cell office:value-type="string" table:style-name="ce11">
            <text:p>LAVORI ESEGUITI SU GOMMONE RAFFAELLO</text:p>
          </table:table-cell>
          <table:table-cell office:value-type="date" office:date-value="2017-12-09T00:00:00" table:style-name="ce13">
            <text:p>09/12/2017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8-08-20T00:00:00" table:style-name="ce13">
            <text:p>20/08/2018</text:p>
          </table:table-cell>
          <table:table-cell office:value-type="float" office:value="1468.27" table:style-name="ce12">
            <text:p>1.468,27</text:p>
          </table:table-cell>
          <table:table-cell office:value-type="string" table:style-name="ce11">
            <text:p>ZD11FE5010</text:p>
          </table:table-cell>
          <table:table-cell office:value-type="float" office:value="2019000480" table:style-name="ce10">
            <text:p>2019000480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2" table:style-name="ce10">
            <text:p>2592</text:p>
          </table:table-cell>
          <table:table-cell office:value-type="string" table:style-name="ce11">
            <text:p>AMS ANALITICA S.R.L.</text:p>
          </table:table-cell>
          <table:table-cell office:value-type="float" office:value="2523710412" table:style-name="ce11">
            <text:p>2523710412</text:p>
          </table:table-cell>
          <table:table-cell office:value-type="float" office:value="2523710412" table:style-name="ce11">
            <text:p>2523710412</text:p>
          </table:table-cell>
          <table:table-cell office:value-type="string" table:style-name="ce11">
            <text:p>PIAZZALE CORALLONI, 12</text:p>
          </table:table-cell>
          <table:table-cell office:value-type="float" office:value="61122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FV 19000095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REAGENTI</text:p>
          </table:table-cell>
          <table:table-cell office:value-type="date" office:date-value="2019-03-31T00:00:00" table:style-name="ce13">
            <text:p>31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58.76" table:style-name="ce12">
            <text:p>558,76</text:p>
          </table:table-cell>
          <table:table-cell office:value-type="string" table:style-name="ce11">
            <text:p>Z0E269FA68</text:p>
          </table:table-cell>
          <table:table-cell office:value-type="float" office:value="2019000492" table:style-name="ce10">
            <text:p>2019000492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float" office:value="82190430" table:style-name="ce11">
            <text:p>82190430</text:p>
          </table:table-cell>
          <table:table-cell office:value-type="float" office:value="82190430" table:style-name="ce11">
            <text:p>82190430</text:p>
          </table:table-cell>
          <table:table-cell office:value-type="string" table:style-name="ce11">
            <text:p>PIAGGIA DELLA TORRE 7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7/FE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1">
            <text:p>MANUTENZIONE CABINA ELETTRICA MACERATA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7.99" table:style-name="ce12">
            <text:p>57,99</text:p>
          </table:table-cell>
          <table:table-cell office:value-type="string" table:style-name="ce11">
            <text:p>Z402200744</text:p>
          </table:table-cell>
          <table:table-cell office:value-type="float" office:value="2019000462" table:style-name="ce10">
            <text:p>201900046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float" office:value="82190430" table:style-name="ce11">
            <text:p>82190430</text:p>
          </table:table-cell>
          <table:table-cell office:value-type="float" office:value="82190430" table:style-name="ce11">
            <text:p>82190430</text:p>
          </table:table-cell>
          <table:table-cell office:value-type="string" table:style-name="ce11">
            <text:p>PIAGGIA DELLA TORRE 7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8/FE</text:p>
          </table:table-cell>
          <table:table-cell office:value-type="date" office:date-value="2019-01-28T00:00:00" table:style-name="ce13">
            <text:p>28/01/2019</text:p>
          </table:table-cell>
          <table:table-cell office:value-type="string" table:style-name="ce11">
            <text:p>MANUTENZIONE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73.81" table:style-name="ce12">
            <text:p>173,81</text:p>
          </table:table-cell>
          <table:table-cell office:value-type="string" table:style-name="ce11">
            <text:p>Z402200744</text:p>
          </table:table-cell>
          <table:table-cell office:value-type="float" office:value="2019000462" table:style-name="ce10">
            <text:p>201900046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float" office:value="82190430" table:style-name="ce11">
            <text:p>82190430</text:p>
          </table:table-cell>
          <table:table-cell office:value-type="float" office:value="82190430" table:style-name="ce11">
            <text:p>82190430</text:p>
          </table:table-cell>
          <table:table-cell office:value-type="string" table:style-name="ce11">
            <text:p>PIAGGIA DELLA TORRE 7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24/FE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MANUTENZIONE IMPIANTO ELETTRICO DIP MACERATA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353.8" table:style-name="ce12">
            <text:p>353,80</text:p>
          </table:table-cell>
          <table:table-cell office:value-type="string" table:style-name="ce11">
            <text:p>Z142788DBA</text:p>
          </table:table-cell>
          <table:table-cell office:value-type="float" office:value="2019000462" table:style-name="ce10">
            <text:p>201900046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float" office:value="82190430" table:style-name="ce11">
            <text:p>82190430</text:p>
          </table:table-cell>
          <table:table-cell office:value-type="float" office:value="82190430" table:style-name="ce11">
            <text:p>82190430</text:p>
          </table:table-cell>
          <table:table-cell office:value-type="string" table:style-name="ce11">
            <text:p>PIAGGIA DELLA TORRE 7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8/FE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1">
            <text:p>MANUTENZIONE IMPIANTO DI ILLUMINAZIONE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325.01" table:style-name="ce12">
            <text:p>325,01</text:p>
          </table:table-cell>
          <table:table-cell office:value-type="string" table:style-name="ce11">
            <text:p>Z1424AB67F</text:p>
          </table:table-cell>
          <table:table-cell office:value-type="float" office:value="2019000462" table:style-name="ce10">
            <text:p>2019000462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3549" table:style-name="ce16">
            <text:p>1930354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CANONE TRIMESTRALE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32.51" table:style-name="ce12">
            <text:p>232,51</text:p>
          </table:table-cell>
          <table:table-cell office:value-type="string" table:style-name="ce11">
            <text:p>Z6E1C2ABFE</text:p>
          </table:table-cell>
          <table:table-cell office:value-type="float" office:value="2019000488" table:style-name="ce10">
            <text:p>2019000488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96" table:style-name="ce10">
            <text:p>1396</text:p>
          </table:table-cell>
          <table:table-cell office:value-type="string" table:style-name="ce11">
            <text:p>TUTTO AMBIENTE SRL</text:p>
          </table:table-cell>
          <table:table-cell office:value-type="float" office:value="1360130338" table:style-name="ce11">
            <text:p>1360130338</text:p>
          </table:table-cell>
          <table:table-cell office:value-type="float" office:value="1360130338" table:style-name="ce11">
            <text:p>1360130338</text:p>
          </table:table-cell>
          <table:table-cell office:value-type="string" table:style-name="ce11">
            <text:p>VIA CAVOUR N.40</text:p>
          </table:table-cell>
          <table:table-cell office:value-type="float" office:value="29120" table:style-name="ce11">
            <text:p>29120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PC</text:p>
          </table:table-cell>
          <table:table-cell office:value-type="string" table:style-name="ce16">
            <text:p>215/F</text:p>
          </table:table-cell>
          <table:table-cell office:value-type="date" office:date-value="2019-02-16T00:00:00" table:style-name="ce13">
            <text:p>16/02/2019</text:p>
          </table:table-cell>
          <table:table-cell office:value-type="string" table:style-name="ce11">
            <text:p>CORSO FORMAZIONE VALENTINA CRESCENZI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46.5" table:style-name="ce12">
            <text:p>246,50</text:p>
          </table:table-cell>
          <table:table-cell office:value-type="string" table:style-name="ce11">
            <text:p>ZBB2733CBF</text:p>
          </table:table-cell>
          <table:table-cell office:value-type="float" office:value="2019000459" table:style-name="ce10">
            <text:p>201900045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96" table:style-name="ce10">
            <text:p>1396</text:p>
          </table:table-cell>
          <table:table-cell office:value-type="string" table:style-name="ce11">
            <text:p>TUTTO AMBIENTE SRL</text:p>
          </table:table-cell>
          <table:table-cell office:value-type="float" office:value="1360130338" table:style-name="ce11">
            <text:p>1360130338</text:p>
          </table:table-cell>
          <table:table-cell office:value-type="float" office:value="1360130338" table:style-name="ce11">
            <text:p>1360130338</text:p>
          </table:table-cell>
          <table:table-cell office:value-type="string" table:style-name="ce11">
            <text:p>VIA CAVOUR N.40</text:p>
          </table:table-cell>
          <table:table-cell office:value-type="float" office:value="29120" table:style-name="ce11">
            <text:p>29120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PC</text:p>
          </table:table-cell>
          <table:table-cell office:value-type="string" table:style-name="ce16">
            <text:p>29/F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11">
            <text:p>CORSO <text:s/>FORMAZIONE FALGIANI E MELE</text:p>
          </table:table-cell>
          <table:table-cell office:value-type="date" office:date-value="2019-03-15T00:00:00" table:style-name="ce13">
            <text:p>15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384" table:style-name="ce12">
            <text:p>2.384,00</text:p>
          </table:table-cell>
          <table:table-cell office:value-type="string" table:style-name="ce11">
            <text:p>ZBB2733CBF</text:p>
          </table:table-cell>
          <table:table-cell office:value-type="float" office:value="2019000459" table:style-name="ce10">
            <text:p>201900045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96" table:style-name="ce10">
            <text:p>1396</text:p>
          </table:table-cell>
          <table:table-cell office:value-type="string" table:style-name="ce11">
            <text:p>TUTTO AMBIENTE SRL</text:p>
          </table:table-cell>
          <table:table-cell office:value-type="float" office:value="1360130338" table:style-name="ce11">
            <text:p>1360130338</text:p>
          </table:table-cell>
          <table:table-cell office:value-type="float" office:value="1360130338" table:style-name="ce11">
            <text:p>1360130338</text:p>
          </table:table-cell>
          <table:table-cell office:value-type="string" table:style-name="ce11">
            <text:p>VIA CAVOUR N.40</text:p>
          </table:table-cell>
          <table:table-cell office:value-type="float" office:value="29120" table:style-name="ce11">
            <text:p>29120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PC</text:p>
          </table:table-cell>
          <table:table-cell office:value-type="string" table:style-name="ce16">
            <text:p>215/F</text:p>
          </table:table-cell>
          <table:table-cell office:value-type="date" office:date-value="2019-02-16T00:00:00" table:style-name="ce13">
            <text:p>16/02/2019</text:p>
          </table:table-cell>
          <table:table-cell office:value-type="string" table:style-name="ce11">
            <text:p>CORSO FORMAZIONE VALENTINA CRESCENZI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" table:style-name="ce12">
            <text:p>2,00</text:p>
          </table:table-cell>
          <table:table-cell office:value-type="string" table:style-name="ce11">
            <text:p>ZBB2733CBF</text:p>
          </table:table-cell>
          <table:table-cell office:value-type="float" office:value="2019000459" table:style-name="ce10">
            <text:p>2019000459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20" table:style-name="ce10">
            <text:p>1520</text:p>
          </table:table-cell>
          <table:table-cell office:value-type="string" table:style-name="ce11">
            <text:p>REPAS LUNCH COUPON SRL</text:p>
          </table:table-cell>
          <table:table-cell office:value-type="float" office:value="1964741001" table:style-name="ce11">
            <text:p>1964741001</text:p>
          </table:table-cell>
          <table:table-cell office:value-type="float" office:value="8122660585" table:style-name="ce11">
            <text:p>8122660585</text:p>
          </table:table-cell>
          <table:table-cell office:value-type="string" table:style-name="ce11">
            <text:p>VIALE DELL'ESPERANTO, <text:s/>71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677/27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BUONI PASTO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7565.599999999999" table:style-name="ce12">
            <text:p>17.565,60</text:p>
          </table:table-cell>
          <table:table-cell office:value-type="float" office:value="73079390000000" table:style-name="ce26">
            <text:p>7,31E+13</text:p>
          </table:table-cell>
          <table:table-cell office:value-type="float" office:value="2019000463" table:style-name="ce10">
            <text:p>2019000463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520" table:style-name="ce10">
            <text:p>1520</text:p>
          </table:table-cell>
          <table:table-cell office:value-type="string" table:style-name="ce11">
            <text:p>REPAS LUNCH COUPON SRL</text:p>
          </table:table-cell>
          <table:table-cell office:value-type="float" office:value="1964741001" table:style-name="ce11">
            <text:p>1964741001</text:p>
          </table:table-cell>
          <table:table-cell office:value-type="float" office:value="8122660585" table:style-name="ce11">
            <text:p>8122660585</text:p>
          </table:table-cell>
          <table:table-cell office:value-type="string" table:style-name="ce11">
            <text:p>VIALE DELL'ESPERANTO, <text:s/>71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2150/2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BUONI PASTO</text:p>
          </table:table-cell>
          <table:table-cell office:value-type="date" office:date-value="2017-06-15T00:00:00" table:style-name="ce13">
            <text:p>15/06/2017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7-06-05T00:00:00" table:style-name="ce13">
            <text:p>05/06/2017</text:p>
          </table:table-cell>
          <table:table-cell office:value-type="float" office:value="76.12" table:style-name="ce12">
            <text:p>76,12</text:p>
          </table:table-cell>
          <table:table-cell office:value-type="string" table:style-name="ce11">
            <text:p>6676492F7A</text:p>
          </table:table-cell>
          <table:table-cell office:value-type="float" office:value="2019000463" table:style-name="ce10">
            <text:p>2019000463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41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REAGENTI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4.770000000000003" table:style-name="ce12">
            <text:p>34,77</text:p>
          </table:table-cell>
          <table:table-cell office:value-type="string" table:style-name="ce11">
            <text:p>7070970D06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960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18.34" table:style-name="ce12">
            <text:p>118,34</text:p>
          </table:table-cell>
          <table:table-cell office:value-type="string" table:style-name="ce11">
            <text:p>7070970D06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5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48.8" table:style-name="ce12">
            <text:p>48,8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797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11">
            <text:p>REAGENTI</text:p>
          </table:table-cell>
          <table:table-cell office:value-type="date" office:date-value="2019-04-14T00:00:00" table:style-name="ce13">
            <text:p>14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91.5" table:style-name="ce12">
            <text:p>91,5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367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REAGENT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37.9" table:style-name="ce12">
            <text:p>237,9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95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6.6" table:style-name="ce12">
            <text:p>36,6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6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4.9" table:style-name="ce12">
            <text:p>54,90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637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EAGENT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63.44" table:style-name="ce12">
            <text:p>63,44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9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54.9" table:style-name="ce12">
            <text:p>54,90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95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83.69" table:style-name="ce12">
            <text:p>383,69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960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635.62" table:style-name="ce12">
            <text:p>635,62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145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190.32" table:style-name="ce12">
            <text:p>190,32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368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REAGENT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34.24" table:style-name="ce12">
            <text:p>234,24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6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311.10000000000002" table:style-name="ce12">
            <text:p>311,10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541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REAGENTI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62.22" table:style-name="ce12">
            <text:p>62,22</text:p>
          </table:table-cell>
          <table:table-cell office:value-type="string" table:style-name="ce11">
            <text:p>7014533FBC</text:p>
          </table:table-cell>
          <table:table-cell office:value-type="float" office:value="2019000476" table:style-name="ce10">
            <text:p>2019000476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3000003" table:style-name="ce16">
            <text:p>103000003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1">
            <text:p>VENDITA AUTO USATA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400" table:style-name="ce12">
            <text:p>5.400,00</text:p>
          </table:table-cell>
          <table:table-cell office:value-type="string" table:style-name="ce11">
            <text:p>ZF42516DD3</text:p>
          </table:table-cell>
          <table:table-cell office:value-type="float" office:value="2019000503" table:style-name="ce10">
            <text:p>2019000503</text:p>
          </table:table-cell>
          <table:table-cell office:value-type="date" office:date-value="2019-04-19T00:00:00" table:style-name="ce13">
            <text:p>1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3000005" table:style-name="ce16">
            <text:p>103000005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1">
            <text:p>VENDITA AUTO USATA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600" table:style-name="ce12">
            <text:p>5.600,00</text:p>
          </table:table-cell>
          <table:table-cell office:value-type="string" table:style-name="ce11">
            <text:p>ZF42516DD3</text:p>
          </table:table-cell>
          <table:table-cell office:value-type="float" office:value="2019000503" table:style-name="ce10">
            <text:p>2019000503</text:p>
          </table:table-cell>
          <table:table-cell office:value-type="date" office:date-value="2019-04-19T00:00:00" table:style-name="ce13">
            <text:p>1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3000001" table:style-name="ce16">
            <text:p>10300000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1">
            <text:p>VANDITA AUTO USATA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500" table:style-name="ce12">
            <text:p>5.500,00</text:p>
          </table:table-cell>
          <table:table-cell office:value-type="string" table:style-name="ce11">
            <text:p>ZF42516DD3</text:p>
          </table:table-cell>
          <table:table-cell office:value-type="float" office:value="2019000503" table:style-name="ce10">
            <text:p>2019000503</text:p>
          </table:table-cell>
          <table:table-cell office:value-type="date" office:date-value="2019-04-19T00:00:00" table:style-name="ce13">
            <text:p>1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3000002" table:style-name="ce16">
            <text:p>103000002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1">
            <text:p>VENDITA AUTO USATA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500" table:style-name="ce12">
            <text:p>5.500,00</text:p>
          </table:table-cell>
          <table:table-cell office:value-type="string" table:style-name="ce11">
            <text:p>ZF42516DD3</text:p>
          </table:table-cell>
          <table:table-cell office:value-type="float" office:value="2019000503" table:style-name="ce10">
            <text:p>2019000503</text:p>
          </table:table-cell>
          <table:table-cell office:value-type="date" office:date-value="2019-04-19T00:00:00" table:style-name="ce13">
            <text:p>1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3000004" table:style-name="ce16">
            <text:p>103000004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1">
            <text:p>VANDITA AUTO USATA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5600" table:style-name="ce12">
            <text:p>5.600,00</text:p>
          </table:table-cell>
          <table:table-cell office:value-type="string" table:style-name="ce11">
            <text:p>ZF42516DD3</text:p>
          </table:table-cell>
          <table:table-cell office:value-type="float" office:value="2019000503" table:style-name="ce10">
            <text:p>2019000503</text:p>
          </table:table-cell>
          <table:table-cell office:value-type="date" office:date-value="2019-04-19T00:00:00" table:style-name="ce13">
            <text:p>1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float" office:value="1610670356" table:style-name="ce11">
            <text:p>1610670356</text:p>
          </table:table-cell>
          <table:table-cell office:value-type="float" office:value="1610670356" table:style-name="ce11">
            <text:p>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float" office:value="102000390" table:style-name="ce16">
            <text:p>102000390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REVISIONE AUTOMEZZI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837.04" table:style-name="ce12">
            <text:p>837,04</text:p>
          </table:table-cell>
          <table:table-cell office:value-type="string" table:style-name="ce11">
            <text:p>613875333B</text:p>
          </table:table-cell>
          <table:table-cell office:value-type="float" office:value="2019000503" table:style-name="ce10">
            <text:p>2019000503</text:p>
          </table:table-cell>
          <table:table-cell office:value-type="date" office:date-value="2019-04-19T00:00:00" table:style-name="ce13">
            <text:p>1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8" table:style-name="ce10">
            <text:p>318428</text:p>
          </table:table-cell>
          <table:table-cell office:value-type="string" table:style-name="ce11">
            <text:p>STUDIO ASSOCIATO SCOPONI</text:p>
          </table:table-cell>
          <table:table-cell office:value-type="float" office:value="2573590425" table:style-name="ce11">
            <text:p>2573590425</text:p>
          </table:table-cell>
          <table:table-cell office:value-type="float" office:value="2573590425" table:style-name="ce11">
            <text:p>2573590425</text:p>
          </table:table-cell>
          <table:table-cell office:value-type="string" table:style-name="ce11">
            <text:p>CORSO MAZZINI N. 1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" table:style-name="ce16">
            <text:p>5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1">
            <text:p>ASSISTENZA FISCALE7TRIBUTARIA01/9/2017-31/8/2019</text:p>
          </table:table-cell>
          <table:table-cell office:value-type="date" office:date-value="2019-03-11T00:00:00" table:style-name="ce13">
            <text:p>11/03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0.19" table:style-name="ce12">
            <text:p>0,19</text:p>
          </table:table-cell>
          <table:table-cell office:value-type="string" table:style-name="ce11">
            <text:p>Z601EA2FA3</text:p>
          </table:table-cell>
          <table:table-cell office:value-type="float" office:value="2019000502" table:style-name="ce10">
            <text:p>2019000502</text:p>
          </table:table-cell>
          <table:table-cell office:value-type="date" office:date-value="2019-04-18T00:00:00" table:style-name="ce13">
            <text:p>1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8" table:style-name="ce10">
            <text:p>318428</text:p>
          </table:table-cell>
          <table:table-cell office:value-type="string" table:style-name="ce11">
            <text:p>STUDIO ASSOCIATO SCOPONI</text:p>
          </table:table-cell>
          <table:table-cell office:value-type="float" office:value="2573590425" table:style-name="ce11">
            <text:p>2573590425</text:p>
          </table:table-cell>
          <table:table-cell office:value-type="float" office:value="2573590425" table:style-name="ce11">
            <text:p>2573590425</text:p>
          </table:table-cell>
          <table:table-cell office:value-type="string" table:style-name="ce11">
            <text:p>CORSO MAZZINI N. 1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" table:style-name="ce16">
            <text:p>5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1">
            <text:p>ASSISTENZA FISCALE7TRIBUTARIA01/9/2017-31/8/2019</text:p>
          </table:table-cell>
          <table:table-cell office:value-type="date" office:date-value="2019-03-11T00:00:00" table:style-name="ce13">
            <text:p>11/03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117.7399999999998" table:style-name="ce12">
            <text:p>2.117,74</text:p>
          </table:table-cell>
          <table:table-cell office:value-type="string" table:style-name="ce11">
            <text:p>Z601EA2FA3</text:p>
          </table:table-cell>
          <table:table-cell office:value-type="float" office:value="2019000502" table:style-name="ce10">
            <text:p>2019000502</text:p>
          </table:table-cell>
          <table:table-cell office:value-type="date" office:date-value="2019-04-18T00:00:00" table:style-name="ce13">
            <text:p>1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28" table:style-name="ce10">
            <text:p>318428</text:p>
          </table:table-cell>
          <table:table-cell office:value-type="string" table:style-name="ce11">
            <text:p>STUDIO ASSOCIATO SCOPONI</text:p>
          </table:table-cell>
          <table:table-cell office:value-type="float" office:value="2573590425" table:style-name="ce11">
            <text:p>2573590425</text:p>
          </table:table-cell>
          <table:table-cell office:value-type="float" office:value="2573590425" table:style-name="ce11">
            <text:p>2573590425</text:p>
          </table:table-cell>
          <table:table-cell office:value-type="string" table:style-name="ce11">
            <text:p>CORSO MAZZINI N. 1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" table:style-name="ce16">
            <text:p>5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1">
            <text:p>ASSISTENZA FISCALE7TRIBUTARIA01/9/2017-31/8/2019</text:p>
          </table:table-cell>
          <table:table-cell office:value-type="date" office:date-value="2019-03-11T00:00:00" table:style-name="ce13">
            <text:p>11/03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442.5" table:style-name="ce12">
            <text:p>5.442,50</text:p>
          </table:table-cell>
          <table:table-cell office:value-type="string" table:style-name="ce11">
            <text:p>Z601EA2FA3</text:p>
          </table:table-cell>
          <table:table-cell office:value-type="float" office:value="2019000502" table:style-name="ce10">
            <text:p>2019000502</text:p>
          </table:table-cell>
          <table:table-cell office:value-type="date" office:date-value="2019-04-18T00:00:00" table:style-name="ce13">
            <text:p>1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3630" table:style-name="ce10">
            <text:p>313630</text:p>
          </table:table-cell>
          <table:table-cell office:value-type="string" table:style-name="ce11">
            <text:p>AGENZIA DELLE ENTRATE</text:p>
          </table:table-cell>
          <table:table-cell table:style-name="ce11"/>
          <table:table-cell office:value-type="float" office:value="6363391001" table:style-name="ce11">
            <text:p>6363391001</text:p>
          </table:table-cell>
          <table:table-cell office:value-type="string" table:style-name="ce11">
            <text:p>VIA PALESTRO N.7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BOLLI VIRTUALI 2018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BOLLI VIRTUALI 2018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4-18T00:00:00" table:style-name="ce13">
            <text:p>18/04/2019</text:p>
          </table:table-cell>
          <table:table-cell table:style-name="ce11"/>
          <table:table-cell office:value-type="float" office:value="964" table:style-name="ce12">
            <text:p>964,00</text:p>
          </table:table-cell>
          <table:table-cell table:style-name="ce11"/>
          <table:table-cell office:value-type="float" office:value="2019000499" table:style-name="ce10">
            <text:p>2019000499</text:p>
          </table:table-cell>
          <table:table-cell office:value-type="date" office:date-value="2019-04-18T00:00:00" table:style-name="ce13">
            <text:p>1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3630" table:style-name="ce10">
            <text:p>313630</text:p>
          </table:table-cell>
          <table:table-cell office:value-type="string" table:style-name="ce11">
            <text:p>AGENZIA DELLE ENTRATE</text:p>
          </table:table-cell>
          <table:table-cell table:style-name="ce11"/>
          <table:table-cell office:value-type="float" office:value="6363391001" table:style-name="ce11">
            <text:p>6363391001</text:p>
          </table:table-cell>
          <table:table-cell office:value-type="string" table:style-name="ce11">
            <text:p>VIA PALESTRO N.7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BOLLI PRIMO TRIM.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BOLLI PRIMO TRIMESTRE 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4-18T00:00:00" table:style-name="ce13">
            <text:p>18/04/2019</text:p>
          </table:table-cell>
          <table:table-cell table:style-name="ce11"/>
          <table:table-cell office:value-type="float" office:value="142" table:style-name="ce12">
            <text:p>142,00</text:p>
          </table:table-cell>
          <table:table-cell table:style-name="ce11"/>
          <table:table-cell office:value-type="float" office:value="2019000500" table:style-name="ce10">
            <text:p>2019000500</text:p>
          </table:table-cell>
          <table:table-cell office:value-type="date" office:date-value="2019-04-18T00:00:00" table:style-name="ce13">
            <text:p>1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8086" table:style-name="ce16">
            <text:p>2019008086</text:p>
          </table:table-cell>
          <table:table-cell office:value-type="date" office:date-value="2019-03-12T00:00:00" table:style-name="ce13">
            <text:p>12/03/2019</text:p>
          </table:table-cell>
          <table:table-cell office:value-type="string" table:style-name="ce11">
            <text:p>REAGENTI</text:p>
          </table:table-cell>
          <table:table-cell office:value-type="date" office:date-value="2019-05-11T00:00:00" table:style-name="ce13">
            <text:p>11/05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473" table:style-name="ce10">
            <text:p>2019000473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6014" table:style-name="ce16">
            <text:p>2019006014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1">
            <text:p>REAGENTI</text:p>
          </table:table-cell>
          <table:table-cell office:value-type="date" office:date-value="2019-04-27T00:00:00" table:style-name="ce13">
            <text:p>27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473" table:style-name="ce10">
            <text:p>2019000473</text:p>
          </table:table-cell>
          <table:table-cell office:value-type="date" office:date-value="2019-04-16T00:00:00" table:style-name="ce13">
            <text:p>16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9" table:style-name="ce10">
            <text:p>319069</text:p>
          </table:table-cell>
          <table:table-cell office:value-type="string" table:style-name="ce11">
            <text:p>ST. ASS. ING. SABBATINI CESARETTI</text:p>
          </table:table-cell>
          <table:table-cell office:value-type="float" office:value="2225440425" table:style-name="ce11">
            <text:p>2225440425</text:p>
          </table:table-cell>
          <table:table-cell office:value-type="float" office:value="2225440425" table:style-name="ce11">
            <text:p>2225440425</text:p>
          </table:table-cell>
          <table:table-cell office:value-type="string" table:style-name="ce11">
            <text:p>PIAZZA MAZZINI, 28</text:p>
          </table:table-cell>
          <table:table-cell office:value-type="float" office:value="60033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float" office:value="1" table:style-name="ce16">
            <text:p>1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11">
            <text:p>SOSTITUZIONE GENERATORE DI CALORE PALAZZINA C</text:p>
          </table:table-cell>
          <table:table-cell office:value-type="date" office:date-value="2019-03-18T00:00:00" table:style-name="ce13">
            <text:p>18/03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date" office:date-value="2019-03-25T00:00:00" table:style-name="ce13">
            <text:p>25/03/2019</text:p>
          </table:table-cell>
          <table:table-cell office:value-type="float" office:value="2744.74" table:style-name="ce12">
            <text:p>2.744,74</text:p>
          </table:table-cell>
          <table:table-cell office:value-type="string" table:style-name="ce11">
            <text:p>ZC4249096D</text:p>
          </table:table-cell>
          <table:table-cell office:value-type="float" office:value="2019000501" table:style-name="ce10">
            <text:p>2019000501</text:p>
          </table:table-cell>
          <table:table-cell office:value-type="date" office:date-value="2019-04-18T00:00:00" table:style-name="ce13">
            <text:p>18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6078008" table:style-name="ce16">
            <text:p>3026078008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MARZO <text:s/>F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506.06" table:style-name="ce12">
            <text:p>506,06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57" table:style-name="ce16">
            <text:p>3022918357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DEI FRASSINI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30.24" table:style-name="ce12">
            <text:p>230,2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58" table:style-name="ce16">
            <text:p>3022918358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ESINO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08.31" table:style-name="ce12">
            <text:p>108,31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59" table:style-name="ce16">
            <text:p>3022918359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 text:c="2"/>PIANO ROCCHETTA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58.97999999999999" table:style-name="ce12">
            <text:p>158,98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0" table:style-name="ce16">
            <text:p>3022918360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CAMPANELLA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461.39" table:style-name="ce12">
            <text:p>461,39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1" table:style-name="ce16">
            <text:p>3022918361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MONTEGRAPPA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33.3" table:style-name="ce12">
            <text:p>233,30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2" table:style-name="ce16">
            <text:p>3022918362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LE DEL LAVORO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77.78" table:style-name="ce12">
            <text:p>177,78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3" table:style-name="ce16">
            <text:p>3022918363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LE GRAMSCI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90.11" table:style-name="ce12">
            <text:p>190,11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4" table:style-name="ce16">
            <text:p>3022918364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VIA PETRELLA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25.83" table:style-name="ce12">
            <text:p>125,83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5" table:style-name="ce16">
            <text:p>3022918365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 text:c="2"/>VIA CIRCONVALLAZIONE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65.89" table:style-name="ce12">
            <text:p>365,89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6" table:style-name="ce16">
            <text:p>3022918366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 text:c="2"/>DIP MC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5564.03" table:style-name="ce12">
            <text:p>5.564,03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7" table:style-name="ce16">
            <text:p>3022918367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CERQUETO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98.48" table:style-name="ce12">
            <text:p>198,48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8" table:style-name="ce16">
            <text:p>3022918368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 text:c="2"/>VIA ASIAGO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72.23" table:style-name="ce12">
            <text:p>272,23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69" table:style-name="ce16">
            <text:p>3022918369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ESINO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43.53" table:style-name="ce12">
            <text:p>343,53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70" table:style-name="ce16">
            <text:p>3022918370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SCARPELLINI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78.24" table:style-name="ce12">
            <text:p>178,2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71" table:style-name="ce16">
            <text:p>3022918371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COLOMBO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986.2" table:style-name="ce12">
            <text:p>986,20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72" table:style-name="ce16">
            <text:p>3022918372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/>VIA VERGA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88.18" table:style-name="ce12">
            <text:p>288,18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73" table:style-name="ce16">
            <text:p>3022918373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<text:s text:c="2"/>DIP AN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376.44" table:style-name="ce12">
            <text:p>3.376,4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2918374" table:style-name="ce16">
            <text:p>3022918374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1">
            <text:p>MARZO DIP AP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320.33" table:style-name="ce12">
            <text:p>3.320,33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6078006" table:style-name="ce16">
            <text:p>3026078006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MARZO <text:s/>PU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854.8" table:style-name="ce12">
            <text:p>2.854,80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6078007" table:style-name="ce16">
            <text:p>3026078007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MARZO MOLE VANVITELLIANA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61.44" table:style-name="ce12">
            <text:p>61,4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0320366" table:style-name="ce16">
            <text:p>3020320366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MARZO VIA ASOLA</text:p>
          </table:table-cell>
          <table:table-cell office:value-type="date" office:date-value="2019-05-05T00:00:00" table:style-name="ce13">
            <text:p>05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27.01" table:style-name="ce12">
            <text:p>227,01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26078009" table:style-name="ce16">
            <text:p>3026078009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MARZO <text:s text:c="2"/>VIA SCARPELLINI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97.01" table:style-name="ce12">
            <text:p>197,01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32" table:style-name="ce10">
            <text:p>201900053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98" table:style-name="ce10">
            <text:p>2198</text:p>
          </table:table-cell>
          <table:table-cell office:value-type="string" table:style-name="ce11">
            <text:p>R-BIOPHARM ITALIA SRL</text:p>
          </table:table-cell>
          <table:table-cell office:value-type="float" office:value="3642300960" table:style-name="ce11">
            <text:p>3642300960</text:p>
          </table:table-cell>
          <table:table-cell office:value-type="float" office:value="3642300960" table:style-name="ce11">
            <text:p>3642300960</text:p>
          </table:table-cell>
          <table:table-cell office:value-type="string" table:style-name="ce11">
            <text:p>VIA MORANDI, 10</text:p>
          </table:table-cell>
          <table:table-cell office:value-type="float" office:value="20077" table:style-name="ce11">
            <text:p>20077</text:p>
          </table:table-cell>
          <table:table-cell office:value-type="string" table:style-name="ce11">
            <text:p>MELEGN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2019-200104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REAGENTI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3731.25" table:style-name="ce12">
            <text:p>3.731,25</text:p>
          </table:table-cell>
          <table:table-cell office:value-type="string" table:style-name="ce11">
            <text:p>Z5F267FDCE</text:p>
          </table:table-cell>
          <table:table-cell office:value-type="float" office:value="2019000530" table:style-name="ce10">
            <text:p>201900053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1246" table:style-name="ce16">
            <text:p>7219201246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REAGENTI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762.01" table:style-name="ce12">
            <text:p>762,01</text:p>
          </table:table-cell>
          <table:table-cell office:value-type="string" table:style-name="ce11">
            <text:p>Z042770912</text:p>
          </table:table-cell>
          <table:table-cell office:value-type="float" office:value="2019000523" table:style-name="ce10">
            <text:p>2019000523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1246" table:style-name="ce16">
            <text:p>7219201246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REAGENTI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51.49" table:style-name="ce12">
            <text:p>51,49</text:p>
          </table:table-cell>
          <table:table-cell office:value-type="string" table:style-name="ce11">
            <text:p>Z042770912</text:p>
          </table:table-cell>
          <table:table-cell office:value-type="float" office:value="2019000523" table:style-name="ce10">
            <text:p>2019000523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089/SP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REAGENTI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84.91" table:style-name="ce12">
            <text:p>84,91</text:p>
          </table:table-cell>
          <table:table-cell office:value-type="string" table:style-name="ce11">
            <text:p>Z341D8D50A</text:p>
          </table:table-cell>
          <table:table-cell office:value-type="float" office:value="2019000534" table:style-name="ce10">
            <text:p>201900053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6">
            <text:p>34FE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<text:s/>MANUTENZIONE ATTREZZATTREZZATURE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0390.33" table:style-name="ce12">
            <text:p>30.390,33</text:p>
          </table:table-cell>
          <table:table-cell office:value-type="string" table:style-name="ce11">
            <text:p>4705884A51</text:p>
          </table:table-cell>
          <table:table-cell office:value-type="float" office:value="2019000546" table:style-name="ce10">
            <text:p>2019000546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241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PULIZIA VETRINI GENNAIO 2019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652.33" table:style-name="ce12">
            <text:p>2.652,33</text:p>
          </table:table-cell>
          <table:table-cell office:value-type="string" table:style-name="ce11">
            <text:p>5486257A7D</text:p>
          </table:table-cell>
          <table:table-cell office:value-type="float" office:value="2019000531" table:style-name="ce10">
            <text:p>201900053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243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PULIZIA VETRINI GENNAIO 2019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049.5300000000002" table:style-name="ce12">
            <text:p>2.049,53</text:p>
          </table:table-cell>
          <table:table-cell office:value-type="string" table:style-name="ce11">
            <text:p>5486257A7D</text:p>
          </table:table-cell>
          <table:table-cell office:value-type="float" office:value="2019000531" table:style-name="ce10">
            <text:p>201900053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244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FACCHINAGGIO INTERNO GENNAIO 2019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22.06" table:style-name="ce12">
            <text:p>222,06</text:p>
          </table:table-cell>
          <table:table-cell office:value-type="string" table:style-name="ce11">
            <text:p>5486257A7D</text:p>
          </table:table-cell>
          <table:table-cell office:value-type="float" office:value="2019000531" table:style-name="ce10">
            <text:p>201900053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301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FACCHINAGGIO MESE FEBBRAIO 2019</text:p>
          </table:table-cell>
          <table:table-cell office:value-type="date" office:date-value="2019-04-25T00:00:00" table:style-name="ce13">
            <text:p>25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327.3000000000002" table:style-name="ce12">
            <text:p>2.327,30</text:p>
          </table:table-cell>
          <table:table-cell office:value-type="string" table:style-name="ce11">
            <text:p>5486257A7D</text:p>
          </table:table-cell>
          <table:table-cell office:value-type="float" office:value="2019000531" table:style-name="ce10">
            <text:p>201900053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float" office:value="1015820424" table:style-name="ce11">
            <text:p>1015820424</text:p>
          </table:table-cell>
          <table:table-cell office:value-type="float" office:value="1015820424" table:style-name="ce11">
            <text:p>1015820424</text:p>
          </table:table-cell>
          <table:table-cell office:value-type="string" table:style-name="ce11">
            <text:p>VIA I MAGGIO, 152/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4/PA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SPESE TRASPORT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2.39" table:style-name="ce12">
            <text:p>22,39</text:p>
          </table:table-cell>
          <table:table-cell office:value-type="string" table:style-name="ce11">
            <text:p>Z26275BC0D</text:p>
          </table:table-cell>
          <table:table-cell office:value-type="float" office:value="2019000522" table:style-name="ce10">
            <text:p>201900052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float" office:value="1015820424" table:style-name="ce11">
            <text:p>1015820424</text:p>
          </table:table-cell>
          <table:table-cell office:value-type="float" office:value="1015820424" table:style-name="ce11">
            <text:p>1015820424</text:p>
          </table:table-cell>
          <table:table-cell office:value-type="string" table:style-name="ce11">
            <text:p>VIA I MAGGIO, 152/A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7/PA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TRASPORO MESE DI FEBBRAIO 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4.83" table:style-name="ce12">
            <text:p>24,83</text:p>
          </table:table-cell>
          <table:table-cell office:value-type="string" table:style-name="ce11">
            <text:p>Z26275BC0D</text:p>
          </table:table-cell>
          <table:table-cell office:value-type="float" office:value="2019000522" table:style-name="ce10">
            <text:p>201900052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0675" table:style-name="ce16">
            <text:p>7819000675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LAVAGGIO E NOLEGGIO CAMICI FEBBRAIO 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45.63" table:style-name="ce12">
            <text:p>45,63</text:p>
          </table:table-cell>
          <table:table-cell office:value-type="string" table:style-name="ce11">
            <text:p>Z5E1A43108</text:p>
          </table:table-cell>
          <table:table-cell office:value-type="float" office:value="2019000520" table:style-name="ce10">
            <text:p>201900052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0177" table:style-name="ce16">
            <text:p>7819000177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LAVAGGIO E NOLEGGIO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6.84" table:style-name="ce12">
            <text:p>26,84</text:p>
          </table:table-cell>
          <table:table-cell office:value-type="string" table:style-name="ce11">
            <text:p>Z5E1A43108</text:p>
          </table:table-cell>
          <table:table-cell office:value-type="float" office:value="2019000520" table:style-name="ce10">
            <text:p>201900052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0176" table:style-name="ce16">
            <text:p>7819000176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LAVANOLO GENNAIO 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61.73" table:style-name="ce12">
            <text:p>61,73</text:p>
          </table:table-cell>
          <table:table-cell office:value-type="string" table:style-name="ce11">
            <text:p>Z5E1A43108</text:p>
          </table:table-cell>
          <table:table-cell office:value-type="float" office:value="2019000520" table:style-name="ce10">
            <text:p>201900052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0676" table:style-name="ce16">
            <text:p>781900067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LAVANOLO FEBBRAIO 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6.100000000000001" table:style-name="ce12">
            <text:p>16,10</text:p>
          </table:table-cell>
          <table:table-cell office:value-type="string" table:style-name="ce11">
            <text:p>Z5E1A43108</text:p>
          </table:table-cell>
          <table:table-cell office:value-type="float" office:value="2019000520" table:style-name="ce10">
            <text:p>201900052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9" table:style-name="ce10">
            <text:p>559</text:p>
          </table:table-cell>
          <table:table-cell office:value-type="string" table:style-name="ce11">
            <text:p>ECOSEARCH</text:p>
          </table:table-cell>
          <table:table-cell office:value-type="float" office:value="2292010549" table:style-name="ce11">
            <text:p>2292010549</text:p>
          </table:table-cell>
          <table:table-cell office:value-type="float" office:value="1919800605" table:style-name="ce11">
            <text:p>1919800605</text:p>
          </table:table-cell>
          <table:table-cell office:value-type="string" table:style-name="ce11">
            <text:p>VIA MORANDI 26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P00032/2019</text:p>
          </table:table-cell>
          <table:table-cell office:value-type="date" office:date-value="2019-03-28T00:00:00" table:style-name="ce13">
            <text:p>28/03/2019</text:p>
          </table:table-cell>
          <table:table-cell office:value-type="string" table:style-name="ce11">
            <text:p>SONDA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684.42" table:style-name="ce12">
            <text:p>684,42</text:p>
          </table:table-cell>
          <table:table-cell office:value-type="string" table:style-name="ce11">
            <text:p>Z5427BDA7E</text:p>
          </table:table-cell>
          <table:table-cell office:value-type="float" office:value="2019000544" table:style-name="ce10">
            <text:p>2019000544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8852" table:style-name="ce10">
            <text:p>278852</text:p>
          </table:table-cell>
          <table:table-cell office:value-type="string" table:style-name="ce11">
            <text:p>MONTECCHIARINI ADELELMO <text:s/>SNC</text:p>
          </table:table-cell>
          <table:table-cell office:value-type="float" office:value="1294290430" table:style-name="ce11">
            <text:p>1294290430</text:p>
          </table:table-cell>
          <table:table-cell office:value-type="float" office:value="1294290430" table:style-name="ce11">
            <text:p>1294290430</text:p>
          </table:table-cell>
          <table:table-cell office:value-type="string" table:style-name="ce11">
            <text:p>VIA G. DELEDDA 1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float" office:value="43503" table:style-name="ce16">
            <text:p>43503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MATERIALE MAUTENZIONE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647.95000000000005" table:style-name="ce12">
            <text:p>647,95</text:p>
          </table:table-cell>
          <table:table-cell office:value-type="string" table:style-name="ce11">
            <text:p>Z0D262757A</text:p>
          </table:table-cell>
          <table:table-cell office:value-type="float" office:value="2019000541" table:style-name="ce10">
            <text:p>201900054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8852" table:style-name="ce10">
            <text:p>278852</text:p>
          </table:table-cell>
          <table:table-cell office:value-type="string" table:style-name="ce11">
            <text:p>MONTECCHIARINI ADELELMO <text:s/>SNC</text:p>
          </table:table-cell>
          <table:table-cell office:value-type="float" office:value="1294290430" table:style-name="ce11">
            <text:p>1294290430</text:p>
          </table:table-cell>
          <table:table-cell office:value-type="float" office:value="1294290430" table:style-name="ce11">
            <text:p>1294290430</text:p>
          </table:table-cell>
          <table:table-cell office:value-type="string" table:style-name="ce11">
            <text:p>VIA G. DELEDDA 1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float" office:value="43500" table:style-name="ce16">
            <text:p>43500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MANUTENZIONE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4648.8500000000004" table:style-name="ce12">
            <text:p>4.648,85</text:p>
          </table:table-cell>
          <table:table-cell office:value-type="string" table:style-name="ce11">
            <text:p>Z0D262757A</text:p>
          </table:table-cell>
          <table:table-cell office:value-type="float" office:value="2019000541" table:style-name="ce10">
            <text:p>201900054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613/19FT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REAGENTI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51.42" table:style-name="ce12">
            <text:p>51,42</text:p>
          </table:table-cell>
          <table:table-cell office:value-type="string" table:style-name="ce11">
            <text:p>Z242726681</text:p>
          </table:table-cell>
          <table:table-cell office:value-type="float" office:value="2019000525" table:style-name="ce10">
            <text:p>2019000525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492/19FT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784.7" table:style-name="ce12">
            <text:p>784,70</text:p>
          </table:table-cell>
          <table:table-cell office:value-type="string" table:style-name="ce11">
            <text:p>Z2E2682F59</text:p>
          </table:table-cell>
          <table:table-cell office:value-type="float" office:value="2019000525" table:style-name="ce10">
            <text:p>2019000525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941/19FT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REAGENTI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512.4" table:style-name="ce12">
            <text:p>512,40</text:p>
          </table:table-cell>
          <table:table-cell office:value-type="string" table:style-name="ce11">
            <text:p>Z0F27C39A1</text:p>
          </table:table-cell>
          <table:table-cell office:value-type="float" office:value="2019000525" table:style-name="ce10">
            <text:p>2019000525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0" table:style-name="ce10">
            <text:p>1220</text:p>
          </table:table-cell>
          <table:table-cell office:value-type="string" table:style-name="ce11">
            <text:p>CAREFULPRINT TIPOLITOGRAFIA</text:p>
          </table:table-cell>
          <table:table-cell office:value-type="float" office:value="1599790449" table:style-name="ce11">
            <text:p>1599790449</text:p>
          </table:table-cell>
          <table:table-cell office:value-type="string" table:style-name="ce11">
            <text:p>FCCPTR60L05H769T</text:p>
          </table:table-cell>
          <table:table-cell office:value-type="string" table:style-name="ce11">
            <text:p>VIA SABOTINO 131</text:p>
          </table:table-cell>
          <table:table-cell office:value-type="float" office:value="63074" table:style-name="ce11">
            <text:p>63074</text:p>
          </table:table-cell>
          <table:table-cell office:value-type="string" table:style-name="ce11">
            <text:p>SAN BENEDETTO DEL TRONT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2/EL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1">
            <text:p>MATERIALE TIPOGRAFIA</text:p>
          </table:table-cell>
          <table:table-cell office:value-type="date" office:date-value="2019-02-17T00:00:00" table:style-name="ce13">
            <text:p>17/02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09.8" table:style-name="ce12">
            <text:p>109,80</text:p>
          </table:table-cell>
          <table:table-cell office:value-type="string" table:style-name="ce11">
            <text:p>Z2D22B670A</text:p>
          </table:table-cell>
          <table:table-cell office:value-type="float" office:value="2019000538" table:style-name="ce10">
            <text:p>201900053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13231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1">
            <text:p>MATERIALE CANCELLERIA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72.61" table:style-name="ce12">
            <text:p>272,61</text:p>
          </table:table-cell>
          <table:table-cell office:value-type="string" table:style-name="ce11">
            <text:p>Z7B193C9A8</text:p>
          </table:table-cell>
          <table:table-cell office:value-type="float" office:value="2019000504" table:style-name="ce10">
            <text:p>201900050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20268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CANCELLERIA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03.2" table:style-name="ce12">
            <text:p>203,20</text:p>
          </table:table-cell>
          <table:table-cell office:value-type="string" table:style-name="ce11">
            <text:p>Z3C18DEA49</text:p>
          </table:table-cell>
          <table:table-cell office:value-type="float" office:value="2019000504" table:style-name="ce10">
            <text:p>201900050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2026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CANCELLERIA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85.64" table:style-name="ce12">
            <text:p>185,64</text:p>
          </table:table-cell>
          <table:table-cell office:value-type="string" table:style-name="ce11">
            <text:p>Z3C18DEA49</text:p>
          </table:table-cell>
          <table:table-cell office:value-type="float" office:value="2019000504" table:style-name="ce10">
            <text:p>201900050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20270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DI CONSUMO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292.62" table:style-name="ce12">
            <text:p>292,62</text:p>
          </table:table-cell>
          <table:table-cell office:value-type="string" table:style-name="ce11">
            <text:p>Z3C18DEA49</text:p>
          </table:table-cell>
          <table:table-cell office:value-type="float" office:value="2019000504" table:style-name="ce10">
            <text:p>201900050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29" table:style-name="ce10">
            <text:p>1429</text:p>
          </table:table-cell>
          <table:table-cell office:value-type="string" table:style-name="ce11">
            <text:p>MAGGIOLI SPA</text:p>
          </table:table-cell>
          <table:table-cell office:value-type="float" office:value="2066400405" table:style-name="ce11">
            <text:p>2066400405</text:p>
          </table:table-cell>
          <table:table-cell office:value-type="float" office:value="6188330150" table:style-name="ce11">
            <text:p>6188330150</text:p>
          </table:table-cell>
          <table:table-cell office:value-type="string" table:style-name="ce11">
            <text:p>VIA DEL CARPINO, 8</text:p>
          </table:table-cell>
          <table:table-cell office:value-type="float" office:value="47822" table:style-name="ce11">
            <text:p>47822</text:p>
          </table:table-cell>
          <table:table-cell office:value-type="string" table:style-name="ce11">
            <text:p>SANTARCANGELO DI ROMAGNA</text:p>
          </table:table-cell>
          <table:table-cell office:value-type="string" table:style-name="ce11">
            <text:p>RN</text:p>
          </table:table-cell>
          <table:table-cell office:value-type="float" office:value="4500207" table:style-name="ce16">
            <text:p>4500207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QUOTA PARTECIPAZIONE CORSO ORILISI/BAIOCCHI</text:p>
          </table:table-cell>
          <table:table-cell office:value-type="date" office:date-value="2019-03-02T00:00:00" table:style-name="ce13">
            <text:p>02/03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700" table:style-name="ce12">
            <text:p>700,00</text:p>
          </table:table-cell>
          <table:table-cell table:style-name="ce11"/>
          <table:table-cell office:value-type="float" office:value="2019000548" table:style-name="ce10">
            <text:p>2019000548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24" table:style-name="ce10">
            <text:p>1324</text:p>
          </table:table-cell>
          <table:table-cell office:value-type="string" table:style-name="ce11">
            <text:p>FLAMINI UFFICIO SRL</text:p>
          </table:table-cell>
          <table:table-cell office:value-type="float" office:value="1374520425" table:style-name="ce11">
            <text:p>1374520425</text:p>
          </table:table-cell>
          <table:table-cell table:style-name="ce11"/>
          <table:table-cell office:value-type="string" table:style-name="ce11">
            <text:p>VIA DELL'INDUSTRIA 19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1/PA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MOBILI ARREDI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83" table:style-name="ce12">
            <text:p>183,00</text:p>
          </table:table-cell>
          <table:table-cell office:value-type="string" table:style-name="ce11">
            <text:p>Z922758FA0</text:p>
          </table:table-cell>
          <table:table-cell office:value-type="float" office:value="2019000536" table:style-name="ce10">
            <text:p>201900053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21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322.08" table:style-name="ce12">
            <text:p>322,08</text:p>
          </table:table-cell>
          <table:table-cell office:value-type="string" table:style-name="ce11">
            <text:p>Z1125F858E</text:p>
          </table:table-cell>
          <table:table-cell office:value-type="float" office:value="2019000524" table:style-name="ce10">
            <text:p>201900052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float" office:value="1512281203" table:style-name="ce11">
            <text:p>1512281203</text:p>
          </table:table-cell>
          <table:table-cell office:value-type="float" office:value="3442910372" table:style-name="ce11">
            <text:p>3442910372</text:p>
          </table:table-cell>
          <table:table-cell office:value-type="string" table:style-name="ce11">
            <text:p>VIA EMILIA 51/C</text:p>
          </table:table-cell>
          <table:table-cell office:value-type="float" office:value="40011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9VFATTPA-0154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REAGENTI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664.17" table:style-name="ce12">
            <text:p>664,17</text:p>
          </table:table-cell>
          <table:table-cell office:value-type="string" table:style-name="ce11">
            <text:p>Z1025FD5AF</text:p>
          </table:table-cell>
          <table:table-cell office:value-type="float" office:value="2019000524" table:style-name="ce10">
            <text:p>201900052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14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4.770000000000003" table:style-name="ce12">
            <text:p>34,77</text:p>
          </table:table-cell>
          <table:table-cell office:value-type="string" table:style-name="ce11">
            <text:p>7070970D06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8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75.64" table:style-name="ce12">
            <text:p>75,64</text:p>
          </table:table-cell>
          <table:table-cell office:value-type="string" table:style-name="ce11">
            <text:p>7070970D06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144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56.12" table:style-name="ce12">
            <text:p>56,12</text:p>
          </table:table-cell>
          <table:table-cell office:value-type="string" table:style-name="ce11">
            <text:p>7070970D06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144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307.44" table:style-name="ce12">
            <text:p>307,44</text:p>
          </table:table-cell>
          <table:table-cell office:value-type="string" table:style-name="ce11">
            <text:p>7070970D06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638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EAGENT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03.09" table:style-name="ce12">
            <text:p>103,09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638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EAGENT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5.62" table:style-name="ce12">
            <text:p>25,62</text:p>
          </table:table-cell>
          <table:table-cell office:value-type="string" table:style-name="ce11">
            <text:p>7014533FBC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144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80.52" table:style-name="ce12">
            <text:p>80,52</text:p>
          </table:table-cell>
          <table:table-cell office:value-type="string" table:style-name="ce11">
            <text:p>7014533FBC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14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60.43" table:style-name="ce12">
            <text:p>160,43</text:p>
          </table:table-cell>
          <table:table-cell office:value-type="string" table:style-name="ce11">
            <text:p>7014533FBC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8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73.24" table:style-name="ce12">
            <text:p>173,24</text:p>
          </table:table-cell>
          <table:table-cell office:value-type="string" table:style-name="ce11">
            <text:p>7014533FBC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366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REAGENT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59.78" table:style-name="ce12">
            <text:p>59,78</text:p>
          </table:table-cell>
          <table:table-cell office:value-type="string" table:style-name="ce11">
            <text:p>7014533FBC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587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324.52" table:style-name="ce12">
            <text:p>324,52</text:p>
          </table:table-cell>
          <table:table-cell office:value-type="string" table:style-name="ce11">
            <text:p>7014533FBC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638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REAGENT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4.4" table:style-name="ce12">
            <text:p>24,40</text:p>
          </table:table-cell>
          <table:table-cell office:value-type="string" table:style-name="ce11">
            <text:p>575292256A</text:p>
          </table:table-cell>
          <table:table-cell office:value-type="float" office:value="2019000518" table:style-name="ce10">
            <text:p>201900051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338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SERVIZO LAVANDERIA FEBBRAIO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96.95999999999998" table:style-name="ce12">
            <text:p>296,96</text:p>
          </table:table-cell>
          <table:table-cell office:value-type="string" table:style-name="ce11">
            <text:p>Z5E1A43108</text:p>
          </table:table-cell>
          <table:table-cell office:value-type="float" office:value="2019000519" table:style-name="ce10">
            <text:p>201900051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337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LAVANOLO FEBBRAIO 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43.4" table:style-name="ce12">
            <text:p>143,40</text:p>
          </table:table-cell>
          <table:table-cell office:value-type="string" table:style-name="ce11">
            <text:p>Z5E1A43108</text:p>
          </table:table-cell>
          <table:table-cell office:value-type="float" office:value="2019000519" table:style-name="ce10">
            <text:p>201900051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1594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REAGENTI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444.48" table:style-name="ce12">
            <text:p>1.444,48</text:p>
          </table:table-cell>
          <table:table-cell office:value-type="string" table:style-name="ce11">
            <text:p>Z5D25E953C</text:p>
          </table:table-cell>
          <table:table-cell office:value-type="float" office:value="2019000529" table:style-name="ce10">
            <text:p>201900052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1593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REAGENTI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932.4" table:style-name="ce12">
            <text:p>932,40</text:p>
          </table:table-cell>
          <table:table-cell office:value-type="string" table:style-name="ce11">
            <text:p>Z5D25E953C</text:p>
          </table:table-cell>
          <table:table-cell office:value-type="float" office:value="2019000529" table:style-name="ce10">
            <text:p>201900052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float" office:value="805390283" table:style-name="ce11">
            <text:p>805390283</text:p>
          </table:table-cell>
          <table:table-cell office:value-type="float" office:value="805390283" table:style-name="ce11">
            <text:p>805390283</text:p>
          </table:table-cell>
          <table:table-cell office:value-type="string" table:style-name="ce11">
            <text:p>VIA MATTEOTTI, 37</text:p>
          </table:table-cell>
          <table:table-cell office:value-type="float" office:value="35020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2019FS001803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REAGENTI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954.04" table:style-name="ce12">
            <text:p>954,04</text:p>
          </table:table-cell>
          <table:table-cell office:value-type="string" table:style-name="ce11">
            <text:p>Z4825E947A</text:p>
          </table:table-cell>
          <table:table-cell office:value-type="float" office:value="2019000529" table:style-name="ce10">
            <text:p>201900052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371S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RIFORNIMENTI METANO MESE MARZO 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80.67" table:style-name="ce12">
            <text:p>80,67</text:p>
          </table:table-cell>
          <table:table-cell office:value-type="string" table:style-name="ce11">
            <text:p>ZC326BEE35</text:p>
          </table:table-cell>
          <table:table-cell office:value-type="float" office:value="2019000506" table:style-name="ce10">
            <text:p>201900050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085S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CARBURANTE METANO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04.66" table:style-name="ce12">
            <text:p>104,66</text:p>
          </table:table-cell>
          <table:table-cell office:value-type="string" table:style-name="ce11">
            <text:p>ZC326BEE35</text:p>
          </table:table-cell>
          <table:table-cell office:value-type="float" office:value="2019000506" table:style-name="ce10">
            <text:p>201900050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11" table:style-name="ce10">
            <text:p>2111</text:p>
          </table:table-cell>
          <table:table-cell office:value-type="string" table:style-name="ce11">
            <text:p>PUBBLIFORMEZ S.A.S</text:p>
          </table:table-cell>
          <table:table-cell office:value-type="float" office:value="3635090875" table:style-name="ce11">
            <text:p>3635090875</text:p>
          </table:table-cell>
          <table:table-cell office:value-type="float" office:value="3635090875" table:style-name="ce11">
            <text:p>3635090875</text:p>
          </table:table-cell>
          <table:table-cell office:value-type="string" table:style-name="ce11">
            <text:p>VIA CARONDA N. 136</text:p>
          </table:table-cell>
          <table:table-cell office:value-type="float" office:value="95128" table:style-name="ce11">
            <text:p>95128</text:p>
          </table:table-cell>
          <table:table-cell office:value-type="string" table:style-name="ce11">
            <text:p>CATANIA</text:p>
          </table:table-cell>
          <table:table-cell office:value-type="string" table:style-name="ce11">
            <text:p>CT</text:p>
          </table:table-cell>
          <table:table-cell office:value-type="float" office:value="444" table:style-name="ce16">
            <text:p>444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PARTECIPANTE CARPERA PAOLA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30" table:style-name="ce12">
            <text:p>330,00</text:p>
          </table:table-cell>
          <table:table-cell table:style-name="ce11"/>
          <table:table-cell office:value-type="float" office:value="2019000547" table:style-name="ce10">
            <text:p>2019000547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99057" table:style-name="ce10">
            <text:p>299057</text:p>
          </table:table-cell>
          <table:table-cell office:value-type="string" table:style-name="ce11">
            <text:p>FOTO DE ANGELIS SRL</text:p>
          </table:table-cell>
          <table:table-cell office:value-type="float" office:value="2354950426" table:style-name="ce11">
            <text:p>2354950426</text:p>
          </table:table-cell>
          <table:table-cell office:value-type="float" office:value="2354950426" table:style-name="ce11">
            <text:p>2354950426</text:p>
          </table:table-cell>
          <table:table-cell office:value-type="string" table:style-name="ce11">
            <text:p>VIA MAGGINI 8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6 E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1">
            <text:p>MACCHINA FOTOGRAFICA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783.99" table:style-name="ce12">
            <text:p>1.783,99</text:p>
          </table:table-cell>
          <table:table-cell office:value-type="string" table:style-name="ce11">
            <text:p>ZB6273A44F</text:p>
          </table:table-cell>
          <table:table-cell office:value-type="float" office:value="2019000507" table:style-name="ce10">
            <text:p>2019000507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67" table:style-name="ce16">
            <text:p>167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MATERIALE SICUREZZA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789.95" table:style-name="ce12">
            <text:p>789,95</text:p>
          </table:table-cell>
          <table:table-cell office:value-type="string" table:style-name="ce11">
            <text:p>Z36272AA1B</text:p>
          </table:table-cell>
          <table:table-cell office:value-type="float" office:value="2019000509" table:style-name="ce10">
            <text:p>201900050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285" table:style-name="ce16">
            <text:p>285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VESTIARIO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281" table:style-name="ce12">
            <text:p>1.281,00</text:p>
          </table:table-cell>
          <table:table-cell office:value-type="string" table:style-name="ce11">
            <text:p>Z2D26F3738</text:p>
          </table:table-cell>
          <table:table-cell office:value-type="float" office:value="2019000509" table:style-name="ce10">
            <text:p>201900050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68" table:style-name="ce16">
            <text:p>168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MATERIALE SICUREZZA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671" table:style-name="ce12">
            <text:p>671,00</text:p>
          </table:table-cell>
          <table:table-cell office:value-type="string" table:style-name="ce11">
            <text:p>Z2D26F3738</text:p>
          </table:table-cell>
          <table:table-cell office:value-type="float" office:value="2019000509" table:style-name="ce10">
            <text:p>201900050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70" table:style-name="ce16">
            <text:p>170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VESTIARIO SICUREZZA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732" table:style-name="ce12">
            <text:p>732,00</text:p>
          </table:table-cell>
          <table:table-cell office:value-type="string" table:style-name="ce11">
            <text:p>Z1926BA008</text:p>
          </table:table-cell>
          <table:table-cell office:value-type="float" office:value="2019000509" table:style-name="ce10">
            <text:p>201900050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float" office:value="1367580436" table:style-name="ce11">
            <text:p>1367580436</text:p>
          </table:table-cell>
          <table:table-cell office:value-type="float" office:value="1367580436" table:style-name="ce11">
            <text:p>1367580436</text:p>
          </table:table-cell>
          <table:table-cell office:value-type="string" table:style-name="ce11">
            <text:p>VIA DELLE MAESTRANZE, N.7-9-11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float" office:value="169" table:style-name="ce16">
            <text:p>169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VESTIARIO SICUREZZA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960.14" table:style-name="ce12">
            <text:p>960,14</text:p>
          </table:table-cell>
          <table:table-cell office:value-type="string" table:style-name="ce11">
            <text:p>Z1926BA008</text:p>
          </table:table-cell>
          <table:table-cell office:value-type="float" office:value="2019000509" table:style-name="ce10">
            <text:p>201900050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32/S9</text:p>
          </table:table-cell>
          <table:table-cell office:value-type="date" office:date-value="2019-02-18T00:00:00" table:style-name="ce13">
            <text:p>18/02/2019</text:p>
          </table:table-cell>
          <table:table-cell office:value-type="string" table:style-name="ce11">
            <text:p>SERVIZIO SMALTIMENTO SOSTANZE CHIMICHE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095.93" table:style-name="ce12">
            <text:p>1.095,93</text:p>
          </table:table-cell>
          <table:table-cell office:value-type="string" table:style-name="ce11">
            <text:p>ZA32598F19</text:p>
          </table:table-cell>
          <table:table-cell office:value-type="float" office:value="2019000543" table:style-name="ce10">
            <text:p>2019000543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32/S9</text:p>
          </table:table-cell>
          <table:table-cell office:value-type="date" office:date-value="2019-02-18T00:00:00" table:style-name="ce13">
            <text:p>18/02/2019</text:p>
          </table:table-cell>
          <table:table-cell office:value-type="string" table:style-name="ce11">
            <text:p>SERVIZIO SMALTIMENTO SOSTANZE CHIMICHE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147.1999999999998" table:style-name="ce12">
            <text:p>2.147,20</text:p>
          </table:table-cell>
          <table:table-cell office:value-type="string" table:style-name="ce11">
            <text:p>ZA32598F19</text:p>
          </table:table-cell>
          <table:table-cell office:value-type="float" office:value="2019000543" table:style-name="ce10">
            <text:p>2019000543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31/S9</text:p>
          </table:table-cell>
          <table:table-cell office:value-type="date" office:date-value="2019-02-18T00:00:00" table:style-name="ce13">
            <text:p>18/02/2019</text:p>
          </table:table-cell>
          <table:table-cell office:value-type="string" table:style-name="ce11">
            <text:p>SMALTIMENTO MATERIALI COSTRUZIONE CON AMIANTO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4041.86" table:style-name="ce12">
            <text:p>4.041,86</text:p>
          </table:table-cell>
          <table:table-cell office:value-type="string" table:style-name="ce11">
            <text:p>ZA32598F19</text:p>
          </table:table-cell>
          <table:table-cell office:value-type="float" office:value="2019000543" table:style-name="ce10">
            <text:p>2019000543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33/S9</text:p>
          </table:table-cell>
          <table:table-cell office:value-type="date" office:date-value="2019-02-18T00:00:00" table:style-name="ce13">
            <text:p>18/02/2019</text:p>
          </table:table-cell>
          <table:table-cell office:value-type="string" table:style-name="ce11">
            <text:p>SERVIZIO SMALTIMENTO IMBALLAGGI</text:p>
          </table:table-cell>
          <table:table-cell office:value-type="date" office:date-value="2019-04-19T00:00:00" table:style-name="ce13">
            <text:p>19/04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727.31" table:style-name="ce12">
            <text:p>2.727,31</text:p>
          </table:table-cell>
          <table:table-cell office:value-type="string" table:style-name="ce11">
            <text:p>ZA32598F19</text:p>
          </table:table-cell>
          <table:table-cell office:value-type="float" office:value="2019000543" table:style-name="ce10">
            <text:p>2019000543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62/S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SMALTIMENTO RIFIUT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095.93" table:style-name="ce12">
            <text:p>1.095,93</text:p>
          </table:table-cell>
          <table:table-cell office:value-type="string" table:style-name="ce11">
            <text:p>ZA32598F19</text:p>
          </table:table-cell>
          <table:table-cell office:value-type="float" office:value="2019000533" table:style-name="ce10">
            <text:p>2019000533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63/S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SMALTIMENTO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58.56" table:style-name="ce12">
            <text:p>58,56</text:p>
          </table:table-cell>
          <table:table-cell office:value-type="string" table:style-name="ce11">
            <text:p>Z95270A96F</text:p>
          </table:table-cell>
          <table:table-cell office:value-type="float" office:value="2019000533" table:style-name="ce10">
            <text:p>2019000533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float" office:value="3033240106" table:style-name="ce11">
            <text:p>3033240106</text:p>
          </table:table-cell>
          <table:table-cell office:value-type="float" office:value="3033240106" table:style-name="ce11">
            <text:p>3033240106</text:p>
          </table:table-cell>
          <table:table-cell office:value-type="string" table:style-name="ce11">
            <text:p>VIA PIAN MASINO</text:p>
          </table:table-cell>
          <table:table-cell office:value-type="float" office:value="16011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62/S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SMALTIMENTO RIFIUT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809.1" table:style-name="ce12">
            <text:p>809,10</text:p>
          </table:table-cell>
          <table:table-cell office:value-type="string" table:style-name="ce11">
            <text:p>ZA32598F19</text:p>
          </table:table-cell>
          <table:table-cell office:value-type="float" office:value="2019000533" table:style-name="ce10">
            <text:p>2019000533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11433" table:style-name="ce16">
            <text:p>3073511433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54.9" table:style-name="ce12">
            <text:p>54,90</text:p>
          </table:table-cell>
          <table:table-cell office:value-type="string" table:style-name="ce11">
            <text:p>ZBE2272790</text:p>
          </table:table-cell>
          <table:table-cell office:value-type="float" office:value="2019000535" table:style-name="ce10">
            <text:p>2019000535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107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REAGENT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009.95" table:style-name="ce12">
            <text:p>2.009,95</text:p>
          </table:table-cell>
          <table:table-cell office:value-type="string" table:style-name="ce11">
            <text:p>Z792709A0B</text:p>
          </table:table-cell>
          <table:table-cell office:value-type="float" office:value="2019000526" table:style-name="ce10">
            <text:p>201900052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44" table:style-name="ce10">
            <text:p>1544</text:p>
          </table:table-cell>
          <table:table-cell office:value-type="string" table:style-name="ce11">
            <text:p>EUROCARTA SRL</text:p>
          </table:table-cell>
          <table:table-cell office:value-type="float" office:value="1529220434" table:style-name="ce11">
            <text:p>1529220434</text:p>
          </table:table-cell>
          <table:table-cell office:value-type="float" office:value="1529220434" table:style-name="ce11">
            <text:p>1529220434</text:p>
          </table:table-cell>
          <table:table-cell office:value-type="string" table:style-name="ce11">
            <text:p>VIA DELLE MAESTRANZE, 13/15</text:p>
          </table:table-cell>
          <table:table-cell office:value-type="float" office:value="62014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983/D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1">
            <text:p>MATERIALE CANCELLERIA</text:p>
          </table:table-cell>
          <table:table-cell office:value-type="date" office:date-value="2019-04-27T00:00:00" table:style-name="ce13">
            <text:p>27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55.05" table:style-name="ce12">
            <text:p>55,05</text:p>
          </table:table-cell>
          <table:table-cell office:value-type="string" table:style-name="ce11">
            <text:p>Z7A2734E86</text:p>
          </table:table-cell>
          <table:table-cell office:value-type="float" office:value="2019000505" table:style-name="ce10">
            <text:p>2019000505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float" office:value="248050676" table:style-name="ce11">
            <text:p>248050676</text:p>
          </table:table-cell>
          <table:table-cell office:value-type="float" office:value="248050676" table:style-name="ce11">
            <text:p>248050676</text:p>
          </table:table-cell>
          <table:table-cell office:value-type="string" table:style-name="ce11">
            <text:p>VIA MEUCCI</text:p>
          </table:table-cell>
          <table:table-cell office:value-type="float" office:value="64021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A2/58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CANCELLERIA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534.36" table:style-name="ce12">
            <text:p>534,36</text:p>
          </table:table-cell>
          <table:table-cell office:value-type="string" table:style-name="ce11">
            <text:p>ZB518DEA8B</text:p>
          </table:table-cell>
          <table:table-cell office:value-type="float" office:value="2019000511" table:style-name="ce10">
            <text:p>201900051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3" table:style-name="ce10">
            <text:p>316623</text:p>
          </table:table-cell>
          <table:table-cell office:value-type="string" table:style-name="ce11">
            <text:p>NASUTI ELETTRONICA SURL SRL</text:p>
          </table:table-cell>
          <table:table-cell office:value-type="float" office:value="2669950426" table:style-name="ce11">
            <text:p>2669950426</text:p>
          </table:table-cell>
          <table:table-cell office:value-type="float" office:value="2669950426" table:style-name="ce11">
            <text:p>2669950426</text:p>
          </table:table-cell>
          <table:table-cell office:value-type="string" table:style-name="ce11">
            <text:p>VIA STRADA VECCHIA PINOCCHIO N.18/A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_1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PER MANUTENZIONE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146.03" table:style-name="ce12">
            <text:p>146,03</text:p>
          </table:table-cell>
          <table:table-cell office:value-type="string" table:style-name="ce11">
            <text:p>Z312712C56</text:p>
          </table:table-cell>
          <table:table-cell office:value-type="float" office:value="2019000508" table:style-name="ce10">
            <text:p>201900050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3" table:style-name="ce10">
            <text:p>316623</text:p>
          </table:table-cell>
          <table:table-cell office:value-type="string" table:style-name="ce11">
            <text:p>NASUTI ELETTRONICA SURL SRL</text:p>
          </table:table-cell>
          <table:table-cell office:value-type="float" office:value="2669950426" table:style-name="ce11">
            <text:p>2669950426</text:p>
          </table:table-cell>
          <table:table-cell office:value-type="float" office:value="2669950426" table:style-name="ce11">
            <text:p>2669950426</text:p>
          </table:table-cell>
          <table:table-cell office:value-type="string" table:style-name="ce11">
            <text:p>VIA STRADA VECCHIA PINOCCHIO N.18/A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_1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PER MANUTENZIONE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312712C56</text:p>
          </table:table-cell>
          <table:table-cell office:value-type="float" office:value="2019000508" table:style-name="ce10">
            <text:p>201900050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3" table:style-name="ce10">
            <text:p>316623</text:p>
          </table:table-cell>
          <table:table-cell office:value-type="string" table:style-name="ce11">
            <text:p>NASUTI ELETTRONICA SURL SRL</text:p>
          </table:table-cell>
          <table:table-cell office:value-type="float" office:value="2669950426" table:style-name="ce11">
            <text:p>2669950426</text:p>
          </table:table-cell>
          <table:table-cell office:value-type="float" office:value="2669950426" table:style-name="ce11">
            <text:p>2669950426</text:p>
          </table:table-cell>
          <table:table-cell office:value-type="string" table:style-name="ce11">
            <text:p>VIA STRADA VECCHIA PINOCCHIO N.18/A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_1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PER MANUTENZIONE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304.23" table:style-name="ce12">
            <text:p>304,23</text:p>
          </table:table-cell>
          <table:table-cell office:value-type="string" table:style-name="ce11">
            <text:p>Z312712C56</text:p>
          </table:table-cell>
          <table:table-cell office:value-type="float" office:value="2019000508" table:style-name="ce10">
            <text:p>201900050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3" table:style-name="ce10">
            <text:p>316623</text:p>
          </table:table-cell>
          <table:table-cell office:value-type="string" table:style-name="ce11">
            <text:p>NASUTI ELETTRONICA SURL SRL</text:p>
          </table:table-cell>
          <table:table-cell office:value-type="float" office:value="2669950426" table:style-name="ce11">
            <text:p>2669950426</text:p>
          </table:table-cell>
          <table:table-cell office:value-type="float" office:value="2669950426" table:style-name="ce11">
            <text:p>2669950426</text:p>
          </table:table-cell>
          <table:table-cell office:value-type="string" table:style-name="ce11">
            <text:p>VIA STRADA VECCHIA PINOCCHIO N.18/A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_1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TERIALE PER MANUTENZIONE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312712C56</text:p>
          </table:table-cell>
          <table:table-cell office:value-type="float" office:value="2019000508" table:style-name="ce10">
            <text:p>201900050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3" table:style-name="ce10">
            <text:p>316673</text:p>
          </table:table-cell>
          <table:table-cell office:value-type="string" table:style-name="ce11">
            <text:p>TECNOERRE SOC. COP.</text:p>
          </table:table-cell>
          <table:table-cell office:value-type="float" office:value="2179110420" table:style-name="ce11">
            <text:p>2179110420</text:p>
          </table:table-cell>
          <table:table-cell table:style-name="ce11"/>
          <table:table-cell office:value-type="string" table:style-name="ce11">
            <text:p>VIA GRAND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A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MANUTENZIONE E RIPARAZIONE CANCELLO GARAGE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11">
            <text:p>Z4C26F4866</text:p>
          </table:table-cell>
          <table:table-cell office:value-type="float" office:value="2019000514" table:style-name="ce10">
            <text:p>2019000514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float" office:value="1936050440" table:style-name="ce11">
            <text:p>1936050440</text:p>
          </table:table-cell>
          <table:table-cell office:value-type="float" office:value="1936050440" table:style-name="ce11">
            <text:p>1936050440</text:p>
          </table:table-cell>
          <table:table-cell office:value-type="string" table:style-name="ce11">
            <text:p>VIA BOLIVIA N. 46</text:p>
          </table:table-cell>
          <table:table-cell office:value-type="float" office:value="63013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FatPAM 17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1">
            <text:p>ASSISTENZA NUOVO SERVER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050" table:style-name="ce12">
            <text:p>3.050,00</text:p>
          </table:table-cell>
          <table:table-cell office:value-type="string" table:style-name="ce11">
            <text:p>ZBB24E23ED</text:p>
          </table:table-cell>
          <table:table-cell office:value-type="float" office:value="2019000539" table:style-name="ce10">
            <text:p>2019000539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5" table:style-name="ce10">
            <text:p>316655</text:p>
          </table:table-cell>
          <table:table-cell office:value-type="string" table:style-name="ce11">
            <text:p>STUDIO DI INFORMATICA DELLA RCR MAINT DI ROSI</text:p>
          </table:table-cell>
          <table:table-cell office:value-type="float" office:value="1193630520" table:style-name="ce11">
            <text:p>1193630520</text:p>
          </table:table-cell>
          <table:table-cell office:value-type="float" office:value="1193630520" table:style-name="ce11">
            <text:p>1193630520</text:p>
          </table:table-cell>
          <table:table-cell office:value-type="string" table:style-name="ce11">
            <text:p>P.ZZA F. BARGAGLI PETRUCCI 16/18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5000066" table:style-name="ce16">
            <text:p>5000066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11">
            <text:p>MANUTENZIONE SOFTWARE</text:p>
          </table:table-cell>
          <table:table-cell office:value-type="date" office:date-value="2019-03-15T00:00:00" table:style-name="ce13">
            <text:p>15/03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2014.79" table:style-name="ce12">
            <text:p>12.014,79</text:p>
          </table:table-cell>
          <table:table-cell office:value-type="string" table:style-name="ce11">
            <text:p>ZC32575B21</text:p>
          </table:table-cell>
          <table:table-cell office:value-type="float" office:value="2019000542" table:style-name="ce10">
            <text:p>2019000542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FULLTECH INSTRUMENTS SRL</text:p>
          </table:table-cell>
          <table:table-cell office:value-type="float" office:value="8277501006" table:style-name="ce11">
            <text:p>8277501006</text:p>
          </table:table-cell>
          <table:table-cell office:value-type="float" office:value="8277501006" table:style-name="ce11">
            <text:p>8277501006</text:p>
          </table:table-cell>
          <table:table-cell office:value-type="string" table:style-name="ce11">
            <text:p>VIA DEL FONTANILE ARENATO 200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48" table:style-name="ce16">
            <text:p>48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RICEVUTA FATTURAFATTURA FORNITORI SPLIT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1490.84" table:style-name="ce12">
            <text:p>1.490,84</text:p>
          </table:table-cell>
          <table:table-cell office:value-type="string" table:style-name="ce11">
            <text:p>Z9726E9499</text:p>
          </table:table-cell>
          <table:table-cell office:value-type="float" office:value="2019000528" table:style-name="ce10">
            <text:p>2019000528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1785" table:style-name="ce16">
            <text:p>2019501785</text:p>
          </table:table-cell>
          <table:table-cell table:number-columns-repeated="3" table:style-name="ce11"/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049.2" table:style-name="ce12">
            <text:p>1.049,20</text:p>
          </table:table-cell>
          <table:table-cell office:value-type="string" table:style-name="ce11">
            <text:p>Z082276C2A</text:p>
          </table:table-cell>
          <table:table-cell office:value-type="float" office:value="2019000516" table:style-name="ce10">
            <text:p>201900051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1601" table:style-name="ce16">
            <text:p>2019501601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CONTROLLO QUALITÀ ESTERNA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710.04" table:style-name="ce12">
            <text:p>710,04</text:p>
          </table:table-cell>
          <table:table-cell office:value-type="string" table:style-name="ce11">
            <text:p>Z082276C2A</text:p>
          </table:table-cell>
          <table:table-cell office:value-type="float" office:value="2019000516" table:style-name="ce10">
            <text:p>201900051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float" office:value="3948960962" table:style-name="ce11">
            <text:p>3948960962</text:p>
          </table:table-cell>
          <table:table-cell office:value-type="float" office:value="3948960962" table:style-name="ce11">
            <text:p>3948960962</text:p>
          </table:table-cell>
          <table:table-cell office:value-type="string" table:style-name="ce11">
            <text:p>VIA G.CARDUCCI, 39</text:p>
          </table:table-cell>
          <table:table-cell office:value-type="float" office:value="20099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float" office:value="2019502686" table:style-name="ce16">
            <text:p>2019502686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CONTROLLO QUALITÀ ESTERNO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326.95999999999998" table:style-name="ce12">
            <text:p>326,96</text:p>
          </table:table-cell>
          <table:table-cell office:value-type="string" table:style-name="ce11">
            <text:p>Z082276C2A</text:p>
          </table:table-cell>
          <table:table-cell office:value-type="float" office:value="2019000516" table:style-name="ce10">
            <text:p>2019000516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4647</text:p>
          </table:table-cell>
          <table:table-cell office:value-type="date" office:date-value="2019-04-01T00:00:00" table:style-name="ce13">
            <text:p>01/04/2019</text:p>
          </table:table-cell>
          <table:table-cell office:value-type="string" table:style-name="ce11">
            <text:p>REAGENTI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389.24" table:style-name="ce12">
            <text:p>1.389,24</text:p>
          </table:table-cell>
          <table:table-cell office:value-type="string" table:style-name="ce11">
            <text:p>Z112732770</text:p>
          </table:table-cell>
          <table:table-cell office:value-type="float" office:value="2019000510" table:style-name="ce10">
            <text:p>201900051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float" office:value="11277000151" table:style-name="ce11">
            <text:p>11277000151</text:p>
          </table:table-cell>
          <table:table-cell office:value-type="float" office:value="11277000151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F05190236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1">
            <text:p>REAGENTI</text:p>
          </table:table-cell>
          <table:table-cell office:value-type="date" office:date-value="2019-04-22T00:00:00" table:style-name="ce13">
            <text:p>22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230.6" table:style-name="ce12">
            <text:p>3.230,60</text:p>
          </table:table-cell>
          <table:table-cell office:value-type="string" table:style-name="ce11">
            <text:p>Z112732770</text:p>
          </table:table-cell>
          <table:table-cell office:value-type="float" office:value="2019000510" table:style-name="ce10">
            <text:p>201900051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175262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CARBURANTE MARZO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6194.75" table:style-name="ce12">
            <text:p>6.194,75</text:p>
          </table:table-cell>
          <table:table-cell office:value-type="string" table:style-name="ce11">
            <text:p>777835017B</text:p>
          </table:table-cell>
          <table:table-cell office:value-type="float" office:value="2019000515" table:style-name="ce10">
            <text:p>2019000515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143241" table:style-name="ce16">
            <text:p>19143241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NOLEGGIO LUNGO TERMINE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0513" table:style-name="ce10">
            <text:p>2019000513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80" table:style-name="ce10">
            <text:p>319080</text:p>
          </table:table-cell>
          <table:table-cell office:value-type="string" table:style-name="ce11">
            <text:p>HANNA INSTRUMENTS ITALIA SRL</text:p>
          </table:table-cell>
          <table:table-cell office:value-type="float" office:value="4211270287" table:style-name="ce11">
            <text:p>4211270287</text:p>
          </table:table-cell>
          <table:table-cell office:value-type="float" office:value="4211270287" table:style-name="ce11">
            <text:p>4211270287</text:p>
          </table:table-cell>
          <table:table-cell office:value-type="string" table:style-name="ce11">
            <text:p>VIA DELLE INDUSTRIE, 11</text:p>
          </table:table-cell>
          <table:table-cell office:value-type="float" office:value="35010" table:style-name="ce11">
            <text:p>35010</text:p>
          </table:table-cell>
          <table:table-cell office:value-type="string" table:style-name="ce11">
            <text:p>CAMPO SAN MARTIN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1732/00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REAGENT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15.33" table:style-name="ce12">
            <text:p>215,33</text:p>
          </table:table-cell>
          <table:table-cell office:value-type="string" table:style-name="ce11">
            <text:p>ZCB2778A34</text:p>
          </table:table-cell>
          <table:table-cell office:value-type="float" office:value="2019000527" table:style-name="ce10">
            <text:p>2019000527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80" table:style-name="ce10">
            <text:p>319080</text:p>
          </table:table-cell>
          <table:table-cell office:value-type="string" table:style-name="ce11">
            <text:p>HANNA INSTRUMENTS ITALIA SRL</text:p>
          </table:table-cell>
          <table:table-cell office:value-type="float" office:value="4211270287" table:style-name="ce11">
            <text:p>4211270287</text:p>
          </table:table-cell>
          <table:table-cell office:value-type="float" office:value="4211270287" table:style-name="ce11">
            <text:p>4211270287</text:p>
          </table:table-cell>
          <table:table-cell office:value-type="string" table:style-name="ce11">
            <text:p>VIA DELLE INDUSTRIE, 11</text:p>
          </table:table-cell>
          <table:table-cell office:value-type="float" office:value="35010" table:style-name="ce11">
            <text:p>35010</text:p>
          </table:table-cell>
          <table:table-cell office:value-type="string" table:style-name="ce11">
            <text:p>CAMPO SAN MARTIN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1732/00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REAGENT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969.9" table:style-name="ce12">
            <text:p>969,90</text:p>
          </table:table-cell>
          <table:table-cell office:value-type="string" table:style-name="ce11">
            <text:p>ZCB2778A34</text:p>
          </table:table-cell>
          <table:table-cell office:value-type="float" office:value="2019000527" table:style-name="ce10">
            <text:p>2019000527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16" table:style-name="ce10">
            <text:p>319216</text:p>
          </table:table-cell>
          <table:table-cell office:value-type="string" table:style-name="ce11">
            <text:p>SKNT SMARTKEY NETWORKS S.R.L.</text:p>
          </table:table-cell>
          <table:table-cell office:value-type="float" office:value="1579590033" table:style-name="ce11">
            <text:p>1579590033</text:p>
          </table:table-cell>
          <table:table-cell table:style-name="ce11"/>
          <table:table-cell office:value-type="string" table:style-name="ce11">
            <text:p>VIA MAGGIATE N. 67/A</text:p>
          </table:table-cell>
          <table:table-cell office:value-type="float" office:value="28021" table:style-name="ce11">
            <text:p>28021</text:p>
          </table:table-cell>
          <table:table-cell office:value-type="string" table:style-name="ce11">
            <text:p>BORGOMANER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386-2018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1">
            <text:p>MANUTENZIONE HARDWARE</text:p>
          </table:table-cell>
          <table:table-cell office:value-type="date" office:date-value="2019-01-29T00:00:00" table:style-name="ce13">
            <text:p>29/01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1952" table:style-name="ce12">
            <text:p>1.952,00</text:p>
          </table:table-cell>
          <table:table-cell office:value-type="string" table:style-name="ce11">
            <text:p>Z6925D0F4D</text:p>
          </table:table-cell>
          <table:table-cell office:value-type="float" office:value="2019000540" table:style-name="ce10">
            <text:p>2019000540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 DI TROBBIANI SRL</text:p>
          </table:table-cell>
          <table:table-cell office:value-type="float" office:value="1009320449" table:style-name="ce11">
            <text:p>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float" office:value="63815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1PA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1">
            <text:p>MANUTENZIONE DIP. MACERATA</text:p>
          </table:table-cell>
          <table:table-cell office:value-type="date" office:date-value="2019-04-09T00:00:00" table:style-name="ce13">
            <text:p>0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952" table:style-name="ce12">
            <text:p>1.952,00</text:p>
          </table:table-cell>
          <table:table-cell office:value-type="string" table:style-name="ce11">
            <text:p>ZCF26EC9EE</text:p>
          </table:table-cell>
          <table:table-cell office:value-type="float" office:value="2019000517" table:style-name="ce10">
            <text:p>2019000517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 DI TROBBIANI SRL</text:p>
          </table:table-cell>
          <table:table-cell office:value-type="float" office:value="1009320449" table:style-name="ce11">
            <text:p>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float" office:value="63815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2PA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NUTENZIONE PREVENTIVA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244" table:style-name="ce12">
            <text:p>244,00</text:p>
          </table:table-cell>
          <table:table-cell office:value-type="string" table:style-name="ce11">
            <text:p>ZB621FF707</text:p>
          </table:table-cell>
          <table:table-cell office:value-type="float" office:value="2019000517" table:style-name="ce10">
            <text:p>2019000517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490" table:style-name="ce10">
            <text:p>319490</text:p>
          </table:table-cell>
          <table:table-cell office:value-type="string" table:style-name="ce11">
            <text:p>ETS NETWORK DI STEFANIA ZINNO</text:p>
          </table:table-cell>
          <table:table-cell office:value-type="float" office:value="13209411001" table:style-name="ce11">
            <text:p>13209411001</text:p>
          </table:table-cell>
          <table:table-cell office:value-type="string" table:style-name="ce11">
            <text:p>ZNNSFN86R42L259C</text:p>
          </table:table-cell>
          <table:table-cell table:number-columns-repeated="4" table:style-name="ce11"/>
          <table:table-cell office:value-type="float" office:value="6" table:style-name="ce16">
            <text:p>6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HARDWARE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float" office:value="11792.15" table:style-name="ce12">
            <text:p>11.792,15</text:p>
          </table:table-cell>
          <table:table-cell office:value-type="string" table:style-name="ce11">
            <text:p>ZA2276FDBB</text:p>
          </table:table-cell>
          <table:table-cell office:value-type="float" office:value="2019000512" table:style-name="ce10">
            <text:p>2019000512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3355" table:style-name="ce16">
            <text:p>19303355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NOLEGGIO APPARECCHIATURE MULTIFUNZIONE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321.7" table:style-name="ce12">
            <text:p>321,70</text:p>
          </table:table-cell>
          <table:table-cell office:value-type="string" table:style-name="ce11">
            <text:p>Z891F494E5</text:p>
          </table:table-cell>
          <table:table-cell office:value-type="float" office:value="2019000521" table:style-name="ce10">
            <text:p>201900052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float" office:value="4472901000" table:style-name="ce11">
            <text:p>4472901000</text:p>
          </table:table-cell>
          <table:table-cell office:value-type="float" office:value="4472901000" table:style-name="ce11">
            <text:p>4472901000</text:p>
          </table:table-cell>
          <table:table-cell office:value-type="string" table:style-name="ce11">
            <text:p>VIA MENTORE MAGGINI 1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19303350" table:style-name="ce16">
            <text:p>19303350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NOLEGGIO APPARECCHIATURE MULTIFUNZIONE PESARO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232.51" table:style-name="ce12">
            <text:p>232,51</text:p>
          </table:table-cell>
          <table:table-cell office:value-type="string" table:style-name="ce11">
            <text:p>Z891F494E5</text:p>
          </table:table-cell>
          <table:table-cell office:value-type="float" office:value="2019000521" table:style-name="ce10">
            <text:p>2019000521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804" table:style-name="ce10">
            <text:p>314804</text:p>
          </table:table-cell>
          <table:table-cell office:value-type="string" table:style-name="ce11">
            <text:p>KORA SISTEMI INFORMATICI S.R.L.</text:p>
          </table:table-cell>
          <table:table-cell office:value-type="float" office:value="2048930206" table:style-name="ce11">
            <text:p>2048930206</text:p>
          </table:table-cell>
          <table:table-cell office:value-type="float" office:value="2048930206" table:style-name="ce11">
            <text:p>2048930206</text:p>
          </table:table-cell>
          <table:table-cell office:value-type="string" table:style-name="ce11">
            <text:p>VIA CAVOUR N.1</text:p>
          </table:table-cell>
          <table:table-cell office:value-type="float" office:value="46038" table:style-name="ce11">
            <text:p>46038</text:p>
          </table:table-cell>
          <table:table-cell office:value-type="string" table:style-name="ce11">
            <text:p>SAN GIORGIO DI MANTOVA</text:p>
          </table:table-cell>
          <table:table-cell office:value-type="string" table:style-name="ce11">
            <text:p>MN</text:p>
          </table:table-cell>
          <table:table-cell office:value-type="string" table:style-name="ce16">
            <text:p>357/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1">
            <text:p>LICENZA SOFTWARE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045.42" table:style-name="ce12">
            <text:p>2.045,42</text:p>
          </table:table-cell>
          <table:table-cell office:value-type="string" table:style-name="ce11">
            <text:p>ZF32738B92</text:p>
          </table:table-cell>
          <table:table-cell office:value-type="float" office:value="2019000537" table:style-name="ce10">
            <text:p>2019000537</text:p>
          </table:table-cell>
          <table:table-cell office:value-type="date" office:date-value="2019-04-29T00:00:00" table:style-name="ce13">
            <text:p>29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0" table:style-name="ce10">
            <text:p>319060</text:p>
          </table:table-cell>
          <table:table-cell office:value-type="string" table:style-name="ce11">
            <text:p>APB CAR SERVICE S.R.L.</text:p>
          </table:table-cell>
          <table:table-cell office:value-type="float" office:value="8027760019" table:style-name="ce11">
            <text:p>8027760019</text:p>
          </table:table-cell>
          <table:table-cell table:style-name="ce11"/>
          <table:table-cell office:value-type="string" table:style-name="ce11">
            <text:p>VIA C. MARENCO, 25</text:p>
          </table:table-cell>
          <table:table-cell office:value-type="float" office:value="10126" table:style-name="ce11">
            <text:p>10126</text:p>
          </table:table-cell>
          <table:table-cell office:value-type="string" table:style-name="ce11">
            <text:p>TORINO</text:p>
          </table:table-cell>
          <table:table-cell office:value-type="string" table:style-name="ce11">
            <text:p>TO</text:p>
          </table:table-cell>
          <table:table-cell office:value-type="string" table:style-name="ce16">
            <text:p>52586/2018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1">
            <text:p>RIPARAZIONE SINISTRO N. 201880010136130082</text:p>
          </table:table-cell>
          <table:table-cell office:value-type="date" office:date-value="2018-07-28T00:00:00" table:style-name="ce13">
            <text:p>28/07/2018</text:p>
          </table:table-cell>
          <table:table-cell table:style-name="ce11"/>
          <table:table-cell office:value-type="date" office:date-value="2018-10-03T00:00:00" table:style-name="ce13">
            <text:p>03/10/2018</text:p>
          </table:table-cell>
          <table:table-cell office:value-type="float" office:value="476.31" table:style-name="ce12">
            <text:p>476,31</text:p>
          </table:table-cell>
          <table:table-cell office:value-type="string" table:style-name="ce11">
            <text:p>Z3F2517ACF</text:p>
          </table:table-cell>
          <table:table-cell office:value-type="float" office:value="2019000498" table:style-name="ce10">
            <text:p>2019000498</text:p>
          </table:table-cell>
          <table:table-cell office:value-type="date" office:date-value="2019-04-17T00:00:00" table:style-name="ce13">
            <text:p>17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UFFICIO IMPOSTE IVA/ AGENZIA DELLE ENTRA</text:p>
          </table:table-cell>
          <table:table-cell table:number-columns-repeated="3" table:style-name="ce11"/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IVAESTERAMAGGIO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IVAFATTURA ESTERS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5-03T00:00:00" table:style-name="ce13">
            <text:p>03/05/2019</text:p>
          </table:table-cell>
          <table:table-cell table:style-name="ce11"/>
          <table:table-cell office:value-type="float" office:value="55" table:style-name="ce12">
            <text:p>55,00</text:p>
          </table:table-cell>
          <table:table-cell table:style-name="ce11"/>
          <table:table-cell office:value-type="float" office:value="2019000553" table:style-name="ce10">
            <text:p>2019000553</text:p>
          </table:table-cell>
          <table:table-cell office:value-type="date" office:date-value="2019-05-03T00:00:00" table:style-name="ce13">
            <text:p>0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64048" table:style-name="ce10">
            <text:p>164048</text:p>
          </table:table-cell>
          <table:table-cell office:value-type="string" table:style-name="ce11">
            <text:p>COOP SERVIZI CAMPIGLIONE ARL</text:p>
          </table:table-cell>
          <table:table-cell office:value-type="float" office:value="1611470442" table:style-name="ce11">
            <text:p>1611470442</text:p>
          </table:table-cell>
          <table:table-cell office:value-type="float" office:value="1611470442" table:style-name="ce11">
            <text:p>1611470442</text:p>
          </table:table-cell>
          <table:table-cell office:value-type="string" table:style-name="ce11">
            <text:p>C.DA CAMPIGLIONE 20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float" office:value="416" table:style-name="ce16">
            <text:p>41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ERVIZI CONDOMINIALI 2015</text:p>
          </table:table-cell>
          <table:table-cell office:value-type="date" office:date-value="2016-06-05T00:00:00" table:style-name="ce13">
            <text:p>05/06/2016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103.79" table:style-name="ce12">
            <text:p>103,79</text:p>
          </table:table-cell>
          <table:table-cell table:style-name="ce11"/>
          <table:table-cell office:value-type="float" office:value="2019000556" table:style-name="ce10">
            <text:p>2019000556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64048" table:style-name="ce10">
            <text:p>164048</text:p>
          </table:table-cell>
          <table:table-cell office:value-type="string" table:style-name="ce11">
            <text:p>COOP SERVIZI CAMPIGLIONE ARL</text:p>
          </table:table-cell>
          <table:table-cell office:value-type="float" office:value="1611470442" table:style-name="ce11">
            <text:p>1611470442</text:p>
          </table:table-cell>
          <table:table-cell office:value-type="float" office:value="1611470442" table:style-name="ce11">
            <text:p>1611470442</text:p>
          </table:table-cell>
          <table:table-cell office:value-type="string" table:style-name="ce11">
            <text:p>C.DA CAMPIGLIONE 20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float" office:value="403" table:style-name="ce16">
            <text:p>403</text:p>
          </table:table-cell>
          <table:table-cell office:value-type="date" office:date-value="2015-05-04T00:00:00" table:style-name="ce13">
            <text:p>04/05/2015</text:p>
          </table:table-cell>
          <table:table-cell office:value-type="string" table:style-name="ce11">
            <text:p>SPESE CONDOMINIALI A COMPENSAZIONE ANNO 2014</text:p>
          </table:table-cell>
          <table:table-cell office:value-type="date" office:date-value="2015-07-03T00:00:00" table:style-name="ce13">
            <text:p>03/07/2015</text:p>
          </table:table-cell>
          <table:table-cell office:value-type="date" office:date-value="2019-05-07T00:00:00" table:style-name="ce13">
            <text:p>07/05/2019</text:p>
          </table:table-cell>
          <table:table-cell table:style-name="ce11"/>
          <table:table-cell office:value-type="float" office:value="385.34" table:style-name="ce12">
            <text:p>385,34</text:p>
          </table:table-cell>
          <table:table-cell table:style-name="ce11"/>
          <table:table-cell office:value-type="float" office:value="2019000556" table:style-name="ce10">
            <text:p>2019000556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64048" table:style-name="ce10">
            <text:p>164048</text:p>
          </table:table-cell>
          <table:table-cell office:value-type="string" table:style-name="ce11">
            <text:p>COOP SERVIZI CAMPIGLIONE ARL</text:p>
          </table:table-cell>
          <table:table-cell office:value-type="float" office:value="1611470442" table:style-name="ce11">
            <text:p>1611470442</text:p>
          </table:table-cell>
          <table:table-cell office:value-type="float" office:value="1611470442" table:style-name="ce11">
            <text:p>1611470442</text:p>
          </table:table-cell>
          <table:table-cell office:value-type="string" table:style-name="ce11">
            <text:p>C.DA CAMPIGLIONE 20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float" office:value="425" table:style-name="ce16">
            <text:p>425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1">
            <text:p>SERVIZI CONDOMINIALI</text:p>
          </table:table-cell>
          <table:table-cell office:value-type="date" office:date-value="2016-06-27T00:00:00" table:style-name="ce13">
            <text:p>27/06/2016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94.57" table:style-name="ce12">
            <text:p>94,57</text:p>
          </table:table-cell>
          <table:table-cell table:style-name="ce11"/>
          <table:table-cell office:value-type="float" office:value="2019000556" table:style-name="ce10">
            <text:p>2019000556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64048" table:style-name="ce10">
            <text:p>164048</text:p>
          </table:table-cell>
          <table:table-cell office:value-type="string" table:style-name="ce11">
            <text:p>COOP SERVIZI CAMPIGLIONE ARL</text:p>
          </table:table-cell>
          <table:table-cell office:value-type="float" office:value="1611470442" table:style-name="ce11">
            <text:p>1611470442</text:p>
          </table:table-cell>
          <table:table-cell office:value-type="float" office:value="1611470442" table:style-name="ce11">
            <text:p>1611470442</text:p>
          </table:table-cell>
          <table:table-cell office:value-type="string" table:style-name="ce11">
            <text:p>C.DA CAMPIGLIONE 20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float" office:value="475" table:style-name="ce16">
            <text:p>475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1">
            <text:p>ANTICIPO CONDOMINIALI CONTRADA CAMPIGLIONE</text:p>
          </table:table-cell>
          <table:table-cell office:value-type="date" office:date-value="2017-05-19T00:00:00" table:style-name="ce13">
            <text:p>19/05/2017</text:p>
          </table:table-cell>
          <table:table-cell office:value-type="date" office:date-value="2019-05-06T00:00:00" table:style-name="ce13">
            <text:p>06/05/2019</text:p>
          </table:table-cell>
          <table:table-cell table:style-name="ce11"/>
          <table:table-cell office:value-type="float" office:value="936.34" table:style-name="ce12">
            <text:p>936,34</text:p>
          </table:table-cell>
          <table:table-cell table:style-name="ce11"/>
          <table:table-cell office:value-type="float" office:value="2019000555" table:style-name="ce10">
            <text:p>2019000555</text:p>
          </table:table-cell>
          <table:table-cell office:value-type="date" office:date-value="2019-05-06T00:00:00" table:style-name="ce13">
            <text:p>06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64048" table:style-name="ce10">
            <text:p>164048</text:p>
          </table:table-cell>
          <table:table-cell office:value-type="string" table:style-name="ce11">
            <text:p>COOP SERVIZI CAMPIGLIONE ARL</text:p>
          </table:table-cell>
          <table:table-cell office:value-type="float" office:value="1611470442" table:style-name="ce11">
            <text:p>1611470442</text:p>
          </table:table-cell>
          <table:table-cell office:value-type="float" office:value="1611470442" table:style-name="ce11">
            <text:p>1611470442</text:p>
          </table:table-cell>
          <table:table-cell office:value-type="string" table:style-name="ce11">
            <text:p>C.DA CAMPIGLIONE 20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float" office:value="303" table:style-name="ce16">
            <text:p>303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1">
            <text:p>SERVIZI CONDOMINIALI</text:p>
          </table:table-cell>
          <table:table-cell office:value-type="date" office:date-value="2017-04-19T00:00:00" table:style-name="ce13">
            <text:p>19/04/2017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618.05999999999995" table:style-name="ce12">
            <text:p>618,06</text:p>
          </table:table-cell>
          <table:table-cell table:style-name="ce11"/>
          <table:table-cell office:value-type="float" office:value="2019000555" table:style-name="ce10">
            <text:p>2019000555</text:p>
          </table:table-cell>
          <table:table-cell office:value-type="date" office:date-value="2019-05-06T00:00:00" table:style-name="ce13">
            <text:p>06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float" office:value="43586" table:style-name="ce16">
            <text:p>43586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INTERVENTO SU ANALIZZATORE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348.92" table:style-name="ce12">
            <text:p>348,92</text:p>
          </table:table-cell>
          <table:table-cell office:value-type="string" table:style-name="ce11">
            <text:p>ZE026F24CB</text:p>
          </table:table-cell>
          <table:table-cell office:value-type="float" office:value="2019000561" table:style-name="ce10">
            <text:p>2019000561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float" office:value="43556" table:style-name="ce16">
            <text:p>43556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MANUTENZIOE ATTREZZATURE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1467.05" table:style-name="ce12">
            <text:p>1.467,05</text:p>
          </table:table-cell>
          <table:table-cell office:value-type="string" table:style-name="ce11">
            <text:p>ZE026F24CB</text:p>
          </table:table-cell>
          <table:table-cell office:value-type="float" office:value="2019000561" table:style-name="ce10">
            <text:p>2019000561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float" office:value="43525" table:style-name="ce16">
            <text:p>43525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INTERVENTO SU PRODUTTORE ACQUA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2394.56" table:style-name="ce12">
            <text:p>2.394,56</text:p>
          </table:table-cell>
          <table:table-cell office:value-type="string" table:style-name="ce11">
            <text:p>ZE026F24CB</text:p>
          </table:table-cell>
          <table:table-cell office:value-type="float" office:value="2019000561" table:style-name="ce10">
            <text:p>2019000561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float" office:value="2858110733" table:style-name="ce11">
            <text:p>2858110733</text:p>
          </table:table-cell>
          <table:table-cell office:value-type="float" office:value="2858110733" table:style-name="ce11">
            <text:p>2858110733</text:p>
          </table:table-cell>
          <table:table-cell office:value-type="string" table:style-name="ce11">
            <text:p>VIA TORRICELLA ZONA PIP LOTTO 22</text:p>
          </table:table-cell>
          <table:table-cell office:value-type="float" office:value="74022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float" office:value="43617" table:style-name="ce16">
            <text:p>43617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DISINSTALLAZIONE E INSTALLAZIONE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702.72" table:style-name="ce12">
            <text:p>702,72</text:p>
          </table:table-cell>
          <table:table-cell office:value-type="string" table:style-name="ce11">
            <text:p>ZE026F24CB</text:p>
          </table:table-cell>
          <table:table-cell office:value-type="float" office:value="2019000561" table:style-name="ce10">
            <text:p>2019000561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1148" table:style-name="ce16">
            <text:p>7819001148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LAVANOLO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16.100000000000001" table:style-name="ce12">
            <text:p>16,10</text:p>
          </table:table-cell>
          <table:table-cell office:value-type="string" table:style-name="ce11">
            <text:p>Z5E1A43108</text:p>
          </table:table-cell>
          <table:table-cell office:value-type="float" office:value="2019000560" table:style-name="ce10">
            <text:p>2019000560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1147" table:style-name="ce16">
            <text:p>7819001147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LAVANOLO MARZO 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67.099999999999994" table:style-name="ce12">
            <text:p>67,10</text:p>
          </table:table-cell>
          <table:table-cell office:value-type="string" table:style-name="ce11">
            <text:p>Z5E1A43108</text:p>
          </table:table-cell>
          <table:table-cell office:value-type="float" office:value="2019000560" table:style-name="ce10">
            <text:p>2019000560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float" office:value="365330414" table:style-name="ce11">
            <text:p>365330414</text:p>
          </table:table-cell>
          <table:table-cell office:value-type="string" table:style-name="ce11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0.66666666666666663" table:style-name="ce16">
            <text:p>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1">
            <text:p>RIPARAZIONE AUTO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212.04" table:style-name="ce12">
            <text:p>212,04</text:p>
          </table:table-cell>
          <table:table-cell office:value-type="string" table:style-name="ce11">
            <text:p>Z5F27C64C3</text:p>
          </table:table-cell>
          <table:table-cell office:value-type="float" office:value="2019000562" table:style-name="ce10">
            <text:p>2019000562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7" table:style-name="ce10">
            <text:p>627</text:p>
          </table:table-cell>
          <table:table-cell office:value-type="string" table:style-name="ce11">
            <text:p>ANCONAMBIENTE SPA</text:p>
          </table:table-cell>
          <table:table-cell office:value-type="float" office:value="1422820421" table:style-name="ce11">
            <text:p>1422820421</text:p>
          </table:table-cell>
          <table:table-cell office:value-type="float" office:value="1422820421" table:style-name="ce11">
            <text:p>1422820421</text:p>
          </table:table-cell>
          <table:table-cell office:value-type="string" table:style-name="ce11">
            <text:p>VIA DEL COMMERCIO 27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E/000045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SMALTIMENTO RIFIUTI ELETTRIC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248.88" table:style-name="ce12">
            <text:p>248,88</text:p>
          </table:table-cell>
          <table:table-cell office:value-type="string" table:style-name="ce11">
            <text:p>ZD826F2D6C</text:p>
          </table:table-cell>
          <table:table-cell office:value-type="float" office:value="2019000545" table:style-name="ce10">
            <text:p>2019000545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7" table:style-name="ce10">
            <text:p>627</text:p>
          </table:table-cell>
          <table:table-cell office:value-type="string" table:style-name="ce11">
            <text:p>ANCONAMBIENTE SPA</text:p>
          </table:table-cell>
          <table:table-cell office:value-type="float" office:value="1422820421" table:style-name="ce11">
            <text:p>1422820421</text:p>
          </table:table-cell>
          <table:table-cell office:value-type="float" office:value="1422820421" table:style-name="ce11">
            <text:p>1422820421</text:p>
          </table:table-cell>
          <table:table-cell office:value-type="string" table:style-name="ce11">
            <text:p>VIA DEL COMMERCIO 27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E/000045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SMALTIMENTO RIFIUTI ELETTRIC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24T00:00:00" table:style-name="ce13">
            <text:p>24/04/2019</text:p>
          </table:table-cell>
          <table:table-cell office:value-type="float" office:value="977.4" table:style-name="ce12">
            <text:p>977,40</text:p>
          </table:table-cell>
          <table:table-cell office:value-type="string" table:style-name="ce11">
            <text:p>ZD826F2D6C</text:p>
          </table:table-cell>
          <table:table-cell office:value-type="float" office:value="2019000545" table:style-name="ce10">
            <text:p>2019000545</text:p>
          </table:table-cell>
          <table:table-cell office:value-type="date" office:date-value="2019-04-30T00:00:00" table:style-name="ce13">
            <text:p>30/04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float" office:value="7817950152" table:style-name="ce11">
            <text:p>7817950152</text:p>
          </table:table-cell>
          <table:table-cell office:value-type="float" office:value="7817950152" table:style-name="ce11">
            <text:p>7817950152</text:p>
          </table:table-cell>
          <table:table-cell office:value-type="string" table:style-name="ce11">
            <text:p>STRADA RIVOLTANA, 38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float" office:value="9160087392" table:style-name="ce16">
            <text:p>9160087392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REAGENT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1991.65" table:style-name="ce12">
            <text:p>1.991,65</text:p>
          </table:table-cell>
          <table:table-cell office:value-type="string" table:style-name="ce11">
            <text:p>Z0827524D1</text:p>
          </table:table-cell>
          <table:table-cell office:value-type="float" office:value="2019000558" table:style-name="ce10">
            <text:p>2019000558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23445</text:p>
          </table:table-cell>
          <table:table-cell office:value-type="date" office:date-value="2019-03-12T00:00:00" table:style-name="ce13">
            <text:p>12/03/2019</text:p>
          </table:table-cell>
          <table:table-cell office:value-type="string" table:style-name="ce11">
            <text:p>MATERIALE CANCELLERIA</text:p>
          </table:table-cell>
          <table:table-cell office:value-type="date" office:date-value="2019-05-11T00:00:00" table:style-name="ce13">
            <text:p>11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122" table:style-name="ce12">
            <text:p>122,00</text:p>
          </table:table-cell>
          <table:table-cell office:value-type="string" table:style-name="ce11">
            <text:p>Z7B193C9A8</text:p>
          </table:table-cell>
          <table:table-cell office:value-type="float" office:value="2019000559" table:style-name="ce10">
            <text:p>2019000559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float" office:value="2044501001" table:style-name="ce11">
            <text:p>2044501001</text:p>
          </table:table-cell>
          <table:table-cell office:value-type="float" office:value="8397890586" table:style-name="ce11">
            <text:p>8397890586</text:p>
          </table:table-cell>
          <table:table-cell office:value-type="string" table:style-name="ce11">
            <text:p>VIA DELL'INFORMATICA N.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V2/527970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MATERIALE PER UFFICIO</text:p>
          </table:table-cell>
          <table:table-cell office:value-type="date" office:date-value="2019-05-26T00:00:00" table:style-name="ce13">
            <text:p>26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214.81" table:style-name="ce12">
            <text:p>214,81</text:p>
          </table:table-cell>
          <table:table-cell office:value-type="string" table:style-name="ce11">
            <text:p>Z3C18DEA49</text:p>
          </table:table-cell>
          <table:table-cell office:value-type="float" office:value="2019000559" table:style-name="ce10">
            <text:p>2019000559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631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LAVANOLO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337.87" table:style-name="ce12">
            <text:p>337,87</text:p>
          </table:table-cell>
          <table:table-cell office:value-type="string" table:style-name="ce11">
            <text:p>Z5E1A43108</text:p>
          </table:table-cell>
          <table:table-cell office:value-type="float" office:value="2019000557" table:style-name="ce10">
            <text:p>2019000557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630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GAS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06T00:00:00" table:style-name="ce13">
            <text:p>06/05/2019</text:p>
          </table:table-cell>
          <table:table-cell office:value-type="float" office:value="158.22" table:style-name="ce12">
            <text:p>158,22</text:p>
          </table:table-cell>
          <table:table-cell office:value-type="string" table:style-name="ce11">
            <text:p>Z5E1A43108</text:p>
          </table:table-cell>
          <table:table-cell office:value-type="float" office:value="2019000557" table:style-name="ce10">
            <text:p>2019000557</text:p>
          </table:table-cell>
          <table:table-cell office:value-type="date" office:date-value="2019-05-07T00:00:00" table:style-name="ce13">
            <text:p>07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6" table:style-name="ce10">
            <text:p>316676</text:p>
          </table:table-cell>
          <table:table-cell office:value-type="string" table:style-name="ce11">
            <text:p>SOLUZIONE UFFICIO SRL</text:p>
          </table:table-cell>
          <table:table-cell office:value-type="float" office:value="2778750246" table:style-name="ce11">
            <text:p>2778750246</text:p>
          </table:table-cell>
          <table:table-cell table:style-name="ce11"/>
          <table:table-cell office:value-type="string" table:style-name="ce11">
            <text:p>VIA DELLA REPUBBLICA, 30</text:p>
          </table:table-cell>
          <table:table-cell office:value-type="float" office:value="33066" table:style-name="ce11">
            <text:p>33066</text:p>
          </table:table-cell>
          <table:table-cell office:value-type="string" table:style-name="ce11">
            <text:p>SANDRIGO</text:p>
          </table:table-cell>
          <table:table-cell office:value-type="string" table:style-name="ce11">
            <text:p>VI</text:p>
          </table:table-cell>
          <table:table-cell office:value-type="string" table:style-name="ce16">
            <text:p>1665/E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HARDWARE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8758.16" table:style-name="ce12">
            <text:p>8.758,16</text:p>
          </table:table-cell>
          <table:table-cell office:value-type="string" table:style-name="ce11">
            <text:p>Z3D276FDF6</text:p>
          </table:table-cell>
          <table:table-cell office:value-type="float" office:value="2019000563" table:style-name="ce10">
            <text:p>2019000563</text:p>
          </table:table-cell>
          <table:table-cell office:value-type="date" office:date-value="2019-05-08T00:00:00" table:style-name="ce13">
            <text:p>08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8403135268" table:style-name="ce16">
            <text:p>8403135268</text:p>
          </table:table-cell>
          <table:table-cell office:value-type="date" office:date-value="2019-04-01T00:00:00" table:style-name="ce13">
            <text:p>01/04/2019</text:p>
          </table:table-cell>
          <table:table-cell office:value-type="string" table:style-name="ce11">
            <text:p>MODIFICA POTENZA TENSIONE VIA VERGA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657.32" table:style-name="ce12">
            <text:p>657,32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568" table:style-name="ce10">
            <text:p>2019000568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float" office:value="2080760412" table:style-name="ce11">
            <text:p>2080760412</text:p>
          </table:table-cell>
          <table:table-cell office:value-type="float" office:value="2080760412" table:style-name="ce11">
            <text:p>2080760412</text:p>
          </table:table-cell>
          <table:table-cell office:value-type="string" table:style-name="ce11">
            <text:p>VIA SERRA,178/18O V.FASTIGGI</text:p>
          </table:table-cell>
          <table:table-cell office:value-type="float" office:value="61100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74" table:style-name="ce16">
            <text:p>74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LAVORI C/O DIP PESARO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071.95" table:style-name="ce12">
            <text:p>1.071,95</text:p>
          </table:table-cell>
          <table:table-cell office:value-type="string" table:style-name="ce11">
            <text:p>66517150DE</text:p>
          </table:table-cell>
          <table:table-cell office:value-type="float" office:value="2019000571" table:style-name="ce10">
            <text:p>2019000571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float" office:value="2080760412" table:style-name="ce11">
            <text:p>2080760412</text:p>
          </table:table-cell>
          <table:table-cell office:value-type="float" office:value="2080760412" table:style-name="ce11">
            <text:p>2080760412</text:p>
          </table:table-cell>
          <table:table-cell office:value-type="string" table:style-name="ce11">
            <text:p>VIA SERRA,178/18O V.FASTIGGI</text:p>
          </table:table-cell>
          <table:table-cell office:value-type="float" office:value="61100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75" table:style-name="ce16">
            <text:p>75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RIPRISTINO CENTRALINA DIP PESARO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23.51" table:style-name="ce12">
            <text:p>123,51</text:p>
          </table:table-cell>
          <table:table-cell office:value-type="string" table:style-name="ce11">
            <text:p>ZDD2788331</text:p>
          </table:table-cell>
          <table:table-cell office:value-type="float" office:value="2019000571" table:style-name="ce10">
            <text:p>2019000571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04/0001673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1">
            <text:p>SERVIZIO FACCHINAGGIO FEBBRAIO DIP.AN</text:p>
          </table:table-cell>
          <table:table-cell office:value-type="date" office:date-value="2016-04-30T00:00:00" table:style-name="ce13">
            <text:p>30/04/2016</text:p>
          </table:table-cell>
          <table:table-cell office:value-type="date" office:date-value="2016-08-26T00:00:00" table:style-name="ce13">
            <text:p>26/08/2016</text:p>
          </table:table-cell>
          <table:table-cell office:value-type="date" office:date-value="2016-08-22T00:00:00" table:style-name="ce13">
            <text:p>22/08/2016</text:p>
          </table:table-cell>
          <table:table-cell office:value-type="float" office:value="248.42" table:style-name="ce12">
            <text:p>248,42</text:p>
          </table:table-cell>
          <table:table-cell office:value-type="string" table:style-name="ce11">
            <text:p>5486257A7D</text:p>
          </table:table-cell>
          <table:table-cell office:value-type="float" office:value="2019000606" table:style-name="ce10">
            <text:p>2019000606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88458" table:style-name="ce16">
            <text:p>8719088458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POSTA MESE FEBBRAIO 2019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9.37" table:style-name="ce12">
            <text:p>29,37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87925" table:style-name="ce16">
            <text:p>8719087925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AFFANCATURA MESE DI FEBBRAIO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02" table:style-name="ce12">
            <text:p>102,00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088454" table:style-name="ce16">
            <text:p>8719088454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AFFRANCATURA FEBBRAIO 2019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96.67" table:style-name="ce12">
            <text:p>96,67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046119" table:style-name="ce16">
            <text:p>8019046119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76.86" table:style-name="ce12">
            <text:p>76,86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20320" table:style-name="ce16">
            <text:p>8719120320</text:p>
          </table:table-cell>
          <table:table-cell office:value-type="date" office:date-value="2019-04-17T00:00:00" table:style-name="ce13">
            <text:p>17/04/2019</text:p>
          </table:table-cell>
          <table:table-cell office:value-type="string" table:style-name="ce11">
            <text:p>AFFRANCATURA MESE DI MARZO</text:p>
          </table:table-cell>
          <table:table-cell office:value-type="date" office:date-value="2019-06-16T00:00:00" table:style-name="ce13">
            <text:p>16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96.22" table:style-name="ce12">
            <text:p>96,22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20321" table:style-name="ce16">
            <text:p>8719120321</text:p>
          </table:table-cell>
          <table:table-cell office:value-type="date" office:date-value="2019-04-17T00:00:00" table:style-name="ce13">
            <text:p>17/04/2019</text:p>
          </table:table-cell>
          <table:table-cell office:value-type="string" table:style-name="ce11">
            <text:p>AFFRANCATURA</text:p>
          </table:table-cell>
          <table:table-cell office:value-type="date" office:date-value="2019-06-16T00:00:00" table:style-name="ce13">
            <text:p>16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5.05" table:style-name="ce12">
            <text:p>25,05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719120322" table:style-name="ce16">
            <text:p>8719120322</text:p>
          </table:table-cell>
          <table:table-cell office:value-type="date" office:date-value="2019-04-17T00:00:00" table:style-name="ce13">
            <text:p>17/04/2019</text:p>
          </table:table-cell>
          <table:table-cell office:value-type="string" table:style-name="ce11">
            <text:p>AFFRANCATURA MESE DI MARZO</text:p>
          </table:table-cell>
          <table:table-cell office:value-type="date" office:date-value="2019-06-16T00:00:00" table:style-name="ce13">
            <text:p>16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5.43" table:style-name="ce12">
            <text:p>35,43</text:p>
          </table:table-cell>
          <table:table-cell office:value-type="string" table:style-name="ce11">
            <text:p>Z441FF7575</text:p>
          </table:table-cell>
          <table:table-cell office:value-type="float" office:value="2019000567" table:style-name="ce10">
            <text:p>201900056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291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GESTIONE/MANUTENZIONE SISTEMI TELEFONIC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570" table:style-name="ce10">
            <text:p>201900057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122</text:p>
          </table:table-cell>
          <table:table-cell office:value-type="date" office:date-value="2019-02-05T00:00:00" table:style-name="ce13">
            <text:p>05/02/2019</text:p>
          </table:table-cell>
          <table:table-cell office:value-type="string" table:style-name="ce11">
            <text:p>SERVIZIO DI GESTIONE E MANUTENZIONE SISTEMI TELEFO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570" table:style-name="ce10">
            <text:p>201900057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float" office:value="2030980425" table:style-name="ce11">
            <text:p>2030980425</text:p>
          </table:table-cell>
          <table:table-cell office:value-type="float" office:value="2030980425" table:style-name="ce11">
            <text:p>2030980425</text:p>
          </table:table-cell>
          <table:table-cell office:value-type="string" table:style-name="ce11">
            <text:p>VIA ALBERTINI, 36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D290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ATTIVITÀ SPECILIASTICA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50.71" table:style-name="ce12">
            <text:p>250,71</text:p>
          </table:table-cell>
          <table:table-cell office:value-type="string" table:style-name="ce11">
            <text:p>Z1A2788A71</text:p>
          </table:table-cell>
          <table:table-cell office:value-type="float" office:value="2019000570" table:style-name="ce10">
            <text:p>201900057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43" table:style-name="ce10">
            <text:p>2343</text:p>
          </table:table-cell>
          <table:table-cell office:value-type="string" table:style-name="ce11">
            <text:p>L@TECA DIGITALE SRL</text:p>
          </table:table-cell>
          <table:table-cell office:value-type="float" office:value="2433940422" table:style-name="ce11">
            <text:p>2433940422</text:p>
          </table:table-cell>
          <table:table-cell table:style-name="ce11"/>
          <table:table-cell office:value-type="string" table:style-name="ce11">
            <text:p>VIA FIUME N. 6</text:p>
          </table:table-cell>
          <table:table-cell office:value-type="float" office:value="60123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/FE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1">
            <text:p>MODIFICHE AL SOFTWARE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952" table:style-name="ce12">
            <text:p>1.952,00</text:p>
          </table:table-cell>
          <table:table-cell office:value-type="string" table:style-name="ce11">
            <text:p>Z852699232</text:p>
          </table:table-cell>
          <table:table-cell office:value-type="float" office:value="2019000574" table:style-name="ce10">
            <text:p>2019000574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21" table:style-name="ce16">
            <text:p>21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MANUTENZIONE E RIPARAZIONE IMMOBIL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597.44" table:style-name="ce12">
            <text:p>1.597,44</text:p>
          </table:table-cell>
          <table:table-cell office:value-type="string" table:style-name="ce11">
            <text:p>66517150DE</text:p>
          </table:table-cell>
          <table:table-cell office:value-type="float" office:value="2019000572" table:style-name="ce10">
            <text:p>2019000572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40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INSTALLAZIONE DOCCIA DI EMERGENZA E LAVAOCCH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088.43" table:style-name="ce12">
            <text:p>3.088,43</text:p>
          </table:table-cell>
          <table:table-cell office:value-type="string" table:style-name="ce11">
            <text:p>6502030CE2</text:p>
          </table:table-cell>
          <table:table-cell office:value-type="float" office:value="2019000603" table:style-name="ce10">
            <text:p>201900060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39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IMPIANTI IDRICI E TERMIC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670.54" table:style-name="ce12">
            <text:p>670,54</text:p>
          </table:table-cell>
          <table:table-cell office:value-type="string" table:style-name="ce11">
            <text:p>6502030CE2</text:p>
          </table:table-cell>
          <table:table-cell office:value-type="float" office:value="2019000603" table:style-name="ce10">
            <text:p>201900060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float" office:value="2059030417" table:style-name="ce11">
            <text:p>2059030417</text:p>
          </table:table-cell>
          <table:table-cell office:value-type="float" office:value="2059030417" table:style-name="ce11">
            <text:p>2059030417</text:p>
          </table:table-cell>
          <table:table-cell office:value-type="string" table:style-name="ce11">
            <text:p>VIA DEI CANONICI, 144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1.5002019000036701E+17" table:style-name="ce16">
            <text:p>150020190000367000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OGNATURA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413.73" table:style-name="ce12">
            <text:p>413,73</text:p>
          </table:table-cell>
          <table:table-cell office:value-type="string" table:style-name="ce11">
            <text:p>Z171E3BD71</text:p>
          </table:table-cell>
          <table:table-cell office:value-type="float" office:value="2019000601" table:style-name="ce10">
            <text:p>2019000601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float" office:value="2059030417" table:style-name="ce11">
            <text:p>2059030417</text:p>
          </table:table-cell>
          <table:table-cell office:value-type="float" office:value="2059030417" table:style-name="ce11">
            <text:p>2059030417</text:p>
          </table:table-cell>
          <table:table-cell office:value-type="string" table:style-name="ce11">
            <text:p>VIA DEI CANONICI, 144</text:p>
          </table:table-cell>
          <table:table-cell office:value-type="float" office:value="61120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1.5002019000036701E+17" table:style-name="ce16">
            <text:p>150020190000367000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DEPURAZIONE FOGNE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9.130000000000003" table:style-name="ce12">
            <text:p>39,13</text:p>
          </table:table-cell>
          <table:table-cell office:value-type="string" table:style-name="ce11">
            <text:p>Z171E3BD71</text:p>
          </table:table-cell>
          <table:table-cell office:value-type="float" office:value="2019000601" table:style-name="ce10">
            <text:p>2019000601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float" office:value="1237131006" table:style-name="ce11">
            <text:p>1237131006</text:p>
          </table:table-cell>
          <table:table-cell office:value-type="float" office:value="3747000580" table:style-name="ce11">
            <text:p>3747000580</text:p>
          </table:table-cell>
          <table:table-cell office:value-type="string" table:style-name="ce11">
            <text:p>VIA BENGAGLIA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83/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IGIENE, SALUTE E SICUREZZA D. LGS 81/08</text:p>
          </table:table-cell>
          <table:table-cell office:value-type="date" office:date-value="2019-03-27T00:00:00" table:style-name="ce13">
            <text:p>27/03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186.07" table:style-name="ce12">
            <text:p>3.186,07</text:p>
          </table:table-cell>
          <table:table-cell office:value-type="string" table:style-name="ce11">
            <text:p>Z5A1FD1D75</text:p>
          </table:table-cell>
          <table:table-cell office:value-type="float" office:value="2019000602" table:style-name="ce10">
            <text:p>2019000602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5153" table:style-name="ce16">
            <text:p>1010545153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NOLEGGIO PERIODO 25/01/2019-24/04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57.79000000000002" table:style-name="ce12">
            <text:p>257,79</text:p>
          </table:table-cell>
          <table:table-cell office:value-type="string" table:style-name="ce11">
            <text:p>Z91136D8AB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5153" table:style-name="ce16">
            <text:p>1010545153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NOLEGGIO PERIODO 25/01/2019-24/04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0.06" table:style-name="ce12">
            <text:p>0,06</text:p>
          </table:table-cell>
          <table:table-cell office:value-type="string" table:style-name="ce11">
            <text:p>Z91136D8AB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3306" table:style-name="ce16">
            <text:p>1010543306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17/01-16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0.02" table:style-name="ce12">
            <text:p>0,02</text:p>
          </table:table-cell>
          <table:table-cell office:value-type="string" table:style-name="ce11">
            <text:p>Z63135E6D7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3306" table:style-name="ce16">
            <text:p>1010543306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17/01-16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57.83" table:style-name="ce12">
            <text:p>257,83</text:p>
          </table:table-cell>
          <table:table-cell office:value-type="string" table:style-name="ce11">
            <text:p>Z63135E6D7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3064" table:style-name="ce16">
            <text:p>101054306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RELATIVO 15/01/2019-14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55.4" table:style-name="ce12">
            <text:p>355,40</text:p>
          </table:table-cell>
          <table:table-cell office:value-type="string" table:style-name="ce11">
            <text:p>Z6025D5B50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3307" table:style-name="ce16">
            <text:p>1010543307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PERIODO 22/01-21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0.03" table:style-name="ce12">
            <text:p>0,03</text:p>
          </table:table-cell>
          <table:table-cell office:value-type="string" table:style-name="ce11">
            <text:p>Z0A135E953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3307" table:style-name="ce16">
            <text:p>1010543307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PERIODO 22/01-21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57.82" table:style-name="ce12">
            <text:p>257,82</text:p>
          </table:table-cell>
          <table:table-cell office:value-type="string" table:style-name="ce11">
            <text:p>Z0A135E953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1735" table:style-name="ce16">
            <text:p>1010541735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OTOCOPIATRICI 16/01-15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94.3" table:style-name="ce12">
            <text:p>394,30</text:p>
          </table:table-cell>
          <table:table-cell office:value-type="string" table:style-name="ce11">
            <text:p>ZF025D58F2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1734" table:style-name="ce16">
            <text:p>101054173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12/01-11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94.3" table:style-name="ce12">
            <text:p>394,30</text:p>
          </table:table-cell>
          <table:table-cell office:value-type="string" table:style-name="ce11">
            <text:p>ZE925D5AFB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5051" table:style-name="ce16">
            <text:p>1010545051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NOLEGGIO 30/01/-29/04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55.4" table:style-name="ce12">
            <text:p>355,40</text:p>
          </table:table-cell>
          <table:table-cell office:value-type="string" table:style-name="ce11">
            <text:p>ZE525D59E7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4836" table:style-name="ce16">
            <text:p>1010544836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CANONE 01/02/2019-30/04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66.66" table:style-name="ce12">
            <text:p>366,66</text:p>
          </table:table-cell>
          <table:table-cell office:value-type="string" table:style-name="ce11">
            <text:p>ZED244721C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2687" table:style-name="ce16">
            <text:p>1010542687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16/01-15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03.4" table:style-name="ce12">
            <text:p>203,40</text:p>
          </table:table-cell>
          <table:table-cell office:value-type="string" table:style-name="ce11">
            <text:p>ZEA25D594A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34851" table:style-name="ce16">
            <text:p>1010534851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NOLEGGIO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525.58000000000004" table:style-name="ce12">
            <text:p>525,58</text:p>
          </table:table-cell>
          <table:table-cell office:value-type="string" table:style-name="ce11">
            <text:p>ZD9158A80B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2688" table:style-name="ce16">
            <text:p>1010542688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LEGGIO 16/01-15/04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203.4" table:style-name="ce12">
            <text:p>203,40</text:p>
          </table:table-cell>
          <table:table-cell office:value-type="string" table:style-name="ce11">
            <text:p>ZCE25D5A91</text:p>
          </table:table-cell>
          <table:table-cell office:value-type="float" office:value="2019000573" table:style-name="ce10">
            <text:p>2019000573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194484" table:style-name="ce16">
            <text:p>19194484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1">
            <text:p>NOLEGGIO ASSISTENZA OPERATIVA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0598" table:style-name="ce10">
            <text:p>2019000598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float" office:value="5111821004" table:style-name="ce11">
            <text:p>5111821004</text:p>
          </table:table-cell>
          <table:table-cell office:value-type="float" office:value="5111821004" table:style-name="ce11">
            <text:p>5111821004</text:p>
          </table:table-cell>
          <table:table-cell office:value-type="string" table:style-name="ce11">
            <text:p>VIA F. BENAGLIA,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19/2019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IGIENE, SALUTE E SICUREZZA D. LGS 81/08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659.7" table:style-name="ce12">
            <text:p>659,70</text:p>
          </table:table-cell>
          <table:table-cell office:value-type="float" office:value="7465369961" table:style-name="ce11">
            <text:p>7465369961</text:p>
          </table:table-cell>
          <table:table-cell office:value-type="float" office:value="2019000600" table:style-name="ce10">
            <text:p>201900060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float" office:value="5111821004" table:style-name="ce11">
            <text:p>5111821004</text:p>
          </table:table-cell>
          <table:table-cell office:value-type="float" office:value="5111821004" table:style-name="ce11">
            <text:p>5111821004</text:p>
          </table:table-cell>
          <table:table-cell office:value-type="string" table:style-name="ce11">
            <text:p>VIA F. BENAGLIA,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19/2019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IGIENE, SALUTE E SICUREZZA D. LGS 81/08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0.01" table:style-name="ce12">
            <text:p>0,01</text:p>
          </table:table-cell>
          <table:table-cell office:value-type="float" office:value="7465369961" table:style-name="ce11">
            <text:p>7465369961</text:p>
          </table:table-cell>
          <table:table-cell office:value-type="float" office:value="2019000600" table:style-name="ce10">
            <text:p>201900060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float" office:value="5111821004" table:style-name="ce11">
            <text:p>5111821004</text:p>
          </table:table-cell>
          <table:table-cell office:value-type="float" office:value="5111821004" table:style-name="ce11">
            <text:p>5111821004</text:p>
          </table:table-cell>
          <table:table-cell office:value-type="string" table:style-name="ce11">
            <text:p>VIA F. BENAGLIA,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19/2019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IGIENE, SALUTE E SICUREZZA D. LGS 81/08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77" table:style-name="ce12">
            <text:p>177,00</text:p>
          </table:table-cell>
          <table:table-cell office:value-type="float" office:value="7465369961" table:style-name="ce11">
            <text:p>7465369961</text:p>
          </table:table-cell>
          <table:table-cell office:value-type="float" office:value="2019000600" table:style-name="ce10">
            <text:p>201900060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float" office:value="5111821004" table:style-name="ce11">
            <text:p>5111821004</text:p>
          </table:table-cell>
          <table:table-cell office:value-type="float" office:value="5111821004" table:style-name="ce11">
            <text:p>5111821004</text:p>
          </table:table-cell>
          <table:table-cell office:value-type="string" table:style-name="ce11">
            <text:p>VIA F. BENAGLIA,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19/2019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IGIENE, SALUTE E SICUREZZA D. LGS 81/08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0.01" table:style-name="ce12">
            <text:p>0,01</text:p>
          </table:table-cell>
          <table:table-cell office:value-type="float" office:value="7465369961" table:style-name="ce11">
            <text:p>7465369961</text:p>
          </table:table-cell>
          <table:table-cell office:value-type="float" office:value="2019000600" table:style-name="ce10">
            <text:p>201900060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float" office:value="5111821004" table:style-name="ce11">
            <text:p>5111821004</text:p>
          </table:table-cell>
          <table:table-cell office:value-type="float" office:value="5111821004" table:style-name="ce11">
            <text:p>5111821004</text:p>
          </table:table-cell>
          <table:table-cell office:value-type="string" table:style-name="ce11">
            <text:p>VIA F. BENAGLIA, 1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19/2019</text:p>
          </table:table-cell>
          <table:table-cell office:value-type="date" office:date-value="2019-03-19T00:00:00" table:style-name="ce13">
            <text:p>19/03/2019</text:p>
          </table:table-cell>
          <table:table-cell office:value-type="string" table:style-name="ce11">
            <text:p>IGIENE, SALUTE E SICUREZZA D. LGS 81/08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05.3" table:style-name="ce12">
            <text:p>105,30</text:p>
          </table:table-cell>
          <table:table-cell office:value-type="string" table:style-name="ce11">
            <text:p>Z5A1FD1D75</text:p>
          </table:table-cell>
          <table:table-cell office:value-type="float" office:value="2019000600" table:style-name="ce10">
            <text:p>2019000600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491" table:style-name="ce10">
            <text:p>319491</text:p>
          </table:table-cell>
          <table:table-cell office:value-type="string" table:style-name="ce11">
            <text:p>TROTEC INTERNATIONAL GMBH &amp; C. S.A.S.</text:p>
          </table:table-cell>
          <table:table-cell office:value-type="float" office:value="4254050232" table:style-name="ce11">
            <text:p>4254050232</text:p>
          </table:table-cell>
          <table:table-cell office:value-type="float" office:value="4254050232" table:style-name="ce11">
            <text:p>4254050232</text:p>
          </table:table-cell>
          <table:table-cell office:value-type="string" table:style-name="ce11">
            <text:p>VIA VECCHIA, 18/C</text:p>
          </table:table-cell>
          <table:table-cell office:value-type="float" office:value="37010" table:style-name="ce11">
            <text:p>37010</text:p>
          </table:table-cell>
          <table:table-cell office:value-type="string" table:style-name="ce11">
            <text:p>BRENZONE</text:p>
          </table:table-cell>
          <table:table-cell office:value-type="string" table:style-name="ce11">
            <text:p>VR</text:p>
          </table:table-cell>
          <table:table-cell office:value-type="float" office:value="141021941" table:style-name="ce16">
            <text:p>141021941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146.19" table:style-name="ce12">
            <text:p>1.146,19</text:p>
          </table:table-cell>
          <table:table-cell office:value-type="string" table:style-name="ce11">
            <text:p>Z8925ECE32</text:p>
          </table:table-cell>
          <table:table-cell office:value-type="float" office:value="2019000605" table:style-name="ce10">
            <text:p>2019000605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491" table:style-name="ce10">
            <text:p>319491</text:p>
          </table:table-cell>
          <table:table-cell office:value-type="string" table:style-name="ce11">
            <text:p>TROTEC INTERNATIONAL GMBH &amp; C. S.A.S.</text:p>
          </table:table-cell>
          <table:table-cell office:value-type="float" office:value="4254050232" table:style-name="ce11">
            <text:p>4254050232</text:p>
          </table:table-cell>
          <table:table-cell office:value-type="float" office:value="4254050232" table:style-name="ce11">
            <text:p>4254050232</text:p>
          </table:table-cell>
          <table:table-cell office:value-type="string" table:style-name="ce11">
            <text:p>VIA VECCHIA, 18/C</text:p>
          </table:table-cell>
          <table:table-cell office:value-type="float" office:value="37010" table:style-name="ce11">
            <text:p>37010</text:p>
          </table:table-cell>
          <table:table-cell office:value-type="string" table:style-name="ce11">
            <text:p>BRENZONE</text:p>
          </table:table-cell>
          <table:table-cell office:value-type="string" table:style-name="ce11">
            <text:p>VR</text:p>
          </table:table-cell>
          <table:table-cell office:value-type="string" table:style-name="ce16">
            <text:p>6/PA</text:p>
          </table:table-cell>
          <table:table-cell table:number-columns-repeated="3" table:style-name="ce11"/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146.19" table:style-name="ce12">
            <text:p>1.146,19</text:p>
          </table:table-cell>
          <table:table-cell office:value-type="string" table:style-name="ce11">
            <text:p>Z8925ECE32</text:p>
          </table:table-cell>
          <table:table-cell office:value-type="float" office:value="2019000605" table:style-name="ce10">
            <text:p>2019000605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40" table:style-name="ce10">
            <text:p>2340</text:p>
          </table:table-cell>
          <table:table-cell office:value-type="string" table:style-name="ce11">
            <text:p>STUDIO LEGALE 4 LEX</text:p>
          </table:table-cell>
          <table:table-cell office:value-type="float" office:value="1645450436" table:style-name="ce11">
            <text:p>1645450436</text:p>
          </table:table-cell>
          <table:table-cell office:value-type="string" table:style-name="ce11">
            <text:p>CVRCNZ75S56E783P</text:p>
          </table:table-cell>
          <table:table-cell office:value-type="string" table:style-name="ce11">
            <text:p>VIA CARDUCCI N. 63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float" office:value="158" table:style-name="ce16">
            <text:p>15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1">
            <text:p>RICORSO TAR MARCHE N. 136/2018. CIG Z472347408</text:p>
          </table:table-cell>
          <table:table-cell office:value-type="date" office:date-value="2018-12-16T00:00:00" table:style-name="ce13">
            <text:p>16/12/2018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172" table:style-name="ce12">
            <text:p>3.172,00</text:p>
          </table:table-cell>
          <table:table-cell table:style-name="ce11"/>
          <table:table-cell office:value-type="float" office:value="2019000607" table:style-name="ce10">
            <text:p>2019000607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8" table:style-name="ce10">
            <text:p>2548</text:p>
          </table:table-cell>
          <table:table-cell office:value-type="string" table:style-name="ce11">
            <text:p>AON <text:s/>S.P.A.</text:p>
          </table:table-cell>
          <table:table-cell office:value-type="float" office:value="11274970158" table:style-name="ce11">
            <text:p>11274970158</text:p>
          </table:table-cell>
          <table:table-cell office:value-type="float" office:value="10203070155" table:style-name="ce11">
            <text:p>10203070155</text:p>
          </table:table-cell>
          <table:table-cell office:value-type="string" table:style-name="ce11">
            <text:p>VIA ANDREA PONTI, 8/10</text:p>
          </table:table-cell>
          <table:table-cell office:value-type="float" office:value="20143" table:style-name="ce11">
            <text:p>2014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RCA libro matricola</text:p>
          </table:table-cell>
          <table:table-cell table:number-columns-repeated="5" table:style-name="ce11"/>
          <table:table-cell office:value-type="float" office:value="24524.67" table:style-name="ce12">
            <text:p>24.524,67</text:p>
          </table:table-cell>
          <table:table-cell office:value-type="string" table:style-name="ce11">
            <text:p>78923426A6</text:p>
          </table:table-cell>
          <table:table-cell office:value-type="float" office:value="2019000623" table:style-name="ce10">
            <text:p>2019000623</text:p>
          </table:table-cell>
          <table:table-cell office:value-type="date" office:date-value="2019-05-15T00:00:00" table:style-name="ce13">
            <text:p>15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48" table:style-name="ce10">
            <text:p>2548</text:p>
          </table:table-cell>
          <table:table-cell office:value-type="string" table:style-name="ce11">
            <text:p>AON <text:s/>S.P.A.</text:p>
          </table:table-cell>
          <table:table-cell office:value-type="float" office:value="11274970158" table:style-name="ce11">
            <text:p>11274970158</text:p>
          </table:table-cell>
          <table:table-cell office:value-type="float" office:value="10203070155" table:style-name="ce11">
            <text:p>10203070155</text:p>
          </table:table-cell>
          <table:table-cell office:value-type="string" table:style-name="ce11">
            <text:p>VIA ANDREA PONTI, 8/10</text:p>
          </table:table-cell>
          <table:table-cell office:value-type="float" office:value="20143" table:style-name="ce11">
            <text:p>2014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RCA libro matricola</text:p>
          </table:table-cell>
          <table:table-cell table:number-columns-repeated="5" table:style-name="ce11"/>
          <table:table-cell office:value-type="float" office:value="12262.33" table:style-name="ce12">
            <text:p>12.262,33</text:p>
          </table:table-cell>
          <table:table-cell office:value-type="string" table:style-name="ce11">
            <text:p>78923426A6</text:p>
          </table:table-cell>
          <table:table-cell office:value-type="float" office:value="2019000623" table:style-name="ce10">
            <text:p>2019000623</text:p>
          </table:table-cell>
          <table:table-cell office:value-type="date" office:date-value="2019-05-15T00:00:00" table:style-name="ce13">
            <text:p>15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1" table:style-name="ce10">
            <text:p>2221</text:p>
          </table:table-cell>
          <table:table-cell office:value-type="string" table:style-name="ce11">
            <text:p>SERVIZI TECNOLOGICI AMBIENTALI S.R.L.</text:p>
          </table:table-cell>
          <table:table-cell office:value-type="float" office:value="1852410032" table:style-name="ce11">
            <text:p>1852410032</text:p>
          </table:table-cell>
          <table:table-cell table:style-name="ce11"/>
          <table:table-cell office:value-type="string" table:style-name="ce11">
            <text:p>VIA EDISON 15/17</text:p>
          </table:table-cell>
          <table:table-cell office:value-type="float" office:value="20018" table:style-name="ce11">
            <text:p>20018</text:p>
          </table:table-cell>
          <table:table-cell office:value-type="string" table:style-name="ce11">
            <text:p>SEDRI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66/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439.2" table:style-name="ce12">
            <text:p>439,20</text:p>
          </table:table-cell>
          <table:table-cell office:value-type="string" table:style-name="ce11">
            <text:p>Z87271222E</text:p>
          </table:table-cell>
          <table:table-cell office:value-type="float" office:value="2019000616" table:style-name="ce10">
            <text:p>2019000616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float" office:value="1944260221" table:style-name="ce11">
            <text:p>1944260221</text:p>
          </table:table-cell>
          <table:table-cell office:value-type="float" office:value="1944260221" table:style-name="ce11">
            <text:p>1944260221</text:p>
          </table:table-cell>
          <table:table-cell office:value-type="string" table:style-name="ce11">
            <text:p>VIA RAGAZZI DEL '99, 13</text:p>
          </table:table-cell>
          <table:table-cell office:value-type="float" office:value="38123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6">
            <text:p>014/1411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SEMINARIO CU 2019 VENTURINI/LORETAN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ZA326F7C48</text:p>
          </table:table-cell>
          <table:table-cell office:value-type="float" office:value="2019000615" table:style-name="ce10">
            <text:p>2019000615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UNI ENTE ITALIANO DI UNIFICAZIONE</text:p>
          </table:table-cell>
          <table:table-cell office:value-type="float" office:value="6786300159" table:style-name="ce11">
            <text:p>6786300159</text:p>
          </table:table-cell>
          <table:table-cell office:value-type="float" office:value="80037830157" table:style-name="ce11">
            <text:p>80037830157</text:p>
          </table:table-cell>
          <table:table-cell office:value-type="string" table:style-name="ce11">
            <text:p>VIA SANNIO, 2</text:p>
          </table:table-cell>
          <table:table-cell office:value-type="float" office:value="20137" table:style-name="ce11">
            <text:p>2013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500238/C10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RACCOLTA NORME UNI 12 MESI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4880" table:style-name="ce12">
            <text:p>4.880,00</text:p>
          </table:table-cell>
          <table:table-cell office:value-type="string" table:style-name="ce11">
            <text:p>Z4427DEE7F</text:p>
          </table:table-cell>
          <table:table-cell office:value-type="float" office:value="2019000622" table:style-name="ce10">
            <text:p>2019000622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10" table:style-name="ce10">
            <text:p>315510</text:p>
          </table:table-cell>
          <table:table-cell office:value-type="string" table:style-name="ce11">
            <text:p>PC SERVICE SRL</text:p>
          </table:table-cell>
          <table:table-cell office:value-type="float" office:value="2776660546" table:style-name="ce11">
            <text:p>2776660546</text:p>
          </table:table-cell>
          <table:table-cell office:value-type="float" office:value="2776660546" table:style-name="ce11">
            <text:p>2776660546</text:p>
          </table:table-cell>
          <table:table-cell office:value-type="string" table:style-name="ce11">
            <text:p>VIA SETTEVALLI N. 425/A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float" office:value="19480" table:style-name="ce16">
            <text:p>19480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RIPARAZIONE PC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732" table:style-name="ce12">
            <text:p>732,00</text:p>
          </table:table-cell>
          <table:table-cell office:value-type="string" table:style-name="ce11">
            <text:p>ZE82701439</text:p>
          </table:table-cell>
          <table:table-cell office:value-type="float" office:value="2019000618" table:style-name="ce10">
            <text:p>2019000618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660" table:style-name="ce10">
            <text:p>2660</text:p>
          </table:table-cell>
          <table:table-cell office:value-type="string" table:style-name="ce11">
            <text:p>AZIENDA U.S.L. DELLA ROMAGNA</text:p>
          </table:table-cell>
          <table:table-cell office:value-type="float" office:value="2483810392" table:style-name="ce11">
            <text:p>2483810392</text:p>
          </table:table-cell>
          <table:table-cell table:style-name="ce11"/>
          <table:table-cell office:value-type="string" table:style-name="ce11">
            <text:p>VIA DE GASPERI N. 8</text:p>
          </table:table-cell>
          <table:table-cell office:value-type="float" office:value="48121" table:style-name="ce11">
            <text:p>48121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RA</text:p>
          </table:table-cell>
          <table:table-cell office:value-type="string" table:style-name="ce16">
            <text:p>V202/2017/46</text:p>
          </table:table-cell>
          <table:table-cell office:value-type="date" office:date-value="2017-03-02T00:00:00" table:style-name="ce13">
            <text:p>02/03/2017</text:p>
          </table:table-cell>
          <table:table-cell office:value-type="string" table:style-name="ce11">
            <text:p>VISITE FISCALI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29.47" table:style-name="ce12">
            <text:p>29,47</text:p>
          </table:table-cell>
          <table:table-cell table:style-name="ce11"/>
          <table:table-cell office:value-type="float" office:value="2019000612" table:style-name="ce10">
            <text:p>2019000612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660" table:style-name="ce10">
            <text:p>2660</text:p>
          </table:table-cell>
          <table:table-cell office:value-type="string" table:style-name="ce11">
            <text:p>AZIENDA U.S.L. DELLA ROMAGNA</text:p>
          </table:table-cell>
          <table:table-cell office:value-type="float" office:value="2483810392" table:style-name="ce11">
            <text:p>2483810392</text:p>
          </table:table-cell>
          <table:table-cell table:style-name="ce11"/>
          <table:table-cell office:value-type="string" table:style-name="ce11">
            <text:p>VIA DE GASPERI N. 8</text:p>
          </table:table-cell>
          <table:table-cell office:value-type="float" office:value="48121" table:style-name="ce11">
            <text:p>48121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RA</text:p>
          </table:table-cell>
          <table:table-cell office:value-type="string" table:style-name="ce16">
            <text:p>V202/2017/249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1">
            <text:p>VISITE FISCALI ANNO 2017</text:p>
          </table:table-cell>
          <table:table-cell office:value-type="date" office:date-value="2018-01-19T00:00:00" table:style-name="ce13">
            <text:p>19/01/2018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32.08" table:style-name="ce12">
            <text:p>32,08</text:p>
          </table:table-cell>
          <table:table-cell table:style-name="ce11"/>
          <table:table-cell office:value-type="float" office:value="2019000612" table:style-name="ce10">
            <text:p>2019000612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20" table:style-name="ce16">
            <text:p>20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LAVORAZIONI ELETTRICH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2004.08" table:style-name="ce12">
            <text:p>2.004,08</text:p>
          </table:table-cell>
          <table:table-cell office:value-type="string" table:style-name="ce11">
            <text:p>66517150DE</text:p>
          </table:table-cell>
          <table:table-cell office:value-type="float" office:value="2019000617" table:style-name="ce10">
            <text:p>2019000617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" table:style-name="ce16">
            <text:p>19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LAVORAZIONI ELETTRICH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66517150DE</text:p>
          </table:table-cell>
          <table:table-cell office:value-type="float" office:value="2019000617" table:style-name="ce10">
            <text:p>2019000617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" table:style-name="ce16">
            <text:p>19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LAVORAZIONI ELETTRICH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1233.8599999999999" table:style-name="ce12">
            <text:p>1.233,86</text:p>
          </table:table-cell>
          <table:table-cell office:value-type="string" table:style-name="ce11">
            <text:p>66517150DE</text:p>
          </table:table-cell>
          <table:table-cell office:value-type="float" office:value="2019000617" table:style-name="ce10">
            <text:p>2019000617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" table:style-name="ce16">
            <text:p>19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LAVORAZIONI ELETTRICH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188.27" table:style-name="ce12">
            <text:p>188,27</text:p>
          </table:table-cell>
          <table:table-cell office:value-type="string" table:style-name="ce11">
            <text:p>66517150DE</text:p>
          </table:table-cell>
          <table:table-cell office:value-type="float" office:value="2019000617" table:style-name="ce10">
            <text:p>2019000617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" table:style-name="ce16">
            <text:p>19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LAVORAZIONI ELETTRICH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66517150DE</text:p>
          </table:table-cell>
          <table:table-cell office:value-type="float" office:value="2019000617" table:style-name="ce10">
            <text:p>2019000617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float" office:value="2484990425" table:style-name="ce11">
            <text:p>2484990425</text:p>
          </table:table-cell>
          <table:table-cell office:value-type="float" office:value="2484990425" table:style-name="ce11">
            <text:p>2484990425</text:p>
          </table:table-cell>
          <table:table-cell office:value-type="string" table:style-name="ce11">
            <text:p>VIA ISONZO N. 5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" table:style-name="ce16">
            <text:p>19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LAVORAZIONI ELETTRICHE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622.94000000000005" table:style-name="ce12">
            <text:p>622,94</text:p>
          </table:table-cell>
          <table:table-cell office:value-type="string" table:style-name="ce11">
            <text:p>66517150DE</text:p>
          </table:table-cell>
          <table:table-cell office:value-type="float" office:value="2019000617" table:style-name="ce10">
            <text:p>2019000617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1173737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3BIM 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1451.76" table:style-name="ce12">
            <text:p>1.451,76</text:p>
          </table:table-cell>
          <table:table-cell office:value-type="string" table:style-name="ce11">
            <text:p>Z981DD73F7</text:p>
          </table:table-cell>
          <table:table-cell office:value-type="float" office:value="2019000613" table:style-name="ce10">
            <text:p>2019000613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635959" table:style-name="ce16">
            <text:p>191900635959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FEBBRAIO DIP AP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3166.18" table:style-name="ce12">
            <text:p>3.166,18</text:p>
          </table:table-cell>
          <table:table-cell office:value-type="string" table:style-name="ce11">
            <text:p>66517150DE</text:p>
          </table:table-cell>
          <table:table-cell office:value-type="float" office:value="2019000614" table:style-name="ce10">
            <text:p>2019000614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635959" table:style-name="ce16">
            <text:p>191900635959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FEBBRAIO DIP AP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211.23" table:style-name="ce12">
            <text:p>211,23</text:p>
          </table:table-cell>
          <table:table-cell office:value-type="string" table:style-name="ce11">
            <text:p>66517150DE</text:p>
          </table:table-cell>
          <table:table-cell office:value-type="float" office:value="2019000614" table:style-name="ce10">
            <text:p>2019000614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635958" table:style-name="ce16">
            <text:p>191900635958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FEBBRAIO DIP AP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47.78" table:style-name="ce12">
            <text:p>47,78</text:p>
          </table:table-cell>
          <table:table-cell office:value-type="string" table:style-name="ce11">
            <text:p>Z971E3BCA5</text:p>
          </table:table-cell>
          <table:table-cell office:value-type="float" office:value="2019000614" table:style-name="ce10">
            <text:p>2019000614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60" table:style-name="ce10">
            <text:p>2360</text:p>
          </table:table-cell>
          <table:table-cell office:value-type="string" table:style-name="ce11">
            <text:p>SOLGAS</text:p>
          </table:table-cell>
          <table:table-cell office:value-type="float" office:value="1731410443" table:style-name="ce11">
            <text:p>1731410443</text:p>
          </table:table-cell>
          <table:table-cell table:style-name="ce11"/>
          <table:table-cell office:value-type="string" table:style-name="ce11">
            <text:p>PIAZZA MASCAGNI, 4</text:p>
          </table:table-cell>
          <table:table-cell office:value-type="float" office:value="63900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109/E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PERIODO DI FORNITURA GENNAIO - MARZO 2019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1427.13" table:style-name="ce12">
            <text:p>1.427,13</text:p>
          </table:table-cell>
          <table:table-cell office:value-type="string" table:style-name="ce11">
            <text:p>ZB31E3BC59</text:p>
          </table:table-cell>
          <table:table-cell office:value-type="float" office:value="2019000569" table:style-name="ce10">
            <text:p>2019000569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8" table:style-name="ce10">
            <text:p>316658</text:p>
          </table:table-cell>
          <table:table-cell office:value-type="string" table:style-name="ce11">
            <text:p>CAFFE' GIULIANI SRL</text:p>
          </table:table-cell>
          <table:table-cell office:value-type="float" office:value="2242710420" table:style-name="ce11">
            <text:p>2242710420</text:p>
          </table:table-cell>
          <table:table-cell office:value-type="float" office:value="2242710420" table:style-name="ce11">
            <text:p>2242710420</text:p>
          </table:table-cell>
          <table:table-cell office:value-type="string" table:style-name="ce11">
            <text:p>CORSO GARIBALDI N.3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6/PA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1">
            <text:p>PASTI PER SEMINARIO NAZIONALE</text:p>
          </table:table-cell>
          <table:table-cell office:value-type="date" office:date-value="2019-04-27T00:00:00" table:style-name="ce13">
            <text:p>27/04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1">
            <text:p>ZF22859E22</text:p>
          </table:table-cell>
          <table:table-cell office:value-type="float" office:value="2019000608" table:style-name="ce10">
            <text:p>2019000608</text:p>
          </table:table-cell>
          <table:table-cell office:value-type="date" office:date-value="2019-05-10T00:00:00" table:style-name="ce13">
            <text:p>1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5" table:style-name="ce10">
            <text:p>316655</text:p>
          </table:table-cell>
          <table:table-cell office:value-type="string" table:style-name="ce11">
            <text:p>STUDIO DI INFORMATICA DELLA RCR MAINT DI ROSI</text:p>
          </table:table-cell>
          <table:table-cell office:value-type="float" office:value="1193630520" table:style-name="ce11">
            <text:p>1193630520</text:p>
          </table:table-cell>
          <table:table-cell office:value-type="float" office:value="1193630520" table:style-name="ce11">
            <text:p>1193630520</text:p>
          </table:table-cell>
          <table:table-cell office:value-type="string" table:style-name="ce11">
            <text:p>P.ZZA F. BARGAGLI PETRUCCI 16/18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5000066" table:style-name="ce16">
            <text:p>5000066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11">
            <text:p>MANUTENZIONE SOFTWARE</text:p>
          </table:table-cell>
          <table:table-cell office:value-type="date" office:date-value="2019-03-15T00:00:00" table:style-name="ce13">
            <text:p>15/03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18T00:00:00" table:style-name="ce13">
            <text:p>18/04/2019</text:p>
          </table:table-cell>
          <table:table-cell office:value-type="float" office:value="728.17" table:style-name="ce12">
            <text:p>728,17</text:p>
          </table:table-cell>
          <table:table-cell office:value-type="string" table:style-name="ce11">
            <text:p>ZC32575B21</text:p>
          </table:table-cell>
          <table:table-cell office:value-type="float" office:value="2019000620" table:style-name="ce10">
            <text:p>2019000620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1" table:style-name="ce10">
            <text:p>319061</text:p>
          </table:table-cell>
          <table:table-cell office:value-type="string" table:style-name="ce11">
            <text:p>VIRTUAL LOGIC</text:p>
          </table:table-cell>
          <table:table-cell office:value-type="float" office:value="3878640238" table:style-name="ce11">
            <text:p>3878640238</text:p>
          </table:table-cell>
          <table:table-cell office:value-type="float" office:value="3878640238" table:style-name="ce11">
            <text:p>3878640238</text:p>
          </table:table-cell>
          <table:table-cell office:value-type="string" table:style-name="ce11">
            <text:p>VIA ERMOLAO BARBARO, 14</text:p>
          </table:table-cell>
          <table:table-cell office:value-type="float" office:value="37100" table:style-name="ce11">
            <text:p>37100</text:p>
          </table:table-cell>
          <table:table-cell office:value-type="string" table:style-name="ce11">
            <text:p>VERONA</text:p>
          </table:table-cell>
          <table:table-cell office:value-type="string" table:style-name="ce11">
            <text:p>VR</text:p>
          </table:table-cell>
          <table:table-cell office:value-type="string" table:style-name="ce16">
            <text:p>861/2019</text:p>
          </table:table-cell>
          <table:table-cell office:value-type="date" office:date-value="2019-05-02T00:00:00" table:style-name="ce13">
            <text:p>02/05/2019</text:p>
          </table:table-cell>
          <table:table-cell office:value-type="string" table:style-name="ce11">
            <text:p>ACQUISTO HARDWARE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848.8" table:style-name="ce12">
            <text:p>848,80</text:p>
          </table:table-cell>
          <table:table-cell office:value-type="string" table:style-name="ce11">
            <text:p>Z65282E250</text:p>
          </table:table-cell>
          <table:table-cell office:value-type="float" office:value="2019000619" table:style-name="ce10">
            <text:p>2019000619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 DI TROBBIANI SRL</text:p>
          </table:table-cell>
          <table:table-cell office:value-type="float" office:value="1009320449" table:style-name="ce11">
            <text:p>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float" office:value="63815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6">
            <text:p>3PA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INTERVENTO C/O SEDE MACERATA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671" table:style-name="ce12">
            <text:p>671,00</text:p>
          </table:table-cell>
          <table:table-cell office:value-type="string" table:style-name="ce11">
            <text:p>Z6427888D1</text:p>
          </table:table-cell>
          <table:table-cell office:value-type="float" office:value="2019000609" table:style-name="ce10">
            <text:p>2019000609</text:p>
          </table:table-cell>
          <table:table-cell office:value-type="date" office:date-value="2019-05-10T00:00:00" table:style-name="ce13">
            <text:p>1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1" table:style-name="ce10">
            <text:p>319231</text:p>
          </table:table-cell>
          <table:table-cell office:value-type="string" table:style-name="ce11">
            <text:p>FAI INSTRUMENTS SRL</text:p>
          </table:table-cell>
          <table:table-cell office:value-type="float" office:value="7023701001" table:style-name="ce11">
            <text:p>7023701001</text:p>
          </table:table-cell>
          <table:table-cell office:value-type="float" office:value="7023701001" table:style-name="ce11">
            <text:p>7023701001</text:p>
          </table:table-cell>
          <table:table-cell office:value-type="string" table:style-name="ce11">
            <text:p>VIA AURORA N. 15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MENTANA</text:p>
          </table:table-cell>
          <table:table-cell office:value-type="string" table:style-name="ce11">
            <text:p>RM</text:p>
          </table:table-cell>
          <table:table-cell office:value-type="float" office:value="7" table:style-name="ce16">
            <text:p>7</text:p>
          </table:table-cell>
          <table:table-cell office:value-type="date" office:date-value="2019-01-24T00:00:00" table:style-name="ce13">
            <text:p>24/01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13127.2" table:style-name="ce12">
            <text:p>13.127,20</text:p>
          </table:table-cell>
          <table:table-cell office:value-type="string" table:style-name="ce11">
            <text:p>Z18264C9A0</text:p>
          </table:table-cell>
          <table:table-cell office:value-type="float" office:value="2019000621" table:style-name="ce10">
            <text:p>2019000621</text:p>
          </table:table-cell>
          <table:table-cell office:value-type="date" office:date-value="2019-05-14T00:00:00" table:style-name="ce13">
            <text:p>14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float" office:value="501611206" table:style-name="ce11">
            <text:p>501611206</text:p>
          </table:table-cell>
          <table:table-cell office:value-type="float" office:value="311310379" table:style-name="ce11">
            <text:p>311310379</text:p>
          </table:table-cell>
          <table:table-cell office:value-type="string" table:style-name="ce11">
            <text:p>VIA TOSARELLI 318</text:p>
          </table:table-cell>
          <table:table-cell office:value-type="float" office:value="40055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float" office:value="2000903348" table:style-name="ce16">
            <text:p>2000903348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PASTI MENSA FEBBRAIO 2019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5-16T00:00:00" table:style-name="ce13">
            <text:p>16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520.25" table:style-name="ce12">
            <text:p>520,25</text:p>
          </table:table-cell>
          <table:table-cell office:value-type="string" table:style-name="ce11">
            <text:p>z6a220d99f</text:p>
          </table:table-cell>
          <table:table-cell office:value-type="float" office:value="2019000632" table:style-name="ce10">
            <text:p>2019000632</text:p>
          </table:table-cell>
          <table:table-cell office:value-type="date" office:date-value="2019-05-16T00:00:00" table:style-name="ce13">
            <text:p>16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float" office:value="501611206" table:style-name="ce11">
            <text:p>501611206</text:p>
          </table:table-cell>
          <table:table-cell office:value-type="float" office:value="311310379" table:style-name="ce11">
            <text:p>311310379</text:p>
          </table:table-cell>
          <table:table-cell office:value-type="string" table:style-name="ce11">
            <text:p>VIA TOSARELLI 318</text:p>
          </table:table-cell>
          <table:table-cell office:value-type="float" office:value="40055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float" office:value="2000900904" table:style-name="ce16">
            <text:p>2000900904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PASTI MENSA GENNAIO 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5-16T00:00:00" table:style-name="ce13">
            <text:p>16/05/2019</text:p>
          </table:table-cell>
          <table:table-cell office:value-type="date" office:date-value="2019-05-10T00:00:00" table:style-name="ce13">
            <text:p>10/05/2019</text:p>
          </table:table-cell>
          <table:table-cell office:value-type="float" office:value="508.71" table:style-name="ce12">
            <text:p>508,71</text:p>
          </table:table-cell>
          <table:table-cell office:value-type="string" table:style-name="ce11">
            <text:p>z6a220d99f</text:p>
          </table:table-cell>
          <table:table-cell office:value-type="float" office:value="2019000632" table:style-name="ce10">
            <text:p>2019000632</text:p>
          </table:table-cell>
          <table:table-cell office:value-type="date" office:date-value="2019-05-16T00:00:00" table:style-name="ce13">
            <text:p>16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40" table:style-name="ce10">
            <text:p>2340</text:p>
          </table:table-cell>
          <table:table-cell office:value-type="string" table:style-name="ce11">
            <text:p>STUDIO LEGALE 4 LEX</text:p>
          </table:table-cell>
          <table:table-cell office:value-type="float" office:value="1645450436" table:style-name="ce11">
            <text:p>1645450436</text:p>
          </table:table-cell>
          <table:table-cell office:value-type="string" table:style-name="ce11">
            <text:p>CVRCNZ75S56E783P</text:p>
          </table:table-cell>
          <table:table-cell office:value-type="string" table:style-name="ce11">
            <text:p>VIA CARDUCCI N. 63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float" office:value="158" table:style-name="ce16">
            <text:p>15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1">
            <text:p>RICORSO TAR MARCHE N. 136/2018. CIG Z472347408</text:p>
          </table:table-cell>
          <table:table-cell office:value-type="date" office:date-value="2018-12-16T00:00:00" table:style-name="ce13">
            <text:p>16/12/2018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172" table:style-name="ce12">
            <text:p>3.172,00</text:p>
          </table:table-cell>
          <table:table-cell office:value-type="string" table:style-name="ce11">
            <text:p>5729351A01</text:p>
          </table:table-cell>
          <table:table-cell office:value-type="float" office:value="2019000611" table:style-name="ce10">
            <text:p>2019000611</text:p>
          </table:table-cell>
          <table:table-cell office:value-type="date" office:date-value="2019-05-13T00:00:00" table:style-name="ce13">
            <text:p>13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43" table:style-name="ce10">
            <text:p>319243</text:p>
          </table:table-cell>
          <table:table-cell office:value-type="string" table:style-name="ce11">
            <text:p>DITTA MERITO SRL</text:p>
          </table:table-cell>
          <table:table-cell office:value-type="float" office:value="2290620992" table:style-name="ce11">
            <text:p>2290620992</text:p>
          </table:table-cell>
          <table:table-cell office:value-type="float" office:value="2290620992" table:style-name="ce11">
            <text:p>2290620992</text:p>
          </table:table-cell>
          <table:table-cell office:value-type="string" table:style-name="ce11">
            <text:p>VIA TORTONA 2D</text:p>
          </table:table-cell>
          <table:table-cell office:value-type="float" office:value="16139" table:style-name="ce11">
            <text:p>16139</text:p>
          </table:table-cell>
          <table:table-cell office:value-type="string" table:style-name="ce11">
            <text:p>GENOVA</text:p>
          </table:table-cell>
          <table:table-cell office:value-type="string" table:style-name="ce11">
            <text:p>GE</text:p>
          </table:table-cell>
          <table:table-cell office:value-type="float" office:value="18" table:style-name="ce16">
            <text:p>18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SELEZIONE DIRIGENTE AMMINISTRATIVO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08T00:00:00" table:style-name="ce13">
            <text:p>08/05/2019</text:p>
          </table:table-cell>
          <table:table-cell office:value-type="float" office:value="3037.8" table:style-name="ce12">
            <text:p>3.037,80</text:p>
          </table:table-cell>
          <table:table-cell office:value-type="string" table:style-name="ce11">
            <text:p>Z4F2687508</text:p>
          </table:table-cell>
          <table:table-cell office:value-type="float" office:value="2019000604" table:style-name="ce10">
            <text:p>2019000604</text:p>
          </table:table-cell>
          <table:table-cell office:value-type="date" office:date-value="2019-05-09T00:00:00" table:style-name="ce13">
            <text:p>09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1" table:style-name="ce10">
            <text:p>2221</text:p>
          </table:table-cell>
          <table:table-cell office:value-type="string" table:style-name="ce11">
            <text:p>SERVIZI TECNOLOGICI AMBIENTALI S.R.L.</text:p>
          </table:table-cell>
          <table:table-cell office:value-type="float" office:value="1852410032" table:style-name="ce11">
            <text:p>1852410032</text:p>
          </table:table-cell>
          <table:table-cell table:style-name="ce11"/>
          <table:table-cell office:value-type="string" table:style-name="ce11">
            <text:p>VIA EDISON 15/17</text:p>
          </table:table-cell>
          <table:table-cell office:value-type="float" office:value="20018" table:style-name="ce11">
            <text:p>20018</text:p>
          </table:table-cell>
          <table:table-cell office:value-type="string" table:style-name="ce11">
            <text:p>SEDRI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67/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878.4" table:style-name="ce12">
            <text:p>878,40</text:p>
          </table:table-cell>
          <table:table-cell office:value-type="string" table:style-name="ce11">
            <text:p>Z87271222E</text:p>
          </table:table-cell>
          <table:table-cell office:value-type="float" office:value="2019000646" table:style-name="ce10">
            <text:p>2019000646</text:p>
          </table:table-cell>
          <table:table-cell office:value-type="date" office:date-value="2019-05-22T00:00:00" table:style-name="ce13">
            <text:p>22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19" table:style-name="ce10">
            <text:p>1719</text:p>
          </table:table-cell>
          <table:table-cell office:value-type="string" table:style-name="ce11">
            <text:p>SBAFFI FABIO SRL</text:p>
          </table:table-cell>
          <table:table-cell office:value-type="float" office:value="289380438" table:style-name="ce11">
            <text:p>289380438</text:p>
          </table:table-cell>
          <table:table-cell office:value-type="float" office:value="289380438" table:style-name="ce11">
            <text:p>289380438</text:p>
          </table:table-cell>
          <table:table-cell office:value-type="string" table:style-name="ce11">
            <text:p>VIA TEATRO ROMANO, 10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float" office:value="800" table:style-name="ce16">
            <text:p>800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MATERIALE FERRAMENTA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33.59" table:style-name="ce12">
            <text:p>133,59</text:p>
          </table:table-cell>
          <table:table-cell office:value-type="string" table:style-name="ce11">
            <text:p>Z172771318</text:p>
          </table:table-cell>
          <table:table-cell office:value-type="float" office:value="2019000647" table:style-name="ce10">
            <text:p>2019000647</text:p>
          </table:table-cell>
          <table:table-cell office:value-type="date" office:date-value="2019-05-22T00:00:00" table:style-name="ce13">
            <text:p>22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1582" table:style-name="ce16">
            <text:p>7219201582</text:p>
          </table:table-cell>
          <table:table-cell table:number-columns-repeated="3" table:style-name="ce11"/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742.12" table:style-name="ce12">
            <text:p>2.742,12</text:p>
          </table:table-cell>
          <table:table-cell office:value-type="string" table:style-name="ce11">
            <text:p>Z2F2753922</text:p>
          </table:table-cell>
          <table:table-cell office:value-type="float" office:value="2019000635" table:style-name="ce10">
            <text:p>2019000635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1581" table:style-name="ce16">
            <text:p>7219201581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REAGENT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256.06" table:style-name="ce12">
            <text:p>1.256,06</text:p>
          </table:table-cell>
          <table:table-cell office:value-type="string" table:style-name="ce11">
            <text:p>Z2F2753922</text:p>
          </table:table-cell>
          <table:table-cell office:value-type="float" office:value="2019000635" table:style-name="ce10">
            <text:p>2019000635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2054" table:style-name="ce16">
            <text:p>7219202054</text:p>
          </table:table-cell>
          <table:table-cell table:number-columns-repeated="3" table:style-name="ce11"/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08.94" table:style-name="ce12">
            <text:p>408,94</text:p>
          </table:table-cell>
          <table:table-cell office:value-type="string" table:style-name="ce11">
            <text:p>Z2F2753922</text:p>
          </table:table-cell>
          <table:table-cell office:value-type="float" office:value="2019000635" table:style-name="ce10">
            <text:p>2019000635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HIMICA CENTRO <text:s/>S.R.L.</text:p>
          </table:table-cell>
          <table:table-cell office:value-type="float" office:value="970300430" table:style-name="ce11">
            <text:p>970300430</text:p>
          </table:table-cell>
          <table:table-cell office:value-type="float" office:value="970300430" table:style-name="ce11">
            <text:p>970300430</text:p>
          </table:table-cell>
          <table:table-cell office:value-type="string" table:style-name="ce11">
            <text:p>VIA VINCIGUERRA N. 45</text:p>
          </table:table-cell>
          <table:table-cell office:value-type="float" office:value="62019" table:style-name="ce11">
            <text:p>62019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85.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REAGENTI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370.3" table:style-name="ce12">
            <text:p>1.370,30</text:p>
          </table:table-cell>
          <table:table-cell office:value-type="string" table:style-name="ce11">
            <text:p>ZEA265E6AD</text:p>
          </table:table-cell>
          <table:table-cell office:value-type="float" office:value="2019000641" table:style-name="ce10">
            <text:p>2019000641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34730" table:style-name="ce16">
            <text:p>4600034730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VIAGGI APRILE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09.8" table:style-name="ce12">
            <text:p>109,80</text:p>
          </table:table-cell>
          <table:table-cell table:style-name="ce11"/>
          <table:table-cell office:value-type="float" office:value="2019000636" table:style-name="ce10">
            <text:p>2019000636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26229" table:style-name="ce16">
            <text:p>460002622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VIAGGI MARZO 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1.7" table:style-name="ce12">
            <text:p>41,70</text:p>
          </table:table-cell>
          <table:table-cell table:style-name="ce11"/>
          <table:table-cell office:value-type="float" office:value="2019000636" table:style-name="ce10">
            <text:p>2019000636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26229" table:style-name="ce16">
            <text:p>460002622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VIAGGI MARZO 2019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05.7" table:style-name="ce12">
            <text:p>405,70</text:p>
          </table:table-cell>
          <table:table-cell table:style-name="ce11"/>
          <table:table-cell office:value-type="float" office:value="2019000636" table:style-name="ce10">
            <text:p>2019000636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float" office:value="5403151003" table:style-name="ce11">
            <text:p>5403151003</text:p>
          </table:table-cell>
          <table:table-cell office:value-type="float" office:value="5403151003" table:style-name="ce11">
            <text:p>5403151003</text:p>
          </table:table-cell>
          <table:table-cell office:value-type="string" table:style-name="ce11">
            <text:p>PIAZZA DELLA CROCE ROSSA 1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float" office:value="4600034730" table:style-name="ce16">
            <text:p>4600034730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VIAGGI APRILE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15.20000000000005" table:style-name="ce12">
            <text:p>515,20</text:p>
          </table:table-cell>
          <table:table-cell table:style-name="ce11"/>
          <table:table-cell office:value-type="float" office:value="2019000636" table:style-name="ce10">
            <text:p>2019000636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279825" table:style-name="ce16">
            <text:p>431900279825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1">
            <text:p>FORNITURA SERVIZIO GAS MARZO 2019</text:p>
          </table:table-cell>
          <table:table-cell office:value-type="date" office:date-value="2019-05-19T00:00:00" table:style-name="ce13">
            <text:p>19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642.92" table:style-name="ce12">
            <text:p>4.642,92</text:p>
          </table:table-cell>
          <table:table-cell office:value-type="string" table:style-name="ce11">
            <text:p>Z251DD59DF</text:p>
          </table:table-cell>
          <table:table-cell office:value-type="float" office:value="2019000638" table:style-name="ce10">
            <text:p>2019000638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934025" table:style-name="ce16">
            <text:p>191900934025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MARZO <text:s/>2019 AP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2.91" table:style-name="ce12">
            <text:p>52,91</text:p>
          </table:table-cell>
          <table:table-cell office:value-type="string" table:style-name="ce11">
            <text:p>Z971E3BCA5</text:p>
          </table:table-cell>
          <table:table-cell office:value-type="float" office:value="2019000639" table:style-name="ce10">
            <text:p>2019000639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0934026" table:style-name="ce16">
            <text:p>191900934026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MARZO 2019 <text:s/>AP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539.5500000000002" table:style-name="ce12">
            <text:p>2.539,55</text:p>
          </table:table-cell>
          <table:table-cell office:value-type="string" table:style-name="ce11">
            <text:p>Z971E3BCA5</text:p>
          </table:table-cell>
          <table:table-cell office:value-type="float" office:value="2019000639" table:style-name="ce10">
            <text:p>2019000639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459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GENNAIO-MARZO 2017 CAMERIN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96.89" table:style-name="ce12">
            <text:p>96,89</text:p>
          </table:table-cell>
          <table:table-cell office:value-type="string" table:style-name="ce11">
            <text:p>652507563A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026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DICEMBRE 2016 VICO DELLE FONTI CAMERIN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7.1" table:style-name="ce12">
            <text:p>37,10</text:p>
          </table:table-cell>
          <table:table-cell office:value-type="string" table:style-name="ce11">
            <text:p>652507563A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428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DICEMBRE 2016-GENNAIO 2017 CONTRADA CERQUET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30.91" table:style-name="ce12">
            <text:p>330,91</text:p>
          </table:table-cell>
          <table:table-cell office:value-type="string" table:style-name="ce11">
            <text:p>652507563A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097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DICEMBRE 2016 C.CERQUET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873.53" table:style-name="ce12">
            <text:p>873,53</text:p>
          </table:table-cell>
          <table:table-cell office:value-type="string" table:style-name="ce11">
            <text:p>652507563A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41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PRILE-SETTEMBRE 2015 VIA CAMPANELLA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07.09" table:style-name="ce12">
            <text:p>107,09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475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PRILE 2015 CONTRADA PETRELLA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9.81" table:style-name="ce12">
            <text:p>9,81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755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PRILE 2015 VIA CIRCONVALLAZIONE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2.16" table:style-name="ce12">
            <text:p>42,16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263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SETTEMBRE 2015 <text:s/>VIALE DEL LAVOR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6.079999999999998" table:style-name="ce12">
            <text:p>16,08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25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NOVEMBRE VIA ESIN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.34" table:style-name="ce12">
            <text:p>3,34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251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SETTEMBRE 2015 VIA SCARPELLINI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7.56" table:style-name="ce12">
            <text:p>7,56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530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PRILE 2015 C.ROCCHETTA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1" table:style-name="ce12">
            <text:p>11,00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533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SETTEMBRE 2015 VIA VERGA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4.02" table:style-name="ce12">
            <text:p>24,02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3965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PRILE 2015 <text:s/>C.CERQUET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.97" table:style-name="ce12">
            <text:p>6,97</text:p>
          </table:table-cell>
          <table:table-cell office:value-type="string" table:style-name="ce11">
            <text:p>6053090FDF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3937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MAGGIO-OTT 2014 DG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37.46" table:style-name="ce12">
            <text:p>237,46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480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EBBR-OTT 2014 VIA CERQUET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02.37" table:style-name="ce12">
            <text:p>102,37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363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EBBR-MARZO 2014 CAMERIN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4.6" table:style-name="ce12">
            <text:p>14,60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219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EBBR.-AGO 2014 CONTRADA PETRELLA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21.72" table:style-name="ce12">
            <text:p>121,72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164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PRILE-OTTOBRE 2014 FERM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34.96" table:style-name="ce12">
            <text:p>534,96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143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EBBR-MARZO 2014 VIA ASIAGO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6.3" table:style-name="ce12">
            <text:p>56,30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117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AGOSTO OTTOBRE 2014 VIA LIVIABELLA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5.29" table:style-name="ce12">
            <text:p>45,29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3951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FEBBR-OTT 2014 VIA DEI FRASSINI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3.97" table:style-name="ce12">
            <text:p>43,97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34" table:style-name="ce10">
            <text:p>2634</text:p>
          </table:table-cell>
          <table:table-cell office:value-type="string" table:style-name="ce11">
            <text:p>GALA SPA</text:p>
          </table:table-cell>
          <table:table-cell office:value-type="float" office:value="6832931007" table:style-name="ce11">
            <text:p>6832931007</text:p>
          </table:table-cell>
          <table:table-cell office:value-type="float" office:value="6832931007" table:style-name="ce11">
            <text:p>6832931007</text:p>
          </table:table-cell>
          <table:table-cell office:value-type="string" table:style-name="ce11">
            <text:p>VIA SAVOIA, 43/4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E000024653</text:p>
          </table:table-cell>
          <table:table-cell office:value-type="date" office:date-value="2019-04-23T00:00:00" table:style-name="ce13">
            <text:p>23/04/2019</text:p>
          </table:table-cell>
          <table:table-cell office:value-type="string" table:style-name="ce11">
            <text:p>MAGGIO-LUGLIO 2014 <text:s/>DG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85.3" table:style-name="ce12">
            <text:p>85,30</text:p>
          </table:table-cell>
          <table:table-cell office:value-type="string" table:style-name="ce11">
            <text:p>53979186D8</text:p>
          </table:table-cell>
          <table:table-cell office:value-type="float" office:value="2019000634" table:style-name="ce10">
            <text:p>2019000634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6820190307003310" table:style-name="ce16">
            <text:p>6820190307003310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I TRIM SISTEMA VIDEOCONFERENZA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377.08" table:style-name="ce12">
            <text:p>1.377,08</text:p>
          </table:table-cell>
          <table:table-cell office:value-type="string" table:style-name="ce11">
            <text:p>ZD12007A07</text:p>
          </table:table-cell>
          <table:table-cell office:value-type="float" office:value="2019000642" table:style-name="ce10">
            <text:p>2019000642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float" office:value="2298700010" table:style-name="ce11">
            <text:p>2298700010</text:p>
          </table:table-cell>
          <table:table-cell office:value-type="float" office:value="2298700010" table:style-name="ce11">
            <text:p>2298700010</text:p>
          </table:table-cell>
          <table:table-cell office:value-type="string" table:style-name="ce11">
            <text:p>VIA PIER LOMBARDO, 15</text:p>
          </table:table-cell>
          <table:table-cell office:value-type="float" office:value="20135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824" table:style-name="ce16">
            <text:p>2824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TRASPORTO ON FLAT FEBBRAIO 2019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637" table:style-name="ce10">
            <text:p>2019000637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float" office:value="2298700010" table:style-name="ce11">
            <text:p>2298700010</text:p>
          </table:table-cell>
          <table:table-cell office:value-type="float" office:value="2298700010" table:style-name="ce11">
            <text:p>2298700010</text:p>
          </table:table-cell>
          <table:table-cell office:value-type="string" table:style-name="ce11">
            <text:p>VIA PIER LOMBARDO, 15</text:p>
          </table:table-cell>
          <table:table-cell office:value-type="float" office:value="20135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3434" table:style-name="ce16">
            <text:p>3434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TRASPOORTO FLAT MARZO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637" table:style-name="ce10">
            <text:p>2019000637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09" table:style-name="ce10">
            <text:p>2409</text:p>
          </table:table-cell>
          <table:table-cell office:value-type="string" table:style-name="ce11">
            <text:p>COPAR SRL</text:p>
          </table:table-cell>
          <table:table-cell office:value-type="float" office:value="779960426" table:style-name="ce11">
            <text:p>779960426</text:p>
          </table:table-cell>
          <table:table-cell table:style-name="ce11"/>
          <table:table-cell office:value-type="string" table:style-name="ce11">
            <text:p>VIA CADUTI DEL LAVORO N. 4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2E/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1">
            <text:p>MATERIALE LABORATORIO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34.4" table:style-name="ce12">
            <text:p>634,40</text:p>
          </table:table-cell>
          <table:table-cell office:value-type="string" table:style-name="ce11">
            <text:p>Z5E26D0AC6</text:p>
          </table:table-cell>
          <table:table-cell office:value-type="float" office:value="2019000643" table:style-name="ce10">
            <text:p>2019000643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float" office:value="1554130433" table:style-name="ce11">
            <text:p>1554130433</text:p>
          </table:table-cell>
          <table:table-cell office:value-type="float" office:value="1554130433" table:style-name="ce11">
            <text:p>1554130433</text:p>
          </table:table-cell>
          <table:table-cell office:value-type="string" table:style-name="ce11">
            <text:p>VIA ZAVATTI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float" office:value="5" table:style-name="ce16">
            <text:p>5</text:p>
          </table:table-cell>
          <table:table-cell office:value-type="date" office:date-value="2019-03-01T00:00:00" table:style-name="ce13">
            <text:p>01/03/2019</text:p>
          </table:table-cell>
          <table:table-cell office:value-type="string" table:style-name="ce11">
            <text:p>AFFITTO MARZO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0640" table:style-name="ce10">
            <text:p>2019000640</text:p>
          </table:table-cell>
          <table:table-cell office:value-type="date" office:date-value="2019-05-20T00:00:00" table:style-name="ce13">
            <text:p>2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float" office:value="2693200426" table:style-name="ce11">
            <text:p>2693200426</text:p>
          </table:table-cell>
          <table:table-cell office:value-type="float" office:value="2693200426" table:style-name="ce11">
            <text:p>2693200426</text:p>
          </table:table-cell>
          <table:table-cell office:value-type="string" table:style-name="ce11">
            <text:p>C.SO MATTEOTTI 91</text:p>
          </table:table-cell>
          <table:table-cell office:value-type="float" office:value="60033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2_19</text:p>
          </table:table-cell>
          <table:table-cell office:value-type="date" office:date-value="2019-04-29T00:00:00" table:style-name="ce13">
            <text:p>29/04/2019</text:p>
          </table:table-cell>
          <table:table-cell office:value-type="string" table:style-name="ce11">
            <text:p>CANONE BIMESTRAKE DI MANUTENZIONE SOFTWARE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490" table:style-name="ce12">
            <text:p>5.490,00</text:p>
          </table:table-cell>
          <table:table-cell office:value-type="string" table:style-name="ce11">
            <text:p>ZBD27324C6</text:p>
          </table:table-cell>
          <table:table-cell office:value-type="float" office:value="2019000651" table:style-name="ce10">
            <text:p>2019000651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float" office:value="2693200426" table:style-name="ce11">
            <text:p>2693200426</text:p>
          </table:table-cell>
          <table:table-cell office:value-type="float" office:value="2693200426" table:style-name="ce11">
            <text:p>2693200426</text:p>
          </table:table-cell>
          <table:table-cell office:value-type="string" table:style-name="ce11">
            <text:p>C.SO MATTEOTTI 91</text:p>
          </table:table-cell>
          <table:table-cell office:value-type="float" office:value="60033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_19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CANONE BIMESTRALE MANUTENZIONE SOFTWARE</text:p>
          </table:table-cell>
          <table:table-cell office:value-type="date" office:date-value="2019-04-17T00:00:00" table:style-name="ce13">
            <text:p>17/04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490" table:style-name="ce12">
            <text:p>5.490,00</text:p>
          </table:table-cell>
          <table:table-cell office:value-type="string" table:style-name="ce11">
            <text:p>ZBD27324C6</text:p>
          </table:table-cell>
          <table:table-cell office:value-type="float" office:value="2019000651" table:style-name="ce10">
            <text:p>2019000651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61" table:style-name="ce10">
            <text:p>316661</text:p>
          </table:table-cell>
          <table:table-cell office:value-type="string" table:style-name="ce11">
            <text:p>COMPAGNIA GENERALE TELEMAR</text:p>
          </table:table-cell>
          <table:table-cell office:value-type="float" office:value="878161009" table:style-name="ce11">
            <text:p>878161009</text:p>
          </table:table-cell>
          <table:table-cell office:value-type="float" office:value="394550586" table:style-name="ce11">
            <text:p>394550586</text:p>
          </table:table-cell>
          <table:table-cell office:value-type="string" table:style-name="ce11">
            <text:p>VIALE TIZIANO N.19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33562/C</text:p>
          </table:table-cell>
          <table:table-cell office:value-type="date" office:date-value="2019-03-12T00:00:00" table:style-name="ce13">
            <text:p>12/03/2019</text:p>
          </table:table-cell>
          <table:table-cell office:value-type="string" table:style-name="ce11">
            <text:p>CANONE SERVIZI RADIOELETTRICI <text:s/>BLU ARPA MARCHE</text:p>
          </table:table-cell>
          <table:table-cell office:value-type="date" office:date-value="2019-05-11T00:00:00" table:style-name="ce13">
            <text:p>11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51.32" table:style-name="ce12">
            <text:p>251,32</text:p>
          </table:table-cell>
          <table:table-cell office:value-type="string" table:style-name="ce11">
            <text:p>Z6C1C948B9</text:p>
          </table:table-cell>
          <table:table-cell office:value-type="float" office:value="2019000648" table:style-name="ce10">
            <text:p>2019000648</text:p>
          </table:table-cell>
          <table:table-cell office:value-type="date" office:date-value="2019-05-22T00:00:00" table:style-name="ce13">
            <text:p>22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8433" table:style-name="ce10">
            <text:p>318433</text:p>
          </table:table-cell>
          <table:table-cell office:value-type="string" table:style-name="ce11">
            <text:p>UBI BANCA</text:p>
          </table:table-cell>
          <table:table-cell office:value-type="float" office:value="3053920165" table:style-name="ce11">
            <text:p>3053920165</text:p>
          </table:table-cell>
          <table:table-cell office:value-type="float" office:value="3053920165" table:style-name="ce11">
            <text:p>3053920165</text:p>
          </table:table-cell>
          <table:table-cell office:value-type="string" table:style-name="ce11">
            <text:p>PIAZZA VITTORIO VENETO N.8</text:p>
          </table:table-cell>
          <table:table-cell office:value-type="float" office:value="24100" table:style-name="ce11">
            <text:p>2410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BG</text:p>
          </table:table-cell>
          <table:table-cell office:value-type="string" table:style-name="ce16">
            <text:p>spese c/c Gen-Apri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SPESE TENUTA CONTO GEN-APR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5-27T00:00:00" table:style-name="ce13">
            <text:p>27/05/2019</text:p>
          </table:table-cell>
          <table:table-cell table:style-name="ce11"/>
          <table:table-cell office:value-type="float" office:value="2424.17" table:style-name="ce12">
            <text:p>2.424,17</text:p>
          </table:table-cell>
          <table:table-cell table:style-name="ce11"/>
          <table:table-cell office:value-type="float" office:value="2019000650" table:style-name="ce10">
            <text:p>2019000650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0" table:style-name="ce10">
            <text:p>316670</text:p>
          </table:table-cell>
          <table:table-cell office:value-type="string" table:style-name="ce11">
            <text:p>GUERNSEY SEA FARMS</text:p>
          </table:table-cell>
          <table:table-cell table:number-columns-repeated="2" table:style-name="ce11"/>
          <table:table-cell office:value-type="string" table:style-name="ce11">
            <text:p>PARC LANE, VALE, GUERNSY</text:p>
          </table:table-cell>
          <table:table-cell table:number-columns-repeated="3" table:style-name="ce11"/>
          <table:table-cell office:value-type="string" table:style-name="ce16">
            <text:p>19/065</text:p>
          </table:table-cell>
          <table:table-cell office:value-type="date" office:date-value="2019-05-01T00:00:00" table:style-name="ce13">
            <text:p>01/05/2019</text:p>
          </table:table-cell>
          <table:table-cell office:value-type="string" table:style-name="ce11">
            <text:p>ECOTOX EXPERIMENTS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Z1E275F0CD</text:p>
          </table:table-cell>
          <table:table-cell office:value-type="float" office:value="2019000678" table:style-name="ce10">
            <text:p>2019000678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24" table:style-name="ce10">
            <text:p>2524</text:p>
          </table:table-cell>
          <table:table-cell office:value-type="string" table:style-name="ce11">
            <text:p>AVV. MAURIZIO MIRANDA</text:p>
          </table:table-cell>
          <table:table-cell office:value-type="float" office:value="2276050420" table:style-name="ce11">
            <text:p>2276050420</text:p>
          </table:table-cell>
          <table:table-cell office:value-type="string" table:style-name="ce11">
            <text:p>MRNMRZ67H24F839Q</text:p>
          </table:table-cell>
          <table:table-cell office:value-type="string" table:style-name="ce11">
            <text:p>VIALE DELLA VITTORIA, 7</text:p>
          </table:table-cell>
          <table:table-cell office:value-type="float" office:value="60123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5_2019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1">
            <text:p>CAUSA TRIB. LAVORO 256/18 R.G.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6-27T00:00:00" table:style-name="ce13">
            <text:p>27/06/2019</text:p>
          </table:table-cell>
          <table:table-cell office:value-type="date" office:date-value="2019-06-25T00:00:00" table:style-name="ce13">
            <text:p>25/06/2019</text:p>
          </table:table-cell>
          <table:table-cell office:value-type="float" office:value="1522.56" table:style-name="ce12">
            <text:p>1.522,56</text:p>
          </table:table-cell>
          <table:table-cell table:style-name="ce11"/>
          <table:table-cell office:value-type="float" office:value="2019000709" table:style-name="ce10">
            <text:p>2019000709</text:p>
          </table:table-cell>
          <table:table-cell office:value-type="date" office:date-value="2019-05-29T00:00:00" table:style-name="ce13">
            <text:p>29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24" table:style-name="ce10">
            <text:p>2524</text:p>
          </table:table-cell>
          <table:table-cell office:value-type="string" table:style-name="ce11">
            <text:p>AVV. MAURIZIO MIRANDA</text:p>
          </table:table-cell>
          <table:table-cell office:value-type="float" office:value="2276050420" table:style-name="ce11">
            <text:p>2276050420</text:p>
          </table:table-cell>
          <table:table-cell office:value-type="string" table:style-name="ce11">
            <text:p>MRNMRZ67H24F839Q</text:p>
          </table:table-cell>
          <table:table-cell office:value-type="string" table:style-name="ce11">
            <text:p>VIALE DELLA VITTORIA, 7</text:p>
          </table:table-cell>
          <table:table-cell office:value-type="float" office:value="60123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4_2019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1">
            <text:p>CAUSA TRIB. LAVORO 476/16 R.G.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6-27T00:00:00" table:style-name="ce13">
            <text:p>27/06/2019</text:p>
          </table:table-cell>
          <table:table-cell office:value-type="date" office:date-value="2019-06-25T00:00:00" table:style-name="ce13">
            <text:p>25/06/2019</text:p>
          </table:table-cell>
          <table:table-cell office:value-type="float" office:value="2750" table:style-name="ce12">
            <text:p>2.750,00</text:p>
          </table:table-cell>
          <table:table-cell table:style-name="ce11"/>
          <table:table-cell office:value-type="float" office:value="2019000709" table:style-name="ce10">
            <text:p>2019000709</text:p>
          </table:table-cell>
          <table:table-cell office:value-type="date" office:date-value="2019-05-29T00:00:00" table:style-name="ce13">
            <text:p>29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157" table:style-name="ce16">
            <text:p>1019129157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1414" table:style-name="ce16">
            <text:p>1019111414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 BOMBOLE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071.0500000000002" table:style-name="ce12">
            <text:p>2.071,05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157" table:style-name="ce16">
            <text:p>1019129157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47.57" table:style-name="ce12">
            <text:p>347,57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1340" table:style-name="ce16">
            <text:p>1019111340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910.24" table:style-name="ce12">
            <text:p>910,24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233" table:style-name="ce16">
            <text:p>1019129233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698.18" table:style-name="ce12">
            <text:p>2.698,18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233" table:style-name="ce16">
            <text:p>1019129233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32827" table:style-name="ce16">
            <text:p>1019132827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744.84" table:style-name="ce12">
            <text:p>1.744,84</text:p>
          </table:table-cell>
          <table:table-cell office:value-type="string" table:style-name="ce11">
            <text:p>4906499B0D</text:p>
          </table:table-cell>
          <table:table-cell office:value-type="float" office:value="2019000656" table:style-name="ce10">
            <text:p>2019000656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337303" table:style-name="ce16">
            <text:p>1020337303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REAGENT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5.88" table:style-name="ce12">
            <text:p>65,88</text:p>
          </table:table-cell>
          <table:table-cell office:value-type="string" table:style-name="ce11">
            <text:p>707092256C</text:p>
          </table:table-cell>
          <table:table-cell office:value-type="float" office:value="2019000666" table:style-name="ce10">
            <text:p>2019000666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50/SP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REAGENTI</text:p>
          </table:table-cell>
          <table:table-cell office:value-type="date" office:date-value="2019-05-26T00:00:00" table:style-name="ce13">
            <text:p>26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27.37" table:style-name="ce12">
            <text:p>127,37</text:p>
          </table:table-cell>
          <table:table-cell office:value-type="string" table:style-name="ce11">
            <text:p>Z341D8D50A</text:p>
          </table:table-cell>
          <table:table-cell office:value-type="float" office:value="2019000655" table:style-name="ce10">
            <text:p>2019000655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30/SP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1">
            <text:p>REAGENTI</text:p>
          </table:table-cell>
          <table:table-cell office:value-type="date" office:date-value="2019-05-19T00:00:00" table:style-name="ce13">
            <text:p>19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98.13" table:style-name="ce12">
            <text:p>198,13</text:p>
          </table:table-cell>
          <table:table-cell office:value-type="string" table:style-name="ce11">
            <text:p>Z341D8D50A</text:p>
          </table:table-cell>
          <table:table-cell office:value-type="float" office:value="2019000655" table:style-name="ce10">
            <text:p>2019000655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float" office:value="1466290283" table:style-name="ce11">
            <text:p>1466290283</text:p>
          </table:table-cell>
          <table:table-cell office:value-type="float" office:value="1466290283" table:style-name="ce11">
            <text:p>1466290283</text:p>
          </table:table-cell>
          <table:table-cell office:value-type="string" table:style-name="ce11">
            <text:p>VIA L. DA VINCI 25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990150/SP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REAGENTI</text:p>
          </table:table-cell>
          <table:table-cell office:value-type="date" office:date-value="2019-05-26T00:00:00" table:style-name="ce13">
            <text:p>26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06.14" table:style-name="ce12">
            <text:p>106,14</text:p>
          </table:table-cell>
          <table:table-cell office:value-type="string" table:style-name="ce11">
            <text:p>Z341D8D50A</text:p>
          </table:table-cell>
          <table:table-cell office:value-type="float" office:value="2019000655" table:style-name="ce10">
            <text:p>2019000655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855/FM</text:p>
          </table:table-cell>
          <table:table-cell office:value-type="date" office:date-value="2019-05-02T00:00:00" table:style-name="ce13">
            <text:p>02/05/2019</text:p>
          </table:table-cell>
          <table:table-cell office:value-type="string" table:style-name="ce11">
            <text:p>METANO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5.88" table:style-name="ce12">
            <text:p>45,88</text:p>
          </table:table-cell>
          <table:table-cell office:value-type="string" table:style-name="ce11">
            <text:p>Z8126C183A</text:p>
          </table:table-cell>
          <table:table-cell office:value-type="float" office:value="2019000674" table:style-name="ce10">
            <text:p>2019000674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float" office:value="2080760412" table:style-name="ce11">
            <text:p>2080760412</text:p>
          </table:table-cell>
          <table:table-cell office:value-type="float" office:value="2080760412" table:style-name="ce11">
            <text:p>2080760412</text:p>
          </table:table-cell>
          <table:table-cell office:value-type="string" table:style-name="ce11">
            <text:p>VIA SERRA,178/18O V.FASTIGGI</text:p>
          </table:table-cell>
          <table:table-cell office:value-type="float" office:value="61100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95" table:style-name="ce16">
            <text:p>95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IMPIANTO VIDEO SORVEGLIANZA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121.8900000000001" table:style-name="ce12">
            <text:p>1.121,89</text:p>
          </table:table-cell>
          <table:table-cell office:value-type="string" table:style-name="ce11">
            <text:p>66517150DE</text:p>
          </table:table-cell>
          <table:table-cell office:value-type="float" office:value="2019000675" table:style-name="ce10">
            <text:p>2019000675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float" office:value="2080760412" table:style-name="ce11">
            <text:p>2080760412</text:p>
          </table:table-cell>
          <table:table-cell office:value-type="float" office:value="2080760412" table:style-name="ce11">
            <text:p>2080760412</text:p>
          </table:table-cell>
          <table:table-cell office:value-type="string" table:style-name="ce11">
            <text:p>VIA SERRA,178/18O V.FASTIGGI</text:p>
          </table:table-cell>
          <table:table-cell office:value-type="float" office:value="61100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float" office:value="76" table:style-name="ce16">
            <text:p>76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LAVORI DIPARTIMENTO DI PESARO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311.7700000000004" table:style-name="ce12">
            <text:p>4.311,77</text:p>
          </table:table-cell>
          <table:table-cell office:value-type="string" table:style-name="ce11">
            <text:p>66517150DE</text:p>
          </table:table-cell>
          <table:table-cell office:value-type="float" office:value="2019000675" table:style-name="ce10">
            <text:p>2019000675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float" office:value="1802940484" table:style-name="ce11">
            <text:p>1802940484</text:p>
          </table:table-cell>
          <table:table-cell office:value-type="float" office:value="1802940484" table:style-name="ce11">
            <text:p>1802940484</text:p>
          </table:table-cell>
          <table:table-cell office:value-type="string" table:style-name="ce11">
            <text:p>VIA SANTA SOFIA N. 22</text:p>
          </table:table-cell>
          <table:table-cell office:value-type="float" office:value="20122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2119010523" table:style-name="ce16">
            <text:p>2119010523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REAGENT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79.54" table:style-name="ce12">
            <text:p>379,54</text:p>
          </table:table-cell>
          <table:table-cell office:value-type="string" table:style-name="ce11">
            <text:p>Z32276779D</text:p>
          </table:table-cell>
          <table:table-cell office:value-type="float" office:value="2019000663" table:style-name="ce10">
            <text:p>2019000663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68" table:style-name="ce10">
            <text:p>2568</text:p>
          </table:table-cell>
          <table:table-cell office:value-type="string" table:style-name="ce11">
            <text:p>PROJECT AUTOMATION SPA</text:p>
          </table:table-cell>
          <table:table-cell office:value-type="float" office:value="2930110966" table:style-name="ce11">
            <text:p>2930110966</text:p>
          </table:table-cell>
          <table:table-cell office:value-type="float" office:value="3483920173" table:style-name="ce11">
            <text:p>3483920173</text:p>
          </table:table-cell>
          <table:table-cell office:value-type="string" table:style-name="ce11">
            <text:p>VIALE ELVEZIA N. 42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2V19/---494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1">
            <text:p>CAMPIONATORI STAZIONI FISSE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float" office:value="57388.800000000003" table:style-name="ce12">
            <text:p>57.388,80</text:p>
          </table:table-cell>
          <table:table-cell office:value-type="string" table:style-name="ce11">
            <text:p>7363987A4E</text:p>
          </table:table-cell>
          <table:table-cell office:value-type="float" office:value="2019000653" table:style-name="ce10">
            <text:p>2019000653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242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PULIZIA VETRERIA MESE DI GENNAIO 2019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134.56" table:style-name="ce12">
            <text:p>3.134,56</text:p>
          </table:table-cell>
          <table:table-cell office:value-type="string" table:style-name="ce11">
            <text:p>5486257A7D</text:p>
          </table:table-cell>
          <table:table-cell office:value-type="float" office:value="2019000652" table:style-name="ce10">
            <text:p>2019000652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0800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PULIZIA GENNAIO 2019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044.6600000000001" table:style-name="ce12">
            <text:p>1.044,66</text:p>
          </table:table-cell>
          <table:table-cell office:value-type="string" table:style-name="ce11">
            <text:p>5486257A7D</text:p>
          </table:table-cell>
          <table:table-cell office:value-type="float" office:value="2019000652" table:style-name="ce10">
            <text:p>2019000652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173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PULIZIA DIP . ANCONA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9506.7900000000009" table:style-name="ce12">
            <text:p>9.506,79</text:p>
          </table:table-cell>
          <table:table-cell office:value-type="string" table:style-name="ce11">
            <text:p>5486257A7D</text:p>
          </table:table-cell>
          <table:table-cell office:value-type="float" office:value="2019000652" table:style-name="ce10">
            <text:p>2019000652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0800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PULIZIA GENNAIO 2019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8462.1299999999992" table:style-name="ce12">
            <text:p>8.462,13</text:p>
          </table:table-cell>
          <table:table-cell office:value-type="string" table:style-name="ce11">
            <text:p>5486257A7D</text:p>
          </table:table-cell>
          <table:table-cell office:value-type="float" office:value="2019000652" table:style-name="ce10">
            <text:p>2019000652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498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1">
            <text:p>PULIZIA DIP ANCONA MARZO 2019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9506.7900000000009" table:style-name="ce12">
            <text:p>9.506,79</text:p>
          </table:table-cell>
          <table:table-cell office:value-type="string" table:style-name="ce11">
            <text:p>5486257A7D</text:p>
          </table:table-cell>
          <table:table-cell office:value-type="float" office:value="2019000652" table:style-name="ce10">
            <text:p>2019000652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065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PULIZIA VETRI MESE FEBBRAIO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014" table:style-name="ce12">
            <text:p>3.014,00</text:p>
          </table:table-cell>
          <table:table-cell office:value-type="string" table:style-name="ce11">
            <text:p>5486257A7D</text:p>
          </table:table-cell>
          <table:table-cell office:value-type="float" office:value="2019000652" table:style-name="ce10">
            <text:p>2019000652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float" office:value="889160156" table:style-name="ce11">
            <text:p>889160156</text:p>
          </table:table-cell>
          <table:table-cell office:value-type="float" office:value="889160156" table:style-name="ce11">
            <text:p>889160156</text:p>
          </table:table-cell>
          <table:table-cell office:value-type="string" table:style-name="ce11">
            <text:p>STRADA RIVOLTANA KM 4</text:p>
          </table:table-cell>
          <table:table-cell office:value-type="float" office:value="20090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float" office:value="2019009709" table:style-name="ce16">
            <text:p>201900970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REAGENTI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662" table:style-name="ce10">
            <text:p>2019000662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float" office:value="501611206" table:style-name="ce11">
            <text:p>501611206</text:p>
          </table:table-cell>
          <table:table-cell office:value-type="float" office:value="311310379" table:style-name="ce11">
            <text:p>311310379</text:p>
          </table:table-cell>
          <table:table-cell office:value-type="string" table:style-name="ce11">
            <text:p>VIA TOSARELLI 318</text:p>
          </table:table-cell>
          <table:table-cell office:value-type="float" office:value="40055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float" office:value="2000905849" table:style-name="ce16">
            <text:p>2000905849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PASTI APPALTO MENSA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04.61" table:style-name="ce12">
            <text:p>604,61</text:p>
          </table:table-cell>
          <table:table-cell office:value-type="string" table:style-name="ce11">
            <text:p>z6a220d99f</text:p>
          </table:table-cell>
          <table:table-cell office:value-type="float" office:value="2019000664" table:style-name="ce10">
            <text:p>2019000664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56" table:style-name="ce10">
            <text:p>1556</text:p>
          </table:table-cell>
          <table:table-cell office:value-type="string" table:style-name="ce11">
            <text:p>STUDIO ASSOCIATO BOLDRINI</text:p>
          </table:table-cell>
          <table:table-cell office:value-type="float" office:value="1150880423" table:style-name="ce11">
            <text:p>1150880423</text:p>
          </table:table-cell>
          <table:table-cell office:value-type="float" office:value="93020400425" table:style-name="ce11">
            <text:p>93020400425</text:p>
          </table:table-cell>
          <table:table-cell office:value-type="string" table:style-name="ce11">
            <text:p>VIA VOLTURNO N. 5</text:p>
          </table:table-cell>
          <table:table-cell office:value-type="float" office:value="60122" table:style-name="ce11">
            <text:p>60122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23" table:style-name="ce16">
            <text:p>23</text:p>
          </table:table-cell>
          <table:table-cell office:value-type="date" office:date-value="2019-03-04T00:00:00" table:style-name="ce13">
            <text:p>04/03/2019</text:p>
          </table:table-cell>
          <table:table-cell office:value-type="string" table:style-name="ce11">
            <text:p>ARPAM /C. PROCACCINI - RIC. TRIB. ANCONA SEZ. CIV.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786" table:style-name="ce12">
            <text:p>786,00</text:p>
          </table:table-cell>
          <table:table-cell table:style-name="ce11"/>
          <table:table-cell office:value-type="float" office:value="2019000649" table:style-name="ce10">
            <text:p>2019000649</text:p>
          </table:table-cell>
          <table:table-cell office:value-type="date" office:date-value="2019-05-23T00:00:00" table:style-name="ce13">
            <text:p>23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86/00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REAGENTI</text:p>
          </table:table-cell>
          <table:table-cell office:value-type="date" office:date-value="2019-05-26T00:00:00" table:style-name="ce13">
            <text:p>26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7.34" table:style-name="ce12">
            <text:p>67,34</text:p>
          </table:table-cell>
          <table:table-cell office:value-type="string" table:style-name="ce11">
            <text:p>Z14265FB6F</text:p>
          </table:table-cell>
          <table:table-cell office:value-type="float" office:value="2019000661" table:style-name="ce10">
            <text:p>201900066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float" office:value="1626400434" table:style-name="ce11">
            <text:p>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86/00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REAGENTI</text:p>
          </table:table-cell>
          <table:table-cell office:value-type="date" office:date-value="2019-05-26T00:00:00" table:style-name="ce13">
            <text:p>26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96.38" table:style-name="ce12">
            <text:p>96,38</text:p>
          </table:table-cell>
          <table:table-cell office:value-type="string" table:style-name="ce11">
            <text:p>Z14265FB6F</text:p>
          </table:table-cell>
          <table:table-cell office:value-type="float" office:value="2019000661" table:style-name="ce10">
            <text:p>201900066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792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REAGENTI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0.63" table:style-name="ce12">
            <text:p>50,63</text:p>
          </table:table-cell>
          <table:table-cell office:value-type="float" office:value="7070901418" table:style-name="ce11">
            <text:p>7070901418</text:p>
          </table:table-cell>
          <table:table-cell office:value-type="float" office:value="2019000657" table:style-name="ce10">
            <text:p>201900065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791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REAGENTI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95.2" table:style-name="ce12">
            <text:p>195,20</text:p>
          </table:table-cell>
          <table:table-cell office:value-type="string" table:style-name="ce11">
            <text:p>7014533FBC</text:p>
          </table:table-cell>
          <table:table-cell office:value-type="float" office:value="2019000657" table:style-name="ce10">
            <text:p>201900065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791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REAGENTI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.44" table:style-name="ce12">
            <text:p>2,44</text:p>
          </table:table-cell>
          <table:table-cell office:value-type="string" table:style-name="ce11">
            <text:p>7014533FBC</text:p>
          </table:table-cell>
          <table:table-cell office:value-type="float" office:value="2019000657" table:style-name="ce10">
            <text:p>201900065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float" office:value="1149250159" table:style-name="ce11">
            <text:p>1149250159</text:p>
          </table:table-cell>
          <table:table-cell office:value-type="float" office:value="1149250159" table:style-name="ce11">
            <text:p>1149250159</text:p>
          </table:table-cell>
          <table:table-cell office:value-type="string" table:style-name="ce11">
            <text:p>V.LE MONZA 272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V1-1792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REAGENTI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9.17" table:style-name="ce12">
            <text:p>59,17</text:p>
          </table:table-cell>
          <table:table-cell office:value-type="string" table:style-name="ce11">
            <text:p>7014533FBC</text:p>
          </table:table-cell>
          <table:table-cell office:value-type="float" office:value="2019000657" table:style-name="ce10">
            <text:p>201900065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RESTEK S.R.L.</text:p>
          </table:table-cell>
          <table:table-cell office:value-type="float" office:value="3226210155" table:style-name="ce11">
            <text:p>3226210155</text:p>
          </table:table-cell>
          <table:table-cell office:value-type="float" office:value="3226210155" table:style-name="ce11">
            <text:p>3226210155</text:p>
          </table:table-cell>
          <table:table-cell office:value-type="string" table:style-name="ce11">
            <text:p>VIA G. MIGLIOLI 2/A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000103/PA</text:p>
          </table:table-cell>
          <table:table-cell office:value-type="date" office:date-value="2019-03-28T00:00:00" table:style-name="ce13">
            <text:p>28/03/2019</text:p>
          </table:table-cell>
          <table:table-cell office:value-type="string" table:style-name="ce11">
            <text:p>MATERIALE DI LABORATORIO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912.82" table:style-name="ce12">
            <text:p>2.912,82</text:p>
          </table:table-cell>
          <table:table-cell office:value-type="string" table:style-name="ce11">
            <text:p>ZED276AFE6</text:p>
          </table:table-cell>
          <table:table-cell office:value-type="float" office:value="2019000667" table:style-name="ce10">
            <text:p>201900066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5215" table:style-name="ce10">
            <text:p>105215</text:p>
          </table:table-cell>
          <table:table-cell office:value-type="string" table:style-name="ce11">
            <text:p>COMANDO PROV.LE VIGILI DEL FUOCO AP</text:p>
          </table:table-cell>
          <table:table-cell table:style-name="ce11"/>
          <table:table-cell office:value-type="float" office:value="80002970442" table:style-name="ce11">
            <text:p>80002970442</text:p>
          </table:table-cell>
          <table:table-cell office:value-type="string" table:style-name="ce11">
            <text:p>VIA DEL COMMERCIO, 48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1913" table:style-name="ce16">
            <text:p>1913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1">
            <text:p>INT. DI SUPPORTO DA LUGLIO A SETTEMBRE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37" table:style-name="ce12">
            <text:p>537,00</text:p>
          </table:table-cell>
          <table:table-cell table:style-name="ce11"/>
          <table:table-cell office:value-type="float" office:value="2019000658" table:style-name="ce10">
            <text:p>2019000658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5215" table:style-name="ce10">
            <text:p>105215</text:p>
          </table:table-cell>
          <table:table-cell office:value-type="string" table:style-name="ce11">
            <text:p>COMANDO PROV.LE VIGILI DEL FUOCO AP</text:p>
          </table:table-cell>
          <table:table-cell table:style-name="ce11"/>
          <table:table-cell office:value-type="float" office:value="80002970442" table:style-name="ce11">
            <text:p>80002970442</text:p>
          </table:table-cell>
          <table:table-cell office:value-type="string" table:style-name="ce11">
            <text:p>VIA DEL COMMERCIO, 48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1913" table:style-name="ce16">
            <text:p>1913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1">
            <text:p>INT. DI SUPPORTO DA LUGLIO A SETTEMBRE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71" table:style-name="ce12">
            <text:p>671,00</text:p>
          </table:table-cell>
          <table:table-cell table:style-name="ce11"/>
          <table:table-cell office:value-type="float" office:value="2019000658" table:style-name="ce10">
            <text:p>2019000658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float" office:value="2191980420" table:style-name="ce11">
            <text:p>2191980420</text:p>
          </table:table-cell>
          <table:table-cell office:value-type="float" office:value="2191980420" table:style-name="ce11">
            <text:p>2191980420</text:p>
          </table:table-cell>
          <table:table-cell office:value-type="string" table:style-name="ce11">
            <text:p>V.DEL COMMERCIO 29</text:p>
          </table:table-cell>
          <table:table-cell office:value-type="float" office:value="60127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90200258500" table:style-name="ce16">
            <text:p>190200258500</text:p>
          </table:table-cell>
          <table:table-cell office:value-type="date" office:date-value="2019-05-01T00:00:00" table:style-name="ce13">
            <text:p>01/05/2019</text:p>
          </table:table-cell>
          <table:table-cell office:value-type="string" table:style-name="ce11">
            <text:p>GENNAIO APRILE 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9.47" table:style-name="ce12">
            <text:p>49,47</text:p>
          </table:table-cell>
          <table:table-cell office:value-type="string" table:style-name="ce11">
            <text:p>Z191EE7E28</text:p>
          </table:table-cell>
          <table:table-cell office:value-type="float" office:value="2019000660" table:style-name="ce10">
            <text:p>2019000660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20_19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1">
            <text:p>GASOLIO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6_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AS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212.5" table:style-name="ce12">
            <text:p>212,5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7_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AS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463" table:style-name="ce12">
            <text:p>463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9_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AS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0_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AS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467.5" table:style-name="ce12">
            <text:p>467,5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1_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AS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2_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1">
            <text:p>GAS</text:p>
          </table:table-cell>
          <table:table-cell office:value-type="date" office:date-value="2019-04-26T00:00:00" table:style-name="ce13">
            <text:p>2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22_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GASOLIO AGEVOLATO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23_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1">
            <text:p>GASOLIO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32_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1">
            <text:p>GASOLIO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36_19</text:p>
          </table:table-cell>
          <table:table-cell office:value-type="date" office:date-value="2019-04-17T00:00:00" table:style-name="ce13">
            <text:p>17/04/2019</text:p>
          </table:table-cell>
          <table:table-cell office:value-type="string" table:style-name="ce11">
            <text:p>GASOLIO AGEVOLATO</text:p>
          </table:table-cell>
          <table:table-cell office:value-type="date" office:date-value="2019-06-16T00:00:00" table:style-name="ce13">
            <text:p>16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378" table:style-name="ce12">
            <text:p>378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42_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CARBURANTE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410.51" table:style-name="ce12">
            <text:p>410,51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43_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1">
            <text:p>GASOLIO</text:p>
          </table:table-cell>
          <table:table-cell office:value-type="date" office:date-value="2019-07-06T00:00:00" table:style-name="ce13">
            <text:p>06/07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1">
            <text:p>7811750C05</text:p>
          </table:table-cell>
          <table:table-cell office:value-type="float" office:value="2019000681" table:style-name="ce10">
            <text:p>201900068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5" table:style-name="ce10">
            <text:p>314795</text:p>
          </table:table-cell>
          <table:table-cell office:value-type="string" table:style-name="ce11">
            <text:p>ASSOARPA</text:p>
          </table:table-cell>
          <table:table-cell office:value-type="float" office:value="2069910301" table:style-name="ce11">
            <text:p>2069910301</text:p>
          </table:table-cell>
          <table:table-cell office:value-type="float" office:value="2069910301" table:style-name="ce11">
            <text:p>2069910301</text:p>
          </table:table-cell>
          <table:table-cell office:value-type="string" table:style-name="ce11">
            <text:p>VIA BONCOMPAGNI 101 - ROMA</text:p>
          </table:table-cell>
          <table:table-cell table:number-columns-repeated="3" table:style-name="ce11"/>
          <table:table-cell office:value-type="string" table:style-name="ce16">
            <text:p>DG 54/DG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CONTRIBUTO ASSOCIATIVO 2019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05-28T00:00:00" table:style-name="ce13">
            <text:p>28/05/2019</text:p>
          </table:table-cell>
          <table:table-cell table:style-name="ce11"/>
          <table:table-cell office:value-type="float" office:value="2000" table:style-name="ce12">
            <text:p>2.000,00</text:p>
          </table:table-cell>
          <table:table-cell table:style-name="ce11"/>
          <table:table-cell office:value-type="float" office:value="2019000659" table:style-name="ce10">
            <text:p>2019000659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873S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METAN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47.8" table:style-name="ce12">
            <text:p>47,80</text:p>
          </table:table-cell>
          <table:table-cell office:value-type="string" table:style-name="ce11">
            <text:p>ZC326BEE35</text:p>
          </table:table-cell>
          <table:table-cell office:value-type="float" office:value="2019000682" table:style-name="ce10">
            <text:p>2019000682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50" table:style-name="ce10">
            <text:p>2250</text:p>
          </table:table-cell>
          <table:table-cell office:value-type="string" table:style-name="ce11">
            <text:p>ECOLOGIA 2000 SAS DI BARTOLACCI</text:p>
          </table:table-cell>
          <table:table-cell office:value-type="float" office:value="913060430" table:style-name="ce11">
            <text:p>913060430</text:p>
          </table:table-cell>
          <table:table-cell office:value-type="float" office:value="913060430" table:style-name="ce11">
            <text:p>913060430</text:p>
          </table:table-cell>
          <table:table-cell office:value-type="string" table:style-name="ce11">
            <text:p>CONTRADA BERTA N. 2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TREIA</text:p>
          </table:table-cell>
          <table:table-cell office:value-type="string" table:style-name="ce11">
            <text:p>MC</text:p>
          </table:table-cell>
          <table:table-cell office:value-type="float" office:value="99" table:style-name="ce16">
            <text:p>99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DISINTASAMENTO TUBATURA BANGNI E POZZETTI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268.39999999999998" table:style-name="ce12">
            <text:p>268,40</text:p>
          </table:table-cell>
          <table:table-cell office:value-type="string" table:style-name="ce11">
            <text:p>Z42275A825</text:p>
          </table:table-cell>
          <table:table-cell office:value-type="float" office:value="2019000683" table:style-name="ce10">
            <text:p>2019000683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19654" table:style-name="ce16">
            <text:p>3073519654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REAGENTI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66.27" table:style-name="ce12">
            <text:p>266,27</text:p>
          </table:table-cell>
          <table:table-cell office:value-type="string" table:style-name="ce11">
            <text:p>ZBF276D09A</text:p>
          </table:table-cell>
          <table:table-cell office:value-type="float" office:value="2019000669" table:style-name="ce10">
            <text:p>2019000669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float" office:value="12864800151" table:style-name="ce11">
            <text:p>12864800151</text:p>
          </table:table-cell>
          <table:table-cell office:value-type="float" office:value="12864800151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float" office:value="3073518011" table:style-name="ce16">
            <text:p>3073518011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REAGENTI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119.14" table:style-name="ce12">
            <text:p>2.119,14</text:p>
          </table:table-cell>
          <table:table-cell office:value-type="string" table:style-name="ce11">
            <text:p>ZBE2272790</text:p>
          </table:table-cell>
          <table:table-cell office:value-type="float" office:value="2019000669" table:style-name="ce10">
            <text:p>2019000669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float" office:value="2660150273" table:style-name="ce11">
            <text:p>2660150273</text:p>
          </table:table-cell>
          <table:table-cell office:value-type="float" office:value="2660150273" table:style-name="ce11">
            <text:p>2660150273</text:p>
          </table:table-cell>
          <table:table-cell office:value-type="string" table:style-name="ce11">
            <text:p>VIALE VIAREGGIO, 34E</text:p>
          </table:table-cell>
          <table:table-cell office:value-type="float" office:value="30038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6">
            <text:p>1-156</text:p>
          </table:table-cell>
          <table:table-cell office:value-type="date" office:date-value="2019-03-27T00:00:00" table:style-name="ce13">
            <text:p>27/03/2019</text:p>
          </table:table-cell>
          <table:table-cell office:value-type="string" table:style-name="ce11">
            <text:p>REAGENTI</text:p>
          </table:table-cell>
          <table:table-cell office:value-type="date" office:date-value="2019-05-26T00:00:00" table:style-name="ce13">
            <text:p>26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8785.4599999999991" table:style-name="ce12">
            <text:p>8.785,46</text:p>
          </table:table-cell>
          <table:table-cell office:value-type="string" table:style-name="ce11">
            <text:p>Z0C2762E9F</text:p>
          </table:table-cell>
          <table:table-cell office:value-type="float" office:value="2019000672" table:style-name="ce10">
            <text:p>2019000672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float" office:value="248050676" table:style-name="ce11">
            <text:p>248050676</text:p>
          </table:table-cell>
          <table:table-cell office:value-type="float" office:value="248050676" table:style-name="ce11">
            <text:p>248050676</text:p>
          </table:table-cell>
          <table:table-cell office:value-type="string" table:style-name="ce11">
            <text:p>VIA MEUCCI</text:p>
          </table:table-cell>
          <table:table-cell office:value-type="float" office:value="64021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6">
            <text:p>A2/57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CARTA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91.62" table:style-name="ce12">
            <text:p>391,62</text:p>
          </table:table-cell>
          <table:table-cell office:value-type="string" table:style-name="ce11">
            <text:p>ZB518DEA8B</text:p>
          </table:table-cell>
          <table:table-cell office:value-type="float" office:value="2019000676" table:style-name="ce10">
            <text:p>2019000676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DELL'ANTELLA N.76/A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3564" table:style-name="ce16">
            <text:p>9142003564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1">
            <text:p>REAGENTI</text:p>
          </table:table-cell>
          <table:table-cell office:value-type="date" office:date-value="2019-05-25T00:00:00" table:style-name="ce13">
            <text:p>25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72531619CC</text:p>
          </table:table-cell>
          <table:table-cell office:value-type="float" office:value="2019000677" table:style-name="ce10">
            <text:p>201900067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float" office:value="5748910485" table:style-name="ce11">
            <text:p>5748910485</text:p>
          </table:table-cell>
          <table:table-cell office:value-type="float" office:value="5748910485" table:style-name="ce11">
            <text:p>5748910485</text:p>
          </table:table-cell>
          <table:table-cell office:value-type="string" table:style-name="ce11">
            <text:p>VIA DELL'ANTELLA N.76/A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9142003456" table:style-name="ce16">
            <text:p>9142003456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REAGENTI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878.4" table:style-name="ce12">
            <text:p>878,40</text:p>
          </table:table-cell>
          <table:table-cell office:value-type="string" table:style-name="ce11">
            <text:p>72531619CC</text:p>
          </table:table-cell>
          <table:table-cell office:value-type="float" office:value="2019000677" table:style-name="ce10">
            <text:p>2019000677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8011" table:style-name="ce10">
            <text:p>108011</text:p>
          </table:table-cell>
          <table:table-cell office:value-type="string" table:style-name="ce11">
            <text:p>CIANNAVEI - SRL</text:p>
          </table:table-cell>
          <table:table-cell office:value-type="float" office:value="427600440" table:style-name="ce11">
            <text:p>427600440</text:p>
          </table:table-cell>
          <table:table-cell office:value-type="float" office:value="427600440" table:style-name="ce11">
            <text:p>427600440</text:p>
          </table:table-cell>
          <table:table-cell office:value-type="string" table:style-name="ce11">
            <text:p>VIA DELL'ASPO, 50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58" table:style-name="ce16">
            <text:p>58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MANUTENZIONE CENTRALE TERMICA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Z8321E6FCD</text:p>
          </table:table-cell>
          <table:table-cell office:value-type="float" office:value="2019000673" table:style-name="ce10">
            <text:p>2019000673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0121" table:style-name="ce10">
            <text:p>100121</text:p>
          </table:table-cell>
          <table:table-cell office:value-type="string" table:style-name="ce11">
            <text:p>ITALIANA PETROLI</text:p>
          </table:table-cell>
          <table:table-cell office:value-type="float" office:value="51570893" table:style-name="ce11">
            <text:p>51570893</text:p>
          </table:table-cell>
          <table:table-cell office:value-type="float" office:value="51570893" table:style-name="ce11">
            <text:p>51570893</text:p>
          </table:table-cell>
          <table:table-cell office:value-type="string" table:style-name="ce11">
            <text:p>VIA SALARIA 1322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I9211469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CARBURANTE APRILE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4807.63" table:style-name="ce12">
            <text:p>4.807,63</text:p>
          </table:table-cell>
          <table:table-cell office:value-type="string" table:style-name="ce11">
            <text:p>777835017B</text:p>
          </table:table-cell>
          <table:table-cell office:value-type="float" office:value="2019000680" table:style-name="ce10">
            <text:p>2019000680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43" table:style-name="ce16">
            <text:p>300043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1">
            <text:p>FORNITURA CHIAVETTE USB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46.85" table:style-name="ce12">
            <text:p>46,85</text:p>
          </table:table-cell>
          <table:table-cell office:value-type="string" table:style-name="ce11">
            <text:p>ZCD26B0E6A</text:p>
          </table:table-cell>
          <table:table-cell office:value-type="float" office:value="2019000668" table:style-name="ce10">
            <text:p>2019000668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40" table:style-name="ce16">
            <text:p>300040</text:p>
          </table:table-cell>
          <table:table-cell office:value-type="date" office:date-value="2019-03-12T00:00:00" table:style-name="ce13">
            <text:p>12/03/2019</text:p>
          </table:table-cell>
          <table:table-cell office:value-type="string" table:style-name="ce11">
            <text:p>RIPARAZIONE PC</text:p>
          </table:table-cell>
          <table:table-cell office:value-type="date" office:date-value="2019-05-11T00:00:00" table:style-name="ce13">
            <text:p>11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CD26B0E6A</text:p>
          </table:table-cell>
          <table:table-cell office:value-type="float" office:value="2019000668" table:style-name="ce10">
            <text:p>2019000668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float" office:value="379920424" table:style-name="ce11">
            <text:p>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300065" table:style-name="ce16">
            <text:p>300065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FORNITURA 4 PC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2410.7199999999998" table:style-name="ce12">
            <text:p>2.410,72</text:p>
          </table:table-cell>
          <table:table-cell office:value-type="string" table:style-name="ce11">
            <text:p>Z63271D4BA</text:p>
          </table:table-cell>
          <table:table-cell office:value-type="float" office:value="2019000668" table:style-name="ce10">
            <text:p>2019000668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float" office:value="12785290151" table:style-name="ce11">
            <text:p>12785290151</text:p>
          </table:table-cell>
          <table:table-cell office:value-type="float" office:value="12785290151" table:style-name="ce11">
            <text:p>12785290151</text:p>
          </table:table-cell>
          <table:table-cell office:value-type="string" table:style-name="ce11">
            <text:p>VIA P. GOBETTI 2/C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1910098712/201811/P2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MANUTENZIONE ATTREZZATURE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648.22" table:style-name="ce12">
            <text:p>1.648,22</text:p>
          </table:table-cell>
          <table:table-cell office:value-type="string" table:style-name="ce11">
            <text:p>Z012720AB6</text:p>
          </table:table-cell>
          <table:table-cell office:value-type="float" office:value="2019000654" table:style-name="ce10">
            <text:p>2019000654</text:p>
          </table:table-cell>
          <table:table-cell office:value-type="date" office:date-value="2019-05-27T00:00:00" table:style-name="ce13">
            <text:p>27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1" table:style-name="ce10">
            <text:p>319231</text:p>
          </table:table-cell>
          <table:table-cell office:value-type="string" table:style-name="ce11">
            <text:p>FAI INSTRUMENTS SRL</text:p>
          </table:table-cell>
          <table:table-cell office:value-type="float" office:value="7023701001" table:style-name="ce11">
            <text:p>7023701001</text:p>
          </table:table-cell>
          <table:table-cell office:value-type="float" office:value="7023701001" table:style-name="ce11">
            <text:p>7023701001</text:p>
          </table:table-cell>
          <table:table-cell office:value-type="string" table:style-name="ce11">
            <text:p>VIA AURORA N. 15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MENTANA</text:p>
          </table:table-cell>
          <table:table-cell office:value-type="string" table:style-name="ce11">
            <text:p>RM</text:p>
          </table:table-cell>
          <table:table-cell office:value-type="float" office:value="32" table:style-name="ce16">
            <text:p>32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23472.799999999999" table:style-name="ce12">
            <text:p>23.472,80</text:p>
          </table:table-cell>
          <table:table-cell office:value-type="string" table:style-name="ce11">
            <text:p>Z18264C9A0</text:p>
          </table:table-cell>
          <table:table-cell office:value-type="float" office:value="2019000665" table:style-name="ce10">
            <text:p>2019000665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156" table:style-name="ce16">
            <text:p>1019129156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463.99" table:style-name="ce12">
            <text:p>1.463,99</text:p>
          </table:table-cell>
          <table:table-cell office:value-type="string" table:style-name="ce11">
            <text:p>ZC0247E03F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1339" table:style-name="ce16">
            <text:p>101911133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C0247E03F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0310" table:style-name="ce16">
            <text:p>1019120310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QUOTA MESE RECIPIENT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1339" table:style-name="ce16">
            <text:p>101911133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01787" table:style-name="ce16">
            <text:p>1019101787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GAS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037" table:style-name="ce12">
            <text:p>1.037,00</text:p>
          </table:table-cell>
          <table:table-cell office:value-type="string" table:style-name="ce11">
            <text:p>ZC0247E03F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01787" table:style-name="ce16">
            <text:p>1019101787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GAS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427" table:style-name="ce12">
            <text:p>427,00</text:p>
          </table:table-cell>
          <table:table-cell office:value-type="string" table:style-name="ce11">
            <text:p>ZC0247E03F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156" table:style-name="ce16">
            <text:p>1019129156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4232.2" table:style-name="ce12">
            <text:p>4.232,20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0310" table:style-name="ce16">
            <text:p>1019120310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QUOTA MESE RECIPIENT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5206" table:style-name="ce16">
            <text:p>101911520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 PER LABORATORIO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01787" table:style-name="ce16">
            <text:p>1019101787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GAS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037" table:style-name="ce12">
            <text:p>1.037,00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1339" table:style-name="ce16">
            <text:p>1019111339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3757.49" table:style-name="ce12">
            <text:p>3.757,49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15206" table:style-name="ce16">
            <text:p>1019115206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GAS PER LABORATORIO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500.46" table:style-name="ce12">
            <text:p>1.500,46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float" office:value="771260965" table:style-name="ce11">
            <text:p>771260965</text:p>
          </table:table-cell>
          <table:table-cell office:value-type="float" office:value="4127270157" table:style-name="ce11">
            <text:p>4127270157</text:p>
          </table:table-cell>
          <table:table-cell office:value-type="string" table:style-name="ce11">
            <text:p>VIA BORGAZZI N. 27</text:p>
          </table:table-cell>
          <table:table-cell office:value-type="float" office:value="20900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float" office:value="1019129156" table:style-name="ce16">
            <text:p>1019129156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GAS DI LABORATORIO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0729" table:style-name="ce10">
            <text:p>201900072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65" table:style-name="ce16">
            <text:p>1020189465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78.08" table:style-name="ce12">
            <text:p>78,08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66" table:style-name="ce16">
            <text:p>1020189466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9.52" table:style-name="ce12">
            <text:p>19,52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67" table:style-name="ce16">
            <text:p>1020189467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31.76" table:style-name="ce12">
            <text:p>131,76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68" table:style-name="ce16">
            <text:p>1020189468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MATERIALE DI LABORATORIO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97.6" table:style-name="ce12">
            <text:p>97,60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69" table:style-name="ce16">
            <text:p>1020189469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MATERIALE DI LABORATORIO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31.76" table:style-name="ce12">
            <text:p>131,76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58603" table:style-name="ce16">
            <text:p>1020158603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1">
            <text:p>MATERIALE DI LABORATORIO</text:p>
          </table:table-cell>
          <table:table-cell office:value-type="date" office:date-value="2016-12-23T00:00:00" table:style-name="ce13">
            <text:p>23/12/2016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9.52" table:style-name="ce12">
            <text:p>19,52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72" table:style-name="ce16">
            <text:p>1020189472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902.53" table:style-name="ce12">
            <text:p>902,53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73" table:style-name="ce16">
            <text:p>1020189473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31.76" table:style-name="ce12">
            <text:p>131,76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76" table:style-name="ce16">
            <text:p>1020189476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9.52" table:style-name="ce12">
            <text:p>19,52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79" table:style-name="ce16">
            <text:p>1020189479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MATERIALE DI LABORATORIO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31.76" table:style-name="ce12">
            <text:p>131,76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87" table:style-name="ce16">
            <text:p>1020189487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39.04" table:style-name="ce12">
            <text:p>39,04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float" office:value="1696821006" table:style-name="ce11">
            <text:p>1696821006</text:p>
          </table:table-cell>
          <table:table-cell office:value-type="float" office:value="7146020586" table:style-name="ce11">
            <text:p>7146020586</text:p>
          </table:table-cell>
          <table:table-cell office:value-type="string" table:style-name="ce11">
            <text:p>VIA DI CAMPIGLIANO, 58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float" office:value="1020189492" table:style-name="ce16">
            <text:p>1020189492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1">
            <text:p>REAGENTI</text:p>
          </table:table-cell>
          <table:table-cell office:value-type="date" office:date-value="2017-05-14T00:00:00" table:style-name="ce13">
            <text:p>14/05/2017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float" office:value="131.76" table:style-name="ce12">
            <text:p>131,76</text:p>
          </table:table-cell>
          <table:table-cell office:value-type="string" table:style-name="ce11">
            <text:p>5752932DA8</text:p>
          </table:table-cell>
          <table:table-cell office:value-type="float" office:value="2019000719" table:style-name="ce10">
            <text:p>2019000719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6992" table:style-name="ce10">
            <text:p>166992</text:p>
          </table:table-cell>
          <table:table-cell office:value-type="string" table:style-name="ce11">
            <text:p>A P M SPA</text:p>
          </table:table-cell>
          <table:table-cell office:value-type="float" office:value="457550432" table:style-name="ce11">
            <text:p>457550432</text:p>
          </table:table-cell>
          <table:table-cell office:value-type="float" office:value="457550432" table:style-name="ce11">
            <text:p>457550432</text:p>
          </table:table-cell>
          <table:table-cell office:value-type="string" table:style-name="ce11">
            <text:p>VIA PANNELLI 1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45419/P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GENN-MARZO ACQUA E DEPURAZIONE DIP MC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48.91" table:style-name="ce12">
            <text:p>548,91</text:p>
          </table:table-cell>
          <table:table-cell office:value-type="string" table:style-name="ce11">
            <text:p>Z6D1E3BD17</text:p>
          </table:table-cell>
          <table:table-cell office:value-type="float" office:value="2019000724" table:style-name="ce10">
            <text:p>2019000724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066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PULIZIA VETRINI FEBBRAIO 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411.21" table:style-name="ce12">
            <text:p>2.411,21</text:p>
          </table:table-cell>
          <table:table-cell office:value-type="string" table:style-name="ce11">
            <text:p>5486257A7D</text:p>
          </table:table-cell>
          <table:table-cell office:value-type="float" office:value="2019000736" table:style-name="ce10">
            <text:p>2019000736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04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1">
            <text:p>FACCHINAGGIO MSE DI APRILE 2019</text:p>
          </table:table-cell>
          <table:table-cell office:value-type="date" office:date-value="2019-06-12T00:00:00" table:style-name="ce13">
            <text:p>12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235.75" table:style-name="ce12">
            <text:p>2.235,75</text:p>
          </table:table-cell>
          <table:table-cell office:value-type="string" table:style-name="ce11">
            <text:p>5486257A7D</text:p>
          </table:table-cell>
          <table:table-cell office:value-type="float" office:value="2019000736" table:style-name="ce10">
            <text:p>2019000736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1245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FACCHINAGGIO FEBBRAIO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044.6600000000001" table:style-name="ce12">
            <text:p>1.044,66</text:p>
          </table:table-cell>
          <table:table-cell office:value-type="string" table:style-name="ce11">
            <text:p>5486257A7D</text:p>
          </table:table-cell>
          <table:table-cell office:value-type="float" office:value="2019000736" table:style-name="ce10">
            <text:p>2019000736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float" office:value="4145360378" table:style-name="ce11">
            <text:p>4145360378</text:p>
          </table:table-cell>
          <table:table-cell office:value-type="float" office:value="424610582" table:style-name="ce11">
            <text:p>424610582</text:p>
          </table:table-cell>
          <table:table-cell office:value-type="string" table:style-name="ce11">
            <text:p>VIA DELLA VILLA 17/19</text:p>
          </table:table-cell>
          <table:table-cell office:value-type="float" office:value="40127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11/000204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1">
            <text:p>FACCHINAGGIO MSE DI APRILE 2019</text:p>
          </table:table-cell>
          <table:table-cell office:value-type="date" office:date-value="2019-06-12T00:00:00" table:style-name="ce13">
            <text:p>12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409.64" table:style-name="ce12">
            <text:p>2.409,64</text:p>
          </table:table-cell>
          <table:table-cell office:value-type="string" table:style-name="ce11">
            <text:p>5486257A7D</text:p>
          </table:table-cell>
          <table:table-cell office:value-type="float" office:value="2019000736" table:style-name="ce10">
            <text:p>2019000736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4004" table:style-name="ce10">
            <text:p>204004</text:p>
          </table:table-cell>
          <table:table-cell office:value-type="string" table:style-name="ce11">
            <text:p>NAUTISERVICE SRL</text:p>
          </table:table-cell>
          <table:table-cell office:value-type="float" office:value="93450427" table:style-name="ce11">
            <text:p>93450427</text:p>
          </table:table-cell>
          <table:table-cell office:value-type="float" office:value="93450427" table:style-name="ce11">
            <text:p>93450427</text:p>
          </table:table-cell>
          <table:table-cell office:value-type="string" table:style-name="ce11">
            <text:p>V. MAZZOLA 9 PORTO M DORICA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/107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ATTREZZATURA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348.49" table:style-name="ce12">
            <text:p>348,49</text:p>
          </table:table-cell>
          <table:table-cell office:value-type="string" table:style-name="ce11">
            <text:p>ZD32764CBA</text:p>
          </table:table-cell>
          <table:table-cell office:value-type="float" office:value="2019000723" table:style-name="ce10">
            <text:p>2019000723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137" table:style-name="ce10">
            <text:p>242137</text:p>
          </table:table-cell>
          <table:table-cell office:value-type="string" table:style-name="ce11">
            <text:p>ARPA EMILIA ROMAGNA</text:p>
          </table:table-cell>
          <table:table-cell office:value-type="float" office:value="4290860370" table:style-name="ce11">
            <text:p>4290860370</text:p>
          </table:table-cell>
          <table:table-cell office:value-type="float" office:value="4290860370" table:style-name="ce11">
            <text:p>4290860370</text:p>
          </table:table-cell>
          <table:table-cell office:value-type="string" table:style-name="ce11">
            <text:p>VIA PO 5</text:p>
          </table:table-cell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191600117" table:style-name="ce16">
            <text:p>191600117</text:p>
          </table:table-cell>
          <table:table-cell office:value-type="date" office:date-value="2019-05-02T00:00:00" table:style-name="ce13">
            <text:p>02/05/2019</text:p>
          </table:table-cell>
          <table:table-cell office:value-type="string" table:style-name="ce11">
            <text:p>ANALISI LABORATORI ESTERNI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1494.5" table:style-name="ce12">
            <text:p>1.494,50</text:p>
          </table:table-cell>
          <table:table-cell table:style-name="ce11"/>
          <table:table-cell office:value-type="float" office:value="2019000720" table:style-name="ce10">
            <text:p>2019000720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142" table:style-name="ce10">
            <text:p>242142</text:p>
          </table:table-cell>
          <table:table-cell office:value-type="string" table:style-name="ce11">
            <text:p>ARPA VENETO</text:p>
          </table:table-cell>
          <table:table-cell office:value-type="float" office:value="3382700288" table:style-name="ce11">
            <text:p>3382700288</text:p>
          </table:table-cell>
          <table:table-cell office:value-type="float" office:value="92111430283" table:style-name="ce11">
            <text:p>92111430283</text:p>
          </table:table-cell>
          <table:table-cell office:value-type="string" table:style-name="ce11">
            <text:p>V.G.MATTEOTTI 37</text:p>
          </table:table-cell>
          <table:table-cell office:value-type="float" office:value="35100" table:style-name="ce11">
            <text:p>35100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153/203</text:p>
          </table:table-cell>
          <table:table-cell office:value-type="date" office:date-value="2019-04-09T00:00:00" table:style-name="ce13">
            <text:p>09/04/2019</text:p>
          </table:table-cell>
          <table:table-cell office:value-type="string" table:style-name="ce11">
            <text:p>ANALISI DI RESPIRAZIONE DINAMICO CAMPIONE N. ORC-0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537.58000000000004" table:style-name="ce12">
            <text:p>537,58</text:p>
          </table:table-cell>
          <table:table-cell table:style-name="ce11"/>
          <table:table-cell office:value-type="float" office:value="2019000721" table:style-name="ce10">
            <text:p>2019000721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142" table:style-name="ce10">
            <text:p>242142</text:p>
          </table:table-cell>
          <table:table-cell office:value-type="string" table:style-name="ce11">
            <text:p>ARPA VENETO</text:p>
          </table:table-cell>
          <table:table-cell office:value-type="float" office:value="3382700288" table:style-name="ce11">
            <text:p>3382700288</text:p>
          </table:table-cell>
          <table:table-cell office:value-type="float" office:value="92111430283" table:style-name="ce11">
            <text:p>92111430283</text:p>
          </table:table-cell>
          <table:table-cell office:value-type="string" table:style-name="ce11">
            <text:p>V.G.MATTEOTTI 37</text:p>
          </table:table-cell>
          <table:table-cell office:value-type="float" office:value="35100" table:style-name="ce11">
            <text:p>35100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6">
            <text:p>45/203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ANALISI ACQUE SOTTERRANEE E SUPERFICIALI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9805.2900000000009" table:style-name="ce12">
            <text:p>9.805,29</text:p>
          </table:table-cell>
          <table:table-cell table:style-name="ce11"/>
          <table:table-cell office:value-type="float" office:value="2019000721" table:style-name="ce10">
            <text:p>2019000721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float" office:value="325350429" table:style-name="ce11">
            <text:p>325350429</text:p>
          </table:table-cell>
          <table:table-cell office:value-type="float" office:value="325350429" table:style-name="ce11">
            <text:p>325350429</text:p>
          </table:table-cell>
          <table:table-cell office:value-type="string" table:style-name="ce11">
            <text:p>VIA A. GRANDI 1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V 19000378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1">
            <text:p>MANUTENZIONE QUADRO ELETTRICO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66.64" table:style-name="ce12">
            <text:p>566,64</text:p>
          </table:table-cell>
          <table:table-cell office:value-type="string" table:style-name="ce11">
            <text:p>Z65278C0F9</text:p>
          </table:table-cell>
          <table:table-cell office:value-type="float" office:value="2019000732" table:style-name="ce10">
            <text:p>2019000732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float" office:value="325350429" table:style-name="ce11">
            <text:p>325350429</text:p>
          </table:table-cell>
          <table:table-cell office:value-type="float" office:value="325350429" table:style-name="ce11">
            <text:p>325350429</text:p>
          </table:table-cell>
          <table:table-cell office:value-type="string" table:style-name="ce11">
            <text:p>VIA A. GRANDI 1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V 19000404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VERIFICA IMPIANTO PALAZZINA UPS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99.02" table:style-name="ce12">
            <text:p>599,02</text:p>
          </table:table-cell>
          <table:table-cell office:value-type="string" table:style-name="ce11">
            <text:p>ZDB2788984</text:p>
          </table:table-cell>
          <table:table-cell office:value-type="float" office:value="2019000732" table:style-name="ce10">
            <text:p>2019000732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float" office:value="325350429" table:style-name="ce11">
            <text:p>325350429</text:p>
          </table:table-cell>
          <table:table-cell office:value-type="float" office:value="325350429" table:style-name="ce11">
            <text:p>325350429</text:p>
          </table:table-cell>
          <table:table-cell office:value-type="string" table:style-name="ce11">
            <text:p>VIA A. GRANDI 14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V 19000405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1">
            <text:p>IMPIANTI ELETTRICI</text:p>
          </table:table-cell>
          <table:table-cell office:value-type="date" office:date-value="2019-06-22T00:00:00" table:style-name="ce13">
            <text:p>22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12.4" table:style-name="ce12">
            <text:p>512,40</text:p>
          </table:table-cell>
          <table:table-cell office:value-type="string" table:style-name="ce11">
            <text:p>ZB226F4775</text:p>
          </table:table-cell>
          <table:table-cell office:value-type="float" office:value="2019000732" table:style-name="ce10">
            <text:p>2019000732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68" table:style-name="ce10">
            <text:p>1668</text:p>
          </table:table-cell>
          <table:table-cell office:value-type="string" table:style-name="ce11">
            <text:p>CPL CONCORDIA SOC.COOP. A.R.L.</text:p>
          </table:table-cell>
          <table:table-cell office:value-type="float" office:value="154950364" table:style-name="ce11">
            <text:p>154950364</text:p>
          </table:table-cell>
          <table:table-cell office:value-type="float" office:value="154950364" table:style-name="ce11">
            <text:p>154950364</text:p>
          </table:table-cell>
          <table:table-cell office:value-type="string" table:style-name="ce11">
            <text:p>VIA A. GRANDI 39</text:p>
          </table:table-cell>
          <table:table-cell office:value-type="float" office:value="41033" table:style-name="ce11">
            <text:p>41033</text:p>
          </table:table-cell>
          <table:table-cell office:value-type="string" table:style-name="ce11">
            <text:p>CONCORDIA SULLA SECCHIA</text:p>
          </table:table-cell>
          <table:table-cell office:value-type="string" table:style-name="ce11">
            <text:p>MO</text:p>
          </table:table-cell>
          <table:table-cell office:value-type="float" office:value="19003293" table:style-name="ce16">
            <text:p>19003293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1">
            <text:p>MANUT. CENTRALE TERMICA PROVINCIA DI PESARO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329.67" table:style-name="ce12">
            <text:p>329,67</text:p>
          </table:table-cell>
          <table:table-cell office:value-type="string" table:style-name="ce11">
            <text:p>Z1B27884D4</text:p>
          </table:table-cell>
          <table:table-cell office:value-type="float" office:value="2019000730" table:style-name="ce10">
            <text:p>2019000730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41" table:style-name="ce16">
            <text:p>41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TELECAMERA: FORNITURA E POSA IN OPERA TELECAMERA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776.08" table:style-name="ce12">
            <text:p>776,08</text:p>
          </table:table-cell>
          <table:table-cell office:value-type="string" table:style-name="ce11">
            <text:p>Z61287ADC3</text:p>
          </table:table-cell>
          <table:table-cell office:value-type="float" office:value="2019000737" table:style-name="ce10">
            <text:p>2019000737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40" table:style-name="ce16">
            <text:p>40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MANUTENZIONE E RIPARAZIONE IMMOBILI E LORO PERTINE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47" table:style-name="ce12">
            <text:p>547,00</text:p>
          </table:table-cell>
          <table:table-cell office:value-type="string" table:style-name="ce11">
            <text:p>66517150DE</text:p>
          </table:table-cell>
          <table:table-cell office:value-type="float" office:value="2019000737" table:style-name="ce10">
            <text:p>2019000737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float" office:value="1737040442" table:style-name="ce11">
            <text:p>1737040442</text:p>
          </table:table-cell>
          <table:table-cell office:value-type="float" office:value="1737040442" table:style-name="ce11">
            <text:p>1737040442</text:p>
          </table:table-cell>
          <table:table-cell office:value-type="string" table:style-name="ce11">
            <text:p>VIA E. LUZI, 24/D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42" table:style-name="ce16">
            <text:p>42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MANUTENZIONE E RIPARAZIONE IMMOBILI E LORO PERTINE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313.60000000000002" table:style-name="ce12">
            <text:p>313,60</text:p>
          </table:table-cell>
          <table:table-cell office:value-type="string" table:style-name="ce11">
            <text:p>66517150DE</text:p>
          </table:table-cell>
          <table:table-cell office:value-type="float" office:value="2019000737" table:style-name="ce10">
            <text:p>2019000737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10" table:style-name="ce10">
            <text:p>315510</text:p>
          </table:table-cell>
          <table:table-cell office:value-type="string" table:style-name="ce11">
            <text:p>PC SERVICE SRL</text:p>
          </table:table-cell>
          <table:table-cell office:value-type="float" office:value="2776660546" table:style-name="ce11">
            <text:p>2776660546</text:p>
          </table:table-cell>
          <table:table-cell office:value-type="float" office:value="2776660546" table:style-name="ce11">
            <text:p>2776660546</text:p>
          </table:table-cell>
          <table:table-cell office:value-type="string" table:style-name="ce11">
            <text:p>VIA SETTEVALLI N. 425/A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float" office:value="19115" table:style-name="ce16">
            <text:p>19115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1">
            <text:p>INSTALLAZIONE SOFTWARE</text:p>
          </table:table-cell>
          <table:table-cell office:value-type="date" office:date-value="2019-04-28T00:00:00" table:style-name="ce13">
            <text:p>28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8.56" table:style-name="ce12">
            <text:p>58,56</text:p>
          </table:table-cell>
          <table:table-cell office:value-type="string" table:style-name="ce11">
            <text:p>ZD726B16FE</text:p>
          </table:table-cell>
          <table:table-cell office:value-type="float" office:value="2019000738" table:style-name="ce10">
            <text:p>2019000738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8011" table:style-name="ce10">
            <text:p>108011</text:p>
          </table:table-cell>
          <table:table-cell office:value-type="string" table:style-name="ce11">
            <text:p>CIANNAVEI - SRL</text:p>
          </table:table-cell>
          <table:table-cell office:value-type="float" office:value="427600440" table:style-name="ce11">
            <text:p>427600440</text:p>
          </table:table-cell>
          <table:table-cell office:value-type="float" office:value="427600440" table:style-name="ce11">
            <text:p>427600440</text:p>
          </table:table-cell>
          <table:table-cell office:value-type="string" table:style-name="ce11">
            <text:p>VIA DELL'ASPO, 50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float" office:value="59" table:style-name="ce16">
            <text:p>59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INTERVENTO SU FABBRICATO 19/02/2019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186.3900000000001" table:style-name="ce12">
            <text:p>1.186,39</text:p>
          </table:table-cell>
          <table:table-cell office:value-type="string" table:style-name="ce11">
            <text:p>6502030CE2</text:p>
          </table:table-cell>
          <table:table-cell office:value-type="float" office:value="2019000734" table:style-name="ce10">
            <text:p>2019000734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46" table:style-name="ce10">
            <text:p>316646</text:p>
          </table:table-cell>
          <table:table-cell office:value-type="string" table:style-name="ce11">
            <text:p>ITALCARTA SPA</text:p>
          </table:table-cell>
          <table:table-cell office:value-type="float" office:value="1670290434" table:style-name="ce11">
            <text:p>1670290434</text:p>
          </table:table-cell>
          <table:table-cell office:value-type="float" office:value="1670290434" table:style-name="ce11">
            <text:p>1670290434</text:p>
          </table:table-cell>
          <table:table-cell office:value-type="string" table:style-name="ce11">
            <text:p>VIA PIRELLI 9/A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17/PA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CANCELLERIA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98.86" table:style-name="ce12">
            <text:p>198,86</text:p>
          </table:table-cell>
          <table:table-cell office:value-type="string" table:style-name="ce11">
            <text:p>ZA02788270</text:p>
          </table:table-cell>
          <table:table-cell office:value-type="float" office:value="2019000726" table:style-name="ce10">
            <text:p>2019000726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6118" table:style-name="ce16">
            <text:p>1010546118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COPIE PERIODO 1704/2015-16/04/2019</text:p>
          </table:table-cell>
          <table:table-cell office:value-type="date" office:date-value="2019-06-21T00:00:00" table:style-name="ce13">
            <text:p>21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0.06" table:style-name="ce12">
            <text:p>0,06</text:p>
          </table:table-cell>
          <table:table-cell office:value-type="string" table:style-name="ce11">
            <text:p>Z63135E6D7</text:p>
          </table:table-cell>
          <table:table-cell office:value-type="float" office:value="2019000733" table:style-name="ce10">
            <text:p>2019000733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float" office:value="2973040963" table:style-name="ce11">
            <text:p>2973040963</text:p>
          </table:table-cell>
          <table:table-cell office:value-type="float" office:value="1788080156" table:style-name="ce11">
            <text:p>1788080156</text:p>
          </table:table-cell>
          <table:table-cell office:value-type="string" table:style-name="ce11">
            <text:p>VIA VERDI N. 89/91</text:p>
          </table:table-cell>
          <table:table-cell office:value-type="float" office:value="20063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float" office:value="1010546118" table:style-name="ce16">
            <text:p>1010546118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COPIE PERIODO 1704/2015-16/04/2019</text:p>
          </table:table-cell>
          <table:table-cell office:value-type="date" office:date-value="2019-06-21T00:00:00" table:style-name="ce13">
            <text:p>21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789.53" table:style-name="ce12">
            <text:p>2.789,53</text:p>
          </table:table-cell>
          <table:table-cell office:value-type="string" table:style-name="ce11">
            <text:p>Z63135E6D7</text:p>
          </table:table-cell>
          <table:table-cell office:value-type="float" office:value="2019000733" table:style-name="ce10">
            <text:p>2019000733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248612" table:style-name="ce16">
            <text:p>19248612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1">
            <text:p>CANONE ASSISTENZA OPERATIVA APRILE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0727" table:style-name="ce10">
            <text:p>2019000727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150584" table:style-name="ce16">
            <text:p>19150584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1">
            <text:p>FATTURA PER ADDEBITO MULTE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87.65" table:style-name="ce12">
            <text:p>187,65</text:p>
          </table:table-cell>
          <table:table-cell table:style-name="ce11"/>
          <table:table-cell office:value-type="float" office:value="2019000727" table:style-name="ce10">
            <text:p>2019000727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983" table:style-name="ce10">
            <text:p>242983</text:p>
          </table:table-cell>
          <table:table-cell office:value-type="string" table:style-name="ce11">
            <text:p>INPS DIREZIONE GEN.LE PER LE MARCHE</text:p>
          </table:table-cell>
          <table:table-cell office:value-type="float" office:value="80078750587" table:style-name="ce11">
            <text:p>80078750587</text:p>
          </table:table-cell>
          <table:table-cell office:value-type="float" office:value="2121151001" table:style-name="ce11">
            <text:p>2121151001</text:p>
          </table:table-cell>
          <table:table-cell office:value-type="string" table:style-name="ce11">
            <text:p>VIA RUGGERI 1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pr. 7760</text:p>
          </table:table-cell>
          <table:table-cell office:value-type="date" office:date-value="2019-03-08T00:00:00" table:style-name="ce13">
            <text:p>08/03/2019</text:p>
          </table:table-cell>
          <table:table-cell office:value-type="string" table:style-name="ce11">
            <text:p>RIMBORSO 50% TASSA DI REGISTRO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101.46" table:style-name="ce12">
            <text:p>1.101,46</text:p>
          </table:table-cell>
          <table:table-cell table:style-name="ce11"/>
          <table:table-cell office:value-type="float" office:value="2019000735" table:style-name="ce10">
            <text:p>2019000735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float" office:value="82190430" table:style-name="ce11">
            <text:p>82190430</text:p>
          </table:table-cell>
          <table:table-cell office:value-type="float" office:value="82190430" table:style-name="ce11">
            <text:p>82190430</text:p>
          </table:table-cell>
          <table:table-cell office:value-type="string" table:style-name="ce11">
            <text:p>PIAGGIA DELLA TORRE 7</text:p>
          </table:table-cell>
          <table:table-cell office:value-type="float" office:value="62100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37/FE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ALLACCIO ELETTRICO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461.73" table:style-name="ce12">
            <text:p>461,73</text:p>
          </table:table-cell>
          <table:table-cell office:value-type="string" table:style-name="ce11">
            <text:p>Z4827FABBA</text:p>
          </table:table-cell>
          <table:table-cell office:value-type="float" office:value="2019000731" table:style-name="ce10">
            <text:p>2019000731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float" office:value="99440299" table:style-name="ce11">
            <text:p>99440299</text:p>
          </table:table-cell>
          <table:table-cell office:value-type="float" office:value="99440299" table:style-name="ce11">
            <text:p>99440299</text:p>
          </table:table-cell>
          <table:table-cell office:value-type="string" table:style-name="ce11">
            <text:p>VIALE DELLE INDUSTRIE N.8</text:p>
          </table:table-cell>
          <table:table-cell office:value-type="float" office:value="45100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6">
            <text:p>295/IPA/2019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MANUTENZIONE IMPIANTO ELEVATORE GENNAIO/FEBBRAIO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2483.2600000000002" table:style-name="ce12">
            <text:p>2.483,26</text:p>
          </table:table-cell>
          <table:table-cell office:value-type="string" table:style-name="ce11">
            <text:p>5486257A7D</text:p>
          </table:table-cell>
          <table:table-cell office:value-type="float" office:value="2019000714" table:style-name="ce10">
            <text:p>2019000714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float" office:value="1114601006" table:style-name="ce11">
            <text:p>1114601006</text:p>
          </table:table-cell>
          <table:table-cell office:value-type="float" office:value="97103880585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19061620" table:style-name="ce16">
            <text:p>8019061620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CONSEGNA POSTA A DOMICILIO APRILE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73.2" table:style-name="ce12">
            <text:p>73,20</text:p>
          </table:table-cell>
          <table:table-cell office:value-type="string" table:style-name="ce11">
            <text:p>Z441FF7575</text:p>
          </table:table-cell>
          <table:table-cell office:value-type="float" office:value="2019000712" table:style-name="ce10">
            <text:p>2019000712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68" table:style-name="ce10">
            <text:p>1668</text:p>
          </table:table-cell>
          <table:table-cell office:value-type="string" table:style-name="ce11">
            <text:p>CPL CONCORDIA SOC.COOP. A.R.L.</text:p>
          </table:table-cell>
          <table:table-cell office:value-type="float" office:value="154950364" table:style-name="ce11">
            <text:p>154950364</text:p>
          </table:table-cell>
          <table:table-cell office:value-type="float" office:value="154950364" table:style-name="ce11">
            <text:p>154950364</text:p>
          </table:table-cell>
          <table:table-cell office:value-type="string" table:style-name="ce11">
            <text:p>VIA A. GRANDI 39</text:p>
          </table:table-cell>
          <table:table-cell office:value-type="float" office:value="41033" table:style-name="ce11">
            <text:p>41033</text:p>
          </table:table-cell>
          <table:table-cell office:value-type="string" table:style-name="ce11">
            <text:p>CONCORDIA SULLA SECCHIA</text:p>
          </table:table-cell>
          <table:table-cell office:value-type="string" table:style-name="ce11">
            <text:p>MO</text:p>
          </table:table-cell>
          <table:table-cell office:value-type="float" office:value="19002848" table:style-name="ce16">
            <text:p>19002848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MANUTENZIONE ORDINARIA E STRAORD. CENTRALE TERMICA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173.85" table:style-name="ce12">
            <text:p>173,85</text:p>
          </table:table-cell>
          <table:table-cell office:value-type="string" table:style-name="ce11">
            <text:p>Z9321EB7C4</text:p>
          </table:table-cell>
          <table:table-cell office:value-type="float" office:value="2019000670" table:style-name="ce10">
            <text:p>2019000670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float" office:value="1554130433" table:style-name="ce11">
            <text:p>1554130433</text:p>
          </table:table-cell>
          <table:table-cell office:value-type="float" office:value="1554130433" table:style-name="ce11">
            <text:p>1554130433</text:p>
          </table:table-cell>
          <table:table-cell office:value-type="string" table:style-name="ce11">
            <text:p>VIA ZAVATTI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float" office:value="9" table:style-name="ce16">
            <text:p>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CANONE MESE DI MAGGIO 2019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0711" table:style-name="ce10">
            <text:p>2019000711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float" office:value="1554130433" table:style-name="ce11">
            <text:p>1554130433</text:p>
          </table:table-cell>
          <table:table-cell office:value-type="float" office:value="1554130433" table:style-name="ce11">
            <text:p>1554130433</text:p>
          </table:table-cell>
          <table:table-cell office:value-type="string" table:style-name="ce11">
            <text:p>VIA ZAVATTI</text:p>
          </table:table-cell>
          <table:table-cell office:value-type="float" office:value="62012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float" office:value="7" table:style-name="ce16">
            <text:p>7</text:p>
          </table:table-cell>
          <table:table-cell office:value-type="date" office:date-value="2019-04-01T00:00:00" table:style-name="ce13">
            <text:p>01/04/2019</text:p>
          </table:table-cell>
          <table:table-cell office:value-type="string" table:style-name="ce11">
            <text:p>CANONE AFFITTO MESE DI APRILE 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0711" table:style-name="ce10">
            <text:p>2019000711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1" table:style-name="ce10">
            <text:p>314791</text:p>
          </table:table-cell>
          <table:table-cell office:value-type="string" table:style-name="ce11">
            <text:p>RINA SERVICES SPA</text:p>
          </table:table-cell>
          <table:table-cell office:value-type="float" office:value="3487840104" table:style-name="ce11">
            <text:p>3487840104</text:p>
          </table:table-cell>
          <table:table-cell office:value-type="float" office:value="3487840104" table:style-name="ce11">
            <text:p>3487840104</text:p>
          </table:table-cell>
          <table:table-cell office:value-type="string" table:style-name="ce11">
            <text:p>VIA CORSICA 12</text:p>
          </table:table-cell>
          <table:table-cell office:value-type="float" office:value="16128" table:style-name="ce11">
            <text:p>16128</text:p>
          </table:table-cell>
          <table:table-cell office:value-type="string" table:style-name="ce11">
            <text:p>GENOVA</text:p>
          </table:table-cell>
          <table:table-cell office:value-type="string" table:style-name="ce11">
            <text:p>GE</text:p>
          </table:table-cell>
          <table:table-cell office:value-type="string" table:style-name="ce16">
            <text:p>19AN-000220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RINNOVO ANNOTAZIONI DI SICUREZZA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05" table:style-name="ce12">
            <text:p>305,00</text:p>
          </table:table-cell>
          <table:table-cell office:value-type="string" table:style-name="ce11">
            <text:p>Z2B26CFEFD</text:p>
          </table:table-cell>
          <table:table-cell office:value-type="float" office:value="2019000710" table:style-name="ce10">
            <text:p>2019000710</text:p>
          </table:table-cell>
          <table:table-cell office:value-type="date" office:date-value="2019-05-29T00:00:00" table:style-name="ce13">
            <text:p>29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56" table:style-name="ce10">
            <text:p>2556</text:p>
          </table:table-cell>
          <table:table-cell office:value-type="string" table:style-name="ce11">
            <text:p>ELETTRO IMPIANTI SAS DI ROSSI &amp; C.</text:p>
          </table:table-cell>
          <table:table-cell office:value-type="float" office:value="1463040426" table:style-name="ce11">
            <text:p>1463040426</text:p>
          </table:table-cell>
          <table:table-cell table:style-name="ce11"/>
          <table:table-cell office:value-type="string" table:style-name="ce11">
            <text:p>VIA FORTUNATO MOLO SUD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98" table:style-name="ce16">
            <text:p>98</text:p>
          </table:table-cell>
          <table:table-cell office:value-type="date" office:date-value="2019-03-31T00:00:00" table:style-name="ce13">
            <text:p>31/03/2019</text:p>
          </table:table-cell>
          <table:table-cell office:value-type="string" table:style-name="ce11">
            <text:p>MANUTENZIONE MEZZI NAUTIC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68.52" table:style-name="ce12">
            <text:p>568,52</text:p>
          </table:table-cell>
          <table:table-cell office:value-type="string" table:style-name="ce11">
            <text:p>ZE12707658</text:p>
          </table:table-cell>
          <table:table-cell office:value-type="float" office:value="2019000713" table:style-name="ce10">
            <text:p>2019000713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56" table:style-name="ce10">
            <text:p>2556</text:p>
          </table:table-cell>
          <table:table-cell office:value-type="string" table:style-name="ce11">
            <text:p>ELETTRO IMPIANTI SAS DI ROSSI &amp; C.</text:p>
          </table:table-cell>
          <table:table-cell office:value-type="float" office:value="1463040426" table:style-name="ce11">
            <text:p>1463040426</text:p>
          </table:table-cell>
          <table:table-cell table:style-name="ce11"/>
          <table:table-cell office:value-type="string" table:style-name="ce11">
            <text:p>VIA FORTUNATO MOLO SUD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52" table:style-name="ce16">
            <text:p>52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1">
            <text:p>MANUTENZIONE MEZZI NAUTICI</text:p>
          </table:table-cell>
          <table:table-cell office:value-type="date" office:date-value="2019-04-13T00:00:00" table:style-name="ce13">
            <text:p>13/04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27.08000000000004" table:style-name="ce12">
            <text:p>627,08</text:p>
          </table:table-cell>
          <table:table-cell office:value-type="string" table:style-name="ce11">
            <text:p>ZE12707658</text:p>
          </table:table-cell>
          <table:table-cell office:value-type="float" office:value="2019000713" table:style-name="ce10">
            <text:p>2019000713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0" table:style-name="ce10">
            <text:p>316670</text:p>
          </table:table-cell>
          <table:table-cell office:value-type="string" table:style-name="ce11">
            <text:p>GUERNSEY SEA FARMS</text:p>
          </table:table-cell>
          <table:table-cell table:number-columns-repeated="2" table:style-name="ce11"/>
          <table:table-cell office:value-type="string" table:style-name="ce11">
            <text:p>PARC LANE, VALE, GUERNSY</text:p>
          </table:table-cell>
          <table:table-cell table:number-columns-repeated="3" table:style-name="ce11"/>
          <table:table-cell office:value-type="string" table:style-name="ce16">
            <text:p>19/065</text:p>
          </table:table-cell>
          <table:table-cell office:value-type="date" office:date-value="2019-05-01T00:00:00" table:style-name="ce13">
            <text:p>01/05/2019</text:p>
          </table:table-cell>
          <table:table-cell office:value-type="string" table:style-name="ce11">
            <text:p>ECOTOX EXPERIMENTS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Z1E275F0CD</text:p>
          </table:table-cell>
          <table:table-cell office:value-type="float" office:value="2019000716" table:style-name="ce10">
            <text:p>2019000716</text:p>
          </table:table-cell>
          <table:table-cell office:value-type="date" office:date-value="2019-05-30T00:00:00" table:style-name="ce13">
            <text:p>30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3633D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PEDAGGIO AUTOSTRADALE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219.0999999999999" table:style-name="ce12">
            <text:p>1.219,10</text:p>
          </table:table-cell>
          <table:table-cell table:style-name="ce11"/>
          <table:table-cell office:value-type="float" office:value="2019000745" table:style-name="ce10">
            <text:p>2019000745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1302D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PEDAGGIO AUTOSTRADALE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09.9" table:style-name="ce12">
            <text:p>109,90</text:p>
          </table:table-cell>
          <table:table-cell table:style-name="ce11"/>
          <table:table-cell office:value-type="float" office:value="2019000743" table:style-name="ce10">
            <text:p>2019000743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1358D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707.2" table:style-name="ce12">
            <text:p>707,20</text:p>
          </table:table-cell>
          <table:table-cell table:style-name="ce11"/>
          <table:table-cell office:value-type="float" office:value="2019000742" table:style-name="ce10">
            <text:p>2019000742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3685D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4" table:style-name="ce12">
            <text:p>54,00</text:p>
          </table:table-cell>
          <table:table-cell table:style-name="ce11"/>
          <table:table-cell office:value-type="float" office:value="2019000740" table:style-name="ce10">
            <text:p>2019000740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3855T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CANONE TELEPAS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5T00:00:00" table:style-name="ce13">
            <text:p>05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223.67" table:style-name="ce12">
            <text:p>223,67</text:p>
          </table:table-cell>
          <table:table-cell table:style-name="ce11"/>
          <table:table-cell office:value-type="float" office:value="2019000746" table:style-name="ce10">
            <text:p>2019000746</text:p>
          </table:table-cell>
          <table:table-cell office:value-type="date" office:date-value="2019-06-05T00:00:00" table:style-name="ce13">
            <text:p>05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1257T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CANONE TELEPASS</text:p>
          </table:table-cell>
          <table:table-cell office:value-type="date" office:date-value="2019-03-31T00:00:00" table:style-name="ce13">
            <text:p>31/03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0.08" table:style-name="ce12">
            <text:p>10,08</text:p>
          </table:table-cell>
          <table:table-cell table:style-name="ce11"/>
          <table:table-cell office:value-type="float" office:value="2019000744" table:style-name="ce10">
            <text:p>2019000744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1310T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CANONE TELEPASS</text:p>
          </table:table-cell>
          <table:table-cell office:value-type="date" office:date-value="2019-03-31T00:00:00" table:style-name="ce13">
            <text:p>31/03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0.48" table:style-name="ce12">
            <text:p>60,48</text:p>
          </table:table-cell>
          <table:table-cell table:style-name="ce11"/>
          <table:table-cell office:value-type="float" office:value="2019000741" table:style-name="ce10">
            <text:p>2019000741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3915T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CANONE TELEPAS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4.19" table:style-name="ce12">
            <text:p>34,19</text:p>
          </table:table-cell>
          <table:table-cell table:style-name="ce11"/>
          <table:table-cell office:value-type="float" office:value="2019000739" table:style-name="ce10">
            <text:p>2019000739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4" table:style-name="ce10">
            <text:p>315474</text:p>
          </table:table-cell>
          <table:table-cell office:value-type="string" table:style-name="ce11">
            <text:p>BONI MOTORI MARINI S.A.S. DI BONI ENEA</text:p>
          </table:table-cell>
          <table:table-cell office:value-type="float" office:value="1611360403" table:style-name="ce11">
            <text:p>1611360403</text:p>
          </table:table-cell>
          <table:table-cell office:value-type="float" office:value="1611360403" table:style-name="ce11">
            <text:p>1611360403</text:p>
          </table:table-cell>
          <table:table-cell office:value-type="string" table:style-name="ce11">
            <text:p>VIA TOSCANELLI N.6</text:p>
          </table:table-cell>
          <table:table-cell office:value-type="float" office:value="47023" table:style-name="ce11">
            <text:p>47023</text:p>
          </table:table-cell>
          <table:table-cell office:value-type="string" table:style-name="ce11">
            <text:p>CESENA</text:p>
          </table:table-cell>
          <table:table-cell office:value-type="string" table:style-name="ce11">
            <text:p>FO</text:p>
          </table:table-cell>
          <table:table-cell office:value-type="string" table:style-name="ce16">
            <text:p>1/PA</text:p>
          </table:table-cell>
          <table:table-cell office:value-type="date" office:date-value="2019-01-23T00:00:00" table:style-name="ce13">
            <text:p>23/01/2019</text:p>
          </table:table-cell>
          <table:table-cell office:value-type="string" table:style-name="ce11">
            <text:p>SOSTITUZIONE ELETTROINIETTORI A BORDO</text:p>
          </table:table-cell>
          <table:table-cell office:value-type="date" office:date-value="2019-03-24T00:00:00" table:style-name="ce13">
            <text:p>24/03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4800.9399999999996" table:style-name="ce12">
            <text:p>4.800,94</text:p>
          </table:table-cell>
          <table:table-cell office:value-type="string" table:style-name="ce11">
            <text:p>ZCF26CC925</text:p>
          </table:table-cell>
          <table:table-cell office:value-type="float" office:value="2019000722" table:style-name="ce10">
            <text:p>2019000722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4" table:style-name="ce10">
            <text:p>315474</text:p>
          </table:table-cell>
          <table:table-cell office:value-type="string" table:style-name="ce11">
            <text:p>BONI MOTORI MARINI S.A.S. DI BONI ENEA</text:p>
          </table:table-cell>
          <table:table-cell office:value-type="float" office:value="1611360403" table:style-name="ce11">
            <text:p>1611360403</text:p>
          </table:table-cell>
          <table:table-cell office:value-type="float" office:value="1611360403" table:style-name="ce11">
            <text:p>1611360403</text:p>
          </table:table-cell>
          <table:table-cell office:value-type="string" table:style-name="ce11">
            <text:p>VIA TOSCANELLI N.6</text:p>
          </table:table-cell>
          <table:table-cell office:value-type="float" office:value="47023" table:style-name="ce11">
            <text:p>47023</text:p>
          </table:table-cell>
          <table:table-cell office:value-type="string" table:style-name="ce11">
            <text:p>CESENA</text:p>
          </table:table-cell>
          <table:table-cell office:value-type="string" table:style-name="ce11">
            <text:p>FO</text:p>
          </table:table-cell>
          <table:table-cell office:value-type="string" table:style-name="ce16">
            <text:p>2/PA</text:p>
          </table:table-cell>
          <table:table-cell office:value-type="date" office:date-value="2019-04-26T00:00:00" table:style-name="ce13">
            <text:p>26/04/2019</text:p>
          </table:table-cell>
          <table:table-cell office:value-type="string" table:style-name="ce11">
            <text:p>MANUTENZIONE MEZZI NAUTICI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4323.63" table:style-name="ce12">
            <text:p>4.323,63</text:p>
          </table:table-cell>
          <table:table-cell office:value-type="string" table:style-name="ce11">
            <text:p>ZA527CAF84</text:p>
          </table:table-cell>
          <table:table-cell office:value-type="float" office:value="2019000722" table:style-name="ce10">
            <text:p>2019000722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49" table:style-name="ce10">
            <text:p>2049</text:p>
          </table:table-cell>
          <table:table-cell office:value-type="string" table:style-name="ce11">
            <text:p>VERTIV SRL</text:p>
          </table:table-cell>
          <table:table-cell office:value-type="float" office:value="230510281" table:style-name="ce11">
            <text:p>230510281</text:p>
          </table:table-cell>
          <table:table-cell office:value-type="float" office:value="230510281" table:style-name="ce11">
            <text:p>230510281</text:p>
          </table:table-cell>
          <table:table-cell office:value-type="string" table:style-name="ce11">
            <text:p>VIA LEONARDO DA VINCI, 16/18</text:p>
          </table:table-cell>
          <table:table-cell office:value-type="float" office:value="35028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float" office:value="2019008068" table:style-name="ce16">
            <text:p>2019008068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1">
            <text:p>HARDWARE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904" table:style-name="ce12">
            <text:p>3.904,00</text:p>
          </table:table-cell>
          <table:table-cell office:value-type="string" table:style-name="ce11">
            <text:p>Z5D24D06C4</text:p>
          </table:table-cell>
          <table:table-cell office:value-type="float" office:value="2019000671" table:style-name="ce10">
            <text:p>2019000671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1351T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CANONE TELEPASS</text:p>
          </table:table-cell>
          <table:table-cell office:value-type="date" office:date-value="2019-03-31T00:00:00" table:style-name="ce13">
            <text:p>31/03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.3" table:style-name="ce12">
            <text:p>6,30</text:p>
          </table:table-cell>
          <table:table-cell table:style-name="ce11"/>
          <table:table-cell office:value-type="float" office:value="2019000761" table:style-name="ce10">
            <text:p>2019000761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3572D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3-30T00:00:00" table:style-name="ce13">
            <text:p>30/03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83.4" table:style-name="ce12">
            <text:p>183,40</text:p>
          </table:table-cell>
          <table:table-cell table:style-name="ce11"/>
          <table:table-cell office:value-type="float" office:value="2019000763" table:style-name="ce10">
            <text:p>2019000763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1401D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1">
            <text:p>PEDAGGIO AUTOSTRADALE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8.1" table:style-name="ce12">
            <text:p>8,10</text:p>
          </table:table-cell>
          <table:table-cell table:style-name="ce11"/>
          <table:table-cell office:value-type="float" office:value="2019000762" table:style-name="ce10">
            <text:p>2019000762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5897D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78.5" table:style-name="ce12">
            <text:p>178,50</text:p>
          </table:table-cell>
          <table:table-cell table:style-name="ce11"/>
          <table:table-cell office:value-type="float" office:value="2019000759" table:style-name="ce10">
            <text:p>2019000759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8352D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246.9" table:style-name="ce12">
            <text:p>246,90</text:p>
          </table:table-cell>
          <table:table-cell table:style-name="ce11"/>
          <table:table-cell office:value-type="float" office:value="2019000758" table:style-name="ce10">
            <text:p>2019000758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5999D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87.71" table:style-name="ce12">
            <text:p>87,71</text:p>
          </table:table-cell>
          <table:table-cell table:style-name="ce11"/>
          <table:table-cell office:value-type="float" office:value="2019000755" table:style-name="ce10">
            <text:p>2019000755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8471D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89.69" table:style-name="ce12">
            <text:p>89,69</text:p>
          </table:table-cell>
          <table:table-cell table:style-name="ce11"/>
          <table:table-cell office:value-type="float" office:value="2019000754" table:style-name="ce10">
            <text:p>2019000754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8420D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5-30T00:00:00" table:style-name="ce13">
            <text:p>30/05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520" table:style-name="ce12">
            <text:p>1.520,00</text:p>
          </table:table-cell>
          <table:table-cell table:style-name="ce11"/>
          <table:table-cell office:value-type="float" office:value="2019000751" table:style-name="ce10">
            <text:p>2019000751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float" office:value="7516911000" table:style-name="ce11">
            <text:p>7516911000</text:p>
          </table:table-cell>
          <table:table-cell office:value-type="float" office:value="7516911000" table:style-name="ce11">
            <text:p>7516911000</text:p>
          </table:table-cell>
          <table:table-cell office:value-type="string" table:style-name="ce11">
            <text:p>VIA PETRUZZI, 97</text:p>
          </table:table-cell>
          <table:table-cell office:value-type="float" office:value="65013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900005956D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PEDAGGI AUTOSTRADALI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904.61" table:style-name="ce12">
            <text:p>904,61</text:p>
          </table:table-cell>
          <table:table-cell table:style-name="ce11"/>
          <table:table-cell office:value-type="float" office:value="2019000749" table:style-name="ce10">
            <text:p>2019000749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3779T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11">
            <text:p>CANONE TELEPASS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47.27" table:style-name="ce12">
            <text:p>47,27</text:p>
          </table:table-cell>
          <table:table-cell table:style-name="ce11"/>
          <table:table-cell office:value-type="float" office:value="2019000764" table:style-name="ce10">
            <text:p>2019000764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6332T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CANONE TELEPASS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0.08" table:style-name="ce12">
            <text:p>10,08</text:p>
          </table:table-cell>
          <table:table-cell table:style-name="ce11"/>
          <table:table-cell office:value-type="float" office:value="2019000760" table:style-name="ce10">
            <text:p>2019000760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8685T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CANONE TELEPASS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0.08" table:style-name="ce12">
            <text:p>10,08</text:p>
          </table:table-cell>
          <table:table-cell table:style-name="ce11"/>
          <table:table-cell office:value-type="float" office:value="2019000757" table:style-name="ce10">
            <text:p>2019000757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6431T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CANONE TELEPASS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.3" table:style-name="ce12">
            <text:p>6,30</text:p>
          </table:table-cell>
          <table:table-cell table:style-name="ce11"/>
          <table:table-cell office:value-type="float" office:value="2019000756" table:style-name="ce10">
            <text:p>2019000756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8800T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CANONE TELEPASS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.3" table:style-name="ce12">
            <text:p>6,30</text:p>
          </table:table-cell>
          <table:table-cell table:style-name="ce11"/>
          <table:table-cell office:value-type="float" office:value="2019000753" table:style-name="ce10">
            <text:p>2019000753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8751T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CANONE TELEPASS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0.48" table:style-name="ce12">
            <text:p>60,48</text:p>
          </table:table-cell>
          <table:table-cell table:style-name="ce11"/>
          <table:table-cell office:value-type="float" office:value="2019000752" table:style-name="ce10">
            <text:p>2019000752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float" office:value="9771701001" table:style-name="ce11">
            <text:p>9771701001</text:p>
          </table:table-cell>
          <table:table-cell office:value-type="float" office:value="9771701001" table:style-name="ce11">
            <text:p>9771701001</text:p>
          </table:table-cell>
          <table:table-cell office:value-type="string" table:style-name="ce11">
            <text:p>VIA A. BERGAMINI 5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0006390T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1">
            <text:p>CANONE TELEPASS</text:p>
          </table:table-cell>
          <table:table-cell office:value-type="date" office:date-value="2019-05-29T00:00:00" table:style-name="ce13">
            <text:p>29/05/2019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60.48" table:style-name="ce12">
            <text:p>60,48</text:p>
          </table:table-cell>
          <table:table-cell table:style-name="ce11"/>
          <table:table-cell office:value-type="float" office:value="2019000750" table:style-name="ce10">
            <text:p>2019000750</text:p>
          </table:table-cell>
          <table:table-cell office:value-type="date" office:date-value="2019-06-10T00:00:00" table:style-name="ce13">
            <text:p>10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float" office:value="2089000422" table:style-name="ce11">
            <text:p>2089000422</text:p>
          </table:table-cell>
          <table:table-cell table:style-name="ce11"/>
          <table:table-cell office:value-type="string" table:style-name="ce11">
            <text:p>VIA ADRIATICA 2 SS 16 KM 309</text:p>
          </table:table-cell>
          <table:table-cell office:value-type="float" office:value="60027" table:style-name="ce11">
            <text:p>60027</text:p>
          </table:table-cell>
          <table:table-cell office:value-type="string" table:style-name="ce11">
            <text:p>OSIMO</text:p>
          </table:table-cell>
          <table:table-cell office:value-type="string" table:style-name="ce11">
            <text:p>AN</text:p>
          </table:table-cell>
          <table:table-cell office:value-type="float" office:value="196000238766" table:style-name="ce16">
            <text:p>196000238766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1">
            <text:p>FEBBRAIO 2019 GAS DG</text:p>
          </table:table-cell>
          <table:table-cell office:value-type="date" office:date-value="2019-04-20T00:00:00" table:style-name="ce13">
            <text:p>20/04/2019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float" office:value="2949.15" table:style-name="ce12">
            <text:p>2.949,15</text:p>
          </table:table-cell>
          <table:table-cell office:value-type="string" table:style-name="ce11">
            <text:p>ZD51E3BBB5</text:p>
          </table:table-cell>
          <table:table-cell office:value-type="float" office:value="2019000747" table:style-name="ce10">
            <text:p>2019000747</text:p>
          </table:table-cell>
          <table:table-cell office:value-type="date" office:date-value="2019-06-07T00:00:00" table:style-name="ce13">
            <text:p>0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64" table:style-name="ce10">
            <text:p>1964</text:p>
          </table:table-cell>
          <table:table-cell office:value-type="string" table:style-name="ce11">
            <text:p>UNIVERSIDAD ALMERIA COMMUNITY REFERENCE LAB.</text:p>
          </table:table-cell>
          <table:table-cell office:value-type="string" table:style-name="ce11">
            <text:p>ESQ5450008G</text:p>
          </table:table-cell>
          <table:table-cell table:style-name="ce11"/>
          <table:table-cell office:value-type="string" table:style-name="ce11">
            <text:p>CTRA SACRAMENTO S/N</text:p>
          </table:table-cell>
          <table:table-cell office:value-type="float" office:value="4120" table:style-name="ce11">
            <text:p>4120</text:p>
          </table:table-cell>
          <table:table-cell office:value-type="string" table:style-name="ce11">
            <text:p>ALMERIA</text:p>
          </table:table-cell>
          <table:table-cell table:style-name="ce11"/>
          <table:table-cell office:value-type="float" office:value="2.01900000000001E+16" table:style-name="ce16">
            <text:p>20190000000000100</text:p>
          </table:table-cell>
          <table:table-cell office:value-type="date" office:date-value="2019-04-25T00:00:00" table:style-name="ce13">
            <text:p>25/04/2019</text:p>
          </table:table-cell>
          <table:table-cell office:value-type="string" table:style-name="ce11">
            <text:p>LAB 874</text:p>
          </table:table-cell>
          <table:table-cell office:value-type="date" office:date-value="2019-06-24T00:00:00" table:style-name="ce13">
            <text:p>24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1">
            <text:p>Z1228439A8</text:p>
          </table:table-cell>
          <table:table-cell office:value-type="float" office:value="2019000778" table:style-name="ce10">
            <text:p>2019000778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1677" table:style-name="ce16">
            <text:p>7819001677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LAVAGGIO E NOLEGGIO CAMICI APRILE-GIUGNO DIP. AN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24.16" table:style-name="ce12">
            <text:p>24,16</text:p>
          </table:table-cell>
          <table:table-cell office:value-type="string" table:style-name="ce11">
            <text:p>Z5E1A43108</text:p>
          </table:table-cell>
          <table:table-cell office:value-type="float" office:value="2019000774" table:style-name="ce10">
            <text:p>2019000774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float" office:value="615530672" table:style-name="ce11">
            <text:p>615530672</text:p>
          </table:table-cell>
          <table:table-cell office:value-type="float" office:value="615530672" table:style-name="ce11">
            <text:p>615530672</text:p>
          </table:table-cell>
          <table:table-cell office:value-type="string" table:style-name="ce11">
            <text:p>VIA CALVINO, 33</text:p>
          </table:table-cell>
          <table:table-cell office:value-type="float" office:value="44120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float" office:value="7819001676" table:style-name="ce16">
            <text:p>7819001676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NOLEGGIO E LAVAGGIO CAMICI APRILE DIP. MC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59.05" table:style-name="ce12">
            <text:p>59,05</text:p>
          </table:table-cell>
          <table:table-cell office:value-type="string" table:style-name="ce11">
            <text:p>Z5E1A43108</text:p>
          </table:table-cell>
          <table:table-cell office:value-type="float" office:value="2019000774" table:style-name="ce10">
            <text:p>2019000774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29_19</text:p>
          </table:table-cell>
          <table:table-cell office:value-type="date" office:date-value="2019-04-01T00:00:00" table:style-name="ce13">
            <text:p>01/04/2019</text:p>
          </table:table-cell>
          <table:table-cell office:value-type="string" table:style-name="ce11">
            <text:p>GAS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7811750C05</text:p>
          </table:table-cell>
          <table:table-cell office:value-type="float" office:value="2019000781" table:style-name="ce10">
            <text:p>2019000781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17_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1">
            <text:p>GASOLIO PER MEZZO NAUTICO</text:p>
          </table:table-cell>
          <table:table-cell office:value-type="date" office:date-value="2019-05-04T00:00:00" table:style-name="ce13">
            <text:p>04/05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463" table:style-name="ce12">
            <text:p>463,00</text:p>
          </table:table-cell>
          <table:table-cell office:value-type="string" table:style-name="ce11">
            <text:p>7811750C05</text:p>
          </table:table-cell>
          <table:table-cell office:value-type="float" office:value="2019000781" table:style-name="ce10">
            <text:p>2019000781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33_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1">
            <text:p>GASOLIO AGEVOLATO</text:p>
          </table:table-cell>
          <table:table-cell office:value-type="date" office:date-value="2019-06-10T00:00:00" table:style-name="ce13">
            <text:p>10/06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float" office:value="463" table:style-name="ce12">
            <text:p>463,00</text:p>
          </table:table-cell>
          <table:table-cell office:value-type="string" table:style-name="ce11">
            <text:p>7811750C05</text:p>
          </table:table-cell>
          <table:table-cell office:value-type="float" office:value="2019000781" table:style-name="ce10">
            <text:p>2019000781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00928" table:style-name="ce10">
            <text:p>300928</text:p>
          </table:table-cell>
          <table:table-cell office:value-type="string" table:style-name="ce11">
            <text:p>ISPRA IST.SUP.PROT. RIC.AMBIENTALE</text:p>
          </table:table-cell>
          <table:table-cell office:value-type="float" office:value="10125211002" table:style-name="ce11">
            <text:p>10125211002</text:p>
          </table:table-cell>
          <table:table-cell table:style-name="ce11"/>
          <table:table-cell office:value-type="string" table:style-name="ce11">
            <text:p>VIA VITALIANO BRANCATI N. 48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26" table:style-name="ce16">
            <text:p>26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1">
            <text:p>PRIMA CONFERENZA NAZIONALE SNPA</text:p>
          </table:table-cell>
          <table:table-cell office:value-type="date" office:date-value="2019-04-21T00:00:00" table:style-name="ce13">
            <text:p>21/04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250" table:style-name="ce12">
            <text:p>1.250,00</text:p>
          </table:table-cell>
          <table:table-cell table:style-name="ce11"/>
          <table:table-cell office:value-type="float" office:value="2019000782" table:style-name="ce10">
            <text:p>2019000782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498" table:style-name="ce10">
            <text:p>319498</text:p>
          </table:table-cell>
          <table:table-cell office:value-type="string" table:style-name="ce11">
            <text:p>COMITATO TERMOTECNICO ITALIANO ENERGIA E AMBIENTE</text:p>
          </table:table-cell>
          <table:table-cell office:value-type="float" office:value="11494010157" table:style-name="ce11">
            <text:p>11494010157</text:p>
          </table:table-cell>
          <table:table-cell table:style-name="ce11"/>
          <table:table-cell office:value-type="string" table:style-name="ce11">
            <text:p>VIA SCARLATTI N. 29</text:p>
          </table:table-cell>
          <table:table-cell office:value-type="float" office:value="20124" table:style-name="ce11">
            <text:p>2012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3PA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1">
            <text:p>ISCRIZIONE DIP ALESSANDRINI AL CORSO CTI</text:p>
          </table:table-cell>
          <table:table-cell office:value-type="date" office:date-value="2019-06-08T00:00:00" table:style-name="ce13">
            <text:p>08/06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500" table:style-name="ce12">
            <text:p>500,00</text:p>
          </table:table-cell>
          <table:table-cell table:style-name="ce11"/>
          <table:table-cell office:value-type="float" office:value="2019000780" table:style-name="ce10">
            <text:p>2019000780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float" office:value="742090152" table:style-name="ce11">
            <text:p>742090152</text:p>
          </table:table-cell>
          <table:table-cell office:value-type="float" office:value="742090152" table:style-name="ce11">
            <text:p>742090152</text:p>
          </table:table-cell>
          <table:table-cell office:value-type="string" table:style-name="ce11">
            <text:p>VIALE DELL¿INNOVAZIONE, 3</text:p>
          </table:table-cell>
          <table:table-cell office:value-type="float" office:value="20126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7219202699" table:style-name="ce16">
            <text:p>7219202699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MANUTENZIONE ATTREZZATURE SCIENTIFICHE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70.83999999999997" table:style-name="ce12">
            <text:p>270,84</text:p>
          </table:table-cell>
          <table:table-cell office:value-type="string" table:style-name="ce11">
            <text:p>ZB1283CC8A</text:p>
          </table:table-cell>
          <table:table-cell office:value-type="float" office:value="2019000776" table:style-name="ce10">
            <text:p>2019000776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0155" table:style-name="ce10">
            <text:p>110155</text:p>
          </table:table-cell>
          <table:table-cell office:value-type="string" table:style-name="ce11">
            <text:p>METANO SENIGALLIA - S.R.L.</text:p>
          </table:table-cell>
          <table:table-cell office:value-type="float" office:value="1296560426" table:style-name="ce11">
            <text:p>1296560426</text:p>
          </table:table-cell>
          <table:table-cell office:value-type="float" office:value="1296560426" table:style-name="ce11">
            <text:p>1296560426</text:p>
          </table:table-cell>
          <table:table-cell office:value-type="string" table:style-name="ce11">
            <text:p>VIALE DELLA VITTORIA, 60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296/FM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1">
            <text:p>METANO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42.9" table:style-name="ce12">
            <text:p>42,90</text:p>
          </table:table-cell>
          <table:table-cell office:value-type="string" table:style-name="ce11">
            <text:p>Z8126C183A</text:p>
          </table:table-cell>
          <table:table-cell office:value-type="float" office:value="2019000772" table:style-name="ce10">
            <text:p>2019000772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float" office:value="1022690364" table:style-name="ce11">
            <text:p>1022690364</text:p>
          </table:table-cell>
          <table:table-cell office:value-type="float" office:value="1022690364" table:style-name="ce11">
            <text:p>1022690364</text:p>
          </table:table-cell>
          <table:table-cell office:value-type="string" table:style-name="ce11">
            <text:p>VIA BOSCO, 21</text:p>
          </table:table-cell>
          <table:table-cell office:value-type="float" office:value="41030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6">
            <text:p>33/19FT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11">
            <text:p>REAGENTI</text:p>
          </table:table-cell>
          <table:table-cell office:value-type="date" office:date-value="2019-03-18T00:00:00" table:style-name="ce13">
            <text:p>18/03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806.66" table:style-name="ce12">
            <text:p>806,66</text:p>
          </table:table-cell>
          <table:table-cell office:value-type="string" table:style-name="ce11">
            <text:p>Z33262013D</text:p>
          </table:table-cell>
          <table:table-cell office:value-type="float" office:value="2019000770" table:style-name="ce10">
            <text:p>2019000770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29" table:style-name="ce10">
            <text:p>1029</text:p>
          </table:table-cell>
          <table:table-cell office:value-type="string" table:style-name="ce11">
            <text:p>CEI - COMITATO ELETTROTECNICO ITALIANO</text:p>
          </table:table-cell>
          <table:table-cell office:value-type="float" office:value="6357810156" table:style-name="ce11">
            <text:p>6357810156</text:p>
          </table:table-cell>
          <table:table-cell office:value-type="float" office:value="80059350159" table:style-name="ce11">
            <text:p>80059350159</text:p>
          </table:table-cell>
          <table:table-cell office:value-type="string" table:style-name="ce11">
            <text:p>VIA P. SACCARDO 9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6">
            <text:p>50/19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LIBRI RIVISTE PUBBICAZIONI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609.96" table:style-name="ce12">
            <text:p>609,96</text:p>
          </table:table-cell>
          <table:table-cell office:value-type="string" table:style-name="ce11">
            <text:p>Z29288DA61</text:p>
          </table:table-cell>
          <table:table-cell office:value-type="float" office:value="2019000773" table:style-name="ce10">
            <text:p>2019000773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47" table:style-name="ce10">
            <text:p>2147</text:p>
          </table:table-cell>
          <table:table-cell office:value-type="string" table:style-name="ce11">
            <text:p>P&amp;B DI PICCIONI PAOLA</text:p>
          </table:table-cell>
          <table:table-cell office:value-type="float" office:value="1215520436" table:style-name="ce11">
            <text:p>1215520436</text:p>
          </table:table-cell>
          <table:table-cell office:value-type="float" office:value="1215520436" table:style-name="ce11">
            <text:p>1215520436</text:p>
          </table:table-cell>
          <table:table-cell office:value-type="string" table:style-name="ce11">
            <text:p>VIA VALLECASCIA N. 31/A</text:p>
          </table:table-cell>
          <table:table-cell office:value-type="float" office:value="62010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6">
            <text:p>2397S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METANO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73.989999999999995" table:style-name="ce12">
            <text:p>73,99</text:p>
          </table:table-cell>
          <table:table-cell office:value-type="string" table:style-name="ce11">
            <text:p>ZC326BEE35</text:p>
          </table:table-cell>
          <table:table-cell office:value-type="float" office:value="2019000771" table:style-name="ce10">
            <text:p>2019000771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0" table:style-name="ce16">
            <text:p>80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INSTALLAZIONI LAVAOCCHI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123.9100000000001" table:style-name="ce12">
            <text:p>1.123,91</text:p>
          </table:table-cell>
          <table:table-cell office:value-type="string" table:style-name="ce11">
            <text:p>6502030CE2</text:p>
          </table:table-cell>
          <table:table-cell office:value-type="float" office:value="2019000767" table:style-name="ce10">
            <text:p>2019000767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1" table:style-name="ce16">
            <text:p>81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INSTALLAZIONE LAVAOCCHI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3313.25" table:style-name="ce12">
            <text:p>3.313,25</text:p>
          </table:table-cell>
          <table:table-cell office:value-type="string" table:style-name="ce11">
            <text:p>6502030CE2</text:p>
          </table:table-cell>
          <table:table-cell office:value-type="float" office:value="2019000767" table:style-name="ce10">
            <text:p>2019000767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78" table:style-name="ce16">
            <text:p>78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MANODOPERA DISOTTURAZIONE LAVELLO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3.19" table:style-name="ce12">
            <text:p>13,19</text:p>
          </table:table-cell>
          <table:table-cell office:value-type="string" table:style-name="ce11">
            <text:p>6502030CE2</text:p>
          </table:table-cell>
          <table:table-cell office:value-type="float" office:value="2019000767" table:style-name="ce10">
            <text:p>2019000767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82" table:style-name="ce16">
            <text:p>82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RIPARAZIONE RUBINETTO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36.12" table:style-name="ce12">
            <text:p>236,12</text:p>
          </table:table-cell>
          <table:table-cell office:value-type="string" table:style-name="ce11">
            <text:p>6502030CE2</text:p>
          </table:table-cell>
          <table:table-cell office:value-type="float" office:value="2019000767" table:style-name="ce10">
            <text:p>2019000767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float" office:value="1593800426" table:style-name="ce11">
            <text:p>1593800426</text:p>
          </table:table-cell>
          <table:table-cell office:value-type="float" office:value="1593800426" table:style-name="ce11">
            <text:p>1593800426</text:p>
          </table:table-cell>
          <table:table-cell office:value-type="string" table:style-name="ce11">
            <text:p>VIA CADUTI DEL LAVORO, 28</text:p>
          </table:table-cell>
          <table:table-cell office:value-type="float" office:value="60131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79" table:style-name="ce16">
            <text:p>7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1">
            <text:p>FORNITURA E POSSA IN OPERA TERMOSTATO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6.23" table:style-name="ce12">
            <text:p>56,23</text:p>
          </table:table-cell>
          <table:table-cell office:value-type="string" table:style-name="ce11">
            <text:p>6502030CE2</text:p>
          </table:table-cell>
          <table:table-cell office:value-type="float" office:value="2019000767" table:style-name="ce10">
            <text:p>2019000767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100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INTERVENTO MANUTENZIONE IDRICA E CONDIZIONAMENTO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314.34" table:style-name="ce12">
            <text:p>2.314,34</text:p>
          </table:table-cell>
          <table:table-cell office:value-type="string" table:style-name="ce11">
            <text:p>6502030CE2</text:p>
          </table:table-cell>
          <table:table-cell office:value-type="float" office:value="2019000768" table:style-name="ce10">
            <text:p>2019000768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float" office:value="1944040441" table:style-name="ce11">
            <text:p>1944040441</text:p>
          </table:table-cell>
          <table:table-cell office:value-type="float" office:value="1944040441" table:style-name="ce11">
            <text:p>1944040441</text:p>
          </table:table-cell>
          <table:table-cell office:value-type="string" table:style-name="ce11">
            <text:p>VIA NAPOLI N.9</text:p>
          </table:table-cell>
          <table:table-cell office:value-type="float" office:value="63100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6">
            <text:p>SAJ/2019/0099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INTERVENTI MANUTENZIONE IDRICA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011.78" table:style-name="ce12">
            <text:p>2.011,78</text:p>
          </table:table-cell>
          <table:table-cell office:value-type="string" table:style-name="ce11">
            <text:p>6502030CE2</text:p>
          </table:table-cell>
          <table:table-cell office:value-type="float" office:value="2019000768" table:style-name="ce10">
            <text:p>2019000768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float" office:value="2548410410" table:style-name="ce11">
            <text:p>2548410410</text:p>
          </table:table-cell>
          <table:table-cell office:value-type="float" office:value="2548410410" table:style-name="ce11">
            <text:p>2548410410</text:p>
          </table:table-cell>
          <table:table-cell office:value-type="string" table:style-name="ce11">
            <text:p>VIA DON ANTONIO BURATELLI N.39/A</text:p>
          </table:table-cell>
          <table:table-cell office:value-type="float" office:value="61032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6">
            <text:p>21-1-000011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TINTEGGIATURA LABORATORIO TOSSICOLOGIA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1798.61" table:style-name="ce12">
            <text:p>1.798,61</text:p>
          </table:table-cell>
          <table:table-cell office:value-type="string" table:style-name="ce11">
            <text:p>6651572AD9</text:p>
          </table:table-cell>
          <table:table-cell office:value-type="float" office:value="2019000769" table:style-name="ce10">
            <text:p>2019000769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float" office:value="2615080963" table:style-name="ce11">
            <text:p>2615080963</text:p>
          </table:table-cell>
          <table:table-cell office:value-type="float" office:value="6496050151" table:style-name="ce11">
            <text:p>6496050151</text:p>
          </table:table-cell>
          <table:table-cell office:value-type="string" table:style-name="ce11">
            <text:p>VIALE A. OLIVETTI, 13</text:p>
          </table:table-cell>
          <table:table-cell office:value-type="float" office:value="38122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float" office:value="19208645" table:style-name="ce16">
            <text:p>19208645</text:p>
          </table:table-cell>
          <table:table-cell office:value-type="date" office:date-value="2019-05-17T00:00:00" table:style-name="ce13">
            <text:p>17/05/2019</text:p>
          </table:table-cell>
          <table:table-cell office:value-type="string" table:style-name="ce11">
            <text:p>CONGUAGLIO MULTE</text:p>
          </table:table-cell>
          <table:table-cell office:value-type="date" office:date-value="2019-07-16T00:00:00" table:style-name="ce13">
            <text:p>16/07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307.20999999999998" table:style-name="ce12">
            <text:p>307,21</text:p>
          </table:table-cell>
          <table:table-cell table:style-name="ce11"/>
          <table:table-cell office:value-type="float" office:value="2019000777" table:style-name="ce10">
            <text:p>2019000777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932" table:style-name="ce10">
            <text:p>285932</text:p>
          </table:table-cell>
          <table:table-cell office:value-type="string" table:style-name="ce11">
            <text:p>BLU SERVICE DI BADIALETTI G &amp; C SNC</text:p>
          </table:table-cell>
          <table:table-cell office:value-type="float" office:value="2176440424" table:style-name="ce11">
            <text:p>2176440424</text:p>
          </table:table-cell>
          <table:table-cell office:value-type="string" table:style-name="ce11">
            <text:p>BDLGCM63P29G803C</text:p>
          </table:table-cell>
          <table:table-cell office:value-type="string" table:style-name="ce11">
            <text:p>V.DELLA REPUBBLICA 5/A</text:p>
          </table:table-cell>
          <table:table-cell office:value-type="float" office:value="60020" table:style-name="ce11">
            <text:p>60020</text:p>
          </table:table-cell>
          <table:table-cell office:value-type="string" table:style-name="ce11">
            <text:p>SIROLO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1/2019/00/E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1">
            <text:p>MANUTENZIONE MEZZI NAUTICI</text:p>
          </table:table-cell>
          <table:table-cell office:value-type="date" office:date-value="2019-03-11T00:00:00" table:style-name="ce13">
            <text:p>11/03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1347.66" table:style-name="ce12">
            <text:p>1.347,66</text:p>
          </table:table-cell>
          <table:table-cell office:value-type="string" table:style-name="ce11">
            <text:p>ZD7255DC41</text:p>
          </table:table-cell>
          <table:table-cell office:value-type="float" office:value="2019000725" table:style-name="ce10">
            <text:p>2019000725</text:p>
          </table:table-cell>
          <table:table-cell office:value-type="date" office:date-value="2019-06-03T00:00:00" table:style-name="ce13">
            <text:p>0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506" table:style-name="ce10">
            <text:p>319506</text:p>
          </table:table-cell>
          <table:table-cell office:value-type="string" table:style-name="ce11">
            <text:p>IKNOS</text:p>
          </table:table-cell>
          <table:table-cell office:value-type="float" office:value="3479010922" table:style-name="ce11">
            <text:p>3479010922</text:p>
          </table:table-cell>
          <table:table-cell office:value-type="float" office:value="3479010922" table:style-name="ce11">
            <text:p>3479010922</text:p>
          </table:table-cell>
          <table:table-cell office:value-type="string" table:style-name="ce11">
            <text:p>VIA FRANCESCO CIUSA N. 46</text:p>
          </table:table-cell>
          <table:table-cell office:value-type="float" office:value="9100" table:style-name="ce11">
            <text:p>9100</text:p>
          </table:table-cell>
          <table:table-cell office:value-type="string" table:style-name="ce11">
            <text:p>CAGLIARI</text:p>
          </table:table-cell>
          <table:table-cell office:value-type="string" table:style-name="ce11">
            <text:p>CA</text:p>
          </table:table-cell>
          <table:table-cell office:value-type="string" table:style-name="ce16">
            <text:p>138/001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1">
            <text:p>PERNOTTAMENTO PER CORSO UFFICIO PERSO</text:p>
          </table:table-cell>
          <table:table-cell office:value-type="date" office:date-value="2019-07-11T00:00:00" table:style-name="ce13">
            <text:p>11/07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68" table:style-name="ce12">
            <text:p>368,00</text:p>
          </table:table-cell>
          <table:table-cell table:style-name="ce11"/>
          <table:table-cell office:value-type="float" office:value="2019000792" table:style-name="ce10">
            <text:p>2019000792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float" office:value="2298700010" table:style-name="ce11">
            <text:p>2298700010</text:p>
          </table:table-cell>
          <table:table-cell office:value-type="float" office:value="2298700010" table:style-name="ce11">
            <text:p>2298700010</text:p>
          </table:table-cell>
          <table:table-cell office:value-type="string" table:style-name="ce11">
            <text:p>VIA PIER LOMBARDO, 15</text:p>
          </table:table-cell>
          <table:table-cell office:value-type="float" office:value="20135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4623" table:style-name="ce16">
            <text:p>4623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TRASPORTI DATI - ON FLAT APRILE 2019</text:p>
          </table:table-cell>
          <table:table-cell office:value-type="date" office:date-value="2019-07-21T00:00:00" table:style-name="ce13">
            <text:p>21/07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800" table:style-name="ce10">
            <text:p>2019000800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950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LAVANOLO APRILE 2019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129.22" table:style-name="ce12">
            <text:p>129,22</text:p>
          </table:table-cell>
          <table:table-cell office:value-type="string" table:style-name="ce11">
            <text:p>Z5E1A43108</text:p>
          </table:table-cell>
          <table:table-cell office:value-type="float" office:value="2019000775" table:style-name="ce10">
            <text:p>2019000775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40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1">
            <text:p>LAVANOLO <text:s/>GENNAIO 2019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344.19" table:style-name="ce12">
            <text:p>344,19</text:p>
          </table:table-cell>
          <table:table-cell office:value-type="string" table:style-name="ce11">
            <text:p>Z5E1A43108</text:p>
          </table:table-cell>
          <table:table-cell office:value-type="float" office:value="2019000775" table:style-name="ce10">
            <text:p>2019000775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float" office:value="1305330548" table:style-name="ce11">
            <text:p>1305330548</text:p>
          </table:table-cell>
          <table:table-cell office:value-type="float" office:value="1305330548" table:style-name="ce11">
            <text:p>1305330548</text:p>
          </table:table-cell>
          <table:table-cell office:value-type="string" table:style-name="ce11">
            <text:p>ZONA INDUSTRIALE MOLINACCIO</text:p>
          </table:table-cell>
          <table:table-cell office:value-type="float" office:value="6100" table:style-name="ce11">
            <text:p>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6">
            <text:p>FX951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1">
            <text:p>LAVANOLO APRILE 2019</text:p>
          </table:table-cell>
          <table:table-cell office:value-type="date" office:date-value="2019-06-29T00:00:00" table:style-name="ce13">
            <text:p>29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float" office:value="332.89" table:style-name="ce12">
            <text:p>332,89</text:p>
          </table:table-cell>
          <table:table-cell office:value-type="string" table:style-name="ce11">
            <text:p>Z5E1A43108</text:p>
          </table:table-cell>
          <table:table-cell office:value-type="float" office:value="2019000775" table:style-name="ce10">
            <text:p>2019000775</text:p>
          </table:table-cell>
          <table:table-cell office:value-type="date" office:date-value="2019-06-11T00:00:00" table:style-name="ce13">
            <text:p>11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94" table:style-name="ce10">
            <text:p>2294</text:p>
          </table:table-cell>
          <table:table-cell office:value-type="string" table:style-name="ce11">
            <text:p>ACCREDIA SISTEMA ITALIANO ACCREDITAMENTO</text:p>
          </table:table-cell>
          <table:table-cell office:value-type="float" office:value="10566361001" table:style-name="ce11">
            <text:p>10566361001</text:p>
          </table:table-cell>
          <table:table-cell office:value-type="float" office:value="10566361001" table:style-name="ce11">
            <text:p>10566361001</text:p>
          </table:table-cell>
          <table:table-cell office:value-type="string" table:style-name="ce11">
            <text:p>PIAZZA MINCIO N.2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6">
            <text:p>909DL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1">
            <text:p>DIRITTO ANNUO ACCREDITAMENTO PER L'ANNO 2019</text:p>
          </table:table-cell>
          <table:table-cell office:value-type="date" office:date-value="2019-06-09T00:00:00" table:style-name="ce13">
            <text:p>09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7321.55" table:style-name="ce12">
            <text:p>17.321,55</text:p>
          </table:table-cell>
          <table:table-cell office:value-type="string" table:style-name="ce11">
            <text:p>Z1227DFA83</text:p>
          </table:table-cell>
          <table:table-cell office:value-type="float" office:value="2019000802" table:style-name="ce10">
            <text:p>2019000802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45_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GAS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595" table:style-name="ce12">
            <text:p>595,00</text:p>
          </table:table-cell>
          <table:table-cell office:value-type="string" table:style-name="ce11">
            <text:p>7811750C05</text:p>
          </table:table-cell>
          <table:table-cell office:value-type="float" office:value="2019000796" table:style-name="ce10">
            <text:p>2019000796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48/PA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1">
            <text:p>GAS</text:p>
          </table:table-cell>
          <table:table-cell office:value-type="date" office:date-value="2019-07-23T00:00:00" table:style-name="ce13">
            <text:p>23/07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1">
            <text:p>7811750C05</text:p>
          </table:table-cell>
          <table:table-cell office:value-type="float" office:value="2019000796" table:style-name="ce10">
            <text:p>2019000796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float" office:value="2667390427" table:style-name="ce11">
            <text:p>2667390427</text:p>
          </table:table-cell>
          <table:table-cell office:value-type="float" office:value="2667390427" table:style-name="ce11">
            <text:p>2667390427</text:p>
          </table:table-cell>
          <table:table-cell office:value-type="string" table:style-name="ce11">
            <text:p>VIA MOLO MANDRACCHIO SNC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6">
            <text:p>FATTPA 46_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GASOLIO</text:p>
          </table:table-cell>
          <table:table-cell office:value-type="date" office:date-value="2019-07-15T00:00:00" table:style-name="ce13">
            <text:p>15/07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505.5" table:style-name="ce12">
            <text:p>505,50</text:p>
          </table:table-cell>
          <table:table-cell office:value-type="string" table:style-name="ce11">
            <text:p>7811750C05</text:p>
          </table:table-cell>
          <table:table-cell office:value-type="float" office:value="2019000796" table:style-name="ce10">
            <text:p>2019000796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9" table:style-name="ce10">
            <text:p>314799</text:p>
          </table:table-cell>
          <table:table-cell office:value-type="string" table:style-name="ce11">
            <text:p>GUGLIELMINO GIOVANNI</text:p>
          </table:table-cell>
          <table:table-cell office:value-type="float" office:value="2459780421" table:style-name="ce11">
            <text:p>2459780421</text:p>
          </table:table-cell>
          <table:table-cell office:value-type="string" table:style-name="ce11">
            <text:p>GGLGNN48D26A669R</text:p>
          </table:table-cell>
          <table:table-cell office:value-type="string" table:style-name="ce11">
            <text:p>VIA MATTEO RICCI N. 15</text:p>
          </table:table-cell>
          <table:table-cell office:value-type="float" office:value="60126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43466" table:style-name="ce16">
            <text:p>43466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1">
            <text:p>RINNOVO BIENNALE CERTIFICATO BUSSOLA MAGNETICA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5-27T00:00:00" table:style-name="ce13">
            <text:p>27/05/2019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1">
            <text:p>Z02276456B</text:p>
          </table:table-cell>
          <table:table-cell office:value-type="float" office:value="2019000728" table:style-name="ce10">
            <text:p>2019000728</text:p>
          </table:table-cell>
          <table:table-cell office:value-type="date" office:date-value="2019-06-04T00:00:00" table:style-name="ce13">
            <text:p>0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11" table:style-name="ce10">
            <text:p>2111</text:p>
          </table:table-cell>
          <table:table-cell office:value-type="string" table:style-name="ce11">
            <text:p>PUBBLIFORMEZ S.A.S</text:p>
          </table:table-cell>
          <table:table-cell office:value-type="float" office:value="3635090875" table:style-name="ce11">
            <text:p>3635090875</text:p>
          </table:table-cell>
          <table:table-cell office:value-type="float" office:value="3635090875" table:style-name="ce11">
            <text:p>3635090875</text:p>
          </table:table-cell>
          <table:table-cell office:value-type="string" table:style-name="ce11">
            <text:p>VIA CARONDA N. 136</text:p>
          </table:table-cell>
          <table:table-cell office:value-type="float" office:value="95128" table:style-name="ce11">
            <text:p>95128</text:p>
          </table:table-cell>
          <table:table-cell office:value-type="string" table:style-name="ce11">
            <text:p>CATANIA</text:p>
          </table:table-cell>
          <table:table-cell office:value-type="string" table:style-name="ce11">
            <text:p>CT</text:p>
          </table:table-cell>
          <table:table-cell office:value-type="float" office:value="832" table:style-name="ce16">
            <text:p>832</text:p>
          </table:table-cell>
          <table:table-cell office:value-type="date" office:date-value="2019-05-31T00:00:00" table:style-name="ce13">
            <text:p>31/05/2019</text:p>
          </table:table-cell>
          <table:table-cell office:value-type="string" table:style-name="ce11">
            <text:p>CORSO FORMAZIONE SENIGALLIA VENTURINI</text:p>
          </table:table-cell>
          <table:table-cell office:value-type="date" office:date-value="2019-07-30T00:00:00" table:style-name="ce13">
            <text:p>30/07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30" table:style-name="ce12">
            <text:p>330,00</text:p>
          </table:table-cell>
          <table:table-cell table:style-name="ce11"/>
          <table:table-cell office:value-type="float" office:value="2019000801" table:style-name="ce10">
            <text:p>2019000801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330602" table:style-name="ce16">
            <text:p>431900330602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APRILE GAS PU</text:p>
          </table:table-cell>
          <table:table-cell office:value-type="date" office:date-value="2019-06-21T00:00:00" table:style-name="ce13">
            <text:p>21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180.92" table:style-name="ce12">
            <text:p>3.180,92</text:p>
          </table:table-cell>
          <table:table-cell office:value-type="string" table:style-name="ce11">
            <text:p>Z251DD59DF</text:p>
          </table:table-cell>
          <table:table-cell office:value-type="float" office:value="2019000798" table:style-name="ce10">
            <text:p>2019000798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float" office:value="2106730415" table:style-name="ce11">
            <text:p>2106730415</text:p>
          </table:table-cell>
          <table:table-cell office:value-type="float" office:value="2106730415" table:style-name="ce11">
            <text:p>2106730415</text:p>
          </table:table-cell>
          <table:table-cell office:value-type="string" table:style-name="ce11">
            <text:p>VIA SASSO, 120</text:p>
          </table:table-cell>
          <table:table-cell office:value-type="float" office:value="61029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float" office:value="431900330601" table:style-name="ce16">
            <text:p>431900330601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MARZO-APRILE GAS PU</text:p>
          </table:table-cell>
          <table:table-cell office:value-type="date" office:date-value="2019-06-21T00:00:00" table:style-name="ce13">
            <text:p>21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422.88" table:style-name="ce12">
            <text:p>422,88</text:p>
          </table:table-cell>
          <table:table-cell office:value-type="string" table:style-name="ce11">
            <text:p>Z251DD59DF</text:p>
          </table:table-cell>
          <table:table-cell office:value-type="float" office:value="2019000798" table:style-name="ce10">
            <text:p>2019000798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9" table:style-name="ce16">
            <text:p>303438774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DIP AP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159.98" table:style-name="ce12">
            <text:p>3.159,98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0" table:style-name="ce16">
            <text:p>3034387730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DEI FRASSINI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38.92" table:style-name="ce12">
            <text:p>238,92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1" table:style-name="ce16">
            <text:p>3034387731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<text:s/>VIA ESINO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24.42" table:style-name="ce12">
            <text:p>124,42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2" table:style-name="ce16">
            <text:p>3034387732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<text:s/>GENG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69.35" table:style-name="ce12">
            <text:p>169,35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3" table:style-name="ce16">
            <text:p>3034387733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CAMPANELL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460.2" table:style-name="ce12">
            <text:p>460,20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4" table:style-name="ce16">
            <text:p>3034387734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MONTEGRAPP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41.99" table:style-name="ce12">
            <text:p>241,99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5" table:style-name="ce16">
            <text:p>3034387735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LE DEL LAVORO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83.78" table:style-name="ce12">
            <text:p>183,78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6" table:style-name="ce16">
            <text:p>3034387736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LE GRAMSCI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92.87" table:style-name="ce12">
            <text:p>192,87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7" table:style-name="ce16">
            <text:p>3034387737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MOLE VANVILTELLIAN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59.4" table:style-name="ce12">
            <text:p>59,40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8" table:style-name="ce16">
            <text:p>3034387738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CONTR. PETRELL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05.54" table:style-name="ce12">
            <text:p>105,5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39" table:style-name="ce16">
            <text:p>303438773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CICONVALLAZIONE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45.65" table:style-name="ce12">
            <text:p>345,65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0" table:style-name="ce16">
            <text:p>3034387740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FEDERICO II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4872.8" table:style-name="ce12">
            <text:p>4.872,80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1" table:style-name="ce16">
            <text:p>3034387741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CERQUETO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98.14" table:style-name="ce12">
            <text:p>198,1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2" table:style-name="ce16">
            <text:p>3034387742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FERMO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417.91" table:style-name="ce12">
            <text:p>417,91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3" table:style-name="ce16">
            <text:p>3034387743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<text:s/>S.BENEDETTO TR.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93.73" table:style-name="ce12">
            <text:p>293,73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4" table:style-name="ce16">
            <text:p>3034387744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FIUME ESINO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25.33999999999997" table:style-name="ce12">
            <text:p>325,34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5" table:style-name="ce16">
            <text:p>3034387745</text:p>
          </table:table-cell>
          <table:table-cell table:number-columns-repeated="3" table:style-name="ce11"/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09.39" table:style-name="ce12">
            <text:p>209,39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6" table:style-name="ce16">
            <text:p>3034387746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DIP AN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851.29" table:style-name="ce12">
            <text:p>851,29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7" table:style-name="ce16">
            <text:p>3034387747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VIA VERGA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17.02" table:style-name="ce12">
            <text:p>317,02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48" table:style-name="ce16">
            <text:p>3034387748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DIP AN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230.52" table:style-name="ce12">
            <text:p>3.230,52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float" office:value="6655971007" table:style-name="ce11">
            <text:p>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float" office:value="3034387728" table:style-name="ce16">
            <text:p>3034387728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1">
            <text:p>APRILE DIP PU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784.47" table:style-name="ce12">
            <text:p>2.784,47</text:p>
          </table:table-cell>
          <table:table-cell office:value-type="float" office:value="7380968779" table:style-name="ce11">
            <text:p>7380968779</text:p>
          </table:table-cell>
          <table:table-cell office:value-type="float" office:value="2019000794" table:style-name="ce10">
            <text:p>201900079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75" table:style-name="ce10">
            <text:p>319075</text:p>
          </table:table-cell>
          <table:table-cell office:value-type="string" table:style-name="ce11">
            <text:p>RICERCA SISTEMA ENERGETICO S.P.A.</text:p>
          </table:table-cell>
          <table:table-cell office:value-type="float" office:value="5058230961" table:style-name="ce11">
            <text:p>5058230961</text:p>
          </table:table-cell>
          <table:table-cell office:value-type="float" office:value="5058230961" table:style-name="ce11">
            <text:p>5058230961</text:p>
          </table:table-cell>
          <table:table-cell office:value-type="string" table:style-name="ce11">
            <text:p>VIA RUBATTINO, 54</text:p>
          </table:table-cell>
          <table:table-cell office:value-type="float" office:value="20134" table:style-name="ce11">
            <text:p>2013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float" office:value="8000006" table:style-name="ce16">
            <text:p>800000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1">
            <text:p>CONTRATTO SERVIZIO PER ATTIVITÀ SPERIMENTALE ARPA</text:p>
          </table:table-cell>
          <table:table-cell office:value-type="date" office:date-value="2019-03-16T00:00:00" table:style-name="ce13">
            <text:p>16/03/2019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float" office:value="3172" table:style-name="ce12">
            <text:p>3.172,00</text:p>
          </table:table-cell>
          <table:table-cell office:value-type="string" table:style-name="ce11">
            <text:p>Z8D24F38C4</text:p>
          </table:table-cell>
          <table:table-cell office:value-type="float" office:value="2019000679" table:style-name="ce10">
            <text:p>2019000679</text:p>
          </table:table-cell>
          <table:table-cell office:value-type="date" office:date-value="2019-05-28T00:00:00" table:style-name="ce13">
            <text:p>28/05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140943" table:style-name="ce16">
            <text:p>1919011409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1">
            <text:p>APRILE DIP A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407.54" table:style-name="ce12">
            <text:p>1.407,54</text:p>
          </table:table-cell>
          <table:table-cell office:value-type="string" table:style-name="ce11">
            <text:p>Z971E3BCA5</text:p>
          </table:table-cell>
          <table:table-cell office:value-type="float" office:value="2019000797" table:style-name="ce10">
            <text:p>2019000797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140942" table:style-name="ce16">
            <text:p>191901140942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1">
            <text:p>APRILE <text:s/>DIP A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50.81" table:style-name="ce12">
            <text:p>50,81</text:p>
          </table:table-cell>
          <table:table-cell office:value-type="string" table:style-name="ce11">
            <text:p>Z971E3BCA5</text:p>
          </table:table-cell>
          <table:table-cell office:value-type="float" office:value="2019000797" table:style-name="ce10">
            <text:p>2019000797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float" office:value="1219980529" table:style-name="ce11">
            <text:p>1219980529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1">
            <text:p>VIALE TOSELLI <text:s/>N. 9/A</text:p>
          </table:table-cell>
          <table:table-cell office:value-type="float" office:value="53100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float" office:value="191901140943" table:style-name="ce16">
            <text:p>1919011409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1">
            <text:p>APRILE DIP AP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35.79" table:style-name="ce12">
            <text:p>235,79</text:p>
          </table:table-cell>
          <table:table-cell office:value-type="string" table:style-name="ce11">
            <text:p>Z971E3BCA5</text:p>
          </table:table-cell>
          <table:table-cell office:value-type="float" office:value="2019000797" table:style-name="ce10">
            <text:p>2019000797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8" table:style-name="ce10">
            <text:p>2338</text:p>
          </table:table-cell>
          <table:table-cell office:value-type="string" table:style-name="ce11">
            <text:p>SANTAMARIA SRL</text:p>
          </table:table-cell>
          <table:table-cell office:value-type="float" office:value="1875000448" table:style-name="ce11">
            <text:p>1875000448</text:p>
          </table:table-cell>
          <table:table-cell table:style-name="ce11"/>
          <table:table-cell office:value-type="string" table:style-name="ce11">
            <text:p>VIA BRAMANTE 19/A</text:p>
          </table:table-cell>
          <table:table-cell office:value-type="float" office:value="63831" table:style-name="ce11">
            <text:p>63831</text:p>
          </table:table-cell>
          <table:table-cell office:value-type="string" table:style-name="ce11">
            <text:p>RAPAGNANO</text:p>
          </table:table-cell>
          <table:table-cell office:value-type="string" table:style-name="ce11">
            <text:p>FM</text:p>
          </table:table-cell>
          <table:table-cell office:value-type="float" office:value="55" table:style-name="ce16">
            <text:p>55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1">
            <text:p>INTERVENTI VARI DI MANUTENZIONE EDILE E FABBRO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579.5" table:style-name="ce12">
            <text:p>579,50</text:p>
          </table:table-cell>
          <table:table-cell office:value-type="string" table:style-name="ce11">
            <text:p>6651572AD9</text:p>
          </table:table-cell>
          <table:table-cell office:value-type="float" office:value="2019000784" table:style-name="ce10">
            <text:p>2019000784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51192" table:style-name="ce10">
            <text:p>151192</text:p>
          </table:table-cell>
          <table:table-cell office:value-type="string" table:style-name="ce11">
            <text:p>ANAS SPA COMP VIABILITA' MARCHE</text:p>
          </table:table-cell>
          <table:table-cell table:number-columns-repeated="2" table:style-name="ce11"/>
          <table:table-cell office:value-type="string" table:style-name="ce11">
            <text:p>V.ISONZO 15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74000437" table:style-name="ce16">
            <text:p>7400043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INSTALLAZIONE PREINSEGNA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87.95" table:style-name="ce12">
            <text:p>187,95</text:p>
          </table:table-cell>
          <table:table-cell table:style-name="ce11"/>
          <table:table-cell office:value-type="float" office:value="2019000803" table:style-name="ce10">
            <text:p>201900080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56" table:style-name="ce10">
            <text:p>2556</text:p>
          </table:table-cell>
          <table:table-cell office:value-type="string" table:style-name="ce11">
            <text:p>ELETTRO IMPIANTI SAS DI ROSSI &amp; C.</text:p>
          </table:table-cell>
          <table:table-cell office:value-type="float" office:value="1463040426" table:style-name="ce11">
            <text:p>1463040426</text:p>
          </table:table-cell>
          <table:table-cell table:style-name="ce11"/>
          <table:table-cell office:value-type="string" table:style-name="ce11">
            <text:p>VIA FORTUNATO MOLO SUD</text:p>
          </table:table-cell>
          <table:table-cell office:value-type="float" office:value="60125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125" table:style-name="ce16">
            <text:p>125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1">
            <text:p>MANUTENZIONE ERIPARAZIONE MEZZI NAUTICI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569.13" table:style-name="ce12">
            <text:p>569,13</text:p>
          </table:table-cell>
          <table:table-cell office:value-type="string" table:style-name="ce11">
            <text:p>ZE12707658</text:p>
          </table:table-cell>
          <table:table-cell office:value-type="float" office:value="2019000799" table:style-name="ce10">
            <text:p>2019000799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6599" table:style-name="ce10">
            <text:p>116599</text:p>
          </table:table-cell>
          <table:table-cell office:value-type="string" table:style-name="ce11">
            <text:p>ANAS COMPARTIMENTO DELLE MARCHE</text:p>
          </table:table-cell>
          <table:table-cell office:value-type="float" office:value="2133681003" table:style-name="ce11">
            <text:p>2133681003</text:p>
          </table:table-cell>
          <table:table-cell office:value-type="float" office:value="80208450587" table:style-name="ce11">
            <text:p>80208450587</text:p>
          </table:table-cell>
          <table:table-cell office:value-type="string" table:style-name="ce11">
            <text:p>VIA ISONZO,15</text:p>
          </table:table-cell>
          <table:table-cell office:value-type="float" office:value="60100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float" office:value="74000436" table:style-name="ce16">
            <text:p>74000436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INSTALLAZIONE PREINSEGNA</text:p>
          </table:table-cell>
          <table:table-cell office:value-type="date" office:date-value="2019-05-12T00:00:00" table:style-name="ce13">
            <text:p>12/05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75.89" table:style-name="ce12">
            <text:p>375,89</text:p>
          </table:table-cell>
          <table:table-cell table:style-name="ce11"/>
          <table:table-cell office:value-type="float" office:value="2019000804" table:style-name="ce10">
            <text:p>2019000804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1314996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888011394733 FEBBR-MARZO M2M PA 6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56.91999999999999" table:style-name="ce12">
            <text:p>156,92</text:p>
          </table:table-cell>
          <table:table-cell office:value-type="string" table:style-name="ce11">
            <text:p>ZEE190E9ED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90" table:style-name="ce16">
            <text:p>42205198000101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 TRAFFICO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52.78" table:style-name="ce12">
            <text:p>252,7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200" table:style-name="ce16">
            <text:p>422051980001020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6.11" table:style-name="ce12">
            <text:p>36,11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90" table:style-name="ce16">
            <text:p>42205198000101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TRAFFICO + CANONE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67.55" table:style-name="ce12">
            <text:p>267,55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90" table:style-name="ce16">
            <text:p>42205198000101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TRAFFICO PESARO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08.34" table:style-name="ce12">
            <text:p>108,3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70" table:style-name="ce16">
            <text:p>422051980001017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 TRAFFICO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712.72" table:style-name="ce12">
            <text:p>712,7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090" table:style-name="ce16">
            <text:p>42205198000100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TRAFFICO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11.48" table:style-name="ce12">
            <text:p>111,4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40971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<text:s/>ADSL VIA RUGGERI 5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832.53" table:style-name="ce12">
            <text:p>832,53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40278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ONTRADA CAMPIGLIO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40252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DI NOLEGGIO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3.77" table:style-name="ce12">
            <text:p>23,7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9942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ENTRALINE VIA ASIAGO SANBENEDETTO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6.299999999999997" table:style-name="ce12">
            <text:p>36,30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9397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ENTRALINE VIA CONCA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5.97" table:style-name="ce12">
            <text:p>35,9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9301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ENTRALI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6.26" table:style-name="ce12">
            <text:p>36,2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8201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ENTRALINE CONTRADA PETRELLA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8316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ENRALINE VIA DEI FRASSINIAP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3.77" table:style-name="ce12">
            <text:p>23,7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8357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TRAFFICO + CANONE CONTR. CAMPIGLIO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8982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TRAFFICO CONTRADA CAMPIGLIO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9075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ADSL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75.64" table:style-name="ce12">
            <text:p>75,6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1314996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888011394733 FEBBR-MARZO M2M PA 6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945.88" table:style-name="ce12">
            <text:p>945,88</text:p>
          </table:table-cell>
          <table:table-cell office:value-type="string" table:style-name="ce11">
            <text:p>ZEE190E9ED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1776394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FEBBR-MARZO <text:s/>CONSIP 7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.12" table:style-name="ce12">
            <text:p>2,12</text:p>
          </table:table-cell>
          <table:table-cell office:value-type="string" table:style-name="ce11">
            <text:p>ZC5276F489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90" table:style-name="ce16">
            <text:p>42205198000101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 TRAFFICO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67.94" table:style-name="ce12">
            <text:p>167,9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90" table:style-name="ce16">
            <text:p>42205198000101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TRAFFICO PESARO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19.53" table:style-name="ce12">
            <text:p>119,53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8982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TRAFFICO CONTRADA CAMPIGLIO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0.22" table:style-name="ce12">
            <text:p>0,22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90" table:style-name="ce16">
            <text:p>42205198000101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TRAFFICO + CANONE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73.16" table:style-name="ce12">
            <text:p>73,16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38357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TRAFFICO + CANONE CONTR. CAMPIGLIO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.67" table:style-name="ce12">
            <text:p>2,67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170" table:style-name="ce16">
            <text:p>422051980001017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 TRAFFICO VIA COLOMBO 106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110.28" table:style-name="ce12">
            <text:p>110,2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float" office:value="4220519800010090" table:style-name="ce16">
            <text:p>4220519800010090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ANONE +TRAFFICO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49.74" table:style-name="ce12">
            <text:p>49,74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8M00140278</text:p>
          </table:table-cell>
          <table:table-cell office:value-type="date" office:date-value="2019-04-05T00:00:00" table:style-name="ce13">
            <text:p>05/04/2019</text:p>
          </table:table-cell>
          <table:table-cell office:value-type="string" table:style-name="ce11">
            <text:p>3BIM 2019 CONTRADA CAMPIGLIONE</text:p>
          </table:table-cell>
          <table:table-cell office:value-type="date" office:date-value="2019-06-04T00:00:00" table:style-name="ce13">
            <text:p>04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2.18" table:style-name="ce12">
            <text:p>22,18</text:p>
          </table:table-cell>
          <table:table-cell office:value-type="float" office:value="3849327520" table:style-name="ce11">
            <text:p>3849327520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float" office:value="488410010" table:style-name="ce11">
            <text:p>488410010</text:p>
          </table:table-cell>
          <table:table-cell office:value-type="float" office:value="488410010" table:style-name="ce11">
            <text:p>488410010</text:p>
          </table:table-cell>
          <table:table-cell table:style-name="ce11"/>
          <table:table-cell office:value-type="float" office:value="40100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6">
            <text:p>7X01314996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1">
            <text:p>888011394733 FEBBR-MARZO M2M PA 6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22.03" table:style-name="ce12">
            <text:p>22,03</text:p>
          </table:table-cell>
          <table:table-cell office:value-type="string" table:style-name="ce11">
            <text:p>ZEE190E9ED</text:p>
          </table:table-cell>
          <table:table-cell office:value-type="float" office:value="2019000793" table:style-name="ce10">
            <text:p>2019000793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8" table:style-name="ce10">
            <text:p>319238</text:p>
          </table:table-cell>
          <table:table-cell office:value-type="string" table:style-name="ce11">
            <text:p>PROGETTO TRIESTE SECRETARIAT TEST VERITAS SRL</text:p>
          </table:table-cell>
          <table:table-cell office:value-type="float" office:value="4502910286" table:style-name="ce11">
            <text:p>4502910286</text:p>
          </table:table-cell>
          <table:table-cell office:value-type="float" office:value="4502910286" table:style-name="ce11">
            <text:p>4502910286</text:p>
          </table:table-cell>
          <table:table-cell office:value-type="string" table:style-name="ce11">
            <text:p>AREA SCIENCE PARK LOC. PADRICIANO 99</text:p>
          </table:table-cell>
          <table:table-cell office:value-type="float" office:value="34100" table:style-name="ce11">
            <text:p>34100</text:p>
          </table:table-cell>
          <table:table-cell office:value-type="string" table:style-name="ce11">
            <text:p>TRIESTE</text:p>
          </table:table-cell>
          <table:table-cell office:value-type="string" table:style-name="ce11">
            <text:p>TS</text:p>
          </table:table-cell>
          <table:table-cell office:value-type="string" table:style-name="ce16">
            <text:p>PA 39 / E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1">
            <text:p>ESAMI DI LABORATORI ESTERNI</text:p>
          </table:table-cell>
          <table:table-cell office:value-type="date" office:date-value="2019-07-20T00:00:00" table:style-name="ce13">
            <text:p>20/07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date" office:date-value="2019-06-03T00:00:00" table:style-name="ce13">
            <text:p>03/06/2019</text:p>
          </table:table-cell>
          <table:table-cell office:value-type="float" office:value="292.8" table:style-name="ce12">
            <text:p>292,80</text:p>
          </table:table-cell>
          <table:table-cell office:value-type="string" table:style-name="ce11">
            <text:p>ZD626D98EE</text:p>
          </table:table-cell>
          <table:table-cell office:value-type="float" office:value="2019000783" table:style-name="ce10">
            <text:p>2019000783</text:p>
          </table:table-cell>
          <table:table-cell office:value-type="date" office:date-value="2019-06-13T00:00:00" table:style-name="ce13">
            <text:p>13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99" table:style-name="ce10">
            <text:p>1799</text:p>
          </table:table-cell>
          <table:table-cell office:value-type="string" table:style-name="ce11">
            <text:p>FKV S.R.L.</text:p>
          </table:table-cell>
          <table:table-cell office:value-type="float" office:value="1758800161" table:style-name="ce11">
            <text:p>1758800161</text:p>
          </table:table-cell>
          <table:table-cell office:value-type="float" office:value="1758800161" table:style-name="ce11">
            <text:p>1758800161</text:p>
          </table:table-cell>
          <table:table-cell office:value-type="string" table:style-name="ce11">
            <text:p>VIA LARGO DELLE INDUSTRIE N. 10</text:p>
          </table:table-cell>
          <table:table-cell office:value-type="float" office:value="24010" table:style-name="ce11">
            <text:p>24010</text:p>
          </table:table-cell>
          <table:table-cell office:value-type="string" table:style-name="ce11">
            <text:p>SORISOLE</text:p>
          </table:table-cell>
          <table:table-cell office:value-type="string" table:style-name="ce11">
            <text:p>BG</text:p>
          </table:table-cell>
          <table:table-cell office:value-type="string" table:style-name="ce16">
            <text:p>000034-0CPA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1">
            <text:p>ATTREZZATURE SCIENTIFICHE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3">
            <text:p>17/06/2019</text:p>
          </table:table-cell>
          <table:table-cell office:value-type="float" office:value="39040" table:style-name="ce12">
            <text:p>39.040,00</text:p>
          </table:table-cell>
          <table:table-cell office:value-type="string" table:style-name="ce11">
            <text:p>Z5E244E67B</text:p>
          </table:table-cell>
          <table:table-cell office:value-type="float" office:value="2019000795" table:style-name="ce10">
            <text:p>2019000795</text:p>
          </table:table-cell>
          <table:table-cell office:value-type="date" office:date-value="2019-06-17T00:00:00" table:style-name="ce13">
            <text:p>17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float" office:value="2375370422" table:style-name="ce11">
            <text:p>2375370422</text:p>
          </table:table-cell>
          <table:table-cell office:value-type="string" table:style-name="ce11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float" office:value="60015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float" office:value="471" table:style-name="ce16">
            <text:p>47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1">
            <text:p>CARTA IGENICA</text:p>
          </table:table-cell>
          <table:table-cell office:value-type="date" office:date-value="2019-02-10T00:00:00" table:style-name="ce13">
            <text:p>10/02/2019</text:p>
          </table:table-cell>
          <table:table-cell office:value-type="date" office:date-value="2019-06-20T00:00:00" table:style-name="ce13">
            <text:p>20/06/2019</text:p>
          </table:table-cell>
          <table:table-cell office:value-type="date" office:date-value="2019-01-11T00:00:00" table:style-name="ce13">
            <text:p>11/01/2019</text:p>
          </table:table-cell>
          <table:table-cell office:value-type="float" office:value="199.71" table:style-name="ce12">
            <text:p>199,71</text:p>
          </table:table-cell>
          <table:table-cell office:value-type="string" table:style-name="ce11">
            <text:p>ZA818EE014</text:p>
          </table:table-cell>
          <table:table-cell office:value-type="float" office:value="2019000806" table:style-name="ce10">
            <text:p>2019000806</text:p>
          </table:table-cell>
          <table:table-cell office:value-type="date" office:date-value="2019-06-20T00:00:00" table:style-name="ce13">
            <text:p>20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327" table:style-name="ce5">
            <text:p>2327</text:p>
          </table:table-cell>
          <table:table-cell office:value-type="string" table:style-name="ce5">
            <text:p>P.M.B. CHIMICA DI PANICONI MAURO</text:p>
          </table:table-cell>
          <table:table-cell office:value-type="float" office:value="2375370422" table:style-name="ce5">
            <text:p>2375370422</text:p>
          </table:table-cell>
          <table:table-cell office:value-type="string" table:style-name="ce5">
            <text:p>PNCMRA80L02A271D</text:p>
          </table:table-cell>
          <table:table-cell office:value-type="string" table:style-name="ce5">
            <text:p>VIA MARCONI, N.69/B</text:p>
          </table:table-cell>
          <table:table-cell office:value-type="float" office:value="60015" table:style-name="ce5">
            <text:p>60015</text:p>
          </table:table-cell>
          <table:table-cell office:value-type="string" table:style-name="ce5">
            <text:p>FALCONARA MARITTIMA</text:p>
          </table:table-cell>
          <table:table-cell office:value-type="string" table:style-name="ce5">
            <text:p>AN</text:p>
          </table:table-cell>
          <table:table-cell office:value-type="float" office:value="416" table:style-name="ce19">
            <text:p>416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5">
            <text:p>MATERIALE DI CONSUMO</text:p>
          </table:table-cell>
          <table:table-cell office:value-type="date" office:date-value="2018-12-15T00:00:00" table:style-name="ce23">
            <text:p>15/12/2018</text:p>
          </table:table-cell>
          <table:table-cell office:value-type="date" office:date-value="2019-06-20T00:00:00" table:style-name="ce23">
            <text:p>20/06/2019</text:p>
          </table:table-cell>
          <table:table-cell office:value-type="date" office:date-value="2019-01-11T00:00:00" table:style-name="ce23">
            <text:p>11/01/2019</text:p>
          </table:table-cell>
          <table:table-cell office:value-type="float" office:value="212.12" table:style-name="ce24">
            <text:p>212,12</text:p>
          </table:table-cell>
          <table:table-cell office:value-type="string" table:style-name="ce24">
            <text:p>ZA818EE014</text:p>
          </table:table-cell>
          <table:table-cell office:value-type="float" office:value="2019000806" table:style-name="ce24">
            <text:p>2019000806</text:p>
          </table:table-cell>
          <table:table-cell office:value-type="date" office:date-value="2019-06-20T00:00:00" table:style-name="ce23">
            <text:p>20/06/2019</text:p>
          </table:table-cell>
          <table:table-cell table:style-name="ce25"/>
          <table:table-cell table:number-columns-repeated="5" table:style-name="ce5"/>
          <table:table-cell table:number-columns-repeated="16359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327" table:style-name="ce5">
            <text:p>2327</text:p>
          </table:table-cell>
          <table:table-cell office:value-type="string" table:style-name="ce5">
            <text:p>P.M.B. CHIMICA DI PANICONI MAURO</text:p>
          </table:table-cell>
          <table:table-cell office:value-type="float" office:value="2375370422" table:style-name="ce5">
            <text:p>2375370422</text:p>
          </table:table-cell>
          <table:table-cell office:value-type="string" table:style-name="ce5">
            <text:p>PNCMRA80L02A271D</text:p>
          </table:table-cell>
          <table:table-cell office:value-type="string" table:style-name="ce5">
            <text:p>VIA MARCONI, N.69/B</text:p>
          </table:table-cell>
          <table:table-cell office:value-type="float" office:value="60015" table:style-name="ce5">
            <text:p>60015</text:p>
          </table:table-cell>
          <table:table-cell office:value-type="string" table:style-name="ce5">
            <text:p>FALCONARA MARITTIMA</text:p>
          </table:table-cell>
          <table:table-cell office:value-type="string" table:style-name="ce5">
            <text:p>AN</text:p>
          </table:table-cell>
          <table:table-cell office:value-type="float" office:value="416" table:style-name="ce19">
            <text:p>416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5">
            <text:p>MATERIALE DI CONSUMO</text:p>
          </table:table-cell>
          <table:table-cell office:value-type="date" office:date-value="2018-12-15T00:00:00" table:style-name="ce23">
            <text:p>15/12/2018</text:p>
          </table:table-cell>
          <table:table-cell office:value-type="date" office:date-value="2019-06-20T00:00:00" table:style-name="ce23">
            <text:p>20/06/2019</text:p>
          </table:table-cell>
          <table:table-cell office:value-type="date" office:date-value="2019-01-11T00:00:00" table:style-name="ce23">
            <text:p>11/01/2019</text:p>
          </table:table-cell>
          <table:table-cell office:value-type="float" office:value="118.99" table:style-name="ce24">
            <text:p>118,99</text:p>
          </table:table-cell>
          <table:table-cell office:value-type="string" table:style-name="ce24">
            <text:p>ZA818EE014</text:p>
          </table:table-cell>
          <table:table-cell office:value-type="float" office:value="2019000806" table:style-name="ce24">
            <text:p>2019000806</text:p>
          </table:table-cell>
          <table:table-cell office:value-type="date" office:date-value="2019-06-20T00:00:00" table:style-name="ce23">
            <text:p>20/06/2019</text:p>
          </table:table-cell>
          <table:table-cell table:style-name="ce25"/>
          <table:table-cell table:number-columns-repeated="5" table:style-name="ce5"/>
          <table:table-cell table:number-columns-repeated="16359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327" table:style-name="ce5">
            <text:p>2327</text:p>
          </table:table-cell>
          <table:table-cell office:value-type="string" table:style-name="ce5">
            <text:p>P.M.B. CHIMICA DI PANICONI MAURO</text:p>
          </table:table-cell>
          <table:table-cell office:value-type="float" office:value="2375370422" table:style-name="ce5">
            <text:p>2375370422</text:p>
          </table:table-cell>
          <table:table-cell office:value-type="string" table:style-name="ce5">
            <text:p>PNCMRA80L02A271D</text:p>
          </table:table-cell>
          <table:table-cell office:value-type="string" table:style-name="ce5">
            <text:p>VIA MARCONI, N.69/B</text:p>
          </table:table-cell>
          <table:table-cell office:value-type="float" office:value="60015" table:style-name="ce5">
            <text:p>60015</text:p>
          </table:table-cell>
          <table:table-cell office:value-type="string" table:style-name="ce5">
            <text:p>FALCONARA MARITTIMA</text:p>
          </table:table-cell>
          <table:table-cell office:value-type="string" table:style-name="ce5">
            <text:p>AN</text:p>
          </table:table-cell>
          <table:table-cell office:value-type="float" office:value="418" table:style-name="ce19">
            <text:p>418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5">
            <text:p>MATERIALE DI CONSUMO</text:p>
          </table:table-cell>
          <table:table-cell office:value-type="date" office:date-value="2018-12-15T00:00:00" table:style-name="ce15">
            <text:p>15/12/2018</text:p>
          </table:table-cell>
          <table:table-cell office:value-type="date" office:date-value="2019-06-20T00:00:00" table:style-name="ce15">
            <text:p>20/06/2019</text:p>
          </table:table-cell>
          <table:table-cell office:value-type="date" office:date-value="2019-01-22T00:00:00" table:style-name="ce15">
            <text:p>22/01/2019</text:p>
          </table:table-cell>
          <table:table-cell office:value-type="float" office:value="247.39" table:style-name="ce5">
            <text:p>247,39</text:p>
          </table:table-cell>
          <table:table-cell office:value-type="string" table:style-name="ce5">
            <text:p>ZA818EE014</text:p>
          </table:table-cell>
          <table:table-cell office:value-type="float" office:value="2019000806" table:style-name="ce5">
            <text:p>2019000806</text:p>
          </table:table-cell>
          <table:table-cell office:value-type="date" office:date-value="2019-06-20T00:00:00" table:style-name="ce15">
            <text:p>20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SOL S.P.A.</text:p>
          </table:table-cell>
          <table:table-cell office:value-type="float" office:value="771260965" table:style-name="ce5">
            <text:p>771260965</text:p>
          </table:table-cell>
          <table:table-cell office:value-type="float" office:value="4127270157" table:style-name="ce5">
            <text:p>4127270157</text:p>
          </table:table-cell>
          <table:table-cell office:value-type="string" table:style-name="ce5">
            <text:p>VIA BORGAZZI N. 27</text:p>
          </table:table-cell>
          <table:table-cell office:value-type="float" office:value="20900" table:style-name="ce5">
            <text:p>20900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I</text:p>
          </table:table-cell>
          <table:table-cell office:value-type="float" office:value="1019101869" table:style-name="ce19">
            <text:p>1019101869</text:p>
          </table:table-cell>
          <table:table-cell office:value-type="date" office:date-value="2019-01-31T00:00:00" table:style-name="ce15">
            <text:p>31/01/2019</text:p>
          </table:table-cell>
          <table:table-cell office:value-type="string" table:style-name="ce5">
            <text:p>MANUTENZIONE RETE MONITORAGGIO ARIA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742.98" table:style-name="ce5">
            <text:p>742,98</text:p>
          </table:table-cell>
          <table:table-cell office:value-type="string" table:style-name="ce5">
            <text:p>Z6A25AA2EF</text:p>
          </table:table-cell>
          <table:table-cell office:value-type="float" office:value="2019000821" table:style-name="ce5">
            <text:p>2019000821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4089" table:style-name="ce5">
            <text:p>164089</text:p>
          </table:table-cell>
          <table:table-cell office:value-type="string" table:style-name="ce5">
            <text:p>CALZATURIFICIO MONTEBOVE SPA</text:p>
          </table:table-cell>
          <table:table-cell office:value-type="float" office:value="147670434" table:style-name="ce5">
            <text:p>147670434</text:p>
          </table:table-cell>
          <table:table-cell office:value-type="float" office:value="147670434" table:style-name="ce5">
            <text:p>147670434</text:p>
          </table:table-cell>
          <table:table-cell office:value-type="string" table:style-name="ce5">
            <text:p>S.S.77 KM 76</text:p>
          </table:table-cell>
          <table:table-cell office:value-type="float" office:value="62029" table:style-name="ce5">
            <text:p>62029</text:p>
          </table:table-cell>
          <table:table-cell office:value-type="string" table:style-name="ce5">
            <text:p>TOLENTINO</text:p>
          </table:table-cell>
          <table:table-cell office:value-type="string" table:style-name="ce5">
            <text:p>MC</text:p>
          </table:table-cell>
          <table:table-cell office:value-type="float" office:value="882" table:style-name="ce19">
            <text:p>882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5">
            <text:p>TOMAIA CALZATURA TREKKING</text:p>
          </table:table-cell>
          <table:table-cell office:value-type="date" office:date-value="2019-07-30T00:00:00" table:style-name="ce15">
            <text:p>30/07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26.05" table:style-name="ce5">
            <text:p>126,05</text:p>
          </table:table-cell>
          <table:table-cell office:value-type="string" table:style-name="ce5">
            <text:p>Z07272753D</text:p>
          </table:table-cell>
          <table:table-cell office:value-type="float" office:value="2019000817" table:style-name="ce5">
            <text:p>2019000817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5/PA</text:p>
          </table:table-cell>
          <table:table-cell office:value-type="date" office:date-value="2019-03-31T00:00:00" table:style-name="ce15">
            <text:p>31/03/2019</text:p>
          </table:table-cell>
          <table:table-cell office:value-type="string" table:style-name="ce5">
            <text:p>MANUTENZIONE MEZZI NAUTICI</text:p>
          </table:table-cell>
          <table:table-cell office:value-type="date" office:date-value="2019-05-30T00:00:00" table:style-name="ce15">
            <text:p>30/05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313.94" table:style-name="ce5">
            <text:p>1313,94</text:p>
          </table:table-cell>
          <table:table-cell office:value-type="string" table:style-name="ce5">
            <text:p>ZC927CB065</text:p>
          </table:table-cell>
          <table:table-cell office:value-type="float" office:value="2019000811" table:style-name="ce5">
            <text:p>2019000811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1/PA</text:p>
          </table:table-cell>
          <table:table-cell office:value-type="date" office:date-value="2019-01-30T00:00:00" table:style-name="ce15">
            <text:p>30/01/2019</text:p>
          </table:table-cell>
          <table:table-cell office:value-type="string" table:style-name="ce5">
            <text:p>TRATTAMENTO PER CARENA BLU ARPA</text:p>
          </table:table-cell>
          <table:table-cell office:value-type="date" office:date-value="2019-03-31T00:00:00" table:style-name="ce15">
            <text:p>31/03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ZBA2571BEA</text:p>
          </table:table-cell>
          <table:table-cell office:value-type="float" office:value="2019000811" table:style-name="ce5">
            <text:p>2019000811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4/PA</text:p>
          </table:table-cell>
          <table:table-cell office:value-type="date" office:date-value="2019-03-31T00:00:00" table:style-name="ce15">
            <text:p>31/03/2019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5-30T00:00:00" table:style-name="ce15">
            <text:p>30/05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374.05" table:style-name="ce5">
            <text:p>1374,05</text:p>
          </table:table-cell>
          <table:table-cell office:value-type="string" table:style-name="ce5">
            <text:p>703270970E</text:p>
          </table:table-cell>
          <table:table-cell office:value-type="float" office:value="2019000810" table:style-name="ce5">
            <text:p>201900081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 table:style-name="ce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2/PA</text:p>
          </table:table-cell>
          <table:table-cell office:value-type="date" office:date-value="2019-01-31T00:00:00" table:style-name="ce15">
            <text:p>31/01/2019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374.05" table:style-name="ce5">
            <text:p>1374,05</text:p>
          </table:table-cell>
          <table:table-cell office:value-type="string" table:style-name="ce5">
            <text:p>703270970E</text:p>
          </table:table-cell>
          <table:table-cell office:value-type="float" office:value="2019000810" table:style-name="ce5">
            <text:p>201900081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3/PA</text:p>
          </table:table-cell>
          <table:table-cell office:value-type="date" office:date-value="2019-02-28T00:00:00" table:style-name="ce15">
            <text:p>28/02/2019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4-29T00:00:00" table:style-name="ce15">
            <text:p>29/04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374.05" table:style-name="ce5">
            <text:p>1374,05</text:p>
          </table:table-cell>
          <table:table-cell office:value-type="string" table:style-name="ce5">
            <text:p>703270970E</text:p>
          </table:table-cell>
          <table:table-cell office:value-type="float" office:value="2019000810" table:style-name="ce5">
            <text:p>201900081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2/PA</text:p>
          </table:table-cell>
          <table:table-cell office:value-type="date" office:date-value="2019-01-31T00:00:00" table:style-name="ce15">
            <text:p>31/01/2019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2305.8000000000002" table:style-name="ce5">
            <text:p>2305,8</text:p>
          </table:table-cell>
          <table:table-cell office:value-type="string" table:style-name="ce5">
            <text:p>703270970E</text:p>
          </table:table-cell>
          <table:table-cell office:value-type="float" office:value="2019000810" table:style-name="ce5">
            <text:p>201900081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3/PA</text:p>
          </table:table-cell>
          <table:table-cell office:value-type="date" office:date-value="2019-02-28T00:00:00" table:style-name="ce15">
            <text:p>28/02/2019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4-29T00:00:00" table:style-name="ce15">
            <text:p>29/04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921.5" table:style-name="ce5">
            <text:p>1921,5</text:p>
          </table:table-cell>
          <table:table-cell office:value-type="string" table:style-name="ce5">
            <text:p>703270970E</text:p>
          </table:table-cell>
          <table:table-cell office:value-type="float" office:value="2019000810" table:style-name="ce5">
            <text:p>201900081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4/PA</text:p>
          </table:table-cell>
          <table:table-cell office:value-type="date" office:date-value="2019-03-31T00:00:00" table:style-name="ce15">
            <text:p>31/03/2019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5-30T00:00:00" table:style-name="ce15">
            <text:p>30/05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2690.1" table:style-name="ce5">
            <text:p>2690,1</text:p>
          </table:table-cell>
          <table:table-cell office:value-type="string" table:style-name="ce5">
            <text:p>703270970E</text:p>
          </table:table-cell>
          <table:table-cell office:value-type="float" office:value="2019000810" table:style-name="ce5">
            <text:p>201900081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520" table:style-name="ce5">
            <text:p>1520</text:p>
          </table:table-cell>
          <table:table-cell office:value-type="string" table:style-name="ce5">
            <text:p>REPAS LUNCH COUPON SRL</text:p>
          </table:table-cell>
          <table:table-cell office:value-type="float" office:value="1964741001" table:style-name="ce5">
            <text:p>1964741001</text:p>
          </table:table-cell>
          <table:table-cell office:value-type="float" office:value="8122660585" table:style-name="ce5">
            <text:p>8122660585</text:p>
          </table:table-cell>
          <table:table-cell office:value-type="string" table:style-name="ce5">
            <text:p>VIALE DELL'ESPERANTO, <text:s/>71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19">
            <text:p>3089/27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5">
            <text:p>PASTI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03T00:00:00" table:style-name="ce15">
            <text:p>03/06/2019</text:p>
          </table:table-cell>
          <table:table-cell office:value-type="float" office:value="52.7" table:style-name="ce5">
            <text:p>52,7</text:p>
          </table:table-cell>
          <table:table-cell office:value-type="float" office:value="73079390000000" table:style-name="ce27">
            <text:p>7,31E+13</text:p>
          </table:table-cell>
          <table:table-cell office:value-type="float" office:value="2019000809" table:style-name="ce5">
            <text:p>2019000809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520" table:style-name="ce5">
            <text:p>1520</text:p>
          </table:table-cell>
          <table:table-cell office:value-type="string" table:style-name="ce5">
            <text:p>REPAS LUNCH COUPON SRL</text:p>
          </table:table-cell>
          <table:table-cell office:value-type="float" office:value="1964741001" table:style-name="ce5">
            <text:p>1964741001</text:p>
          </table:table-cell>
          <table:table-cell office:value-type="float" office:value="8122660585" table:style-name="ce5">
            <text:p>8122660585</text:p>
          </table:table-cell>
          <table:table-cell office:value-type="string" table:style-name="ce5">
            <text:p>VIALE DELL'ESPERANTO, <text:s/>71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19">
            <text:p>3090/27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5">
            <text:p>BUONI PASTO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03T00:00:00" table:style-name="ce15">
            <text:p>03/06/2019</text:p>
          </table:table-cell>
          <table:table-cell office:value-type="float" office:value="310.33" table:style-name="ce5">
            <text:p>310,33</text:p>
          </table:table-cell>
          <table:table-cell office:value-type="float" office:value="73079390000000" table:style-name="ce27">
            <text:p>7,31E+13</text:p>
          </table:table-cell>
          <table:table-cell office:value-type="float" office:value="2019000809" table:style-name="ce5">
            <text:p>2019000809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520" table:style-name="ce5">
            <text:p>1520</text:p>
          </table:table-cell>
          <table:table-cell office:value-type="string" table:style-name="ce5">
            <text:p>REPAS LUNCH COUPON SRL</text:p>
          </table:table-cell>
          <table:table-cell office:value-type="float" office:value="1964741001" table:style-name="ce5">
            <text:p>1964741001</text:p>
          </table:table-cell>
          <table:table-cell office:value-type="float" office:value="8122660585" table:style-name="ce5">
            <text:p>8122660585</text:p>
          </table:table-cell>
          <table:table-cell office:value-type="string" table:style-name="ce5">
            <text:p>VIALE DELL'ESPERANTO, <text:s/>71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19">
            <text:p>3337/27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5">
            <text:p>BUONI PASTO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03T00:00:00" table:style-name="ce15">
            <text:p>03/06/2019</text:p>
          </table:table-cell>
          <table:table-cell office:value-type="float" office:value="17565.599999999999" table:style-name="ce5">
            <text:p>17565,6</text:p>
          </table:table-cell>
          <table:table-cell office:value-type="float" office:value="73079390000000" table:style-name="ce27">
            <text:p>7,31E+13</text:p>
          </table:table-cell>
          <table:table-cell office:value-type="float" office:value="2019000809" table:style-name="ce5">
            <text:p>2019000809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876" table:style-name="ce5">
            <text:p>1876</text:p>
          </table:table-cell>
          <table:table-cell office:value-type="string" table:style-name="ce5">
            <text:p>BLP S.R.L.</text:p>
          </table:table-cell>
          <table:table-cell office:value-type="float" office:value="2115160422" table:style-name="ce5">
            <text:p>2115160422</text:p>
          </table:table-cell>
          <table:table-cell office:value-type="float" office:value="2115160422" table:style-name="ce5">
            <text:p>2115160422</text:p>
          </table:table-cell>
          <table:table-cell office:value-type="string" table:style-name="ce5">
            <text:p>VIA CADUTI DEL LAVORO, N.4</text:p>
          </table:table-cell>
          <table:table-cell office:value-type="float" office:value="60131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49/PA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5">
            <text:p>MOBILI ARREDI</text:p>
          </table:table-cell>
          <table:table-cell office:value-type="date" office:date-value="2019-06-29T00:00:00" table:style-name="ce15">
            <text:p>29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ZAB27F77F9</text:p>
          </table:table-cell>
          <table:table-cell office:value-type="float" office:value="2019000815" table:style-name="ce5">
            <text:p>2019000815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876" table:style-name="ce5">
            <text:p>1876</text:p>
          </table:table-cell>
          <table:table-cell office:value-type="string" table:style-name="ce5">
            <text:p>BLP S.R.L.</text:p>
          </table:table-cell>
          <table:table-cell office:value-type="float" office:value="2115160422" table:style-name="ce5">
            <text:p>2115160422</text:p>
          </table:table-cell>
          <table:table-cell office:value-type="float" office:value="2115160422" table:style-name="ce5">
            <text:p>2115160422</text:p>
          </table:table-cell>
          <table:table-cell office:value-type="string" table:style-name="ce5">
            <text:p>VIA CADUTI DEL LAVORO, N.4</text:p>
          </table:table-cell>
          <table:table-cell office:value-type="float" office:value="60131" table:style-name="ce5">
            <text:p>6013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49/PA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5">
            <text:p>MOBILI ARREDI</text:p>
          </table:table-cell>
          <table:table-cell office:value-type="date" office:date-value="2019-06-29T00:00:00" table:style-name="ce15">
            <text:p>29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4.64" table:style-name="ce5">
            <text:p>14,64</text:p>
          </table:table-cell>
          <table:table-cell office:value-type="string" table:style-name="ce5">
            <text:p>ZAB27F77F9</text:p>
          </table:table-cell>
          <table:table-cell office:value-type="float" office:value="2019000815" table:style-name="ce5">
            <text:p>2019000815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939" table:style-name="ce5">
            <text:p>1939</text:p>
          </table:table-cell>
          <table:table-cell office:value-type="string" table:style-name="ce5">
            <text:p>LAS VIAGGI</text:p>
          </table:table-cell>
          <table:table-cell office:value-type="float" office:value="1455750420" table:style-name="ce5">
            <text:p>1455750420</text:p>
          </table:table-cell>
          <table:table-cell table:style-name="ce5"/>
          <table:table-cell office:value-type="string" table:style-name="ce5">
            <text:p>VIA DEL CARDETO, 1</text:p>
          </table:table-cell>
          <table:table-cell office:value-type="float" office:value="60121" table:style-name="ce5">
            <text:p>6012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2019/0000043/11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5">
            <text:p>BIGLIETTI AEREI</text:p>
          </table:table-cell>
          <table:table-cell office:value-type="date" office:date-value="2019-06-29T00:00:00" table:style-name="ce15">
            <text:p>29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84.96" table:style-name="ce5">
            <text:p>184,96</text:p>
          </table:table-cell>
          <table:table-cell table:style-name="ce5"/>
          <table:table-cell office:value-type="float" office:value="2019000816" table:style-name="ce5">
            <text:p>2019000816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939" table:style-name="ce5">
            <text:p>1939</text:p>
          </table:table-cell>
          <table:table-cell office:value-type="string" table:style-name="ce5">
            <text:p>LAS VIAGGI</text:p>
          </table:table-cell>
          <table:table-cell office:value-type="float" office:value="1455750420" table:style-name="ce5">
            <text:p>1455750420</text:p>
          </table:table-cell>
          <table:table-cell table:style-name="ce5"/>
          <table:table-cell office:value-type="string" table:style-name="ce5">
            <text:p>VIA DEL CARDETO, 1</text:p>
          </table:table-cell>
          <table:table-cell office:value-type="float" office:value="60121" table:style-name="ce5">
            <text:p>6012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2019/0000035/11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5">
            <text:p>BIGLIETTI AEREI</text:p>
          </table:table-cell>
          <table:table-cell office:value-type="date" office:date-value="2019-06-29T00:00:00" table:style-name="ce15">
            <text:p>29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894.7" table:style-name="ce5">
            <text:p>1894,7</text:p>
          </table:table-cell>
          <table:table-cell table:style-name="ce5"/>
          <table:table-cell office:value-type="float" office:value="2019000816" table:style-name="ce5">
            <text:p>2019000816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402" table:style-name="ce5">
            <text:p>1402</text:p>
          </table:table-cell>
          <table:table-cell office:value-type="string" table:style-name="ce5">
            <text:p>BRUEL &amp; KJAER ITALIA</text:p>
          </table:table-cell>
          <table:table-cell office:value-type="float" office:value="873650154" table:style-name="ce5">
            <text:p>873650154</text:p>
          </table:table-cell>
          <table:table-cell office:value-type="float" office:value="873650154" table:style-name="ce5">
            <text:p>873650154</text:p>
          </table:table-cell>
          <table:table-cell office:value-type="string" table:style-name="ce5">
            <text:p>VIA MILANOFIORI STRADA 4 PALAZZO Q5</text:p>
          </table:table-cell>
          <table:table-cell office:value-type="float" office:value="20089" table:style-name="ce5">
            <text:p>20089</text:p>
          </table:table-cell>
          <table:table-cell office:value-type="string" table:style-name="ce5">
            <text:p>BASIGLIO</text:p>
          </table:table-cell>
          <table:table-cell office:value-type="string" table:style-name="ce5">
            <text:p>MI</text:p>
          </table:table-cell>
          <table:table-cell office:value-type="string" table:style-name="ce19">
            <text:p>FATTPA 10_19</text:p>
          </table:table-cell>
          <table:table-cell office:value-type="date" office:date-value="2019-06-06T00:00:00" table:style-name="ce15">
            <text:p>06/06/2019</text:p>
          </table:table-cell>
          <table:table-cell office:value-type="string" table:style-name="ce5">
            <text:p>TARATURA CALIBRATOER A SINGOLA FREQUENZA</text:p>
          </table:table-cell>
          <table:table-cell office:value-type="date" office:date-value="2019-08-05T00:00:00" table:style-name="ce15">
            <text:p>05/08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792.55" table:style-name="ce5">
            <text:p>1792,55</text:p>
          </table:table-cell>
          <table:table-cell office:value-type="string" table:style-name="ce5">
            <text:p>Z1A28767A4</text:p>
          </table:table-cell>
          <table:table-cell office:value-type="float" office:value="2019000819" table:style-name="ce5">
            <text:p>2019000819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481" table:style-name="ce5">
            <text:p>2481</text:p>
          </table:table-cell>
          <table:table-cell office:value-type="string" table:style-name="ce5">
            <text:p>DTO SERVIZI SRL</text:p>
          </table:table-cell>
          <table:table-cell office:value-type="float" office:value="2660150273" table:style-name="ce5">
            <text:p>2660150273</text:p>
          </table:table-cell>
          <table:table-cell office:value-type="float" office:value="2660150273" table:style-name="ce5">
            <text:p>2660150273</text:p>
          </table:table-cell>
          <table:table-cell office:value-type="string" table:style-name="ce5">
            <text:p>VIALE VIAREGGIO, 34E</text:p>
          </table:table-cell>
          <table:table-cell office:value-type="float" office:value="30038" table:style-name="ce5">
            <text:p>30038</text:p>
          </table:table-cell>
          <table:table-cell office:value-type="string" table:style-name="ce5">
            <text:p>SPINEA</text:p>
          </table:table-cell>
          <table:table-cell office:value-type="string" table:style-name="ce5">
            <text:p>VE</text:p>
          </table:table-cell>
          <table:table-cell office:value-type="string" table:style-name="ce19">
            <text:p>1-249</text:p>
          </table:table-cell>
          <table:table-cell office:value-type="date" office:date-value="2019-05-17T00:00:00" table:style-name="ce15">
            <text:p>17/05/2019</text:p>
          </table:table-cell>
          <table:table-cell office:value-type="string" table:style-name="ce5">
            <text:p>MATERIALE DI CONSUMO</text:p>
          </table:table-cell>
          <table:table-cell office:value-type="date" office:date-value="2019-07-16T00:00:00" table:style-name="ce15">
            <text:p>16/07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308.21" table:style-name="ce5">
            <text:p>1308,21</text:p>
          </table:table-cell>
          <table:table-cell office:value-type="string" table:style-name="ce5">
            <text:p>Z5B27E0462</text:p>
          </table:table-cell>
          <table:table-cell office:value-type="float" office:value="2019000813" table:style-name="ce5">
            <text:p>2019000813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481" table:style-name="ce5">
            <text:p>2481</text:p>
          </table:table-cell>
          <table:table-cell office:value-type="string" table:style-name="ce5">
            <text:p>DTO SERVIZI SRL</text:p>
          </table:table-cell>
          <table:table-cell office:value-type="float" office:value="2660150273" table:style-name="ce5">
            <text:p>2660150273</text:p>
          </table:table-cell>
          <table:table-cell office:value-type="float" office:value="2660150273" table:style-name="ce5">
            <text:p>2660150273</text:p>
          </table:table-cell>
          <table:table-cell office:value-type="string" table:style-name="ce5">
            <text:p>VIALE VIAREGGIO, 34E</text:p>
          </table:table-cell>
          <table:table-cell office:value-type="float" office:value="30038" table:style-name="ce5">
            <text:p>30038</text:p>
          </table:table-cell>
          <table:table-cell office:value-type="string" table:style-name="ce5">
            <text:p>SPINEA</text:p>
          </table:table-cell>
          <table:table-cell office:value-type="string" table:style-name="ce5">
            <text:p>VE</text:p>
          </table:table-cell>
          <table:table-cell office:value-type="string" table:style-name="ce19">
            <text:p>1-191</text:p>
          </table:table-cell>
          <table:table-cell office:value-type="date" office:date-value="2019-04-12T00:00:00" table:style-name="ce15">
            <text:p>12/04/2019</text:p>
          </table:table-cell>
          <table:table-cell office:value-type="string" table:style-name="ce5">
            <text:p>MANUTENZIONE ATTREZZATURE SCIENTIFICHE</text:p>
          </table:table-cell>
          <table:table-cell office:value-type="date" office:date-value="2019-06-11T00:00:00" table:style-name="ce15">
            <text:p>11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884.74" table:style-name="ce5">
            <text:p>884,74</text:p>
          </table:table-cell>
          <table:table-cell office:value-type="string" table:style-name="ce5">
            <text:p>Z5B27E0462</text:p>
          </table:table-cell>
          <table:table-cell office:value-type="float" office:value="2019000813" table:style-name="ce5">
            <text:p>2019000813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EUROCARTA SRL</text:p>
          </table:table-cell>
          <table:table-cell office:value-type="float" office:value="1529220434" table:style-name="ce5">
            <text:p>1529220434</text:p>
          </table:table-cell>
          <table:table-cell office:value-type="float" office:value="1529220434" table:style-name="ce5">
            <text:p>1529220434</text:p>
          </table:table-cell>
          <table:table-cell office:value-type="string" table:style-name="ce5">
            <text:p>VIA DELLE MAESTRANZE, 13/15</text:p>
          </table:table-cell>
          <table:table-cell office:value-type="float" office:value="62014" table:style-name="ce5">
            <text:p>62014</text:p>
          </table:table-cell>
          <table:table-cell office:value-type="string" table:style-name="ce5">
            <text:p>CORRIDONIA</text:p>
          </table:table-cell>
          <table:table-cell office:value-type="string" table:style-name="ce5">
            <text:p>MC</text:p>
          </table:table-cell>
          <table:table-cell office:value-type="string" table:style-name="ce19">
            <text:p>3260/D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5">
            <text:p>CANCELLERIA</text:p>
          </table:table-cell>
          <table:table-cell office:value-type="date" office:date-value="2019-06-01T00:00:00" table:style-name="ce15">
            <text:p>01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67.48" table:style-name="ce5">
            <text:p>167,48</text:p>
          </table:table-cell>
          <table:table-cell office:value-type="string" table:style-name="ce5">
            <text:p>ZDE2537181</text:p>
          </table:table-cell>
          <table:table-cell office:value-type="float" office:value="2019000820" table:style-name="ce5">
            <text:p>2019000820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5505" table:style-name="ce5">
            <text:p>315505</text:p>
          </table:table-cell>
          <table:table-cell office:value-type="string" table:style-name="ce5">
            <text:p>CENTRO DISTRIBUZIONE COSTA VERDE DI TRIBUIANI &amp; C.</text:p>
          </table:table-cell>
          <table:table-cell office:value-type="float" office:value="248050676" table:style-name="ce5">
            <text:p>248050676</text:p>
          </table:table-cell>
          <table:table-cell office:value-type="float" office:value="248050676" table:style-name="ce5">
            <text:p>248050676</text:p>
          </table:table-cell>
          <table:table-cell office:value-type="string" table:style-name="ce5">
            <text:p>VIA MEUCCI</text:p>
          </table:table-cell>
          <table:table-cell office:value-type="float" office:value="64021" table:style-name="ce5">
            <text:p>64021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19">
            <text:p>A2/93</text:p>
          </table:table-cell>
          <table:table-cell office:value-type="date" office:date-value="2019-04-15T00:00:00" table:style-name="ce15">
            <text:p>15/04/2019</text:p>
          </table:table-cell>
          <table:table-cell office:value-type="string" table:style-name="ce5">
            <text:p>MOLILI AREDI ATTREZZATURE</text:p>
          </table:table-cell>
          <table:table-cell office:value-type="date" office:date-value="2019-06-14T00:00:00" table:style-name="ce15">
            <text:p>14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08.58" table:style-name="ce5">
            <text:p>108,58</text:p>
          </table:table-cell>
          <table:table-cell office:value-type="string" table:style-name="ce5">
            <text:p>ZC527D8EDD</text:p>
          </table:table-cell>
          <table:table-cell office:value-type="float" office:value="2019000814" table:style-name="ce5">
            <text:p>2019000814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5505" table:style-name="ce5">
            <text:p>315505</text:p>
          </table:table-cell>
          <table:table-cell office:value-type="string" table:style-name="ce5">
            <text:p>CENTRO DISTRIBUZIONE COSTA VERDE DI TRIBUIANI &amp; C.</text:p>
          </table:table-cell>
          <table:table-cell office:value-type="float" office:value="248050676" table:style-name="ce5">
            <text:p>248050676</text:p>
          </table:table-cell>
          <table:table-cell office:value-type="float" office:value="248050676" table:style-name="ce5">
            <text:p>248050676</text:p>
          </table:table-cell>
          <table:table-cell office:value-type="string" table:style-name="ce5">
            <text:p>VIA MEUCCI</text:p>
          </table:table-cell>
          <table:table-cell office:value-type="float" office:value="64021" table:style-name="ce5">
            <text:p>64021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19">
            <text:p>A2/102</text:p>
          </table:table-cell>
          <table:table-cell office:value-type="date" office:date-value="2019-04-23T00:00:00" table:style-name="ce15">
            <text:p>23/04/2019</text:p>
          </table:table-cell>
          <table:table-cell office:value-type="string" table:style-name="ce5">
            <text:p>MATERIALE CANCELLERIA</text:p>
          </table:table-cell>
          <table:table-cell office:value-type="date" office:date-value="2019-06-22T00:00:00" table:style-name="ce15">
            <text:p>22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534.36" table:style-name="ce5">
            <text:p>534,36</text:p>
          </table:table-cell>
          <table:table-cell office:value-type="string" table:style-name="ce5">
            <text:p>ZB518DEA8B</text:p>
          </table:table-cell>
          <table:table-cell office:value-type="float" office:value="2019000814" table:style-name="ce5">
            <text:p>2019000814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5505" table:style-name="ce5">
            <text:p>315505</text:p>
          </table:table-cell>
          <table:table-cell office:value-type="string" table:style-name="ce5">
            <text:p>CENTRO DISTRIBUZIONE COSTA VERDE DI TRIBUIANI &amp; C.</text:p>
          </table:table-cell>
          <table:table-cell office:value-type="float" office:value="248050676" table:style-name="ce5">
            <text:p>248050676</text:p>
          </table:table-cell>
          <table:table-cell office:value-type="float" office:value="248050676" table:style-name="ce5">
            <text:p>248050676</text:p>
          </table:table-cell>
          <table:table-cell office:value-type="string" table:style-name="ce5">
            <text:p>VIA MEUCCI</text:p>
          </table:table-cell>
          <table:table-cell office:value-type="float" office:value="64021" table:style-name="ce5">
            <text:p>64021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19">
            <text:p>A2/143</text:p>
          </table:table-cell>
          <table:table-cell office:value-type="date" office:date-value="2019-06-11T00:00:00" table:style-name="ce15">
            <text:p>11/06/2019</text:p>
          </table:table-cell>
          <table:table-cell office:value-type="string" table:style-name="ce5">
            <text:p>MATERIALE DI CONSUMO</text:p>
          </table:table-cell>
          <table:table-cell office:value-type="date" office:date-value="2019-08-10T00:00:00" table:style-name="ce15">
            <text:p>10/08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71.98" table:style-name="ce5">
            <text:p>71,98</text:p>
          </table:table-cell>
          <table:table-cell office:value-type="string" table:style-name="ce5">
            <text:p>ZBE26A55F7</text:p>
          </table:table-cell>
          <table:table-cell office:value-type="float" office:value="2019000814" table:style-name="ce5">
            <text:p>2019000814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86" table:style-name="ce5">
            <text:p>316686</text:p>
          </table:table-cell>
          <table:table-cell office:value-type="string" table:style-name="ce5">
            <text:p>AIRMONITORING E CONTROL SRL</text:p>
          </table:table-cell>
          <table:table-cell office:value-type="float" office:value="1347810457" table:style-name="ce5">
            <text:p>1347810457</text:p>
          </table:table-cell>
          <table:table-cell table:style-name="ce5"/>
          <table:table-cell office:value-type="string" table:style-name="ce5">
            <text:p>VIALE XX SETTEMBRE, 177</text:p>
          </table:table-cell>
          <table:table-cell office:value-type="float" office:value="54033" table:style-name="ce5">
            <text:p>54033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19">
            <text:p>320\1/SER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5">
            <text:p>UPGRADE CONTATORE VOLUMETRICO G16</text:p>
          </table:table-cell>
          <table:table-cell office:value-type="date" office:date-value="2019-06-23T00:00:00" table:style-name="ce15">
            <text:p>23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2397.3000000000002" table:style-name="ce5">
            <text:p>2397,3</text:p>
          </table:table-cell>
          <table:table-cell office:value-type="string" table:style-name="ce5">
            <text:p>Z7227BD7CB</text:p>
          </table:table-cell>
          <table:table-cell office:value-type="float" office:value="2019000812" table:style-name="ce5">
            <text:p>2019000812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86" table:style-name="ce5">
            <text:p>316686</text:p>
          </table:table-cell>
          <table:table-cell office:value-type="string" table:style-name="ce5">
            <text:p>AIRMONITORING E CONTROL SRL</text:p>
          </table:table-cell>
          <table:table-cell office:value-type="float" office:value="1347810457" table:style-name="ce5">
            <text:p>1347810457</text:p>
          </table:table-cell>
          <table:table-cell table:style-name="ce5"/>
          <table:table-cell office:value-type="string" table:style-name="ce5">
            <text:p>VIALE XX SETTEMBRE, 177</text:p>
          </table:table-cell>
          <table:table-cell office:value-type="float" office:value="54033" table:style-name="ce5">
            <text:p>54033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19">
            <text:p>487\1/SER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5">
            <text:p>MANUTENZIONE ATTREZZATURE</text:p>
          </table:table-cell>
          <table:table-cell office:value-type="date" office:date-value="2019-07-30T00:00:00" table:style-name="ce15">
            <text:p>30/07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397.72" table:style-name="ce5">
            <text:p>397,72</text:p>
          </table:table-cell>
          <table:table-cell office:value-type="string" table:style-name="ce5">
            <text:p>ZEE28001A6</text:p>
          </table:table-cell>
          <table:table-cell office:value-type="float" office:value="2019000812" table:style-name="ce5">
            <text:p>2019000812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9068" table:style-name="ce5">
            <text:p>319068</text:p>
          </table:table-cell>
          <table:table-cell office:value-type="string" table:style-name="ce5">
            <text:p>LEASEPLAN ITALIA S.P.A.</text:p>
          </table:table-cell>
          <table:table-cell office:value-type="float" office:value="2615080963" table:style-name="ce5">
            <text:p>2615080963</text:p>
          </table:table-cell>
          <table:table-cell office:value-type="float" office:value="6496050151" table:style-name="ce5">
            <text:p>6496050151</text:p>
          </table:table-cell>
          <table:table-cell office:value-type="string" table:style-name="ce5">
            <text:p>VIALE A. OLIVETTI, 13</text:p>
          </table:table-cell>
          <table:table-cell office:value-type="float" office:value="38122" table:style-name="ce5">
            <text:p>38122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office:value-type="float" office:value="19299826" table:style-name="ce19">
            <text:p>19299826</text:p>
          </table:table-cell>
          <table:table-cell office:value-type="date" office:date-value="2019-06-17T00:00:00" table:style-name="ce15">
            <text:p>17/06/2019</text:p>
          </table:table-cell>
          <table:table-cell office:value-type="string" table:style-name="ce5">
            <text:p>CANONE ASSISTENZA OPERATIVA 5 ANNI</text:p>
          </table:table-cell>
          <table:table-cell office:value-type="date" office:date-value="2019-08-16T00:00:00" table:style-name="ce15">
            <text:p>16/08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4424.09" table:style-name="ce5">
            <text:p>4424,09</text:p>
          </table:table-cell>
          <table:table-cell office:value-type="string" table:style-name="ce5">
            <text:p>738679935f</text:p>
          </table:table-cell>
          <table:table-cell office:value-type="float" office:value="2019000818" table:style-name="ce5">
            <text:p>2019000818</text:p>
          </table:table-cell>
          <table:table-cell office:value-type="date" office:date-value="2019-06-26T00:00:00" table:style-name="ce15">
            <text:p>26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16/PA</text:p>
          </table:table-cell>
          <table:table-cell office:value-type="date" office:date-value="2018-12-31T00:00:00" table:style-name="ce15">
            <text:p>31/12/2018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date" office:date-value="2019-02-20T00:00:00" table:style-name="ce15">
            <text:p>20/02/2019</text:p>
          </table:table-cell>
          <table:table-cell office:value-type="float" office:value="1374.53" table:style-name="ce5">
            <text:p>1374,53</text:p>
          </table:table-cell>
          <table:table-cell office:value-type="string" table:style-name="ce5">
            <text:p>703270970E</text:p>
          </table:table-cell>
          <table:table-cell office:value-type="float" office:value="2019000808" table:style-name="ce5">
            <text:p>2019000808</text:p>
          </table:table-cell>
          <table:table-cell office:value-type="date" office:date-value="2019-06-25T00:00:00" table:style-name="ce15">
            <text:p>25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16/PA</text:p>
          </table:table-cell>
          <table:table-cell office:value-type="date" office:date-value="2018-12-31T00:00:00" table:style-name="ce15">
            <text:p>31/12/2018</text:p>
          </table:table-cell>
          <table:table-cell office:value-type="string" table:style-name="ce5">
            <text:p>AFFIDAMENTO DEL SERVIZIO ASSITENZA NAUTICA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date" office:date-value="2019-02-20T00:00:00" table:style-name="ce15">
            <text:p>20/02/2019</text:p>
          </table:table-cell>
          <table:table-cell office:value-type="float" office:value="1921.02" table:style-name="ce5">
            <text:p>1921,02</text:p>
          </table:table-cell>
          <table:table-cell office:value-type="string" table:style-name="ce5">
            <text:p>703270970E</text:p>
          </table:table-cell>
          <table:table-cell office:value-type="float" office:value="2019000808" table:style-name="ce5">
            <text:p>2019000808</text:p>
          </table:table-cell>
          <table:table-cell office:value-type="date" office:date-value="2019-06-25T00:00:00" table:style-name="ce15">
            <text:p>25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GMG GRUPPI MARINI GENERALI</text:p>
          </table:table-cell>
          <table:table-cell office:value-type="float" office:value="763000437" table:style-name="ce5">
            <text:p>763000437</text:p>
          </table:table-cell>
          <table:table-cell office:value-type="string" table:style-name="ce5">
            <text:p>VTLCRL49M19G919F</text:p>
          </table:table-cell>
          <table:table-cell office:value-type="string" table:style-name="ce5">
            <text:p>VIA MASCINO N. 1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12/PA</text:p>
          </table:table-cell>
          <table:table-cell office:value-type="date" office:date-value="2018-08-31T00:00:00" table:style-name="ce15">
            <text:p>31/08/2018</text:p>
          </table:table-cell>
          <table:table-cell office:value-type="string" table:style-name="ce5">
            <text:p>OPERAZIONE STRAORDINARIA SU IMBARCAZIONE BLU</text:p>
          </table:table-cell>
          <table:table-cell office:value-type="date" office:date-value="2018-10-30T00:00:00" table:style-name="ce15">
            <text:p>30/10/2018</text:p>
          </table:table-cell>
          <table:table-cell office:value-type="date" office:date-value="2019-06-25T00:00:00" table:style-name="ce15">
            <text:p>25/06/2019</text:p>
          </table:table-cell>
          <table:table-cell office:value-type="date" office:date-value="2019-02-20T00:00:00" table:style-name="ce15">
            <text:p>20/02/2019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ZBA2571BEA</text:p>
          </table:table-cell>
          <table:table-cell office:value-type="float" office:value="2019000808" table:style-name="ce5">
            <text:p>2019000808</text:p>
          </table:table-cell>
          <table:table-cell office:value-type="date" office:date-value="2019-06-25T00:00:00" table:style-name="ce15">
            <text:p>25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8433" table:style-name="ce5">
            <text:p>318433</text:p>
          </table:table-cell>
          <table:table-cell office:value-type="string" table:style-name="ce5">
            <text:p>UBI BANCA</text:p>
          </table:table-cell>
          <table:table-cell office:value-type="float" office:value="3053920165" table:style-name="ce5">
            <text:p>3053920165</text:p>
          </table:table-cell>
          <table:table-cell office:value-type="float" office:value="3053920165" table:style-name="ce5">
            <text:p>3053920165</text:p>
          </table:table-cell>
          <table:table-cell office:value-type="string" table:style-name="ce5">
            <text:p>PIAZZA VITTORIO VENETO N.8</text:p>
          </table:table-cell>
          <table:table-cell office:value-type="float" office:value="24100" table:style-name="ce5">
            <text:p>24100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19">
            <text:p>spese c/c maggio</text:p>
          </table:table-cell>
          <table:table-cell office:value-type="date" office:date-value="2019-06-24T00:00:00" table:style-name="ce15">
            <text:p>24/06/2019</text:p>
          </table:table-cell>
          <table:table-cell office:value-type="string" table:style-name="ce5">
            <text:p>SPESE C/C BANCARIO MAGGIO</text:p>
          </table:table-cell>
          <table:table-cell office:value-type="date" office:date-value="2019-07-24T00:00:00" table:style-name="ce15">
            <text:p>24/07/2019</text:p>
          </table:table-cell>
          <table:table-cell office:value-type="date" office:date-value="2019-06-24T00:00:00" table:style-name="ce15">
            <text:p>24/06/2019</text:p>
          </table:table-cell>
          <table:table-cell table:style-name="ce5"/>
          <table:table-cell office:value-type="float" office:value="497.25" table:style-name="ce5">
            <text:p>497,25</text:p>
          </table:table-cell>
          <table:table-cell table:style-name="ce5"/>
          <table:table-cell office:value-type="float" office:value="2019000807" table:style-name="ce5">
            <text:p>2019000807</text:p>
          </table:table-cell>
          <table:table-cell office:value-type="date" office:date-value="2019-06-24T00:00:00" table:style-name="ce15">
            <text:p>24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74" table:style-name="ce5">
            <text:p>316674</text:p>
          </table:table-cell>
          <table:table-cell office:value-type="string" table:style-name="ce5">
            <text:p>ESTRA PROMETEO</text:p>
          </table:table-cell>
          <table:table-cell office:value-type="float" office:value="2089000422" table:style-name="ce5">
            <text:p>2089000422</text:p>
          </table:table-cell>
          <table:table-cell table:style-name="ce5"/>
          <table:table-cell office:value-type="string" table:style-name="ce5">
            <text:p>VIA ADRIATICA 2 SS 16 KM 309</text:p>
          </table:table-cell>
          <table:table-cell office:value-type="float" office:value="60027" table:style-name="ce5">
            <text:p>60027</text:p>
          </table:table-cell>
          <table:table-cell office:value-type="string" table:style-name="ce5">
            <text:p>OSIMO</text:p>
          </table:table-cell>
          <table:table-cell office:value-type="string" table:style-name="ce5">
            <text:p>AN</text:p>
          </table:table-cell>
          <table:table-cell office:value-type="float" office:value="196000352142" table:style-name="ce19">
            <text:p>196000352142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5">
            <text:p>FEBBRAIO-MARZO</text:p>
          </table:table-cell>
          <table:table-cell office:value-type="date" office:date-value="2019-05-30T00:00:00" table:style-name="ce15">
            <text:p>30/05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1052.57" table:style-name="ce5">
            <text:p>1052,57</text:p>
          </table:table-cell>
          <table:table-cell office:value-type="string" table:style-name="ce5">
            <text:p>ZD51E3BBB5</text:p>
          </table:table-cell>
          <table:table-cell office:value-type="float" office:value="2019000825" table:style-name="ce5">
            <text:p>2019000825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74" table:style-name="ce5">
            <text:p>316674</text:p>
          </table:table-cell>
          <table:table-cell office:value-type="string" table:style-name="ce5">
            <text:p>ESTRA PROMETEO</text:p>
          </table:table-cell>
          <table:table-cell office:value-type="float" office:value="2089000422" table:style-name="ce5">
            <text:p>2089000422</text:p>
          </table:table-cell>
          <table:table-cell table:style-name="ce5"/>
          <table:table-cell office:value-type="string" table:style-name="ce5">
            <text:p>VIA ADRIATICA 2 SS 16 KM 309</text:p>
          </table:table-cell>
          <table:table-cell office:value-type="float" office:value="60027" table:style-name="ce5">
            <text:p>60027</text:p>
          </table:table-cell>
          <table:table-cell office:value-type="string" table:style-name="ce5">
            <text:p>OSIMO</text:p>
          </table:table-cell>
          <table:table-cell office:value-type="string" table:style-name="ce5">
            <text:p>AN</text:p>
          </table:table-cell>
          <table:table-cell office:value-type="float" office:value="196000352142" table:style-name="ce19">
            <text:p>196000352142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5">
            <text:p>FEBBRAIO-MARZO</text:p>
          </table:table-cell>
          <table:table-cell office:value-type="date" office:date-value="2019-05-30T00:00:00" table:style-name="ce15">
            <text:p>30/05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324.42" table:style-name="ce5">
            <text:p>324,42</text:p>
          </table:table-cell>
          <table:table-cell office:value-type="string" table:style-name="ce5">
            <text:p>ZD51E3BBB5</text:p>
          </table:table-cell>
          <table:table-cell office:value-type="float" office:value="2019000825" table:style-name="ce5">
            <text:p>2019000825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74" table:style-name="ce5">
            <text:p>316674</text:p>
          </table:table-cell>
          <table:table-cell office:value-type="string" table:style-name="ce5">
            <text:p>ESTRA PROMETEO</text:p>
          </table:table-cell>
          <table:table-cell office:value-type="float" office:value="2089000422" table:style-name="ce5">
            <text:p>2089000422</text:p>
          </table:table-cell>
          <table:table-cell table:style-name="ce5"/>
          <table:table-cell office:value-type="string" table:style-name="ce5">
            <text:p>VIA ADRIATICA 2 SS 16 KM 309</text:p>
          </table:table-cell>
          <table:table-cell office:value-type="float" office:value="60027" table:style-name="ce5">
            <text:p>60027</text:p>
          </table:table-cell>
          <table:table-cell office:value-type="string" table:style-name="ce5">
            <text:p>OSIMO</text:p>
          </table:table-cell>
          <table:table-cell office:value-type="string" table:style-name="ce5">
            <text:p>AN</text:p>
          </table:table-cell>
          <table:table-cell office:value-type="float" office:value="196000437295" table:style-name="ce19">
            <text:p>196000437295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5">
            <text:p>APRILE DG</text:p>
          </table:table-cell>
          <table:table-cell office:value-type="date" office:date-value="2019-06-22T00:00:00" table:style-name="ce15">
            <text:p>22/06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1237.92" table:style-name="ce5">
            <text:p>1237,92</text:p>
          </table:table-cell>
          <table:table-cell office:value-type="string" table:style-name="ce5">
            <text:p>ZD51E3BBB5</text:p>
          </table:table-cell>
          <table:table-cell office:value-type="float" office:value="2019000824" table:style-name="ce5">
            <text:p>2019000824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36" table:style-name="ce5">
            <text:p>316636</text:p>
          </table:table-cell>
          <table:table-cell office:value-type="string" table:style-name="ce5">
            <text:p>ALL SERVICES S.R.L.</text:p>
          </table:table-cell>
          <table:table-cell office:value-type="float" office:value="1936050440" table:style-name="ce5">
            <text:p>1936050440</text:p>
          </table:table-cell>
          <table:table-cell office:value-type="float" office:value="1936050440" table:style-name="ce5">
            <text:p>1936050440</text:p>
          </table:table-cell>
          <table:table-cell office:value-type="string" table:style-name="ce5">
            <text:p>VIA BOLIVIA N. 46</text:p>
          </table:table-cell>
          <table:table-cell office:value-type="float" office:value="63013" table:style-name="ce5">
            <text:p>63013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AP</text:p>
          </table:table-cell>
          <table:table-cell office:value-type="string" table:style-name="ce19">
            <text:p>6PA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5">
            <text:p>MANUTENZIONE HARDWARE</text:p>
          </table:table-cell>
          <table:table-cell office:value-type="date" office:date-value="2019-07-30T00:00:00" table:style-name="ce15">
            <text:p>30/07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5">
            <text:p>Z602858773</text:p>
          </table:table-cell>
          <table:table-cell office:value-type="float" office:value="2019000822" table:style-name="ce5">
            <text:p>2019000822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16636" table:style-name="ce5">
            <text:p>316636</text:p>
          </table:table-cell>
          <table:table-cell office:value-type="string" table:style-name="ce5">
            <text:p>ALL SERVICES S.R.L.</text:p>
          </table:table-cell>
          <table:table-cell office:value-type="float" office:value="1936050440" table:style-name="ce5">
            <text:p>1936050440</text:p>
          </table:table-cell>
          <table:table-cell office:value-type="float" office:value="1936050440" table:style-name="ce5">
            <text:p>1936050440</text:p>
          </table:table-cell>
          <table:table-cell office:value-type="string" table:style-name="ce5">
            <text:p>VIA BOLIVIA N. 46</text:p>
          </table:table-cell>
          <table:table-cell office:value-type="float" office:value="63013" table:style-name="ce5">
            <text:p>63013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AP</text:p>
          </table:table-cell>
          <table:table-cell office:value-type="string" table:style-name="ce19">
            <text:p>5PA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5">
            <text:p>MANUTENZIONE HARDWARE</text:p>
          </table:table-cell>
          <table:table-cell office:value-type="date" office:date-value="2019-07-30T00:00:00" table:style-name="ce15">
            <text:p>30/07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373.32" table:style-name="ce5">
            <text:p>373,32</text:p>
          </table:table-cell>
          <table:table-cell office:value-type="string" table:style-name="ce5">
            <text:p>Z602858773</text:p>
          </table:table-cell>
          <table:table-cell office:value-type="float" office:value="2019000822" table:style-name="ce5">
            <text:p>2019000822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524" table:style-name="ce5">
            <text:p>2524</text:p>
          </table:table-cell>
          <table:table-cell office:value-type="string" table:style-name="ce5">
            <text:p>AVV. MAURIZIO MIRANDA</text:p>
          </table:table-cell>
          <table:table-cell office:value-type="float" office:value="2276050420" table:style-name="ce5">
            <text:p>2276050420</text:p>
          </table:table-cell>
          <table:table-cell office:value-type="string" table:style-name="ce5">
            <text:p>MRNMRZ67H24F839Q</text:p>
          </table:table-cell>
          <table:table-cell office:value-type="string" table:style-name="ce5">
            <text:p>VIALE DELLA VITTORIA, 7</text:p>
          </table:table-cell>
          <table:table-cell office:value-type="float" office:value="60123" table:style-name="ce5">
            <text:p>6012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4_2019</text:p>
          </table:table-cell>
          <table:table-cell office:value-type="date" office:date-value="2019-02-11T00:00:00" table:style-name="ce15">
            <text:p>11/02/2019</text:p>
          </table:table-cell>
          <table:table-cell office:value-type="string" table:style-name="ce5">
            <text:p>CAUSA TRIB. LAVORO 476/16 R.G.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2750" table:style-name="ce5">
            <text:p>2750</text:p>
          </table:table-cell>
          <table:table-cell table:style-name="ce5"/>
          <table:table-cell office:value-type="float" office:value="2019000823" table:style-name="ce5">
            <text:p>2019000823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524" table:style-name="ce5">
            <text:p>2524</text:p>
          </table:table-cell>
          <table:table-cell office:value-type="string" table:style-name="ce5">
            <text:p>AVV. MAURIZIO MIRANDA</text:p>
          </table:table-cell>
          <table:table-cell office:value-type="float" office:value="2276050420" table:style-name="ce5">
            <text:p>2276050420</text:p>
          </table:table-cell>
          <table:table-cell office:value-type="string" table:style-name="ce5">
            <text:p>MRNMRZ67H24F839Q</text:p>
          </table:table-cell>
          <table:table-cell office:value-type="string" table:style-name="ce5">
            <text:p>VIALE DELLA VITTORIA, 7</text:p>
          </table:table-cell>
          <table:table-cell office:value-type="float" office:value="60123" table:style-name="ce5">
            <text:p>6012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19">
            <text:p>5_2019</text:p>
          </table:table-cell>
          <table:table-cell office:value-type="date" office:date-value="2019-02-11T00:00:00" table:style-name="ce15">
            <text:p>11/02/2019</text:p>
          </table:table-cell>
          <table:table-cell office:value-type="string" table:style-name="ce5">
            <text:p>CAUSA TRIB. LAVORO 256/18 R.G.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1522.56" table:style-name="ce5">
            <text:p>1522,56</text:p>
          </table:table-cell>
          <table:table-cell office:value-type="string" table:style-name="ce5">
            <text:p>Z132426797</text:p>
          </table:table-cell>
          <table:table-cell office:value-type="float" office:value="2019000823" table:style-name="ce5">
            <text:p>2019000823</text:p>
          </table:table-cell>
          <table:table-cell office:value-type="date" office:date-value="2019-06-27T00:00:00" table:style-name="ce15">
            <text:p>27/06/2019</text:p>
          </table:table-cell>
          <table:table-cell table:style-name="ce25"/>
          <table:table-cell table:number-columns-repeated="16364"/>
        </table:table-row>
        <table:table-row table:style-name="ro3">
          <table:table-cell table:number-columns-repeated="9" table:style-name="ce9"/>
          <table:table-cell table:style-name="ce20"/>
          <table:table-cell table:number-columns-repeated="10" table:style-name="ce9"/>
          <table:table-cell table:number-columns-repeated="16364"/>
        </table:table-row>
        <table:table-row table:style-name="ro4">
          <table:table-cell table:number-columns-repeated="9" table:style-name="ce4"/>
          <table:table-cell table:style-name="ce21"/>
          <table:table-cell table:number-columns-repeated="10" table:style-name="ce4"/>
          <table:table-cell table:number-columns-repeated="16364"/>
        </table:table-row>
        <table:table-row table:number-rows-repeated="10477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I</text:span><text:span text:style-name="T1"> </text:span><text:span text:style-name="T1">trimestre</text:span><text:span text:style-name="T1"> </text:span><text:span text:style-name="T1">2019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9-07-25T07:27:28Z</dc:date>
    <meta:print-date>2019-07-25T07:17:13Z</meta:print-date>
  </office:meta>
</office:document-meta>
</file>