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8.49312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magine 2" svg:x="0.42708in" svg:y="0in" svg:width="15.63542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2" table:style-name="ce4">
            <text:p>PAGAMENTI EFFETTUATI NEL PERIODO: III TRIMESTRE ANNO 2022<text:s/><text:span text:style-name="T1">(01/07/2022 - 30/09/2022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9"/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ANNOESE</text:p>
          </table:table-cell>
          <table:table-cell office:value-type="string" table:style-name="ce3">
            <text:p>CLIFOR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IV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ITTA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3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ATAPAG</text:p>
          </table:table-cell>
          <table:table-cell office:value-type="string" table:style-name="ce3">
            <text:p>DATA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ATA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48" table:style-name="ce2">
            <text:p>320848</text:p>
          </table:table-cell>
          <table:table-cell office:value-type="string" table:style-name="ce1">
            <text:p>BOSCARDINI IVANO GIOVANNI</text:p>
          </table:table-cell>
          <table:table-cell office:value-type="string" table:style-name="ce1">
            <text:p>03415000961</text:p>
          </table:table-cell>
          <table:table-cell office:value-type="string" table:style-name="ce1">
            <text:p>BSCVGV60B26F205F</text:p>
          </table:table-cell>
          <table:table-cell table:number-columns-repeated="4" table:style-name="ce1"/>
          <table:table-cell office:value-type="string" table:style-name="ce1">
            <text:p>46/001</text:p>
          </table:table-cell>
          <table:table-cell office:value-type="string" table:style-name="ce1">
            <text:p>17/10/2021</text:p>
          </table:table-cell>
          <table:table-cell office:value-type="string" table:style-name="ce1">
            <text:p>CORSO DI FORMAZIONE MANAGERIALE PER I DIRIGENTI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float" office:value="2022000867" table:style-name="ce2">
            <text:p>2022000867</text:p>
          </table:table-cell>
          <table:table-cell office:value-type="string" table:style-name="ce1">
            <text:p>05/09/2022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5" table:style-name="ce2">
            <text:p>320755</text:p>
          </table:table-cell>
          <table:table-cell office:value-type="string" table:style-name="ce1">
            <text:p>DASP SRL</text:p>
          </table:table-cell>
          <table:table-cell office:value-type="string" table:style-name="ce1">
            <text:p>03256990122</text:p>
          </table:table-cell>
          <table:table-cell table:style-name="ce1"/>
          <table:table-cell office:value-type="string" table:style-name="ce1">
            <text:p>VIA LEPETIT N. 24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CARNAG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CORSO FORMAZIONE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BC31DB3B8</text:p>
          </table:table-cell>
          <table:table-cell office:value-type="float" office:value="2022000910" table:style-name="ce2">
            <text:p>2022000910</text:p>
          </table:table-cell>
          <table:table-cell office:value-type="string" table:style-name="ce1">
            <text:p>09/09/2022</text:p>
          </table:table-cell>
          <table:table-cell office:value-type="float" office:value="1600" table:style-name="ce2">
            <text:p>16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3734T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1" table:style-name="ce2">
            <text:p>2022000931</text:p>
          </table:table-cell>
          <table:table-cell office:value-type="string" table:style-name="ce1">
            <text:p>15/09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5837</text:p>
          </table:table-cell>
          <table:table-cell table:number-columns-repeated="3" table:style-name="ce1"/>
          <table:table-cell office:value-type="string" table:style-name="ce1">
            <text:p>06/09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70343B504</text:p>
          </table:table-cell>
          <table:table-cell office:value-type="float" office:value="2022000893" table:style-name="ce2">
            <text:p>2022000893</text:p>
          </table:table-cell>
          <table:table-cell office:value-type="string" table:style-name="ce1">
            <text:p>06/09/2022</text:p>
          </table:table-cell>
          <table:table-cell office:value-type="float" office:value="152.38" table:style-name="ce2">
            <text:p>152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5837</text:p>
          </table:table-cell>
          <table:table-cell table:number-columns-repeated="3" table:style-name="ce1"/>
          <table:table-cell office:value-type="string" table:style-name="ce1">
            <text:p>06/09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70343B504</text:p>
          </table:table-cell>
          <table:table-cell office:value-type="float" office:value="2022000893" table:style-name="ce2">
            <text:p>2022000893</text:p>
          </table:table-cell>
          <table:table-cell office:value-type="string" table:style-name="ce1">
            <text:p>06/09/2022</text:p>
          </table:table-cell>
          <table:table-cell office:value-type="float" office:value="1980.91" table:style-name="ce2">
            <text:p>1980,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266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NUTENZOINE DOMINIO INTERNET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79887071D</text:p>
          </table:table-cell>
          <table:table-cell office:value-type="float" office:value="2022000598" table:style-name="ce2">
            <text:p>2022000598</text:p>
          </table:table-cell>
          <table:table-cell office:value-type="string" table:style-name="ce1">
            <text:p>08/07/2022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266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NUTENZOINE DOMINIO INTERNET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79887071D</text:p>
          </table:table-cell>
          <table:table-cell office:value-type="float" office:value="2022000598" table:style-name="ce2">
            <text:p>2022000598</text:p>
          </table:table-cell>
          <table:table-cell office:value-type="string" table:style-name="ce1">
            <text:p>08/07/2022</text:p>
          </table:table-cell>
          <table:table-cell office:value-type="float" office:value="1150.46" table:style-name="ce2">
            <text:p>1150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1987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9089336559</text:p>
          </table:table-cell>
          <table:table-cell office:value-type="float" office:value="2022001032" table:style-name="ce2">
            <text:p>2022001032</text:p>
          </table:table-cell>
          <table:table-cell office:value-type="string" table:style-name="ce1">
            <text:p>29/09/2022</text:p>
          </table:table-cell>
          <table:table-cell office:value-type="float" office:value="111.56" table:style-name="ce2">
            <text:p>111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1431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89252009</text:p>
          </table:table-cell>
          <table:table-cell office:value-type="float" office:value="2022000823" table:style-name="ce2">
            <text:p>2022000823</text:p>
          </table:table-cell>
          <table:table-cell office:value-type="string" table:style-name="ce1">
            <text:p>26/08/2022</text:p>
          </table:table-cell>
          <table:table-cell office:value-type="float" office:value="3424.1" table:style-name="ce2">
            <text:p>3424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B435F929B</text:p>
          </table:table-cell>
          <table:table-cell office:value-type="float" office:value="2022000733" table:style-name="ce2">
            <text:p>2022000733</text:p>
          </table:table-cell>
          <table:table-cell office:value-type="string" table:style-name="ce1">
            <text:p>04/08/2022</text:p>
          </table:table-cell>
          <table:table-cell office:value-type="float" office:value="79" table:style-name="ce2">
            <text:p>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-PA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AUTOMEZZI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2935D0954</text:p>
          </table:table-cell>
          <table:table-cell office:value-type="float" office:value="2022000874" table:style-name="ce2">
            <text:p>2022000874</text:p>
          </table:table-cell>
          <table:table-cell office:value-type="string" table:style-name="ce1">
            <text:p>05/09/2022</text:p>
          </table:table-cell>
          <table:table-cell office:value-type="float" office:value="480.53" table:style-name="ce2">
            <text:p>480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77/S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461.16" table:style-name="ce2">
            <text:p>461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4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ORDINARIA DIP. ANCON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2135BDE17</text:p>
          </table:table-cell>
          <table:table-cell office:value-type="float" office:value="2022000713" table:style-name="ce2">
            <text:p>2022000713</text:p>
          </table:table-cell>
          <table:table-cell office:value-type="string" table:style-name="ce1">
            <text:p>29/07/2022</text:p>
          </table:table-cell>
          <table:table-cell office:value-type="float" office:value="2774.5" table:style-name="ce2">
            <text:p>2774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4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ORDINARIA DIP. ANCON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2135BDE17</text:p>
          </table:table-cell>
          <table:table-cell office:value-type="float" office:value="2022000713" table:style-name="ce2">
            <text:p>2022000713</text:p>
          </table:table-cell>
          <table:table-cell office:value-type="string" table:style-name="ce1">
            <text:p>29/07/2022</text:p>
          </table:table-cell>
          <table:table-cell office:value-type="float" office:value="99.67" table:style-name="ce2">
            <text:p>99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12/S9</text:p>
          </table:table-cell>
          <table:table-cell office:value-type="string" table:style-name="ce1">
            <text:p>10/04/2022</text:p>
          </table:table-cell>
          <table:table-cell office:value-type="string" table:style-name="ce1">
            <text:p>SMALTIMENTO RIFIUTI MARZO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3935394F1</text:p>
          </table:table-cell>
          <table:table-cell office:value-type="float" office:value="2022000682" table:style-name="ce2">
            <text:p>2022000682</text:p>
          </table:table-cell>
          <table:table-cell office:value-type="string" table:style-name="ce1">
            <text:p>26/07/2022</text:p>
          </table:table-cell>
          <table:table-cell office:value-type="float" office:value="5700.1" table:style-name="ce2">
            <text:p>5700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12/S9</text:p>
          </table:table-cell>
          <table:table-cell office:value-type="string" table:style-name="ce1">
            <text:p>10/04/2022</text:p>
          </table:table-cell>
          <table:table-cell office:value-type="string" table:style-name="ce1">
            <text:p>SMALTIMENTO RIFIUTI MARZO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3935394F1</text:p>
          </table:table-cell>
          <table:table-cell office:value-type="float" office:value="2022000682" table:style-name="ce2">
            <text:p>2022000682</text:p>
          </table:table-cell>
          <table:table-cell office:value-type="string" table:style-name="ce1">
            <text:p>26/07/2022</text:p>
          </table:table-cell>
          <table:table-cell office:value-type="float" office:value="1399.2" table:style-name="ce2">
            <text:p>1399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36/A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NUOVO IMPIANTO RILEVAMENTO GAS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EC3574E29</text:p>
          </table:table-cell>
          <table:table-cell office:value-type="float" office:value="2022000737" table:style-name="ce2">
            <text:p>2022000737</text:p>
          </table:table-cell>
          <table:table-cell office:value-type="string" table:style-name="ce1">
            <text:p>04/08/2022</text:p>
          </table:table-cell>
          <table:table-cell office:value-type="float" office:value="1891" table:style-name="ce2">
            <text:p>18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933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ATTREZZATURA DI LABORATORIO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9060638303</text:p>
          </table:table-cell>
          <table:table-cell office:value-type="float" office:value="2022000619" table:style-name="ce2">
            <text:p>2022000619</text:p>
          </table:table-cell>
          <table:table-cell office:value-type="string" table:style-name="ce1">
            <text:p>18/07/2022</text:p>
          </table:table-cell>
          <table:table-cell office:value-type="float" office:value="1010.16" table:style-name="ce2">
            <text:p>1010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1728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6A35B0965</text:p>
          </table:table-cell>
          <table:table-cell office:value-type="float" office:value="2022000719" table:style-name="ce2">
            <text:p>2022000719</text:p>
          </table:table-cell>
          <table:table-cell office:value-type="string" table:style-name="ce1">
            <text:p>29/07/2022</text:p>
          </table:table-cell>
          <table:table-cell office:value-type="float" office:value="447.96" table:style-name="ce2">
            <text:p>447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18/S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3935394F1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117.12" table:style-name="ce2">
            <text:p>117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554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CANONE MENSILE GESTIONE PERSONALE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6" table:style-name="ce2">
            <text:p>2022000596</text:p>
          </table:table-cell>
          <table:table-cell office:value-type="string" table:style-name="ce1">
            <text:p>07/07/2022</text:p>
          </table:table-cell>
          <table:table-cell office:value-type="float" office:value="1588.32" table:style-name="ce2">
            <text:p>1588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431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VISITA SPECIALISTICA PERIODICA ASCOLI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11636D45</text:p>
          </table:table-cell>
          <table:table-cell office:value-type="float" office:value="2022000691" table:style-name="ce2">
            <text:p>2022000691</text:p>
          </table:table-cell>
          <table:table-cell office:value-type="string" table:style-name="ce1">
            <text:p>26/07/2022</text:p>
          </table:table-cell>
          <table:table-cell office:value-type="float" office:value="2739.68" table:style-name="ce2">
            <text:p>2739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17280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6A35B0965</text:p>
          </table:table-cell>
          <table:table-cell office:value-type="float" office:value="2022000687" table:style-name="ce2">
            <text:p>2022000687</text:p>
          </table:table-cell>
          <table:table-cell office:value-type="string" table:style-name="ce1">
            <text:p>26/07/2022</text:p>
          </table:table-cell>
          <table:table-cell office:value-type="float" office:value="107.51" table:style-name="ce2">
            <text:p>107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17280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6A35B0965</text:p>
          </table:table-cell>
          <table:table-cell office:value-type="float" office:value="2022000687" table:style-name="ce2">
            <text:p>2022000687</text:p>
          </table:table-cell>
          <table:table-cell office:value-type="string" table:style-name="ce1">
            <text:p>26/07/2022</text:p>
          </table:table-cell>
          <table:table-cell office:value-type="float" office:value="183.83" table:style-name="ce2">
            <text:p>183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9547T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7" table:style-name="ce2">
            <text:p>2022000937</text:p>
          </table:table-cell>
          <table:table-cell office:value-type="string" table:style-name="ce1">
            <text:p>16/09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73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9060638303</text:p>
          </table:table-cell>
          <table:table-cell office:value-type="float" office:value="2022000617" table:style-name="ce2">
            <text:p>2022000617</text:p>
          </table:table-cell>
          <table:table-cell office:value-type="string" table:style-name="ce1">
            <text:p>15/07/2022</text:p>
          </table:table-cell>
          <table:table-cell office:value-type="float" office:value="1431.06" table:style-name="ce2">
            <text:p>1431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33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9" table:style-name="ce2">
            <text:p>2022000769</text:p>
          </table:table-cell>
          <table:table-cell office:value-type="string" table:style-name="ce1">
            <text:p>19/08/2022</text:p>
          </table:table-cell>
          <table:table-cell office:value-type="float" office:value="46.02" table:style-name="ce2">
            <text:p>46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5314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227.67" table:style-name="ce2">
            <text:p>227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5314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787.13" table:style-name="ce2">
            <text:p>787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55428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9061433311</text:p>
          </table:table-cell>
          <table:table-cell office:value-type="float" office:value="2022000609" table:style-name="ce2">
            <text:p>2022000609</text:p>
          </table:table-cell>
          <table:table-cell office:value-type="string" table:style-name="ce1">
            <text:p>14/07/2022</text:p>
          </table:table-cell>
          <table:table-cell office:value-type="float" office:value="4734.21" table:style-name="ce2">
            <text:p>4734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4540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QUARTIERE AGRARIA APRILE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379979170</text:p>
          </table:table-cell>
          <table:table-cell office:value-type="float" office:value="2022000613" table:style-name="ce2">
            <text:p>2022000613</text:p>
          </table:table-cell>
          <table:table-cell office:value-type="string" table:style-name="ce1">
            <text:p>15/07/2022</text:p>
          </table:table-cell>
          <table:table-cell office:value-type="float" office:value="10.43" table:style-name="ce2">
            <text:p>10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33514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APRILE MOLO RIVELLINO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379979170</text:p>
          </table:table-cell>
          <table:table-cell office:value-type="float" office:value="2022000613" table:style-name="ce2">
            <text:p>2022000613</text:p>
          </table:table-cell>
          <table:table-cell office:value-type="string" table:style-name="ce1">
            <text:p>15/07/2022</text:p>
          </table:table-cell>
          <table:table-cell office:value-type="float" office:value="27.24" table:style-name="ce2">
            <text:p>27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2/127</text:p>
          </table:table-cell>
          <table:table-cell office:value-type="string" table:style-name="ce1">
            <text:p>15/03/2022</text:p>
          </table:table-cell>
          <table:table-cell office:value-type="string" table:style-name="ce1">
            <text:p>DL VR - ANALISI ACQUE SUP. SOTT. DA SITI CONTAMINA</text:p>
          </table:table-cell>
          <table:table-cell office:value-type="string" table:style-name="ce1">
            <text:p>14/05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8/2022</text:p>
          </table:table-cell>
          <table:table-cell table:style-name="ce1"/>
          <table:table-cell office:value-type="float" office:value="2022000835" table:style-name="ce2">
            <text:p>2022000835</text:p>
          </table:table-cell>
          <table:table-cell office:value-type="string" table:style-name="ce1">
            <text:p>29/08/2022</text:p>
          </table:table-cell>
          <table:table-cell office:value-type="float" office:value="741.93" table:style-name="ce2">
            <text:p>741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192415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MAGGIO MC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910072188B</text:p>
          </table:table-cell>
          <table:table-cell office:value-type="float" office:value="2022000841" table:style-name="ce2">
            <text:p>2022000841</text:p>
          </table:table-cell>
          <table:table-cell office:value-type="string" table:style-name="ce1">
            <text:p>31/08/2022</text:p>
          </table:table-cell>
          <table:table-cell office:value-type="float" office:value="27155.77" table:style-name="ce2">
            <text:p>27155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423448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FE000120220000000001423448B/BOLLETTAZIONE MASSIVA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910072188B</text:p>
          </table:table-cell>
          <table:table-cell office:value-type="float" office:value="2022000841" table:style-name="ce2">
            <text:p>2022000841</text:p>
          </table:table-cell>
          <table:table-cell office:value-type="string" table:style-name="ce1">
            <text:p>31/08/2022</text:p>
          </table:table-cell>
          <table:table-cell office:value-type="float" office:value="3894.87" table:style-name="ce2">
            <text:p>3894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4138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CONTROLLO QUALITÀ ESTERNI</text:p>
          </table:table-cell>
          <table:table-cell office:value-type="string" table:style-name="ce1">
            <text:p>09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757.99" table:style-name="ce2">
            <text:p>757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42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SOSTITUZIONE OROLOGIO PROGRAMMATORE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D3620BAC</text:p>
          </table:table-cell>
          <table:table-cell office:value-type="float" office:value="2022000695" table:style-name="ce2">
            <text:p>2022000695</text:p>
          </table:table-cell>
          <table:table-cell office:value-type="string" table:style-name="ce1">
            <text:p>26/07/2022</text:p>
          </table:table-cell>
          <table:table-cell office:value-type="float" office:value="296.7" table:style-name="ce2">
            <text:p>296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ASCHERA ASSEMBLAGGI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993628FF0</text:p>
          </table:table-cell>
          <table:table-cell office:value-type="float" office:value="2022000857" table:style-name="ce2">
            <text:p>2022000857</text:p>
          </table:table-cell>
          <table:table-cell office:value-type="string" table:style-name="ce1">
            <text:p>02/09/2022</text:p>
          </table:table-cell>
          <table:table-cell office:value-type="float" office:value="1378.6" table:style-name="ce2">
            <text:p>1378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94" table:style-name="ce2">
            <text:p>314794</text:p>
          </table:table-cell>
          <table:table-cell office:value-type="string" table:style-name="ce1">
            <text:p>SELENAV SRL</text:p>
          </table:table-cell>
          <table:table-cell office:value-type="string" table:style-name="ce1">
            <text:p>01380880425</text:p>
          </table:table-cell>
          <table:table-cell table:style-name="ce1"/>
          <table:table-cell office:value-type="string" table:style-name="ce1">
            <text:p>VIA MAMIANI 34/B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ATTREZZATURA PER CAMPIONAMENTO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433635076</text:p>
          </table:table-cell>
          <table:table-cell office:value-type="float" office:value="2022000705" table:style-name="ce2">
            <text:p>2022000705</text:p>
          </table:table-cell>
          <table:table-cell office:value-type="string" table:style-name="ce1">
            <text:p>27/07/2022</text:p>
          </table:table-cell>
          <table:table-cell office:value-type="float" office:value="1610.4" table:style-name="ce2">
            <text:p>1610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162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4476.55" table:style-name="ce2">
            <text:p>4476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162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162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454718DFF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162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454718DFF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1280.99" table:style-name="ce2">
            <text:p>128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00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8234943A0</text:p>
          </table:table-cell>
          <table:table-cell office:value-type="float" office:value="2022000736" table:style-name="ce2">
            <text:p>2022000736</text:p>
          </table:table-cell>
          <table:table-cell office:value-type="string" table:style-name="ce1">
            <text:p>04/08/2022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35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6" table:style-name="ce2">
            <text:p>2022000626</text:p>
          </table:table-cell>
          <table:table-cell office:value-type="string" table:style-name="ce1">
            <text:p>18/07/2022</text:p>
          </table:table-cell>
          <table:table-cell office:value-type="float" office:value="5757.56" table:style-name="ce2">
            <text:p>575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35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3" table:style-name="ce2">
            <text:p>2022000623</text:p>
          </table:table-cell>
          <table:table-cell office:value-type="string" table:style-name="ce1">
            <text:p>18/07/2022</text:p>
          </table:table-cell>
          <table:table-cell office:value-type="float" office:value="5757.56" table:style-name="ce2">
            <text:p>575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9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MEMORANDUM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0973" table:style-name="ce2">
            <text:p>2022000973</text:p>
          </table:table-cell>
          <table:table-cell office:value-type="string" table:style-name="ce1">
            <text:p>21/09/2022</text:p>
          </table:table-cell>
          <table:table-cell office:value-type="float" office:value="995.92" table:style-name="ce2">
            <text:p>995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9645D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017" table:style-name="ce2">
            <text:p>2022001017</text:p>
          </table:table-cell>
          <table:table-cell office:value-type="string" table:style-name="ce1">
            <text:p>27/09/2022</text:p>
          </table:table-cell>
          <table:table-cell office:value-type="float" office:value="495.2" table:style-name="ce2">
            <text:p>495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4593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2334.56" table:style-name="ce2">
            <text:p>2334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7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ASSISTENZA PC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9005370A68</text:p>
          </table:table-cell>
          <table:table-cell office:value-type="float" office:value="2022000675" table:style-name="ce2">
            <text:p>2022000675</text:p>
          </table:table-cell>
          <table:table-cell office:value-type="string" table:style-name="ce1">
            <text:p>26/07/2022</text:p>
          </table:table-cell>
          <table:table-cell office:value-type="float" office:value="1209.02" table:style-name="ce2">
            <text:p>1209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67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790513214C</text:p>
          </table:table-cell>
          <table:table-cell office:value-type="float" office:value="2022001013" table:style-name="ce2">
            <text:p>2022001013</text:p>
          </table:table-cell>
          <table:table-cell office:value-type="string" table:style-name="ce1">
            <text:p>26/09/2022</text:p>
          </table:table-cell>
          <table:table-cell office:value-type="float" office:value="67.47" table:style-name="ce2">
            <text:p>67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67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7905244DB5</text:p>
          </table:table-cell>
          <table:table-cell office:value-type="float" office:value="2022001013" table:style-name="ce2">
            <text:p>2022001013</text:p>
          </table:table-cell>
          <table:table-cell office:value-type="string" table:style-name="ce1">
            <text:p>26/09/2022</text:p>
          </table:table-cell>
          <table:table-cell office:value-type="float" office:value="105.77" table:style-name="ce2">
            <text:p>105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948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NOLEGGIO FOTOCPIATRICE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E82707E1D</text:p>
          </table:table-cell>
          <table:table-cell office:value-type="float" office:value="2022000611" table:style-name="ce2">
            <text:p>2022000611</text:p>
          </table:table-cell>
          <table:table-cell office:value-type="string" table:style-name="ce1">
            <text:p>15/07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ANUTENZINE ATTREZZATURE SCIENTIFICH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DE35E3618</text:p>
          </table:table-cell>
          <table:table-cell office:value-type="float" office:value="2022000952" table:style-name="ce2">
            <text:p>2022000952</text:p>
          </table:table-cell>
          <table:table-cell office:value-type="string" table:style-name="ce1">
            <text:p>16/09/2022</text:p>
          </table:table-cell>
          <table:table-cell office:value-type="float" office:value="3416" table:style-name="ce2">
            <text:p>34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118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EC3509570</text:p>
          </table:table-cell>
          <table:table-cell office:value-type="float" office:value="2022000870" table:style-name="ce2">
            <text:p>2022000870</text:p>
          </table:table-cell>
          <table:table-cell office:value-type="string" table:style-name="ce1">
            <text:p>05/09/2022</text:p>
          </table:table-cell>
          <table:table-cell office:value-type="float" office:value="1170.22" table:style-name="ce2">
            <text:p>117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835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011636D45</text:p>
          </table:table-cell>
          <table:table-cell office:value-type="float" office:value="2022000975" table:style-name="ce2">
            <text:p>2022000975</text:p>
          </table:table-cell>
          <table:table-cell office:value-type="string" table:style-name="ce1">
            <text:p>21/09/2022</text:p>
          </table:table-cell>
          <table:table-cell office:value-type="float" office:value="537.76" table:style-name="ce2">
            <text:p>537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234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22370DD4A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631.96" table:style-name="ce2">
            <text:p>631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4768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15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897275687C</text:p>
          </table:table-cell>
          <table:table-cell office:value-type="float" office:value="2022001033" table:style-name="ce2">
            <text:p>2022001033</text:p>
          </table:table-cell>
          <table:table-cell office:value-type="string" table:style-name="ce1">
            <text:p>29/09/2022</text:p>
          </table:table-cell>
          <table:table-cell office:value-type="float" office:value="7357.38" table:style-name="ce2">
            <text:p>7357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63053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LUGLIO AP EN.EL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19943AB</text:p>
          </table:table-cell>
          <table:table-cell office:value-type="float" office:value="2022000919" table:style-name="ce2">
            <text:p>2022000919</text:p>
          </table:table-cell>
          <table:table-cell office:value-type="string" table:style-name="ce1">
            <text:p>14/09/2022</text:p>
          </table:table-cell>
          <table:table-cell office:value-type="float" office:value="78.23" table:style-name="ce2">
            <text:p>78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/FE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CUPERO DATI SOFTWARE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013696A35</text:p>
          </table:table-cell>
          <table:table-cell office:value-type="float" office:value="2022000844" table:style-name="ce2">
            <text:p>2022000844</text:p>
          </table:table-cell>
          <table:table-cell office:value-type="string" table:style-name="ce1">
            <text:p>31/08/2022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0330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ED244721C</text:p>
          </table:table-cell>
          <table:table-cell office:value-type="float" office:value="2022000766" table:style-name="ce2">
            <text:p>2022000766</text:p>
          </table:table-cell>
          <table:table-cell office:value-type="string" table:style-name="ce1">
            <text:p>19/08/2022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1142607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APRILE PU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161.47" table:style-name="ce2">
            <text:p>161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1142608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APRILE PU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1640.76" table:style-name="ce2">
            <text:p>1640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6270D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PEDAGGI AUTOSTRDAL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68" table:style-name="ce2">
            <text:p>2022000968</text:p>
          </table:table-cell>
          <table:table-cell office:value-type="string" table:style-name="ce1">
            <text:p>21/09/2022</text:p>
          </table:table-cell>
          <table:table-cell office:value-type="float" office:value="595.1" table:style-name="ce2">
            <text:p>595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5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AD370DD7F</text:p>
          </table:table-cell>
          <table:table-cell office:value-type="float" office:value="2022000761" table:style-name="ce2">
            <text:p>2022000761</text:p>
          </table:table-cell>
          <table:table-cell office:value-type="string" table:style-name="ce1">
            <text:p>19/08/2022</text:p>
          </table:table-cell>
          <table:table-cell office:value-type="float" office:value="296.73" table:style-name="ce2">
            <text:p>296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751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495.63" table:style-name="ce2">
            <text:p>495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6475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30" table:style-name="ce2">
            <text:p>2022000830</text:p>
          </table:table-cell>
          <table:table-cell office:value-type="string" table:style-name="ce1">
            <text:p>29/08/2022</text:p>
          </table:table-cell>
          <table:table-cell office:value-type="float" office:value="877.36" table:style-name="ce2">
            <text:p>877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7559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BB270944D</text:p>
          </table:table-cell>
          <table:table-cell office:value-type="float" office:value="2022001001" table:style-name="ce2">
            <text:p>2022001001</text:p>
          </table:table-cell>
          <table:table-cell office:value-type="string" table:style-name="ce1">
            <text:p>23/09/2022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3123D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42" table:style-name="ce2">
            <text:p>2022000942</text:p>
          </table:table-cell>
          <table:table-cell office:value-type="string" table:style-name="ce1">
            <text:p>16/09/2022</text:p>
          </table:table-cell>
          <table:table-cell office:value-type="float" office:value="37.200000000000003" table:style-name="ce2">
            <text:p>37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833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242.83" table:style-name="ce2">
            <text:p>242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68 / E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8949995983</text:p>
          </table:table-cell>
          <table:table-cell office:value-type="float" office:value="2022000685" table:style-name="ce2">
            <text:p>2022000685</text:p>
          </table:table-cell>
          <table:table-cell office:value-type="string" table:style-name="ce1">
            <text:p>26/07/2022</text:p>
          </table:table-cell>
          <table:table-cell office:value-type="float" office:value="10400.5" table:style-name="ce2">
            <text:p>1040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9483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292709817</text:p>
          </table:table-cell>
          <table:table-cell office:value-type="float" office:value="2022000611" table:style-name="ce2">
            <text:p>2022000611</text:p>
          </table:table-cell>
          <table:table-cell office:value-type="string" table:style-name="ce1">
            <text:p>15/07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23602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FATTURA AGOSTO 22: PERIODO 5/22 GIU - LUG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80351A45A</text:p>
          </table:table-cell>
          <table:table-cell office:value-type="float" office:value="2022000967" table:style-name="ce2">
            <text:p>2022000967</text:p>
          </table:table-cell>
          <table:table-cell office:value-type="string" table:style-name="ce1">
            <text:p>21/09/2022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COMUNE DI FERMO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VIA MAZZINI, 4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tari fermo 2022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TARI FERMO 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4/07/2022</text:p>
          </table:table-cell>
          <table:table-cell table:number-columns-repeated="2" table:style-name="ce1"/>
          <table:table-cell office:value-type="float" office:value="2022000583" table:style-name="ce2">
            <text:p>2022000583</text:p>
          </table:table-cell>
          <table:table-cell office:value-type="string" table:style-name="ce1">
            <text:p>04/07/2022</text:p>
          </table:table-cell>
          <table:table-cell office:value-type="float" office:value="950" table:style-name="ce2">
            <text:p>9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0710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SPESE TELEFONICHE GENN-FEB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ZCA2B99719</text:p>
          </table:table-cell>
          <table:table-cell office:value-type="float" office:value="2022000594" table:style-name="ce2">
            <text:p>2022000594</text:p>
          </table:table-cell>
          <table:table-cell office:value-type="string" table:style-name="ce1">
            <text:p>07/07/2022</text:p>
          </table:table-cell>
          <table:table-cell office:value-type="float" office:value="14.76" table:style-name="ce2">
            <text:p>14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402551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FATTURA GIUGNO 22: PERIODO 4/22 APR-MAG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F5324A8E8</text:p>
          </table:table-cell>
          <table:table-cell office:value-type="float" office:value="2022000586" table:style-name="ce2">
            <text:p>2022000586</text:p>
          </table:table-cell>
          <table:table-cell office:value-type="string" table:style-name="ce1">
            <text:p>06/07/2022</text:p>
          </table:table-cell>
          <table:table-cell office:value-type="float" office:value="1476.31" table:style-name="ce2">
            <text:p>1476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61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F025D58F2</text:p>
          </table:table-cell>
          <table:table-cell office:value-type="float" office:value="2022000716" table:style-name="ce2">
            <text:p>2022000716</text:p>
          </table:table-cell>
          <table:table-cell office:value-type="string" table:style-name="ce1">
            <text:p>29/07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47/00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ACQUA DISTILLATA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8F23028B9</text:p>
          </table:table-cell>
          <table:table-cell office:value-type="float" office:value="2022000879" table:style-name="ce2">
            <text:p>2022000879</text:p>
          </table:table-cell>
          <table:table-cell office:value-type="string" table:style-name="ce1">
            <text:p>05/09/2022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8" table:style-name="ce2">
            <text:p>320878</text:p>
          </table:table-cell>
          <table:table-cell office:value-type="string" table:style-name="ce1">
            <text:p>EN.CO SRL UNIPERSONALE</text:p>
          </table:table-cell>
          <table:table-cell office:value-type="string" table:style-name="ce1">
            <text:p>00481870277</text:p>
          </table:table-cell>
          <table:table-cell office:value-type="string" table:style-name="ce1">
            <text:p>00481870277</text:p>
          </table:table-cell>
          <table:table-cell office:value-type="string" table:style-name="ce1">
            <text:p>VIA FILANDE N. 13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220078/PA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Z323600C71</text:p>
          </table:table-cell>
          <table:table-cell office:value-type="float" office:value="2022000871" table:style-name="ce2">
            <text:p>2022000871</text:p>
          </table:table-cell>
          <table:table-cell office:value-type="string" table:style-name="ce1">
            <text:p>05/09/2022</text:p>
          </table:table-cell>
          <table:table-cell office:value-type="float" office:value="2067.9" table:style-name="ce2">
            <text:p>2067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NUTENZIONE E RIPARAZIONE MEZZI NAUTIC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Z6934A1788</text:p>
          </table:table-cell>
          <table:table-cell office:value-type="float" office:value="2022001034" table:style-name="ce2">
            <text:p>2022001034</text:p>
          </table:table-cell>
          <table:table-cell office:value-type="string" table:style-name="ce1">
            <text:p>29/09/2022</text:p>
          </table:table-cell>
          <table:table-cell office:value-type="float" office:value="7320" table:style-name="ce2">
            <text:p>73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6165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6B355751F</text:p>
          </table:table-cell>
          <table:table-cell office:value-type="float" office:value="2022001022" table:style-name="ce2">
            <text:p>2022001022</text:p>
          </table:table-cell>
          <table:table-cell office:value-type="string" table:style-name="ce1">
            <text:p>28/09/2022</text:p>
          </table:table-cell>
          <table:table-cell office:value-type="float" office:value="1400.74" table:style-name="ce2">
            <text:p>1400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57653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FATTURA GIUGNO 22: PERIODO 4/22 APR-MAG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C5276F489</text:p>
          </table:table-cell>
          <table:table-cell office:value-type="float" office:value="2022000714" table:style-name="ce2">
            <text:p>2022000714</text:p>
          </table:table-cell>
          <table:table-cell office:value-type="string" table:style-name="ce1">
            <text:p>29/07/2022</text:p>
          </table:table-cell>
          <table:table-cell office:value-type="float" office:value="443.85" table:style-name="ce2">
            <text:p>443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96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GIUGNO - AGOSTO 2022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1D346C788</text:p>
          </table:table-cell>
          <table:table-cell office:value-type="float" office:value="2022000945" table:style-name="ce2">
            <text:p>2022000945</text:p>
          </table:table-cell>
          <table:table-cell office:value-type="string" table:style-name="ce1">
            <text:p>16/09/2022</text:p>
          </table:table-cell>
          <table:table-cell office:value-type="float" office:value="1509.75" table:style-name="ce2">
            <text:p>1509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87/S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792.38" table:style-name="ce2">
            <text:p>792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7800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446515CAB</text:p>
          </table:table-cell>
          <table:table-cell office:value-type="float" office:value="2022000621" table:style-name="ce2">
            <text:p>2022000621</text:p>
          </table:table-cell>
          <table:table-cell office:value-type="string" table:style-name="ce1">
            <text:p>18/07/2022</text:p>
          </table:table-cell>
          <table:table-cell office:value-type="float" office:value="640.24" table:style-name="ce2">
            <text:p>640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2617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TECNICAL TOTAL CARE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ZCD2B613D6</text:p>
          </table:table-cell>
          <table:table-cell office:value-type="float" office:value="2022000869" table:style-name="ce2">
            <text:p>2022000869</text:p>
          </table:table-cell>
          <table:table-cell office:value-type="string" table:style-name="ce1">
            <text:p>05/09/2022</text:p>
          </table:table-cell>
          <table:table-cell office:value-type="float" office:value="1250.5" table:style-name="ce2">
            <text:p>125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3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QUOTA MESE GLOBAL SERVICE LABORATORI TRIMESTRAL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825876547A</text:p>
          </table:table-cell>
          <table:table-cell office:value-type="float" office:value="2022000752" table:style-name="ce2">
            <text:p>2022000752</text:p>
          </table:table-cell>
          <table:table-cell office:value-type="string" table:style-name="ce1">
            <text:p>08/08/2022</text:p>
          </table:table-cell>
          <table:table-cell office:value-type="float" office:value="24943.599999999999" table:style-name="ce2">
            <text:p>2494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880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6135F7464</text:p>
          </table:table-cell>
          <table:table-cell office:value-type="float" office:value="2022000718" table:style-name="ce2">
            <text:p>2022000718</text:p>
          </table:table-cell>
          <table:table-cell office:value-type="string" table:style-name="ce1">
            <text:p>29/07/2022</text:p>
          </table:table-cell>
          <table:table-cell office:value-type="float" office:value="1720.81" table:style-name="ce2">
            <text:p>1720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46150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8" table:style-name="ce2">
            <text:p>2022000588</text:p>
          </table:table-cell>
          <table:table-cell office:value-type="string" table:style-name="ce1">
            <text:p>06/07/2022</text:p>
          </table:table-cell>
          <table:table-cell office:value-type="float" office:value="23.36" table:style-name="ce2">
            <text:p>23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DE GASPERI N.56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CERRO AL LAMBR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2585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COPRIOGGETTO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393613E46</text:p>
          </table:table-cell>
          <table:table-cell office:value-type="float" office:value="2022000878" table:style-name="ce2">
            <text:p>2022000878</text:p>
          </table:table-cell>
          <table:table-cell office:value-type="string" table:style-name="ce1">
            <text:p>05/09/2022</text:p>
          </table:table-cell>
          <table:table-cell office:value-type="float" office:value="63.44" table:style-name="ce2">
            <text:p>63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441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22" table:style-name="ce2">
            <text:p>2022000722</text:p>
          </table:table-cell>
          <table:table-cell office:value-type="string" table:style-name="ce1">
            <text:p>01/08/2022</text:p>
          </table:table-cell>
          <table:table-cell office:value-type="float" office:value="298.89999999999998" table:style-name="ce2">
            <text:p>298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72538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8" table:style-name="ce2">
            <text:p>2022000588</text:p>
          </table:table-cell>
          <table:table-cell office:value-type="string" table:style-name="ce1">
            <text:p>06/07/2022</text:p>
          </table:table-cell>
          <table:table-cell office:value-type="float" office:value="61.67" table:style-name="ce2">
            <text:p>61,67</text:p>
          </table:table-cell>
          <table:table-cell table:number-columns-repeated="16365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185" table:style-name="ce2">
            <text:p>2185</text:p>
          </table:table-cell>
          <table:table-cell office:value-type="string" table:style-name="ce1">
            <text:p>HOSPITAL CONSULTING</text:p>
          </table:table-cell>
          <table:table-cell office:value-type="string" table:style-name="ce1">
            <text:p>03010380487</text:p>
          </table:table-cell>
          <table:table-cell office:value-type="string" table:style-name="ce1">
            <text:p>03010380487</text:p>
          </table:table-cell>
          <table:table-cell office:value-type="string" table:style-name="ce1">
            <text:p>VIA DI SCOLIVIGNE N. 60/1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000020-0CE E</text:p>
          </table:table-cell>
          <table:table-cell table:number-columns-repeated="3" table:style-name="ce1"/>
          <table:table-cell office:value-type="string" table:style-name="ce1">
            <text:p>25/07/2022</text:p>
          </table:table-cell>
          <table:table-cell table:number-columns-repeated="2" table:style-name="ce1"/>
          <table:table-cell office:value-type="float" office:value="2022000666" table:style-name="ce2">
            <text:p>2022000666</text:p>
          </table:table-cell>
          <table:table-cell office:value-type="string" table:style-name="ce1">
            <text:p>25/07/2022</text:p>
          </table:table-cell>
          <table:table-cell office:value-type="float" office:value="11425.91" table:style-name="ce2">
            <text:p>11425,91</text:p>
          </table:table-cell>
          <table:table-cell table:number-columns-repeated="1636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GSE S.P.A.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VIALE MARESCIALLO PILSUDSKI N. 9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20006616</text:p>
          </table:table-cell>
          <table:table-cell office:value-type="string" table:style-name="ce1">
            <text:p>12/03/2020</text:p>
          </table:table-cell>
          <table:table-cell office:value-type="string" table:style-name="ce1">
            <text:p>CORRISPETTIVO A COPERTURA DEGLI ONERI DI GESTIONE</text:p>
          </table:table-cell>
          <table:table-cell office:value-type="string" table:style-name="ce1">
            <text:p>11/04/2020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5/06/2021</text:p>
          </table:table-cell>
          <table:table-cell table:style-name="ce1"/>
          <table:table-cell office:value-type="float" office:value="2022000709" table:style-name="ce2">
            <text:p>2022000709</text:p>
          </table:table-cell>
          <table:table-cell office:value-type="string" table:style-name="ce1">
            <text:p>29/07/2022</text:p>
          </table:table-cell>
          <table:table-cell office:value-type="float" office:value="1.61" table:style-name="ce2">
            <text:p>1,6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9107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8961518E96</text:p>
          </table:table-cell>
          <table:table-cell office:value-type="float" office:value="2022000852" table:style-name="ce2">
            <text:p>2022000852</text:p>
          </table:table-cell>
          <table:table-cell office:value-type="string" table:style-name="ce1">
            <text:p>01/09/2022</text:p>
          </table:table-cell>
          <table:table-cell office:value-type="float" office:value="230.29" table:style-name="ce2">
            <text:p>230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15" table:style-name="ce2">
            <text:p>320815</text:p>
          </table:table-cell>
          <table:table-cell office:value-type="string" table:style-name="ce1">
            <text:p>AUTOLAVAGGIO FRANCAVILLA LUIGINO</text:p>
          </table:table-cell>
          <table:table-cell office:value-type="string" table:style-name="ce1">
            <text:p>01934080431</text:p>
          </table:table-cell>
          <table:table-cell office:value-type="string" table:style-name="ce1">
            <text:p>FRNLGN69E17E783U</text:p>
          </table:table-cell>
          <table:table-cell office:value-type="string" table:style-name="ce1">
            <text:p>LOCALITA' SANTA MARIA IN SELVA SN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99/MAR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LAVAGGIO AUTOVEICOLI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613259291</text:p>
          </table:table-cell>
          <table:table-cell office:value-type="float" office:value="2022000855" table:style-name="ce2">
            <text:p>2022000855</text:p>
          </table:table-cell>
          <table:table-cell office:value-type="string" table:style-name="ce1">
            <text:p>02/09/2022</text:p>
          </table:table-cell>
          <table:table-cell office:value-type="float" office:value="292.8" table:style-name="ce2">
            <text:p>292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37" table:style-name="ce2">
            <text:p>242137</text:p>
          </table:table-cell>
          <table:table-cell office:value-type="string" table:style-name="ce1">
            <text:p>ARPA EMILIA ROMAGNA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VIA PO 5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1600030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ANALISI DI LABORATORIO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1434EE89A</text:p>
          </table:table-cell>
          <table:table-cell office:value-type="float" office:value="2022000958" table:style-name="ce2">
            <text:p>2022000958</text:p>
          </table:table-cell>
          <table:table-cell office:value-type="string" table:style-name="ce1">
            <text:p>16/09/2022</text:p>
          </table:table-cell>
          <table:table-cell office:value-type="float" office:value="1256.5999999999999" table:style-name="ce2">
            <text:p>1256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05670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4134A07D9</text:p>
          </table:table-cell>
          <table:table-cell office:value-type="float" office:value="2022000727" table:style-name="ce2">
            <text:p>2022000727</text:p>
          </table:table-cell>
          <table:table-cell office:value-type="string" table:style-name="ce1">
            <text:p>01/08/2022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42004748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SERVIZI DIVERSI PER VEICOLI LOCATI</text:p>
          </table:table-cell>
          <table:table-cell office:value-type="string" table:style-name="ce1">
            <text:p>22/03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660" table:style-name="ce2">
            <text:p>2022000660</text:p>
          </table:table-cell>
          <table:table-cell office:value-type="string" table:style-name="ce1">
            <text:p>21/07/2022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75" table:style-name="ce2">
            <text:p>319075</text:p>
          </table:table-cell>
          <table:table-cell office:value-type="string" table:style-name="ce1">
            <text:p>RICERCA SISTEMA ENERGETICO S.P.A.</text:p>
          </table:table-cell>
          <table:table-cell office:value-type="string" table:style-name="ce1">
            <text:p>05058230961</text:p>
          </table:table-cell>
          <table:table-cell office:value-type="string" table:style-name="ce1">
            <text:p>05058230961</text:p>
          </table:table-cell>
          <table:table-cell office:value-type="string" table:style-name="ce1">
            <text:p>VIA RUBATTINO, 54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28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CAMPAGNA 19-21/10/2021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7A334513F</text:p>
          </table:table-cell>
          <table:table-cell office:value-type="float" office:value="2022000723" table:style-name="ce2">
            <text:p>2022000723</text:p>
          </table:table-cell>
          <table:table-cell office:value-type="string" table:style-name="ce1">
            <text:p>01/08/2022</text:p>
          </table:table-cell>
          <table:table-cell office:value-type="float" office:value="3172" table:style-name="ce2">
            <text:p>317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3378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ONFERIMENTO AL DEPURATOR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5E339C0D4</text:p>
          </table:table-cell>
          <table:table-cell office:value-type="float" office:value="2022000849" table:style-name="ce2">
            <text:p>2022000849</text:p>
          </table:table-cell>
          <table:table-cell office:value-type="string" table:style-name="ce1">
            <text:p>31/08/2022</text:p>
          </table:table-cell>
          <table:table-cell office:value-type="float" office:value="49.19" table:style-name="ce2">
            <text:p>49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24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SEMIMASCHERA CON RACCORDO EASYLOCK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B03525FD0</text:p>
          </table:table-cell>
          <table:table-cell office:value-type="float" office:value="2022000866" table:style-name="ce2">
            <text:p>2022000866</text:p>
          </table:table-cell>
          <table:table-cell office:value-type="string" table:style-name="ce1">
            <text:p>05/09/2022</text:p>
          </table:table-cell>
          <table:table-cell office:value-type="float" office:value="393.23" table:style-name="ce2">
            <text:p>393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24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SEMIMASCHERA CON RACCORDO EASYLOCK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B03525FD0</text:p>
          </table:table-cell>
          <table:table-cell office:value-type="float" office:value="2022000866" table:style-name="ce2">
            <text:p>2022000866</text:p>
          </table:table-cell>
          <table:table-cell office:value-type="string" table:style-name="ce1">
            <text:p>05/09/2022</text:p>
          </table:table-cell>
          <table:table-cell office:value-type="float" office:value="75.97" table:style-name="ce2">
            <text:p>75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24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SEMIMASCHERA CON RACCORDO EASYLOCK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B03525FD0</text:p>
          </table:table-cell>
          <table:table-cell office:value-type="float" office:value="2022000906" table:style-name="ce2">
            <text:p>2022000906</text:p>
          </table:table-cell>
          <table:table-cell office:value-type="string" table:style-name="ce1">
            <text:p>09/09/2022</text:p>
          </table:table-cell>
          <table:table-cell office:value-type="float" office:value="393.23" table:style-name="ce2">
            <text:p>393,2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24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SEMIMASCHERA CON RACCORDO EASYLOCK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B03525FD0</text:p>
          </table:table-cell>
          <table:table-cell office:value-type="float" office:value="2022000906" table:style-name="ce2">
            <text:p>2022000906</text:p>
          </table:table-cell>
          <table:table-cell office:value-type="string" table:style-name="ce1">
            <text:p>09/09/2022</text:p>
          </table:table-cell>
          <table:table-cell office:value-type="float" office:value="75.97" table:style-name="ce2">
            <text:p>75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0" table:style-name="ce2">
            <text:p>320830</text:p>
          </table:table-cell>
          <table:table-cell office:value-type="string" table:style-name="ce1">
            <text:p>INTERNATOINAL PHYTOPLANKTON INTERCOMPARISON IPI MAMAGER</text:p>
          </table:table-cell>
          <table:table-cell office:value-type="string" table:style-name="ce1">
            <text:p>50445248S</text:p>
          </table:table-cell>
          <table:table-cell office:value-type="string" table:style-name="ce1">
            <text:p>504445248S</text:p>
          </table:table-cell>
          <table:table-cell office:value-type="string" table:style-name="ce1">
            <text:p>CALLE DEL FRESNO 7 2C</text:p>
          </table:table-cell>
          <table:table-cell table:style-name="ce1"/>
          <table:table-cell office:value-type="string" table:style-name="ce1">
            <text:p>TELDE</text:p>
          </table:table-cell>
          <table:table-cell table:style-name="ce1"/>
          <table:table-cell office:value-type="string" table:style-name="ce1">
            <text:p>IPI-22-021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INTERNAITONAL PHYTOPLANCOTN <text:s/>TEST 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4D361BF34</text:p>
          </table:table-cell>
          <table:table-cell office:value-type="float" office:value="2022000708" table:style-name="ce2">
            <text:p>2022000708</text:p>
          </table:table-cell>
          <table:table-cell office:value-type="string" table:style-name="ce1">
            <text:p>28/07/2022</text:p>
          </table:table-cell>
          <table:table-cell office:value-type="float" office:value="600" table:style-name="ce2">
            <text:p>6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99" table:style-name="ce2">
            <text:p>2199</text:p>
          </table:table-cell>
          <table:table-cell office:value-type="string" table:style-name="ce1">
            <text:p>TECHNICAL UNIVERSITY OF DENMARK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2300 DTU FOOF BULOWSVEJ 27</text:p>
          </table:table-cell>
          <table:table-cell table:style-name="ce1"/>
          <table:table-cell office:value-type="string" table:style-name="ce1">
            <text:p>KOBENHAVARN</text:p>
          </table:table-cell>
          <table:table-cell table:style-name="ce1"/>
          <table:table-cell office:value-type="string" table:style-name="ce1">
            <text:p>200008292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EUPT-CF16_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ZC135A1723</text:p>
          </table:table-cell>
          <table:table-cell office:value-type="float" office:value="2022000707" table:style-name="ce2">
            <text:p>2022000707</text:p>
          </table:table-cell>
          <table:table-cell office:value-type="string" table:style-name="ce1">
            <text:p>28/07/2022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9004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6B355751F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638.13" table:style-name="ce2">
            <text:p>638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30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6B355751F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653.17999999999995" table:style-name="ce2">
            <text:p>65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111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CF35CB69C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3775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919.09" table:style-name="ce2">
            <text:p>919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3010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D135BFFCD</text:p>
          </table:table-cell>
          <table:table-cell office:value-type="float" office:value="2022000816" table:style-name="ce2">
            <text:p>2022000816</text:p>
          </table:table-cell>
          <table:table-cell office:value-type="string" table:style-name="ce1">
            <text:p>26/08/2022</text:p>
          </table:table-cell>
          <table:table-cell office:value-type="float" office:value="1507.92" table:style-name="ce2">
            <text:p>1507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3/2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SERVIZIO DI TRASPORTO CAMPION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3356F76C</text:p>
          </table:table-cell>
          <table:table-cell office:value-type="float" office:value="2022000715" table:style-name="ce2">
            <text:p>2022000715</text:p>
          </table:table-cell>
          <table:table-cell office:value-type="string" table:style-name="ce1">
            <text:p>29/07/2022</text:p>
          </table:table-cell>
          <table:table-cell office:value-type="float" office:value="1366.4" table:style-name="ce2">
            <text:p>136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2" table:style-name="ce2">
            <text:p>320872</text:p>
          </table:table-cell>
          <table:table-cell office:value-type="string" table:style-name="ce1">
            <text:p>IAS SOCIETÀ ITALIANA DI AEROSOL</text:p>
          </table:table-cell>
          <table:table-cell office:value-type="string" table:style-name="ce1">
            <text:p>03237461201</text:p>
          </table:table-cell>
          <table:table-cell office:value-type="string" table:style-name="ce1">
            <text:p>91297750373</text:p>
          </table:table-cell>
          <table:table-cell office:value-type="string" table:style-name="ce1">
            <text:p>CO ISAC CNR VIA GOBETTI 101</text:p>
          </table:table-cell>
          <table:table-cell office:value-type="string" table:style-name="ce1">
            <text:p>40129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FATTPA 99_22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ISCRIZIONE DIP. SILENO</text:p>
          </table:table-cell>
          <table:table-cell office:value-type="string" table:style-name="ce1">
            <text:p>12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table:style-name="ce1"/>
          <table:table-cell office:value-type="float" office:value="2022000842" table:style-name="ce2">
            <text:p>2022000842</text:p>
          </table:table-cell>
          <table:table-cell office:value-type="string" table:style-name="ce1">
            <text:p>31/08/2022</text:p>
          </table:table-cell>
          <table:table-cell office:value-type="float" office:value="340" table:style-name="ce2">
            <text:p>3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75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9060638303</text:p>
          </table:table-cell>
          <table:table-cell office:value-type="float" office:value="2022000868" table:style-name="ce2">
            <text:p>2022000868</text:p>
          </table:table-cell>
          <table:table-cell office:value-type="string" table:style-name="ce1">
            <text:p>05/09/2022</text:p>
          </table:table-cell>
          <table:table-cell office:value-type="float" office:value="785.68" table:style-name="ce2">
            <text:p>785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191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VISITA SPECIALISTICA ASCOLI PICENO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11636D45</text:p>
          </table:table-cell>
          <table:table-cell office:value-type="float" office:value="2022000691" table:style-name="ce2">
            <text:p>2022000691</text:p>
          </table:table-cell>
          <table:table-cell office:value-type="string" table:style-name="ce1">
            <text:p>26/07/2022</text:p>
          </table:table-cell>
          <table:table-cell office:value-type="float" office:value="1723.2" table:style-name="ce2">
            <text:p>172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3286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8430C6B75</text:p>
          </table:table-cell>
          <table:table-cell office:value-type="float" office:value="2022000905" table:style-name="ce2">
            <text:p>2022000905</text:p>
          </table:table-cell>
          <table:table-cell office:value-type="string" table:style-name="ce1">
            <text:p>09/09/2022</text:p>
          </table:table-cell>
          <table:table-cell office:value-type="float" office:value="658.8" table:style-name="ce2">
            <text:p>658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4926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798.55" table:style-name="ce2">
            <text:p>798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5931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GGIO-GIUGNO TELEFONIA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CA2B99719</text:p>
          </table:table-cell>
          <table:table-cell office:value-type="float" office:value="2022000690" table:style-name="ce2">
            <text:p>2022000690</text:p>
          </table:table-cell>
          <table:table-cell office:value-type="string" table:style-name="ce1">
            <text:p>26/07/2022</text:p>
          </table:table-cell>
          <table:table-cell office:value-type="float" office:value="580.57000000000005" table:style-name="ce2">
            <text:p>580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9" table:style-name="ce2">
            <text:p>320869</text:p>
          </table:table-cell>
          <table:table-cell office:value-type="string" table:style-name="ce1">
            <text:p>LAN SYSTEM</text:p>
          </table:table-cell>
          <table:table-cell office:value-type="string" table:style-name="ce1">
            <text:p>01030510430</text:p>
          </table:table-cell>
          <table:table-cell office:value-type="string" table:style-name="ce1">
            <text:p>FDLMRC63L08E783P</text:p>
          </table:table-cell>
          <table:table-cell office:value-type="string" table:style-name="ce1">
            <text:p>VIA FAMIGLIA PALMIERI 2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50-22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HARD DISK ESTERNO"TOSHIBA" 1TB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51365530F</text:p>
          </table:table-cell>
          <table:table-cell office:value-type="float" office:value="2022000850" table:style-name="ce2">
            <text:p>2022000850</text:p>
          </table:table-cell>
          <table:table-cell office:value-type="string" table:style-name="ce1">
            <text:p>31/08/2022</text:p>
          </table:table-cell>
          <table:table-cell office:value-type="float" office:value="305" table:style-name="ce2">
            <text:p>3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750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427.31" table:style-name="ce2">
            <text:p>427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2/30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INTERESSI E SPESE IN RIFERIMENTO ALLA DIFFIDA PER</text:p>
          </table:table-cell>
          <table:table-cell office:value-type="string" table:style-name="ce1">
            <text:p>11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table:style-name="ce1"/>
          <table:table-cell office:value-type="float" office:value="2022000907" table:style-name="ce2">
            <text:p>2022000907</text:p>
          </table:table-cell>
          <table:table-cell office:value-type="string" table:style-name="ce1">
            <text:p>09/09/2022</text:p>
          </table:table-cell>
          <table:table-cell office:value-type="float" office:value="20.83" table:style-name="ce2">
            <text:p>2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9/FE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INTERVENTO PER CENSIMENTO PRESE DATI</text:p>
          </table:table-cell>
          <table:table-cell office:value-type="string" table:style-name="ce1">
            <text:p>17/07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983620E3F</text:p>
          </table:table-cell>
          <table:table-cell office:value-type="float" office:value="2022000886" table:style-name="ce2">
            <text:p>2022000886</text:p>
          </table:table-cell>
          <table:table-cell office:value-type="string" table:style-name="ce1">
            <text:p>05/09/2022</text:p>
          </table:table-cell>
          <table:table-cell office:value-type="float" office:value="1061.4000000000001" table:style-name="ce2">
            <text:p>1061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44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D3620BAC</text:p>
          </table:table-cell>
          <table:table-cell office:value-type="float" office:value="2022000695" table:style-name="ce2">
            <text:p>2022000695</text:p>
          </table:table-cell>
          <table:table-cell office:value-type="string" table:style-name="ce1">
            <text:p>26/07/2022</text:p>
          </table:table-cell>
          <table:table-cell office:value-type="float" office:value="183.74" table:style-name="ce2">
            <text:p>183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92" table:style-name="ce2">
            <text:p>2692</text:p>
          </table:table-cell>
          <table:table-cell office:value-type="string" table:style-name="ce1">
            <text:p>DOTT. ING. LUIGINO BADIALI</text:p>
          </table:table-cell>
          <table:table-cell office:value-type="string" table:style-name="ce1">
            <text:p>00668170426</text:p>
          </table:table-cell>
          <table:table-cell office:value-type="string" table:style-name="ce1">
            <text:p>BDLLGN52P05E388L</text:p>
          </table:table-cell>
          <table:table-cell office:value-type="string" table:style-name="ce1">
            <text:p>VIA SAN FRANCESCO N. 71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8_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CONFORMITÀ ANTINCENDIO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8/08/2022</text:p>
          </table:table-cell>
          <table:table-cell table:style-name="ce1"/>
          <table:table-cell office:value-type="float" office:value="2022000888" table:style-name="ce2">
            <text:p>2022000888</text:p>
          </table:table-cell>
          <table:table-cell office:value-type="string" table:style-name="ce1">
            <text:p>05/09/2022</text:p>
          </table:table-cell>
          <table:table-cell office:value-type="float" office:value="4983.4399999999996" table:style-name="ce2">
            <text:p>4983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MANUTENZIONE SOFTWARE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9286199DD3</text:p>
          </table:table-cell>
          <table:table-cell office:value-type="float" office:value="2022000706" table:style-name="ce2">
            <text:p>2022000706</text:p>
          </table:table-cell>
          <table:table-cell office:value-type="string" table:style-name="ce1">
            <text:p>27/07/2022</text:p>
          </table:table-cell>
          <table:table-cell office:value-type="float" office:value="21838" table:style-name="ce2">
            <text:p>218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319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ELIO RICERCHE IN BOBM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16037172D</text:p>
          </table:table-cell>
          <table:table-cell office:value-type="float" office:value="2022000727" table:style-name="ce2">
            <text:p>2022000727</text:p>
          </table:table-cell>
          <table:table-cell office:value-type="string" table:style-name="ce1">
            <text:p>01/08/2022</text:p>
          </table:table-cell>
          <table:table-cell office:value-type="float" office:value="29.28" table:style-name="ce2">
            <text:p>29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319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ELIO RICERCHE IN BOBM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4134A07D9</text:p>
          </table:table-cell>
          <table:table-cell office:value-type="float" office:value="2022000625" table:style-name="ce2">
            <text:p>2022000625</text:p>
          </table:table-cell>
          <table:table-cell office:value-type="string" table:style-name="ce1">
            <text:p>18/07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319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ELIO RICERCHE IN BOBM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16037172D</text:p>
          </table:table-cell>
          <table:table-cell office:value-type="float" office:value="2022000625" table:style-name="ce2">
            <text:p>2022000625</text:p>
          </table:table-cell>
          <table:table-cell office:value-type="string" table:style-name="ce1">
            <text:p>18/07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319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ELIO RICERCHE IN BOBM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16037172D</text:p>
          </table:table-cell>
          <table:table-cell office:value-type="float" office:value="2022000625" table:style-name="ce2">
            <text:p>2022000625</text:p>
          </table:table-cell>
          <table:table-cell office:value-type="string" table:style-name="ce1">
            <text:p>18/07/2022</text:p>
          </table:table-cell>
          <table:table-cell office:value-type="float" office:value="974.98" table:style-name="ce2">
            <text:p>974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459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2171.0300000000002" table:style-name="ce2">
            <text:p>2171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359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8" table:style-name="ce2">
            <text:p>2022000628</text:p>
          </table:table-cell>
          <table:table-cell office:value-type="string" table:style-name="ce1">
            <text:p>18/07/2022</text:p>
          </table:table-cell>
          <table:table-cell office:value-type="float" office:value="2334.56" table:style-name="ce2">
            <text:p>2334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773571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9061433311</text:p>
          </table:table-cell>
          <table:table-cell office:value-type="float" office:value="2022001004" table:style-name="ce2">
            <text:p>2022001004</text:p>
          </table:table-cell>
          <table:table-cell office:value-type="string" table:style-name="ce1">
            <text:p>23/09/2022</text:p>
          </table:table-cell>
          <table:table-cell office:value-type="float" office:value="2761.71" table:style-name="ce2">
            <text:p>2761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98/A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MANUTENZIONE IMPIANTO ELETTRICO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753620E9E</text:p>
          </table:table-cell>
          <table:table-cell office:value-type="float" office:value="2022000750" table:style-name="ce2">
            <text:p>2022000750</text:p>
          </table:table-cell>
          <table:table-cell office:value-type="string" table:style-name="ce1">
            <text:p>08/08/2022</text:p>
          </table:table-cell>
          <table:table-cell office:value-type="float" office:value="1489.01" table:style-name="ce2">
            <text:p>1489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96/A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MANUTENZIONE STRAORDINARIA IMPIANTO ELETTRICO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F93620EE6</text:p>
          </table:table-cell>
          <table:table-cell office:value-type="float" office:value="2022000750" table:style-name="ce2">
            <text:p>2022000750</text:p>
          </table:table-cell>
          <table:table-cell office:value-type="string" table:style-name="ce1">
            <text:p>08/08/2022</text:p>
          </table:table-cell>
          <table:table-cell office:value-type="float" office:value="1880.02" table:style-name="ce2">
            <text:p>188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781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RAGENTI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9089336559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49.13" table:style-name="ce2">
            <text:p>49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13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ANONE MANUT.APPAR.RILEV.PRE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85042877A3</text:p>
          </table:table-cell>
          <table:table-cell office:value-type="float" office:value="2022000952" table:style-name="ce2">
            <text:p>2022000952</text:p>
          </table:table-cell>
          <table:table-cell office:value-type="string" table:style-name="ce1">
            <text:p>16/09/2022</text:p>
          </table:table-cell>
          <table:table-cell office:value-type="float" office:value="2591.2800000000002" table:style-name="ce2">
            <text:p>2591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8" table:style-name="ce2">
            <text:p>1498</text:p>
          </table:table-cell>
          <table:table-cell office:value-type="string" table:style-name="ce1">
            <text:p>AGENZIA DEL TERRITORIO</text:p>
          </table:table-cell>
          <table:table-cell office:value-type="string" table:style-name="ce1">
            <text:p>06455481009</text:p>
          </table:table-cell>
          <table:table-cell office:value-type="string" table:style-name="ce1">
            <text:p>80416110585</text:p>
          </table:table-cell>
          <table:table-cell office:value-type="string" table:style-name="ce1">
            <text:p>VIA PALESTRO N. 15</text:p>
          </table:table-cell>
          <table:table-cell office:value-type="string" table:style-name="ce1">
            <text:p>60122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2/08/2022</text:p>
          </table:table-cell>
          <table:table-cell table:style-name="ce1"/>
          <table:table-cell office:value-type="string" table:style-name="ce1">
            <text:p>ZB53757B28</text:p>
          </table:table-cell>
          <table:table-cell office:value-type="float" office:value="2022000729" table:style-name="ce2">
            <text:p>2022000729</text:p>
          </table:table-cell>
          <table:table-cell office:value-type="string" table:style-name="ce1">
            <text:p>02/08/2022</text:p>
          </table:table-cell>
          <table:table-cell office:value-type="float" office:value="66" table:style-name="ce2">
            <text:p>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75" table:style-name="ce2">
            <text:p>875</text:p>
          </table:table-cell>
          <table:table-cell office:value-type="string" table:style-name="ce1">
            <text:p>AVV. TIBERI ROBERTO</text:p>
          </table:table-cell>
          <table:table-cell office:value-type="string" table:style-name="ce1">
            <text:p>01285810428</text:p>
          </table:table-cell>
          <table:table-cell office:value-type="string" table:style-name="ce1">
            <text:p>TBRRRT65E03E388L</text:p>
          </table:table-cell>
          <table:table-cell office:value-type="string" table:style-name="ce1">
            <text:p>CORSO GARIBALDI 124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9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COMPETENZE PER RICORSO AL TAR MARCHE N. 190/2016 R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51" table:style-name="ce2">
            <text:p>2022000951</text:p>
          </table:table-cell>
          <table:table-cell office:value-type="string" table:style-name="ce1">
            <text:p>16/09/2022</text:p>
          </table:table-cell>
          <table:table-cell office:value-type="float" office:value="5937.34" table:style-name="ce2">
            <text:p>5937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238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22370DD4A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481.9" table:style-name="ce2">
            <text:p>481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081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ASSISTENZA SPECIALISTICA ON SITE GIUGNO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9027494BB5</text:p>
          </table:table-cell>
          <table:table-cell office:value-type="float" office:value="2022000700" table:style-name="ce2">
            <text:p>2022000700</text:p>
          </table:table-cell>
          <table:table-cell office:value-type="string" table:style-name="ce1">
            <text:p>27/07/2022</text:p>
          </table:table-cell>
          <table:table-cell office:value-type="float" office:value="1403" table:style-name="ce2">
            <text:p>14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923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ELIO BOMBO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27" table:style-name="ce2">
            <text:p>2022000627</text:p>
          </table:table-cell>
          <table:table-cell office:value-type="string" table:style-name="ce1">
            <text:p>18/07/2022</text:p>
          </table:table-cell>
          <table:table-cell office:value-type="float" office:value="2269.7199999999998" table:style-name="ce2">
            <text:p>2269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GLOBAL SERVICES APRI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816037172D</text:p>
          </table:table-cell>
          <table:table-cell office:value-type="float" office:value="2022000697" table:style-name="ce2">
            <text:p>2022000697</text:p>
          </table:table-cell>
          <table:table-cell office:value-type="string" table:style-name="ce1">
            <text:p>27/07/2022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1710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05/08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897275687C</text:p>
          </table:table-cell>
          <table:table-cell office:value-type="float" office:value="2022000740" table:style-name="ce2">
            <text:p>2022000740</text:p>
          </table:table-cell>
          <table:table-cell office:value-type="string" table:style-name="ce1">
            <text:p>05/08/2022</text:p>
          </table:table-cell>
          <table:table-cell office:value-type="float" office:value="6994.12" table:style-name="ce2">
            <text:p>6994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6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E925D5AFB</text:p>
          </table:table-cell>
          <table:table-cell office:value-type="float" office:value="2022000716" table:style-name="ce2">
            <text:p>2022000716</text:p>
          </table:table-cell>
          <table:table-cell office:value-type="string" table:style-name="ce1">
            <text:p>29/07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7" table:style-name="ce2">
            <text:p>320887</text:p>
          </table:table-cell>
          <table:table-cell office:value-type="string" table:style-name="ce1">
            <text:p>IN&amp;FO&amp;MED SRL</text:p>
          </table:table-cell>
          <table:table-cell office:value-type="string" table:style-name="ce1">
            <text:p>01518390990</text:p>
          </table:table-cell>
          <table:table-cell office:value-type="string" table:style-name="ce1">
            <text:p>01518390990</text:p>
          </table:table-cell>
          <table:table-cell table:number-columns-repeated="4" table:style-name="ce1"/>
          <table:table-cell office:value-type="string" table:style-name="ce1">
            <text:p>188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5-18 SETTEMBRE 2022 QUOTA ISCRIZIONE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9/08/2022</text:p>
          </table:table-cell>
          <table:table-cell table:style-name="ce1"/>
          <table:table-cell office:value-type="float" office:value="2022001009" table:style-name="ce2">
            <text:p>2022001009</text:p>
          </table:table-cell>
          <table:table-cell office:value-type="string" table:style-name="ce1">
            <text:p>26/09/2022</text:p>
          </table:table-cell>
          <table:table-cell office:value-type="float" office:value="850" table:style-name="ce2">
            <text:p>8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630533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LUGLIO AP EN.EL.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19943AB</text:p>
          </table:table-cell>
          <table:table-cell office:value-type="float" office:value="2022000919" table:style-name="ce2">
            <text:p>2022000919</text:p>
          </table:table-cell>
          <table:table-cell office:value-type="string" table:style-name="ce1">
            <text:p>14/09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633091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LUGLIO DIP.PU EN.EL.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19943AB</text:p>
          </table:table-cell>
          <table:table-cell office:value-type="float" office:value="2022000919" table:style-name="ce2">
            <text:p>2022000919</text:p>
          </table:table-cell>
          <table:table-cell office:value-type="string" table:style-name="ce1">
            <text:p>14/09/2022</text:p>
          </table:table-cell>
          <table:table-cell office:value-type="float" office:value="506.56" table:style-name="ce2">
            <text:p>506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199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ANGOLO DE DIPENDENTE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902793252A</text:p>
          </table:table-cell>
          <table:table-cell office:value-type="float" office:value="2022000945" table:style-name="ce2">
            <text:p>2022000945</text:p>
          </table:table-cell>
          <table:table-cell office:value-type="string" table:style-name="ce1">
            <text:p>16/09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64/S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TRASPORTO E SMALTINMENTO RIFIUT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316.94" table:style-name="ce2">
            <text:p>316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58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EA25D594A</text:p>
          </table:table-cell>
          <table:table-cell office:value-type="float" office:value="2022000766" table:style-name="ce2">
            <text:p>2022000766</text:p>
          </table:table-cell>
          <table:table-cell office:value-type="string" table:style-name="ce1">
            <text:p>19/08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99" table:style-name="ce2">
            <text:p>2499</text:p>
          </table:table-cell>
          <table:table-cell office:value-type="string" table:style-name="ce1">
            <text:p>GENERAL CHEMICAL STATE LABORATORY (GCSL)</text:p>
          </table:table-cell>
          <table:table-cell office:value-type="string" table:style-name="ce1">
            <text:p>EL090274044</text:p>
          </table:table-cell>
          <table:table-cell table:style-name="ce1"/>
          <table:table-cell office:value-type="string" table:style-name="ce1">
            <text:p>16, AN.TSOHA</text:p>
          </table:table-cell>
          <table:table-cell table:style-name="ce1"/>
          <table:table-cell office:value-type="string" table:style-name="ce1">
            <text:p>ATHENS GREECE</text:p>
          </table:table-cell>
          <table:table-cell table:style-name="ce1"/>
          <table:table-cell office:value-type="string" table:style-name="ce1">
            <text:p>3300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PARTECIPATE SCHEMA 30 - 13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4E3684631</text:p>
          </table:table-cell>
          <table:table-cell office:value-type="float" office:value="2022000585" table:style-name="ce2">
            <text:p>2022000585</text:p>
          </table:table-cell>
          <table:table-cell office:value-type="string" table:style-name="ce1">
            <text:p>06/07/2022</text:p>
          </table:table-cell>
          <table:table-cell office:value-type="float" office:value="221.11" table:style-name="ce2">
            <text:p>221,1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59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5/03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790513214C</text:p>
          </table:table-cell>
          <table:table-cell office:value-type="float" office:value="2022000670" table:style-name="ce2">
            <text:p>2022000670</text:p>
          </table:table-cell>
          <table:table-cell office:value-type="string" table:style-name="ce1">
            <text:p>25/07/2022</text:p>
          </table:table-cell>
          <table:table-cell office:value-type="float" office:value="132.32" table:style-name="ce2">
            <text:p>132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7447T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757" table:style-name="ce2">
            <text:p>2022000757</text:p>
          </table:table-cell>
          <table:table-cell office:value-type="string" table:style-name="ce1">
            <text:p>10/08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6106D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756" table:style-name="ce2">
            <text:p>2022000756</text:p>
          </table:table-cell>
          <table:table-cell office:value-type="string" table:style-name="ce1">
            <text:p>10/08/2022</text:p>
          </table:table-cell>
          <table:table-cell office:value-type="float" office:value="19.61" table:style-name="ce2">
            <text:p>19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16743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FATTURA GIUGNO 22: PERIODO 4/22 APR - MAG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80351A45A</text:p>
          </table:table-cell>
          <table:table-cell office:value-type="float" office:value="2022000671" table:style-name="ce2">
            <text:p>2022000671</text:p>
          </table:table-cell>
          <table:table-cell office:value-type="string" table:style-name="ce1">
            <text:p>25/07/2022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6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AD370DD7F</text:p>
          </table:table-cell>
          <table:table-cell office:value-type="float" office:value="2022001022" table:style-name="ce2">
            <text:p>2022001022</text:p>
          </table:table-cell>
          <table:table-cell office:value-type="string" table:style-name="ce1">
            <text:p>28/09/2022</text:p>
          </table:table-cell>
          <table:table-cell office:value-type="float" office:value="28.28" table:style-name="ce2">
            <text:p>28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6474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30" table:style-name="ce2">
            <text:p>2022000830</text:p>
          </table:table-cell>
          <table:table-cell office:value-type="string" table:style-name="ce1">
            <text:p>29/08/2022</text:p>
          </table:table-cell>
          <table:table-cell office:value-type="float" office:value="877.36" table:style-name="ce2">
            <text:p>877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TARIPESARO 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TARI PESARO 2022</text:p>
          </table:table-cell>
          <table:table-cell office:value-type="string" table:style-name="ce1">
            <text:p>02/10/2022</text:p>
          </table:table-cell>
          <table:table-cell office:value-type="string" table:style-name="ce1">
            <text:p>07/09/2022</text:p>
          </table:table-cell>
          <table:table-cell table:number-columns-repeated="2" table:style-name="ce1"/>
          <table:table-cell office:value-type="float" office:value="2022000899" table:style-name="ce2">
            <text:p>2022000899</text:p>
          </table:table-cell>
          <table:table-cell office:value-type="string" table:style-name="ce1">
            <text:p>07/09/2022</text:p>
          </table:table-cell>
          <table:table-cell office:value-type="float" office:value="8516" table:style-name="ce2">
            <text:p>85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5969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MANUTENZIONE ATTREZATURE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838041051B</text:p>
          </table:table-cell>
          <table:table-cell office:value-type="float" office:value="2022000904" table:style-name="ce2">
            <text:p>2022000904</text:p>
          </table:table-cell>
          <table:table-cell office:value-type="string" table:style-name="ce1">
            <text:p>09/09/2022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31140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SERVIZIO DI PULIZIA, SANIFICAZIONE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451362C8A</text:p>
          </table:table-cell>
          <table:table-cell office:value-type="float" office:value="2022000999" table:style-name="ce2">
            <text:p>2022000999</text:p>
          </table:table-cell>
          <table:table-cell office:value-type="string" table:style-name="ce1">
            <text:p>23/09/2022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9924/P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BOLLETTA SERVIZIO IDRICO RELATIVA AL PERIODO 21/02</text:p>
          </table:table-cell>
          <table:table-cell office:value-type="string" table:style-name="ce1">
            <text:p>08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65371AA9E</text:p>
          </table:table-cell>
          <table:table-cell office:value-type="float" office:value="2022000949" table:style-name="ce2">
            <text:p>2022000949</text:p>
          </table:table-cell>
          <table:table-cell office:value-type="string" table:style-name="ce1">
            <text:p>16/09/2022</text:p>
          </table:table-cell>
          <table:table-cell office:value-type="float" office:value="394.47" table:style-name="ce2">
            <text:p>394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7/PA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EMORANDUM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8989549A81</text:p>
          </table:table-cell>
          <table:table-cell office:value-type="float" office:value="2022001030" table:style-name="ce2">
            <text:p>2022001030</text:p>
          </table:table-cell>
          <table:table-cell office:value-type="string" table:style-name="ce1">
            <text:p>28/09/2022</text:p>
          </table:table-cell>
          <table:table-cell office:value-type="float" office:value="1621.5" table:style-name="ce2">
            <text:p>1621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039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ATTREZATURE SCIENTIFICH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9060638303</text:p>
          </table:table-cell>
          <table:table-cell office:value-type="float" office:value="2022000717" table:style-name="ce2">
            <text:p>2022000717</text:p>
          </table:table-cell>
          <table:table-cell office:value-type="string" table:style-name="ce1">
            <text:p>29/07/2022</text:p>
          </table:table-cell>
          <table:table-cell office:value-type="float" office:value="2272.86" table:style-name="ce2">
            <text:p>2272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037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9060638303</text:p>
          </table:table-cell>
          <table:table-cell office:value-type="float" office:value="2022000619" table:style-name="ce2">
            <text:p>2022000619</text:p>
          </table:table-cell>
          <table:table-cell office:value-type="string" table:style-name="ce1">
            <text:p>18/07/2022</text:p>
          </table:table-cell>
          <table:table-cell office:value-type="float" office:value="1487.18" table:style-name="ce2">
            <text:p>1487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4004" table:style-name="ce2">
            <text:p>204004</text:p>
          </table:table-cell>
          <table:table-cell office:value-type="string" table:style-name="ce1">
            <text:p>NAUTISERVICE SRL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V. MAZZOLA 9 PORTO M DORICA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6/0M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PRIMER MORDENT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ZE4377B3C0</text:p>
          </table:table-cell>
          <table:table-cell office:value-type="float" office:value="2022001012" table:style-name="ce2">
            <text:p>2022001012</text:p>
          </table:table-cell>
          <table:table-cell office:value-type="string" table:style-name="ce1">
            <text:p>26/09/2022</text:p>
          </table:table-cell>
          <table:table-cell office:value-type="float" office:value="241.91" table:style-name="ce2">
            <text:p>241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09" table:style-name="ce2">
            <text:p>320809</text:p>
          </table:table-cell>
          <table:table-cell office:value-type="string" table:style-name="ce1">
            <text:p>PIERCAMILLI <text:s/>IMPIANTI SRL</text:p>
          </table:table-cell>
          <table:table-cell office:value-type="string" table:style-name="ce1">
            <text:p>01336880420</text:p>
          </table:table-cell>
          <table:table-cell table:style-name="ce1"/>
          <table:table-cell office:value-type="string" table:style-name="ce1">
            <text:p>VIA LOMBARDIA, 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MANUTENZIONE IMPIANTI</text:p>
          </table:table-cell>
          <table:table-cell office:value-type="string" table:style-name="ce1">
            <text:p>22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8C3494361</text:p>
          </table:table-cell>
          <table:table-cell office:value-type="float" office:value="2022000735" table:style-name="ce2">
            <text:p>2022000735</text:p>
          </table:table-cell>
          <table:table-cell office:value-type="string" table:style-name="ce1">
            <text:p>04/08/2022</text:p>
          </table:table-cell>
          <table:table-cell office:value-type="float" office:value="1037" table:style-name="ce2">
            <text:p>103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03.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1D370DDE7</text:p>
          </table:table-cell>
          <table:table-cell office:value-type="float" office:value="2022000819" table:style-name="ce2">
            <text:p>2022000819</text:p>
          </table:table-cell>
          <table:table-cell office:value-type="string" table:style-name="ce1">
            <text:p>26/08/2022</text:p>
          </table:table-cell>
          <table:table-cell office:value-type="float" office:value="993.9" table:style-name="ce2">
            <text:p>993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24/S9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SERVIZIO SMALTIMENTO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Z16361242C</text:p>
          </table:table-cell>
          <table:table-cell office:value-type="float" office:value="2022000913" table:style-name="ce2">
            <text:p>2022000913</text:p>
          </table:table-cell>
          <table:table-cell office:value-type="string" table:style-name="ce1">
            <text:p>12/09/2022</text:p>
          </table:table-cell>
          <table:table-cell office:value-type="float" office:value="16681.63" table:style-name="ce2">
            <text:p>16681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24/S9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SERVIZIO SMALTIMENTO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Z16361242C</text:p>
          </table:table-cell>
          <table:table-cell office:value-type="float" office:value="2022000913" table:style-name="ce2">
            <text:p>2022000913</text:p>
          </table:table-cell>
          <table:table-cell office:value-type="string" table:style-name="ce1">
            <text:p>12/09/2022</text:p>
          </table:table-cell>
          <table:table-cell office:value-type="float" office:value="728.99" table:style-name="ce2">
            <text:p>728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315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LAVORI MANUTENZIONE CENTRALIN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5C3620CC8</text:p>
          </table:table-cell>
          <table:table-cell office:value-type="float" office:value="2022000846" table:style-name="ce2">
            <text:p>2022000846</text:p>
          </table:table-cell>
          <table:table-cell office:value-type="string" table:style-name="ce1">
            <text:p>31/08/2022</text:p>
          </table:table-cell>
          <table:table-cell office:value-type="float" office:value="605" table:style-name="ce2">
            <text:p>6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45" table:style-name="ce2">
            <text:p>945</text:p>
          </table:table-cell>
          <table:table-cell office:value-type="string" table:style-name="ce1">
            <text:p>ASSOCIAZIONE ITALIANA DI ACUSTICA</text:p>
          </table:table-cell>
          <table:table-cell office:value-type="string" table:style-name="ce1">
            <text:p>01199041003</text:p>
          </table:table-cell>
          <table:table-cell office:value-type="string" table:style-name="ce1">
            <text:p>03454330584</text:p>
          </table:table-cell>
          <table:table-cell office:value-type="string" table:style-name="ce1">
            <text:p>VIA CANAL BIANCO N.28</text:p>
          </table:table-cell>
          <table:table-cell office:value-type="string" table:style-name="ce1">
            <text:p>44044</text:p>
          </table:table-cell>
          <table:table-cell office:value-type="string" table:style-name="ce1">
            <text:p>CASSAN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48 CONVEGNO NAZIONALE MATERA 2022 // ENRICO LANCIO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02/09/2022</text:p>
          </table:table-cell>
          <table:table-cell table:style-name="ce1"/>
          <table:table-cell office:value-type="float" office:value="2022000902" table:style-name="ce2">
            <text:p>2022000902</text:p>
          </table:table-cell>
          <table:table-cell office:value-type="string" table:style-name="ce1">
            <text:p>07/09/2022</text:p>
          </table:table-cell>
          <table:table-cell office:value-type="float" office:value="400" table:style-name="ce2">
            <text:p>4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75372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9" table:style-name="ce2">
            <text:p>2022000589</text:p>
          </table:table-cell>
          <table:table-cell office:value-type="string" table:style-name="ce1">
            <text:p>06/07/2022</text:p>
          </table:table-cell>
          <table:table-cell office:value-type="float" office:value="76.89" table:style-name="ce2">
            <text:p>76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85063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9" table:style-name="ce2">
            <text:p>2022000589</text:p>
          </table:table-cell>
          <table:table-cell office:value-type="string" table:style-name="ce1">
            <text:p>06/07/2022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957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VISITA</text:p>
          </table:table-cell>
          <table:table-cell office:value-type="string" table:style-name="ce1">
            <text:p>09/10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011636D45</text:p>
          </table:table-cell>
          <table:table-cell office:value-type="float" office:value="2022000975" table:style-name="ce2">
            <text:p>2022000975</text:p>
          </table:table-cell>
          <table:table-cell office:value-type="string" table:style-name="ce1">
            <text:p>21/09/2022</text:p>
          </table:table-cell>
          <table:table-cell office:value-type="float" office:value="435.84" table:style-name="ce2">
            <text:p>435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211709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10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Z89374649C</text:p>
          </table:table-cell>
          <table:table-cell office:value-type="float" office:value="2022000897" table:style-name="ce2">
            <text:p>2022000897</text:p>
          </table:table-cell>
          <table:table-cell office:value-type="string" table:style-name="ce1">
            <text:p>06/09/2022</text:p>
          </table:table-cell>
          <table:table-cell office:value-type="float" office:value="2102.91" table:style-name="ce2">
            <text:p>2102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667/A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7A373AA33</text:p>
          </table:table-cell>
          <table:table-cell office:value-type="float" office:value="2022000789" table:style-name="ce2">
            <text:p>2022000789</text:p>
          </table:table-cell>
          <table:table-cell office:value-type="string" table:style-name="ce1">
            <text:p>24/08/2022</text:p>
          </table:table-cell>
          <table:table-cell office:value-type="float" office:value="239.73" table:style-name="ce2">
            <text:p>239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668/A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7A373AA33</text:p>
          </table:table-cell>
          <table:table-cell office:value-type="float" office:value="2022000789" table:style-name="ce2">
            <text:p>2022000789</text:p>
          </table:table-cell>
          <table:table-cell office:value-type="string" table:style-name="ce1">
            <text:p>24/08/2022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2/PA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GAS NATURALE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1014" table:style-name="ce2">
            <text:p>2022001014</text:p>
          </table:table-cell>
          <table:table-cell office:value-type="string" table:style-name="ce1">
            <text:p>26/09/2022</text:p>
          </table:table-cell>
          <table:table-cell office:value-type="float" office:value="469.76" table:style-name="ce2">
            <text:p>469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8/2022/FE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NTENZA DEL CDS 5195/2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7F3381956</text:p>
          </table:table-cell>
          <table:table-cell office:value-type="float" office:value="2022001000" table:style-name="ce2">
            <text:p>2022001000</text:p>
          </table:table-cell>
          <table:table-cell office:value-type="string" table:style-name="ce1">
            <text:p>23/09/2022</text:p>
          </table:table-cell>
          <table:table-cell office:value-type="float" office:value="7488.4" table:style-name="ce2">
            <text:p>7488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7/B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3B3765350</text:p>
          </table:table-cell>
          <table:table-cell office:value-type="float" office:value="2022001025" table:style-name="ce2">
            <text:p>2022001025</text:p>
          </table:table-cell>
          <table:table-cell office:value-type="string" table:style-name="ce1">
            <text:p>28/09/2022</text:p>
          </table:table-cell>
          <table:table-cell office:value-type="float" office:value="211.34" table:style-name="ce2">
            <text:p>211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4703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383620605</text:p>
          </table:table-cell>
          <table:table-cell office:value-type="float" office:value="2022000793" table:style-name="ce2">
            <text:p>2022000793</text:p>
          </table:table-cell>
          <table:table-cell office:value-type="string" table:style-name="ce1">
            <text:p>25/08/2022</text:p>
          </table:table-cell>
          <table:table-cell office:value-type="float" office:value="525.09" table:style-name="ce2">
            <text:p>525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7733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AD370DD7F</text:p>
          </table:table-cell>
          <table:table-cell office:value-type="float" office:value="2022000761" table:style-name="ce2">
            <text:p>2022000761</text:p>
          </table:table-cell>
          <table:table-cell office:value-type="string" table:style-name="ce1">
            <text:p>19/08/2022</text:p>
          </table:table-cell>
          <table:table-cell office:value-type="float" office:value="198.34" table:style-name="ce2">
            <text:p>198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6173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293676193</text:p>
          </table:table-cell>
          <table:table-cell office:value-type="float" office:value="2022000762" table:style-name="ce2">
            <text:p>2022000762</text:p>
          </table:table-cell>
          <table:table-cell office:value-type="string" table:style-name="ce1">
            <text:p>19/08/2022</text:p>
          </table:table-cell>
          <table:table-cell office:value-type="float" office:value="497.76" table:style-name="ce2">
            <text:p>497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PA 146/22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8975852364</text:p>
          </table:table-cell>
          <table:table-cell office:value-type="float" office:value="2022000847" table:style-name="ce2">
            <text:p>2022000847</text:p>
          </table:table-cell>
          <table:table-cell office:value-type="string" table:style-name="ce1">
            <text:p>31/08/2022</text:p>
          </table:table-cell>
          <table:table-cell office:value-type="float" office:value="5490" table:style-name="ce2">
            <text:p>549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628200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9061433311</text:p>
          </table:table-cell>
          <table:table-cell office:value-type="float" office:value="2022000607" table:style-name="ce2">
            <text:p>2022000607</text:p>
          </table:table-cell>
          <table:table-cell office:value-type="string" table:style-name="ce1">
            <text:p>13/07/2022</text:p>
          </table:table-cell>
          <table:table-cell office:value-type="float" office:value="4039.2" table:style-name="ce2">
            <text:p>4039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CC3620D8E</text:p>
          </table:table-cell>
          <table:table-cell office:value-type="float" office:value="2022000885" table:style-name="ce2">
            <text:p>2022000885</text:p>
          </table:table-cell>
          <table:table-cell office:value-type="string" table:style-name="ce1">
            <text:p>05/09/2022</text:p>
          </table:table-cell>
          <table:table-cell office:value-type="float" office:value="1004.8" table:style-name="ce2">
            <text:p>1004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3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Z01325EB68</text:p>
          </table:table-cell>
          <table:table-cell office:value-type="float" office:value="2022000592" table:style-name="ce2">
            <text:p>2022000592</text:p>
          </table:table-cell>
          <table:table-cell office:value-type="string" table:style-name="ce1">
            <text:p>06/07/2022</text:p>
          </table:table-cell>
          <table:table-cell office:value-type="float" office:value="15.84" table:style-name="ce2">
            <text:p>15,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75" table:style-name="ce2">
            <text:p>2575</text:p>
          </table:table-cell>
          <table:table-cell office:value-type="string" table:style-name="ce1">
            <text:p>AUTOCARROZZERIA DI MERCURI CARLINI SNC</text:p>
          </table:table-cell>
          <table:table-cell office:value-type="string" table:style-name="ce1">
            <text:p>00736720442</text:p>
          </table:table-cell>
          <table:table-cell table:style-name="ce1"/>
          <table:table-cell office:value-type="string" table:style-name="ce1">
            <text:p>CONTRADA CAMPIGLIONE N. 10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EA317997C</text:p>
          </table:table-cell>
          <table:table-cell office:value-type="float" office:value="2022000755" table:style-name="ce2">
            <text:p>2022000755</text:p>
          </table:table-cell>
          <table:table-cell office:value-type="string" table:style-name="ce1">
            <text:p>10/08/2022</text:p>
          </table:table-cell>
          <table:table-cell office:value-type="float" office:value="217.56" table:style-name="ce2">
            <text:p>21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7756D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EDAGGIA AUTOSTRADALI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43" table:style-name="ce2">
            <text:p>2022000943</text:p>
          </table:table-cell>
          <table:table-cell office:value-type="string" table:style-name="ce1">
            <text:p>16/09/2022</text:p>
          </table:table-cell>
          <table:table-cell office:value-type="float" office:value="34.29" table:style-name="ce2">
            <text:p>34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FILTROS ANOIA - FILTRI IN QUARZ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8634E6D65</text:p>
          </table:table-cell>
          <table:table-cell office:value-type="float" office:value="2022000672" table:style-name="ce2">
            <text:p>2022000672</text:p>
          </table:table-cell>
          <table:table-cell office:value-type="string" table:style-name="ce1">
            <text:p>25/07/2022</text:p>
          </table:table-cell>
          <table:table-cell office:value-type="float" office:value="328.52" table:style-name="ce2">
            <text:p>328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69" table:style-name="ce2">
            <text:p>2569</text:p>
          </table:table-cell>
          <table:table-cell office:value-type="string" table:style-name="ce1">
            <text:p>SELDA SRL</text:p>
          </table:table-cell>
          <table:table-cell office:value-type="string" table:style-name="ce1">
            <text:p>00354060444</text:p>
          </table:table-cell>
          <table:table-cell table:style-name="ce1"/>
          <table:table-cell office:value-type="string" table:style-name="ce1">
            <text:p>VIA PORTA TORRICELLA N. 7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60/1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USP 1 ANNO SU QLIKWIEW</text:p>
          </table:table-cell>
          <table:table-cell office:value-type="string" table:style-name="ce1">
            <text:p>09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F7348ABD0</text:p>
          </table:table-cell>
          <table:table-cell office:value-type="float" office:value="2022000694" table:style-name="ce2">
            <text:p>2022000694</text:p>
          </table:table-cell>
          <table:table-cell office:value-type="string" table:style-name="ce1">
            <text:p>26/07/2022</text:p>
          </table:table-cell>
          <table:table-cell office:value-type="float" office:value="3257.4" table:style-name="ce2">
            <text:p>3257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03511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2BIM 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80351A45A</text:p>
          </table:table-cell>
          <table:table-cell office:value-type="float" office:value="2022000671" table:style-name="ce2">
            <text:p>2022000671</text:p>
          </table:table-cell>
          <table:table-cell office:value-type="string" table:style-name="ce1">
            <text:p>25/07/2022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4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TARATURA INTERNA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05/08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61350F64C</text:p>
          </table:table-cell>
          <table:table-cell office:value-type="float" office:value="2022000742" table:style-name="ce2">
            <text:p>2022000742</text:p>
          </table:table-cell>
          <table:table-cell office:value-type="string" table:style-name="ce1">
            <text:p>05/08/2022</text:p>
          </table:table-cell>
          <table:table-cell office:value-type="float" office:value="280.60000000000002" table:style-name="ce2">
            <text:p>280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36P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933" table:style-name="ce2">
            <text:p>2022000933</text:p>
          </table:table-cell>
          <table:table-cell office:value-type="string" table:style-name="ce1">
            <text:p>16/09/2022</text:p>
          </table:table-cell>
          <table:table-cell office:value-type="float" office:value="9.6" table:style-name="ce2">
            <text:p>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3628D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2" table:style-name="ce2">
            <text:p>2022000932</text:p>
          </table:table-cell>
          <table:table-cell office:value-type="string" table:style-name="ce1">
            <text:p>16/09/2022</text:p>
          </table:table-cell>
          <table:table-cell office:value-type="float" office:value="108.1" table:style-name="ce2">
            <text:p>108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327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D83551BDD</text:p>
          </table:table-cell>
          <table:table-cell office:value-type="float" office:value="2022000823" table:style-name="ce2">
            <text:p>2022000823</text:p>
          </table:table-cell>
          <table:table-cell office:value-type="string" table:style-name="ce1">
            <text:p>26/08/2022</text:p>
          </table:table-cell>
          <table:table-cell office:value-type="float" office:value="3223.85" table:style-name="ce2">
            <text:p>3223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CIIT-22000046</text:p>
          </table:table-cell>
          <table:table-cell office:value-type="string" table:style-name="ce1">
            <text:p>08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Z9435628D0</text:p>
          </table:table-cell>
          <table:table-cell office:value-type="float" office:value="2022000699" table:style-name="ce2">
            <text:p>2022000699</text:p>
          </table:table-cell>
          <table:table-cell office:value-type="string" table:style-name="ce1">
            <text:p>27/07/2022</text:p>
          </table:table-cell>
          <table:table-cell office:value-type="float" office:value="2196" table:style-name="ce2">
            <text:p>21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31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9" table:style-name="ce2">
            <text:p>2022000769</text:p>
          </table:table-cell>
          <table:table-cell office:value-type="string" table:style-name="ce1">
            <text:p>19/08/2022</text:p>
          </table:table-cell>
          <table:table-cell office:value-type="float" office:value="29.24" table:style-name="ce2">
            <text:p>29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2511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6B355751F</text:p>
          </table:table-cell>
          <table:table-cell office:value-type="float" office:value="2022000769" table:style-name="ce2">
            <text:p>2022000769</text:p>
          </table:table-cell>
          <table:table-cell office:value-type="string" table:style-name="ce1">
            <text:p>19/08/2022</text:p>
          </table:table-cell>
          <table:table-cell office:value-type="float" office:value="119" table:style-name="ce2">
            <text:p>1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35/A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323574E08</text:p>
          </table:table-cell>
          <table:table-cell office:value-type="float" office:value="2022000737" table:style-name="ce2">
            <text:p>2022000737</text:p>
          </table:table-cell>
          <table:table-cell office:value-type="string" table:style-name="ce1">
            <text:p>04/08/2022</text:p>
          </table:table-cell>
          <table:table-cell office:value-type="float" office:value="2928" table:style-name="ce2">
            <text:p>29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932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ATTREZZATURA DI LABORATORIO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9060638303</text:p>
          </table:table-cell>
          <table:table-cell office:value-type="float" office:value="2022000619" table:style-name="ce2">
            <text:p>2022000619</text:p>
          </table:table-cell>
          <table:table-cell office:value-type="string" table:style-name="ce1">
            <text:p>18/07/2022</text:p>
          </table:table-cell>
          <table:table-cell office:value-type="float" office:value="505.08" table:style-name="ce2">
            <text:p>505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1185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D235A12E5</text:p>
          </table:table-cell>
          <table:table-cell office:value-type="float" office:value="2022000870" table:style-name="ce2">
            <text:p>2022000870</text:p>
          </table:table-cell>
          <table:table-cell office:value-type="string" table:style-name="ce1">
            <text:p>05/09/2022</text:p>
          </table:table-cell>
          <table:table-cell office:value-type="float" office:value="213.5" table:style-name="ce2">
            <text:p>21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83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790513214C</text:p>
          </table:table-cell>
          <table:table-cell office:value-type="float" office:value="2022000882" table:style-name="ce2">
            <text:p>2022000882</text:p>
          </table:table-cell>
          <table:table-cell office:value-type="string" table:style-name="ce1">
            <text:p>05/09/2022</text:p>
          </table:table-cell>
          <table:table-cell office:value-type="float" office:value="495.63" table:style-name="ce2">
            <text:p>495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195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ONFERIMENTO AL DEPURATOR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5E339C0D4</text:p>
          </table:table-cell>
          <table:table-cell office:value-type="float" office:value="2022000892" table:style-name="ce2">
            <text:p>2022000892</text:p>
          </table:table-cell>
          <table:table-cell office:value-type="string" table:style-name="ce1">
            <text:p>06/09/2022</text:p>
          </table:table-cell>
          <table:table-cell office:value-type="float" office:value="18.739999999999998" table:style-name="ce2">
            <text:p>18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LAVAGGIO AUTO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C130C84B9</text:p>
          </table:table-cell>
          <table:table-cell office:value-type="float" office:value="2022000587" table:style-name="ce2">
            <text:p>2022000587</text:p>
          </table:table-cell>
          <table:table-cell office:value-type="string" table:style-name="ce1">
            <text:p>06/07/2022</text:p>
          </table:table-cell>
          <table:table-cell office:value-type="float" office:value="127.48" table:style-name="ce2">
            <text:p>127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LAVAGGIO AUTO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1C32E63A3</text:p>
          </table:table-cell>
          <table:table-cell office:value-type="float" office:value="2022000587" table:style-name="ce2">
            <text:p>2022000587</text:p>
          </table:table-cell>
          <table:table-cell office:value-type="string" table:style-name="ce1">
            <text:p>06/07/2022</text:p>
          </table:table-cell>
          <table:table-cell office:value-type="float" office:value="273.56" table:style-name="ce2">
            <text:p>273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LAVAGGIO AUTO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6E309D1AC</text:p>
          </table:table-cell>
          <table:table-cell office:value-type="float" office:value="2022000587" table:style-name="ce2">
            <text:p>2022000587</text:p>
          </table:table-cell>
          <table:table-cell office:value-type="string" table:style-name="ce1">
            <text:p>06/07/2022</text:p>
          </table:table-cell>
          <table:table-cell office:value-type="float" office:value="273.56" table:style-name="ce2">
            <text:p>273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LAVAGGIO AUTO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6E309D1AC</text:p>
          </table:table-cell>
          <table:table-cell office:value-type="float" office:value="2022000587" table:style-name="ce2">
            <text:p>2022000587</text:p>
          </table:table-cell>
          <table:table-cell office:value-type="string" table:style-name="ce1">
            <text:p>06/07/2022</text:p>
          </table:table-cell>
          <table:table-cell office:value-type="float" office:value="312.20999999999998" table:style-name="ce2">
            <text:p>312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LAVAGGIO AUTO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6E309D1AC</text:p>
          </table:table-cell>
          <table:table-cell office:value-type="float" office:value="2022000587" table:style-name="ce2">
            <text:p>2022000587</text:p>
          </table:table-cell>
          <table:table-cell office:value-type="string" table:style-name="ce1">
            <text:p>06/07/2022</text:p>
          </table:table-cell>
          <table:table-cell office:value-type="float" office:value="127.48" table:style-name="ce2">
            <text:p>127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326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B1358306F</text:p>
          </table:table-cell>
          <table:table-cell office:value-type="float" office:value="2022000822" table:style-name="ce2">
            <text:p>2022000822</text:p>
          </table:table-cell>
          <table:table-cell office:value-type="string" table:style-name="ce1">
            <text:p>26/08/2022</text:p>
          </table:table-cell>
          <table:table-cell office:value-type="float" office:value="8407.02" table:style-name="ce2">
            <text:p>8407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5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ATTREZZATURA DA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9060638303</text:p>
          </table:table-cell>
          <table:table-cell office:value-type="float" office:value="2022000617" table:style-name="ce2">
            <text:p>2022000617</text:p>
          </table:table-cell>
          <table:table-cell office:value-type="string" table:style-name="ce1">
            <text:p>15/07/2022</text:p>
          </table:table-cell>
          <table:table-cell office:value-type="float" office:value="1461.56" table:style-name="ce2">
            <text:p>1461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4/FE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BB35BDE6B</text:p>
          </table:table-cell>
          <table:table-cell office:value-type="float" office:value="2022000720" table:style-name="ce2">
            <text:p>2022000720</text:p>
          </table:table-cell>
          <table:table-cell office:value-type="string" table:style-name="ce1">
            <text:p>29/07/2022</text:p>
          </table:table-cell>
          <table:table-cell office:value-type="float" office:value="1012.6" table:style-name="ce2">
            <text:p>1012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208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89252009</text:p>
          </table:table-cell>
          <table:table-cell office:value-type="float" office:value="2022000823" table:style-name="ce2">
            <text:p>2022000823</text:p>
          </table:table-cell>
          <table:table-cell office:value-type="string" table:style-name="ce1">
            <text:p>26/08/2022</text:p>
          </table:table-cell>
          <table:table-cell office:value-type="float" office:value="804.47" table:style-name="ce2">
            <text:p>804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095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Z08343B375</text:p>
          </table:table-cell>
          <table:table-cell office:value-type="float" office:value="2022000677" table:style-name="ce2">
            <text:p>2022000677</text:p>
          </table:table-cell>
          <table:table-cell office:value-type="string" table:style-name="ce1">
            <text:p>26/07/2022</text:p>
          </table:table-cell>
          <table:table-cell office:value-type="float" office:value="1651.88" table:style-name="ce2">
            <text:p>165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85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03" table:style-name="ce2">
            <text:p>2022000703</text:p>
          </table:table-cell>
          <table:table-cell office:value-type="string" table:style-name="ce1">
            <text:p>27/07/2022</text:p>
          </table:table-cell>
          <table:table-cell office:value-type="float" office:value="1997.75" table:style-name="ce2">
            <text:p>1997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74459752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18/06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4835BDDD1</text:p>
          </table:table-cell>
          <table:table-cell office:value-type="float" office:value="2022000837" table:style-name="ce2">
            <text:p>2022000837</text:p>
          </table:table-cell>
          <table:table-cell office:value-type="string" table:style-name="ce1">
            <text:p>29/08/2022</text:p>
          </table:table-cell>
          <table:table-cell office:value-type="float" office:value="254.65" table:style-name="ce2">
            <text:p>254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6" table:style-name="ce2">
            <text:p>320856</text:p>
          </table:table-cell>
          <table:table-cell office:value-type="string" table:style-name="ce1">
            <text:p>NICOLA FEDERELLA</text:p>
          </table:table-cell>
          <table:table-cell office:value-type="string" table:style-name="ce1">
            <text:p>13253340155</text:p>
          </table:table-cell>
          <table:table-cell office:value-type="string" table:style-name="ce1">
            <text:p>FDRNCL64S14Z313E</text:p>
          </table:table-cell>
          <table:table-cell office:value-type="string" table:style-name="ce1">
            <text:p>VIALE BLIGNY N. 45</text:p>
          </table:table-cell>
          <table:table-cell table:number-columns-repeated="3" table:style-name="ce1"/>
          <table:table-cell office:value-type="string" table:style-name="ce1">
            <text:p>FPA 3/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04/06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6/07/2022</text:p>
          </table:table-cell>
          <table:table-cell table:style-name="ce1"/>
          <table:table-cell office:value-type="float" office:value="2022000593" table:style-name="ce2">
            <text:p>2022000593</text:p>
          </table:table-cell>
          <table:table-cell office:value-type="string" table:style-name="ce1">
            <text:p>07/07/2022</text:p>
          </table:table-cell>
          <table:table-cell office:value-type="float" office:value="2196" table:style-name="ce2">
            <text:p>21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3446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4F3662C2F</text:p>
          </table:table-cell>
          <table:table-cell office:value-type="float" office:value="2022000663" table:style-name="ce2">
            <text:p>2022000663</text:p>
          </table:table-cell>
          <table:table-cell office:value-type="string" table:style-name="ce1">
            <text:p>22/07/2022</text:p>
          </table:table-cell>
          <table:table-cell office:value-type="float" office:value="442.42" table:style-name="ce2">
            <text:p>442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2/94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DR VR - ANALISI ACQUE PER RICERCA PFAS - RAPPORTI</text:p>
          </table:table-cell>
          <table:table-cell office:value-type="string" table:style-name="ce1">
            <text:p>17/04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8/2022</text:p>
          </table:table-cell>
          <table:table-cell table:style-name="ce1"/>
          <table:table-cell office:value-type="float" office:value="2022000835" table:style-name="ce2">
            <text:p>2022000835</text:p>
          </table:table-cell>
          <table:table-cell office:value-type="string" table:style-name="ce1">
            <text:p>29/08/2022</text:p>
          </table:table-cell>
          <table:table-cell office:value-type="float" office:value="1256.31" table:style-name="ce2">
            <text:p>1256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307052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NOLEGGIO ASSISTENZA OPERATIVA MARZO 2022</text:p>
          </table:table-cell>
          <table:table-cell office:value-type="string" table:style-name="ce1">
            <text:p>18/06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739" table:style-name="ce2">
            <text:p>2022000739</text:p>
          </table:table-cell>
          <table:table-cell office:value-type="string" table:style-name="ce1">
            <text:p>04/08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482078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739" table:style-name="ce2">
            <text:p>2022000739</text:p>
          </table:table-cell>
          <table:table-cell office:value-type="string" table:style-name="ce1">
            <text:p>04/08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MANUTENZIONE E RIPARAZIONE HARDWARE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113695B06</text:p>
          </table:table-cell>
          <table:table-cell office:value-type="float" office:value="2022000974" table:style-name="ce2">
            <text:p>2022000974</text:p>
          </table:table-cell>
          <table:table-cell office:value-type="string" table:style-name="ce1">
            <text:p>21/09/2022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29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089336559</text:p>
          </table:table-cell>
          <table:table-cell office:value-type="float" office:value="2022000859" table:style-name="ce2">
            <text:p>2022000859</text:p>
          </table:table-cell>
          <table:table-cell office:value-type="string" table:style-name="ce1">
            <text:p>02/09/2022</text:p>
          </table:table-cell>
          <table:table-cell office:value-type="float" office:value="141.81" table:style-name="ce2">
            <text:p>141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847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OPERAZIONE SOGGETTA A SCISSIONE DEI PAGAMENTI - AR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B03525FD0</text:p>
          </table:table-cell>
          <table:table-cell office:value-type="float" office:value="2022000906" table:style-name="ce2">
            <text:p>2022000906</text:p>
          </table:table-cell>
          <table:table-cell office:value-type="string" table:style-name="ce1">
            <text:p>09/09/2022</text:p>
          </table:table-cell>
          <table:table-cell office:value-type="float" office:value="469.2" table:style-name="ce2">
            <text:p>469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23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6/07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700688E3</text:p>
          </table:table-cell>
          <table:table-cell office:value-type="float" office:value="2022000820" table:style-name="ce2">
            <text:p>2022000820</text:p>
          </table:table-cell>
          <table:table-cell office:value-type="string" table:style-name="ce1">
            <text:p>26/08/2022</text:p>
          </table:table-cell>
          <table:table-cell office:value-type="float" office:value="10757.47" table:style-name="ce2">
            <text:p>10757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43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SOSTITUZIONE N. 2 MOTOVENTILATORI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D3620BAC</text:p>
          </table:table-cell>
          <table:table-cell office:value-type="float" office:value="2022000695" table:style-name="ce2">
            <text:p>2022000695</text:p>
          </table:table-cell>
          <table:table-cell office:value-type="string" table:style-name="ce1">
            <text:p>26/07/2022</text:p>
          </table:table-cell>
          <table:table-cell office:value-type="float" office:value="3150.47" table:style-name="ce2">
            <text:p>3150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62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7905244DB5</text:p>
          </table:table-cell>
          <table:table-cell office:value-type="float" office:value="2022000896" table:style-name="ce2">
            <text:p>2022000896</text:p>
          </table:table-cell>
          <table:table-cell office:value-type="string" table:style-name="ce1">
            <text:p>06/09/2022</text:p>
          </table:table-cell>
          <table:table-cell office:value-type="float" office:value="235.33" table:style-name="ce2">
            <text:p>235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62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7905244DB5</text:p>
          </table:table-cell>
          <table:table-cell office:value-type="float" office:value="2022000896" table:style-name="ce2">
            <text:p>2022000896</text:p>
          </table:table-cell>
          <table:table-cell office:value-type="string" table:style-name="ce1">
            <text:p>06/09/2022</text:p>
          </table:table-cell>
          <table:table-cell office:value-type="float" office:value="260.3" table:style-name="ce2">
            <text:p>260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88" table:style-name="ce2">
            <text:p>316688</text:p>
          </table:table-cell>
          <table:table-cell office:value-type="string" table:style-name="ce1">
            <text:p>INCOFAR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VIA STAFFETTE PARTIGIANE,30</text:p>
          </table:table-cell>
          <table:table-cell office:value-type="string" table:style-name="ce1">
            <text:p>41122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22-FTL-0080720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PROVETTA CRONICA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753735F51</text:p>
          </table:table-cell>
          <table:table-cell office:value-type="float" office:value="2022000831" table:style-name="ce2">
            <text:p>2022000831</text:p>
          </table:table-cell>
          <table:table-cell office:value-type="string" table:style-name="ce1">
            <text:p>29/08/2022</text:p>
          </table:table-cell>
          <table:table-cell office:value-type="float" office:value="638.66999999999996" table:style-name="ce2">
            <text:p>638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9349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16037172D</text:p>
          </table:table-cell>
          <table:table-cell office:value-type="float" office:value="2022000727" table:style-name="ce2">
            <text:p>2022000727</text:p>
          </table:table-cell>
          <table:table-cell office:value-type="string" table:style-name="ce1">
            <text:p>01/08/2022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9349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4134A07D9</text:p>
          </table:table-cell>
          <table:table-cell office:value-type="float" office:value="2022000626" table:style-name="ce2">
            <text:p>2022000626</text:p>
          </table:table-cell>
          <table:table-cell office:value-type="string" table:style-name="ce1">
            <text:p>18/07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9349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16037172D</text:p>
          </table:table-cell>
          <table:table-cell office:value-type="float" office:value="2022000626" table:style-name="ce2">
            <text:p>2022000626</text:p>
          </table:table-cell>
          <table:table-cell office:value-type="string" table:style-name="ce1">
            <text:p>18/07/2022</text:p>
          </table:table-cell>
          <table:table-cell office:value-type="float" office:value="2446.5" table:style-name="ce2">
            <text:p>2446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4586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383620605</text:p>
          </table:table-cell>
          <table:table-cell office:value-type="float" office:value="2022000793" table:style-name="ce2">
            <text:p>2022000793</text:p>
          </table:table-cell>
          <table:table-cell office:value-type="string" table:style-name="ce1">
            <text:p>25/08/2022</text:p>
          </table:table-cell>
          <table:table-cell office:value-type="float" office:value="4501.8" table:style-name="ce2">
            <text:p>4501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ECOTOX LDS SRL</text:p>
          </table:table-cell>
          <table:table-cell office:value-type="string" table:style-name="ce1">
            <text:p>10787500155</text:p>
          </table:table-cell>
          <table:table-cell office:value-type="string" table:style-name="ce1">
            <text:p>10787500155</text:p>
          </table:table-cell>
          <table:table-cell office:value-type="string" table:style-name="ce1">
            <text:p>VIA G.B.VICO 7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CORNARED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6/SP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27125627C</text:p>
          </table:table-cell>
          <table:table-cell office:value-type="float" office:value="2022000824" table:style-name="ce2">
            <text:p>2022000824</text:p>
          </table:table-cell>
          <table:table-cell office:value-type="string" table:style-name="ce1">
            <text:p>26/08/2022</text:p>
          </table:table-cell>
          <table:table-cell office:value-type="float" office:value="6527" table:style-name="ce2">
            <text:p>65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ps.86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COMMISSIONI C-BILL</text:p>
          </table:table-cell>
          <table:table-cell office:value-type="string" table:style-name="ce1">
            <text:p>09/10/2022</text:p>
          </table:table-cell>
          <table:table-cell office:value-type="string" table:style-name="ce1">
            <text:p>12/09/2022</text:p>
          </table:table-cell>
          <table:table-cell table:style-name="ce1"/>
          <table:table-cell office:value-type="string" table:style-name="ce1">
            <text:p>872139312F</text:p>
          </table:table-cell>
          <table:table-cell office:value-type="float" office:value="2022000911" table:style-name="ce2">
            <text:p>2022000911</text:p>
          </table:table-cell>
          <table:table-cell office:value-type="string" table:style-name="ce1">
            <text:p>12/09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280000740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FATTURA APRILE 22: PERIODO 3/22 FEB - MAR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80351A45A</text:p>
          </table:table-cell>
          <table:table-cell office:value-type="float" office:value="2022000967" table:style-name="ce2">
            <text:p>2022000967</text:p>
          </table:table-cell>
          <table:table-cell office:value-type="string" table:style-name="ce1">
            <text:p>21/09/2022</text:p>
          </table:table-cell>
          <table:table-cell office:value-type="float" office:value="9.1" table:style-name="ce2">
            <text:p>9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103 R.U.S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FEBBRAIO COMPENSO MARIOTTI RIMBORSO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4" table:style-name="ce2">
            <text:p>2022000744</text:p>
          </table:table-cell>
          <table:table-cell office:value-type="string" table:style-name="ce1">
            <text:p>05/08/2022</text:p>
          </table:table-cell>
          <table:table-cell office:value-type="float" office:value="12252.74" table:style-name="ce2">
            <text:p>12252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737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011636D45</text:p>
          </table:table-cell>
          <table:table-cell office:value-type="float" office:value="2022000975" table:style-name="ce2">
            <text:p>2022000975</text:p>
          </table:table-cell>
          <table:table-cell office:value-type="string" table:style-name="ce1">
            <text:p>21/09/2022</text:p>
          </table:table-cell>
          <table:table-cell office:value-type="float" office:value="1859.68" table:style-name="ce2">
            <text:p>1859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71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DECIMA RATA PER HOSTING E MAUTENZIONE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ZCD290C517</text:p>
          </table:table-cell>
          <table:table-cell office:value-type="float" office:value="2022000924" table:style-name="ce2">
            <text:p>2022000924</text:p>
          </table:table-cell>
          <table:table-cell office:value-type="string" table:style-name="ce1">
            <text:p>14/09/2022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4543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8430C6B75</text:p>
          </table:table-cell>
          <table:table-cell office:value-type="float" office:value="2022000905" table:style-name="ce2">
            <text:p>2022000905</text:p>
          </table:table-cell>
          <table:table-cell office:value-type="string" table:style-name="ce1">
            <text:p>09/09/2022</text:p>
          </table:table-cell>
          <table:table-cell office:value-type="float" office:value="168.36" table:style-name="ce2">
            <text:p>168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1624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4F3662C2F</text:p>
          </table:table-cell>
          <table:table-cell office:value-type="float" office:value="2022000663" table:style-name="ce2">
            <text:p>2022000663</text:p>
          </table:table-cell>
          <table:table-cell office:value-type="string" table:style-name="ce1">
            <text:p>22/07/2022</text:p>
          </table:table-cell>
          <table:table-cell office:value-type="float" office:value="553.02" table:style-name="ce2">
            <text:p>553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27732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BOLLI AUTO DEC. SETT22-AGO23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0/09/2022</text:p>
          </table:table-cell>
          <table:table-cell table:number-columns-repeated="2" table:style-name="ce1"/>
          <table:table-cell office:value-type="float" office:value="2022000966" table:style-name="ce2">
            <text:p>2022000966</text:p>
          </table:table-cell>
          <table:table-cell office:value-type="string" table:style-name="ce1">
            <text:p>20/09/2022</text:p>
          </table:table-cell>
          <table:table-cell office:value-type="float" office:value="507.7" table:style-name="ce2">
            <text:p>507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3/PA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7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0973" table:style-name="ce2">
            <text:p>2022000973</text:p>
          </table:table-cell>
          <table:table-cell office:value-type="string" table:style-name="ce1">
            <text:p>21/09/2022</text:p>
          </table:table-cell>
          <table:table-cell office:value-type="float" office:value="1372.26" table:style-name="ce2">
            <text:p>1372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71/22FT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15370DDB5</text:p>
          </table:table-cell>
          <table:table-cell office:value-type="float" office:value="2022000881" table:style-name="ce2">
            <text:p>2022000881</text:p>
          </table:table-cell>
          <table:table-cell office:value-type="string" table:style-name="ce1">
            <text:p>05/09/2022</text:p>
          </table:table-cell>
          <table:table-cell office:value-type="float" office:value="330.99" table:style-name="ce2">
            <text:p>33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5198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383620605</text:p>
          </table:table-cell>
          <table:table-cell office:value-type="float" office:value="2022000793" table:style-name="ce2">
            <text:p>2022000793</text:p>
          </table:table-cell>
          <table:table-cell office:value-type="string" table:style-name="ce1">
            <text:p>25/08/2022</text:p>
          </table:table-cell>
          <table:table-cell office:value-type="float" office:value="170.8" table:style-name="ce2">
            <text:p>170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3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UTENZIONE ORDINARI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Z2135BDE17</text:p>
          </table:table-cell>
          <table:table-cell office:value-type="float" office:value="2022000728" table:style-name="ce2">
            <text:p>2022000728</text:p>
          </table:table-cell>
          <table:table-cell office:value-type="string" table:style-name="ce1">
            <text:p>01/08/2022</text:p>
          </table:table-cell>
          <table:table-cell office:value-type="float" office:value="99.67" table:style-name="ce2">
            <text:p>99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1142610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APRILE <text:s/>AP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1601.09" table:style-name="ce2">
            <text:p>1601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3032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8430C6B75</text:p>
          </table:table-cell>
          <table:table-cell office:value-type="float" office:value="2022000905" table:style-name="ce2">
            <text:p>2022000905</text:p>
          </table:table-cell>
          <table:table-cell office:value-type="string" table:style-name="ce1">
            <text:p>09/09/2022</text:p>
          </table:table-cell>
          <table:table-cell office:value-type="float" office:value="117.12" table:style-name="ce2">
            <text:p>117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224818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07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69.540000000000006" table:style-name="ce2">
            <text:p>69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6269D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759" table:style-name="ce2">
            <text:p>2022000759</text:p>
          </table:table-cell>
          <table:table-cell office:value-type="string" table:style-name="ce1">
            <text:p>10/08/2022</text:p>
          </table:table-cell>
          <table:table-cell office:value-type="float" office:value="65.5" table:style-name="ce2">
            <text:p>65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296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9/08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EC362AE27</text:p>
          </table:table-cell>
          <table:table-cell office:value-type="float" office:value="2022000615" table:style-name="ce2">
            <text:p>2022000615</text:p>
          </table:table-cell>
          <table:table-cell office:value-type="string" table:style-name="ce1">
            <text:p>15/07/2022</text:p>
          </table:table-cell>
          <table:table-cell office:value-type="float" office:value="1068.72" table:style-name="ce2">
            <text:p>1068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626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Z72356DCE1</text:p>
          </table:table-cell>
          <table:table-cell office:value-type="float" office:value="2022000677" table:style-name="ce2">
            <text:p>2022000677</text:p>
          </table:table-cell>
          <table:table-cell office:value-type="string" table:style-name="ce1">
            <text:p>26/07/2022</text:p>
          </table:table-cell>
          <table:table-cell office:value-type="float" office:value="3474.07" table:style-name="ce2">
            <text:p>3474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8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AD370DD7F</text:p>
          </table:table-cell>
          <table:table-cell office:value-type="float" office:value="2022000761" table:style-name="ce2">
            <text:p>2022000761</text:p>
          </table:table-cell>
          <table:table-cell office:value-type="string" table:style-name="ce1">
            <text:p>19/08/2022</text:p>
          </table:table-cell>
          <table:table-cell office:value-type="float" office:value="166.19" table:style-name="ce2">
            <text:p>166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499335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48" table:style-name="ce2">
            <text:p>2022000948</text:p>
          </table:table-cell>
          <table:table-cell office:value-type="string" table:style-name="ce1">
            <text:p>16/09/2022</text:p>
          </table:table-cell>
          <table:table-cell office:value-type="float" office:value="27.8" table:style-name="ce2">
            <text:p>2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7561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292709817</text:p>
          </table:table-cell>
          <table:table-cell office:value-type="float" office:value="2022001001" table:style-name="ce2">
            <text:p>2022001001</text:p>
          </table:table-cell>
          <table:table-cell office:value-type="string" table:style-name="ce1">
            <text:p>23/09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72/22FT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15370DDB5</text:p>
          </table:table-cell>
          <table:table-cell office:value-type="float" office:value="2022000881" table:style-name="ce2">
            <text:p>2022000881</text:p>
          </table:table-cell>
          <table:table-cell office:value-type="string" table:style-name="ce1">
            <text:p>05/09/2022</text:p>
          </table:table-cell>
          <table:table-cell office:value-type="float" office:value="293.41000000000003" table:style-name="ce2">
            <text:p>293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88" table:style-name="ce2">
            <text:p>316688</text:p>
          </table:table-cell>
          <table:table-cell office:value-type="string" table:style-name="ce1">
            <text:p>INCOFAR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VIA STAFFETTE PARTIGIANE,30</text:p>
          </table:table-cell>
          <table:table-cell office:value-type="string" table:style-name="ce1">
            <text:p>41122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22-FTL-0080721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69370DDCC</text:p>
          </table:table-cell>
          <table:table-cell office:value-type="float" office:value="2022000831" table:style-name="ce2">
            <text:p>2022000831</text:p>
          </table:table-cell>
          <table:table-cell office:value-type="string" table:style-name="ce1">
            <text:p>29/08/2022</text:p>
          </table:table-cell>
          <table:table-cell office:value-type="float" office:value="167.87" table:style-name="ce2">
            <text:p>167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09" table:style-name="ce2">
            <text:p>320809</text:p>
          </table:table-cell>
          <table:table-cell office:value-type="string" table:style-name="ce1">
            <text:p>PIERCAMILLI <text:s/>IMPIANTI SRL</text:p>
          </table:table-cell>
          <table:table-cell office:value-type="string" table:style-name="ce1">
            <text:p>01336880420</text:p>
          </table:table-cell>
          <table:table-cell table:style-name="ce1"/>
          <table:table-cell office:value-type="string" table:style-name="ce1">
            <text:p>VIA LOMBARDIA, 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NUTENZIONE IMPANTO VALVOLA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0035BDFFB</text:p>
          </table:table-cell>
          <table:table-cell office:value-type="float" office:value="2022000735" table:style-name="ce2">
            <text:p>2022000735</text:p>
          </table:table-cell>
          <table:table-cell office:value-type="string" table:style-name="ce1">
            <text:p>04/08/2022</text:p>
          </table:table-cell>
          <table:table-cell office:value-type="float" office:value="850.22" table:style-name="ce2">
            <text:p>85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3640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275687C</text:p>
          </table:table-cell>
          <table:table-cell office:value-type="float" office:value="2022000922" table:style-name="ce2">
            <text:p>2022000922</text:p>
          </table:table-cell>
          <table:table-cell office:value-type="string" table:style-name="ce1">
            <text:p>14/09/2022</text:p>
          </table:table-cell>
          <table:table-cell office:value-type="float" office:value="7505.14" table:style-name="ce2">
            <text:p>7505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0710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ZCA2B99719</text:p>
          </table:table-cell>
          <table:table-cell office:value-type="float" office:value="2022000594" table:style-name="ce2">
            <text:p>2022000594</text:p>
          </table:table-cell>
          <table:table-cell office:value-type="string" table:style-name="ce1">
            <text:p>07/07/2022</text:p>
          </table:table-cell>
          <table:table-cell office:value-type="float" office:value="597.20000000000005" table:style-name="ce2">
            <text:p>597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99" table:style-name="ce2">
            <text:p>314799</text:p>
          </table:table-cell>
          <table:table-cell office:value-type="string" table:style-name="ce1">
            <text:p>GUGLIELMINO GIOVANNI</text:p>
          </table:table-cell>
          <table:table-cell office:value-type="string" table:style-name="ce1">
            <text:p>02459780421</text:p>
          </table:table-cell>
          <table:table-cell office:value-type="string" table:style-name="ce1">
            <text:p>GGLGNN48D26A669R</text:p>
          </table:table-cell>
          <table:table-cell office:value-type="string" table:style-name="ce1">
            <text:p>VIA MATTEO RICCI N. 15</text:p>
          </table:table-cell>
          <table:table-cell office:value-type="string" table:style-name="ce1">
            <text:p>60126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ALTRI SERVIZI - REVISIONE BUSSOLA MAGNETIC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703598AAB</text:p>
          </table:table-cell>
          <table:table-cell office:value-type="float" office:value="2022000898" table:style-name="ce2">
            <text:p>2022000898</text:p>
          </table:table-cell>
          <table:table-cell office:value-type="string" table:style-name="ce1">
            <text:p>07/09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110218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9" table:style-name="ce2">
            <text:p>2022000589</text:p>
          </table:table-cell>
          <table:table-cell office:value-type="string" table:style-name="ce1">
            <text:p>06/07/2022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086989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FATTURA GIUGNO 22: PERIODO 4/22 APR-MAG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Z981DD73F7</text:p>
          </table:table-cell>
          <table:table-cell office:value-type="float" office:value="2022000586" table:style-name="ce2">
            <text:p>2022000586</text:p>
          </table:table-cell>
          <table:table-cell office:value-type="string" table:style-name="ce1">
            <text:p>06/07/2022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444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790513214C</text:p>
          </table:table-cell>
          <table:table-cell office:value-type="float" office:value="2022000670" table:style-name="ce2">
            <text:p>2022000670</text:p>
          </table:table-cell>
          <table:table-cell office:value-type="string" table:style-name="ce1">
            <text:p>25/07/2022</text:p>
          </table:table-cell>
          <table:table-cell office:value-type="float" office:value="346.85" table:style-name="ce2">
            <text:p>346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35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MANUTENZIONE APPLICATIVA ALFA SCOORER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ZCD290C517</text:p>
          </table:table-cell>
          <table:table-cell office:value-type="float" office:value="2022000704" table:style-name="ce2">
            <text:p>2022000704</text:p>
          </table:table-cell>
          <table:table-cell office:value-type="string" table:style-name="ce1">
            <text:p>27/07/2022</text:p>
          </table:table-cell>
          <table:table-cell office:value-type="float" office:value="2033.34" table:style-name="ce2">
            <text:p>2033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35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MANUTENZIONE APPLICATIVA ALFA SCOORER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ZCD290C517</text:p>
          </table:table-cell>
          <table:table-cell office:value-type="float" office:value="2022000704" table:style-name="ce2">
            <text:p>2022000704</text:p>
          </table:table-cell>
          <table:table-cell office:value-type="string" table:style-name="ce1">
            <text:p>27/07/2022</text:p>
          </table:table-cell>
          <table:table-cell office:value-type="float" office:value="1016.66" table:style-name="ce2">
            <text:p>1016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7" table:style-name="ce2">
            <text:p>1197</text:p>
          </table:table-cell>
          <table:table-cell office:value-type="string" table:style-name="ce1">
            <text:p>LANZONI SRL</text:p>
          </table:table-cell>
          <table:table-cell office:value-type="string" table:style-name="ce1">
            <text:p>00615700374</text:p>
          </table:table-cell>
          <table:table-cell office:value-type="string" table:style-name="ce1">
            <text:p>00615700374</text:p>
          </table:table-cell>
          <table:table-cell office:value-type="string" table:style-name="ce1">
            <text:p>VIA ZAMBONI 6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368/CC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4F3679404</text:p>
          </table:table-cell>
          <table:table-cell office:value-type="float" office:value="2022000825" table:style-name="ce2">
            <text:p>2022000825</text:p>
          </table:table-cell>
          <table:table-cell office:value-type="string" table:style-name="ce1">
            <text:p>26/08/2022</text:p>
          </table:table-cell>
          <table:table-cell office:value-type="float" office:value="1156.56" table:style-name="ce2">
            <text:p>1156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27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837362993E</text:p>
          </table:table-cell>
          <table:table-cell office:value-type="float" office:value="2022000693" table:style-name="ce2">
            <text:p>2022000693</text:p>
          </table:table-cell>
          <table:table-cell office:value-type="string" table:style-name="ce1">
            <text:p>26/07/2022</text:p>
          </table:table-cell>
          <table:table-cell office:value-type="float" office:value="4872.58" table:style-name="ce2">
            <text:p>4872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284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837362993E</text:p>
          </table:table-cell>
          <table:table-cell office:value-type="float" office:value="2022000693" table:style-name="ce2">
            <text:p>2022000693</text:p>
          </table:table-cell>
          <table:table-cell office:value-type="string" table:style-name="ce1">
            <text:p>26/07/2022</text:p>
          </table:table-cell>
          <table:table-cell office:value-type="float" office:value="1998.71" table:style-name="ce2">
            <text:p>1998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/PA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0973" table:style-name="ce2">
            <text:p>2022000973</text:p>
          </table:table-cell>
          <table:table-cell office:value-type="string" table:style-name="ce1">
            <text:p>21/09/2022</text:p>
          </table:table-cell>
          <table:table-cell office:value-type="float" office:value="201.21" table:style-name="ce2">
            <text:p>201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9507</text:p>
          </table:table-cell>
          <table:table-cell office:value-type="string" table:style-name="ce1">
            <text:p>12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6B355751F</text:p>
          </table:table-cell>
          <table:table-cell office:value-type="float" office:value="2022001022" table:style-name="ce2">
            <text:p>2022001022</text:p>
          </table:table-cell>
          <table:table-cell office:value-type="string" table:style-name="ce1">
            <text:p>28/09/2022</text:p>
          </table:table-cell>
          <table:table-cell office:value-type="float" office:value="380.64" table:style-name="ce2">
            <text:p>380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290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8446515CAB</text:p>
          </table:table-cell>
          <table:table-cell office:value-type="float" office:value="2022001023" table:style-name="ce2">
            <text:p>2022001023</text:p>
          </table:table-cell>
          <table:table-cell office:value-type="string" table:style-name="ce1">
            <text:p>28/09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290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8446515CAB</text:p>
          </table:table-cell>
          <table:table-cell office:value-type="float" office:value="2022001023" table:style-name="ce2">
            <text:p>2022001023</text:p>
          </table:table-cell>
          <table:table-cell office:value-type="string" table:style-name="ce1">
            <text:p>28/09/2022</text:p>
          </table:table-cell>
          <table:table-cell office:value-type="float" office:value="646.16" table:style-name="ce2">
            <text:p>646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047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PRELIEVO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9011636D45</text:p>
          </table:table-cell>
          <table:table-cell office:value-type="float" office:value="2022001005" table:style-name="ce2">
            <text:p>2022001005</text:p>
          </table:table-cell>
          <table:table-cell office:value-type="string" table:style-name="ce1">
            <text:p>23/09/2022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4409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4F3662C2F</text:p>
          </table:table-cell>
          <table:table-cell office:value-type="float" office:value="2022000768" table:style-name="ce2">
            <text:p>2022000768</text:p>
          </table:table-cell>
          <table:table-cell office:value-type="string" table:style-name="ce1">
            <text:p>19/08/2022</text:p>
          </table:table-cell>
          <table:table-cell office:value-type="float" office:value="560.39" table:style-name="ce2">
            <text:p>56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60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AUTOVETTURE PERIODO MAGGIO 2022/APRILE 2023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14/06/2022</text:p>
          </table:table-cell>
          <table:table-cell table:style-name="ce1"/>
          <table:table-cell office:value-type="float" office:value="2022000603" table:style-name="ce2">
            <text:p>2022000603</text:p>
          </table:table-cell>
          <table:table-cell office:value-type="string" table:style-name="ce1">
            <text:p>12/07/2022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30787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BE374BE64</text:p>
          </table:table-cell>
          <table:table-cell office:value-type="float" office:value="2022000872" table:style-name="ce2">
            <text:p>2022000872</text:p>
          </table:table-cell>
          <table:table-cell office:value-type="string" table:style-name="ce1">
            <text:p>05/09/2022</text:p>
          </table:table-cell>
          <table:table-cell office:value-type="float" office:value="400.76" table:style-name="ce2">
            <text:p>400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7730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62" table:style-name="ce2">
            <text:p>2022000762</text:p>
          </table:table-cell>
          <table:table-cell office:value-type="string" table:style-name="ce1">
            <text:p>19/08/2022</text:p>
          </table:table-cell>
          <table:table-cell office:value-type="float" office:value="692.81" table:style-name="ce2">
            <text:p>692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599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QUOTE SERVICE TRIMESTRAL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825876547A</text:p>
          </table:table-cell>
          <table:table-cell office:value-type="float" office:value="2022000634" table:style-name="ce2">
            <text:p>2022000634</text:p>
          </table:table-cell>
          <table:table-cell office:value-type="string" table:style-name="ce1">
            <text:p>19/07/2022</text:p>
          </table:table-cell>
          <table:table-cell office:value-type="float" office:value="24943.599999999999" table:style-name="ce2">
            <text:p>2494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144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D335A7F04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1973.96" table:style-name="ce2">
            <text:p>1973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DE GASPERI N.56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CERRO AL LAMBR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2498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9159109FD6</text:p>
          </table:table-cell>
          <table:table-cell office:value-type="float" office:value="2022000878" table:style-name="ce2">
            <text:p>2022000878</text:p>
          </table:table-cell>
          <table:table-cell office:value-type="string" table:style-name="ce1">
            <text:p>05/09/2022</text:p>
          </table:table-cell>
          <table:table-cell office:value-type="float" office:value="692.96" table:style-name="ce2">
            <text:p>692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442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9060638303</text:p>
          </table:table-cell>
          <table:table-cell office:value-type="float" office:value="2022000722" table:style-name="ce2">
            <text:p>2022000722</text:p>
          </table:table-cell>
          <table:table-cell office:value-type="string" table:style-name="ce1">
            <text:p>01/08/2022</text:p>
          </table:table-cell>
          <table:table-cell office:value-type="float" office:value="597.79999999999995" table:style-name="ce2">
            <text:p>59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9484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0627BCD50</text:p>
          </table:table-cell>
          <table:table-cell office:value-type="float" office:value="2022000611" table:style-name="ce2">
            <text:p>2022000611</text:p>
          </table:table-cell>
          <table:table-cell office:value-type="string" table:style-name="ce1">
            <text:p>15/07/2022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9481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NOLEGGIO FOTOCPIATRICI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ZBB270944D</text:p>
          </table:table-cell>
          <table:table-cell office:value-type="float" office:value="2022000611" table:style-name="ce2">
            <text:p>2022000611</text:p>
          </table:table-cell>
          <table:table-cell office:value-type="string" table:style-name="ce1">
            <text:p>15/07/2022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30.2.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24343B329</text:p>
          </table:table-cell>
          <table:table-cell office:value-type="float" office:value="2022000665" table:style-name="ce2">
            <text:p>2022000665</text:p>
          </table:table-cell>
          <table:table-cell office:value-type="string" table:style-name="ce1">
            <text:p>25/07/2022</text:p>
          </table:table-cell>
          <table:table-cell office:value-type="float" office:value="500.2" table:style-name="ce2">
            <text:p>500,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49843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Z68343AFEB</text:p>
          </table:table-cell>
          <table:table-cell office:value-type="float" office:value="2022000873" table:style-name="ce2">
            <text:p>2022000873</text:p>
          </table:table-cell>
          <table:table-cell office:value-type="string" table:style-name="ce1">
            <text:p>05/09/2022</text:p>
          </table:table-cell>
          <table:table-cell office:value-type="float" office:value="49.65" table:style-name="ce2">
            <text:p>49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P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MANUTENZIONE E RIPARAZIONE ATTREZ. SCIENTIFICHE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61352A5B4</text:p>
          </table:table-cell>
          <table:table-cell office:value-type="float" office:value="2022000860" table:style-name="ce2">
            <text:p>2022000860</text:p>
          </table:table-cell>
          <table:table-cell office:value-type="string" table:style-name="ce1">
            <text:p>02/09/2022</text:p>
          </table:table-cell>
          <table:table-cell office:value-type="float" office:value="473.36" table:style-name="ce2">
            <text:p>473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4568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AFRANCATUR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30.89" table:style-name="ce2">
            <text:p>30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4568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AFRANCATUR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6.8" table:style-name="ce2">
            <text:p>6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29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NUTENZIONE E RIPARAZION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4035BDD9F</text:p>
          </table:table-cell>
          <table:table-cell office:value-type="float" office:value="2022000783" table:style-name="ce2">
            <text:p>2022000783</text:p>
          </table:table-cell>
          <table:table-cell office:value-type="string" table:style-name="ce1">
            <text:p>24/08/2022</text:p>
          </table:table-cell>
          <table:table-cell office:value-type="float" office:value="299.51" table:style-name="ce2">
            <text:p>299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9546T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9" table:style-name="ce2">
            <text:p>2022000939</text:p>
          </table:table-cell>
          <table:table-cell office:value-type="string" table:style-name="ce1">
            <text:p>16/09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5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2135BDE17</text:p>
          </table:table-cell>
          <table:table-cell office:value-type="float" office:value="2022000713" table:style-name="ce2">
            <text:p>2022000713</text:p>
          </table:table-cell>
          <table:table-cell office:value-type="string" table:style-name="ce1">
            <text:p>29/07/2022</text:p>
          </table:table-cell>
          <table:table-cell office:value-type="float" office:value="1315.77" table:style-name="ce2">
            <text:p>1315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68 / E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CAMPIONI GENNAIO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8949995983</text:p>
          </table:table-cell>
          <table:table-cell office:value-type="float" office:value="2022000947" table:style-name="ce2">
            <text:p>2022000947</text:p>
          </table:table-cell>
          <table:table-cell office:value-type="string" table:style-name="ce1">
            <text:p>16/09/2022</text:p>
          </table:table-cell>
          <table:table-cell office:value-type="float" office:value="1397.06" table:style-name="ce2">
            <text:p>1397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34/A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323574E08</text:p>
          </table:table-cell>
          <table:table-cell office:value-type="float" office:value="2022000737" table:style-name="ce2">
            <text:p>2022000737</text:p>
          </table:table-cell>
          <table:table-cell office:value-type="string" table:style-name="ce1">
            <text:p>04/08/2022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32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9" table:style-name="ce2">
            <text:p>2022000769</text:p>
          </table:table-cell>
          <table:table-cell office:value-type="string" table:style-name="ce1">
            <text:p>19/08/2022</text:p>
          </table:table-cell>
          <table:table-cell office:value-type="float" office:value="481.31" table:style-name="ce2">
            <text:p>481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928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ATTREZZATURA DA LABORATORIO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9060638303</text:p>
          </table:table-cell>
          <table:table-cell office:value-type="float" office:value="2022000619" table:style-name="ce2">
            <text:p>2022000619</text:p>
          </table:table-cell>
          <table:table-cell office:value-type="string" table:style-name="ce1">
            <text:p>18/07/2022</text:p>
          </table:table-cell>
          <table:table-cell office:value-type="float" office:value="1094.3399999999999" table:style-name="ce2">
            <text:p>1094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73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CONTRATTO HOSTING LINUX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9635AEF04</text:p>
          </table:table-cell>
          <table:table-cell office:value-type="float" office:value="2022000598" table:style-name="ce2">
            <text:p>2022000598</text:p>
          </table:table-cell>
          <table:table-cell office:value-type="string" table:style-name="ce1">
            <text:p>08/07/2022</text:p>
          </table:table-cell>
          <table:table-cell office:value-type="float" office:value="128.1" table:style-name="ce2">
            <text:p>128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24P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940" table:style-name="ce2">
            <text:p>2022000940</text:p>
          </table:table-cell>
          <table:table-cell office:value-type="string" table:style-name="ce1">
            <text:p>16/09/2022</text:p>
          </table:table-cell>
          <table:table-cell office:value-type="float" office:value="4.79" table:style-name="ce2">
            <text:p>4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DEPURATOR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5E339C0D4</text:p>
          </table:table-cell>
          <table:table-cell office:value-type="float" office:value="2022000849" table:style-name="ce2">
            <text:p>2022000849</text:p>
          </table:table-cell>
          <table:table-cell office:value-type="string" table:style-name="ce1">
            <text:p>31/08/2022</text:p>
          </table:table-cell>
          <table:table-cell office:value-type="float" office:value="35.92" table:style-name="ce2">
            <text:p>35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724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790513214C</text:p>
          </table:table-cell>
          <table:table-cell office:value-type="float" office:value="2022000670" table:style-name="ce2">
            <text:p>2022000670</text:p>
          </table:table-cell>
          <table:table-cell office:value-type="string" table:style-name="ce1">
            <text:p>25/07/2022</text:p>
          </table:table-cell>
          <table:table-cell office:value-type="float" office:value="1732.35" table:style-name="ce2">
            <text:p>1732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7" table:style-name="ce2">
            <text:p>320867</text:p>
          </table:table-cell>
          <table:table-cell office:value-type="string" table:style-name="ce1">
            <text:p>ICUBED S.R.L.</text:p>
          </table:table-cell>
          <table:table-cell office:value-type="string" table:style-name="ce1">
            <text:p>07284390965</text:p>
          </table:table-cell>
          <table:table-cell office:value-type="string" table:style-name="ce1">
            <text:p>07284390965</text:p>
          </table:table-cell>
          <table:table-cell office:value-type="string" table:style-name="ce1">
            <text:p>PIAZZALE FRANCESCO DURANTE 8</text:p>
          </table:table-cell>
          <table:table-cell office:value-type="string" table:style-name="ce1">
            <text:p>2013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2C202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IPRISTINO INFRASTRUTTURA INFORMATIC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9140916A81</text:p>
          </table:table-cell>
          <table:table-cell office:value-type="float" office:value="2022000668" table:style-name="ce2">
            <text:p>2022000668</text:p>
          </table:table-cell>
          <table:table-cell office:value-type="string" table:style-name="ce1">
            <text:p>25/07/2022</text:p>
          </table:table-cell>
          <table:table-cell office:value-type="float" office:value="24400" table:style-name="ce2">
            <text:p>244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SERVIZIO MANUTENZIONE RETE QUALITÀ ARIA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8918533E3E</text:p>
          </table:table-cell>
          <table:table-cell office:value-type="float" office:value="2022000683" table:style-name="ce2">
            <text:p>2022000683</text:p>
          </table:table-cell>
          <table:table-cell office:value-type="string" table:style-name="ce1">
            <text:p>26/07/2022</text:p>
          </table:table-cell>
          <table:table-cell office:value-type="float" office:value="55017.05" table:style-name="ce2">
            <text:p>55017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-PA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2935D0954</text:p>
          </table:table-cell>
          <table:table-cell office:value-type="float" office:value="2022000874" table:style-name="ce2">
            <text:p>2022000874</text:p>
          </table:table-cell>
          <table:table-cell office:value-type="string" table:style-name="ce1">
            <text:p>05/09/2022</text:p>
          </table:table-cell>
          <table:table-cell office:value-type="float" office:value="158.97999999999999" table:style-name="ce2">
            <text:p>158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-PA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2935D0954</text:p>
          </table:table-cell>
          <table:table-cell office:value-type="float" office:value="2022000874" table:style-name="ce2">
            <text:p>2022000874</text:p>
          </table:table-cell>
          <table:table-cell office:value-type="string" table:style-name="ce1">
            <text:p>05/09/2022</text:p>
          </table:table-cell>
          <table:table-cell office:value-type="float" office:value="321.55" table:style-name="ce2">
            <text:p>321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7166" table:style-name="ce2">
            <text:p>297166</text:p>
          </table:table-cell>
          <table:table-cell office:value-type="string" table:style-name="ce1">
            <text:p>NAMIRIAL SPA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VIA CADUTI SUL LAVORO 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ME22-0011808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CANONE ASSISTENZA 2022</text:p>
          </table:table-cell>
          <table:table-cell office:value-type="string" table:style-name="ce1">
            <text:p>25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983601649</text:p>
          </table:table-cell>
          <table:table-cell office:value-type="float" office:value="2022000674" table:style-name="ce2">
            <text:p>2022000674</text:p>
          </table:table-cell>
          <table:table-cell office:value-type="string" table:style-name="ce1">
            <text:p>25/07/2022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948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A135CC4AF</text:p>
          </table:table-cell>
          <table:table-cell office:value-type="float" office:value="2022000823" table:style-name="ce2">
            <text:p>2022000823</text:p>
          </table:table-cell>
          <table:table-cell office:value-type="string" table:style-name="ce1">
            <text:p>26/08/2022</text:p>
          </table:table-cell>
          <table:table-cell office:value-type="float" office:value="719.07" table:style-name="ce2">
            <text:p>719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568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CANONE MARZO GESTIONE PRESENZE ASSENZE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6" table:style-name="ce2">
            <text:p>2022000596</text:p>
          </table:table-cell>
          <table:table-cell office:value-type="string" table:style-name="ce1">
            <text:p>07/07/2022</text:p>
          </table:table-cell>
          <table:table-cell office:value-type="float" office:value="1547.77" table:style-name="ce2">
            <text:p>1547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25P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936" table:style-name="ce2">
            <text:p>2022000936</text:p>
          </table:table-cell>
          <table:table-cell office:value-type="string" table:style-name="ce1">
            <text:p>16/09/2022</text:p>
          </table:table-cell>
          <table:table-cell office:value-type="float" office:value="45.6" table:style-name="ce2">
            <text:p>45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55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ORSO DI FORMAZIONE VIDEO CONFERENZ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2235E89BF</text:p>
          </table:table-cell>
          <table:table-cell office:value-type="float" office:value="2022000667" table:style-name="ce2">
            <text:p>2022000667</text:p>
          </table:table-cell>
          <table:table-cell office:value-type="string" table:style-name="ce1">
            <text:p>25/07/2022</text:p>
          </table:table-cell>
          <table:table-cell office:value-type="float" office:value="28.6" table:style-name="ce2">
            <text:p>28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55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ORSO DI FORMAZIONE VIDEO CONFERENZ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2235E89BF</text:p>
          </table:table-cell>
          <table:table-cell office:value-type="float" office:value="2022000667" table:style-name="ce2">
            <text:p>2022000667</text:p>
          </table:table-cell>
          <table:table-cell office:value-type="string" table:style-name="ce1">
            <text:p>25/07/2022</text:p>
          </table:table-cell>
          <table:table-cell office:value-type="float" office:value="101.4" table:style-name="ce2">
            <text:p>101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804/00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ZE7356BFA0</text:p>
          </table:table-cell>
          <table:table-cell office:value-type="float" office:value="2022000608" table:style-name="ce2">
            <text:p>2022000608</text:p>
          </table:table-cell>
          <table:table-cell office:value-type="string" table:style-name="ce1">
            <text:p>14/07/2022</text:p>
          </table:table-cell>
          <table:table-cell office:value-type="float" office:value="1043.0999999999999" table:style-name="ce2">
            <text:p>1043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1804/00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ZE7356BFA0</text:p>
          </table:table-cell>
          <table:table-cell office:value-type="float" office:value="2022000608" table:style-name="ce2">
            <text:p>2022000608</text:p>
          </table:table-cell>
          <table:table-cell office:value-type="string" table:style-name="ce1">
            <text:p>14/07/2022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693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NUTENZIONE BOMBOL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CC352E2E6</text:p>
          </table:table-cell>
          <table:table-cell office:value-type="float" office:value="2022000846" table:style-name="ce2">
            <text:p>2022000846</text:p>
          </table:table-cell>
          <table:table-cell office:value-type="string" table:style-name="ce1">
            <text:p>31/08/2022</text:p>
          </table:table-cell>
          <table:table-cell office:value-type="float" office:value="645.55999999999995" table:style-name="ce2">
            <text:p>645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125164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FATTURA CONGUAGLIO BOLLO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661" table:style-name="ce2">
            <text:p>2022000661</text:p>
          </table:table-cell>
          <table:table-cell office:value-type="string" table:style-name="ce1">
            <text:p>21/07/2022</text:p>
          </table:table-cell>
          <table:table-cell office:value-type="float" office:value="140.84" table:style-name="ce2">
            <text:p>140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22234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QUOTA FEBBRAIO 202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1021" table:style-name="ce2">
            <text:p>2022001021</text:p>
          </table:table-cell>
          <table:table-cell office:value-type="string" table:style-name="ce1">
            <text:p>28/09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35" table:style-name="ce2">
            <text:p>319535</text:p>
          </table:table-cell>
          <table:table-cell office:value-type="string" table:style-name="ce1">
            <text:p>SCUOLA UMBRA DI PUBBLICA AMMINISTRAZIONE</text:p>
          </table:table-cell>
          <table:table-cell office:value-type="string" table:style-name="ce1">
            <text:p>03144320540</text:p>
          </table:table-cell>
          <table:table-cell office:value-type="string" table:style-name="ce1">
            <text:p>94126280547</text:p>
          </table:table-cell>
          <table:table-cell office:value-type="string" table:style-name="ce1">
            <text:p>VILLA UMBRA LOC. PILA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1-59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FORMAZIONE FORMATORI 2021 <text:s/>ESSERE LEADER</text:p>
          </table:table-cell>
          <table:table-cell office:value-type="string" table:style-name="ce1">
            <text:p>24/04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827" table:style-name="ce2">
            <text:p>2022000827</text:p>
          </table:table-cell>
          <table:table-cell office:value-type="string" table:style-name="ce1">
            <text:p>26/08/2022</text:p>
          </table:table-cell>
          <table:table-cell office:value-type="float" office:value="140" table:style-name="ce2">
            <text:p>1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1330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9089336559</text:p>
          </table:table-cell>
          <table:table-cell office:value-type="float" office:value="2022000954" table:style-name="ce2">
            <text:p>2022000954</text:p>
          </table:table-cell>
          <table:table-cell office:value-type="string" table:style-name="ce1">
            <text:p>16/09/2022</text:p>
          </table:table-cell>
          <table:table-cell office:value-type="float" office:value="462.3" table:style-name="ce2">
            <text:p>462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9527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9089336559</text:p>
          </table:table-cell>
          <table:table-cell office:value-type="float" office:value="2022000908" table:style-name="ce2">
            <text:p>2022000908</text:p>
          </table:table-cell>
          <table:table-cell office:value-type="string" table:style-name="ce1">
            <text:p>09/09/2022</text:p>
          </table:table-cell>
          <table:table-cell office:value-type="float" office:value="329.89" table:style-name="ce2">
            <text:p>329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4137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1">
            <text:p>09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1136.98" table:style-name="ce2">
            <text:p>1136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45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MANUTENZIONE E RIPARAZIONE IMMOBILE E PERTINENZE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D3620BAC</text:p>
          </table:table-cell>
          <table:table-cell office:value-type="float" office:value="2022000695" table:style-name="ce2">
            <text:p>2022000695</text:p>
          </table:table-cell>
          <table:table-cell office:value-type="string" table:style-name="ce1">
            <text:p>26/07/2022</text:p>
          </table:table-cell>
          <table:table-cell office:value-type="float" office:value="1593.37" table:style-name="ce2">
            <text:p>1593,37</text:p>
          </table:table-cell>
          <table:table-cell table:number-columns-repeated="16365"/>
        </table:table-row>
        <table:table-row table:number-rows-repeated="4"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38/S9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ONTENITOR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16361242C</text:p>
          </table:table-cell>
          <table:table-cell office:value-type="float" office:value="2022000692" table:style-name="ce2">
            <text:p>2022000692</text:p>
          </table:table-cell>
          <table:table-cell office:value-type="string" table:style-name="ce1">
            <text:p>26/07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38/S9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ONTENITOR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937.04" table:style-name="ce2">
            <text:p>937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9" table:style-name="ce2">
            <text:p>320869</text:p>
          </table:table-cell>
          <table:table-cell office:value-type="string" table:style-name="ce1">
            <text:p>LAN SYSTEM</text:p>
          </table:table-cell>
          <table:table-cell office:value-type="string" table:style-name="ce1">
            <text:p>01030510430</text:p>
          </table:table-cell>
          <table:table-cell office:value-type="string" table:style-name="ce1">
            <text:p>FDLMRC63L08E783P</text:p>
          </table:table-cell>
          <table:table-cell office:value-type="string" table:style-name="ce1">
            <text:p>VIA FAMIGLIA PALMIERI 2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39-22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HARD DISCK ESTERNO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51365530F</text:p>
          </table:table-cell>
          <table:table-cell office:value-type="float" office:value="2022000850" table:style-name="ce2">
            <text:p>2022000850</text:p>
          </table:table-cell>
          <table:table-cell office:value-type="string" table:style-name="ce1">
            <text:p>31/08/2022</text:p>
          </table:table-cell>
          <table:table-cell office:value-type="float" office:value="971.12" table:style-name="ce2">
            <text:p>971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7405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ELIO RICERCHE IN BOMB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385.4" table:style-name="ce2">
            <text:p>38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28" table:style-name="ce2">
            <text:p>2022000628</text:p>
          </table:table-cell>
          <table:table-cell office:value-type="string" table:style-name="ce1">
            <text:p>18/07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454718DFF</text:p>
          </table:table-cell>
          <table:table-cell office:value-type="float" office:value="2022000628" table:style-name="ce2">
            <text:p>2022000628</text:p>
          </table:table-cell>
          <table:table-cell office:value-type="string" table:style-name="ce1">
            <text:p>18/07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454718DFF</text:p>
          </table:table-cell>
          <table:table-cell office:value-type="float" office:value="2022000628" table:style-name="ce2">
            <text:p>2022000628</text:p>
          </table:table-cell>
          <table:table-cell office:value-type="string" table:style-name="ce1">
            <text:p>18/07/2022</text:p>
          </table:table-cell>
          <table:table-cell office:value-type="float" office:value="1280.98" table:style-name="ce2">
            <text:p>1280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816037172D</text:p>
          </table:table-cell>
          <table:table-cell office:value-type="float" office:value="2022000635" table:style-name="ce2">
            <text:p>2022000635</text:p>
          </table:table-cell>
          <table:table-cell office:value-type="string" table:style-name="ce1">
            <text:p>19/07/2022</text:p>
          </table:table-cell>
          <table:table-cell office:value-type="float" office:value="6944.6" table:style-name="ce2">
            <text:p>6944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14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SOSTITUZIONE VOALNO MOTORE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E436C6372</text:p>
          </table:table-cell>
          <table:table-cell office:value-type="float" office:value="2022000733" table:style-name="ce2">
            <text:p>2022000733</text:p>
          </table:table-cell>
          <table:table-cell office:value-type="string" table:style-name="ce1">
            <text:p>04/08/2022</text:p>
          </table:table-cell>
          <table:table-cell office:value-type="float" office:value="1669.88" table:style-name="ce2">
            <text:p>1669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083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FATTURAZIONE SEMESTRALE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1D346C788</text:p>
          </table:table-cell>
          <table:table-cell office:value-type="float" office:value="2022000610" table:style-name="ce2">
            <text:p>2022000610</text:p>
          </table:table-cell>
          <table:table-cell office:value-type="string" table:style-name="ce1">
            <text:p>15/07/2022</text:p>
          </table:table-cell>
          <table:table-cell office:value-type="float" office:value="326.52999999999997" table:style-name="ce2">
            <text:p>326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AMT00078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CANONI MANUTENZIONE ORDINARIA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F82B614A4</text:p>
          </table:table-cell>
          <table:table-cell office:value-type="float" office:value="2022000829" table:style-name="ce2">
            <text:p>2022000829</text:p>
          </table:table-cell>
          <table:table-cell office:value-type="string" table:style-name="ce1">
            <text:p>26/08/2022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831459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910072188B</text:p>
          </table:table-cell>
          <table:table-cell office:value-type="float" office:value="2022001015" table:style-name="ce2">
            <text:p>2022001015</text:p>
          </table:table-cell>
          <table:table-cell office:value-type="string" table:style-name="ce1">
            <text:p>27/09/2022</text:p>
          </table:table-cell>
          <table:table-cell office:value-type="float" office:value="28017.21" table:style-name="ce2">
            <text:p>28017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494411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ACQUA POTABILE BANCHINA NAZARIO SAURO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50" table:style-name="ce2">
            <text:p>2022000950</text:p>
          </table:table-cell>
          <table:table-cell office:value-type="string" table:style-name="ce1">
            <text:p>16/09/2022</text:p>
          </table:table-cell>
          <table:table-cell office:value-type="float" office:value="15.99" table:style-name="ce2">
            <text:p>15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991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6135F7464</text:p>
          </table:table-cell>
          <table:table-cell office:value-type="float" office:value="2022000718" table:style-name="ce2">
            <text:p>2022000718</text:p>
          </table:table-cell>
          <table:table-cell office:value-type="string" table:style-name="ce1">
            <text:p>29/07/2022</text:p>
          </table:table-cell>
          <table:table-cell office:value-type="float" office:value="278.16000000000003" table:style-name="ce2">
            <text:p>278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16421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GAS MAGGIO AP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150.59" table:style-name="ce2">
            <text:p>150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171495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MAGGIO <text:s/>PU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120.62" table:style-name="ce2">
            <text:p>12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115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132.37" table:style-name="ce2">
            <text:p>132,3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321 R.U.S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MAGGIO COMPENSO MARIOTTI RIMBORSO</text:p>
          </table:table-cell>
          <table:table-cell office:value-type="string" table:style-name="ce1">
            <text:p>18/06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6" table:style-name="ce2">
            <text:p>2022000746</text:p>
          </table:table-cell>
          <table:table-cell office:value-type="string" table:style-name="ce1">
            <text:p>05/08/2022</text:p>
          </table:table-cell>
          <table:table-cell office:value-type="float" office:value="17352.240000000002" table:style-name="ce2">
            <text:p>17352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321 R.U.S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MAGGIO COMPENSO MARIOTTI RIMBORSO</text:p>
          </table:table-cell>
          <table:table-cell office:value-type="string" table:style-name="ce1">
            <text:p>18/06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6" table:style-name="ce2">
            <text:p>2022000746</text:p>
          </table:table-cell>
          <table:table-cell office:value-type="string" table:style-name="ce1">
            <text:p>05/08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268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CANONE MESE DI MAGGIO 2022: GESTIONE PESENZE</text:p>
          </table:table-cell>
          <table:table-cell office:value-type="string" table:style-name="ce1">
            <text:p>24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7" table:style-name="ce2">
            <text:p>2022000597</text:p>
          </table:table-cell>
          <table:table-cell office:value-type="string" table:style-name="ce1">
            <text:p>07/07/2022</text:p>
          </table:table-cell>
          <table:table-cell office:value-type="float" office:value="1547.77" table:style-name="ce2">
            <text:p>1547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181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6135F7464</text:p>
          </table:table-cell>
          <table:table-cell office:value-type="float" office:value="2022000833" table:style-name="ce2">
            <text:p>2022000833</text:p>
          </table:table-cell>
          <table:table-cell office:value-type="string" table:style-name="ce1">
            <text:p>29/08/2022</text:p>
          </table:table-cell>
          <table:table-cell office:value-type="float" office:value="1920.77" table:style-name="ce2">
            <text:p>1920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AVV. MAURIZIO MIRANDA</text:p>
          </table:table-cell>
          <table:table-cell office:value-type="string" table:style-name="ce1">
            <text:p>02276050420</text:p>
          </table:table-cell>
          <table:table-cell office:value-type="string" table:style-name="ce1">
            <text:p>MRNMRZ67H24F839Q</text:p>
          </table:table-cell>
          <table:table-cell office:value-type="string" table:style-name="ce1">
            <text:p>VIALE DELLA VITTORIA, 7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6_22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RICEVUTA FATTURA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table:style-name="ce1"/>
          <table:table-cell office:value-type="float" office:value="2022000749" table:style-name="ce2">
            <text:p>2022000749</text:p>
          </table:table-cell>
          <table:table-cell office:value-type="string" table:style-name="ce1">
            <text:p>08/08/2022</text:p>
          </table:table-cell>
          <table:table-cell office:value-type="float" office:value="3115.22" table:style-name="ce2">
            <text:p>3115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85518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ZA037464ED</text:p>
          </table:table-cell>
          <table:table-cell office:value-type="float" office:value="2022000954" table:style-name="ce2">
            <text:p>2022000954</text:p>
          </table:table-cell>
          <table:table-cell office:value-type="string" table:style-name="ce1">
            <text:p>16/09/2022</text:p>
          </table:table-cell>
          <table:table-cell office:value-type="float" office:value="1882.61" table:style-name="ce2">
            <text:p>1882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630498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LUGLI ODG ENERGIA ELETTRICA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19943AB</text:p>
          </table:table-cell>
          <table:table-cell office:value-type="float" office:value="2022000919" table:style-name="ce2">
            <text:p>2022000919</text:p>
          </table:table-cell>
          <table:table-cell office:value-type="string" table:style-name="ce1">
            <text:p>14/09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20018/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SERVIZIO GESTIONE E SVILUPPO SISTEM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856351869B</text:p>
          </table:table-cell>
          <table:table-cell office:value-type="float" office:value="2022000681" table:style-name="ce2">
            <text:p>2022000681</text:p>
          </table:table-cell>
          <table:table-cell office:value-type="string" table:style-name="ce1">
            <text:p>26/07/2022</text:p>
          </table:table-cell>
          <table:table-cell office:value-type="float" office:value="6710" table:style-name="ce2">
            <text:p>67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20031/7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PERIODO LUGLIO SETTEMBRE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56351869B</text:p>
          </table:table-cell>
          <table:table-cell office:value-type="float" office:value="2022000976" table:style-name="ce2">
            <text:p>2022000976</text:p>
          </table:table-cell>
          <table:table-cell office:value-type="string" table:style-name="ce1">
            <text:p>21/09/2022</text:p>
          </table:table-cell>
          <table:table-cell office:value-type="float" office:value="5947.5" table:style-name="ce2">
            <text:p>594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499334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48" table:style-name="ce2">
            <text:p>2022000948</text:p>
          </table:table-cell>
          <table:table-cell office:value-type="string" table:style-name="ce1">
            <text:p>16/09/2022</text:p>
          </table:table-cell>
          <table:table-cell office:value-type="float" office:value="356.79" table:style-name="ce2">
            <text:p>356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1142609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APRILE ASCOLI PICENO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33.17" table:style-name="ce2">
            <text:p>33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4569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2.88" table:style-name="ce2">
            <text:p>2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ELECTRO IMPIANTI SAS DI ROSSI &amp; C.</text:p>
          </table:table-cell>
          <table:table-cell office:value-type="string" table:style-name="ce1">
            <text:p>01463040426</text:p>
          </table:table-cell>
          <table:table-cell table:style-name="ce1"/>
          <table:table-cell office:value-type="string" table:style-name="ce1">
            <text:p>VIA FORTUNATO MOLO SUD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MANUTENZIONE STRAORDINARIA SCAFO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03397AC8</text:p>
          </table:table-cell>
          <table:table-cell office:value-type="float" office:value="2022000865" table:style-name="ce2">
            <text:p>2022000865</text:p>
          </table:table-cell>
          <table:table-cell office:value-type="string" table:style-name="ce1">
            <text:p>02/09/2022</text:p>
          </table:table-cell>
          <table:table-cell office:value-type="float" office:value="2115.48" table:style-name="ce2">
            <text:p>2115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12/00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DC3597F94</text:p>
          </table:table-cell>
          <table:table-cell office:value-type="float" office:value="2022000817" table:style-name="ce2">
            <text:p>2022000817</text:p>
          </table:table-cell>
          <table:table-cell office:value-type="string" table:style-name="ce1">
            <text:p>26/08/2022</text:p>
          </table:table-cell>
          <table:table-cell office:value-type="float" office:value="817.4" table:style-name="ce2">
            <text:p>817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75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327.27" table:style-name="ce2">
            <text:p>327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1628</text:p>
          </table:table-cell>
          <table:table-cell office:value-type="string" table:style-name="ce1">
            <text:p>18/08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7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3D32BC8FD</text:p>
          </table:table-cell>
          <table:table-cell office:value-type="float" office:value="2022000883" table:style-name="ce2">
            <text:p>2022000883</text:p>
          </table:table-cell>
          <table:table-cell office:value-type="string" table:style-name="ce1">
            <text:p>05/09/2022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636410</text:p>
          </table:table-cell>
          <table:table-cell office:value-type="string" table:style-name="ce1">
            <text:p>13/08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910072188B</text:p>
          </table:table-cell>
          <table:table-cell office:value-type="float" office:value="2022000921" table:style-name="ce2">
            <text:p>2022000921</text:p>
          </table:table-cell>
          <table:table-cell office:value-type="string" table:style-name="ce1">
            <text:p>14/09/2022</text:p>
          </table:table-cell>
          <table:table-cell office:value-type="float" office:value="32408.85" table:style-name="ce2">
            <text:p>32408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7/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SERVIZIO TRASPORTO CAMPION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4636E580A</text:p>
          </table:table-cell>
          <table:table-cell office:value-type="float" office:value="2022000884" table:style-name="ce2">
            <text:p>2022000884</text:p>
          </table:table-cell>
          <table:table-cell office:value-type="string" table:style-name="ce1">
            <text:p>05/09/2022</text:p>
          </table:table-cell>
          <table:table-cell office:value-type="float" office:value="1207.8" table:style-name="ce2">
            <text:p>120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67813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Z4F3662C2F</text:p>
          </table:table-cell>
          <table:table-cell office:value-type="float" office:value="2022001006" table:style-name="ce2">
            <text:p>2022001006</text:p>
          </table:table-cell>
          <table:table-cell office:value-type="string" table:style-name="ce1">
            <text:p>23/09/2022</text:p>
          </table:table-cell>
          <table:table-cell office:value-type="float" office:value="420.3" table:style-name="ce2">
            <text:p>420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813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CANONE MESE DI AGOSTO PRESENZE/ASSENZE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902793252A</text:p>
          </table:table-cell>
          <table:table-cell office:value-type="float" office:value="2022001028" table:style-name="ce2">
            <text:p>2022001028</text:p>
          </table:table-cell>
          <table:table-cell office:value-type="string" table:style-name="ce1">
            <text:p>28/09/2022</text:p>
          </table:table-cell>
          <table:table-cell office:value-type="float" office:value="1696.46" table:style-name="ce2">
            <text:p>1696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ntributo unificato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CONTRIBUTO UNIFICATO N. 22206/2022</text:p>
          </table:table-cell>
          <table:table-cell office:value-type="string" table:style-name="ce1">
            <text:p>22/10/2022</text:p>
          </table:table-cell>
          <table:table-cell office:value-type="string" table:style-name="ce1">
            <text:p>23/08/2022</text:p>
          </table:table-cell>
          <table:table-cell table:number-columns-repeated="2" table:style-name="ce1"/>
          <table:table-cell office:value-type="float" office:value="2022000782" table:style-name="ce2">
            <text:p>2022000782</text:p>
          </table:table-cell>
          <table:table-cell office:value-type="string" table:style-name="ce1">
            <text:p>23/08/2022</text:p>
          </table:table-cell>
          <table:table-cell office:value-type="float" office:value="1036" table:style-name="ce2">
            <text:p>10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145378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<text:s/>PERIODO 5/22 GIU-LUG CELLULARI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981DD73F7</text:p>
          </table:table-cell>
          <table:table-cell office:value-type="float" office:value="2022000840" table:style-name="ce2">
            <text:p>2022000840</text:p>
          </table:table-cell>
          <table:table-cell office:value-type="string" table:style-name="ce1">
            <text:p>30/08/2022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380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CANON MESE DI GIUGNO 2022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902793252A</text:p>
          </table:table-cell>
          <table:table-cell office:value-type="float" office:value="2022001028" table:style-name="ce2">
            <text:p>2022001028</text:p>
          </table:table-cell>
          <table:table-cell office:value-type="string" table:style-name="ce1">
            <text:p>28/09/2022</text:p>
          </table:table-cell>
          <table:table-cell office:value-type="float" office:value="1547.77" table:style-name="ce2">
            <text:p>1547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60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6025D5B50</text:p>
          </table:table-cell>
          <table:table-cell office:value-type="float" office:value="2022000716" table:style-name="ce2">
            <text:p>2022000716</text:p>
          </table:table-cell>
          <table:table-cell office:value-type="string" table:style-name="ce1">
            <text:p>29/07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 69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CHIUSURA SOSPESO N. 6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01/08/2022</text:p>
          </table:table-cell>
          <table:table-cell table:number-columns-repeated="2" table:style-name="ce1"/>
          <table:table-cell office:value-type="float" office:value="2022000721" table:style-name="ce2">
            <text:p>2022000721</text:p>
          </table:table-cell>
          <table:table-cell office:value-type="string" table:style-name="ce1">
            <text:p>01/08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95" table:style-name="ce2">
            <text:p>314795</text:p>
          </table:table-cell>
          <table:table-cell office:value-type="string" table:style-name="ce1">
            <text:p>ASSOARPA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VIA BONCOMPAGNI 101 - ROMA</text:p>
          </table:table-cell>
          <table:table-cell table:number-columns-repeated="3" table:style-name="ce1"/>
          <table:table-cell office:value-type="string" table:style-name="ce1">
            <text:p>pr. 18847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QUOTA ASSOCIATIVA ANNO 2022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09/08/2022</text:p>
          </table:table-cell>
          <table:table-cell table:number-columns-repeated="2" table:style-name="ce1"/>
          <table:table-cell office:value-type="float" office:value="2022000754" table:style-name="ce2">
            <text:p>2022000754</text:p>
          </table:table-cell>
          <table:table-cell office:value-type="string" table:style-name="ce1">
            <text:p>09/08/2022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209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08343B375</text:p>
          </table:table-cell>
          <table:table-cell office:value-type="float" office:value="2022000677" table:style-name="ce2">
            <text:p>2022000677</text:p>
          </table:table-cell>
          <table:table-cell office:value-type="string" table:style-name="ce1">
            <text:p>26/07/2022</text:p>
          </table:table-cell>
          <table:table-cell office:value-type="float" office:value="549" table:style-name="ce2">
            <text:p>5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81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18.3" table:style-name="ce2">
            <text:p>18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26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FORMAZIONE</text:p>
          </table:table-cell>
          <table:table-cell office:value-type="string" table:style-name="ce1">
            <text:p>04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4F367A2B9</text:p>
          </table:table-cell>
          <table:table-cell office:value-type="float" office:value="2022000851" table:style-name="ce2">
            <text:p>2022000851</text:p>
          </table:table-cell>
          <table:table-cell office:value-type="string" table:style-name="ce1">
            <text:p>31/08/2022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2/PA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OLIO LUBRIFICANTE</text:p>
          </table:table-cell>
          <table:table-cell office:value-type="string" table:style-name="ce1">
            <text:p>04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0973" table:style-name="ce2">
            <text:p>2022000973</text:p>
          </table:table-cell>
          <table:table-cell office:value-type="string" table:style-name="ce1">
            <text:p>21/09/2022</text:p>
          </table:table-cell>
          <table:table-cell office:value-type="float" office:value="1549.86" table:style-name="ce2">
            <text:p>1549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5943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18" table:style-name="ce2">
            <text:p>2022000818</text:p>
          </table:table-cell>
          <table:table-cell office:value-type="string" table:style-name="ce1">
            <text:p>26/08/2022</text:p>
          </table:table-cell>
          <table:table-cell office:value-type="float" office:value="1607.53" table:style-name="ce2">
            <text:p>1607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773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AD370DD7F</text:p>
          </table:table-cell>
          <table:table-cell office:value-type="float" office:value="2022000762" table:style-name="ce2">
            <text:p>2022000762</text:p>
          </table:table-cell>
          <table:table-cell office:value-type="string" table:style-name="ce1">
            <text:p>19/08/2022</text:p>
          </table:table-cell>
          <table:table-cell office:value-type="float" office:value="63.95" table:style-name="ce2">
            <text:p>63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5505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CONTROLLI QUALITÀ ESTERNI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18" table:style-name="ce2">
            <text:p>2022000818</text:p>
          </table:table-cell>
          <table:table-cell office:value-type="string" table:style-name="ce1">
            <text:p>26/08/2022</text:p>
          </table:table-cell>
          <table:table-cell office:value-type="float" office:value="378.99" table:style-name="ce2">
            <text:p>378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200758/22CDFT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ZBE360D2F9</text:p>
          </table:table-cell>
          <table:table-cell office:value-type="float" office:value="2022000895" table:style-name="ce2">
            <text:p>2022000895</text:p>
          </table:table-cell>
          <table:table-cell office:value-type="string" table:style-name="ce1">
            <text:p>06/09/2022</text:p>
          </table:table-cell>
          <table:table-cell office:value-type="float" office:value="3333.04" table:style-name="ce2">
            <text:p>3333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433893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GIUGNO LUGLI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89719943AB</text:p>
          </table:table-cell>
          <table:table-cell office:value-type="float" office:value="2022000765" table:style-name="ce2">
            <text:p>2022000765</text:p>
          </table:table-cell>
          <table:table-cell office:value-type="string" table:style-name="ce1">
            <text:p>19/08/2022</text:p>
          </table:table-cell>
          <table:table-cell office:value-type="float" office:value="33.880000000000003" table:style-name="ce2">
            <text:p>33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446466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89719943AB</text:p>
          </table:table-cell>
          <table:table-cell office:value-type="float" office:value="2022000765" table:style-name="ce2">
            <text:p>2022000765</text:p>
          </table:table-cell>
          <table:table-cell office:value-type="string" table:style-name="ce1">
            <text:p>19/08/2022</text:p>
          </table:table-cell>
          <table:table-cell office:value-type="float" office:value="523.04999999999995" table:style-name="ce2">
            <text:p>523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446465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89719943AB</text:p>
          </table:table-cell>
          <table:table-cell office:value-type="float" office:value="2022000765" table:style-name="ce2">
            <text:p>2022000765</text:p>
          </table:table-cell>
          <table:table-cell office:value-type="string" table:style-name="ce1">
            <text:p>19/08/2022</text:p>
          </table:table-cell>
          <table:table-cell office:value-type="float" office:value="97.13" table:style-name="ce2">
            <text:p>97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3733T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28" table:style-name="ce2">
            <text:p>2022000928</text:p>
          </table:table-cell>
          <table:table-cell office:value-type="string" table:style-name="ce1">
            <text:p>15/09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8" table:style-name="ce2">
            <text:p>320858</text:p>
          </table:table-cell>
          <table:table-cell office:value-type="string" table:style-name="ce1">
            <text:p>SIMONE GRANDE S.N.C.</text:p>
          </table:table-cell>
          <table:table-cell office:value-type="string" table:style-name="ce1">
            <text:p>02445340421</text:p>
          </table:table-cell>
          <table:table-cell office:value-type="string" table:style-name="ce1">
            <text:p>02445340421</text:p>
          </table:table-cell>
          <table:table-cell office:value-type="string" table:style-name="ce1">
            <text:p>VIA MATTEOTTI 88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-FE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CARTA CANCELLERIA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Z273519821</text:p>
          </table:table-cell>
          <table:table-cell office:value-type="float" office:value="2022000912" table:style-name="ce2">
            <text:p>2022000912</text:p>
          </table:table-cell>
          <table:table-cell office:value-type="string" table:style-name="ce1">
            <text:p>12/09/2022</text:p>
          </table:table-cell>
          <table:table-cell office:value-type="float" office:value="91.5" table:style-name="ce2">
            <text:p>91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3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ANONE GENNAIO ANGOLO DIPENDENTE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5" table:style-name="ce2">
            <text:p>2022000595</text:p>
          </table:table-cell>
          <table:table-cell office:value-type="string" table:style-name="ce1">
            <text:p>07/07/2022</text:p>
          </table:table-cell>
          <table:table-cell office:value-type="float" office:value="1581.56" table:style-name="ce2">
            <text:p>1581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1960/217820/P2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83782259FB</text:p>
          </table:table-cell>
          <table:table-cell office:value-type="float" office:value="2022001035" table:style-name="ce2">
            <text:p>2022001035</text:p>
          </table:table-cell>
          <table:table-cell office:value-type="string" table:style-name="ce1">
            <text:p>29/09/2022</text:p>
          </table:table-cell>
          <table:table-cell office:value-type="float" office:value="22798.59" table:style-name="ce2">
            <text:p>22798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<text:s/>1480937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IMB. CONTR. SU PROGETTI COACCI ANNO 2019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7/07/2022</text:p>
          </table:table-cell>
          <table:table-cell table:number-columns-repeated="2" table:style-name="ce1"/>
          <table:table-cell office:value-type="float" office:value="2022000702" table:style-name="ce2">
            <text:p>2022000702</text:p>
          </table:table-cell>
          <table:table-cell office:value-type="string" table:style-name="ce1">
            <text:p>27/07/2022</text:p>
          </table:table-cell>
          <table:table-cell office:value-type="float" office:value="1686.4" table:style-name="ce2">
            <text:p>1686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3899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CONFERITORE AL DEPURATO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5E339C0D4</text:p>
          </table:table-cell>
          <table:table-cell office:value-type="float" office:value="2022000849" table:style-name="ce2">
            <text:p>2022000849</text:p>
          </table:table-cell>
          <table:table-cell office:value-type="string" table:style-name="ce1">
            <text:p>31/08/2022</text:p>
          </table:table-cell>
          <table:table-cell office:value-type="float" office:value="73.400000000000006" table:style-name="ce2">
            <text:p>7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02544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2BIM 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80351A45A</text:p>
          </table:table-cell>
          <table:table-cell office:value-type="float" office:value="2022000671" table:style-name="ce2">
            <text:p>2022000671</text:p>
          </table:table-cell>
          <table:table-cell office:value-type="string" table:style-name="ce1">
            <text:p>25/07/2022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5993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NUTENZIONE SENSOR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CC352E2E6</text:p>
          </table:table-cell>
          <table:table-cell office:value-type="float" office:value="2022000846" table:style-name="ce2">
            <text:p>2022000846</text:p>
          </table:table-cell>
          <table:table-cell office:value-type="string" table:style-name="ce1">
            <text:p>31/08/2022</text:p>
          </table:table-cell>
          <table:table-cell office:value-type="float" office:value="573.71" table:style-name="ce2">
            <text:p>573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17281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6A35B0965</text:p>
          </table:table-cell>
          <table:table-cell office:value-type="float" office:value="2022000687" table:style-name="ce2">
            <text:p>2022000687</text:p>
          </table:table-cell>
          <table:table-cell office:value-type="string" table:style-name="ce1">
            <text:p>26/07/2022</text:p>
          </table:table-cell>
          <table:table-cell office:value-type="float" office:value="107.51" table:style-name="ce2">
            <text:p>107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583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GESTIONE ANGOLO DEL DIPENDENTE GEN-MAR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6" table:style-name="ce2">
            <text:p>2022000596</text:p>
          </table:table-cell>
          <table:table-cell office:value-type="string" table:style-name="ce1">
            <text:p>07/07/2022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648</text:p>
          </table:table-cell>
          <table:table-cell office:value-type="string" table:style-name="ce1">
            <text:p>08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03" table:style-name="ce2">
            <text:p>2022000703</text:p>
          </table:table-cell>
          <table:table-cell office:value-type="string" table:style-name="ce1">
            <text:p>27/07/2022</text:p>
          </table:table-cell>
          <table:table-cell office:value-type="float" office:value="170.8" table:style-name="ce2">
            <text:p>170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7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9060638303</text:p>
          </table:table-cell>
          <table:table-cell office:value-type="float" office:value="2022000617" table:style-name="ce2">
            <text:p>2022000617</text:p>
          </table:table-cell>
          <table:table-cell office:value-type="string" table:style-name="ce1">
            <text:p>15/07/2022</text:p>
          </table:table-cell>
          <table:table-cell office:value-type="float" office:value="1063.8399999999999" table:style-name="ce2">
            <text:p>1063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PEDIZIONE CORRIERE MARZ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0236F6ECB</text:p>
          </table:table-cell>
          <table:table-cell office:value-type="float" office:value="2022000732" table:style-name="ce2">
            <text:p>2022000732</text:p>
          </table:table-cell>
          <table:table-cell office:value-type="string" table:style-name="ce1">
            <text:p>04/08/2022</text:p>
          </table:table-cell>
          <table:table-cell office:value-type="float" office:value="37.299999999999997" table:style-name="ce2">
            <text:p>37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30423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VIAGGI APRILE CONVEGN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13/07/2022</text:p>
          </table:table-cell>
          <table:table-cell table:style-name="ce1"/>
          <table:table-cell office:value-type="float" office:value="2022000605" table:style-name="ce2">
            <text:p>2022000605</text:p>
          </table:table-cell>
          <table:table-cell office:value-type="string" table:style-name="ce1">
            <text:p>13/07/2022</text:p>
          </table:table-cell>
          <table:table-cell office:value-type="float" office:value="38.549999999999997" table:style-name="ce2">
            <text:p>38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17283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6A35B0965</text:p>
          </table:table-cell>
          <table:table-cell office:value-type="float" office:value="2022000687" table:style-name="ce2">
            <text:p>2022000687</text:p>
          </table:table-cell>
          <table:table-cell office:value-type="string" table:style-name="ce1">
            <text:p>26/07/2022</text:p>
          </table:table-cell>
          <table:table-cell office:value-type="float" office:value="555.51" table:style-name="ce2">
            <text:p>555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3158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490.49" table:style-name="ce2">
            <text:p>490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920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790513214C</text:p>
          </table:table-cell>
          <table:table-cell office:value-type="float" office:value="2022000670" table:style-name="ce2">
            <text:p>2022000670</text:p>
          </table:table-cell>
          <table:table-cell office:value-type="string" table:style-name="ce1">
            <text:p>25/07/2022</text:p>
          </table:table-cell>
          <table:table-cell office:value-type="float" office:value="56.73" table:style-name="ce2">
            <text:p>56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3157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63" table:style-name="ce2">
            <text:p>2022000763</text:p>
          </table:table-cell>
          <table:table-cell office:value-type="string" table:style-name="ce1">
            <text:p>19/08/2022</text:p>
          </table:table-cell>
          <table:table-cell office:value-type="float" office:value="78.31" table:style-name="ce2">
            <text:p>78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3490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CONTROLLI QUALITA ESTERNI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8E35476CF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718.58" table:style-name="ce2">
            <text:p>718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0695D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5" table:style-name="ce2">
            <text:p>2022000935</text:p>
          </table:table-cell>
          <table:table-cell office:value-type="string" table:style-name="ce1">
            <text:p>16/09/2022</text:p>
          </table:table-cell>
          <table:table-cell office:value-type="float" office:value="555.20000000000005" table:style-name="ce2">
            <text:p>555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123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790513214C</text:p>
          </table:table-cell>
          <table:table-cell office:value-type="float" office:value="2022000670" table:style-name="ce2">
            <text:p>2022000670</text:p>
          </table:table-cell>
          <table:table-cell office:value-type="string" table:style-name="ce1">
            <text:p>25/07/2022</text:p>
          </table:table-cell>
          <table:table-cell office:value-type="float" office:value="404.67" table:style-name="ce2">
            <text:p>404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37.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SOLUZIONE LAVAGG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04360640D</text:p>
          </table:table-cell>
          <table:table-cell office:value-type="float" office:value="2022000819" table:style-name="ce2">
            <text:p>2022000819</text:p>
          </table:table-cell>
          <table:table-cell office:value-type="string" table:style-name="ce1">
            <text:p>26/08/2022</text:p>
          </table:table-cell>
          <table:table-cell office:value-type="float" office:value="2213.8000000000002" table:style-name="ce2">
            <text:p>2213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71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INTERVENTO HARDWAR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9124411627</text:p>
          </table:table-cell>
          <table:table-cell office:value-type="float" office:value="2022000955" table:style-name="ce2">
            <text:p>2022000955</text:p>
          </table:table-cell>
          <table:table-cell office:value-type="string" table:style-name="ce1">
            <text:p>16/09/2022</text:p>
          </table:table-cell>
          <table:table-cell office:value-type="float" office:value="262.06" table:style-name="ce2">
            <text:p>262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57184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VIAGGI LUGLIO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007" table:style-name="ce2">
            <text:p>2022001007</text:p>
          </table:table-cell>
          <table:table-cell office:value-type="string" table:style-name="ce1">
            <text:p>23/09/2022</text:p>
          </table:table-cell>
          <table:table-cell office:value-type="float" office:value="84.3" table:style-name="ce2">
            <text:p>8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anone annuale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CANONE ANNUALE</text:p>
          </table:table-cell>
          <table:table-cell office:value-type="string" table:style-name="ce1">
            <text:p>22/10/2022</text:p>
          </table:table-cell>
          <table:table-cell office:value-type="string" table:style-name="ce1">
            <text:p>23/08/2022</text:p>
          </table:table-cell>
          <table:table-cell table:number-columns-repeated="2" table:style-name="ce1"/>
          <table:table-cell office:value-type="float" office:value="2022000780" table:style-name="ce2">
            <text:p>2022000780</text:p>
          </table:table-cell>
          <table:table-cell office:value-type="string" table:style-name="ce1">
            <text:p>23/08/2022</text:p>
          </table:table-cell>
          <table:table-cell office:value-type="float" office:value="216.79" table:style-name="ce2">
            <text:p>216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593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GGIO-GIUGN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CA2B99719</text:p>
          </table:table-cell>
          <table:table-cell office:value-type="float" office:value="2022000690" table:style-name="ce2">
            <text:p>2022000690</text:p>
          </table:table-cell>
          <table:table-cell office:value-type="string" table:style-name="ce1">
            <text:p>26/07/2022</text:p>
          </table:table-cell>
          <table:table-cell office:value-type="float" office:value="26.12" table:style-name="ce2">
            <text:p>26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8" table:style-name="ce2">
            <text:p>320878</text:p>
          </table:table-cell>
          <table:table-cell office:value-type="string" table:style-name="ce1">
            <text:p>EN.CO SRL UNIPERSONALE</text:p>
          </table:table-cell>
          <table:table-cell office:value-type="string" table:style-name="ce1">
            <text:p>00481870277</text:p>
          </table:table-cell>
          <table:table-cell office:value-type="string" table:style-name="ce1">
            <text:p>00481870277</text:p>
          </table:table-cell>
          <table:table-cell office:value-type="string" table:style-name="ce1">
            <text:p>VIA FILANDE N. 13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220079/PA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COPERCHIO IN ACCIAIO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Z323600C71</text:p>
          </table:table-cell>
          <table:table-cell office:value-type="float" office:value="2022000871" table:style-name="ce2">
            <text:p>2022000871</text:p>
          </table:table-cell>
          <table:table-cell office:value-type="string" table:style-name="ce1">
            <text:p>05/09/2022</text:p>
          </table:table-cell>
          <table:table-cell office:value-type="float" office:value="2067.9" table:style-name="ce2">
            <text:p>2067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24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F336BD370</text:p>
          </table:table-cell>
          <table:table-cell office:value-type="float" office:value="2022000726" table:style-name="ce2">
            <text:p>2022000726</text:p>
          </table:table-cell>
          <table:table-cell office:value-type="string" table:style-name="ce1">
            <text:p>01/08/2022</text:p>
          </table:table-cell>
          <table:table-cell office:value-type="float" office:value="477.02" table:style-name="ce2">
            <text:p>477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6/B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TAGLIANDO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02/08/2022</text:p>
          </table:table-cell>
          <table:table-cell office:value-type="string" table:style-name="ce1">
            <text:p>Z9736860BB</text:p>
          </table:table-cell>
          <table:table-cell office:value-type="float" office:value="2022000760" table:style-name="ce2">
            <text:p>2022000760</text:p>
          </table:table-cell>
          <table:table-cell office:value-type="string" table:style-name="ce1">
            <text:p>12/08/2022</text:p>
          </table:table-cell>
          <table:table-cell office:value-type="float" office:value="842.14" table:style-name="ce2">
            <text:p>842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BUCHI ITALIA SRL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CENTRO DIREZIONALE MILANOFIORI PAL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627-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F536A81B7</text:p>
          </table:table-cell>
          <table:table-cell office:value-type="float" office:value="2022000834" table:style-name="ce2">
            <text:p>2022000834</text:p>
          </table:table-cell>
          <table:table-cell office:value-type="string" table:style-name="ce1">
            <text:p>29/08/2022</text:p>
          </table:table-cell>
          <table:table-cell office:value-type="float" office:value="4990.41" table:style-name="ce2">
            <text:p>4990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448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837362993E</text:p>
          </table:table-cell>
          <table:table-cell office:value-type="float" office:value="2022000784" table:style-name="ce2">
            <text:p>2022000784</text:p>
          </table:table-cell>
          <table:table-cell office:value-type="string" table:style-name="ce1">
            <text:p>24/08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448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5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837362993E</text:p>
          </table:table-cell>
          <table:table-cell office:value-type="float" office:value="2022000784" table:style-name="ce2">
            <text:p>2022000784</text:p>
          </table:table-cell>
          <table:table-cell office:value-type="string" table:style-name="ce1">
            <text:p>24/08/2022</text:p>
          </table:table-cell>
          <table:table-cell office:value-type="float" office:value="3476" table:style-name="ce2">
            <text:p>34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366388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table:style-name="ce1"/>
          <table:table-cell office:value-type="float" office:value="2022000616" table:style-name="ce2">
            <text:p>2022000616</text:p>
          </table:table-cell>
          <table:table-cell office:value-type="string" table:style-name="ce1">
            <text:p>15/07/2022</text:p>
          </table:table-cell>
          <table:table-cell office:value-type="float" office:value="39.619999999999997" table:style-name="ce2">
            <text:p>39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103034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FATTURA APRILE 22: PERIODO 3/22 FEB - MAR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80351A45A</text:p>
          </table:table-cell>
          <table:table-cell office:value-type="float" office:value="2022000671" table:style-name="ce2">
            <text:p>2022000671</text:p>
          </table:table-cell>
          <table:table-cell office:value-type="string" table:style-name="ce1">
            <text:p>25/07/2022</text:p>
          </table:table-cell>
          <table:table-cell office:value-type="float" office:value="550.54999999999995" table:style-name="ce2">
            <text:p>550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01551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Z5C34AC679</text:p>
          </table:table-cell>
          <table:table-cell office:value-type="float" office:value="2022000688" table:style-name="ce2">
            <text:p>2022000688</text:p>
          </table:table-cell>
          <table:table-cell office:value-type="string" table:style-name="ce1">
            <text:p>26/07/2022</text:p>
          </table:table-cell>
          <table:table-cell office:value-type="float" office:value="63.68" table:style-name="ce2">
            <text:p>63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37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ALIMENTATORE PC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9124411627</text:p>
          </table:table-cell>
          <table:table-cell office:value-type="float" office:value="2022000955" table:style-name="ce2">
            <text:p>2022000955</text:p>
          </table:table-cell>
          <table:table-cell office:value-type="string" table:style-name="ce1">
            <text:p>16/09/2022</text:p>
          </table:table-cell>
          <table:table-cell office:value-type="float" office:value="320.74" table:style-name="ce2">
            <text:p>320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25425</text:p>
          </table:table-cell>
          <table:table-cell table:number-columns-repeated="3" table:style-name="ce1"/>
          <table:table-cell office:value-type="string" table:style-name="ce1">
            <text:p>22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4F3662C2F</text:p>
          </table:table-cell>
          <table:table-cell office:value-type="float" office:value="2022000663" table:style-name="ce2">
            <text:p>2022000663</text:p>
          </table:table-cell>
          <table:table-cell office:value-type="string" table:style-name="ce1">
            <text:p>22/07/2022</text:p>
          </table:table-cell>
          <table:table-cell office:value-type="float" office:value="14.75" table:style-name="ce2">
            <text:p>14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25425</text:p>
          </table:table-cell>
          <table:table-cell table:number-columns-repeated="3" table:style-name="ce1"/>
          <table:table-cell office:value-type="string" table:style-name="ce1">
            <text:p>22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Z4F3662C2F</text:p>
          </table:table-cell>
          <table:table-cell office:value-type="float" office:value="2022000663" table:style-name="ce2">
            <text:p>2022000663</text:p>
          </table:table-cell>
          <table:table-cell office:value-type="string" table:style-name="ce1">
            <text:p>22/07/2022</text:p>
          </table:table-cell>
          <table:table-cell office:value-type="float" office:value="656.25" table:style-name="ce2">
            <text:p>65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113695B06</text:p>
          </table:table-cell>
          <table:table-cell office:value-type="float" office:value="2022000974" table:style-name="ce2">
            <text:p>2022000974</text:p>
          </table:table-cell>
          <table:table-cell office:value-type="string" table:style-name="ce1">
            <text:p>21/09/2022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5980237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019" table:style-name="ce2">
            <text:p>2022001019</text:p>
          </table:table-cell>
          <table:table-cell office:value-type="string" table:style-name="ce1">
            <text:p>27/09/2022</text:p>
          </table:table-cell>
          <table:table-cell office:value-type="float" office:value="4" table:style-name="ce2">
            <text:p>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824/00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79370DD35</text:p>
          </table:table-cell>
          <table:table-cell office:value-type="float" office:value="2022000788" table:style-name="ce2">
            <text:p>2022000788</text:p>
          </table:table-cell>
          <table:table-cell office:value-type="string" table:style-name="ce1">
            <text:p>24/08/2022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9/P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1014" table:style-name="ce2">
            <text:p>2022001014</text:p>
          </table:table-cell>
          <table:table-cell office:value-type="string" table:style-name="ce1">
            <text:p>26/09/2022</text:p>
          </table:table-cell>
          <table:table-cell office:value-type="float" office:value="393.6" table:style-name="ce2">
            <text:p>39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5197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383620605</text:p>
          </table:table-cell>
          <table:table-cell office:value-type="float" office:value="2022000880" table:style-name="ce2">
            <text:p>2022000880</text:p>
          </table:table-cell>
          <table:table-cell office:value-type="string" table:style-name="ce1">
            <text:p>05/09/2022</text:p>
          </table:table-cell>
          <table:table-cell office:value-type="float" office:value="570.96" table:style-name="ce2">
            <text:p>570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1142611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ARILE VIA RUGGERI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33.17" table:style-name="ce2">
            <text:p>33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440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9060638303</text:p>
          </table:table-cell>
          <table:table-cell office:value-type="float" office:value="2022000620" table:style-name="ce2">
            <text:p>2022000620</text:p>
          </table:table-cell>
          <table:table-cell office:value-type="string" table:style-name="ce1">
            <text:p>18/07/2022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7813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71" table:style-name="ce2">
            <text:p>2022000771</text:p>
          </table:table-cell>
          <table:table-cell office:value-type="string" table:style-name="ce1">
            <text:p>22/08/2022</text:p>
          </table:table-cell>
          <table:table-cell office:value-type="float" office:value="2754.17" table:style-name="ce2">
            <text:p>2754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293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ATTIVITÀ SPECIALISTICH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A035BDD9F</text:p>
          </table:table-cell>
          <table:table-cell office:value-type="float" office:value="2022000783" table:style-name="ce2">
            <text:p>2022000783</text:p>
          </table:table-cell>
          <table:table-cell office:value-type="string" table:style-name="ce1">
            <text:p>24/08/2022</text:p>
          </table:table-cell>
          <table:table-cell office:value-type="float" office:value="605.73" table:style-name="ce2">
            <text:p>605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CARTUCCIA ASSSORBENTE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Z5135C55E6</text:p>
          </table:table-cell>
          <table:table-cell office:value-type="float" office:value="2022000601" table:style-name="ce2">
            <text:p>2022000601</text:p>
          </table:table-cell>
          <table:table-cell office:value-type="string" table:style-name="ce1">
            <text:p>11/07/2022</text:p>
          </table:table-cell>
          <table:table-cell office:value-type="float" office:value="2370.83" table:style-name="ce2">
            <text:p>237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11/00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DC3597F94</text:p>
          </table:table-cell>
          <table:table-cell office:value-type="float" office:value="2022000817" table:style-name="ce2">
            <text:p>2022000817</text:p>
          </table:table-cell>
          <table:table-cell office:value-type="string" table:style-name="ce1">
            <text:p>26/08/2022</text:p>
          </table:table-cell>
          <table:table-cell office:value-type="float" office:value="683.2" table:style-name="ce2">
            <text:p>68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3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1" table:style-name="ce2">
            <text:p>2022000761</text:p>
          </table:table-cell>
          <table:table-cell office:value-type="string" table:style-name="ce1">
            <text:p>19/08/2022</text:p>
          </table:table-cell>
          <table:table-cell office:value-type="float" office:value="82.71" table:style-name="ce2">
            <text:p>82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965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6135F7464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28.12" table:style-name="ce2">
            <text:p>28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965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6135F7464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1735.02" table:style-name="ce2">
            <text:p>1735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533382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SERVIZIO ACQUA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50" table:style-name="ce2">
            <text:p>2022000950</text:p>
          </table:table-cell>
          <table:table-cell office:value-type="string" table:style-name="ce1">
            <text:p>16/09/2022</text:p>
          </table:table-cell>
          <table:table-cell office:value-type="float" office:value="364.4" table:style-name="ce2">
            <text:p>364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7560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RELATIVA AL PERIODO DAL 09.06.2022 AL 08.09.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0327086FC</text:p>
          </table:table-cell>
          <table:table-cell office:value-type="float" office:value="2022001001" table:style-name="ce2">
            <text:p>2022001001</text:p>
          </table:table-cell>
          <table:table-cell office:value-type="string" table:style-name="ce1">
            <text:p>23/09/2022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7562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NOLEGGIO FOTOCPIATRICE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0627BCD50</text:p>
          </table:table-cell>
          <table:table-cell office:value-type="float" office:value="2022001001" table:style-name="ce2">
            <text:p>2022001001</text:p>
          </table:table-cell>
          <table:table-cell office:value-type="string" table:style-name="ce1">
            <text:p>23/09/2022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200800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84.18" table:style-name="ce2">
            <text:p>84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0 P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BATTERIA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4/08/2022</text:p>
          </table:table-cell>
          <table:table-cell table:style-name="ce1"/>
          <table:table-cell office:value-type="string" table:style-name="ce1">
            <text:p>Z2F34F6F57</text:p>
          </table:table-cell>
          <table:table-cell office:value-type="float" office:value="2022000734" table:style-name="ce2">
            <text:p>2022000734</text:p>
          </table:table-cell>
          <table:table-cell office:value-type="string" table:style-name="ce1">
            <text:p>04/08/2022</text:p>
          </table:table-cell>
          <table:table-cell office:value-type="float" office:value="636.42999999999995" table:style-name="ce2">
            <text:p>636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0 P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BATTERIA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4/08/2022</text:p>
          </table:table-cell>
          <table:table-cell table:style-name="ce1"/>
          <table:table-cell office:value-type="string" table:style-name="ce1">
            <text:p>Z2F34F6F57</text:p>
          </table:table-cell>
          <table:table-cell office:value-type="float" office:value="2022000734" table:style-name="ce2">
            <text:p>2022000734</text:p>
          </table:table-cell>
          <table:table-cell office:value-type="string" table:style-name="ce1">
            <text:p>04/08/2022</text:p>
          </table:table-cell>
          <table:table-cell office:value-type="float" office:value="97.74" table:style-name="ce2">
            <text:p>97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4727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CANONE DI NOLEGGIO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AC27BCCF4</text:p>
          </table:table-cell>
          <table:table-cell office:value-type="float" office:value="2022000883" table:style-name="ce2">
            <text:p>2022000883</text:p>
          </table:table-cell>
          <table:table-cell office:value-type="string" table:style-name="ce1">
            <text:p>05/09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156005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PERIODO 5/22 GIU-LUG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C5276F489</text:p>
          </table:table-cell>
          <table:table-cell office:value-type="float" office:value="2022000840" table:style-name="ce2">
            <text:p>2022000840</text:p>
          </table:table-cell>
          <table:table-cell office:value-type="string" table:style-name="ce1">
            <text:p>30/08/2022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18354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71F814E5</text:p>
          </table:table-cell>
          <table:table-cell office:value-type="float" office:value="2022000686" table:style-name="ce2">
            <text:p>2022000686</text:p>
          </table:table-cell>
          <table:table-cell office:value-type="string" table:style-name="ce1">
            <text:p>26/07/2022</text:p>
          </table:table-cell>
          <table:table-cell office:value-type="float" office:value="835.79" table:style-name="ce2">
            <text:p>835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18354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8451362C8A</text:p>
          </table:table-cell>
          <table:table-cell office:value-type="float" office:value="2022000686" table:style-name="ce2">
            <text:p>2022000686</text:p>
          </table:table-cell>
          <table:table-cell office:value-type="string" table:style-name="ce1">
            <text:p>26/07/2022</text:p>
          </table:table-cell>
          <table:table-cell office:value-type="float" office:value="19045.509999999998" table:style-name="ce2">
            <text:p>19045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423446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910072188B</text:p>
          </table:table-cell>
          <table:table-cell office:value-type="float" office:value="2022000841" table:style-name="ce2">
            <text:p>2022000841</text:p>
          </table:table-cell>
          <table:table-cell office:value-type="string" table:style-name="ce1">
            <text:p>31/08/2022</text:p>
          </table:table-cell>
          <table:table-cell office:value-type="float" office:value="22213.75" table:style-name="ce2">
            <text:p>22213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33513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NOVEMBRE 2021 APRILE 2022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379979170</text:p>
          </table:table-cell>
          <table:table-cell office:value-type="float" office:value="2022000613" table:style-name="ce2">
            <text:p>2022000613</text:p>
          </table:table-cell>
          <table:table-cell office:value-type="string" table:style-name="ce1">
            <text:p>15/07/2022</text:p>
          </table:table-cell>
          <table:table-cell office:value-type="float" office:value="5313.04" table:style-name="ce2">
            <text:p>5313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117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NOTA CREDITO F.T. 1022111626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4" table:style-name="ce2">
            <text:p>2022000624</text:p>
          </table:table-cell>
          <table:table-cell office:value-type="string" table:style-name="ce1">
            <text:p>18/07/2022</text:p>
          </table:table-cell>
          <table:table-cell office:value-type="float" office:value="5757.56" table:style-name="ce2">
            <text:p>575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39738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13/07/2022</text:p>
          </table:table-cell>
          <table:table-cell table:style-name="ce1"/>
          <table:table-cell office:value-type="float" office:value="2022000605" table:style-name="ce2">
            <text:p>2022000605</text:p>
          </table:table-cell>
          <table:table-cell office:value-type="string" table:style-name="ce1">
            <text:p>13/07/2022</text:p>
          </table:table-cell>
          <table:table-cell office:value-type="float" office:value="89.85" table:style-name="ce2">
            <text:p>89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8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81367B80B</text:p>
          </table:table-cell>
          <table:table-cell office:value-type="float" office:value="2022000675" table:style-name="ce2">
            <text:p>2022000675</text:p>
          </table:table-cell>
          <table:table-cell office:value-type="string" table:style-name="ce1">
            <text:p>26/07/2022</text:p>
          </table:table-cell>
          <table:table-cell office:value-type="float" office:value="165.42" table:style-name="ce2">
            <text:p>165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8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81367B80B</text:p>
          </table:table-cell>
          <table:table-cell office:value-type="float" office:value="2022000675" table:style-name="ce2">
            <text:p>2022000675</text:p>
          </table:table-cell>
          <table:table-cell office:value-type="string" table:style-name="ce1">
            <text:p>26/07/2022</text:p>
          </table:table-cell>
          <table:table-cell office:value-type="float" office:value="4.88" table:style-name="ce2">
            <text:p>4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8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81367B80B</text:p>
          </table:table-cell>
          <table:table-cell office:value-type="float" office:value="2022000675" table:style-name="ce2">
            <text:p>2022000675</text:p>
          </table:table-cell>
          <table:table-cell office:value-type="string" table:style-name="ce1">
            <text:p>26/07/2022</text:p>
          </table:table-cell>
          <table:table-cell office:value-type="float" office:value="408.7" table:style-name="ce2">
            <text:p>408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8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81367B80B</text:p>
          </table:table-cell>
          <table:table-cell office:value-type="float" office:value="2022000698" table:style-name="ce2">
            <text:p>2022000698</text:p>
          </table:table-cell>
          <table:table-cell office:value-type="string" table:style-name="ce1">
            <text:p>27/07/2022</text:p>
          </table:table-cell>
          <table:table-cell office:value-type="float" office:value="238.4" table:style-name="ce2">
            <text:p>238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3714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09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838041051B</text:p>
          </table:table-cell>
          <table:table-cell office:value-type="float" office:value="2022000753" table:style-name="ce2">
            <text:p>2022000753</text:p>
          </table:table-cell>
          <table:table-cell office:value-type="string" table:style-name="ce1">
            <text:p>09/08/2022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MANUTENZIONE IMMBILE E PERTINENZE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943620D2B</text:p>
          </table:table-cell>
          <table:table-cell office:value-type="float" office:value="2022000885" table:style-name="ce2">
            <text:p>2022000885</text:p>
          </table:table-cell>
          <table:table-cell office:value-type="string" table:style-name="ce1">
            <text:p>05/09/2022</text:p>
          </table:table-cell>
          <table:table-cell office:value-type="float" office:value="385.87" table:style-name="ce2">
            <text:p>385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599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QUOTA MESE NOLEGGIO MINIBULK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8454718DFF</text:p>
          </table:table-cell>
          <table:table-cell office:value-type="float" office:value="2022000676" table:style-name="ce2">
            <text:p>2022000676</text:p>
          </table:table-cell>
          <table:table-cell office:value-type="string" table:style-name="ce1">
            <text:p>26/07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976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D335A7F04</text:p>
          </table:table-cell>
          <table:table-cell office:value-type="float" office:value="2022000718" table:style-name="ce2">
            <text:p>2022000718</text:p>
          </table:table-cell>
          <table:table-cell office:value-type="string" table:style-name="ce1">
            <text:p>29/07/2022</text:p>
          </table:table-cell>
          <table:table-cell office:value-type="float" office:value="333.06" table:style-name="ce2">
            <text:p>333,0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96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Z01325EB68</text:p>
          </table:table-cell>
          <table:table-cell office:value-type="float" office:value="2022000592" table:style-name="ce2">
            <text:p>2022000592</text:p>
          </table:table-cell>
          <table:table-cell office:value-type="string" table:style-name="ce1">
            <text:p>06/07/2022</text:p>
          </table:table-cell>
          <table:table-cell office:value-type="float" office:value="7.67" table:style-name="ce2">
            <text:p>7,6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96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Z01325EB68</text:p>
          </table:table-cell>
          <table:table-cell office:value-type="float" office:value="2022000592" table:style-name="ce2">
            <text:p>2022000592</text:p>
          </table:table-cell>
          <table:table-cell office:value-type="string" table:style-name="ce1">
            <text:p>06/07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80774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6B355751F</text:p>
          </table:table-cell>
          <table:table-cell office:value-type="float" office:value="2022000761" table:style-name="ce2">
            <text:p>2022000761</text:p>
          </table:table-cell>
          <table:table-cell office:value-type="string" table:style-name="ce1">
            <text:p>19/08/2022</text:p>
          </table:table-cell>
          <table:table-cell office:value-type="float" office:value="108.31" table:style-name="ce2">
            <text:p>108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330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CANONE MESE DI LUGLIO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902793252A</text:p>
          </table:table-cell>
          <table:table-cell office:value-type="float" office:value="2022001028" table:style-name="ce2">
            <text:p>2022001028</text:p>
          </table:table-cell>
          <table:table-cell office:value-type="string" table:style-name="ce1">
            <text:p>28/09/2022</text:p>
          </table:table-cell>
          <table:table-cell office:value-type="float" office:value="1601.84" table:style-name="ce2">
            <text:p>1601,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85" table:style-name="ce2">
            <text:p>320785</text:p>
          </table:table-cell>
          <table:table-cell office:value-type="string" table:style-name="ce1">
            <text:p>LABIOSERVICE SRL</text:p>
          </table:table-cell>
          <table:table-cell office:value-type="string" table:style-name="ce1">
            <text:p>01140091008</text:p>
          </table:table-cell>
          <table:table-cell office:value-type="string" table:style-name="ce1">
            <text:p>01140091008</text:p>
          </table:table-cell>
          <table:table-cell office:value-type="string" table:style-name="ce1">
            <text:p>VIA OLIVA 2A 2 B</text:p>
          </table:table-cell>
          <table:table-cell office:value-type="string" table:style-name="ce1">
            <text:p>0013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41/2021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VETRINO MICROMETRICO CERTIFICATO</text:p>
          </table:table-cell>
          <table:table-cell office:value-type="string" table:style-name="ce1">
            <text:p>27/11/2021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Z80306350A</text:p>
          </table:table-cell>
          <table:table-cell office:value-type="float" office:value="2022000748" table:style-name="ce2">
            <text:p>2022000748</text:p>
          </table:table-cell>
          <table:table-cell office:value-type="string" table:style-name="ce1">
            <text:p>08/08/2022</text:p>
          </table:table-cell>
          <table:table-cell office:value-type="float" office:value="583.16" table:style-name="ce2">
            <text:p>583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5990</text:p>
          </table:table-cell>
          <table:table-cell table:number-columns-repeated="3" table:style-name="ce1"/>
          <table:table-cell office:value-type="string" table:style-name="ce1">
            <text:p>29/07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3849327520</text:p>
          </table:table-cell>
          <table:table-cell office:value-type="float" office:value="2022000714" table:style-name="ce2">
            <text:p>2022000714</text:p>
          </table:table-cell>
          <table:table-cell office:value-type="string" table:style-name="ce1">
            <text:p>29/07/2022</text:p>
          </table:table-cell>
          <table:table-cell office:value-type="float" office:value="97.58" table:style-name="ce2">
            <text:p>97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SERVIZI DI TRASPORTO DAL 01/01/2022 AL 31/01/2022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0236F6ECB</text:p>
          </table:table-cell>
          <table:table-cell office:value-type="float" office:value="2022000732" table:style-name="ce2">
            <text:p>2022000732</text:p>
          </table:table-cell>
          <table:table-cell office:value-type="string" table:style-name="ce1">
            <text:p>04/08/2022</text:p>
          </table:table-cell>
          <table:table-cell office:value-type="float" office:value="81.75" table:style-name="ce2">
            <text:p>81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6581T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44" table:style-name="ce2">
            <text:p>2022000944</text:p>
          </table:table-cell>
          <table:table-cell office:value-type="string" table:style-name="ce1">
            <text:p>16/09/2022</text:p>
          </table:table-cell>
          <table:table-cell office:value-type="float" office:value="34.19" table:style-name="ce2">
            <text:p>34,1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64" table:style-name="ce2">
            <text:p>319564</text:p>
          </table:table-cell>
          <table:table-cell office:value-type="string" table:style-name="ce1">
            <text:p>PULI ECOL RECUPERI SRL</text:p>
          </table:table-cell>
          <table:table-cell office:value-type="string" table:style-name="ce1">
            <text:p>01391280433</text:p>
          </table:table-cell>
          <table:table-cell office:value-type="string" table:style-name="ce1">
            <text:p>01391280433</text:p>
          </table:table-cell>
          <table:table-cell office:value-type="string" table:style-name="ce1">
            <text:p>VIA COLOTTO 4</text:p>
          </table:table-cell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0414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APPARECCHIATURE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5631B6184</text:p>
          </table:table-cell>
          <table:table-cell office:value-type="float" office:value="2022000900" table:style-name="ce2">
            <text:p>2022000900</text:p>
          </table:table-cell>
          <table:table-cell office:value-type="string" table:style-name="ce1">
            <text:p>07/09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05P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SOSTA PARCHEGGIO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929" table:style-name="ce2">
            <text:p>2022000929</text:p>
          </table:table-cell>
          <table:table-cell office:value-type="string" table:style-name="ce1">
            <text:p>15/09/2022</text:p>
          </table:table-cell>
          <table:table-cell office:value-type="float" office:value="7.2" table:style-name="ce2">
            <text:p>7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PA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0236F6ECB</text:p>
          </table:table-cell>
          <table:table-cell office:value-type="float" office:value="2022000732" table:style-name="ce2">
            <text:p>2022000732</text:p>
          </table:table-cell>
          <table:table-cell office:value-type="string" table:style-name="ce1">
            <text:p>04/08/2022</text:p>
          </table:table-cell>
          <table:table-cell office:value-type="float" office:value="37.36" table:style-name="ce2">
            <text:p>37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86" table:style-name="ce2">
            <text:p>316686</text:p>
          </table:table-cell>
          <table:table-cell office:value-type="string" table:style-name="ce1">
            <text:p>AIRMONITORING E CONTROL SRL</text:p>
          </table:table-cell>
          <table:table-cell office:value-type="string" table:style-name="ce1">
            <text:p>01347810457</text:p>
          </table:table-cell>
          <table:table-cell table:style-name="ce1"/>
          <table:table-cell office:value-type="string" table:style-name="ce1">
            <text:p>VIALE XX SETTEMBRE, 177</text:p>
          </table:table-cell>
          <table:table-cell office:value-type="string" table:style-name="ce1">
            <text:p>54033</text:p>
          </table:table-cell>
          <table:table-cell office:value-type="string" table:style-name="ce1">
            <text:p>CARR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MANUTENZOINE ATTREZZATU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Z5E3532B38</text:p>
          </table:table-cell>
          <table:table-cell office:value-type="float" office:value="2022000602" table:style-name="ce2">
            <text:p>2022000602</text:p>
          </table:table-cell>
          <table:table-cell office:value-type="string" table:style-name="ce1">
            <text:p>11/07/2022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Z5135C55E6</text:p>
          </table:table-cell>
          <table:table-cell office:value-type="float" office:value="2022000672" table:style-name="ce2">
            <text:p>2022000672</text:p>
          </table:table-cell>
          <table:table-cell office:value-type="string" table:style-name="ce1">
            <text:p>25/07/2022</text:p>
          </table:table-cell>
          <table:table-cell office:value-type="float" office:value="1784.74" table:style-name="ce2">
            <text:p>1784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2195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1" table:style-name="ce2">
            <text:p>2022000591</text:p>
          </table:table-cell>
          <table:table-cell office:value-type="string" table:style-name="ce1">
            <text:p>06/07/2022</text:p>
          </table:table-cell>
          <table:table-cell office:value-type="float" office:value="1.63" table:style-name="ce2">
            <text:p>1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2195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1" table:style-name="ce2">
            <text:p>2022000591</text:p>
          </table:table-cell>
          <table:table-cell office:value-type="string" table:style-name="ce1">
            <text:p>06/07/2022</text:p>
          </table:table-cell>
          <table:table-cell office:value-type="float" office:value="7.37" table:style-name="ce2">
            <text:p>7,3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3965T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4" table:style-name="ce2">
            <text:p>2022000934</text:p>
          </table:table-cell>
          <table:table-cell office:value-type="string" table:style-name="ce1">
            <text:p>16/09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8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9060638303</text:p>
          </table:table-cell>
          <table:table-cell office:value-type="float" office:value="2022000717" table:style-name="ce2">
            <text:p>2022000717</text:p>
          </table:table-cell>
          <table:table-cell office:value-type="string" table:style-name="ce1">
            <text:p>29/07/2022</text:p>
          </table:table-cell>
          <table:table-cell office:value-type="float" office:value="312.32" table:style-name="ce2">
            <text:p>312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51/01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SERVIZIO SICUREZZA INFORMATICA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A935E3D61</text:p>
          </table:table-cell>
          <table:table-cell office:value-type="float" office:value="2022000861" table:style-name="ce2">
            <text:p>2022000861</text:p>
          </table:table-cell>
          <table:table-cell office:value-type="string" table:style-name="ce1">
            <text:p>02/09/2022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4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MANUTENIONE IMMOBILE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4635BDE42</text:p>
          </table:table-cell>
          <table:table-cell office:value-type="float" office:value="2022000863" table:style-name="ce2">
            <text:p>2022000863</text:p>
          </table:table-cell>
          <table:table-cell office:value-type="string" table:style-name="ce1">
            <text:p>02/09/2022</text:p>
          </table:table-cell>
          <table:table-cell office:value-type="float" office:value="8620.02" table:style-name="ce2">
            <text:p>862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73S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Z7A36F3103</text:p>
          </table:table-cell>
          <table:table-cell office:value-type="float" office:value="2022000701" table:style-name="ce2">
            <text:p>2022000701</text:p>
          </table:table-cell>
          <table:table-cell office:value-type="string" table:style-name="ce1">
            <text:p>27/07/2022</text:p>
          </table:table-cell>
          <table:table-cell office:value-type="float" office:value="61.68" table:style-name="ce2">
            <text:p>61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9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03" table:style-name="ce2">
            <text:p>2022000703</text:p>
          </table:table-cell>
          <table:table-cell office:value-type="string" table:style-name="ce1">
            <text:p>27/07/2022</text:p>
          </table:table-cell>
          <table:table-cell office:value-type="float" office:value="624.64" table:style-name="ce2">
            <text:p>62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50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03" table:style-name="ce2">
            <text:p>2022000703</text:p>
          </table:table-cell>
          <table:table-cell office:value-type="string" table:style-name="ce1">
            <text:p>27/07/2022</text:p>
          </table:table-cell>
          <table:table-cell office:value-type="float" office:value="429.44" table:style-name="ce2">
            <text:p>429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03" table:style-name="ce2">
            <text:p>320803</text:p>
          </table:table-cell>
          <table:table-cell office:value-type="string" table:style-name="ce1">
            <text:p>ARPA PUGLIA</text:p>
          </table:table-cell>
          <table:table-cell office:value-type="string" table:style-name="ce1">
            <text:p>05830420724</text:p>
          </table:table-cell>
          <table:table-cell office:value-type="string" table:style-name="ce1">
            <text:p>05830420724</text:p>
          </table:table-cell>
          <table:table-cell office:value-type="string" table:style-name="ce1">
            <text:p>VIA DE RUGGIERO N. 5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23/9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TRASMISSIONE ESITI ANALITICI RELATIVI A N. 5 CAMP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09/06/2022</text:p>
          </table:table-cell>
          <table:table-cell table:style-name="ce1"/>
          <table:table-cell office:value-type="float" office:value="2022000604" table:style-name="ce2">
            <text:p>2022000604</text:p>
          </table:table-cell>
          <table:table-cell office:value-type="string" table:style-name="ce1">
            <text:p>12/07/2022</text:p>
          </table:table-cell>
          <table:table-cell office:value-type="float" office:value="538.54" table:style-name="ce2">
            <text:p>538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21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ORSI DI FORMAZIONE PER I DIPEND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10362D30A</text:p>
          </table:table-cell>
          <table:table-cell office:value-type="float" office:value="2022000851" table:style-name="ce2">
            <text:p>2022000851</text:p>
          </table:table-cell>
          <table:table-cell office:value-type="string" table:style-name="ce1">
            <text:p>31/08/2022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4914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798.55" table:style-name="ce2">
            <text:p>798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578/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table:style-name="ce1"/>
          <table:table-cell office:value-type="float" office:value="2022000750" table:style-name="ce2">
            <text:p>2022000750</text:p>
          </table:table-cell>
          <table:table-cell office:value-type="string" table:style-name="ce1">
            <text:p>08/08/2022</text:p>
          </table:table-cell>
          <table:table-cell office:value-type="float" office:value="1350.04" table:style-name="ce2">
            <text:p>1350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8078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089336559</text:p>
          </table:table-cell>
          <table:table-cell office:value-type="float" office:value="2022000852" table:style-name="ce2">
            <text:p>2022000852</text:p>
          </table:table-cell>
          <table:table-cell office:value-type="string" table:style-name="ce1">
            <text:p>01/09/2022</text:p>
          </table:table-cell>
          <table:table-cell office:value-type="float" office:value="1801.92" table:style-name="ce2">
            <text:p>1801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21030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2D330D1EA</text:p>
          </table:table-cell>
          <table:table-cell office:value-type="float" office:value="2022000614" table:style-name="ce2">
            <text:p>2022000614</text:p>
          </table:table-cell>
          <table:table-cell office:value-type="string" table:style-name="ce1">
            <text:p>15/07/2022</text:p>
          </table:table-cell>
          <table:table-cell office:value-type="float" office:value="1654.42" table:style-name="ce2">
            <text:p>1654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74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9060638303</text:p>
          </table:table-cell>
          <table:table-cell office:value-type="float" office:value="2022000868" table:style-name="ce2">
            <text:p>2022000868</text:p>
          </table:table-cell>
          <table:table-cell office:value-type="string" table:style-name="ce1">
            <text:p>05/09/2022</text:p>
          </table:table-cell>
          <table:table-cell office:value-type="float" office:value="3058.54" table:style-name="ce2">
            <text:p>3058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105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3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837362993E</text:p>
          </table:table-cell>
          <table:table-cell office:value-type="float" office:value="2022000693" table:style-name="ce2">
            <text:p>2022000693</text:p>
          </table:table-cell>
          <table:table-cell office:value-type="string" table:style-name="ce1">
            <text:p>26/07/2022</text:p>
          </table:table-cell>
          <table:table-cell office:value-type="float" office:value="435.02" table:style-name="ce2">
            <text:p>435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105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3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837362993E</text:p>
          </table:table-cell>
          <table:table-cell office:value-type="float" office:value="2022000693" table:style-name="ce2">
            <text:p>2022000693</text:p>
          </table:table-cell>
          <table:table-cell office:value-type="string" table:style-name="ce1">
            <text:p>26/07/2022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535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VISITA SPECIALISTICA ASCOLI PICENO</text:p>
          </table:table-cell>
          <table:table-cell office:value-type="string" table:style-name="ce1">
            <text:p>1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11636D45</text:p>
          </table:table-cell>
          <table:table-cell office:value-type="float" office:value="2022000678" table:style-name="ce2">
            <text:p>2022000678</text:p>
          </table:table-cell>
          <table:table-cell office:value-type="string" table:style-name="ce1">
            <text:p>26/07/2022</text:p>
          </table:table-cell>
          <table:table-cell office:value-type="float" office:value="14760.48" table:style-name="ce2">
            <text:p>14760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53/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A434686EE</text:p>
          </table:table-cell>
          <table:table-cell office:value-type="float" office:value="2022000750" table:style-name="ce2">
            <text:p>2022000750</text:p>
          </table:table-cell>
          <table:table-cell office:value-type="string" table:style-name="ce1">
            <text:p>08/08/2022</text:p>
          </table:table-cell>
          <table:table-cell office:value-type="float" office:value="186.75" table:style-name="ce2">
            <text:p>186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147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ANGOLO DEL DIPENDENTE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902793252A</text:p>
          </table:table-cell>
          <table:table-cell office:value-type="float" office:value="2022000610" table:style-name="ce2">
            <text:p>2022000610</text:p>
          </table:table-cell>
          <table:table-cell office:value-type="string" table:style-name="ce1">
            <text:p>15/07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853207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ZF4330D1A0</text:p>
          </table:table-cell>
          <table:table-cell office:value-type="float" office:value="2022001016" table:style-name="ce2">
            <text:p>2022001016</text:p>
          </table:table-cell>
          <table:table-cell office:value-type="string" table:style-name="ce1">
            <text:p>27/09/2022</text:p>
          </table:table-cell>
          <table:table-cell office:value-type="float" office:value="2690.93" table:style-name="ce2">
            <text:p>2690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52.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1D370DDE7</text:p>
          </table:table-cell>
          <table:table-cell office:value-type="float" office:value="2022000819" table:style-name="ce2">
            <text:p>2022000819</text:p>
          </table:table-cell>
          <table:table-cell office:value-type="string" table:style-name="ce1">
            <text:p>26/08/2022</text:p>
          </table:table-cell>
          <table:table-cell office:value-type="float" office:value="137.26" table:style-name="ce2">
            <text:p>137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reg. caiusa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REGISTRAZIONE CAUSA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30/08/2022</text:p>
          </table:table-cell>
          <table:table-cell table:number-columns-repeated="2" table:style-name="ce1"/>
          <table:table-cell office:value-type="float" office:value="2022000838" table:style-name="ce2">
            <text:p>2022000838</text:p>
          </table:table-cell>
          <table:table-cell office:value-type="string" table:style-name="ce1">
            <text:p>30/08/2022</text:p>
          </table:table-cell>
          <table:table-cell office:value-type="float" office:value="208.75" table:style-name="ce2">
            <text:p>208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366387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table:style-name="ce1"/>
          <table:table-cell office:value-type="float" office:value="2022000616" table:style-name="ce2">
            <text:p>2022000616</text:p>
          </table:table-cell>
          <table:table-cell office:value-type="string" table:style-name="ce1">
            <text:p>15/07/2022</text:p>
          </table:table-cell>
          <table:table-cell office:value-type="float" office:value="153.13999999999999" table:style-name="ce2">
            <text:p>153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397/A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753620E9E</text:p>
          </table:table-cell>
          <table:table-cell office:value-type="float" office:value="2022000750" table:style-name="ce2">
            <text:p>2022000750</text:p>
          </table:table-cell>
          <table:table-cell office:value-type="string" table:style-name="ce1">
            <text:p>08/08/2022</text:p>
          </table:table-cell>
          <table:table-cell office:value-type="float" office:value="1098" table:style-name="ce2">
            <text:p>10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9504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2" table:style-name="ce2">
            <text:p>2022000762</text:p>
          </table:table-cell>
          <table:table-cell office:value-type="string" table:style-name="ce1">
            <text:p>19/08/2022</text:p>
          </table:table-cell>
          <table:table-cell office:value-type="float" office:value="141.69999999999999" table:style-name="ce2">
            <text:p>14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69504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87" table:style-name="ce2">
            <text:p>2022000787</text:p>
          </table:table-cell>
          <table:table-cell office:value-type="string" table:style-name="ce1">
            <text:p>24/08/2022</text:p>
          </table:table-cell>
          <table:table-cell office:value-type="float" office:value="546.84" table:style-name="ce2">
            <text:p>546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164211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GAS MAGGIO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76828/217008/P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11828894A</text:p>
          </table:table-cell>
          <table:table-cell office:value-type="float" office:value="2022000856" table:style-name="ce2">
            <text:p>2022000856</text:p>
          </table:table-cell>
          <table:table-cell office:value-type="string" table:style-name="ce1">
            <text:p>02/09/2022</text:p>
          </table:table-cell>
          <table:table-cell office:value-type="float" office:value="15370.01" table:style-name="ce2">
            <text:p>1537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76828/217008/P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11828894A</text:p>
          </table:table-cell>
          <table:table-cell office:value-type="float" office:value="2022000853" table:style-name="ce2">
            <text:p>2022000853</text:p>
          </table:table-cell>
          <table:table-cell office:value-type="string" table:style-name="ce1">
            <text:p>01/09/2022</text:p>
          </table:table-cell>
          <table:table-cell office:value-type="float" office:value="1887.34" table:style-name="ce2">
            <text:p>1887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28 R.U.S.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GENNAIO <text:s/>COMPENSO MARIOTTI <text:s/>RIMBORSO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3" table:style-name="ce2">
            <text:p>2022000743</text:p>
          </table:table-cell>
          <table:table-cell office:value-type="string" table:style-name="ce1">
            <text:p>05/08/2022</text:p>
          </table:table-cell>
          <table:table-cell office:value-type="float" office:value="12252.74" table:style-name="ce2">
            <text:p>12252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254 R.U.S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APRILE COMPENSO MARIOTTI RIMBORSO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7" table:style-name="ce2">
            <text:p>2022000747</text:p>
          </table:table-cell>
          <table:table-cell office:value-type="string" table:style-name="ce1">
            <text:p>05/08/2022</text:p>
          </table:table-cell>
          <table:table-cell office:value-type="float" office:value="12252.74" table:style-name="ce2">
            <text:p>12252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84265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ZAD370DD7F</text:p>
          </table:table-cell>
          <table:table-cell office:value-type="float" office:value="2022000954" table:style-name="ce2">
            <text:p>2022000954</text:p>
          </table:table-cell>
          <table:table-cell office:value-type="string" table:style-name="ce1">
            <text:p>16/09/2022</text:p>
          </table:table-cell>
          <table:table-cell office:value-type="float" office:value="57.29" table:style-name="ce2">
            <text:p>57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26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D335A7F04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1448.99" table:style-name="ce2">
            <text:p>1448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26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D335A7F04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1449" table:style-name="ce2">
            <text:p>14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06550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4F3662C2F</text:p>
          </table:table-cell>
          <table:table-cell office:value-type="float" office:value="2022000663" table:style-name="ce2">
            <text:p>2022000663</text:p>
          </table:table-cell>
          <table:table-cell office:value-type="string" table:style-name="ce1">
            <text:p>22/07/2022</text:p>
          </table:table-cell>
          <table:table-cell office:value-type="float" office:value="506.69" table:style-name="ce2">
            <text:p>506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642292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FATTURA AGOSTO 22: PERIODO 5/22 GIU-LUG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F5324A8E8</text:p>
          </table:table-cell>
          <table:table-cell office:value-type="float" office:value="2022000792" table:style-name="ce2">
            <text:p>2022000792</text:p>
          </table:table-cell>
          <table:table-cell office:value-type="string" table:style-name="ce1">
            <text:p>25/08/2022</text:p>
          </table:table-cell>
          <table:table-cell office:value-type="float" office:value="1312.42" table:style-name="ce2">
            <text:p>1312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32/PA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EUSOFT.LAB-LIMS SAAS - CANONE TRIMESTRALE - GIU/AG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8325218B38</text:p>
          </table:table-cell>
          <table:table-cell office:value-type="float" office:value="2022000946" table:style-name="ce2">
            <text:p>2022000946</text:p>
          </table:table-cell>
          <table:table-cell office:value-type="string" table:style-name="ce1">
            <text:p>16/09/2022</text:p>
          </table:table-cell>
          <table:table-cell office:value-type="float" office:value="10370" table:style-name="ce2">
            <text:p>103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480221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738679935F</text:p>
          </table:table-cell>
          <table:table-cell office:value-type="float" office:value="2022000606" table:style-name="ce2">
            <text:p>2022000606</text:p>
          </table:table-cell>
          <table:table-cell office:value-type="string" table:style-name="ce1">
            <text:p>13/07/2022</text:p>
          </table:table-cell>
          <table:table-cell office:value-type="float" office:value="4175.96" table:style-name="ce2">
            <text:p>4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438329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77352DCA8</text:p>
          </table:table-cell>
          <table:table-cell office:value-type="float" office:value="2022000894" table:style-name="ce2">
            <text:p>2022000894</text:p>
          </table:table-cell>
          <table:table-cell office:value-type="string" table:style-name="ce1">
            <text:p>06/09/2022</text:p>
          </table:table-cell>
          <table:table-cell office:value-type="float" office:value="1513.98" table:style-name="ce2">
            <text:p>1513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68789/P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BOLLETTA SERVIZIO IDRICO RELATIVA AL PERIODO 13/10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65371AA9E</text:p>
          </table:table-cell>
          <table:table-cell office:value-type="float" office:value="2022000689" table:style-name="ce2">
            <text:p>2022000689</text:p>
          </table:table-cell>
          <table:table-cell office:value-type="string" table:style-name="ce1">
            <text:p>26/07/2022</text:p>
          </table:table-cell>
          <table:table-cell office:value-type="float" office:value="513.87" table:style-name="ce2">
            <text:p>513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246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22370DD4A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911.34" table:style-name="ce2">
            <text:p>911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/FE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MANUTENZIONE HARDWARE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A36557D8</text:p>
          </table:table-cell>
          <table:table-cell office:value-type="float" office:value="2022000844" table:style-name="ce2">
            <text:p>2022000844</text:p>
          </table:table-cell>
          <table:table-cell office:value-type="string" table:style-name="ce1">
            <text:p>31/08/2022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37 / 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49995983</text:p>
          </table:table-cell>
          <table:table-cell office:value-type="float" office:value="2022001003" table:style-name="ce2">
            <text:p>2022001003</text:p>
          </table:table-cell>
          <table:table-cell office:value-type="string" table:style-name="ce1">
            <text:p>23/09/2022</text:p>
          </table:table-cell>
          <table:table-cell office:value-type="float" office:value="560.22" table:style-name="ce2">
            <text:p>56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37 / 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49995983</text:p>
          </table:table-cell>
          <table:table-cell office:value-type="float" office:value="2022001003" table:style-name="ce2">
            <text:p>2022001003</text:p>
          </table:table-cell>
          <table:table-cell office:value-type="string" table:style-name="ce1">
            <text:p>23/09/2022</text:p>
          </table:table-cell>
          <table:table-cell office:value-type="float" office:value="9840.2800000000007" table:style-name="ce2">
            <text:p>9840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37 / 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49995983</text:p>
          </table:table-cell>
          <table:table-cell office:value-type="float" office:value="2022001003" table:style-name="ce2">
            <text:p>2022001003</text:p>
          </table:table-cell>
          <table:table-cell office:value-type="string" table:style-name="ce1">
            <text:p>23/09/2022</text:p>
          </table:table-cell>
          <table:table-cell office:value-type="float" office:value="560.22" table:style-name="ce2">
            <text:p>56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42109843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SERVIZI DIVERSI PER VEICOLI LOCATI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660" table:style-name="ce2">
            <text:p>2022000660</text:p>
          </table:table-cell>
          <table:table-cell office:value-type="string" table:style-name="ce1">
            <text:p>21/07/2022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486T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758" table:style-name="ce2">
            <text:p>2022000758</text:p>
          </table:table-cell>
          <table:table-cell office:value-type="string" table:style-name="ce1">
            <text:p>10/08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1627</text:p>
          </table:table-cell>
          <table:table-cell office:value-type="string" table:style-name="ce1">
            <text:p>18/08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6C32BC8E9</text:p>
          </table:table-cell>
          <table:table-cell office:value-type="float" office:value="2022000883" table:style-name="ce2">
            <text:p>2022000883</text:p>
          </table:table-cell>
          <table:table-cell office:value-type="string" table:style-name="ce1">
            <text:p>05/09/2022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661896</text:p>
          </table:table-cell>
          <table:table-cell office:value-type="string" table:style-name="ce1">
            <text:p>13/08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ZF4330D1A0</text:p>
          </table:table-cell>
          <table:table-cell office:value-type="float" office:value="2022000923" table:style-name="ce2">
            <text:p>2022000923</text:p>
          </table:table-cell>
          <table:table-cell office:value-type="string" table:style-name="ce1">
            <text:p>14/09/2022</text:p>
          </table:table-cell>
          <table:table-cell office:value-type="float" office:value="2386.41" table:style-name="ce2">
            <text:p>2386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94" table:style-name="ce2">
            <text:p>320894</text:p>
          </table:table-cell>
          <table:table-cell office:value-type="string" table:style-name="ce1">
            <text:p>DOTT. MARIA LUISA CAMPLESE</text:p>
          </table:table-cell>
          <table:table-cell table:style-name="ce1"/>
          <table:table-cell office:value-type="string" table:style-name="ce1">
            <text:p>CMPMLS61L54A462E</text:p>
          </table:table-cell>
          <table:table-cell office:value-type="string" table:style-name="ce1">
            <text:p>VIA DEGLI APPENNINI, 102/E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2065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ONORARIO <text:s/>PER INCARICO DI COLLABORA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Z5C3679785</text:p>
          </table:table-cell>
          <table:table-cell office:value-type="float" office:value="2022000926" table:style-name="ce2">
            <text:p>2022000926</text:p>
          </table:table-cell>
          <table:table-cell office:value-type="string" table:style-name="ce1">
            <text:p>14/09/2022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94" table:style-name="ce2">
            <text:p>320894</text:p>
          </table:table-cell>
          <table:table-cell office:value-type="string" table:style-name="ce1">
            <text:p>DOTT. MARIA LUISA CAMPLESE</text:p>
          </table:table-cell>
          <table:table-cell table:style-name="ce1"/>
          <table:table-cell office:value-type="string" table:style-name="ce1">
            <text:p>CMPMLS61L54A462E</text:p>
          </table:table-cell>
          <table:table-cell office:value-type="string" table:style-name="ce1">
            <text:p>VIA DEGLI APPENNINI, 102/E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2065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ONORARIO <text:s/>PER INCARICO DI COLLABORA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Z5C3679785</text:p>
          </table:table-cell>
          <table:table-cell office:value-type="float" office:value="2022000920" table:style-name="ce2">
            <text:p>2022000920</text:p>
          </table:table-cell>
          <table:table-cell office:value-type="string" table:style-name="ce1">
            <text:p>14/09/2022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256405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8" table:style-name="ce2">
            <text:p>2022000588</text:p>
          </table:table-cell>
          <table:table-cell office:value-type="string" table:style-name="ce1">
            <text:p>06/07/2022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9482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FOTOCOPIATRICI 28 L2 - 48 MESI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0327086FC</text:p>
          </table:table-cell>
          <table:table-cell office:value-type="float" office:value="2022000611" table:style-name="ce2">
            <text:p>2022000611</text:p>
          </table:table-cell>
          <table:table-cell office:value-type="string" table:style-name="ce1">
            <text:p>15/07/2022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-PA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1436FC601</text:p>
          </table:table-cell>
          <table:table-cell office:value-type="float" office:value="2022000875" table:style-name="ce2">
            <text:p>2022000875</text:p>
          </table:table-cell>
          <table:table-cell office:value-type="string" table:style-name="ce1">
            <text:p>05/09/2022</text:p>
          </table:table-cell>
          <table:table-cell office:value-type="float" office:value="187" table:style-name="ce2">
            <text:p>1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4" table:style-name="ce2">
            <text:p>320774</text:p>
          </table:table-cell>
          <table:table-cell office:value-type="string" table:style-name="ce1">
            <text:p>AUTOMECCANICA DI SPARVOLI LUCA</text:p>
          </table:table-cell>
          <table:table-cell office:value-type="string" table:style-name="ce1">
            <text:p>01789250436</text:p>
          </table:table-cell>
          <table:table-cell table:style-name="ce1"/>
          <table:table-cell office:value-type="string" table:style-name="ce1">
            <text:p>VIA BOTTICELLI 6</text:p>
          </table:table-cell>
          <table:table-cell office:value-type="string" table:style-name="ce1">
            <text:p>62011</text:p>
          </table:table-cell>
          <table:table-cell office:value-type="string" table:style-name="ce1">
            <text:p>CINGOL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/001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1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DA36C64AC</text:p>
          </table:table-cell>
          <table:table-cell office:value-type="float" office:value="2022001026" table:style-name="ce2">
            <text:p>2022001026</text:p>
          </table:table-cell>
          <table:table-cell office:value-type="string" table:style-name="ce1">
            <text:p>28/09/2022</text:p>
          </table:table-cell>
          <table:table-cell office:value-type="float" office:value="118.05" table:style-name="ce2">
            <text:p>118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3299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SERVIZIO DI PULIZIA, SANIFICAZION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451362C8A</text:p>
          </table:table-cell>
          <table:table-cell office:value-type="float" office:value="2022000999" table:style-name="ce2">
            <text:p>2022000999</text:p>
          </table:table-cell>
          <table:table-cell office:value-type="string" table:style-name="ce1">
            <text:p>23/09/2022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646621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PERIODO 5/22 GIU-LUG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C5276F489</text:p>
          </table:table-cell>
          <table:table-cell office:value-type="float" office:value="2022000840" table:style-name="ce2">
            <text:p>2022000840</text:p>
          </table:table-cell>
          <table:table-cell office:value-type="string" table:style-name="ce1">
            <text:p>30/08/2022</text:p>
          </table:table-cell>
          <table:table-cell office:value-type="float" office:value="429.21" table:style-name="ce2">
            <text:p>429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646621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PERIODO 5/22 GIU-LUG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EE190E9ED</text:p>
          </table:table-cell>
          <table:table-cell office:value-type="float" office:value="2022000840" table:style-name="ce2">
            <text:p>2022000840</text:p>
          </table:table-cell>
          <table:table-cell office:value-type="string" table:style-name="ce1">
            <text:p>30/08/2022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533383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GENNAIO APRILE SERVIZIO IDRICO INTEGRATO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50" table:style-name="ce2">
            <text:p>2022000950</text:p>
          </table:table-cell>
          <table:table-cell office:value-type="string" table:style-name="ce1">
            <text:p>16/09/2022</text:p>
          </table:table-cell>
          <table:table-cell office:value-type="float" office:value="15.32" table:style-name="ce2">
            <text:p>15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77697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9" table:style-name="ce2">
            <text:p>2022000589</text:p>
          </table:table-cell>
          <table:table-cell office:value-type="string" table:style-name="ce1">
            <text:p>06/07/2022</text:p>
          </table:table-cell>
          <table:table-cell office:value-type="float" office:value="21.38" table:style-name="ce2">
            <text:p>21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432S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Z7A36F3103</text:p>
          </table:table-cell>
          <table:table-cell office:value-type="float" office:value="2022000701" table:style-name="ce2">
            <text:p>2022000701</text:p>
          </table:table-cell>
          <table:table-cell office:value-type="string" table:style-name="ce1">
            <text:p>27/07/2022</text:p>
          </table:table-cell>
          <table:table-cell office:value-type="float" office:value="19.84" table:style-name="ce2">
            <text:p>19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SSISTENZA TECNICA MANUTEN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113695B06</text:p>
          </table:table-cell>
          <table:table-cell office:value-type="float" office:value="2022000974" table:style-name="ce2">
            <text:p>2022000974</text:p>
          </table:table-cell>
          <table:table-cell office:value-type="string" table:style-name="ce1">
            <text:p>21/09/2022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44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790513214C</text:p>
          </table:table-cell>
          <table:table-cell office:value-type="float" office:value="2022001013" table:style-name="ce2">
            <text:p>2022001013</text:p>
          </table:table-cell>
          <table:table-cell office:value-type="string" table:style-name="ce1">
            <text:p>26/09/2022</text:p>
          </table:table-cell>
          <table:table-cell office:value-type="float" office:value="215.94" table:style-name="ce2">
            <text:p>215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44</text:p>
          </table:table-cell>
          <table:table-cell office:value-type="string" table:style-name="ce1">
            <text:p>1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7905244DB5</text:p>
          </table:table-cell>
          <table:table-cell office:value-type="float" office:value="2022001013" table:style-name="ce2">
            <text:p>2022001013</text:p>
          </table:table-cell>
          <table:table-cell office:value-type="string" table:style-name="ce1">
            <text:p>26/09/2022</text:p>
          </table:table-cell>
          <table:table-cell office:value-type="float" office:value="49.78" table:style-name="ce2">
            <text:p>49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702106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9061433311</text:p>
          </table:table-cell>
          <table:table-cell office:value-type="float" office:value="2022000858" table:style-name="ce2">
            <text:p>2022000858</text:p>
          </table:table-cell>
          <table:table-cell office:value-type="string" table:style-name="ce1">
            <text:p>02/09/2022</text:p>
          </table:table-cell>
          <table:table-cell office:value-type="float" office:value="3834.19" table:style-name="ce2">
            <text:p>3834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009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7A343B4C5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591.70000000000005" table:style-name="ce2">
            <text:p>59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875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5" table:style-name="ce2">
            <text:p>2022000625</text:p>
          </table:table-cell>
          <table:table-cell office:value-type="string" table:style-name="ce1">
            <text:p>18/07/2022</text:p>
          </table:table-cell>
          <table:table-cell office:value-type="float" office:value="1209.22" table:style-name="ce2">
            <text:p>1209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875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3" table:style-name="ce2">
            <text:p>2022000623</text:p>
          </table:table-cell>
          <table:table-cell office:value-type="string" table:style-name="ce1">
            <text:p>18/07/2022</text:p>
          </table:table-cell>
          <table:table-cell office:value-type="float" office:value="1209.22" table:style-name="ce2">
            <text:p>1209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9575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8446515CAB</text:p>
          </table:table-cell>
          <table:table-cell office:value-type="float" office:value="2022001023" table:style-name="ce2">
            <text:p>2022001023</text:p>
          </table:table-cell>
          <table:table-cell office:value-type="string" table:style-name="ce1">
            <text:p>28/09/2022</text:p>
          </table:table-cell>
          <table:table-cell office:value-type="float" office:value="603.45000000000005" table:style-name="ce2">
            <text:p>603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91" table:style-name="ce2">
            <text:p>314791</text:p>
          </table:table-cell>
          <table:table-cell office:value-type="string" table:style-name="ce1">
            <text:p>RINA SERVICES SPA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VIA CORSICA 12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2AN-000503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REVISIONE QUADRIENNALE BUSSOLA MAGNETICA NAVI</text:p>
          </table:table-cell>
          <table:table-cell office:value-type="string" table:style-name="ce1">
            <text:p>09/07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5236A131C</text:p>
          </table:table-cell>
          <table:table-cell office:value-type="float" office:value="2022000864" table:style-name="ce2">
            <text:p>2022000864</text:p>
          </table:table-cell>
          <table:table-cell office:value-type="string" table:style-name="ce1">
            <text:p>02/09/2022</text:p>
          </table:table-cell>
          <table:table-cell office:value-type="float" office:value="323.91000000000003" table:style-name="ce2">
            <text:p>323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MATTE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REVISIONE PRIODICA OBBLIGATORIA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79372675B</text:p>
          </table:table-cell>
          <table:table-cell office:value-type="float" office:value="2022000839" table:style-name="ce2">
            <text:p>2022000839</text:p>
          </table:table-cell>
          <table:table-cell office:value-type="string" table:style-name="ce1">
            <text:p>30/08/2022</text:p>
          </table:table-cell>
          <table:table-cell office:value-type="float" office:value="78.3" table:style-name="ce2">
            <text:p>78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553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ATTIVITÀ SPECIALISTICA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B9373AA83</text:p>
          </table:table-cell>
          <table:table-cell office:value-type="float" office:value="2022000783" table:style-name="ce2">
            <text:p>2022000783</text:p>
          </table:table-cell>
          <table:table-cell office:value-type="string" table:style-name="ce1">
            <text:p>24/08/2022</text:p>
          </table:table-cell>
          <table:table-cell office:value-type="float" office:value="201.91" table:style-name="ce2">
            <text:p>201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359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9027494BB5</text:p>
          </table:table-cell>
          <table:table-cell office:value-type="float" office:value="2022000945" table:style-name="ce2">
            <text:p>2022000945</text:p>
          </table:table-cell>
          <table:table-cell office:value-type="string" table:style-name="ce1">
            <text:p>16/09/2022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5944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18" table:style-name="ce2">
            <text:p>2022000818</text:p>
          </table:table-cell>
          <table:table-cell office:value-type="string" table:style-name="ce1">
            <text:p>26/08/2022</text:p>
          </table:table-cell>
          <table:table-cell office:value-type="float" office:value="1607.53" table:style-name="ce2">
            <text:p>1607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3153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5C3620CC8</text:p>
          </table:table-cell>
          <table:table-cell office:value-type="float" office:value="2022000738" table:style-name="ce2">
            <text:p>2022000738</text:p>
          </table:table-cell>
          <table:table-cell office:value-type="string" table:style-name="ce1">
            <text:p>04/08/2022</text:p>
          </table:table-cell>
          <table:table-cell office:value-type="float" office:value="325.68" table:style-name="ce2">
            <text:p>325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5504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785" table:style-name="ce2">
            <text:p>2022000785</text:p>
          </table:table-cell>
          <table:table-cell office:value-type="string" table:style-name="ce1">
            <text:p>24/08/2022</text:p>
          </table:table-cell>
          <table:table-cell office:value-type="float" office:value="757.99" table:style-name="ce2">
            <text:p>757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433935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89719943AB</text:p>
          </table:table-cell>
          <table:table-cell office:value-type="float" office:value="2022000765" table:style-name="ce2">
            <text:p>2022000765</text:p>
          </table:table-cell>
          <table:table-cell office:value-type="string" table:style-name="ce1">
            <text:p>19/08/2022</text:p>
          </table:table-cell>
          <table:table-cell office:value-type="float" office:value="33.880000000000003" table:style-name="ce2">
            <text:p>33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/00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9/03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8F23028B9</text:p>
          </table:table-cell>
          <table:table-cell office:value-type="float" office:value="2022000817" table:style-name="ce2">
            <text:p>2022000817</text:p>
          </table:table-cell>
          <table:table-cell office:value-type="string" table:style-name="ce1">
            <text:p>26/08/2022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4/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3356F76C</text:p>
          </table:table-cell>
          <table:table-cell office:value-type="float" office:value="2022000715" table:style-name="ce2">
            <text:p>2022000715</text:p>
          </table:table-cell>
          <table:table-cell office:value-type="string" table:style-name="ce1">
            <text:p>29/07/2022</text:p>
          </table:table-cell>
          <table:table-cell office:value-type="float" office:value="1561.6" table:style-name="ce2">
            <text:p>1561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3067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1B2D6DDB2</text:p>
          </table:table-cell>
          <table:table-cell office:value-type="float" office:value="2022000828" table:style-name="ce2">
            <text:p>2022000828</text:p>
          </table:table-cell>
          <table:table-cell office:value-type="string" table:style-name="ce1">
            <text:p>26/08/2022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3675D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0" table:style-name="ce2">
            <text:p>2022000930</text:p>
          </table:table-cell>
          <table:table-cell office:value-type="string" table:style-name="ce1">
            <text:p>15/09/2022</text:p>
          </table:table-cell>
          <table:table-cell office:value-type="float" office:value="475.5" table:style-name="ce2">
            <text:p>475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7.2.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E133F39EE</text:p>
          </table:table-cell>
          <table:table-cell office:value-type="float" office:value="2022000665" table:style-name="ce2">
            <text:p>2022000665</text:p>
          </table:table-cell>
          <table:table-cell office:value-type="string" table:style-name="ce1">
            <text:p>25/07/2022</text:p>
          </table:table-cell>
          <table:table-cell office:value-type="float" office:value="242.36" table:style-name="ce2">
            <text:p>242,36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1" table:style-name="ce2">
            <text:p>2021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7.2.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E133F39EE</text:p>
          </table:table-cell>
          <table:table-cell office:value-type="float" office:value="2022000665" table:style-name="ce2">
            <text:p>2022000665</text:p>
          </table:table-cell>
          <table:table-cell office:value-type="string" table:style-name="ce1">
            <text:p>25/07/2022</text:p>
          </table:table-cell>
          <table:table-cell office:value-type="float" office:value="176.27" table:style-name="ce2">
            <text:p>176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1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PARTECIPAZIONE CORSO RESPONSABILITA' PERSONALE ARP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8A3542E28</text:p>
          </table:table-cell>
          <table:table-cell office:value-type="float" office:value="2022000710" table:style-name="ce2">
            <text:p>2022000710</text:p>
          </table:table-cell>
          <table:table-cell office:value-type="string" table:style-name="ce1">
            <text:p>29/07/2022</text:p>
          </table:table-cell>
          <table:table-cell office:value-type="float" office:value="1040" table:style-name="ce2">
            <text:p>10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79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CANONE MESE <text:s/>FEBBRAIO 2022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5" table:style-name="ce2">
            <text:p>2022000595</text:p>
          </table:table-cell>
          <table:table-cell office:value-type="string" table:style-name="ce1">
            <text:p>07/07/2022</text:p>
          </table:table-cell>
          <table:table-cell office:value-type="float" office:value="1561.28" table:style-name="ce2">
            <text:p>1561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09700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5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68343AFEB</text:p>
          </table:table-cell>
          <table:table-cell office:value-type="float" office:value="2022000687" table:style-name="ce2">
            <text:p>2022000687</text:p>
          </table:table-cell>
          <table:table-cell office:value-type="string" table:style-name="ce1">
            <text:p>26/07/2022</text:p>
          </table:table-cell>
          <table:table-cell office:value-type="float" office:value="290.97000000000003" table:style-name="ce2">
            <text:p>290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15799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0" table:style-name="ce2">
            <text:p>2022000590</text:p>
          </table:table-cell>
          <table:table-cell office:value-type="string" table:style-name="ce1">
            <text:p>06/07/2022</text:p>
          </table:table-cell>
          <table:table-cell office:value-type="float" office:value="97.06" table:style-name="ce2">
            <text:p>97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0694D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38" table:style-name="ce2">
            <text:p>2022000938</text:p>
          </table:table-cell>
          <table:table-cell office:value-type="string" table:style-name="ce1">
            <text:p>16/09/2022</text:p>
          </table:table-cell>
          <table:table-cell office:value-type="float" office:value="85.2" table:style-name="ce2">
            <text:p>85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/FE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32352E292</text:p>
          </table:table-cell>
          <table:table-cell office:value-type="float" office:value="2022000720" table:style-name="ce2">
            <text:p>2022000720</text:p>
          </table:table-cell>
          <table:table-cell office:value-type="string" table:style-name="ce1">
            <text:p>29/07/2022</text:p>
          </table:table-cell>
          <table:table-cell office:value-type="float" office:value="3367.2" table:style-name="ce2">
            <text:p>3367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72859/216534/P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NUTENZIONE ATTREZZATURA DA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11828894A</text:p>
          </table:table-cell>
          <table:table-cell office:value-type="float" office:value="2022000853" table:style-name="ce2">
            <text:p>2022000853</text:p>
          </table:table-cell>
          <table:table-cell office:value-type="string" table:style-name="ce1">
            <text:p>01/09/2022</text:p>
          </table:table-cell>
          <table:table-cell office:value-type="float" office:value="2570.54" table:style-name="ce2">
            <text:p>2570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1790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MANUTENZIONE ATTREZZATURA DA LABORATORIO</text:p>
          </table:table-cell>
          <table:table-cell office:value-type="string" table:style-name="ce1">
            <text:p>05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15848961A</text:p>
          </table:table-cell>
          <table:table-cell office:value-type="float" office:value="2022000684" table:style-name="ce2">
            <text:p>2022000684</text:p>
          </table:table-cell>
          <table:table-cell office:value-type="string" table:style-name="ce1">
            <text:p>26/07/2022</text:p>
          </table:table-cell>
          <table:table-cell office:value-type="float" office:value="8567.4500000000007" table:style-name="ce2">
            <text:p>8567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DE GASPERI N.56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CERRO AL LAMBR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2209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9159109FD6</text:p>
          </table:table-cell>
          <table:table-cell office:value-type="float" office:value="2022000878" table:style-name="ce2">
            <text:p>2022000878</text:p>
          </table:table-cell>
          <table:table-cell office:value-type="string" table:style-name="ce1">
            <text:p>05/09/2022</text:p>
          </table:table-cell>
          <table:table-cell office:value-type="float" office:value="1559.16" table:style-name="ce2">
            <text:p>1559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575" table:style-name="ce2">
            <text:p>190575</text:p>
          </table:table-cell>
          <table:table-cell office:value-type="string" table:style-name="ce1">
            <text:p>AMATORI INTERESTATE SRL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VIA LOGGIA N. 16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3/BS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DOTAZIONE DI BORDO</text:p>
          </table:table-cell>
          <table:table-cell office:value-type="string" table:style-name="ce1">
            <text:p>19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5C357C534</text:p>
          </table:table-cell>
          <table:table-cell office:value-type="float" office:value="2022000696" table:style-name="ce2">
            <text:p>2022000696</text:p>
          </table:table-cell>
          <table:table-cell office:value-type="string" table:style-name="ce1">
            <text:p>27/07/2022</text:p>
          </table:table-cell>
          <table:table-cell office:value-type="float" office:value="178.12" table:style-name="ce2">
            <text:p>178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575" table:style-name="ce2">
            <text:p>190575</text:p>
          </table:table-cell>
          <table:table-cell office:value-type="string" table:style-name="ce1">
            <text:p>AMATORI INTERESTATE SRL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VIA LOGGIA N. 16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3/BS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DOTAZIONE DI BORDO</text:p>
          </table:table-cell>
          <table:table-cell office:value-type="string" table:style-name="ce1">
            <text:p>19/06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5C357C534</text:p>
          </table:table-cell>
          <table:table-cell office:value-type="float" office:value="2022000696" table:style-name="ce2">
            <text:p>2022000696</text:p>
          </table:table-cell>
          <table:table-cell office:value-type="string" table:style-name="ce1">
            <text:p>27/07/2022</text:p>
          </table:table-cell>
          <table:table-cell office:value-type="float" office:value="671" table:style-name="ce2">
            <text:p>6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638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21776F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180.19" table:style-name="ce2">
            <text:p>180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638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2388C3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382.01" table:style-name="ce2">
            <text:p>382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638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376.25" table:style-name="ce2">
            <text:p>37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14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D335A7F04</text:p>
          </table:table-cell>
          <table:table-cell office:value-type="float" office:value="2022000725" table:style-name="ce2">
            <text:p>2022000725</text:p>
          </table:table-cell>
          <table:table-cell office:value-type="string" table:style-name="ce1">
            <text:p>01/08/2022</text:p>
          </table:table-cell>
          <table:table-cell office:value-type="float" office:value="1705.56" table:style-name="ce2">
            <text:p>1705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7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CONTRATTO HOSTING LINUX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9635AEF04</text:p>
          </table:table-cell>
          <table:table-cell office:value-type="float" office:value="2022000598" table:style-name="ce2">
            <text:p>2022000598</text:p>
          </table:table-cell>
          <table:table-cell office:value-type="string" table:style-name="ce1">
            <text:p>08/07/2022</text:p>
          </table:table-cell>
          <table:table-cell office:value-type="float" office:value="128.1" table:style-name="ce2">
            <text:p>128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670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D335A7F04</text:p>
          </table:table-cell>
          <table:table-cell office:value-type="float" office:value="2022000718" table:style-name="ce2">
            <text:p>2022000718</text:p>
          </table:table-cell>
          <table:table-cell office:value-type="string" table:style-name="ce1">
            <text:p>29/07/2022</text:p>
          </table:table-cell>
          <table:table-cell office:value-type="float" office:value="1755.76" table:style-name="ce2">
            <text:p>1755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pese registr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SPESE DI REGISTRAZIONE</text:p>
          </table:table-cell>
          <table:table-cell office:value-type="string" table:style-name="ce1">
            <text:p>22/10/2022</text:p>
          </table:table-cell>
          <table:table-cell office:value-type="string" table:style-name="ce1">
            <text:p>23/08/2022</text:p>
          </table:table-cell>
          <table:table-cell table:number-columns-repeated="2" table:style-name="ce1"/>
          <table:table-cell office:value-type="float" office:value="2022000780" table:style-name="ce2">
            <text:p>2022000780</text:p>
          </table:table-cell>
          <table:table-cell office:value-type="string" table:style-name="ce1">
            <text:p>23/08/2022</text:p>
          </table:table-cell>
          <table:table-cell office:value-type="float" office:value="300" table:style-name="ce2">
            <text:p>3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90" table:style-name="ce2">
            <text:p>320890</text:p>
          </table:table-cell>
          <table:table-cell office:value-type="string" table:style-name="ce1">
            <text:p>AGENZIA DEL DEMANIO</text:p>
          </table:table-cell>
          <table:table-cell office:value-type="string" table:style-name="ce1">
            <text:p>06340981007</text:p>
          </table:table-cell>
          <table:table-cell office:value-type="string" table:style-name="ce1">
            <text:p>06340981007</text:p>
          </table:table-cell>
          <table:table-cell office:value-type="string" table:style-name="ce1">
            <text:p>VIA PALESTRO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p.definitivo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DEPOSITO DEFINITIVO 1379731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23/08/2022</text:p>
          </table:table-cell>
          <table:table-cell table:number-columns-repeated="2" table:style-name="ce1"/>
          <table:table-cell office:value-type="float" office:value="2022000781" table:style-name="ce2">
            <text:p>2022000781</text:p>
          </table:table-cell>
          <table:table-cell office:value-type="string" table:style-name="ce1">
            <text:p>23/08/2022</text:p>
          </table:table-cell>
          <table:table-cell office:value-type="float" office:value="54" table:style-name="ce2">
            <text:p>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93" table:style-name="ce2">
            <text:p>320893</text:p>
          </table:table-cell>
          <table:table-cell office:value-type="string" table:style-name="ce1">
            <text:p>MINISTERO DELL' INTERNO</text:p>
          </table:table-cell>
          <table:table-cell table:style-name="ce1"/>
          <table:table-cell office:value-type="string" table:style-name="ce1">
            <text:p>80007490420</text:p>
          </table:table-cell>
          <table:table-cell office:value-type="string" table:style-name="ce1">
            <text:p>CASERMA VV.FF.V.MIANO 50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500116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DIRITTI DI SEGRETERIA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5/08/2022</text:p>
          </table:table-cell>
          <table:table-cell table:number-columns-repeated="2" table:style-name="ce1"/>
          <table:table-cell office:value-type="float" office:value="2022000791" table:style-name="ce2">
            <text:p>2022000791</text:p>
          </table:table-cell>
          <table:table-cell office:value-type="string" table:style-name="ce1">
            <text:p>25/08/2022</text:p>
          </table:table-cell>
          <table:table-cell office:value-type="float" office:value="324" table:style-name="ce2">
            <text:p>3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1237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ARZO E APRI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CA2B99719</text:p>
          </table:table-cell>
          <table:table-cell office:value-type="float" office:value="2022000690" table:style-name="ce2">
            <text:p>2022000690</text:p>
          </table:table-cell>
          <table:table-cell office:value-type="string" table:style-name="ce1">
            <text:p>26/07/2022</text:p>
          </table:table-cell>
          <table:table-cell office:value-type="float" office:value="587.13" table:style-name="ce2">
            <text:p>587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30370E20B</text:p>
          </table:table-cell>
          <table:table-cell office:value-type="float" office:value="2022000826" table:style-name="ce2">
            <text:p>2022000826</text:p>
          </table:table-cell>
          <table:table-cell office:value-type="string" table:style-name="ce1">
            <text:p>26/08/2022</text:p>
          </table:table-cell>
          <table:table-cell office:value-type="float" office:value="691.25" table:style-name="ce2">
            <text:p>691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487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443.71" table:style-name="ce2">
            <text:p>443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487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244DB5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28.67" table:style-name="ce2">
            <text:p>28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4170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8236A8218</text:p>
          </table:table-cell>
          <table:table-cell office:value-type="float" office:value="2022000816" table:style-name="ce2">
            <text:p>2022000816</text:p>
          </table:table-cell>
          <table:table-cell office:value-type="string" table:style-name="ce1">
            <text:p>26/08/2022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831464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910072188B</text:p>
          </table:table-cell>
          <table:table-cell office:value-type="float" office:value="2022001010" table:style-name="ce2">
            <text:p>2022001010</text:p>
          </table:table-cell>
          <table:table-cell office:value-type="string" table:style-name="ce1">
            <text:p>26/09/2022</text:p>
          </table:table-cell>
          <table:table-cell office:value-type="float" office:value="5358.11" table:style-name="ce2">
            <text:p>5358,1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411" table:style-name="ce2">
            <text:p>313411</text:p>
          </table:table-cell>
          <table:table-cell office:value-type="string" table:style-name="ce1">
            <text:p>CONSORZIO BONIFICA DELLE MARCHE</text:p>
          </table:table-cell>
          <table:table-cell office:value-type="string" table:style-name="ce1">
            <text:p>02532390412</text:p>
          </table:table-cell>
          <table:table-cell office:value-type="string" table:style-name="ce1">
            <text:p>92049990416</text:p>
          </table:table-cell>
          <table:table-cell office:value-type="string" table:style-name="ce1">
            <text:p>VIA GUIDI , 30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9007-03-220016179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CONTRIBUTO DI BONIFICA ANNO 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table:style-name="ce1"/>
          <table:table-cell office:value-type="float" office:value="2022000669" table:style-name="ce2">
            <text:p>2022000669</text:p>
          </table:table-cell>
          <table:table-cell office:value-type="string" table:style-name="ce1">
            <text:p>25/07/2022</text:p>
          </table:table-cell>
          <table:table-cell office:value-type="float" office:value="22" table:style-name="ce2">
            <text:p>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192420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FORNITURA 1165619694 - POD/PDR: IT001E04739135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910072188B</text:p>
          </table:table-cell>
          <table:table-cell office:value-type="float" office:value="2022000614" table:style-name="ce2">
            <text:p>2022000614</text:p>
          </table:table-cell>
          <table:table-cell office:value-type="string" table:style-name="ce1">
            <text:p>15/07/2022</text:p>
          </table:table-cell>
          <table:table-cell office:value-type="float" office:value="6105.03" table:style-name="ce2">
            <text:p>6105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54P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020" table:style-name="ce2">
            <text:p>2022001020</text:p>
          </table:table-cell>
          <table:table-cell office:value-type="string" table:style-name="ce1">
            <text:p>27/09/2022</text:p>
          </table:table-cell>
          <table:table-cell office:value-type="float" office:value="28.8" table:style-name="ce2">
            <text:p>28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2187T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018" table:style-name="ce2">
            <text:p>2022001018</text:p>
          </table:table-cell>
          <table:table-cell office:value-type="string" table:style-name="ce1">
            <text:p>27/09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14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<text:s/>BOLLI ANNO 2022</text:p>
          </table:table-cell>
          <table:table-cell office:value-type="string" table:style-name="ce1">
            <text:p>23/07/2022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11/07/2022</text:p>
          </table:table-cell>
          <table:table-cell table:style-name="ce1"/>
          <table:table-cell office:value-type="float" office:value="2022000603" table:style-name="ce2">
            <text:p>2022000603</text:p>
          </table:table-cell>
          <table:table-cell office:value-type="string" table:style-name="ce1">
            <text:p>12/07/2022</text:p>
          </table:table-cell>
          <table:table-cell office:value-type="float" office:value="36" table:style-name="ce2">
            <text:p>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2364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15/07/2022</text:p>
          </table:table-cell>
          <table:table-cell table:style-name="ce1"/>
          <table:table-cell office:value-type="float" office:value="2022000627" table:style-name="ce2">
            <text:p>2022000627</text:p>
          </table:table-cell>
          <table:table-cell office:value-type="string" table:style-name="ce1">
            <text:p>18/07/2022</text:p>
          </table:table-cell>
          <table:table-cell office:value-type="float" office:value="2171.0300000000002" table:style-name="ce2">
            <text:p>2171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1/01</text:p>
          </table:table-cell>
          <table:table-cell table:number-columns-repeated="3" table:style-name="ce1"/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0D28A6CAB</text:p>
          </table:table-cell>
          <table:table-cell office:value-type="float" office:value="2022000770" table:style-name="ce2">
            <text:p>2022000770</text:p>
          </table:table-cell>
          <table:table-cell office:value-type="string" table:style-name="ce1">
            <text:p>19/08/2022</text:p>
          </table:table-cell>
          <table:table-cell office:value-type="float" office:value="2030.44" table:style-name="ce2">
            <text:p>2030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1/01</text:p>
          </table:table-cell>
          <table:table-cell table:number-columns-repeated="3" table:style-name="ce1"/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0D28A6CAB</text:p>
          </table:table-cell>
          <table:table-cell office:value-type="float" office:value="2022000770" table:style-name="ce2">
            <text:p>2022000770</text:p>
          </table:table-cell>
          <table:table-cell office:value-type="string" table:style-name="ce1">
            <text:p>19/08/2022</text:p>
          </table:table-cell>
          <table:table-cell office:value-type="float" office:value="1355.06" table:style-name="ce2">
            <text:p>1355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1/01</text:p>
          </table:table-cell>
          <table:table-cell table:number-columns-repeated="3" table:style-name="ce1"/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0D28A6CAB</text:p>
          </table:table-cell>
          <table:table-cell office:value-type="float" office:value="2022000770" table:style-name="ce2">
            <text:p>2022000770</text:p>
          </table:table-cell>
          <table:table-cell office:value-type="string" table:style-name="ce1">
            <text:p>19/08/2022</text:p>
          </table:table-cell>
          <table:table-cell office:value-type="float" office:value="1354.21" table:style-name="ce2">
            <text:p>1354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0919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FATTURA APRILE 22: PERIODO 3/22 FEB - MAR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80351A45A</text:p>
          </table:table-cell>
          <table:table-cell office:value-type="float" office:value="2022000671" table:style-name="ce2">
            <text:p>2022000671</text:p>
          </table:table-cell>
          <table:table-cell office:value-type="string" table:style-name="ce1">
            <text:p>25/07/2022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171496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MAGGIO PU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495.88" table:style-name="ce2">
            <text:p>495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1329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63" table:style-name="ce2">
            <text:p>2022000763</text:p>
          </table:table-cell>
          <table:table-cell office:value-type="string" table:style-name="ce1">
            <text:p>19/08/2022</text:p>
          </table:table-cell>
          <table:table-cell office:value-type="float" office:value="524.30999999999995" table:style-name="ce2">
            <text:p>524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354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FORMAZIONE SPECIFICA RISCHIO MED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ED3542977</text:p>
          </table:table-cell>
          <table:table-cell office:value-type="float" office:value="2022000667" table:style-name="ce2">
            <text:p>2022000667</text:p>
          </table:table-cell>
          <table:table-cell office:value-type="string" table:style-name="ce1">
            <text:p>25/07/2022</text:p>
          </table:table-cell>
          <table:table-cell office:value-type="float" office:value="77" table:style-name="ce2">
            <text:p>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2" table:style-name="ce2">
            <text:p>320862</text:p>
          </table:table-cell>
          <table:table-cell office:value-type="string" table:style-name="ce1">
            <text:p>OMNIA SRL PROFESSIONAL ADVISOR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04117260234</text:p>
          </table:table-cell>
          <table:table-cell office:value-type="string" table:style-name="ce1">
            <text:p>VIA MOLINO DI SOPRA, 53</text:p>
          </table:table-cell>
          <table:table-cell office:value-type="string" table:style-name="ce1">
            <text:p>37054</text:p>
          </table:table-cell>
          <table:table-cell office:value-type="string" table:style-name="ce1">
            <text:p>NOGAR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AN/354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FORMAZIONE SPECIFICA RISCHIO MED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ED3542977</text:p>
          </table:table-cell>
          <table:table-cell office:value-type="float" office:value="2022000667" table:style-name="ce2">
            <text:p>2022000667</text:p>
          </table:table-cell>
          <table:table-cell office:value-type="string" table:style-name="ce1">
            <text:p>25/07/2022</text:p>
          </table:table-cell>
          <table:table-cell office:value-type="float" office:value="273" table:style-name="ce2">
            <text:p>2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253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<text:s/>II TRIMESTRE 2022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9027494BB5</text:p>
          </table:table-cell>
          <table:table-cell office:value-type="float" office:value="2022000610" table:style-name="ce2">
            <text:p>2022000610</text:p>
          </table:table-cell>
          <table:table-cell office:value-type="string" table:style-name="ce1">
            <text:p>15/07/2022</text:p>
          </table:table-cell>
          <table:table-cell office:value-type="float" office:value="4819" table:style-name="ce2">
            <text:p>48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61394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4F3662C2F</text:p>
          </table:table-cell>
          <table:table-cell office:value-type="float" office:value="2022000768" table:style-name="ce2">
            <text:p>2022000768</text:p>
          </table:table-cell>
          <table:table-cell office:value-type="string" table:style-name="ce1">
            <text:p>19/08/2022</text:p>
          </table:table-cell>
          <table:table-cell office:value-type="float" office:value="575.14" table:style-name="ce2">
            <text:p>575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23/07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D435E24B1</text:p>
          </table:table-cell>
          <table:table-cell office:value-type="float" office:value="2022001024" table:style-name="ce2">
            <text:p>2022001024</text:p>
          </table:table-cell>
          <table:table-cell office:value-type="string" table:style-name="ce1">
            <text:p>28/09/2022</text:p>
          </table:table-cell>
          <table:table-cell office:value-type="float" office:value="1090.01" table:style-name="ce2">
            <text:p>109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25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F336BD370</text:p>
          </table:table-cell>
          <table:table-cell office:value-type="float" office:value="2022001027" table:style-name="ce2">
            <text:p>2022001027</text:p>
          </table:table-cell>
          <table:table-cell office:value-type="string" table:style-name="ce1">
            <text:p>28/09/2022</text:p>
          </table:table-cell>
          <table:table-cell office:value-type="float" office:value="477.02" table:style-name="ce2">
            <text:p>477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6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70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ANUTENZIONE HARDWAR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9124411627</text:p>
          </table:table-cell>
          <table:table-cell office:value-type="float" office:value="2022000955" table:style-name="ce2">
            <text:p>2022000955</text:p>
          </table:table-cell>
          <table:table-cell office:value-type="string" table:style-name="ce1">
            <text:p>16/09/2022</text:p>
          </table:table-cell>
          <table:table-cell office:value-type="float" office:value="134.19999999999999" table:style-name="ce2">
            <text:p>134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2 P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E137267EF</text:p>
          </table:table-cell>
          <table:table-cell office:value-type="float" office:value="2022000734" table:style-name="ce2">
            <text:p>2022000734</text:p>
          </table:table-cell>
          <table:table-cell office:value-type="string" table:style-name="ce1">
            <text:p>04/08/2022</text:p>
          </table:table-cell>
          <table:table-cell office:value-type="float" office:value="636.42999999999995" table:style-name="ce2">
            <text:p>636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200823/22CDFT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F.D. ENTI PUB. TRIANGOLAZION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15370DDB5</text:p>
          </table:table-cell>
          <table:table-cell office:value-type="float" office:value="2022000881" table:style-name="ce2">
            <text:p>2022000881</text:p>
          </table:table-cell>
          <table:table-cell office:value-type="string" table:style-name="ce1">
            <text:p>05/09/2022</text:p>
          </table:table-cell>
          <table:table-cell office:value-type="float" office:value="48.57" table:style-name="ce2">
            <text:p>48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925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SERVIZIO EUSIS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ZDB35A8322</text:p>
          </table:table-cell>
          <table:table-cell office:value-type="float" office:value="2022001031" table:style-name="ce2">
            <text:p>2022001031</text:p>
          </table:table-cell>
          <table:table-cell office:value-type="string" table:style-name="ce1">
            <text:p>29/09/2022</text:p>
          </table:table-cell>
          <table:table-cell office:value-type="float" office:value="3624.62" table:style-name="ce2">
            <text:p>3624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2/P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SERVIZIO TRASPORTO TANICHE</text:p>
          </table:table-cell>
          <table:table-cell office:value-type="string" table:style-name="ce1">
            <text:p>13/11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ZEB3740477</text:p>
          </table:table-cell>
          <table:table-cell office:value-type="float" office:value="2022001011" table:style-name="ce2">
            <text:p>2022001011</text:p>
          </table:table-cell>
          <table:table-cell office:value-type="string" table:style-name="ce1">
            <text:p>26/09/2022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1/22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PERIODO GENNAIO - APRILE 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692858BD6</text:p>
          </table:table-cell>
          <table:table-cell office:value-type="float" office:value="2022000764" table:style-name="ce2">
            <text:p>2022000764</text:p>
          </table:table-cell>
          <table:table-cell office:value-type="string" table:style-name="ce1">
            <text:p>19/08/2022</text:p>
          </table:table-cell>
          <table:table-cell office:value-type="float" office:value="329.4" table:style-name="ce2">
            <text:p>329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107S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Z7A36F3103</text:p>
          </table:table-cell>
          <table:table-cell office:value-type="float" office:value="2022001008" table:style-name="ce2">
            <text:p>2022001008</text:p>
          </table:table-cell>
          <table:table-cell office:value-type="string" table:style-name="ce1">
            <text:p>23/09/2022</text:p>
          </table:table-cell>
          <table:table-cell office:value-type="float" office:value="31.14" table:style-name="ce2">
            <text:p>31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568158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MOLEGGIO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738679935F</text:p>
          </table:table-cell>
          <table:table-cell office:value-type="float" office:value="2022000751" table:style-name="ce2">
            <text:p>2022000751</text:p>
          </table:table-cell>
          <table:table-cell office:value-type="string" table:style-name="ce1">
            <text:p>08/08/2022</text:p>
          </table:table-cell>
          <table:table-cell office:value-type="float" office:value="4175.96" table:style-name="ce2">
            <text:p>4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6/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TRASPORTO PRODOTTI PROGETTO SAR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93356F76C</text:p>
          </table:table-cell>
          <table:table-cell office:value-type="float" office:value="2022000884" table:style-name="ce2">
            <text:p>2022000884</text:p>
          </table:table-cell>
          <table:table-cell office:value-type="string" table:style-name="ce1">
            <text:p>05/09/2022</text:p>
          </table:table-cell>
          <table:table-cell office:value-type="float" office:value="1366.4" table:style-name="ce2">
            <text:p>136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90" table:style-name="ce2">
            <text:p>320790</text:p>
          </table:table-cell>
          <table:table-cell office:value-type="string" table:style-name="ce1">
            <text:p>FRINCONI GUIDO</text:p>
          </table:table-cell>
          <table:table-cell office:value-type="string" table:style-name="ce1">
            <text:p>01694800432</text:p>
          </table:table-cell>
          <table:table-cell office:value-type="string" table:style-name="ce1">
            <text:p>FRNGDU78M29H211G</text:p>
          </table:table-cell>
          <table:table-cell office:value-type="string" table:style-name="ce1">
            <text:p><text:s/>C.DA MIGLIARINO 113/114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REVISORE 2021 + RIMBORSO SPESE</text:p>
          </table:table-cell>
          <table:table-cell office:value-type="string" table:style-name="ce1">
            <text:p>06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table:style-name="ce1"/>
          <table:table-cell office:value-type="float" office:value="2022000767" table:style-name="ce2">
            <text:p>2022000767</text:p>
          </table:table-cell>
          <table:table-cell office:value-type="string" table:style-name="ce1">
            <text:p>19/08/2022</text:p>
          </table:table-cell>
          <table:table-cell office:value-type="float" office:value="13956.8" table:style-name="ce2">
            <text:p>13956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90" table:style-name="ce2">
            <text:p>320790</text:p>
          </table:table-cell>
          <table:table-cell office:value-type="string" table:style-name="ce1">
            <text:p>FRINCONI GUIDO</text:p>
          </table:table-cell>
          <table:table-cell office:value-type="string" table:style-name="ce1">
            <text:p>01694800432</text:p>
          </table:table-cell>
          <table:table-cell office:value-type="string" table:style-name="ce1">
            <text:p>FRNGDU78M29H211G</text:p>
          </table:table-cell>
          <table:table-cell office:value-type="string" table:style-name="ce1">
            <text:p><text:s/>C.DA MIGLIARINO 113/114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REVISORE 2021 + RIMBORSO SPESE</text:p>
          </table:table-cell>
          <table:table-cell office:value-type="string" table:style-name="ce1">
            <text:p>06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table:style-name="ce1"/>
          <table:table-cell office:value-type="float" office:value="2022000767" table:style-name="ce2">
            <text:p>2022000767</text:p>
          </table:table-cell>
          <table:table-cell office:value-type="string" table:style-name="ce1">
            <text:p>19/08/2022</text:p>
          </table:table-cell>
          <table:table-cell office:value-type="float" office:value="513.20000000000005" table:style-name="ce2">
            <text:p>51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90" table:style-name="ce2">
            <text:p>320790</text:p>
          </table:table-cell>
          <table:table-cell office:value-type="string" table:style-name="ce1">
            <text:p>FRINCONI GUIDO</text:p>
          </table:table-cell>
          <table:table-cell office:value-type="string" table:style-name="ce1">
            <text:p>01694800432</text:p>
          </table:table-cell>
          <table:table-cell office:value-type="string" table:style-name="ce1">
            <text:p>FRNGDU78M29H211G</text:p>
          </table:table-cell>
          <table:table-cell office:value-type="string" table:style-name="ce1">
            <text:p><text:s/>C.DA MIGLIARINO 113/114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REVISORE 2021 + RIMBORSO SPESE</text:p>
          </table:table-cell>
          <table:table-cell office:value-type="string" table:style-name="ce1">
            <text:p>06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table:style-name="ce1"/>
          <table:table-cell office:value-type="float" office:value="2022000767" table:style-name="ce2">
            <text:p>2022000767</text:p>
          </table:table-cell>
          <table:table-cell office:value-type="string" table:style-name="ce1">
            <text:p>19/08/2022</text:p>
          </table:table-cell>
          <table:table-cell office:value-type="float" office:value="772.09" table:style-name="ce2">
            <text:p>772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488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1333.91" table:style-name="ce2">
            <text:p>1333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370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ANGOLO DEL DIPENDENTE MAGGIO 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902793252A</text:p>
          </table:table-cell>
          <table:table-cell office:value-type="float" office:value="2022000597" table:style-name="ce2">
            <text:p>2022000597</text:p>
          </table:table-cell>
          <table:table-cell office:value-type="string" table:style-name="ce1">
            <text:p>07/07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47P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0970" table:style-name="ce2">
            <text:p>2022000970</text:p>
          </table:table-cell>
          <table:table-cell office:value-type="string" table:style-name="ce1">
            <text:p>21/09/2022</text:p>
          </table:table-cell>
          <table:table-cell office:value-type="float" office:value="12" table:style-name="ce2">
            <text:p>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49533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4134A07D9</text:p>
          </table:table-cell>
          <table:table-cell office:value-type="float" office:value="2022000727" table:style-name="ce2">
            <text:p>2022000727</text:p>
          </table:table-cell>
          <table:table-cell office:value-type="string" table:style-name="ce1">
            <text:p>01/08/2022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1626</text:p>
          </table:table-cell>
          <table:table-cell office:value-type="string" table:style-name="ce1">
            <text:p>18/08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1D2708430</text:p>
          </table:table-cell>
          <table:table-cell office:value-type="float" office:value="2022000883" table:style-name="ce2">
            <text:p>2022000883</text:p>
          </table:table-cell>
          <table:table-cell office:value-type="string" table:style-name="ce1">
            <text:p>05/09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35" table:style-name="ce2">
            <text:p>319535</text:p>
          </table:table-cell>
          <table:table-cell office:value-type="string" table:style-name="ce1">
            <text:p>SCUOLA UMBRA DI PUBBLICA AMMINISTRAZIONE</text:p>
          </table:table-cell>
          <table:table-cell office:value-type="string" table:style-name="ce1">
            <text:p>03144320540</text:p>
          </table:table-cell>
          <table:table-cell office:value-type="string" table:style-name="ce1">
            <text:p>94126280547</text:p>
          </table:table-cell>
          <table:table-cell office:value-type="string" table:style-name="ce1">
            <text:p>VILLA UMBRA LOC. PILA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1-205</text:p>
          </table:table-cell>
          <table:table-cell office:value-type="string" table:style-name="ce1">
            <text:p>10/08/2022</text:p>
          </table:table-cell>
          <table:table-cell office:value-type="string" table:style-name="ce1">
            <text:p>PARTECIPAZIONE ATTIVITA' FORMAZIONE</text:p>
          </table:table-cell>
          <table:table-cell office:value-type="string" table:style-name="ce1">
            <text:p>09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table:style-name="ce1"/>
          <table:table-cell office:value-type="float" office:value="2022000956" table:style-name="ce2">
            <text:p>2022000956</text:p>
          </table:table-cell>
          <table:table-cell office:value-type="string" table:style-name="ce1">
            <text:p>16/09/2022</text:p>
          </table:table-cell>
          <table:table-cell office:value-type="float" office:value="3000" table:style-name="ce2">
            <text:p>3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<text:s/>ATTIVITÀ SISTEMISTICA // VERIFICA DISCO FISS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ZA035B79FF</text:p>
          </table:table-cell>
          <table:table-cell office:value-type="float" office:value="2022000959" table:style-name="ce2">
            <text:p>2022000959</text:p>
          </table:table-cell>
          <table:table-cell office:value-type="string" table:style-name="ce1">
            <text:p>16/09/2022</text:p>
          </table:table-cell>
          <table:table-cell office:value-type="float" office:value="275.72000000000003" table:style-name="ce2">
            <text:p>275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31097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451362C8A</text:p>
          </table:table-cell>
          <table:table-cell office:value-type="float" office:value="2022000999" table:style-name="ce2">
            <text:p>2022000999</text:p>
          </table:table-cell>
          <table:table-cell office:value-type="string" table:style-name="ce1">
            <text:p>23/09/2022</text:p>
          </table:table-cell>
          <table:table-cell office:value-type="float" office:value="19884.07" table:style-name="ce2">
            <text:p>19884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040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9060638303</text:p>
          </table:table-cell>
          <table:table-cell office:value-type="float" office:value="2022000722" table:style-name="ce2">
            <text:p>2022000722</text:p>
          </table:table-cell>
          <table:table-cell office:value-type="string" table:style-name="ce1">
            <text:p>01/08/2022</text:p>
          </table:table-cell>
          <table:table-cell office:value-type="float" office:value="874.74" table:style-name="ce2">
            <text:p>874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0331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E525D59E7</text:p>
          </table:table-cell>
          <table:table-cell office:value-type="float" office:value="2022000766" table:style-name="ce2">
            <text:p>2022000766</text:p>
          </table:table-cell>
          <table:table-cell office:value-type="string" table:style-name="ce1">
            <text:p>19/08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9" table:style-name="ce2">
            <text:p>320769</text:p>
          </table:table-cell>
          <table:table-cell office:value-type="string" table:style-name="ce1">
            <text:p>ABACUS INFORMATICA SRL</text:p>
          </table:table-cell>
          <table:table-cell office:value-type="string" table:style-name="ce1">
            <text:p>01130830431</text:p>
          </table:table-cell>
          <table:table-cell office:value-type="string" table:style-name="ce1">
            <text:p>01130830431</text:p>
          </table:table-cell>
          <table:table-cell office:value-type="string" table:style-name="ce1">
            <text:p>VIA G. NATALI, 29/3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/706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STAMPANTE ZEBRA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8F36756D4</text:p>
          </table:table-cell>
          <table:table-cell office:value-type="float" office:value="2022000901" table:style-name="ce2">
            <text:p>2022000901</text:p>
          </table:table-cell>
          <table:table-cell office:value-type="string" table:style-name="ce1">
            <text:p>07/09/2022</text:p>
          </table:table-cell>
          <table:table-cell office:value-type="float" office:value="3045.12" table:style-name="ce2">
            <text:p>3045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4/P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TRASPORTO GIUGNO 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0236F6ECB</text:p>
          </table:table-cell>
          <table:table-cell office:value-type="float" office:value="2022000732" table:style-name="ce2">
            <text:p>2022000732</text:p>
          </table:table-cell>
          <table:table-cell office:value-type="string" table:style-name="ce1">
            <text:p>04/08/2022</text:p>
          </table:table-cell>
          <table:table-cell office:value-type="float" office:value="105.63" table:style-name="ce2">
            <text:p>105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23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8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0237809E8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2541.2600000000002" table:style-name="ce2">
            <text:p>2541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946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SSISTENZA ON SITE SPECIALISTICA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9027494BB5</text:p>
          </table:table-cell>
          <table:table-cell office:value-type="float" office:value="2022000945" table:style-name="ce2">
            <text:p>2022000945</text:p>
          </table:table-cell>
          <table:table-cell office:value-type="string" table:style-name="ce1">
            <text:p>16/09/2022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784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ANGOLO DEL DIPENDENTE AGOSTO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902793252A</text:p>
          </table:table-cell>
          <table:table-cell office:value-type="float" office:value="2022000945" table:style-name="ce2">
            <text:p>2022000945</text:p>
          </table:table-cell>
          <table:table-cell office:value-type="string" table:style-name="ce1">
            <text:p>16/09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76054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9" table:style-name="ce2">
            <text:p>2022000589</text:p>
          </table:table-cell>
          <table:table-cell office:value-type="string" table:style-name="ce1">
            <text:p>06/07/2022</text:p>
          </table:table-cell>
          <table:table-cell office:value-type="float" office:value="4.5" table:style-name="ce2">
            <text:p>4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8656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91" table:style-name="ce2">
            <text:p>2022000591</text:p>
          </table:table-cell>
          <table:table-cell office:value-type="string" table:style-name="ce1">
            <text:p>06/07/2022</text:p>
          </table:table-cell>
          <table:table-cell office:value-type="float" office:value="8.17" table:style-name="ce2">
            <text:p>8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63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CA298B8B7</text:p>
          </table:table-cell>
          <table:table-cell office:value-type="float" office:value="2022000716" table:style-name="ce2">
            <text:p>2022000716</text:p>
          </table:table-cell>
          <table:table-cell office:value-type="string" table:style-name="ce1">
            <text:p>29/07/2022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2340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05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97275687C</text:p>
          </table:table-cell>
          <table:table-cell office:value-type="float" office:value="2022000741" table:style-name="ce2">
            <text:p>2022000741</text:p>
          </table:table-cell>
          <table:table-cell office:value-type="string" table:style-name="ce1">
            <text:p>05/08/2022</text:p>
          </table:table-cell>
          <table:table-cell office:value-type="float" office:value="8933.52" table:style-name="ce2">
            <text:p>8933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8446515CAB</text:p>
          </table:table-cell>
          <table:table-cell office:value-type="float" office:value="2022001023" table:style-name="ce2">
            <text:p>2022001023</text:p>
          </table:table-cell>
          <table:table-cell office:value-type="string" table:style-name="ce1">
            <text:p>28/09/2022</text:p>
          </table:table-cell>
          <table:table-cell office:value-type="float" office:value="553.88" table:style-name="ce2">
            <text:p>553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8446515CAB</text:p>
          </table:table-cell>
          <table:table-cell office:value-type="float" office:value="2022001023" table:style-name="ce2">
            <text:p>2022001023</text:p>
          </table:table-cell>
          <table:table-cell office:value-type="string" table:style-name="ce1">
            <text:p>28/09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58" table:style-name="ce2">
            <text:p>558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TRADA 1 PALAZZO F6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73853878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SISTEMA LEGGI D'ITALIA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A53757BBF</text:p>
          </table:table-cell>
          <table:table-cell office:value-type="float" office:value="2022000876" table:style-name="ce2">
            <text:p>2022000876</text:p>
          </table:table-cell>
          <table:table-cell office:value-type="string" table:style-name="ce1">
            <text:p>05/09/2022</text:p>
          </table:table-cell>
          <table:table-cell office:value-type="float" office:value="418.17" table:style-name="ce2">
            <text:p>418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46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CORSO SAFA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Z343658612</text:p>
          </table:table-cell>
          <table:table-cell office:value-type="float" office:value="2022001029" table:style-name="ce2">
            <text:p>2022001029</text:p>
          </table:table-cell>
          <table:table-cell office:value-type="string" table:style-name="ce1">
            <text:p>28/09/2022</text:p>
          </table:table-cell>
          <table:table-cell office:value-type="float" office:value="1140" table:style-name="ce2">
            <text:p>11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120541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FATTURA GIUGNO 22: PERIODO 4/22 APR-MAG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EE190E9ED</text:p>
          </table:table-cell>
          <table:table-cell office:value-type="float" office:value="2022000714" table:style-name="ce2">
            <text:p>2022000714</text:p>
          </table:table-cell>
          <table:table-cell office:value-type="string" table:style-name="ce1">
            <text:p>29/07/2022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464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Z773607F20</text:p>
          </table:table-cell>
          <table:table-cell office:value-type="float" office:value="2022000960" table:style-name="ce2">
            <text:p>2022000960</text:p>
          </table:table-cell>
          <table:table-cell office:value-type="string" table:style-name="ce1">
            <text:p>16/09/2022</text:p>
          </table:table-cell>
          <table:table-cell office:value-type="float" office:value="3394.04" table:style-name="ce2">
            <text:p>3394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1/P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0973" table:style-name="ce2">
            <text:p>2022000973</text:p>
          </table:table-cell>
          <table:table-cell office:value-type="string" table:style-name="ce1">
            <text:p>21/09/2022</text:p>
          </table:table-cell>
          <table:table-cell office:value-type="float" office:value="527.65" table:style-name="ce2">
            <text:p>527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2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D335A7F04</text:p>
          </table:table-cell>
          <table:table-cell office:value-type="float" office:value="2022000877" table:style-name="ce2">
            <text:p>2022000877</text:p>
          </table:table-cell>
          <table:table-cell office:value-type="string" table:style-name="ce1">
            <text:p>05/09/2022</text:p>
          </table:table-cell>
          <table:table-cell office:value-type="float" office:value="153.72" table:style-name="ce2">
            <text:p>153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594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18" table:style-name="ce2">
            <text:p>2022000818</text:p>
          </table:table-cell>
          <table:table-cell office:value-type="string" table:style-name="ce1">
            <text:p>26/08/2022</text:p>
          </table:table-cell>
          <table:table-cell office:value-type="float" office:value="1607.53" table:style-name="ce2">
            <text:p>1607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14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790513214C</text:p>
          </table:table-cell>
          <table:table-cell office:value-type="float" office:value="2022001013" table:style-name="ce2">
            <text:p>2022001013</text:p>
          </table:table-cell>
          <table:table-cell office:value-type="string" table:style-name="ce1">
            <text:p>26/09/2022</text:p>
          </table:table-cell>
          <table:table-cell office:value-type="float" office:value="921.98" table:style-name="ce2">
            <text:p>921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9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5C3620CC8</text:p>
          </table:table-cell>
          <table:table-cell office:value-type="float" office:value="2022000846" table:style-name="ce2">
            <text:p>2022000846</text:p>
          </table:table-cell>
          <table:table-cell office:value-type="string" table:style-name="ce1">
            <text:p>31/08/2022</text:p>
          </table:table-cell>
          <table:table-cell office:value-type="float" office:value="704.67" table:style-name="ce2">
            <text:p>704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4585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383620605</text:p>
          </table:table-cell>
          <table:table-cell office:value-type="float" office:value="2022000816" table:style-name="ce2">
            <text:p>2022000816</text:p>
          </table:table-cell>
          <table:table-cell office:value-type="string" table:style-name="ce1">
            <text:p>26/08/2022</text:p>
          </table:table-cell>
          <table:table-cell office:value-type="float" office:value="495.32" table:style-name="ce2">
            <text:p>495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433934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89719943AB</text:p>
          </table:table-cell>
          <table:table-cell office:value-type="float" office:value="2022000765" table:style-name="ce2">
            <text:p>2022000765</text:p>
          </table:table-cell>
          <table:table-cell office:value-type="string" table:style-name="ce1">
            <text:p>19/08/2022</text:p>
          </table:table-cell>
          <table:table-cell office:value-type="float" office:value="90.6" table:style-name="ce2">
            <text:p>90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93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337.51" table:style-name="ce2">
            <text:p>337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47238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8" table:style-name="ce2">
            <text:p>2022000588</text:p>
          </table:table-cell>
          <table:table-cell office:value-type="string" table:style-name="ce1">
            <text:p>06/07/2022</text:p>
          </table:table-cell>
          <table:table-cell office:value-type="float" office:value="10.69" table:style-name="ce2">
            <text:p>10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368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B1358306F</text:p>
          </table:table-cell>
          <table:table-cell office:value-type="float" office:value="2022000816" table:style-name="ce2">
            <text:p>2022000816</text:p>
          </table:table-cell>
          <table:table-cell office:value-type="string" table:style-name="ce1">
            <text:p>26/08/2022</text:p>
          </table:table-cell>
          <table:table-cell office:value-type="float" office:value="119.56" table:style-name="ce2">
            <text:p>119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439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9060638303</text:p>
          </table:table-cell>
          <table:table-cell office:value-type="float" office:value="2022000620" table:style-name="ce2">
            <text:p>2022000620</text:p>
          </table:table-cell>
          <table:table-cell office:value-type="string" table:style-name="ce1">
            <text:p>18/07/2022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ONFERIMENTO AL PORT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Z5E339C0D4</text:p>
          </table:table-cell>
          <table:table-cell office:value-type="float" office:value="2022000849" table:style-name="ce2">
            <text:p>2022000849</text:p>
          </table:table-cell>
          <table:table-cell office:value-type="string" table:style-name="ce1">
            <text:p>31/08/2022</text:p>
          </table:table-cell>
          <table:table-cell office:value-type="float" office:value="171" table:style-name="ce2">
            <text:p>1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72539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8500031F77</text:p>
          </table:table-cell>
          <table:table-cell office:value-type="float" office:value="2022000588" table:style-name="ce2">
            <text:p>2022000588</text:p>
          </table:table-cell>
          <table:table-cell office:value-type="string" table:style-name="ce1">
            <text:p>06/07/2022</text:p>
          </table:table-cell>
          <table:table-cell office:value-type="float" office:value="3.77" table:style-name="ce2">
            <text:p>3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65/S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3674D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27" table:style-name="ce2">
            <text:p>2022000927</text:p>
          </table:table-cell>
          <table:table-cell office:value-type="string" table:style-name="ce1">
            <text:p>15/09/2022</text:p>
          </table:table-cell>
          <table:table-cell office:value-type="float" office:value="80.400000000000006" table:style-name="ce2">
            <text:p>80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68" table:style-name="ce2">
            <text:p>2068</text:p>
          </table:table-cell>
          <table:table-cell office:value-type="string" table:style-name="ce1">
            <text:p>DI GIOVANNI SRL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VIA FOSSOLO, 38/3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Q647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CARTONE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1B33AE594</text:p>
          </table:table-cell>
          <table:table-cell office:value-type="float" office:value="2022000724" table:style-name="ce2">
            <text:p>2022000724</text:p>
          </table:table-cell>
          <table:table-cell office:value-type="string" table:style-name="ce1">
            <text:p>01/08/2022</text:p>
          </table:table-cell>
          <table:table-cell office:value-type="float" office:value="258.64" table:style-name="ce2">
            <text:p>258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7340" table:style-name="ce2">
            <text:p>307340</text:p>
          </table:table-cell>
          <table:table-cell office:value-type="string" table:style-name="ce1">
            <text:p>ECO ELPIDIENSE SRL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01262460445</text:p>
          </table:table-cell>
          <table:table-cell office:value-type="string" table:style-name="ce1">
            <text:p>S.DA PROVINCIALE CORVESE 40</text:p>
          </table:table-cell>
          <table:table-cell office:value-type="string" table:style-name="ce1">
            <text:p>63821</text:p>
          </table:table-cell>
          <table:table-cell office:value-type="string" table:style-name="ce1">
            <text:p>PORTO SANT'ELPID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ONFERIMENTO AL DEPURATOR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5E339C0D4</text:p>
          </table:table-cell>
          <table:table-cell office:value-type="float" office:value="2022000849" table:style-name="ce2">
            <text:p>2022000849</text:p>
          </table:table-cell>
          <table:table-cell office:value-type="string" table:style-name="ce1">
            <text:p>31/08/2022</text:p>
          </table:table-cell>
          <table:table-cell office:value-type="float" office:value="280.31" table:style-name="ce2">
            <text:p>280,3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-002985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ASP GECO - GESTIONE CONCORSI E SELEZION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33290B9FA</text:p>
          </table:table-cell>
          <table:table-cell office:value-type="float" office:value="2022000731" table:style-name="ce2">
            <text:p>2022000731</text:p>
          </table:table-cell>
          <table:table-cell office:value-type="string" table:style-name="ce1">
            <text:p>04/08/2022</text:p>
          </table:table-cell>
          <table:table-cell office:value-type="float" office:value="7076" table:style-name="ce2">
            <text:p>70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0094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QUOTA MESE BIMESTRALE 202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816037172D</text:p>
          </table:table-cell>
          <table:table-cell office:value-type="float" office:value="2022000676" table:style-name="ce2">
            <text:p>2022000676</text:p>
          </table:table-cell>
          <table:table-cell office:value-type="string" table:style-name="ce1">
            <text:p>26/07/2022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4084T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41" table:style-name="ce2">
            <text:p>2022000941</text:p>
          </table:table-cell>
          <table:table-cell office:value-type="string" table:style-name="ce1">
            <text:p>16/09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50934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5635CBF2D</text:p>
          </table:table-cell>
          <table:table-cell office:value-type="float" office:value="2022000769" table:style-name="ce2">
            <text:p>2022000769</text:p>
          </table:table-cell>
          <table:table-cell office:value-type="string" table:style-name="ce1">
            <text:p>19/08/2022</text:p>
          </table:table-cell>
          <table:table-cell office:value-type="float" office:value="43.87" table:style-name="ce2">
            <text:p>43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2364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8430C6B75</text:p>
          </table:table-cell>
          <table:table-cell office:value-type="float" office:value="2022000905" table:style-name="ce2">
            <text:p>2022000905</text:p>
          </table:table-cell>
          <table:table-cell office:value-type="string" table:style-name="ce1">
            <text:p>09/09/2022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1328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F73519C3A</text:p>
          </table:table-cell>
          <table:table-cell office:value-type="float" office:value="2022000763" table:style-name="ce2">
            <text:p>2022000763</text:p>
          </table:table-cell>
          <table:table-cell office:value-type="string" table:style-name="ce1">
            <text:p>19/08/2022</text:p>
          </table:table-cell>
          <table:table-cell office:value-type="float" office:value="847.28" table:style-name="ce2">
            <text:p>847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73509/216600/P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MANUTENZIONE ATTREZZATURA SCIENTIFIC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123128364</text:p>
          </table:table-cell>
          <table:table-cell office:value-type="float" office:value="2022000853" table:style-name="ce2">
            <text:p>2022000853</text:p>
          </table:table-cell>
          <table:table-cell office:value-type="string" table:style-name="ce1">
            <text:p>01/09/2022</text:p>
          </table:table-cell>
          <table:table-cell office:value-type="float" office:value="1531.1" table:style-name="ce2">
            <text:p>1531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1" table:style-name="ce2">
            <text:p>320861</text:p>
          </table:table-cell>
          <table:table-cell office:value-type="string" table:style-name="ce1">
            <text:p>SATO S.R.L</text:p>
          </table:table-cell>
          <table:table-cell office:value-type="string" table:style-name="ce1">
            <text:p>00743190449</text:p>
          </table:table-cell>
          <table:table-cell office:value-type="string" table:style-name="ce1">
            <text:p>00743190449</text:p>
          </table:table-cell>
          <table:table-cell office:value-type="string" table:style-name="ce1">
            <text:p>VIA DEL BOZZOLO 3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RILASCIO CERTIFICAZIONE ANNO 2021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6034EE58E</text:p>
          </table:table-cell>
          <table:table-cell office:value-type="float" office:value="2022000711" table:style-name="ce2">
            <text:p>2022000711</text:p>
          </table:table-cell>
          <table:table-cell office:value-type="string" table:style-name="ce1">
            <text:p>29/07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20014/7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ASSIMILAZIONE DATI</text:p>
          </table:table-cell>
          <table:table-cell office:value-type="string" table:style-name="ce1">
            <text:p>11/06/2022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856351869B</text:p>
          </table:table-cell>
          <table:table-cell office:value-type="float" office:value="2022000673" table:style-name="ce2">
            <text:p>2022000673</text:p>
          </table:table-cell>
          <table:table-cell office:value-type="string" table:style-name="ce1">
            <text:p>25/07/2022</text:p>
          </table:table-cell>
          <table:table-cell office:value-type="float" office:value="5947.5" table:style-name="ce2">
            <text:p>594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949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B1358306F</text:p>
          </table:table-cell>
          <table:table-cell office:value-type="float" office:value="2022000816" table:style-name="ce2">
            <text:p>2022000816</text:p>
          </table:table-cell>
          <table:table-cell office:value-type="string" table:style-name="ce1">
            <text:p>26/08/2022</text:p>
          </table:table-cell>
          <table:table-cell office:value-type="float" office:value="2171.6" table:style-name="ce2">
            <text:p>2171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1001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ERVIZIO DI PULIZIA FEBBRAIO 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8451362C8A</text:p>
          </table:table-cell>
          <table:table-cell office:value-type="float" office:value="2022000679" table:style-name="ce2">
            <text:p>2022000679</text:p>
          </table:table-cell>
          <table:table-cell office:value-type="string" table:style-name="ce1">
            <text:p>26/07/2022</text:p>
          </table:table-cell>
          <table:table-cell office:value-type="float" office:value="21863.02" table:style-name="ce2">
            <text:p>21863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84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9060638303</text:p>
          </table:table-cell>
          <table:table-cell office:value-type="float" office:value="2022000717" table:style-name="ce2">
            <text:p>2022000717</text:p>
          </table:table-cell>
          <table:table-cell office:value-type="string" table:style-name="ce1">
            <text:p>29/07/2022</text:p>
          </table:table-cell>
          <table:table-cell office:value-type="float" office:value="2508.9299999999998" table:style-name="ce2">
            <text:p>2508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ARPA FVG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VIA CAIROLI N.14</text:p>
          </table:table-cell>
          <table:table-cell office:value-type="string" table:style-name="ce1">
            <text:p>33057</text:p>
          </table:table-cell>
          <table:table-cell office:value-type="string" table:style-name="ce1">
            <text:p>PALMANOVA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2-SE/00/19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ANALISI ACQUA WATCH LIST NRC 3275/22 RIF.INT.33 PA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table:style-name="ce1"/>
          <table:table-cell office:value-type="float" office:value="2022000887" table:style-name="ce2">
            <text:p>2022000887</text:p>
          </table:table-cell>
          <table:table-cell office:value-type="string" table:style-name="ce1">
            <text:p>05/09/2022</text:p>
          </table:table-cell>
          <table:table-cell office:value-type="float" office:value="599.02" table:style-name="ce2">
            <text:p>599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39110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CANONI NOLEGGIO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738679935F</text:p>
          </table:table-cell>
          <table:table-cell office:value-type="float" office:value="2022000739" table:style-name="ce2">
            <text:p>2022000739</text:p>
          </table:table-cell>
          <table:table-cell office:value-type="string" table:style-name="ce1">
            <text:p>04/08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1237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ARZO E APRI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ZCA2B99719</text:p>
          </table:table-cell>
          <table:table-cell office:value-type="float" office:value="2022000690" table:style-name="ce2">
            <text:p>2022000690</text:p>
          </table:table-cell>
          <table:table-cell office:value-type="string" table:style-name="ce1">
            <text:p>26/07/2022</text:p>
          </table:table-cell>
          <table:table-cell office:value-type="float" office:value="18.53" table:style-name="ce2">
            <text:p>18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2_22</text:p>
          </table:table-cell>
          <table:table-cell office:value-type="string" table:style-name="ce1">
            <text:p>12/05/2022</text:p>
          </table:table-cell>
          <table:table-cell office:value-type="string" table:style-name="ce1">
            <text:p>CANONE 1° SEMESTRE 2022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889504682A</text:p>
          </table:table-cell>
          <table:table-cell office:value-type="float" office:value="2022000712" table:style-name="ce2">
            <text:p>2022000712</text:p>
          </table:table-cell>
          <table:table-cell office:value-type="string" table:style-name="ce1">
            <text:p>29/07/2022</text:p>
          </table:table-cell>
          <table:table-cell office:value-type="float" office:value="3846.05" table:style-name="ce2">
            <text:p>3846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1521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D235A12E5</text:p>
          </table:table-cell>
          <table:table-cell office:value-type="float" office:value="2022000870" table:style-name="ce2">
            <text:p>2022000870</text:p>
          </table:table-cell>
          <table:table-cell office:value-type="string" table:style-name="ce1">
            <text:p>05/09/2022</text:p>
          </table:table-cell>
          <table:table-cell office:value-type="float" office:value="213.5" table:style-name="ce2">
            <text:p>21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52 / E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INTERVENTO HARDAWARE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8949995983</text:p>
          </table:table-cell>
          <table:table-cell office:value-type="float" office:value="2022000862" table:style-name="ce2">
            <text:p>2022000862</text:p>
          </table:table-cell>
          <table:table-cell office:value-type="string" table:style-name="ce1">
            <text:p>02/09/2022</text:p>
          </table:table-cell>
          <table:table-cell office:value-type="float" office:value="9003.44" table:style-name="ce2">
            <text:p>9003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52 / E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INTERVENTO HARDAWARE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8949995983</text:p>
          </table:table-cell>
          <table:table-cell office:value-type="float" office:value="2022000862" table:style-name="ce2">
            <text:p>2022000862</text:p>
          </table:table-cell>
          <table:table-cell office:value-type="string" table:style-name="ce1">
            <text:p>02/09/2022</text:p>
          </table:table-cell>
          <table:table-cell office:value-type="float" office:value="1397.06" table:style-name="ce2">
            <text:p>1397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68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432.61" table:style-name="ce2">
            <text:p>432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 65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CHIUSURA SOSPESO N. 65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20/07/2022</text:p>
          </table:table-cell>
          <table:table-cell table:number-columns-repeated="2" table:style-name="ce1"/>
          <table:table-cell office:value-type="float" office:value="2022000636" table:style-name="ce2">
            <text:p>2022000636</text:p>
          </table:table-cell>
          <table:table-cell office:value-type="string" table:style-name="ce1">
            <text:p>20/07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4616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9089336559</text:p>
          </table:table-cell>
          <table:table-cell office:value-type="float" office:value="2022000852" table:style-name="ce2">
            <text:p>2022000852</text:p>
          </table:table-cell>
          <table:table-cell office:value-type="string" table:style-name="ce1">
            <text:p>01/09/2022</text:p>
          </table:table-cell>
          <table:table-cell office:value-type="float" office:value="724.19" table:style-name="ce2">
            <text:p>724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5/2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ERVIZIO TRASPORTO CAMPION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93356F76C</text:p>
          </table:table-cell>
          <table:table-cell office:value-type="float" office:value="2022000715" table:style-name="ce2">
            <text:p>2022000715</text:p>
          </table:table-cell>
          <table:table-cell office:value-type="string" table:style-name="ce1">
            <text:p>29/07/2022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493949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4835BDDD1</text:p>
          </table:table-cell>
          <table:table-cell office:value-type="float" office:value="2022000837" table:style-name="ce2">
            <text:p>2022000837</text:p>
          </table:table-cell>
          <table:table-cell office:value-type="string" table:style-name="ce1">
            <text:p>29/08/2022</text:p>
          </table:table-cell>
          <table:table-cell office:value-type="float" office:value="457.5" table:style-name="ce2">
            <text:p>45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48060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9061433311</text:p>
          </table:table-cell>
          <table:table-cell office:value-type="float" office:value="2022000618" table:style-name="ce2">
            <text:p>2022000618</text:p>
          </table:table-cell>
          <table:table-cell office:value-type="string" table:style-name="ce1">
            <text:p>18/07/2022</text:p>
          </table:table-cell>
          <table:table-cell office:value-type="float" office:value="2681.54" table:style-name="ce2">
            <text:p>2681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164175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MAGGIO GAS VIA RUGGERI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89719943AB</text:p>
          </table:table-cell>
          <table:table-cell office:value-type="float" office:value="2022000612" table:style-name="ce2">
            <text:p>2022000612</text:p>
          </table:table-cell>
          <table:table-cell office:value-type="string" table:style-name="ce1">
            <text:p>15/07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152 R.U.S.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MARZO <text:s/>COMPENSO MARIOTTI RIMBORS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05/08/2022</text:p>
          </table:table-cell>
          <table:table-cell table:number-columns-repeated="2" table:style-name="ce1"/>
          <table:table-cell office:value-type="float" office:value="2022000745" table:style-name="ce2">
            <text:p>2022000745</text:p>
          </table:table-cell>
          <table:table-cell office:value-type="string" table:style-name="ce1">
            <text:p>05/08/2022</text:p>
          </table:table-cell>
          <table:table-cell office:value-type="float" office:value="12252.74" table:style-name="ce2">
            <text:p>12252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IPARAZIONE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1D371342F</text:p>
          </table:table-cell>
          <table:table-cell office:value-type="float" office:value="2022000957" table:style-name="ce2">
            <text:p>2022000957</text:p>
          </table:table-cell>
          <table:table-cell office:value-type="string" table:style-name="ce1">
            <text:p>16/09/2022</text:p>
          </table:table-cell>
          <table:table-cell office:value-type="float" office:value="976" table:style-name="ce2">
            <text:p>9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011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6135F7464</text:p>
          </table:table-cell>
          <table:table-cell office:value-type="float" office:value="2022000821" table:style-name="ce2">
            <text:p>2022000821</text:p>
          </table:table-cell>
          <table:table-cell office:value-type="string" table:style-name="ce1">
            <text:p>26/08/2022</text:p>
          </table:table-cell>
          <table:table-cell office:value-type="float" office:value="5512.45" table:style-name="ce2">
            <text:p>5512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968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9060638303</text:p>
          </table:table-cell>
          <table:table-cell office:value-type="float" office:value="2022000620" table:style-name="ce2">
            <text:p>2022000620</text:p>
          </table:table-cell>
          <table:table-cell office:value-type="string" table:style-name="ce1">
            <text:p>18/07/2022</text:p>
          </table:table-cell>
          <table:table-cell office:value-type="float" office:value="196.42" table:style-name="ce2">
            <text:p>196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75359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CE25D5A91</text:p>
          </table:table-cell>
          <table:table-cell office:value-type="float" office:value="2022000716" table:style-name="ce2">
            <text:p>2022000716</text:p>
          </table:table-cell>
          <table:table-cell office:value-type="string" table:style-name="ce1">
            <text:p>29/07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1073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Z6836FAAA4</text:p>
          </table:table-cell>
          <table:table-cell office:value-type="float" office:value="2022000832" table:style-name="ce2">
            <text:p>2022000832</text:p>
          </table:table-cell>
          <table:table-cell office:value-type="string" table:style-name="ce1">
            <text:p>29/08/2022</text:p>
          </table:table-cell>
          <table:table-cell office:value-type="float" office:value="180.79" table:style-name="ce2">
            <text:p>180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633090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LUGLIO DIP PU EN.EL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89719943AB</text:p>
          </table:table-cell>
          <table:table-cell office:value-type="float" office:value="2022000919" table:style-name="ce2">
            <text:p>2022000919</text:p>
          </table:table-cell>
          <table:table-cell office:value-type="string" table:style-name="ce1">
            <text:p>14/09/2022</text:p>
          </table:table-cell>
          <table:table-cell office:value-type="float" office:value="92.11" table:style-name="ce2">
            <text:p>92,1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52799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4F3662C2F</text:p>
          </table:table-cell>
          <table:table-cell office:value-type="float" office:value="2022000845" table:style-name="ce2">
            <text:p>2022000845</text:p>
          </table:table-cell>
          <table:table-cell office:value-type="string" table:style-name="ce1">
            <text:p>31/08/2022</text:p>
          </table:table-cell>
          <table:table-cell office:value-type="float" office:value="471.91" table:style-name="ce2">
            <text:p>471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250647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SERVIZIO V.E.Q. CON CAMPIONI PROVA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90966053EB</text:p>
          </table:table-cell>
          <table:table-cell office:value-type="float" office:value="2022000818" table:style-name="ce2">
            <text:p>2022000818</text:p>
          </table:table-cell>
          <table:table-cell office:value-type="string" table:style-name="ce1">
            <text:p>26/08/2022</text:p>
          </table:table-cell>
          <table:table-cell office:value-type="float" office:value="378.99" table:style-name="ce2">
            <text:p>378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570096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CANONI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738679935F</text:p>
          </table:table-cell>
          <table:table-cell office:value-type="float" office:value="2022000751" table:style-name="ce2">
            <text:p>2022000751</text:p>
          </table:table-cell>
          <table:table-cell office:value-type="string" table:style-name="ce1">
            <text:p>08/08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5" table:style-name="ce2">
            <text:p>320885</text:p>
          </table:table-cell>
          <table:table-cell office:value-type="string" table:style-name="ce1">
            <text:p>SCATOLIFICIO GIOVANNINI SRL</text:p>
          </table:table-cell>
          <table:table-cell office:value-type="string" table:style-name="ce1">
            <text:p>02707020414</text:p>
          </table:table-cell>
          <table:table-cell table:style-name="ce1"/>
          <table:table-cell office:value-type="string" table:style-name="ce1">
            <text:p>VIA DELLE REGIONI N.84/86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P0000000004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Z303704FF4</text:p>
          </table:table-cell>
          <table:table-cell office:value-type="float" office:value="2022001036" table:style-name="ce2">
            <text:p>2022001036</text:p>
          </table:table-cell>
          <table:table-cell office:value-type="string" table:style-name="ce1">
            <text:p>29/09/2022</text:p>
          </table:table-cell>
          <table:table-cell office:value-type="float" office:value="1881.97" table:style-name="ce2">
            <text:p>1881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23553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D23556C9B</text:p>
          </table:table-cell>
          <table:table-cell office:value-type="float" office:value="2022000872" table:style-name="ce2">
            <text:p>2022000872</text:p>
          </table:table-cell>
          <table:table-cell office:value-type="string" table:style-name="ce1">
            <text:p>05/09/2022</text:p>
          </table:table-cell>
          <table:table-cell office:value-type="float" office:value="439.47" table:style-name="ce2">
            <text:p>439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23553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ZD23556C9B</text:p>
          </table:table-cell>
          <table:table-cell office:value-type="float" office:value="2022000872" table:style-name="ce2">
            <text:p>2022000872</text:p>
          </table:table-cell>
          <table:table-cell office:value-type="string" table:style-name="ce1">
            <text:p>05/09/2022</text:p>
          </table:table-cell>
          <table:table-cell office:value-type="float" office:value="79.540000000000006" table:style-name="ce2">
            <text:p>79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6" table:style-name="ce2">
            <text:p>1406</text:p>
          </table:table-cell>
          <table:table-cell office:value-type="string" table:style-name="ce1">
            <text:p>A.N.A.A.O.</text:p>
          </table:table-cell>
          <table:table-cell table:style-name="ce1"/>
          <table:table-cell office:value-type="string" table:style-name="ce1">
            <text:p>95002860245</text:p>
          </table:table-cell>
          <table:table-cell office:value-type="string" table:style-name="ce1">
            <text:p>VIA XX SETTEMBRE N. 6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13DG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RIMBORSO SPESE DI LITE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Z7F3381956</text:p>
          </table:table-cell>
          <table:table-cell office:value-type="float" office:value="2022000953" table:style-name="ce2">
            <text:p>2022000953</text:p>
          </table:table-cell>
          <table:table-cell office:value-type="string" table:style-name="ce1">
            <text:p>16/09/2022</text:p>
          </table:table-cell>
          <table:table-cell office:value-type="float" office:value="7376" table:style-name="ce2">
            <text:p>73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7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ZAD370DD7F</text:p>
          </table:table-cell>
          <table:table-cell office:value-type="float" office:value="2022000859" table:style-name="ce2">
            <text:p>2022000859</text:p>
          </table:table-cell>
          <table:table-cell office:value-type="string" table:style-name="ce1">
            <text:p>02/09/2022</text:p>
          </table:table-cell>
          <table:table-cell office:value-type="float" office:value="384.67" table:style-name="ce2">
            <text:p>384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30370E20B</text:p>
          </table:table-cell>
          <table:table-cell office:value-type="float" office:value="2022000909" table:style-name="ce2">
            <text:p>2022000909</text:p>
          </table:table-cell>
          <table:table-cell office:value-type="string" table:style-name="ce1">
            <text:p>09/09/2022</text:p>
          </table:table-cell>
          <table:table-cell office:value-type="float" office:value="174.77" table:style-name="ce2">
            <text:p>174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30370E20B</text:p>
          </table:table-cell>
          <table:table-cell office:value-type="float" office:value="2022000909" table:style-name="ce2">
            <text:p>2022000909</text:p>
          </table:table-cell>
          <table:table-cell office:value-type="string" table:style-name="ce1">
            <text:p>09/09/2022</text:p>
          </table:table-cell>
          <table:table-cell office:value-type="float" office:value="24.4" table:style-name="ce2">
            <text:p>24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31120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PULIZIA SANIFICAZIONE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451362C8A</text:p>
          </table:table-cell>
          <table:table-cell office:value-type="float" office:value="2022000999" table:style-name="ce2">
            <text:p>2022000999</text:p>
          </table:table-cell>
          <table:table-cell office:value-type="string" table:style-name="ce1">
            <text:p>23/09/2022</text:p>
          </table:table-cell>
          <table:table-cell office:value-type="float" office:value="19688.75" table:style-name="ce2">
            <text:p>19688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87558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E82707E1D</text:p>
          </table:table-cell>
          <table:table-cell office:value-type="float" office:value="2022001001" table:style-name="ce2">
            <text:p>2022001001</text:p>
          </table:table-cell>
          <table:table-cell office:value-type="string" table:style-name="ce1">
            <text:p>23/09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CANONE TRIMEWSTRALE MAGGIO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8325218B38</text:p>
          </table:table-cell>
          <table:table-cell office:value-type="float" office:value="2022000903" table:style-name="ce2">
            <text:p>2022000903</text:p>
          </table:table-cell>
          <table:table-cell office:value-type="string" table:style-name="ce1">
            <text:p>09/09/2022</text:p>
          </table:table-cell>
          <table:table-cell office:value-type="float" office:value="10370" table:style-name="ce2">
            <text:p>103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636415</text:p>
          </table:table-cell>
          <table:table-cell office:value-type="string" table:style-name="ce1">
            <text:p>13/08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910072188B</text:p>
          </table:table-cell>
          <table:table-cell office:value-type="float" office:value="2022000923" table:style-name="ce2">
            <text:p>2022000923</text:p>
          </table:table-cell>
          <table:table-cell office:value-type="string" table:style-name="ce1">
            <text:p>14/09/2022</text:p>
          </table:table-cell>
          <table:table-cell office:value-type="float" office:value="5601.26" table:style-name="ce2">
            <text:p>5601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269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31625834F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8999.86" table:style-name="ce2">
            <text:p>8999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1269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931625834F</text:p>
          </table:table-cell>
          <table:table-cell office:value-type="float" office:value="2022001002" table:style-name="ce2">
            <text:p>2022001002</text:p>
          </table:table-cell>
          <table:table-cell office:value-type="string" table:style-name="ce1">
            <text:p>23/09/2022</text:p>
          </table:table-cell>
          <table:table-cell office:value-type="float" office:value="1980.14" table:style-name="ce2">
            <text:p>1980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41 / E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TRASPORTO CAMPIONI LABORTORI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8949995983</text:p>
          </table:table-cell>
          <table:table-cell office:value-type="float" office:value="2022000947" table:style-name="ce2">
            <text:p>2022000947</text:p>
          </table:table-cell>
          <table:table-cell office:value-type="string" table:style-name="ce1">
            <text:p>16/09/2022</text:p>
          </table:table-cell>
          <table:table-cell office:value-type="float" office:value="612.75" table:style-name="ce2">
            <text:p>612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41 / E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TRASPORTO CAMPIONI LABORTORIO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8949995983</text:p>
          </table:table-cell>
          <table:table-cell office:value-type="float" office:value="2022000947" table:style-name="ce2">
            <text:p>2022000947</text:p>
          </table:table-cell>
          <table:table-cell office:value-type="string" table:style-name="ce1">
            <text:p>16/09/2022</text:p>
          </table:table-cell>
          <table:table-cell office:value-type="float" office:value="10400.5" table:style-name="ce2">
            <text:p>1040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039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ANALISI DIP. DICEMBRE</text:p>
          </table:table-cell>
          <table:table-cell office:value-type="string" table:style-name="ce1">
            <text:p>08/04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11636D45</text:p>
          </table:table-cell>
          <table:table-cell office:value-type="float" office:value="2022000691" table:style-name="ce2">
            <text:p>2022000691</text:p>
          </table:table-cell>
          <table:table-cell office:value-type="string" table:style-name="ce1">
            <text:p>26/07/2022</text:p>
          </table:table-cell>
          <table:table-cell office:value-type="float" office:value="56.64" table:style-name="ce2">
            <text:p>56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200000161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MATERIALE LABOROATORIO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ZA9343B3B6</text:p>
          </table:table-cell>
          <table:table-cell office:value-type="float" office:value="2022000699" table:style-name="ce2">
            <text:p>2022000699</text:p>
          </table:table-cell>
          <table:table-cell office:value-type="string" table:style-name="ce1">
            <text:p>27/07/2022</text:p>
          </table:table-cell>
          <table:table-cell office:value-type="float" office:value="298.89999999999998" table:style-name="ce2">
            <text:p>298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29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790513214C</text:p>
          </table:table-cell>
          <table:table-cell office:value-type="float" office:value="2022000786" table:style-name="ce2">
            <text:p>2022000786</text:p>
          </table:table-cell>
          <table:table-cell office:value-type="string" table:style-name="ce1">
            <text:p>24/08/2022</text:p>
          </table:table-cell>
          <table:table-cell office:value-type="float" office:value="495.63" table:style-name="ce2">
            <text:p>495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40/PA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871814158B</text:p>
          </table:table-cell>
          <table:table-cell office:value-type="float" office:value="2022000680" table:style-name="ce2">
            <text:p>2022000680</text:p>
          </table:table-cell>
          <table:table-cell office:value-type="string" table:style-name="ce1">
            <text:p>26/07/2022</text:p>
          </table:table-cell>
          <table:table-cell office:value-type="float" office:value="10737.95" table:style-name="ce2">
            <text:p>10737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0" table:style-name="ce2">
            <text:p>320860</text:p>
          </table:table-cell>
          <table:table-cell office:value-type="string" table:style-name="ce1">
            <text:p>SAITEX TENDAGGI SNC DI ZOPPI</text:p>
          </table:table-cell>
          <table:table-cell office:value-type="string" table:style-name="ce1">
            <text:p>00590460424</text:p>
          </table:table-cell>
          <table:table-cell table:style-name="ce1"/>
          <table:table-cell office:value-type="string" table:style-name="ce1">
            <text:p>V.DANTE ALIGHIERI SN</text:p>
          </table:table-cell>
          <table:table-cell office:value-type="string" table:style-name="ce1">
            <text:p>60021</text:p>
          </table:table-cell>
          <table:table-cell office:value-type="string" table:style-name="ce1">
            <text:p>CAMER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/PA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FORNITURA E POSA IN OPERA TENDA A RULLO</text:p>
          </table:table-cell>
          <table:table-cell office:value-type="string" table:style-name="ce1">
            <text:p>13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0C35BDF4B</text:p>
          </table:table-cell>
          <table:table-cell office:value-type="float" office:value="2022000836" table:style-name="ce2">
            <text:p>2022000836</text:p>
          </table:table-cell>
          <table:table-cell office:value-type="string" table:style-name="ce1">
            <text:p>29/08/2022</text:p>
          </table:table-cell>
          <table:table-cell office:value-type="float" office:value="338.42" table:style-name="ce2">
            <text:p>338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613/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702B6153E</text:p>
          </table:table-cell>
          <table:table-cell office:value-type="float" office:value="2022000854" table:style-name="ce2">
            <text:p>2022000854</text:p>
          </table:table-cell>
          <table:table-cell office:value-type="string" table:style-name="ce1">
            <text:p>01/09/2022</text:p>
          </table:table-cell>
          <table:table-cell office:value-type="float" office:value="1400.34" table:style-name="ce2">
            <text:p>1400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613/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7/08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702B6153E</text:p>
          </table:table-cell>
          <table:table-cell office:value-type="float" office:value="2022000854" table:style-name="ce2">
            <text:p>2022000854</text:p>
          </table:table-cell>
          <table:table-cell office:value-type="string" table:style-name="ce1">
            <text:p>01/09/2022</text:p>
          </table:table-cell>
          <table:table-cell office:value-type="float" office:value="276.55" table:style-name="ce2">
            <text:p>276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4/PA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7/09/202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8989549A81</text:p>
          </table:table-cell>
          <table:table-cell office:value-type="float" office:value="2022001014" table:style-name="ce2">
            <text:p>2022001014</text:p>
          </table:table-cell>
          <table:table-cell office:value-type="string" table:style-name="ce1">
            <text:p>26/09/2022</text:p>
          </table:table-cell>
          <table:table-cell office:value-type="float" office:value="917.7" table:style-name="ce2">
            <text:p>917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85/S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16361242C</text:p>
          </table:table-cell>
          <table:table-cell office:value-type="float" office:value="2022000843" table:style-name="ce2">
            <text:p>2022000843</text:p>
          </table:table-cell>
          <table:table-cell office:value-type="string" table:style-name="ce1">
            <text:p>31/08/2022</text:p>
          </table:table-cell>
          <table:table-cell office:value-type="float" office:value="316.94" table:style-name="ce2">
            <text:p>316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86/S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Z16361242C</text:p>
          </table:table-cell>
          <table:table-cell office:value-type="float" office:value="2022000692" table:style-name="ce2">
            <text:p>2022000692</text:p>
          </table:table-cell>
          <table:table-cell office:value-type="string" table:style-name="ce1">
            <text:p>26/07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74" table:style-name="ce2">
            <text:p>2674</text:p>
          </table:table-cell>
          <table:table-cell office:value-type="string" table:style-name="ce1">
            <text:p>EDA PRO SRL</text:p>
          </table:table-cell>
          <table:table-cell office:value-type="string" table:style-name="ce1">
            <text:p>08517980960</text:p>
          </table:table-cell>
          <table:table-cell table:style-name="ce1"/>
          <table:table-cell office:value-type="string" table:style-name="ce1">
            <text:p>VIA N. BATTAGLIA 10</text:p>
          </table:table-cell>
          <table:table-cell office:value-type="string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11/1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WEBINA RIFIUTI</text:p>
          </table:table-cell>
          <table:table-cell office:value-type="string" table:style-name="ce1">
            <text:p>24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0436656B8</text:p>
          </table:table-cell>
          <table:table-cell office:value-type="float" office:value="2022000848" table:style-name="ce2">
            <text:p>2022000848</text:p>
          </table:table-cell>
          <table:table-cell office:value-type="string" table:style-name="ce1">
            <text:p>31/08/2022</text:p>
          </table:table-cell>
          <table:table-cell office:value-type="float" office:value="891" table:style-name="ce2">
            <text:p>8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74" table:style-name="ce2">
            <text:p>2674</text:p>
          </table:table-cell>
          <table:table-cell office:value-type="string" table:style-name="ce1">
            <text:p>EDA PRO SRL</text:p>
          </table:table-cell>
          <table:table-cell office:value-type="string" table:style-name="ce1">
            <text:p>08517980960</text:p>
          </table:table-cell>
          <table:table-cell table:style-name="ce1"/>
          <table:table-cell office:value-type="string" table:style-name="ce1">
            <text:p>VIA N. BATTAGLIA 10</text:p>
          </table:table-cell>
          <table:table-cell office:value-type="string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11/1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WEBINA RIFIUTI</text:p>
          </table:table-cell>
          <table:table-cell office:value-type="string" table:style-name="ce1">
            <text:p>24/07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0436656B8</text:p>
          </table:table-cell>
          <table:table-cell office:value-type="float" office:value="2022000848" table:style-name="ce2">
            <text:p>2022000848</text:p>
          </table:table-cell>
          <table:table-cell office:value-type="string" table:style-name="ce1">
            <text:p>31/08/2022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931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ZFA3694564</text:p>
          </table:table-cell>
          <table:table-cell office:value-type="float" office:value="2022000726" table:style-name="ce2">
            <text:p>2022000726</text:p>
          </table:table-cell>
          <table:table-cell office:value-type="string" table:style-name="ce1">
            <text:p>01/08/2022</text:p>
          </table:table-cell>
          <table:table-cell office:value-type="float" office:value="2541.2600000000002" table:style-name="ce2">
            <text:p>2541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7731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AD370DD7F</text:p>
          </table:table-cell>
          <table:table-cell office:value-type="float" office:value="2022000762" table:style-name="ce2">
            <text:p>2022000762</text:p>
          </table:table-cell>
          <table:table-cell office:value-type="string" table:style-name="ce1">
            <text:p>19/08/2022</text:p>
          </table:table-cell>
          <table:table-cell office:value-type="float" office:value="474.82" table:style-name="ce2">
            <text:p>474,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60626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Z5C3620CC8</text:p>
          </table:table-cell>
          <table:table-cell office:value-type="float" office:value="2022000846" table:style-name="ce2">
            <text:p>2022000846</text:p>
          </table:table-cell>
          <table:table-cell office:value-type="string" table:style-name="ce1">
            <text:p>31/08/2022</text:p>
          </table:table-cell>
          <table:table-cell office:value-type="float" office:value="478.67" table:style-name="ce2">
            <text:p>478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48885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VIAGGI LUGLI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3/07/2022</text:p>
          </table:table-cell>
          <table:table-cell office:value-type="string" table:style-name="ce1">
            <text:p>13/07/2022</text:p>
          </table:table-cell>
          <table:table-cell table:style-name="ce1"/>
          <table:table-cell office:value-type="float" office:value="2022000605" table:style-name="ce2">
            <text:p>2022000605</text:p>
          </table:table-cell>
          <table:table-cell office:value-type="string" table:style-name="ce1">
            <text:p>13/07/2022</text:p>
          </table:table-cell>
          <table:table-cell office:value-type="float" office:value="149.19999999999999" table:style-name="ce2">
            <text:p>149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21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INTERVENTO TECNIC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9124411627</text:p>
          </table:table-cell>
          <table:table-cell office:value-type="float" office:value="2022000955" table:style-name="ce2">
            <text:p>2022000955</text:p>
          </table:table-cell>
          <table:table-cell office:value-type="string" table:style-name="ce1">
            <text:p>16/09/2022</text:p>
          </table:table-cell>
          <table:table-cell office:value-type="float" office:value="870.41" table:style-name="ce2">
            <text:p>870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9443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9060638303</text:p>
          </table:table-cell>
          <table:table-cell office:value-type="float" office:value="2022000722" table:style-name="ce2">
            <text:p>2022000722</text:p>
          </table:table-cell>
          <table:table-cell office:value-type="string" table:style-name="ce1">
            <text:p>01/08/2022</text:p>
          </table:table-cell>
          <table:table-cell office:value-type="float" office:value="634.4" table:style-name="ce2">
            <text:p>634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487T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69" table:style-name="ce2">
            <text:p>2022000969</text:p>
          </table:table-cell>
          <table:table-cell office:value-type="string" table:style-name="ce1">
            <text:p>21/09/2022</text:p>
          </table:table-cell>
          <table:table-cell office:value-type="float" office:value="111.91" table:style-name="ce2">
            <text:p>111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487T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969" table:style-name="ce2">
            <text:p>2022000969</text:p>
          </table:table-cell>
          <table:table-cell office:value-type="string" table:style-name="ce1">
            <text:p>21/09/2022</text:p>
          </table:table-cell>
          <table:table-cell office:value-type="float" office:value="17.57" table:style-name="ce2">
            <text:p>17,57</text:p>
          </table:table-cell>
          <table:table-cell table:number-columns-repeated="16365"/>
        </table:table-row>
        <table:table-row table:number-rows-repeated="104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Valeria Candelori</meta:initial-creator>
    <dc:creator>valeria candelori</dc:creator>
    <meta:creation-date>2022-10-24T08:08:08Z</meta:creation-date>
    <dc:date>2022-10-24T08:08:57Z</dc:date>
  </office:meta>
</office:document-meta>
</file>