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3" style:family="table-cell" style:parent-style-name="Normale_32_8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8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8" style:data-style-name="N1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2.32958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6.37645833333333cm" style:use-optimal-column-width="true"/>
    </style:style>
    <style:style style:name="co7" style:family="table-column">
      <style:table-column-properties fo:break-before="auto" style:column-width="0.978958333333333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8.46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65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magine 2" svg:x="0.44792in" svg:y="0in" svg:width="13.84375in" svg:height="1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number-columns-spanned="9" table:number-rows-spanned="1" table:style-name="ce6">
            <text:p>PAGAMENTI EFFETTUATI NEL PERIODO: III TRIMESTRE ANNO 2021<text:s/><text:span text:style-name="T1">(01/07/2021 - 30/09/2021)</text:span>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office:value-type="string" table:style-name="ce3">
            <text:p>ESERCIZIO</text:p>
          </table:table-cell>
          <table:table-cell office:value-type="string" table:style-name="ce4">
            <text:p>COD_CLI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PIVA</text:p>
          </table:table-cell>
          <table:table-cell office:value-type="string" table:style-name="ce4">
            <text:p>CF</text:p>
          </table:table-cell>
          <table:table-cell office:value-type="string" table:style-name="ce4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4">
            <text:p>CITTA</text:p>
          </table:table-cell>
          <table:table-cell office:value-type="string" table:style-name="ce4">
            <text:p>PROV</text:p>
          </table:table-cell>
          <table:table-cell office:value-type="string" table:style-name="ce5">
            <text:p>NUMDOC</text:p>
          </table:table-cell>
          <table:table-cell office:value-type="string" table:style-name="ce3">
            <text:p>DT_FATT</text:p>
          </table:table-cell>
          <table:table-cell office:value-type="string" table:style-name="ce4">
            <text:p>DESCR_FATT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DT_PAG</text:p>
          </table:table-cell>
          <table:table-cell office:value-type="string" table:style-name="ce3">
            <text:p>DT_LIQ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MANDATO</text:p>
          </table:table-cell>
          <table:table-cell office:value-type="string" table:style-name="ce3">
            <text:p>DT_MANDATO</text:p>
          </table:table-cell>
          <table:table-cell office:value-type="string" table:style-name="ce3">
            <text:p>IMPORTO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1" table:style-name="ce2">
            <text:p>316651</text:p>
          </table:table-cell>
          <table:table-cell office:value-type="string" table:style-name="ce1">
            <text:p>GREEN RAY SNC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VIA ISONZO N. 5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IMPIANTI ELETRTICI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ZB02FFBC3D</text:p>
          </table:table-cell>
          <table:table-cell office:value-type="float" office:value="2021000764" table:style-name="ce2">
            <text:p>2021000764</text:p>
          </table:table-cell>
          <table:table-cell office:value-type="string" table:style-name="ce1">
            <text:p>01/07/2021</text:p>
          </table:table-cell>
          <table:table-cell office:value-type="float" office:value="75.84" table:style-name="ce2">
            <text:p>75,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1" table:style-name="ce2">
            <text:p>316651</text:p>
          </table:table-cell>
          <table:table-cell office:value-type="string" table:style-name="ce1">
            <text:p>GREEN RAY SNC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VIA ISONZO N. 5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IMPIANTI ELETRTICI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ZC32FFBE6B</text:p>
          </table:table-cell>
          <table:table-cell office:value-type="float" office:value="2021000764" table:style-name="ce2">
            <text:p>2021000764</text:p>
          </table:table-cell>
          <table:table-cell office:value-type="string" table:style-name="ce1">
            <text:p>01/07/2021</text:p>
          </table:table-cell>
          <table:table-cell office:value-type="float" office:value="75.84" table:style-name="ce2">
            <text:p>75,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1" table:style-name="ce2">
            <text:p>316651</text:p>
          </table:table-cell>
          <table:table-cell office:value-type="string" table:style-name="ce1">
            <text:p>GREEN RAY SNC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VIA ISONZO N. 5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IMPIANTI ELETRTICI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Z522FFBD60</text:p>
          </table:table-cell>
          <table:table-cell office:value-type="float" office:value="2021000764" table:style-name="ce2">
            <text:p>2021000764</text:p>
          </table:table-cell>
          <table:table-cell office:value-type="string" table:style-name="ce1">
            <text:p>01/07/2021</text:p>
          </table:table-cell>
          <table:table-cell office:value-type="float" office:value="75.84" table:style-name="ce2">
            <text:p>75,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1" table:style-name="ce2">
            <text:p>316651</text:p>
          </table:table-cell>
          <table:table-cell office:value-type="string" table:style-name="ce1">
            <text:p>GREEN RAY SNC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VIA ISONZO N. 5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IMPIANTI ELETRTICI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Z522FFBD60</text:p>
          </table:table-cell>
          <table:table-cell office:value-type="float" office:value="2021000764" table:style-name="ce2">
            <text:p>2021000764</text:p>
          </table:table-cell>
          <table:table-cell office:value-type="string" table:style-name="ce1">
            <text:p>01/07/2021</text:p>
          </table:table-cell>
          <table:table-cell office:value-type="float" office:value="734.22" table:style-name="ce2">
            <text:p>734,2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1" table:style-name="ce2">
            <text:p>316651</text:p>
          </table:table-cell>
          <table:table-cell office:value-type="string" table:style-name="ce1">
            <text:p>GREEN RAY SNC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VIA ISONZO N. 5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IMPIANTI ELETRTICI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Z522FFBD60</text:p>
          </table:table-cell>
          <table:table-cell office:value-type="float" office:value="2021000764" table:style-name="ce2">
            <text:p>2021000764</text:p>
          </table:table-cell>
          <table:table-cell office:value-type="string" table:style-name="ce1">
            <text:p>01/07/2021</text:p>
          </table:table-cell>
          <table:table-cell office:value-type="float" office:value="75.84" table:style-name="ce2">
            <text:p>75,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1" table:style-name="ce2">
            <text:p>316651</text:p>
          </table:table-cell>
          <table:table-cell office:value-type="string" table:style-name="ce1">
            <text:p>GREEN RAY SNC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VIA ISONZO N. 5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IMPIANTI ELETRTICI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66517150DE</text:p>
          </table:table-cell>
          <table:table-cell office:value-type="float" office:value="2021000764" table:style-name="ce2">
            <text:p>2021000764</text:p>
          </table:table-cell>
          <table:table-cell office:value-type="string" table:style-name="ce1">
            <text:p>01/07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53" table:style-name="ce2">
            <text:p>316653</text:p>
          </table:table-cell>
          <table:table-cell office:value-type="string" table:style-name="ce1">
            <text:p>BS EDILE ITALIA SRL</text:p>
          </table:table-cell>
          <table:table-cell office:value-type="string" table:style-name="ce1">
            <text:p>02548410410</text:p>
          </table:table-cell>
          <table:table-cell office:value-type="string" table:style-name="ce1">
            <text:p>02548410410</text:p>
          </table:table-cell>
          <table:table-cell office:value-type="string" table:style-name="ce1">
            <text:p>VIA DON ANTONIO BURATELLI N.39/A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1-1-000003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MANTENZIONE SERRANDA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Z723094F5E</text:p>
          </table:table-cell>
          <table:table-cell office:value-type="float" office:value="2021000877" table:style-name="ce2">
            <text:p>2021000877</text:p>
          </table:table-cell>
          <table:table-cell office:value-type="string" table:style-name="ce1">
            <text:p>28/07/2021</text:p>
          </table:table-cell>
          <table:table-cell office:value-type="float" office:value="343.32" table:style-name="ce2">
            <text:p>343,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100229217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IDR.INTEGR. 13/2-14/4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ZED31A6EDC</text:p>
          </table:table-cell>
          <table:table-cell office:value-type="float" office:value="2021000758" table:style-name="ce2">
            <text:p>2021000758</text:p>
          </table:table-cell>
          <table:table-cell office:value-type="string" table:style-name="ce1">
            <text:p>01/07/2021</text:p>
          </table:table-cell>
          <table:table-cell office:value-type="float" office:value="44.68" table:style-name="ce2">
            <text:p>44,6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245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18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7905244DB5</text:p>
          </table:table-cell>
          <table:table-cell office:value-type="float" office:value="2021000821" table:style-name="ce2">
            <text:p>2021000821</text:p>
          </table:table-cell>
          <table:table-cell office:value-type="string" table:style-name="ce1">
            <text:p>18/07/2021</text:p>
          </table:table-cell>
          <table:table-cell office:value-type="float" office:value="79.3" table:style-name="ce2">
            <text:p>79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4845T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18/07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828" table:style-name="ce2">
            <text:p>2021000828</text:p>
          </table:table-cell>
          <table:table-cell office:value-type="string" table:style-name="ce1">
            <text:p>18/07/2021</text:p>
          </table:table-cell>
          <table:table-cell office:value-type="float" office:value="59.27" table:style-name="ce2">
            <text:p>59,2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2983" table:style-name="ce2">
            <text:p>242983</text:p>
          </table:table-cell>
          <table:table-cell office:value-type="string" table:style-name="ce1">
            <text:p>INPS DIREZIONE GEN.LE PER LE MARCHE</text:p>
          </table:table-cell>
          <table:table-cell office:value-type="string" table:style-name="ce1">
            <text:p>80078750587</text:p>
          </table:table-cell>
          <table:table-cell office:value-type="string" table:style-name="ce1">
            <text:p>02121151001</text:p>
          </table:table-cell>
          <table:table-cell office:value-type="string" table:style-name="ce1">
            <text:p>VIA RUGGERI 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V rata 2021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OTT-DIC. 2021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14/06/2021</text:p>
          </table:table-cell>
          <table:table-cell table:style-name="ce1"/>
          <table:table-cell office:value-type="float" office:value="2021000946" table:style-name="ce2">
            <text:p>2021000946</text:p>
          </table:table-cell>
          <table:table-cell office:value-type="string" table:style-name="ce1">
            <text:p>19/08/2021</text:p>
          </table:table-cell>
          <table:table-cell office:value-type="float" office:value="27536.49" table:style-name="ce2">
            <text:p>27536,4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3516D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1121" table:style-name="ce2">
            <text:p>2021001121</text:p>
          </table:table-cell>
          <table:table-cell office:value-type="string" table:style-name="ce1">
            <text:p>25/09/2021</text:p>
          </table:table-cell>
          <table:table-cell office:value-type="float" office:value="22.7" table:style-name="ce2">
            <text:p>22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4410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8373631AE4</text:p>
          </table:table-cell>
          <table:table-cell office:value-type="float" office:value="2021000813" table:style-name="ce2">
            <text:p>2021000813</text:p>
          </table:table-cell>
          <table:table-cell office:value-type="string" table:style-name="ce1">
            <text:p>16/07/2021</text:p>
          </table:table-cell>
          <table:table-cell office:value-type="float" office:value="52.7" table:style-name="ce2">
            <text:p>52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4410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8373631AE4</text:p>
          </table:table-cell>
          <table:table-cell office:value-type="float" office:value="2021000813" table:style-name="ce2">
            <text:p>2021000813</text:p>
          </table:table-cell>
          <table:table-cell office:value-type="string" table:style-name="ce1">
            <text:p>16/07/2021</text:p>
          </table:table-cell>
          <table:table-cell office:value-type="float" office:value="421.64" table:style-name="ce2">
            <text:p>421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47" table:style-name="ce2">
            <text:p>2147</text:p>
          </table:table-cell>
          <table:table-cell office:value-type="string" table:style-name="ce1">
            <text:p>P&amp;B DI PICCIONI PAOLA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VIA VALLECASCIA N. 31/A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283S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BOMBOLE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ZCA31C8596</text:p>
          </table:table-cell>
          <table:table-cell office:value-type="float" office:value="2021000864" table:style-name="ce2">
            <text:p>2021000864</text:p>
          </table:table-cell>
          <table:table-cell office:value-type="string" table:style-name="ce1">
            <text:p>23/07/2021</text:p>
          </table:table-cell>
          <table:table-cell office:value-type="float" office:value="53.67" table:style-name="ce2">
            <text:p>53,6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330" table:style-name="ce2">
            <text:p>233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VIA MENTORE MAGGINI 1</text:p>
          </table:table-cell>
          <table:table-cell office:value-type="string" table:style-name="ce1">
            <text:p>0014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1303823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NOLEGGIO APPARECCHIATURE MULTIFUNZIONE PER SEDE PE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Z891F494E5</text:p>
          </table:table-cell>
          <table:table-cell office:value-type="float" office:value="2021000937" table:style-name="ce2">
            <text:p>2021000937</text:p>
          </table:table-cell>
          <table:table-cell office:value-type="string" table:style-name="ce1">
            <text:p>14/08/2021</text:p>
          </table:table-cell>
          <table:table-cell office:value-type="float" office:value="232.51" table:style-name="ce2">
            <text:p>232,5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12" table:style-name="ce2">
            <text:p>320812</text:p>
          </table:table-cell>
          <table:table-cell office:value-type="string" table:style-name="ce1">
            <text:p>UNIVERSITA DEGLI STUDI DI PAVIA - DIPARTIMENTO DI SCIENZE DELLA TERRA E DELL'AMB</text:p>
          </table:table-cell>
          <table:table-cell office:value-type="string" table:style-name="ce1">
            <text:p>00462870189</text:p>
          </table:table-cell>
          <table:table-cell office:value-type="string" table:style-name="ce1">
            <text:p>80007270186</text:p>
          </table:table-cell>
          <table:table-cell office:value-type="string" table:style-name="ce1">
            <text:p>VIA FERRATA N. 1</text:p>
          </table:table-cell>
          <table:table-cell office:value-type="string" table:style-name="ce1">
            <text:p>27100</text:p>
          </table:table-cell>
          <table:table-cell office:value-type="string" table:style-name="ce1">
            <text:p>PAVIA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FSM55-65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SUMMER SCHOOL "MONITORAGGIO DI SPECIE ALIENE MARIN</text:p>
          </table:table-cell>
          <table:table-cell office:value-type="string" table:style-name="ce1">
            <text:p>13/07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23/07/2021</text:p>
          </table:table-cell>
          <table:table-cell table:style-name="ce1"/>
          <table:table-cell office:value-type="float" office:value="2021000900" table:style-name="ce2">
            <text:p>2021000900</text:p>
          </table:table-cell>
          <table:table-cell office:value-type="string" table:style-name="ce1">
            <text:p>03/08/2021</text:p>
          </table:table-cell>
          <table:table-cell office:value-type="float" office:value="158" table:style-name="ce2">
            <text:p>15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6000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8373469536</text:p>
          </table:table-cell>
          <table:table-cell office:value-type="float" office:value="2021001033" table:style-name="ce2">
            <text:p>2021001033</text:p>
          </table:table-cell>
          <table:table-cell office:value-type="string" table:style-name="ce1">
            <text:p>03/09/2021</text:p>
          </table:table-cell>
          <table:table-cell office:value-type="float" office:value="1196.8699999999999" table:style-name="ce2">
            <text:p>1196,8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5998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<text:s/>PORTAPROVETTE 18 POSTI D. 30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8373469536</text:p>
          </table:table-cell>
          <table:table-cell office:value-type="float" office:value="2021001033" table:style-name="ce2">
            <text:p>2021001033</text:p>
          </table:table-cell>
          <table:table-cell office:value-type="string" table:style-name="ce1">
            <text:p>03/09/2021</text:p>
          </table:table-cell>
          <table:table-cell office:value-type="float" office:value="130.38999999999999" table:style-name="ce2">
            <text:p>130,3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99237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FOTOCOPIATRICI 29 L3 - 48 MESI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ZE925D5AFB</text:p>
          </table:table-cell>
          <table:table-cell office:value-type="float" office:value="2021001040" table:style-name="ce2">
            <text:p>2021001040</text:p>
          </table:table-cell>
          <table:table-cell office:value-type="string" table:style-name="ce1">
            <text:p>08/09/2021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5504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FT. VEND.COMMESSA 56708 - LUGLIO 2021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772073473F</text:p>
          </table:table-cell>
          <table:table-cell office:value-type="float" office:value="2021001052" table:style-name="ce2">
            <text:p>2021001052</text:p>
          </table:table-cell>
          <table:table-cell office:value-type="string" table:style-name="ce1">
            <text:p>14/09/2021</text:p>
          </table:table-cell>
          <table:table-cell office:value-type="float" office:value="1683.6" table:style-name="ce2">
            <text:p>1683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2449112</text:p>
          </table:table-cell>
          <table:table-cell office:value-type="string" table:style-name="ce1">
            <text:p>11/08/2021</text:p>
          </table:table-cell>
          <table:table-cell office:value-type="string" table:style-name="ce1">
            <text:p>5BIM 2021</text:p>
          </table:table-cell>
          <table:table-cell office:value-type="string" table:style-name="ce1">
            <text:p>10/10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ZF5324A8E8</text:p>
          </table:table-cell>
          <table:table-cell office:value-type="float" office:value="2021001021" table:style-name="ce2">
            <text:p>2021001021</text:p>
          </table:table-cell>
          <table:table-cell office:value-type="string" table:style-name="ce1">
            <text:p>01/09/2021</text:p>
          </table:table-cell>
          <table:table-cell office:value-type="float" office:value="6.05" table:style-name="ce2">
            <text:p>6,0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2577568</text:p>
          </table:table-cell>
          <table:table-cell office:value-type="string" table:style-name="ce1">
            <text:p>11/08/2021</text:p>
          </table:table-cell>
          <table:table-cell office:value-type="string" table:style-name="ce1">
            <text:p>5BIM 2021</text:p>
          </table:table-cell>
          <table:table-cell office:value-type="string" table:style-name="ce1">
            <text:p>10/10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Z981DD73F7</text:p>
          </table:table-cell>
          <table:table-cell office:value-type="float" office:value="2021001021" table:style-name="ce2">
            <text:p>2021001021</text:p>
          </table:table-cell>
          <table:table-cell office:value-type="string" table:style-name="ce1">
            <text:p>01/09/2021</text:p>
          </table:table-cell>
          <table:table-cell office:value-type="float" office:value="409.92" table:style-name="ce2">
            <text:p>409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54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2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ZDD2F31427</text:p>
          </table:table-cell>
          <table:table-cell office:value-type="float" office:value="2021000814" table:style-name="ce2">
            <text:p>2021000814</text:p>
          </table:table-cell>
          <table:table-cell office:value-type="string" table:style-name="ce1">
            <text:p>16/07/2021</text:p>
          </table:table-cell>
          <table:table-cell office:value-type="float" office:value="85.4" table:style-name="ce2">
            <text:p>85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22860D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24/09/2021</text:p>
          </table:table-cell>
          <table:table-cell table:style-name="ce1"/>
          <table:table-cell office:value-type="float" office:value="2021001127" table:style-name="ce2">
            <text:p>2021001127</text:p>
          </table:table-cell>
          <table:table-cell office:value-type="string" table:style-name="ce1">
            <text:p>25/09/2021</text:p>
          </table:table-cell>
          <table:table-cell office:value-type="float" office:value="5.2" table:style-name="ce2">
            <text:p>5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09282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FOTOCOPIATRICI 29 L3 - 48 MESI FOTOCOPIATRICI 29 L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ZAC27BCCF4</text:p>
          </table:table-cell>
          <table:table-cell office:value-type="float" office:value="2021001082" table:style-name="ce2">
            <text:p>2021001082</text:p>
          </table:table-cell>
          <table:table-cell office:value-type="string" table:style-name="ce1">
            <text:p>22/09/2021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1505532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REGENTI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Z082276C2A</text:p>
          </table:table-cell>
          <table:table-cell office:value-type="float" office:value="2021000909" table:style-name="ce2">
            <text:p>2021000909</text:p>
          </table:table-cell>
          <table:table-cell office:value-type="string" table:style-name="ce1">
            <text:p>03/08/2021</text:p>
          </table:table-cell>
          <table:table-cell office:value-type="float" office:value="644.16" table:style-name="ce2">
            <text:p>644,1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88" table:style-name="ce2">
            <text:p>320788</text:p>
          </table:table-cell>
          <table:table-cell office:value-type="string" table:style-name="ce1">
            <text:p>NET 4 PARTNERS SRL</text:p>
          </table:table-cell>
          <table:table-cell office:value-type="string" table:style-name="ce1">
            <text:p>03221711207</text:p>
          </table:table-cell>
          <table:table-cell office:value-type="string" table:style-name="ce1">
            <text:p>03221711207</text:p>
          </table:table-cell>
          <table:table-cell office:value-type="string" table:style-name="ce1">
            <text:p>VIA MARCONI 102</text:p>
          </table:table-cell>
          <table:table-cell office:value-type="string" table:style-name="ce1">
            <text:p>60015</text:p>
          </table:table-cell>
          <table:table-cell office:value-type="string" table:style-name="ce1">
            <text:p>FALCONARA MARITTIM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59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PIANO TRIENNALE DI SVILUPPO INFORMATICO</text:p>
          </table:table-cell>
          <table:table-cell office:value-type="string" table:style-name="ce1">
            <text:p>05/10/2021</text:p>
          </table:table-cell>
          <table:table-cell office:value-type="string" table:style-name="ce1">
            <text:p>18/09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86273266A2</text:p>
          </table:table-cell>
          <table:table-cell office:value-type="float" office:value="2021001076" table:style-name="ce2">
            <text:p>2021001076</text:p>
          </table:table-cell>
          <table:table-cell office:value-type="string" table:style-name="ce1">
            <text:p>18/09/2021</text:p>
          </table:table-cell>
          <table:table-cell office:value-type="float" office:value="4270" table:style-name="ce2">
            <text:p>427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340" table:style-name="ce2">
            <text:p>2340</text:p>
          </table:table-cell>
          <table:table-cell office:value-type="string" table:style-name="ce1">
            <text:p>STUDIO LEGALE 4 LEX</text:p>
          </table:table-cell>
          <table:table-cell office:value-type="string" table:style-name="ce1">
            <text:p>01645450436</text:p>
          </table:table-cell>
          <table:table-cell office:value-type="string" table:style-name="ce1">
            <text:p>CVRCNZ75S56E783P</text:p>
          </table:table-cell>
          <table:table-cell office:value-type="string" table:style-name="ce1">
            <text:p>VIA CARDUCCI N. 63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04/EL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TAR MARCHE, RICORSI N. 158/21, N. 160/21 E N. 161/</text:p>
          </table:table-cell>
          <table:table-cell office:value-type="string" table:style-name="ce1">
            <text:p>23/09/2021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Z55312594D</text:p>
          </table:table-cell>
          <table:table-cell office:value-type="float" office:value="2021001028" table:style-name="ce2">
            <text:p>2021001028</text:p>
          </table:table-cell>
          <table:table-cell office:value-type="string" table:style-name="ce1">
            <text:p>02/09/2021</text:p>
          </table:table-cell>
          <table:table-cell office:value-type="float" office:value="5953.21" table:style-name="ce2">
            <text:p>5953,2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016/21FT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8373464117</text:p>
          </table:table-cell>
          <table:table-cell office:value-type="float" office:value="2021001056" table:style-name="ce2">
            <text:p>2021001056</text:p>
          </table:table-cell>
          <table:table-cell office:value-type="string" table:style-name="ce1">
            <text:p>16/09/2021</text:p>
          </table:table-cell>
          <table:table-cell office:value-type="float" office:value="913.78" table:style-name="ce2">
            <text:p>913,7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24869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MAGGIO-GIUGNO 2021 TELEF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ZCA2B99719</text:p>
          </table:table-cell>
          <table:table-cell office:value-type="float" office:value="2021000923" table:style-name="ce2">
            <text:p>2021000923</text:p>
          </table:table-cell>
          <table:table-cell office:value-type="string" table:style-name="ce1">
            <text:p>06/08/2021</text:p>
          </table:table-cell>
          <table:table-cell office:value-type="float" office:value="30.11" table:style-name="ce2">
            <text:p>30,1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6001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8373469536</text:p>
          </table:table-cell>
          <table:table-cell office:value-type="float" office:value="2021001033" table:style-name="ce2">
            <text:p>2021001033</text:p>
          </table:table-cell>
          <table:table-cell office:value-type="string" table:style-name="ce1">
            <text:p>03/09/2021</text:p>
          </table:table-cell>
          <table:table-cell office:value-type="float" office:value="1666.29" table:style-name="ce2">
            <text:p>1666,2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33444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8160371720</text:p>
          </table:table-cell>
          <table:table-cell office:value-type="float" office:value="2021001002" table:style-name="ce2">
            <text:p>2021001002</text:p>
          </table:table-cell>
          <table:table-cell office:value-type="string" table:style-name="ce1">
            <text:p>26/08/2021</text:p>
          </table:table-cell>
          <table:table-cell office:value-type="float" office:value="4100.59" table:style-name="ce2">
            <text:p>4100,5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19888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ZBE2272790</text:p>
          </table:table-cell>
          <table:table-cell office:value-type="float" office:value="2021000767" table:style-name="ce2">
            <text:p>2021000767</text:p>
          </table:table-cell>
          <table:table-cell office:value-type="string" table:style-name="ce1">
            <text:p>07/07/2021</text:p>
          </table:table-cell>
          <table:table-cell office:value-type="float" office:value="99.06" table:style-name="ce2">
            <text:p>99,0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28" table:style-name="ce2">
            <text:p>319528</text:p>
          </table:table-cell>
          <table:table-cell office:value-type="string" table:style-name="ce1">
            <text:p>INAZ SRL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VIALE MONZA 268</text:p>
          </table:table-cell>
          <table:table-cell office:value-type="string" table:style-name="ce1">
            <text:p>2012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-0025588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GESTIONE CONCORSI E SELEZIONI SETTEMBRE 2020</text:p>
          </table:table-cell>
          <table:table-cell office:value-type="string" table:style-name="ce1">
            <text:p>25/12/2020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22/03/2021</text:p>
          </table:table-cell>
          <table:table-cell office:value-type="string" table:style-name="ce1">
            <text:p>Z33290B9FA</text:p>
          </table:table-cell>
          <table:table-cell office:value-type="float" office:value="2021001088" table:style-name="ce2">
            <text:p>2021001088</text:p>
          </table:table-cell>
          <table:table-cell office:value-type="string" table:style-name="ce1">
            <text:p>22/09/2021</text:p>
          </table:table-cell>
          <table:table-cell office:value-type="float" office:value="5307" table:style-name="ce2">
            <text:p>530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802" table:style-name="ce2">
            <text:p>1802</text:p>
          </table:table-cell>
          <table:table-cell office:value-type="string" table:style-name="ce1">
            <text:p>SRA INSTRUMENTS <text:s/>SPA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VIA ALLA CASTELLANA N. 3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SP21095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COMPARTECIPAZIONE SPESE DI TRASPORTO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17/07/2021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Z3631191C1</text:p>
          </table:table-cell>
          <table:table-cell office:value-type="float" office:value="2021000816" table:style-name="ce2">
            <text:p>2021000816</text:p>
          </table:table-cell>
          <table:table-cell office:value-type="string" table:style-name="ce1">
            <text:p>17/07/2021</text:p>
          </table:table-cell>
          <table:table-cell office:value-type="float" office:value="1764.12" table:style-name="ce2">
            <text:p>1764,1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802" table:style-name="ce2">
            <text:p>1802</text:p>
          </table:table-cell>
          <table:table-cell office:value-type="string" table:style-name="ce1">
            <text:p>SRA INSTRUMENTS <text:s/>SPA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VIA ALLA CASTELLANA N. 3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SP21084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17/07/2021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Z1530C9327</text:p>
          </table:table-cell>
          <table:table-cell office:value-type="float" office:value="2021000816" table:style-name="ce2">
            <text:p>2021000816</text:p>
          </table:table-cell>
          <table:table-cell office:value-type="string" table:style-name="ce1">
            <text:p>17/07/2021</text:p>
          </table:table-cell>
          <table:table-cell office:value-type="float" office:value="636.84" table:style-name="ce2">
            <text:p>636,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90" table:style-name="ce2">
            <text:p>320790</text:p>
          </table:table-cell>
          <table:table-cell office:value-type="string" table:style-name="ce1">
            <text:p>FRINCONI GUIDO</text:p>
          </table:table-cell>
          <table:table-cell office:value-type="string" table:style-name="ce1">
            <text:p>01694800432</text:p>
          </table:table-cell>
          <table:table-cell office:value-type="string" table:style-name="ce1">
            <text:p>FRNGDU78M29H211G</text:p>
          </table:table-cell>
          <table:table-cell office:value-type="string" table:style-name="ce1">
            <text:p><text:s/>C.DA MIGLIARINO 113/114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2/03/2021</text:p>
          </table:table-cell>
          <table:table-cell office:value-type="string" table:style-name="ce1">
            <text:p>COMPENSO REVISORE</text:p>
          </table:table-cell>
          <table:table-cell office:value-type="string" table:style-name="ce1">
            <text:p>01/05/2021</text:p>
          </table:table-cell>
          <table:table-cell office:value-type="string" table:style-name="ce1">
            <text:p>02/09/2021</text:p>
          </table:table-cell>
          <table:table-cell table:number-columns-repeated="2" table:style-name="ce1"/>
          <table:table-cell office:value-type="float" office:value="2021001030" table:style-name="ce2">
            <text:p>2021001030</text:p>
          </table:table-cell>
          <table:table-cell office:value-type="string" table:style-name="ce1">
            <text:p>02/09/2021</text:p>
          </table:table-cell>
          <table:table-cell office:value-type="float" office:value="13540.63" table:style-name="ce2">
            <text:p>13540,6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5547" table:style-name="ce2">
            <text:p>105547</text:p>
          </table:table-cell>
          <table:table-cell office:value-type="string" table:style-name="ce1">
            <text:p>PIATTONI ELVEZIO</text:p>
          </table:table-cell>
          <table:table-cell office:value-type="string" table:style-name="ce1">
            <text:p>00408140440</text:p>
          </table:table-cell>
          <table:table-cell office:value-type="string" table:style-name="ce1">
            <text:p>PTTLVZ57C27G921Z</text:p>
          </table:table-cell>
          <table:table-cell office:value-type="string" table:style-name="ce1">
            <text:p>VIALE I° MAGGIO N. 28</text:p>
          </table:table-cell>
          <table:table-cell office:value-type="string" table:style-name="ce1">
            <text:p>63813</text:p>
          </table:table-cell>
          <table:table-cell office:value-type="string" table:style-name="ce1">
            <text:p>MONTE URAN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MANUTENZIONE FIAT GRANDE PUNTO</text:p>
          </table:table-cell>
          <table:table-cell office:value-type="string" table:style-name="ce1">
            <text:p>09/04/2021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Z28304CEFB</text:p>
          </table:table-cell>
          <table:table-cell office:value-type="float" office:value="2021000859" table:style-name="ce2">
            <text:p>2021000859</text:p>
          </table:table-cell>
          <table:table-cell office:value-type="string" table:style-name="ce1">
            <text:p>22/07/2021</text:p>
          </table:table-cell>
          <table:table-cell office:value-type="float" office:value="109.8" table:style-name="ce2">
            <text:p>109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11176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4BIM 2021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3849327520</text:p>
          </table:table-cell>
          <table:table-cell office:value-type="float" office:value="2021000919" table:style-name="ce2">
            <text:p>2021000919</text:p>
          </table:table-cell>
          <table:table-cell office:value-type="string" table:style-name="ce1">
            <text:p>05/08/2021</text:p>
          </table:table-cell>
          <table:table-cell office:value-type="float" office:value="245.55" table:style-name="ce2">
            <text:p>245,5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53465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MENSA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Z65318A49A</text:p>
          </table:table-cell>
          <table:table-cell office:value-type="float" office:value="2021001005" table:style-name="ce2">
            <text:p>2021001005</text:p>
          </table:table-cell>
          <table:table-cell office:value-type="string" table:style-name="ce1">
            <text:p>31/08/2021</text:p>
          </table:table-cell>
          <table:table-cell office:value-type="float" office:value="680.41" table:style-name="ce2">
            <text:p>680,4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RESTEK S.R.L.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VIA G. MIGLIOLI 2/A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095/PA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6/07/2021</text:p>
          </table:table-cell>
          <table:table-cell office:value-type="string" table:style-name="ce1">
            <text:p>Z91314F481</text:p>
          </table:table-cell>
          <table:table-cell office:value-type="float" office:value="2021000781" table:style-name="ce2">
            <text:p>2021000781</text:p>
          </table:table-cell>
          <table:table-cell office:value-type="string" table:style-name="ce1">
            <text:p>09/07/2021</text:p>
          </table:table-cell>
          <table:table-cell office:value-type="float" office:value="362.95" table:style-name="ce2">
            <text:p>362,9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68" table:style-name="ce2">
            <text:p>1668</text:p>
          </table:table-cell>
          <table:table-cell office:value-type="string" table:style-name="ce1">
            <text:p>CPL CONCORDIA SOC.COOP. A.R.L.</text:p>
          </table:table-cell>
          <table:table-cell office:value-type="string" table:style-name="ce1">
            <text:p>00154950364</text:p>
          </table:table-cell>
          <table:table-cell office:value-type="string" table:style-name="ce1">
            <text:p>00154950364</text:p>
          </table:table-cell>
          <table:table-cell office:value-type="string" table:style-name="ce1">
            <text:p>VIA A. GRANDI 39</text:p>
          </table:table-cell>
          <table:table-cell office:value-type="string" table:style-name="ce1">
            <text:p>41033</text:p>
          </table:table-cell>
          <table:table-cell office:value-type="string" table:style-name="ce1">
            <text:p>CONCORDIA SULLA SECCHIA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0021003407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MANUTENZIONE ORDINARIA E STRAORDINARIA CENTRALE TE</text:p>
          </table:table-cell>
          <table:table-cell office:value-type="string" table:style-name="ce1">
            <text:p>09/05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Z9321EB7C4</text:p>
          </table:table-cell>
          <table:table-cell office:value-type="float" office:value="2021000880" table:style-name="ce2">
            <text:p>2021000880</text:p>
          </table:table-cell>
          <table:table-cell office:value-type="string" table:style-name="ce1">
            <text:p>28/07/2021</text:p>
          </table:table-cell>
          <table:table-cell office:value-type="float" office:value="173.85" table:style-name="ce2">
            <text:p>173,8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2068084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APRILE-MAGGIO CELLULARI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17/07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ZC5276F489</text:p>
          </table:table-cell>
          <table:table-cell office:value-type="float" office:value="2021000818" table:style-name="ce2">
            <text:p>2021000818</text:p>
          </table:table-cell>
          <table:table-cell office:value-type="string" table:style-name="ce1">
            <text:p>17/07/2021</text:p>
          </table:table-cell>
          <table:table-cell office:value-type="float" office:value="1117.0899999999999" table:style-name="ce2">
            <text:p>1117,0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PALLOTTINI ANTINCENDI S.R.L.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VIA DELL' INDUSTRIA SCN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67/PA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MANUTNZIONE ANTINCENDIO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Z5C3174521</text:p>
          </table:table-cell>
          <table:table-cell office:value-type="float" office:value="2021000930" table:style-name="ce2">
            <text:p>2021000930</text:p>
          </table:table-cell>
          <table:table-cell office:value-type="string" table:style-name="ce1">
            <text:p>13/08/2021</text:p>
          </table:table-cell>
          <table:table-cell office:value-type="float" office:value="26.23" table:style-name="ce2">
            <text:p>26,2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4004" table:style-name="ce2">
            <text:p>204004</text:p>
          </table:table-cell>
          <table:table-cell office:value-type="string" table:style-name="ce1">
            <text:p>NAUTISERVICE SRL</text:p>
          </table:table-cell>
          <table:table-cell office:value-type="string" table:style-name="ce1">
            <text:p>00093450427</text:p>
          </table:table-cell>
          <table:table-cell office:value-type="string" table:style-name="ce1">
            <text:p>00093450427</text:p>
          </table:table-cell>
          <table:table-cell office:value-type="string" table:style-name="ce1">
            <text:p>V. MAZZOLA 9 PORTO M DORICA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D/90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GONFIATORE ELETTRICO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ZE0313EA85</text:p>
          </table:table-cell>
          <table:table-cell office:value-type="float" office:value="2021000772" table:style-name="ce2">
            <text:p>2021000772</text:p>
          </table:table-cell>
          <table:table-cell office:value-type="string" table:style-name="ce1">
            <text:p>08/07/2021</text:p>
          </table:table-cell>
          <table:table-cell office:value-type="float" office:value="671.95" table:style-name="ce2">
            <text:p>671,9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0/PA</text:p>
          </table:table-cell>
          <table:table-cell office:value-type="string" table:style-name="ce1">
            <text:p>09/06/2021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7811750C05</text:p>
          </table:table-cell>
          <table:table-cell office:value-type="float" office:value="2021001086" table:style-name="ce2">
            <text:p>2021001086</text:p>
          </table:table-cell>
          <table:table-cell office:value-type="string" table:style-name="ce1">
            <text:p>22/09/2021</text:p>
          </table:table-cell>
          <table:table-cell office:value-type="float" office:value="400" table:style-name="ce2">
            <text:p>40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83" table:style-name="ce2">
            <text:p>583</text:p>
          </table:table-cell>
          <table:table-cell office:value-type="string" table:style-name="ce1">
            <text:p>EDIZIONI SCIENZA E DIRITTO SAS</text:p>
          </table:table-cell>
          <table:table-cell office:value-type="string" table:style-name="ce1">
            <text:p>09121900154</text:p>
          </table:table-cell>
          <table:table-cell office:value-type="string" table:style-name="ce1">
            <text:p>09121900154</text:p>
          </table:table-cell>
          <table:table-cell office:value-type="string" table:style-name="ce1">
            <text:p>VIA PORDENONE 38</text:p>
          </table:table-cell>
          <table:table-cell office:value-type="string" table:style-name="ce1">
            <text:p>2013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1/00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ALIMENTALEX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ZC23210F3F</text:p>
          </table:table-cell>
          <table:table-cell office:value-type="float" office:value="2021000942" table:style-name="ce2">
            <text:p>2021000942</text:p>
          </table:table-cell>
          <table:table-cell office:value-type="string" table:style-name="ce1">
            <text:p>14/08/2021</text:p>
          </table:table-cell>
          <table:table-cell office:value-type="float" office:value="488" table:style-name="ce2">
            <text:p>48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1910715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APRILE-MAGGIO CELLULARI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17/07/2021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ZEE190E9ED</text:p>
          </table:table-cell>
          <table:table-cell office:value-type="float" office:value="2021000818" table:style-name="ce2">
            <text:p>2021000818</text:p>
          </table:table-cell>
          <table:table-cell office:value-type="string" table:style-name="ce1">
            <text:p>17/07/2021</text:p>
          </table:table-cell>
          <table:table-cell office:value-type="float" office:value="21.96" table:style-name="ce2">
            <text:p>21,9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1775202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GAS GIUGNO AP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>8507642845</text:p>
          </table:table-cell>
          <table:table-cell office:value-type="float" office:value="2021000934" table:style-name="ce2">
            <text:p>2021000934</text:p>
          </table:table-cell>
          <table:table-cell office:value-type="string" table:style-name="ce1">
            <text:p>14/08/2021</text:p>
          </table:table-cell>
          <table:table-cell office:value-type="float" office:value="39.89" table:style-name="ce2">
            <text:p>39,8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2002599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LUGLIO VIA RUGGERI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8507642845</text:p>
          </table:table-cell>
          <table:table-cell office:value-type="float" office:value="2021001063" table:style-name="ce2">
            <text:p>2021001063</text:p>
          </table:table-cell>
          <table:table-cell office:value-type="string" table:style-name="ce1">
            <text:p>16/09/2021</text:p>
          </table:table-cell>
          <table:table-cell office:value-type="float" office:value="41.15" table:style-name="ce2">
            <text:p>41,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211</text:p>
          </table:table-cell>
          <table:table-cell office:value-type="string" table:style-name="ce1">
            <text:p>15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790513214C</text:p>
          </table:table-cell>
          <table:table-cell office:value-type="float" office:value="2021000906" table:style-name="ce2">
            <text:p>2021000906</text:p>
          </table:table-cell>
          <table:table-cell office:value-type="string" table:style-name="ce1">
            <text:p>03/08/2021</text:p>
          </table:table-cell>
          <table:table-cell office:value-type="float" office:value="975.59" table:style-name="ce2">
            <text:p>975,5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357" table:style-name="ce2">
            <text:p>1357</text:p>
          </table:table-cell>
          <table:table-cell office:value-type="string" table:style-name="ce1">
            <text:p>TESEO SPA</text:p>
          </table:table-cell>
          <table:table-cell office:value-type="string" table:style-name="ce1">
            <text:p>02245230012</text:p>
          </table:table-cell>
          <table:table-cell office:value-type="string" table:style-name="ce1">
            <text:p>02245230012</text:p>
          </table:table-cell>
          <table:table-cell office:value-type="string" table:style-name="ce1">
            <text:p>C.SO A. FLEMMING, N.27</text:p>
          </table:table-cell>
          <table:table-cell office:value-type="string" table:style-name="ce1">
            <text:p>10040</text:p>
          </table:table-cell>
          <table:table-cell office:value-type="string" table:style-name="ce1">
            <text:p>DRUENT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210002/B2A</text:p>
          </table:table-cell>
          <table:table-cell office:value-type="string" table:style-name="ce1">
            <text:p>09/04/2021</text:p>
          </table:table-cell>
          <table:table-cell office:value-type="string" table:style-name="ce1">
            <text:p>MANUTENZIOONE ATTREZZATURE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>Z8129464B8</text:p>
          </table:table-cell>
          <table:table-cell office:value-type="float" office:value="2021001047" table:style-name="ce2">
            <text:p>2021001047</text:p>
          </table:table-cell>
          <table:table-cell office:value-type="string" table:style-name="ce1">
            <text:p>10/09/2021</text:p>
          </table:table-cell>
          <table:table-cell office:value-type="float" office:value="103.7" table:style-name="ce2">
            <text:p>103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278/S2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09/05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ZBF31827D4</text:p>
          </table:table-cell>
          <table:table-cell office:value-type="float" office:value="2021000808" table:style-name="ce2">
            <text:p>2021000808</text:p>
          </table:table-cell>
          <table:table-cell office:value-type="string" table:style-name="ce1">
            <text:p>16/07/2021</text:p>
          </table:table-cell>
          <table:table-cell office:value-type="float" office:value="430.81" table:style-name="ce2">
            <text:p>430,8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5043T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957" table:style-name="ce2">
            <text:p>2021000957</text:p>
          </table:table-cell>
          <table:table-cell office:value-type="string" table:style-name="ce1">
            <text:p>19/08/2021</text:p>
          </table:table-cell>
          <table:table-cell office:value-type="float" office:value="33.049999999999997" table:style-name="ce2">
            <text:p>33,0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100229218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FEBBBR-MARZO PU IDRICO INTEGRATO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ZED31A6EDC</text:p>
          </table:table-cell>
          <table:table-cell office:value-type="float" office:value="2021000758" table:style-name="ce2">
            <text:p>2021000758</text:p>
          </table:table-cell>
          <table:table-cell office:value-type="string" table:style-name="ce1">
            <text:p>01/07/2021</text:p>
          </table:table-cell>
          <table:table-cell office:value-type="float" office:value="560.36" table:style-name="ce2">
            <text:p>560,3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4590D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956" table:style-name="ce2">
            <text:p>2021000956</text:p>
          </table:table-cell>
          <table:table-cell office:value-type="string" table:style-name="ce1">
            <text:p>19/08/2021</text:p>
          </table:table-cell>
          <table:table-cell office:value-type="float" office:value="16.489999999999998" table:style-name="ce2">
            <text:p>16,4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4461D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18/07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829" table:style-name="ce2">
            <text:p>2021000829</text:p>
          </table:table-cell>
          <table:table-cell office:value-type="string" table:style-name="ce1">
            <text:p>18/07/2021</text:p>
          </table:table-cell>
          <table:table-cell office:value-type="float" office:value="30.6" table:style-name="ce2">
            <text:p>30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99978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2/06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8500031F77</text:p>
          </table:table-cell>
          <table:table-cell office:value-type="float" office:value="2021001044" table:style-name="ce2">
            <text:p>2021001044</text:p>
          </table:table-cell>
          <table:table-cell office:value-type="string" table:style-name="ce1">
            <text:p>08/09/2021</text:p>
          </table:table-cell>
          <table:table-cell office:value-type="float" office:value="106.5" table:style-name="ce2">
            <text:p>106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3" table:style-name="ce2">
            <text:p>319503</text:p>
          </table:table-cell>
          <table:table-cell office:value-type="string" table:style-name="ce1">
            <text:p>LENVIROS SRL</text:p>
          </table:table-cell>
          <table:table-cell office:value-type="string" table:style-name="ce1">
            <text:p>06373470720</text:p>
          </table:table-cell>
          <table:table-cell office:value-type="string" table:style-name="ce1">
            <text:p>06373470720</text:p>
          </table:table-cell>
          <table:table-cell office:value-type="string" table:style-name="ce1">
            <text:p>VIA DEGLI ANTICHI PASTIFICI 8/B</text:p>
          </table:table-cell>
          <table:table-cell office:value-type="string" table:style-name="ce1">
            <text:p>70056</text:p>
          </table:table-cell>
          <table:table-cell office:value-type="string" table:style-name="ce1">
            <text:p>MOLFETTA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FATTPA 1_21</text:p>
          </table:table-cell>
          <table:table-cell office:value-type="string" table:style-name="ce1">
            <text:p>12/05/2021</text:p>
          </table:table-cell>
          <table:table-cell office:value-type="string" table:style-name="ce1">
            <text:p>SACCHE DI CAMPIONAMENTO</text:p>
          </table:table-cell>
          <table:table-cell office:value-type="string" table:style-name="ce1">
            <text:p>11/07/2021</text:p>
          </table:table-cell>
          <table:table-cell office:value-type="string" table:style-name="ce1">
            <text:p>11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Z41314CA5A</text:p>
          </table:table-cell>
          <table:table-cell office:value-type="float" office:value="2021001050" table:style-name="ce2">
            <text:p>2021001050</text:p>
          </table:table-cell>
          <table:table-cell office:value-type="string" table:style-name="ce1">
            <text:p>11/09/2021</text:p>
          </table:table-cell>
          <table:table-cell office:value-type="float" office:value="1098" table:style-name="ce2">
            <text:p>10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92946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CANONE DI NOLEGGIO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Z292709817</text:p>
          </table:table-cell>
          <table:table-cell office:value-type="float" office:value="2021000867" table:style-name="ce2">
            <text:p>2021000867</text:p>
          </table:table-cell>
          <table:table-cell office:value-type="string" table:style-name="ce1">
            <text:p>27/07/2021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10015831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MATRIALE DI CONSUMO</text:p>
          </table:table-cell>
          <table:table-cell office:value-type="string" table:style-name="ce1">
            <text:p>25/07/2021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Z5427B2711</text:p>
          </table:table-cell>
          <table:table-cell office:value-type="float" office:value="2021001087" table:style-name="ce2">
            <text:p>2021001087</text:p>
          </table:table-cell>
          <table:table-cell office:value-type="string" table:style-name="ce1">
            <text:p>22/09/2021</text:p>
          </table:table-cell>
          <table:table-cell office:value-type="float" office:value="192.42" table:style-name="ce2">
            <text:p>192,4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54853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QUOTA MESE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816037172D</text:p>
          </table:table-cell>
          <table:table-cell office:value-type="float" office:value="2021000888" table:style-name="ce2">
            <text:p>2021000888</text:p>
          </table:table-cell>
          <table:table-cell office:value-type="string" table:style-name="ce1">
            <text:p>31/07/2021</text:p>
          </table:table-cell>
          <table:table-cell office:value-type="float" office:value="1520.79" table:style-name="ce2">
            <text:p>1520,7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54853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QUOTA MESE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816037172D</text:p>
          </table:table-cell>
          <table:table-cell office:value-type="float" office:value="2021000888" table:style-name="ce2">
            <text:p>2021000888</text:p>
          </table:table-cell>
          <table:table-cell office:value-type="string" table:style-name="ce1">
            <text:p>31/07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number-rows-repeated="2" table:style-name="ro3">
          <table:table-cell office:value-type="float" office:value="2021" table:style-name="ce2">
            <text:p>2021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4239/00</text:p>
          </table:table-cell>
          <table:table-cell office:value-type="string" table:style-name="ce1">
            <text:p>09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Z6331C2240</text:p>
          </table:table-cell>
          <table:table-cell office:value-type="float" office:value="2021000912" table:style-name="ce2">
            <text:p>2021000912</text:p>
          </table:table-cell>
          <table:table-cell office:value-type="string" table:style-name="ce1">
            <text:p>03/08/2021</text:p>
          </table:table-cell>
          <table:table-cell office:value-type="float" office:value="677.1" table:style-name="ce2">
            <text:p>677,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44" table:style-name="ce2">
            <text:p>1044</text:p>
          </table:table-cell>
          <table:table-cell office:value-type="string" table:style-name="ce1">
            <text:p>CHEMICAL RESEARCH 2000 S.R.L.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VIA SANTA MARGHERITA DI BELICE, 16/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/28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7/2021</text:p>
          </table:table-cell>
          <table:table-cell office:value-type="string" table:style-name="ce1">
            <text:p>10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ZAA317AB88</text:p>
          </table:table-cell>
          <table:table-cell office:value-type="float" office:value="2021000787" table:style-name="ce2">
            <text:p>2021000787</text:p>
          </table:table-cell>
          <table:table-cell office:value-type="string" table:style-name="ce1">
            <text:p>10/07/2021</text:p>
          </table:table-cell>
          <table:table-cell office:value-type="float" office:value="448.23" table:style-name="ce2">
            <text:p>448,2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6820210507001986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RDO MEPA N.1785164 SMART CIG ZD12007A07 DEL 07/03/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ZD12007A07</text:p>
          </table:table-cell>
          <table:table-cell office:value-type="float" office:value="2021000866" table:style-name="ce2">
            <text:p>2021000866</text:p>
          </table:table-cell>
          <table:table-cell office:value-type="string" table:style-name="ce1">
            <text:p>27/07/2021</text:p>
          </table:table-cell>
          <table:table-cell office:value-type="float" office:value="918.05" table:style-name="ce2">
            <text:p>918,0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99238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CANONI NOLEGGIO 15.04.2021 AL 14.07.2021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Z6025D5B50</text:p>
          </table:table-cell>
          <table:table-cell office:value-type="float" office:value="2021000962" table:style-name="ce2">
            <text:p>2021000962</text:p>
          </table:table-cell>
          <table:table-cell office:value-type="string" table:style-name="ce1">
            <text:p>20/08/2021</text:p>
          </table:table-cell>
          <table:table-cell office:value-type="float" office:value="355.4" table:style-name="ce2">
            <text:p>355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87197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RATA FEBBRAIO MAGGIO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Z1D2708430</text:p>
          </table:table-cell>
          <table:table-cell office:value-type="float" office:value="2021000775" table:style-name="ce2">
            <text:p>2021000775</text:p>
          </table:table-cell>
          <table:table-cell office:value-type="string" table:style-name="ce1">
            <text:p>08/07/2021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3992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3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8373469536</text:p>
          </table:table-cell>
          <table:table-cell office:value-type="float" office:value="2021000813" table:style-name="ce2">
            <text:p>2021000813</text:p>
          </table:table-cell>
          <table:table-cell office:value-type="string" table:style-name="ce1">
            <text:p>16/07/2021</text:p>
          </table:table-cell>
          <table:table-cell office:value-type="float" office:value="222.82" table:style-name="ce2">
            <text:p>222,8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453/21FT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8373464117</text:p>
          </table:table-cell>
          <table:table-cell office:value-type="float" office:value="2021000812" table:style-name="ce2">
            <text:p>2021000812</text:p>
          </table:table-cell>
          <table:table-cell office:value-type="string" table:style-name="ce1">
            <text:p>16/07/2021</text:p>
          </table:table-cell>
          <table:table-cell office:value-type="float" office:value="940.5" table:style-name="ce2">
            <text:p>940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535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ANALISI</text:p>
          </table:table-cell>
          <table:table-cell office:value-type="string" table:style-name="ce1">
            <text:p>07/08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8569268FA5</text:p>
          </table:table-cell>
          <table:table-cell office:value-type="float" office:value="2021000871" table:style-name="ce2">
            <text:p>2021000871</text:p>
          </table:table-cell>
          <table:table-cell office:value-type="string" table:style-name="ce1">
            <text:p>28/07/2021</text:p>
          </table:table-cell>
          <table:table-cell office:value-type="float" office:value="3518.56" table:style-name="ce2">
            <text:p>3518,5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263860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>LUGLIO MOLO RIVELLINO</text:p>
          </table:table-cell>
          <table:table-cell office:value-type="string" table:style-name="ce1">
            <text:p>26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8379979170</text:p>
          </table:table-cell>
          <table:table-cell office:value-type="float" office:value="2021001072" table:style-name="ce2">
            <text:p>2021001072</text:p>
          </table:table-cell>
          <table:table-cell office:value-type="string" table:style-name="ce1">
            <text:p>17/09/2021</text:p>
          </table:table-cell>
          <table:table-cell office:value-type="float" office:value="32.33" table:style-name="ce2">
            <text:p>32,3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590/S2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TRASPORTO SMALTIMENTO RIFIUTI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ZBF31827D4</text:p>
          </table:table-cell>
          <table:table-cell office:value-type="float" office:value="2021000808" table:style-name="ce2">
            <text:p>2021000808</text:p>
          </table:table-cell>
          <table:table-cell office:value-type="string" table:style-name="ce1">
            <text:p>16/07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590/S2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TRASPORTO SMALTIMENTO RIFIUTI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ZBF31827D4</text:p>
          </table:table-cell>
          <table:table-cell office:value-type="float" office:value="2021000808" table:style-name="ce2">
            <text:p>2021000808</text:p>
          </table:table-cell>
          <table:table-cell office:value-type="string" table:style-name="ce1">
            <text:p>16/07/2021</text:p>
          </table:table-cell>
          <table:table-cell office:value-type="float" office:value="215.39" table:style-name="ce2">
            <text:p>215,3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8011" table:style-name="ce2">
            <text:p>108011</text:p>
          </table:table-cell>
          <table:table-cell office:value-type="string" table:style-name="ce1">
            <text:p>CIANNAVEI - SRL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VIA DELL'ASPO, 50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SOSTITUZIONE MOTOVENTILANTI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Z282FFFB97</text:p>
          </table:table-cell>
          <table:table-cell office:value-type="float" office:value="2021000896" table:style-name="ce2">
            <text:p>2021000896</text:p>
          </table:table-cell>
          <table:table-cell office:value-type="string" table:style-name="ce1">
            <text:p>31/07/2021</text:p>
          </table:table-cell>
          <table:table-cell office:value-type="float" office:value="778.27" table:style-name="ce2">
            <text:p>778,2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939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790513214C</text:p>
          </table:table-cell>
          <table:table-cell office:value-type="float" office:value="2021001014" table:style-name="ce2">
            <text:p>2021001014</text:p>
          </table:table-cell>
          <table:table-cell office:value-type="string" table:style-name="ce1">
            <text:p>31/08/2021</text:p>
          </table:table-cell>
          <table:table-cell office:value-type="float" office:value="257.18" table:style-name="ce2">
            <text:p>257,1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2" table:style-name="ce2">
            <text:p>282</text:p>
          </table:table-cell>
          <table:table-cell office:value-type="string" table:style-name="ce1">
            <text:p>ASSOCIAZIONE AMBIENTE E LAVORO</text:p>
          </table:table-cell>
          <table:table-cell office:value-type="string" table:style-name="ce1">
            <text:p>00923870968</text:p>
          </table:table-cell>
          <table:table-cell table:style-name="ce1"/>
          <table:table-cell office:value-type="string" table:style-name="ce1">
            <text:p>V.LE MARELLI 497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22/06/2021</text:p>
          </table:table-cell>
          <table:table-cell office:value-type="string" table:style-name="ce1">
            <text:p>DOSSIER AMBIENT PROFESSIONALE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Z0B3210FED</text:p>
          </table:table-cell>
          <table:table-cell office:value-type="float" office:value="2021000907" table:style-name="ce2">
            <text:p>2021000907</text:p>
          </table:table-cell>
          <table:table-cell office:value-type="string" table:style-name="ce1">
            <text:p>03/08/2021</text:p>
          </table:table-cell>
          <table:table-cell office:value-type="float" office:value="89" table:style-name="ce2">
            <text:p>89</text:p>
          </table:table-cell>
          <table:table-cell table:number-columns-repeated="16365"/>
        </table:table-row>
        <table:table-row table:number-rows-repeated="3" table:style-name="ro3">
          <table:table-cell office:value-type="float" office:value="2021" table:style-name="ce2">
            <text:p>2021</text:p>
          </table:table-cell>
          <table:table-cell office:value-type="float" office:value="1799" table:style-name="ce2">
            <text:p>1799</text:p>
          </table:table-cell>
          <table:table-cell office:value-type="string" table:style-name="ce1">
            <text:p>FKV S.R.L.</text:p>
          </table:table-cell>
          <table:table-cell office:value-type="string" table:style-name="ce1">
            <text:p>01758800161</text:p>
          </table:table-cell>
          <table:table-cell office:value-type="string" table:style-name="ce1">
            <text:p>01758800161</text:p>
          </table:table-cell>
          <table:table-cell office:value-type="string" table:style-name="ce1">
            <text:p>VIA LARGO DELLE INDUSTRIE N. 10</text:p>
          </table:table-cell>
          <table:table-cell office:value-type="string" table:style-name="ce1">
            <text:p>24010</text:p>
          </table:table-cell>
          <table:table-cell office:value-type="string" table:style-name="ce1">
            <text:p>SORISOLE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000250-0CPA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CANONE GENNAIO MARZO 2021</text:p>
          </table:table-cell>
          <table:table-cell office:value-type="string" table:style-name="ce1">
            <text:p>02/11/2021</text:p>
          </table:table-cell>
          <table:table-cell office:value-type="string" table:style-name="ce1">
            <text:p>11/09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ZD02B611B4</text:p>
          </table:table-cell>
          <table:table-cell office:value-type="float" office:value="2021001049" table:style-name="ce2">
            <text:p>2021001049</text:p>
          </table:table-cell>
          <table:table-cell office:value-type="string" table:style-name="ce1">
            <text:p>11/09/2021</text:p>
          </table:table-cell>
          <table:table-cell office:value-type="float" office:value="1525" table:style-name="ce2">
            <text:p>152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6368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FT.VEND. COMMESSA 69966 LUGLIO-AGOSTO 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Z0131E5614</text:p>
          </table:table-cell>
          <table:table-cell office:value-type="float" office:value="2021001073" table:style-name="ce2">
            <text:p>2021001073</text:p>
          </table:table-cell>
          <table:table-cell office:value-type="string" table:style-name="ce1">
            <text:p>17/09/2021</text:p>
          </table:table-cell>
          <table:table-cell office:value-type="float" office:value="854" table:style-name="ce2">
            <text:p>85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80" table:style-name="ce2">
            <text:p>320780</text:p>
          </table:table-cell>
          <table:table-cell office:value-type="string" table:style-name="ce1">
            <text:p>ARIANET SRL</text:p>
          </table:table-cell>
          <table:table-cell office:value-type="string" table:style-name="ce1">
            <text:p>03079010967</text:p>
          </table:table-cell>
          <table:table-cell office:value-type="string" table:style-name="ce1">
            <text:p>03079010967</text:p>
          </table:table-cell>
          <table:table-cell table:number-columns-repeated="4" table:style-name="ce1"/>
          <table:table-cell office:value-type="string" table:style-name="ce1">
            <text:p>20210025/7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GESTIONE SISTEMI MODELLISTICI LUGLIO/SETTEMBRE 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856351869B</text:p>
          </table:table-cell>
          <table:table-cell office:value-type="float" office:value="2021001029" table:style-name="ce2">
            <text:p>2021001029</text:p>
          </table:table-cell>
          <table:table-cell office:value-type="string" table:style-name="ce1">
            <text:p>02/09/2021</text:p>
          </table:table-cell>
          <table:table-cell office:value-type="float" office:value="8997.5" table:style-name="ce2">
            <text:p>8997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99242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NOLEGGIO FOTOCOPIATRICI 16.04.2021 AL 15.07.2021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ZCA298B8B7</text:p>
          </table:table-cell>
          <table:table-cell office:value-type="float" office:value="2021000962" table:style-name="ce2">
            <text:p>2021000962</text:p>
          </table:table-cell>
          <table:table-cell office:value-type="string" table:style-name="ce1">
            <text:p>20/08/2021</text:p>
          </table:table-cell>
          <table:table-cell office:value-type="float" office:value="788.61" table:style-name="ce2">
            <text:p>788,6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945" table:style-name="ce2">
            <text:p>945</text:p>
          </table:table-cell>
          <table:table-cell office:value-type="string" table:style-name="ce1">
            <text:p>ASSOCIAZIONE ITALIANA DI ACUSTICA</text:p>
          </table:table-cell>
          <table:table-cell office:value-type="string" table:style-name="ce1">
            <text:p>01199041003</text:p>
          </table:table-cell>
          <table:table-cell office:value-type="string" table:style-name="ce1">
            <text:p>03454330584</text:p>
          </table:table-cell>
          <table:table-cell office:value-type="string" table:style-name="ce1">
            <text:p>VIA CANAL BIANCO N.28</text:p>
          </table:table-cell>
          <table:table-cell office:value-type="string" table:style-name="ce1">
            <text:p>44044</text:p>
          </table:table-cell>
          <table:table-cell office:value-type="string" table:style-name="ce1">
            <text:p>CASSANA</text:p>
          </table:table-cell>
          <table:table-cell office:value-type="string" table:style-name="ce1">
            <text:p>FE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08/05/2021</text:p>
          </table:table-cell>
          <table:table-cell office:value-type="string" table:style-name="ce1">
            <text:p>CONVEGNO ONLINE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23/07/2021</text:p>
          </table:table-cell>
          <table:table-cell table:style-name="ce1"/>
          <table:table-cell office:value-type="float" office:value="2021000904" table:style-name="ce2">
            <text:p>2021000904</text:p>
          </table:table-cell>
          <table:table-cell office:value-type="string" table:style-name="ce1">
            <text:p>03/08/2021</text:p>
          </table:table-cell>
          <table:table-cell office:value-type="float" office:value="640" table:style-name="ce2">
            <text:p>64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100503946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>FORNITURA SERVIZIO ACQUA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Z171E3BD71</text:p>
          </table:table-cell>
          <table:table-cell office:value-type="float" office:value="2021001041" table:style-name="ce2">
            <text:p>2021001041</text:p>
          </table:table-cell>
          <table:table-cell office:value-type="string" table:style-name="ce1">
            <text:p>08/09/2021</text:p>
          </table:table-cell>
          <table:table-cell office:value-type="float" office:value="33.369999999999997" table:style-name="ce2">
            <text:p>33,3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100503946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>FORNITURA SERVIZIO ACQUA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Z171E3BD71</text:p>
          </table:table-cell>
          <table:table-cell office:value-type="float" office:value="2021001041" table:style-name="ce2">
            <text:p>2021001041</text:p>
          </table:table-cell>
          <table:table-cell office:value-type="string" table:style-name="ce1">
            <text:p>08/09/2021</text:p>
          </table:table-cell>
          <table:table-cell office:value-type="float" office:value="6.26" table:style-name="ce2">
            <text:p>6,2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518797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>FATTURA NOLEGGIO LUNGO TERMINE</text:p>
          </table:table-cell>
          <table:table-cell office:value-type="string" table:style-name="ce1">
            <text:p>15/10/2021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738679935F</text:p>
          </table:table-cell>
          <table:table-cell office:value-type="float" office:value="2021001054" table:style-name="ce2">
            <text:p>2021001054</text:p>
          </table:table-cell>
          <table:table-cell office:value-type="string" table:style-name="ce1">
            <text:p>14/09/2021</text:p>
          </table:table-cell>
          <table:table-cell office:value-type="float" office:value="4223.6000000000004" table:style-name="ce2">
            <text:p>4223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44" table:style-name="ce2">
            <text:p>1044</text:p>
          </table:table-cell>
          <table:table-cell office:value-type="string" table:style-name="ce1">
            <text:p>CHEMICAL RESEARCH 2000 S.R.L.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VIA SANTA MARGHERITA DI BELICE, 16/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/279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7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ZAA317AB88</text:p>
          </table:table-cell>
          <table:table-cell office:value-type="float" office:value="2021000891" table:style-name="ce2">
            <text:p>2021000891</text:p>
          </table:table-cell>
          <table:table-cell office:value-type="string" table:style-name="ce1">
            <text:p>31/07/2021</text:p>
          </table:table-cell>
          <table:table-cell office:value-type="float" office:value="1009.92" table:style-name="ce2">
            <text:p>1009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100099906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ACQUA <text:s/>DIC.-GENN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Z171E3BD71</text:p>
          </table:table-cell>
          <table:table-cell office:value-type="float" office:value="2021000758" table:style-name="ce2">
            <text:p>2021000758</text:p>
          </table:table-cell>
          <table:table-cell office:value-type="string" table:style-name="ce1">
            <text:p>01/07/2021</text:p>
          </table:table-cell>
          <table:table-cell office:value-type="float" office:value="21.42" table:style-name="ce2">
            <text:p>21,4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100099906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ACQUA <text:s/>DIC.-GENN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Z171E3BD71</text:p>
          </table:table-cell>
          <table:table-cell office:value-type="float" office:value="2021000758" table:style-name="ce2">
            <text:p>2021000758</text:p>
          </table:table-cell>
          <table:table-cell office:value-type="string" table:style-name="ce1">
            <text:p>01/07/2021</text:p>
          </table:table-cell>
          <table:table-cell office:value-type="float" office:value="17.75" table:style-name="ce2">
            <text:p>17,7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6" table:style-name="ce2">
            <text:p>320746</text:p>
          </table:table-cell>
          <table:table-cell office:value-type="string" table:style-name="ce1">
            <text:p>OFFICINA GIACCO SRL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VIA DELL'INDUSTRIA 2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7/PA</text:p>
          </table:table-cell>
          <table:table-cell office:value-type="string" table:style-name="ce1">
            <text:p>13/02/2021</text:p>
          </table:table-cell>
          <table:table-cell office:value-type="string" table:style-name="ce1">
            <text:p>FIAT DOBLO' MANUTENZIONE</text:p>
          </table:table-cell>
          <table:table-cell office:value-type="string" table:style-name="ce1">
            <text:p>14/04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ZB2304D1DC</text:p>
          </table:table-cell>
          <table:table-cell office:value-type="float" office:value="2021000779" table:style-name="ce2">
            <text:p>2021000779</text:p>
          </table:table-cell>
          <table:table-cell office:value-type="string" table:style-name="ce1">
            <text:p>09/07/2021</text:p>
          </table:table-cell>
          <table:table-cell office:value-type="float" office:value="254.47" table:style-name="ce2">
            <text:p>254,4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33" table:style-name="ce2">
            <text:p>320733</text:p>
          </table:table-cell>
          <table:table-cell office:value-type="string" table:style-name="ce1">
            <text:p>IGEAM CONSULTING S.R.L.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VIA FRANCESCO BENAGLI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648/2021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SERVIZI TECNICI</text:p>
          </table:table-cell>
          <table:table-cell office:value-type="string" table:style-name="ce1">
            <text:p>08/05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Z5A1FD1D75</text:p>
          </table:table-cell>
          <table:table-cell office:value-type="float" office:value="2021000899" table:style-name="ce2">
            <text:p>2021000899</text:p>
          </table:table-cell>
          <table:table-cell office:value-type="string" table:style-name="ce1">
            <text:p>03/08/2021</text:p>
          </table:table-cell>
          <table:table-cell office:value-type="float" office:value="2655.05" table:style-name="ce2">
            <text:p>2655,0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33" table:style-name="ce2">
            <text:p>320733</text:p>
          </table:table-cell>
          <table:table-cell office:value-type="string" table:style-name="ce1">
            <text:p>IGEAM CONSULTING S.R.L.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VIA FRANCESCO BENAGLI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648/2021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SERVIZI TECNICI</text:p>
          </table:table-cell>
          <table:table-cell office:value-type="string" table:style-name="ce1">
            <text:p>08/05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Z5A1FD1D75</text:p>
          </table:table-cell>
          <table:table-cell office:value-type="float" office:value="2021000899" table:style-name="ce2">
            <text:p>2021000899</text:p>
          </table:table-cell>
          <table:table-cell office:value-type="string" table:style-name="ce1">
            <text:p>03/08/2021</text:p>
          </table:table-cell>
          <table:table-cell office:value-type="float" office:value="637.23" table:style-name="ce2">
            <text:p>637,2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1471T</text:p>
          </table:table-cell>
          <table:table-cell office:value-type="string" table:style-name="ce1">
            <text:p>30/01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18/07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826" table:style-name="ce2">
            <text:p>2021000826</text:p>
          </table:table-cell>
          <table:table-cell office:value-type="string" table:style-name="ce1">
            <text:p>18/07/2021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1598D</text:p>
          </table:table-cell>
          <table:table-cell office:value-type="string" table:style-name="ce1">
            <text:p>30/01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8/07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822" table:style-name="ce2">
            <text:p>2021000822</text:p>
          </table:table-cell>
          <table:table-cell office:value-type="string" table:style-name="ce1">
            <text:p>18/07/2021</text:p>
          </table:table-cell>
          <table:table-cell office:value-type="float" office:value="1.31" table:style-name="ce2">
            <text:p>1,3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MARIANI SRL</text:p>
          </table:table-cell>
          <table:table-cell office:value-type="string" table:style-name="ce1">
            <text:p>00082190430</text:p>
          </table:table-cell>
          <table:table-cell office:value-type="string" table:style-name="ce1">
            <text:p>00082190430</text:p>
          </table:table-cell>
          <table:table-cell office:value-type="string" table:style-name="ce1">
            <text:p>PIAGGIA DELLA TORRE 7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4/FE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MANUTENZIONE CABINA ELETTRICA</text:p>
          </table:table-cell>
          <table:table-cell office:value-type="string" table:style-name="ce1">
            <text:p>09/04/2021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Z402200744</text:p>
          </table:table-cell>
          <table:table-cell office:value-type="float" office:value="2021000929" table:style-name="ce2">
            <text:p>2021000929</text:p>
          </table:table-cell>
          <table:table-cell office:value-type="string" table:style-name="ce1">
            <text:p>13/08/2021</text:p>
          </table:table-cell>
          <table:table-cell office:value-type="float" office:value="57.99" table:style-name="ce2">
            <text:p>57,9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4" table:style-name="ce2">
            <text:p>315474</text:p>
          </table:table-cell>
          <table:table-cell office:value-type="string" table:style-name="ce1">
            <text:p>BONI MOTORI MARINI SRL</text:p>
          </table:table-cell>
          <table:table-cell office:value-type="string" table:style-name="ce1">
            <text:p>01611360403</text:p>
          </table:table-cell>
          <table:table-cell office:value-type="string" table:style-name="ce1">
            <text:p>01611360403</text:p>
          </table:table-cell>
          <table:table-cell office:value-type="string" table:style-name="ce1">
            <text:p>VIA TOSCANELLI N.6</text:p>
          </table:table-cell>
          <table:table-cell office:value-type="string" table:style-name="ce1">
            <text:p>47023</text:p>
          </table:table-cell>
          <table:table-cell office:value-type="string" table:style-name="ce1">
            <text:p>CESENA</text:p>
          </table:table-cell>
          <table:table-cell office:value-type="string" table:style-name="ce1">
            <text:p>FO</text:p>
          </table:table-cell>
          <table:table-cell office:value-type="string" table:style-name="ce1">
            <text:p>5/PA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SOSTUITUZIONE COPPE IN ALLUMINIO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Z6531E6930</text:p>
          </table:table-cell>
          <table:table-cell office:value-type="float" office:value="2021001079" table:style-name="ce2">
            <text:p>2021001079</text:p>
          </table:table-cell>
          <table:table-cell office:value-type="string" table:style-name="ce1">
            <text:p>22/09/2021</text:p>
          </table:table-cell>
          <table:table-cell office:value-type="float" office:value="1644.68" table:style-name="ce2">
            <text:p>1644,6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00055</text:p>
          </table:table-cell>
          <table:table-cell office:value-type="string" table:style-name="ce1">
            <text:p>13/01/2021</text:p>
          </table:table-cell>
          <table:table-cell office:value-type="string" table:style-name="ce1">
            <text:p>AFFRANCATURA DICEMBRE</text:p>
          </table:table-cell>
          <table:table-cell office:value-type="string" table:style-name="ce1">
            <text:p>14/03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8500031F77</text:p>
          </table:table-cell>
          <table:table-cell office:value-type="float" office:value="2021000809" table:style-name="ce2">
            <text:p>2021000809</text:p>
          </table:table-cell>
          <table:table-cell office:value-type="string" table:style-name="ce1">
            <text:p>16/07/2021</text:p>
          </table:table-cell>
          <table:table-cell office:value-type="float" office:value="482" table:style-name="ce2">
            <text:p>48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10" table:style-name="ce2">
            <text:p>320810</text:p>
          </table:table-cell>
          <table:table-cell office:value-type="string" table:style-name="ce1">
            <text:p>FLLI LUCESOLE SRL</text:p>
          </table:table-cell>
          <table:table-cell office:value-type="string" table:style-name="ce1">
            <text:p>00171620420</text:p>
          </table:table-cell>
          <table:table-cell office:value-type="string" table:style-name="ce1">
            <text:p>00171620420</text:p>
          </table:table-cell>
          <table:table-cell office:value-type="string" table:style-name="ce1">
            <text:p>V.I.MAGGIO 160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FACCHINAGGIO</text:p>
          </table:table-cell>
          <table:table-cell office:value-type="string" table:style-name="ce1">
            <text:p>22/06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Z2930D9486</text:p>
          </table:table-cell>
          <table:table-cell office:value-type="float" office:value="2021000802" table:style-name="ce2">
            <text:p>2021000802</text:p>
          </table:table-cell>
          <table:table-cell office:value-type="string" table:style-name="ce1">
            <text:p>16/07/2021</text:p>
          </table:table-cell>
          <table:table-cell office:value-type="float" office:value="988.2" table:style-name="ce2">
            <text:p>988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<text:s/>PROIETTI TECH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VIA PICENO APRUTINA 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234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CANONE MANUTENZIONE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85042877A3</text:p>
          </table:table-cell>
          <table:table-cell office:value-type="float" office:value="2021000928" table:style-name="ce2">
            <text:p>2021000928</text:p>
          </table:table-cell>
          <table:table-cell office:value-type="string" table:style-name="ce1">
            <text:p>09/08/2021</text:p>
          </table:table-cell>
          <table:table-cell office:value-type="float" office:value="2591.2800000000002" table:style-name="ce2">
            <text:p>2591,2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25788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MENSA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Z65318A49A</text:p>
          </table:table-cell>
          <table:table-cell office:value-type="float" office:value="2021000771" table:style-name="ce2">
            <text:p>2021000771</text:p>
          </table:table-cell>
          <table:table-cell office:value-type="string" table:style-name="ce1">
            <text:p>08/07/2021</text:p>
          </table:table-cell>
          <table:table-cell office:value-type="float" office:value="817.94" table:style-name="ce2">
            <text:p>817,9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1516T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954" table:style-name="ce2">
            <text:p>2021000954</text:p>
          </table:table-cell>
          <table:table-cell office:value-type="string" table:style-name="ce1">
            <text:p>19/08/2021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127203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8500031F77</text:p>
          </table:table-cell>
          <table:table-cell office:value-type="float" office:value="2021001044" table:style-name="ce2">
            <text:p>2021001044</text:p>
          </table:table-cell>
          <table:table-cell office:value-type="string" table:style-name="ce1">
            <text:p>08/09/2021</text:p>
          </table:table-cell>
          <table:table-cell office:value-type="float" office:value="27.13" table:style-name="ce2">
            <text:p>27,1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540/21FT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8373464117</text:p>
          </table:table-cell>
          <table:table-cell office:value-type="float" office:value="2021001056" table:style-name="ce2">
            <text:p>2021001056</text:p>
          </table:table-cell>
          <table:table-cell office:value-type="string" table:style-name="ce1">
            <text:p>16/09/2021</text:p>
          </table:table-cell>
          <table:table-cell office:value-type="float" office:value="201.05" table:style-name="ce2">
            <text:p>201,0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540/21FT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8373464117</text:p>
          </table:table-cell>
          <table:table-cell office:value-type="float" office:value="2021001056" table:style-name="ce2">
            <text:p>2021001056</text:p>
          </table:table-cell>
          <table:table-cell office:value-type="string" table:style-name="ce1">
            <text:p>16/09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544/21FT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8373464117</text:p>
          </table:table-cell>
          <table:table-cell office:value-type="float" office:value="2021001056" table:style-name="ce2">
            <text:p>2021001056</text:p>
          </table:table-cell>
          <table:table-cell office:value-type="string" table:style-name="ce1">
            <text:p>16/09/2021</text:p>
          </table:table-cell>
          <table:table-cell office:value-type="float" office:value="494.65" table:style-name="ce2">
            <text:p>494,6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73/S2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TRASPORTO E MALTIMENTO RIFIUTI</text:p>
          </table:table-cell>
          <table:table-cell office:value-type="string" table:style-name="ce1">
            <text:p>21/03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ZBF31827D4</text:p>
          </table:table-cell>
          <table:table-cell office:value-type="float" office:value="2021000808" table:style-name="ce2">
            <text:p>2021000808</text:p>
          </table:table-cell>
          <table:table-cell office:value-type="string" table:style-name="ce1">
            <text:p>16/07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73/S2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TRASPORTO E MALTIMENTO RIFIUTI</text:p>
          </table:table-cell>
          <table:table-cell office:value-type="string" table:style-name="ce1">
            <text:p>21/03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ZBF31827D4</text:p>
          </table:table-cell>
          <table:table-cell office:value-type="float" office:value="2021000808" table:style-name="ce2">
            <text:p>2021000808</text:p>
          </table:table-cell>
          <table:table-cell office:value-type="string" table:style-name="ce1">
            <text:p>16/07/2021</text:p>
          </table:table-cell>
          <table:table-cell office:value-type="float" office:value="215.39" table:style-name="ce2">
            <text:p>215,3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236977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EN. EL. <text:s/>GIUGNO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>8379979170</text:p>
          </table:table-cell>
          <table:table-cell office:value-type="float" office:value="2021000933" table:style-name="ce2">
            <text:p>2021000933</text:p>
          </table:table-cell>
          <table:table-cell office:value-type="string" table:style-name="ce1">
            <text:p>14/08/2021</text:p>
          </table:table-cell>
          <table:table-cell office:value-type="float" office:value="3191.78" table:style-name="ce2">
            <text:p>3191,7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1775204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GIUGNO VIA RUGGERI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>8507642845</text:p>
          </table:table-cell>
          <table:table-cell office:value-type="float" office:value="2021000934" table:style-name="ce2">
            <text:p>2021000934</text:p>
          </table:table-cell>
          <table:table-cell office:value-type="string" table:style-name="ce1">
            <text:p>14/08/2021</text:p>
          </table:table-cell>
          <table:table-cell office:value-type="float" office:value="41.48" table:style-name="ce2">
            <text:p>41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4409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7/2021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8373469536</text:p>
          </table:table-cell>
          <table:table-cell office:value-type="float" office:value="2021001133" table:style-name="ce2">
            <text:p>2021001133</text:p>
          </table:table-cell>
          <table:table-cell office:value-type="string" table:style-name="ce1">
            <text:p>27/09/2021</text:p>
          </table:table-cell>
          <table:table-cell office:value-type="float" office:value="183.49" table:style-name="ce2">
            <text:p>183,4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451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8373594C5B</text:p>
          </table:table-cell>
          <table:table-cell office:value-type="float" office:value="2021000876" table:style-name="ce2">
            <text:p>2021000876</text:p>
          </table:table-cell>
          <table:table-cell office:value-type="string" table:style-name="ce1">
            <text:p>28/07/2021</text:p>
          </table:table-cell>
          <table:table-cell office:value-type="float" office:value="208.64" table:style-name="ce2">
            <text:p>208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451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8373594C5B</text:p>
          </table:table-cell>
          <table:table-cell office:value-type="float" office:value="2021000876" table:style-name="ce2">
            <text:p>2021000876</text:p>
          </table:table-cell>
          <table:table-cell office:value-type="string" table:style-name="ce1">
            <text:p>28/07/2021</text:p>
          </table:table-cell>
          <table:table-cell office:value-type="float" office:value="608.58000000000004" table:style-name="ce2">
            <text:p>608,5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2002598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LUGLIO AP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8507642845</text:p>
          </table:table-cell>
          <table:table-cell office:value-type="float" office:value="2021001063" table:style-name="ce2">
            <text:p>2021001063</text:p>
          </table:table-cell>
          <table:table-cell office:value-type="string" table:style-name="ce1">
            <text:p>16/09/2021</text:p>
          </table:table-cell>
          <table:table-cell office:value-type="float" office:value="134.57" table:style-name="ce2">
            <text:p>134,5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24" table:style-name="ce2">
            <text:p>2524</text:p>
          </table:table-cell>
          <table:table-cell office:value-type="string" table:style-name="ce1">
            <text:p>AVV. MAURIZIO MIRANDA</text:p>
          </table:table-cell>
          <table:table-cell office:value-type="string" table:style-name="ce1">
            <text:p>02276050420</text:p>
          </table:table-cell>
          <table:table-cell office:value-type="string" table:style-name="ce1">
            <text:p>MRNMRZ67H24F839Q</text:p>
          </table:table-cell>
          <table:table-cell office:value-type="string" table:style-name="ce1">
            <text:p>VIALE DELLA VITTORIA, 7</text:p>
          </table:table-cell>
          <table:table-cell office:value-type="string" table:style-name="ce1">
            <text:p>60123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27_21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>SPESE LEGALI</text:p>
          </table:table-cell>
          <table:table-cell office:value-type="string" table:style-name="ce1">
            <text:p>01/11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12/09/2021</text:p>
          </table:table-cell>
          <table:table-cell office:value-type="string" table:style-name="ce1">
            <text:p>Z2525BB96B</text:p>
          </table:table-cell>
          <table:table-cell office:value-type="float" office:value="2021001071" table:style-name="ce2">
            <text:p>2021001071</text:p>
          </table:table-cell>
          <table:table-cell office:value-type="string" table:style-name="ce1">
            <text:p>17/09/2021</text:p>
          </table:table-cell>
          <table:table-cell office:value-type="float" office:value="4069.48" table:style-name="ce2">
            <text:p>4069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254529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01.07.2021-31 SEDI VARIE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8379979170</text:p>
          </table:table-cell>
          <table:table-cell office:value-type="float" office:value="2021001072" table:style-name="ce2">
            <text:p>2021001072</text:p>
          </table:table-cell>
          <table:table-cell office:value-type="string" table:style-name="ce1">
            <text:p>17/09/2021</text:p>
          </table:table-cell>
          <table:table-cell office:value-type="float" office:value="16542.7" table:style-name="ce2">
            <text:p>16542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PALLOTTINI ANTINCENDI S.R.L.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VIA DELL' INDUSTRIA SCN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24/PA</text:p>
          </table:table-cell>
          <table:table-cell office:value-type="string" table:style-name="ce1">
            <text:p>22/06/2021</text:p>
          </table:table-cell>
          <table:table-cell office:value-type="string" table:style-name="ce1">
            <text:p>ESTINTORI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>ZC4320BC72</text:p>
          </table:table-cell>
          <table:table-cell office:value-type="float" office:value="2021001006" table:style-name="ce2">
            <text:p>2021001006</text:p>
          </table:table-cell>
          <table:table-cell office:value-type="string" table:style-name="ce1">
            <text:p>31/08/2021</text:p>
          </table:table-cell>
          <table:table-cell office:value-type="float" office:value="255.47" table:style-name="ce2">
            <text:p>255,4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80" table:style-name="ce2">
            <text:p>320780</text:p>
          </table:table-cell>
          <table:table-cell office:value-type="string" table:style-name="ce1">
            <text:p>ARIANET SRL</text:p>
          </table:table-cell>
          <table:table-cell office:value-type="string" table:style-name="ce1">
            <text:p>03079010967</text:p>
          </table:table-cell>
          <table:table-cell office:value-type="string" table:style-name="ce1">
            <text:p>03079010967</text:p>
          </table:table-cell>
          <table:table-cell table:number-columns-repeated="4" table:style-name="ce1"/>
          <table:table-cell office:value-type="string" table:style-name="ce1">
            <text:p>20210002/7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ANALISI AMBIENTALE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856351869B</text:p>
          </table:table-cell>
          <table:table-cell office:value-type="float" office:value="2021000799" table:style-name="ce2">
            <text:p>2021000799</text:p>
          </table:table-cell>
          <table:table-cell office:value-type="string" table:style-name="ce1">
            <text:p>16/07/2021</text:p>
          </table:table-cell>
          <table:table-cell office:value-type="float" office:value="2745" table:style-name="ce2">
            <text:p>27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80" table:style-name="ce2">
            <text:p>320780</text:p>
          </table:table-cell>
          <table:table-cell office:value-type="string" table:style-name="ce1">
            <text:p>ARIANET SRL</text:p>
          </table:table-cell>
          <table:table-cell office:value-type="string" table:style-name="ce1">
            <text:p>03079010967</text:p>
          </table:table-cell>
          <table:table-cell office:value-type="string" table:style-name="ce1">
            <text:p>03079010967</text:p>
          </table:table-cell>
          <table:table-cell table:number-columns-repeated="4" table:style-name="ce1"/>
          <table:table-cell office:value-type="string" table:style-name="ce1">
            <text:p>20210002/7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ANALISI AMBIENTALE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856353871C</text:p>
          </table:table-cell>
          <table:table-cell office:value-type="float" office:value="2021000799" table:style-name="ce2">
            <text:p>2021000799</text:p>
          </table:table-cell>
          <table:table-cell office:value-type="string" table:style-name="ce1">
            <text:p>16/07/2021</text:p>
          </table:table-cell>
          <table:table-cell office:value-type="float" office:value="4727.5" table:style-name="ce2">
            <text:p>4727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4954T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959" table:style-name="ce2">
            <text:p>2021000959</text:p>
          </table:table-cell>
          <table:table-cell office:value-type="string" table:style-name="ce1">
            <text:p>19/08/2021</text:p>
          </table:table-cell>
          <table:table-cell office:value-type="float" office:value="292.67" table:style-name="ce2">
            <text:p>292,6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01" table:style-name="ce2">
            <text:p>320801</text:p>
          </table:table-cell>
          <table:table-cell office:value-type="string" table:style-name="ce1">
            <text:p>AUROGENE SRL</text:p>
          </table:table-cell>
          <table:table-cell office:value-type="string" table:style-name="ce1">
            <text:p>10926691006</text:p>
          </table:table-cell>
          <table:table-cell table:style-name="ce1"/>
          <table:table-cell office:value-type="string" table:style-name="ce1">
            <text:p>VIA DEI LUCANI 51</text:p>
          </table:table-cell>
          <table:table-cell office:value-type="string" table:style-name="ce1">
            <text:p>00185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971/00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ZC93106FF0</text:p>
          </table:table-cell>
          <table:table-cell office:value-type="float" office:value="2021000881" table:style-name="ce2">
            <text:p>2021000881</text:p>
          </table:table-cell>
          <table:table-cell office:value-type="string" table:style-name="ce1">
            <text:p>31/07/2021</text:p>
          </table:table-cell>
          <table:table-cell office:value-type="float" office:value="650.89" table:style-name="ce2">
            <text:p>650,8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71/00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06/2021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ZDB30C26BE</text:p>
          </table:table-cell>
          <table:table-cell office:value-type="float" office:value="2021000936" table:style-name="ce2">
            <text:p>2021000936</text:p>
          </table:table-cell>
          <table:table-cell office:value-type="string" table:style-name="ce1">
            <text:p>14/08/2021</text:p>
          </table:table-cell>
          <table:table-cell office:value-type="float" office:value="129.32" table:style-name="ce2">
            <text:p>129,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99979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2/06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Z8D2F0EB2D</text:p>
          </table:table-cell>
          <table:table-cell office:value-type="float" office:value="2021001044" table:style-name="ce2">
            <text:p>2021001044</text:p>
          </table:table-cell>
          <table:table-cell office:value-type="string" table:style-name="ce1">
            <text:p>08/09/2021</text:p>
          </table:table-cell>
          <table:table-cell office:value-type="float" office:value="67.92" table:style-name="ce2">
            <text:p>67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10290982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Z8D2F0EB2D</text:p>
          </table:table-cell>
          <table:table-cell office:value-type="float" office:value="2021001044" table:style-name="ce2">
            <text:p>2021001044</text:p>
          </table:table-cell>
          <table:table-cell office:value-type="string" table:style-name="ce1">
            <text:p>08/09/2021</text:p>
          </table:table-cell>
          <table:table-cell office:value-type="float" office:value="73.2" table:style-name="ce2">
            <text:p>73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3" table:style-name="ce2">
            <text:p>314783</text:p>
          </table:table-cell>
          <table:table-cell office:value-type="string" table:style-name="ce1">
            <text:p>SONICA S.N.C. DI PANDOLFI SANDRO E DIPACE ROBERTO</text:p>
          </table:table-cell>
          <table:table-cell office:value-type="string" table:style-name="ce1">
            <text:p>03194030403</text:p>
          </table:table-cell>
          <table:table-cell office:value-type="string" table:style-name="ce1">
            <text:p>03194030403</text:p>
          </table:table-cell>
          <table:table-cell office:value-type="string" table:style-name="ce1">
            <text:p>VIA SAN VITO N. 7</text:p>
          </table:table-cell>
          <table:table-cell office:value-type="string" table:style-name="ce1">
            <text:p>47922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164-2021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REVISIONE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ZF331733FB</text:p>
          </table:table-cell>
          <table:table-cell office:value-type="float" office:value="2021000921" table:style-name="ce2">
            <text:p>2021000921</text:p>
          </table:table-cell>
          <table:table-cell office:value-type="string" table:style-name="ce1">
            <text:p>05/08/2021</text:p>
          </table:table-cell>
          <table:table-cell office:value-type="float" office:value="732" table:style-name="ce2">
            <text:p>7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163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ZEC317A9B6</text:p>
          </table:table-cell>
          <table:table-cell office:value-type="float" office:value="2021000908" table:style-name="ce2">
            <text:p>2021000908</text:p>
          </table:table-cell>
          <table:table-cell office:value-type="string" table:style-name="ce1">
            <text:p>03/08/2021</text:p>
          </table:table-cell>
          <table:table-cell office:value-type="float" office:value="783.24" table:style-name="ce2">
            <text:p>783,2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73" table:style-name="ce2">
            <text:p>320673</text:p>
          </table:table-cell>
          <table:table-cell office:value-type="string" table:style-name="ce1">
            <text:p>ANALYTICAL SERVICE</text:p>
          </table:table-cell>
          <table:table-cell office:value-type="string" table:style-name="ce1">
            <text:p>04878310962</text:p>
          </table:table-cell>
          <table:table-cell office:value-type="string" table:style-name="ce1">
            <text:p>04878310962</text:p>
          </table:table-cell>
          <table:table-cell office:value-type="string" table:style-name="ce1">
            <text:p>VIA DON VERDERIO 4/B</text:p>
          </table:table-cell>
          <table:table-cell office:value-type="string" table:style-name="ce1">
            <text:p>20060</text:p>
          </table:table-cell>
          <table:table-cell office:value-type="string" table:style-name="ce1">
            <text:p>CASSINA DE'PECCH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5/PA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Z7630F82D8</text:p>
          </table:table-cell>
          <table:table-cell office:value-type="float" office:value="2021001117" table:style-name="ce2">
            <text:p>2021001117</text:p>
          </table:table-cell>
          <table:table-cell office:value-type="string" table:style-name="ce1">
            <text:p>25/09/2021</text:p>
          </table:table-cell>
          <table:table-cell office:value-type="float" office:value="1337.12" table:style-name="ce2">
            <text:p>1337,1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6" table:style-name="ce2">
            <text:p>315476</text:p>
          </table:table-cell>
          <table:table-cell office:value-type="string" table:style-name="ce1">
            <text:p>SMAIL SRL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VIALE DELLA VITTORIA N. 75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60035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CORSI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Z032D8D02B</text:p>
          </table:table-cell>
          <table:table-cell office:value-type="float" office:value="2021000894" table:style-name="ce2">
            <text:p>2021000894</text:p>
          </table:table-cell>
          <table:table-cell office:value-type="string" table:style-name="ce1">
            <text:p>31/07/2021</text:p>
          </table:table-cell>
          <table:table-cell office:value-type="float" office:value="200" table:style-name="ce2">
            <text:p>20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126025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Z8D2F0EB2D</text:p>
          </table:table-cell>
          <table:table-cell office:value-type="float" office:value="2021001032" table:style-name="ce2">
            <text:p>2021001032</text:p>
          </table:table-cell>
          <table:table-cell office:value-type="string" table:style-name="ce1">
            <text:p>03/09/2021</text:p>
          </table:table-cell>
          <table:table-cell office:value-type="float" office:value="13.5" table:style-name="ce2">
            <text:p>13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306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837362451F</text:p>
          </table:table-cell>
          <table:table-cell office:value-type="float" office:value="2021000784" table:style-name="ce2">
            <text:p>2021000784</text:p>
          </table:table-cell>
          <table:table-cell office:value-type="string" table:style-name="ce1">
            <text:p>09/07/2021</text:p>
          </table:table-cell>
          <table:table-cell office:value-type="float" office:value="1184.01" table:style-name="ce2">
            <text:p>1184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752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18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790513214C</text:p>
          </table:table-cell>
          <table:table-cell office:value-type="float" office:value="2021000821" table:style-name="ce2">
            <text:p>2021000821</text:p>
          </table:table-cell>
          <table:table-cell office:value-type="string" table:style-name="ce1">
            <text:p>18/07/2021</text:p>
          </table:table-cell>
          <table:table-cell office:value-type="float" office:value="96.03" table:style-name="ce2">
            <text:p>96,0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875" table:style-name="ce2">
            <text:p>875</text:p>
          </table:table-cell>
          <table:table-cell office:value-type="string" table:style-name="ce1">
            <text:p>AVV. TIBERI ROBERTO</text:p>
          </table:table-cell>
          <table:table-cell office:value-type="string" table:style-name="ce1">
            <text:p>01285810428</text:p>
          </table:table-cell>
          <table:table-cell office:value-type="string" table:style-name="ce1">
            <text:p>TBRRRT65E03E388L</text:p>
          </table:table-cell>
          <table:table-cell office:value-type="string" table:style-name="ce1">
            <text:p>CORSO GARIBALDI 124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8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TAR MARCHE N. 175/2021 R.G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Z29316086B</text:p>
          </table:table-cell>
          <table:table-cell office:value-type="float" office:value="2021000961" table:style-name="ce2">
            <text:p>2021000961</text:p>
          </table:table-cell>
          <table:table-cell office:value-type="string" table:style-name="ce1">
            <text:p>20/08/2021</text:p>
          </table:table-cell>
          <table:table-cell office:value-type="float" office:value="8929.81" table:style-name="ce2">
            <text:p>8929,8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11" table:style-name="ce2">
            <text:p>2111</text:p>
          </table:table-cell>
          <table:table-cell office:value-type="string" table:style-name="ce1">
            <text:p>PUBBLIFORMEZ S.A.S</text:p>
          </table:table-cell>
          <table:table-cell office:value-type="string" table:style-name="ce1">
            <text:p>03635090875</text:p>
          </table:table-cell>
          <table:table-cell office:value-type="string" table:style-name="ce1">
            <text:p>03635090875</text:p>
          </table:table-cell>
          <table:table-cell office:value-type="string" table:style-name="ce1">
            <text:p>VIA CARONDA N. 136</text:p>
          </table:table-cell>
          <table:table-cell office:value-type="string" table:style-name="ce1">
            <text:p>95128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914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PARTECIPANTI DRSSA SCATAGLINI MARINELLA - DRSSA PA</text:p>
          </table:table-cell>
          <table:table-cell office:value-type="string" table:style-name="ce1">
            <text:p>22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23/07/2021</text:p>
          </table:table-cell>
          <table:table-cell table:style-name="ce1"/>
          <table:table-cell office:value-type="float" office:value="2021000916" table:style-name="ce2">
            <text:p>2021000916</text:p>
          </table:table-cell>
          <table:table-cell office:value-type="string" table:style-name="ce1">
            <text:p>03/08/2021</text:p>
          </table:table-cell>
          <table:table-cell office:value-type="float" office:value="460" table:style-name="ce2">
            <text:p>46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TECNORAD S.R.L.</text:p>
          </table:table-cell>
          <table:table-cell office:value-type="string" table:style-name="ce1">
            <text:p>00645130238</text:p>
          </table:table-cell>
          <table:table-cell office:value-type="string" table:style-name="ce1">
            <text:p>00645130238</text:p>
          </table:table-cell>
          <table:table-cell office:value-type="string" table:style-name="ce1">
            <text:p>VIA SCHIAPARELLI 5</text:p>
          </table:table-cell>
          <table:table-cell office:value-type="string" table:style-name="ce1">
            <text:p>37100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601/E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DOSIMETRIA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ZB42FD8A87</text:p>
          </table:table-cell>
          <table:table-cell office:value-type="float" office:value="2021000768" table:style-name="ce2">
            <text:p>2021000768</text:p>
          </table:table-cell>
          <table:table-cell office:value-type="string" table:style-name="ce1">
            <text:p>07/07/2021</text:p>
          </table:table-cell>
          <table:table-cell office:value-type="float" office:value="136.44" table:style-name="ce2">
            <text:p>136,4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4/PA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7811750C05</text:p>
          </table:table-cell>
          <table:table-cell office:value-type="float" office:value="2021001086" table:style-name="ce2">
            <text:p>2021001086</text:p>
          </table:table-cell>
          <table:table-cell office:value-type="string" table:style-name="ce1">
            <text:p>22/09/2021</text:p>
          </table:table-cell>
          <table:table-cell office:value-type="float" office:value="485.7" table:style-name="ce2">
            <text:p>485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METROHM ITALIANA <text:s/>SRL</text:p>
          </table:table-cell>
          <table:table-cell office:value-type="string" table:style-name="ce1">
            <text:p>02190240123</text:p>
          </table:table-cell>
          <table:table-cell office:value-type="string" table:style-name="ce1">
            <text:p>11073590157</text:p>
          </table:table-cell>
          <table:table-cell office:value-type="string" table:style-name="ce1">
            <text:p>VIA G. DI VITTORIO 5</text:p>
          </table:table-cell>
          <table:table-cell office:value-type="string" table:style-name="ce1">
            <text:p>21040</text:p>
          </table:table-cell>
          <table:table-cell office:value-type="string" table:style-name="ce1">
            <text:p>ORIGGIO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SP15001129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ZCD2B613D6</text:p>
          </table:table-cell>
          <table:table-cell office:value-type="float" office:value="2021000915" table:style-name="ce2">
            <text:p>2021000915</text:p>
          </table:table-cell>
          <table:table-cell office:value-type="string" table:style-name="ce1">
            <text:p>03/08/2021</text:p>
          </table:table-cell>
          <table:table-cell office:value-type="float" office:value="1250.5" table:style-name="ce2">
            <text:p>1250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3756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ASSISTENZA SPECIALISTICA ON SITE MAGGIO 2021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772073473F</text:p>
          </table:table-cell>
          <table:table-cell office:value-type="float" office:value="2021000925" table:style-name="ce2">
            <text:p>2021000925</text:p>
          </table:table-cell>
          <table:table-cell office:value-type="string" table:style-name="ce1">
            <text:p>06/08/2021</text:p>
          </table:table-cell>
          <table:table-cell office:value-type="float" office:value="1683.6" table:style-name="ce2">
            <text:p>1683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99239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ZEA25D594A</text:p>
          </table:table-cell>
          <table:table-cell office:value-type="float" office:value="2021000962" table:style-name="ce2">
            <text:p>2021000962</text:p>
          </table:table-cell>
          <table:table-cell office:value-type="string" table:style-name="ce1">
            <text:p>20/08/2021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502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8569268FA5</text:p>
          </table:table-cell>
          <table:table-cell office:value-type="float" office:value="2021000871" table:style-name="ce2">
            <text:p>2021000871</text:p>
          </table:table-cell>
          <table:table-cell office:value-type="string" table:style-name="ce1">
            <text:p>28/07/2021</text:p>
          </table:table-cell>
          <table:table-cell office:value-type="float" office:value="720" table:style-name="ce2">
            <text:p>72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80" table:style-name="ce2">
            <text:p>320780</text:p>
          </table:table-cell>
          <table:table-cell office:value-type="string" table:style-name="ce1">
            <text:p>ARIANET SRL</text:p>
          </table:table-cell>
          <table:table-cell office:value-type="string" table:style-name="ce1">
            <text:p>03079010967</text:p>
          </table:table-cell>
          <table:table-cell office:value-type="string" table:style-name="ce1">
            <text:p>03079010967</text:p>
          </table:table-cell>
          <table:table-cell table:number-columns-repeated="4" table:style-name="ce1"/>
          <table:table-cell office:value-type="string" table:style-name="ce1">
            <text:p>20210015/7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<text:s/>SISTEMI MODELLISTICI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856351869B</text:p>
          </table:table-cell>
          <table:table-cell office:value-type="float" office:value="2021000799" table:style-name="ce2">
            <text:p>2021000799</text:p>
          </table:table-cell>
          <table:table-cell office:value-type="string" table:style-name="ce1">
            <text:p>16/07/2021</text:p>
          </table:table-cell>
          <table:table-cell office:value-type="float" office:value="3050" table:style-name="ce2">
            <text:p>305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905</text:p>
          </table:table-cell>
          <table:table-cell office:value-type="string" table:style-name="ce1">
            <text:p>09/06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08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Z80317A80E</text:p>
          </table:table-cell>
          <table:table-cell office:value-type="float" office:value="2021000914" table:style-name="ce2">
            <text:p>2021000914</text:p>
          </table:table-cell>
          <table:table-cell office:value-type="string" table:style-name="ce1">
            <text:p>03/08/2021</text:p>
          </table:table-cell>
          <table:table-cell office:value-type="float" office:value="1622.6" table:style-name="ce2">
            <text:p>1622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1506235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GAS FEBR-MA 2021 PU</text:p>
          </table:table-cell>
          <table:table-cell office:value-type="string" table:style-name="ce1">
            <text:p>24/07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8507642845</text:p>
          </table:table-cell>
          <table:table-cell office:value-type="float" office:value="2021000759" table:style-name="ce2">
            <text:p>2021000759</text:p>
          </table:table-cell>
          <table:table-cell office:value-type="string" table:style-name="ce1">
            <text:p>01/07/2021</text:p>
          </table:table-cell>
          <table:table-cell office:value-type="float" office:value="100.87" table:style-name="ce2">
            <text:p>100,8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103/107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04/09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ZC530A7168</text:p>
          </table:table-cell>
          <table:table-cell office:value-type="float" office:value="2021001037" table:style-name="ce2">
            <text:p>2021001037</text:p>
          </table:table-cell>
          <table:table-cell office:value-type="string" table:style-name="ce1">
            <text:p>04/09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103/107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04/09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ZC530A7168</text:p>
          </table:table-cell>
          <table:table-cell office:value-type="float" office:value="2021001037" table:style-name="ce2">
            <text:p>2021001037</text:p>
          </table:table-cell>
          <table:table-cell office:value-type="string" table:style-name="ce1">
            <text:p>04/09/2021</text:p>
          </table:table-cell>
          <table:table-cell office:value-type="float" office:value="457.84" table:style-name="ce2">
            <text:p>457,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06867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Z1D2708430</text:p>
          </table:table-cell>
          <table:table-cell office:value-type="float" office:value="2021001040" table:style-name="ce2">
            <text:p>2021001040</text:p>
          </table:table-cell>
          <table:table-cell office:value-type="string" table:style-name="ce1">
            <text:p>08/09/2021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6020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CANONE DEL SERVIZIO PAGO-PA ANNUALE- LUGLIO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8328165B29</text:p>
          </table:table-cell>
          <table:table-cell office:value-type="float" office:value="2021001073" table:style-name="ce2">
            <text:p>2021001073</text:p>
          </table:table-cell>
          <table:table-cell office:value-type="string" table:style-name="ce1">
            <text:p>17/09/2021</text:p>
          </table:table-cell>
          <table:table-cell office:value-type="float" office:value="1006.5" table:style-name="ce2">
            <text:p>1006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263859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>LUGLIO CENTRALINE</text:p>
          </table:table-cell>
          <table:table-cell office:value-type="string" table:style-name="ce1">
            <text:p>26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8379979170</text:p>
          </table:table-cell>
          <table:table-cell office:value-type="float" office:value="2021001072" table:style-name="ce2">
            <text:p>2021001072</text:p>
          </table:table-cell>
          <table:table-cell office:value-type="string" table:style-name="ce1">
            <text:p>17/09/2021</text:p>
          </table:table-cell>
          <table:table-cell office:value-type="float" office:value="2867.99" table:style-name="ce2">
            <text:p>2867,9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4544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CANONE SERVIZIO PAGO-PA ANNUALE/MAGGIO/GIUGNO</text:p>
          </table:table-cell>
          <table:table-cell office:value-type="string" table:style-name="ce1">
            <text:p>28/08/2021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>8328165B29</text:p>
          </table:table-cell>
          <table:table-cell office:value-type="float" office:value="2021000944" table:style-name="ce2">
            <text:p>2021000944</text:p>
          </table:table-cell>
          <table:table-cell office:value-type="string" table:style-name="ce1">
            <text:p>17/08/2021</text:p>
          </table:table-cell>
          <table:table-cell office:value-type="float" office:value="1006.5" table:style-name="ce2">
            <text:p>1006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SHIMADZU <text:s/>ITALIA SRL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VIA G.B. CASSINIS 7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50002553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Z1B2D6DDB2</text:p>
          </table:table-cell>
          <table:table-cell office:value-type="float" office:value="2021001008" table:style-name="ce2">
            <text:p>2021001008</text:p>
          </table:table-cell>
          <table:table-cell office:value-type="string" table:style-name="ce1">
            <text:p>31/08/2021</text:p>
          </table:table-cell>
          <table:table-cell office:value-type="float" office:value="3263.5" table:style-name="ce2">
            <text:p>3263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11" table:style-name="ce2">
            <text:p>2111</text:p>
          </table:table-cell>
          <table:table-cell office:value-type="string" table:style-name="ce1">
            <text:p>PUBBLIFORMEZ S.A.S</text:p>
          </table:table-cell>
          <table:table-cell office:value-type="string" table:style-name="ce1">
            <text:p>03635090875</text:p>
          </table:table-cell>
          <table:table-cell office:value-type="string" table:style-name="ce1">
            <text:p>03635090875</text:p>
          </table:table-cell>
          <table:table-cell office:value-type="string" table:style-name="ce1">
            <text:p>VIA CARONDA N. 136</text:p>
          </table:table-cell>
          <table:table-cell office:value-type="string" table:style-name="ce1">
            <text:p>95128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PARTECIPANTE DRSSA PAPARELLI BEATRICE.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27/07/2021</text:p>
          </table:table-cell>
          <table:table-cell table:style-name="ce1"/>
          <table:table-cell office:value-type="float" office:value="2021000916" table:style-name="ce2">
            <text:p>2021000916</text:p>
          </table:table-cell>
          <table:table-cell office:value-type="string" table:style-name="ce1">
            <text:p>03/08/2021</text:p>
          </table:table-cell>
          <table:table-cell office:value-type="float" office:value="250" table:style-name="ce2">
            <text:p>25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688</text:p>
          </table:table-cell>
          <table:table-cell office:value-type="string" table:style-name="ce1">
            <text:p>20/07/2021</text:p>
          </table:table-cell>
          <table:table-cell office:value-type="string" table:style-name="ce1">
            <text:p>VISITE ED ESSAMI</text:p>
          </table:table-cell>
          <table:table-cell office:value-type="string" table:style-name="ce1">
            <text:p>18/09/2021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8569268FA5</text:p>
          </table:table-cell>
          <table:table-cell office:value-type="float" office:value="2021001078" table:style-name="ce2">
            <text:p>2021001078</text:p>
          </table:table-cell>
          <table:table-cell office:value-type="string" table:style-name="ce1">
            <text:p>22/09/2021</text:p>
          </table:table-cell>
          <table:table-cell office:value-type="float" office:value="6520.56" table:style-name="ce2">
            <text:p>6520,5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14" table:style-name="ce2">
            <text:p>320714</text:p>
          </table:table-cell>
          <table:table-cell office:value-type="string" table:style-name="ce1">
            <text:p>ASSOCIAZIONE ASSFORM</text:p>
          </table:table-cell>
          <table:table-cell office:value-type="string" table:style-name="ce1">
            <text:p>03585270402</text:p>
          </table:table-cell>
          <table:table-cell office:value-type="string" table:style-name="ce1">
            <text:p>03585270402</text:p>
          </table:table-cell>
          <table:table-cell office:value-type="string" table:style-name="ce1">
            <text:p>CORSO GIOVANNI XXIII 131/4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05/05/2021</text:p>
          </table:table-cell>
          <table:table-cell office:value-type="string" table:style-name="ce1">
            <text:p>CORSO AGGIORNAMENTO 21 ARILE DOTT. RABINI</text:p>
          </table:table-cell>
          <table:table-cell office:value-type="string" table:style-name="ce1">
            <text:p>04/07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23/07/2021</text:p>
          </table:table-cell>
          <table:table-cell table:style-name="ce1"/>
          <table:table-cell office:value-type="float" office:value="2021000903" table:style-name="ce2">
            <text:p>2021000903</text:p>
          </table:table-cell>
          <table:table-cell office:value-type="string" table:style-name="ce1">
            <text:p>03/08/2021</text:p>
          </table:table-cell>
          <table:table-cell office:value-type="float" office:value="132" table:style-name="ce2">
            <text:p>1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4327" table:style-name="ce2">
            <text:p>284327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VIA DELLA GIUSTIZIA 10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49544342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CANONE DI MANUTENZIONE PER IMPIANTI ELEVATORI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ZEC2F66948</text:p>
          </table:table-cell>
          <table:table-cell office:value-type="float" office:value="2021001003" table:style-name="ce2">
            <text:p>2021001003</text:p>
          </table:table-cell>
          <table:table-cell office:value-type="string" table:style-name="ce1">
            <text:p>31/08/2021</text:p>
          </table:table-cell>
          <table:table-cell office:value-type="float" office:value="42.5" table:style-name="ce2">
            <text:p>42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11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790513214C</text:p>
          </table:table-cell>
          <table:table-cell office:value-type="float" office:value="2021001026" table:style-name="ce2">
            <text:p>2021001026</text:p>
          </table:table-cell>
          <table:table-cell office:value-type="string" table:style-name="ce1">
            <text:p>01/09/2021</text:p>
          </table:table-cell>
          <table:table-cell office:value-type="float" office:value="43.8" table:style-name="ce2">
            <text:p>43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257800020P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float" office:value="2021001120" table:style-name="ce2">
            <text:p>2021001120</text:p>
          </table:table-cell>
          <table:table-cell office:value-type="string" table:style-name="ce1">
            <text:p>25/09/2021</text:p>
          </table:table-cell>
          <table:table-cell office:value-type="float" office:value="78.8" table:style-name="ce2">
            <text:p>78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<text:s/>PROIETTI TECH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VIA PICENO APRUTINA 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MANUTENZIONE APPARECCHIATURE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85042877A3</text:p>
          </table:table-cell>
          <table:table-cell office:value-type="float" office:value="2021000763" table:style-name="ce2">
            <text:p>2021000763</text:p>
          </table:table-cell>
          <table:table-cell office:value-type="string" table:style-name="ce1">
            <text:p>01/07/2021</text:p>
          </table:table-cell>
          <table:table-cell office:value-type="float" office:value="333.48" table:style-name="ce2">
            <text:p>333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<text:s/>PROIETTI TECH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VIA PICENO APRUTINA 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MANUTENZIONE APPARECCHIATURE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85042877A3</text:p>
          </table:table-cell>
          <table:table-cell office:value-type="float" office:value="2021000763" table:style-name="ce2">
            <text:p>2021000763</text:p>
          </table:table-cell>
          <table:table-cell office:value-type="string" table:style-name="ce1">
            <text:p>01/07/2021</text:p>
          </table:table-cell>
          <table:table-cell office:value-type="float" office:value="2257.8000000000002" table:style-name="ce2">
            <text:p>2257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<text:s/>PROIETTI TECH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VIA PICENO APRUTINA 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CANUNE MANUTENZIONE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85042877A3</text:p>
          </table:table-cell>
          <table:table-cell office:value-type="float" office:value="2021000763" table:style-name="ce2">
            <text:p>2021000763</text:p>
          </table:table-cell>
          <table:table-cell office:value-type="string" table:style-name="ce1">
            <text:p>01/07/2021</text:p>
          </table:table-cell>
          <table:table-cell office:value-type="float" office:value="2591.2800000000002" table:style-name="ce2">
            <text:p>2591,2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19402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4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72531619CC</text:p>
          </table:table-cell>
          <table:table-cell office:value-type="float" office:value="2021000911" table:style-name="ce2">
            <text:p>2021000911</text:p>
          </table:table-cell>
          <table:table-cell office:value-type="string" table:style-name="ce1">
            <text:p>03/08/2021</text:p>
          </table:table-cell>
          <table:table-cell office:value-type="float" office:value="117.12" table:style-name="ce2">
            <text:p>117,1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4327" table:style-name="ce2">
            <text:p>284327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VIA DELLA GIUSTIZIA 10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49544339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CANONE DI MANUTENZIONE PER IMPIANTI ELEVATORI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ZEC2F66948</text:p>
          </table:table-cell>
          <table:table-cell office:value-type="float" office:value="2021001003" table:style-name="ce2">
            <text:p>2021001003</text:p>
          </table:table-cell>
          <table:table-cell office:value-type="string" table:style-name="ce1">
            <text:p>31/08/2021</text:p>
          </table:table-cell>
          <table:table-cell office:value-type="float" office:value="170.02" table:style-name="ce2">
            <text:p>170,0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16250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4BIM 2021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3849327520</text:p>
          </table:table-cell>
          <table:table-cell office:value-type="float" office:value="2021000918" table:style-name="ce2">
            <text:p>2021000918</text:p>
          </table:table-cell>
          <table:table-cell office:value-type="string" table:style-name="ce1">
            <text:p>05/08/2021</text:p>
          </table:table-cell>
          <table:table-cell office:value-type="float" office:value="832.53" table:style-name="ce2">
            <text:p>832,5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233" table:style-name="ce2">
            <text:p>319233</text:p>
          </table:table-cell>
          <table:table-cell office:value-type="string" table:style-name="ce1">
            <text:p>CAPORALINI ROSSANO</text:p>
          </table:table-cell>
          <table:table-cell office:value-type="string" table:style-name="ce1">
            <text:p>01280290428</text:p>
          </table:table-cell>
          <table:table-cell office:value-type="string" table:style-name="ce1">
            <text:p>CPRRSN67E26G157Q</text:p>
          </table:table-cell>
          <table:table-cell office:value-type="string" table:style-name="ce1">
            <text:p>VIA CALIPARI 3/Z</text:p>
          </table:table-cell>
          <table:table-cell office:value-type="string" table:style-name="ce1">
            <text:p>60027</text:p>
          </table:table-cell>
          <table:table-cell office:value-type="string" table:style-name="ce1">
            <text:p>OSIM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PA 1/21</text:p>
          </table:table-cell>
          <table:table-cell office:value-type="string" table:style-name="ce1">
            <text:p>27/02/2021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28/04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Z692858BD6</text:p>
          </table:table-cell>
          <table:table-cell office:value-type="float" office:value="2021000761" table:style-name="ce2">
            <text:p>2021000761</text:p>
          </table:table-cell>
          <table:table-cell office:value-type="string" table:style-name="ce1">
            <text:p>01/07/2021</text:p>
          </table:table-cell>
          <table:table-cell office:value-type="float" office:value="329.4" table:style-name="ce2">
            <text:p>329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11996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SERVIZIO MONITORAGGIO AMBIENTALE 2020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Z39304D77C</text:p>
          </table:table-cell>
          <table:table-cell office:value-type="float" office:value="2021000932" table:style-name="ce2">
            <text:p>2021000932</text:p>
          </table:table-cell>
          <table:table-cell office:value-type="string" table:style-name="ce1">
            <text:p>14/08/2021</text:p>
          </table:table-cell>
          <table:table-cell office:value-type="float" office:value="129.19999999999999" table:style-name="ce2">
            <text:p>129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12409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CANALE FONICO MARZO APRILE 2021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ZCA2B99719</text:p>
          </table:table-cell>
          <table:table-cell office:value-type="float" office:value="2021000865" table:style-name="ce2">
            <text:p>2021000865</text:p>
          </table:table-cell>
          <table:table-cell office:value-type="string" table:style-name="ce1">
            <text:p>23/07/2021</text:p>
          </table:table-cell>
          <table:table-cell office:value-type="float" office:value="418.58" table:style-name="ce2">
            <text:p>418,5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649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17/07/2021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837362993E</text:p>
          </table:table-cell>
          <table:table-cell office:value-type="float" office:value="2021000820" table:style-name="ce2">
            <text:p>2021000820</text:p>
          </table:table-cell>
          <table:table-cell office:value-type="string" table:style-name="ce1">
            <text:p>17/07/2021</text:p>
          </table:table-cell>
          <table:table-cell office:value-type="float" office:value="1083.6199999999999" table:style-name="ce2">
            <text:p>1083,6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43799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QUOTA MESE NOLEGGIO MINIBULK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8454718DFF</text:p>
          </table:table-cell>
          <table:table-cell office:value-type="float" office:value="2021001002" table:style-name="ce2">
            <text:p>2021001002</text:p>
          </table:table-cell>
          <table:table-cell office:value-type="string" table:style-name="ce1">
            <text:p>26/08/2021</text:p>
          </table:table-cell>
          <table:table-cell office:value-type="float" office:value="2440" table:style-name="ce2">
            <text:p>244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70" table:style-name="ce2">
            <text:p>316670</text:p>
          </table:table-cell>
          <table:table-cell office:value-type="string" table:style-name="ce1">
            <text:p>GUERNSEY SEA FARMS</text:p>
          </table:table-cell>
          <table:table-cell table:number-columns-repeated="2" table:style-name="ce1"/>
          <table:table-cell office:value-type="string" table:style-name="ce1">
            <text:p>PARC LANE, VALE, GUERNSY</text:p>
          </table:table-cell>
          <table:table-cell table:number-columns-repeated="3" table:style-name="ce1"/>
          <table:table-cell office:value-type="string" table:style-name="ce1">
            <text:p>21/058</text:p>
          </table:table-cell>
          <table:table-cell office:value-type="string" table:style-name="ce1">
            <text:p>03/05/2021</text:p>
          </table:table-cell>
          <table:table-cell office:value-type="string" table:style-name="ce1">
            <text:p>ECOTOX EXPERIMENT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ZEA315D57D</text:p>
          </table:table-cell>
          <table:table-cell office:value-type="float" office:value="2021000765" table:style-name="ce2">
            <text:p>2021000765</text:p>
          </table:table-cell>
          <table:table-cell office:value-type="string" table:style-name="ce1">
            <text:p>07/07/2021</text:p>
          </table:table-cell>
          <table:table-cell office:value-type="float" office:value="555" table:style-name="ce2">
            <text:p>55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1/PA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7811750C05</text:p>
          </table:table-cell>
          <table:table-cell office:value-type="float" office:value="2021001086" table:style-name="ce2">
            <text:p>2021001086</text:p>
          </table:table-cell>
          <table:table-cell office:value-type="string" table:style-name="ce1">
            <text:p>22/09/2021</text:p>
          </table:table-cell>
          <table:table-cell office:value-type="float" office:value="402.25" table:style-name="ce2">
            <text:p>402,2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10012109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MATERIALE DI CONSUMO</text:p>
          </table:table-cell>
          <table:table-cell office:value-type="string" table:style-name="ce1">
            <text:p>13/06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Z5427B2711</text:p>
          </table:table-cell>
          <table:table-cell office:value-type="float" office:value="2021000780" table:style-name="ce2">
            <text:p>2021000780</text:p>
          </table:table-cell>
          <table:table-cell office:value-type="string" table:style-name="ce1">
            <text:p>09/07/2021</text:p>
          </table:table-cell>
          <table:table-cell office:value-type="float" office:value="567.79" table:style-name="ce2">
            <text:p>567,7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32675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8373615DAF</text:p>
          </table:table-cell>
          <table:table-cell office:value-type="float" office:value="2021000767" table:style-name="ce2">
            <text:p>2021000767</text:p>
          </table:table-cell>
          <table:table-cell office:value-type="string" table:style-name="ce1">
            <text:p>07/07/2021</text:p>
          </table:table-cell>
          <table:table-cell office:value-type="float" office:value="798.02" table:style-name="ce2">
            <text:p>798,0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32675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8373615DAF</text:p>
          </table:table-cell>
          <table:table-cell office:value-type="float" office:value="2021000767" table:style-name="ce2">
            <text:p>2021000767</text:p>
          </table:table-cell>
          <table:table-cell office:value-type="string" table:style-name="ce1">
            <text:p>07/07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6249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FT. VEND.COMMESSA 56708 - AGOSTO 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772073473F</text:p>
          </table:table-cell>
          <table:table-cell office:value-type="float" office:value="2021001073" table:style-name="ce2">
            <text:p>2021001073</text:p>
          </table:table-cell>
          <table:table-cell office:value-type="string" table:style-name="ce1">
            <text:p>17/09/2021</text:p>
          </table:table-cell>
          <table:table-cell office:value-type="float" office:value="2244.8000000000002" table:style-name="ce2">
            <text:p>2244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62" table:style-name="ce2">
            <text:p>2562</text:p>
          </table:table-cell>
          <table:table-cell office:value-type="string" table:style-name="ce1">
            <text:p>LE POINT VETERINAIRE ITALIE</text:p>
          </table:table-cell>
          <table:table-cell office:value-type="string" table:style-name="ce1">
            <text:p>10518630156</text:p>
          </table:table-cell>
          <table:table-cell table:style-name="ce1"/>
          <table:table-cell office:value-type="string" table:style-name="ce1">
            <text:p>VIA MEDARDO ROSSO N. 11</text:p>
          </table:table-cell>
          <table:table-cell office:value-type="string" table:style-name="ce1">
            <text:p>2015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237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ABBONAMENTI A RIVISTE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20/07/2021</text:p>
          </table:table-cell>
          <table:table-cell office:value-type="string" table:style-name="ce1">
            <text:p>Z9132110BF</text:p>
          </table:table-cell>
          <table:table-cell office:value-type="float" office:value="2021000893" table:style-name="ce2">
            <text:p>2021000893</text:p>
          </table:table-cell>
          <table:table-cell office:value-type="string" table:style-name="ce1">
            <text:p>31/07/2021</text:p>
          </table:table-cell>
          <table:table-cell office:value-type="float" office:value="90" table:style-name="ce2">
            <text:p>9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108278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ZAF31C1661</text:p>
          </table:table-cell>
          <table:table-cell office:value-type="float" office:value="2021000774" table:style-name="ce2">
            <text:p>2021000774</text:p>
          </table:table-cell>
          <table:table-cell office:value-type="string" table:style-name="ce1">
            <text:p>08/07/2021</text:p>
          </table:table-cell>
          <table:table-cell office:value-type="float" office:value="1298.19" table:style-name="ce2">
            <text:p>1298,1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108278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ZAF31C1661</text:p>
          </table:table-cell>
          <table:table-cell office:value-type="float" office:value="2021000774" table:style-name="ce2">
            <text:p>2021000774</text:p>
          </table:table-cell>
          <table:table-cell office:value-type="string" table:style-name="ce1">
            <text:p>08/07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22731D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24/09/2021</text:p>
          </table:table-cell>
          <table:table-cell table:style-name="ce1"/>
          <table:table-cell office:value-type="float" office:value="2021001130" table:style-name="ce2">
            <text:p>2021001130</text:p>
          </table:table-cell>
          <table:table-cell office:value-type="string" table:style-name="ce1">
            <text:p>25/09/2021</text:p>
          </table:table-cell>
          <table:table-cell office:value-type="float" office:value="91.7" table:style-name="ce2">
            <text:p>91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520" table:style-name="ce2">
            <text:p>1520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>01964741001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VIALE DELL'ESPERANTO, <text:s/>7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0499/34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10/10/2021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8093879040</text:p>
          </table:table-cell>
          <table:table-cell office:value-type="float" office:value="2021001081" table:style-name="ce2">
            <text:p>2021001081</text:p>
          </table:table-cell>
          <table:table-cell office:value-type="string" table:style-name="ce1">
            <text:p>22/09/2021</text:p>
          </table:table-cell>
          <table:table-cell office:value-type="float" office:value="24635.52" table:style-name="ce2">
            <text:p>24635,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2002597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LUGLIO AP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8507642845</text:p>
          </table:table-cell>
          <table:table-cell office:value-type="float" office:value="2021001063" table:style-name="ce2">
            <text:p>2021001063</text:p>
          </table:table-cell>
          <table:table-cell office:value-type="string" table:style-name="ce1">
            <text:p>16/09/2021</text:p>
          </table:table-cell>
          <table:table-cell office:value-type="float" office:value="41.15" table:style-name="ce2">
            <text:p>41,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97" table:style-name="ce2">
            <text:p>2497</text:p>
          </table:table-cell>
          <table:table-cell office:value-type="string" table:style-name="ce1">
            <text:p>ISTITUTO ZOOPROFILATTICO SPER.LE ABRUZZO</text:p>
          </table:table-cell>
          <table:table-cell office:value-type="string" table:style-name="ce1">
            <text:p>00060330677</text:p>
          </table:table-cell>
          <table:table-cell office:value-type="string" table:style-name="ce1">
            <text:p>80006470670</text:p>
          </table:table-cell>
          <table:table-cell office:value-type="string" table:style-name="ce1">
            <text:p>CAMPO BOARIO</text:p>
          </table:table-cell>
          <table:table-cell office:value-type="string" table:style-name="ce1">
            <text:p>64100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033/1092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ACCERTAMENTI ESEGUITI DALL'01/10/2020 AL 31/12/202</text:p>
          </table:table-cell>
          <table:table-cell office:value-type="string" table:style-name="ce1">
            <text:p>18/07/2021</text:p>
          </table:table-cell>
          <table:table-cell office:value-type="string" table:style-name="ce1">
            <text:p>04/09/2021</text:p>
          </table:table-cell>
          <table:table-cell office:value-type="string" table:style-name="ce1">
            <text:p>02/09/2021</text:p>
          </table:table-cell>
          <table:table-cell table:style-name="ce1"/>
          <table:table-cell office:value-type="float" office:value="2021001035" table:style-name="ce2">
            <text:p>2021001035</text:p>
          </table:table-cell>
          <table:table-cell office:value-type="string" table:style-name="ce1">
            <text:p>04/09/2021</text:p>
          </table:table-cell>
          <table:table-cell office:value-type="float" office:value="7564" table:style-name="ce2">
            <text:p>75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6273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ANGOLO DEL DIPENDENTE CANONE AGOSTO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77275521A5</text:p>
          </table:table-cell>
          <table:table-cell office:value-type="float" office:value="2021001073" table:style-name="ce2">
            <text:p>2021001073</text:p>
          </table:table-cell>
          <table:table-cell office:value-type="string" table:style-name="ce1">
            <text:p>17/09/2021</text:p>
          </table:table-cell>
          <table:table-cell office:value-type="float" office:value="1588.32" table:style-name="ce2">
            <text:p>1588,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d 28623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BOLLI DG E PU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24/09/2021</text:p>
          </table:table-cell>
          <table:table-cell table:number-columns-repeated="2" table:style-name="ce1"/>
          <table:table-cell office:value-type="float" office:value="2021001116" table:style-name="ce2">
            <text:p>2021001116</text:p>
          </table:table-cell>
          <table:table-cell office:value-type="string" table:style-name="ce1">
            <text:p>24/09/2021</text:p>
          </table:table-cell>
          <table:table-cell office:value-type="float" office:value="507.7" table:style-name="ce2">
            <text:p>507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279/S2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09/05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ZBF31827D4</text:p>
          </table:table-cell>
          <table:table-cell office:value-type="float" office:value="2021000808" table:style-name="ce2">
            <text:p>2021000808</text:p>
          </table:table-cell>
          <table:table-cell office:value-type="string" table:style-name="ce1">
            <text:p>16/07/2021</text:p>
          </table:table-cell>
          <table:table-cell office:value-type="float" office:value="61.55" table:style-name="ce2">
            <text:p>61,5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37" table:style-name="ce2">
            <text:p>2237</text:p>
          </table:table-cell>
          <table:table-cell office:value-type="string" table:style-name="ce1">
            <text:p>ING. GIUSEPPE CAPONI</text:p>
          </table:table-cell>
          <table:table-cell office:value-type="string" table:style-name="ce1">
            <text:p>01750320440</text:p>
          </table:table-cell>
          <table:table-cell office:value-type="string" table:style-name="ce1">
            <text:p>CPNGPP55D03L781C</text:p>
          </table:table-cell>
          <table:table-cell office:value-type="string" table:style-name="ce1">
            <text:p>VIA CORNELIO NEPOTE N. 12</text:p>
          </table:table-cell>
          <table:table-cell office:value-type="string" table:style-name="ce1">
            <text:p>63039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FATTPA 1_20</text:p>
          </table:table-cell>
          <table:table-cell office:value-type="string" table:style-name="ce1">
            <text:p>12/06/2020</text:p>
          </table:table-cell>
          <table:table-cell office:value-type="string" table:style-name="ce1">
            <text:p>CANONE ANNUO PER SERVIZIO SORVEGLIANZA FISICA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ZF228A1170</text:p>
          </table:table-cell>
          <table:table-cell office:value-type="float" office:value="2021001017" table:style-name="ce2">
            <text:p>2021001017</text:p>
          </table:table-cell>
          <table:table-cell office:value-type="string" table:style-name="ce1">
            <text:p>01/09/2021</text:p>
          </table:table-cell>
          <table:table-cell office:value-type="float" office:value="2222.4" table:style-name="ce2">
            <text:p>2222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447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8373594C5B</text:p>
          </table:table-cell>
          <table:table-cell office:value-type="float" office:value="2021000876" table:style-name="ce2">
            <text:p>2021000876</text:p>
          </table:table-cell>
          <table:table-cell office:value-type="string" table:style-name="ce1">
            <text:p>28/07/2021</text:p>
          </table:table-cell>
          <table:table-cell office:value-type="float" office:value="929.28" table:style-name="ce2">
            <text:p>929,2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22247</text:p>
          </table:table-cell>
          <table:table-cell office:value-type="string" table:style-name="ce1">
            <text:p>12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7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Z8430C6B75</text:p>
          </table:table-cell>
          <table:table-cell office:value-type="float" office:value="2021000911" table:style-name="ce2">
            <text:p>2021000911</text:p>
          </table:table-cell>
          <table:table-cell office:value-type="string" table:style-name="ce1">
            <text:p>03/08/2021</text:p>
          </table:table-cell>
          <table:table-cell office:value-type="float" office:value="409.92" table:style-name="ce2">
            <text:p>409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437/S2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19/06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ZBF31827D4</text:p>
          </table:table-cell>
          <table:table-cell office:value-type="float" office:value="2021000808" table:style-name="ce2">
            <text:p>2021000808</text:p>
          </table:table-cell>
          <table:table-cell office:value-type="string" table:style-name="ce1">
            <text:p>16/07/2021</text:p>
          </table:table-cell>
          <table:table-cell office:value-type="float" office:value="830.84" table:style-name="ce2">
            <text:p>830,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437/S2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19/06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ZBF31827D4</text:p>
          </table:table-cell>
          <table:table-cell office:value-type="float" office:value="2021000808" table:style-name="ce2">
            <text:p>2021000808</text:p>
          </table:table-cell>
          <table:table-cell office:value-type="string" table:style-name="ce1">
            <text:p>16/07/2021</text:p>
          </table:table-cell>
          <table:table-cell office:value-type="float" office:value="30.77" table:style-name="ce2">
            <text:p>30,7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99976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2/06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Z8D2F0EB2D</text:p>
          </table:table-cell>
          <table:table-cell office:value-type="float" office:value="2021001044" table:style-name="ce2">
            <text:p>2021001044</text:p>
          </table:table-cell>
          <table:table-cell office:value-type="string" table:style-name="ce1">
            <text:p>08/09/2021</text:p>
          </table:table-cell>
          <table:table-cell office:value-type="float" office:value="154.1" table:style-name="ce2">
            <text:p>154,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15539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07/06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>Z4E311A4F8</text:p>
          </table:table-cell>
          <table:table-cell office:value-type="float" office:value="2021001007" table:style-name="ce2">
            <text:p>2021001007</text:p>
          </table:table-cell>
          <table:table-cell office:value-type="string" table:style-name="ce1">
            <text:p>31/08/2021</text:p>
          </table:table-cell>
          <table:table-cell office:value-type="float" office:value="1687.26" table:style-name="ce2">
            <text:p>1687,2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51" table:style-name="ce2">
            <text:p>320751</text:p>
          </table:table-cell>
          <table:table-cell office:value-type="string" table:style-name="ce1">
            <text:p>IFICONSULTING SRL</text:p>
          </table:table-cell>
          <table:table-cell office:value-type="string" table:style-name="ce1">
            <text:p>03349070361</text:p>
          </table:table-cell>
          <table:table-cell office:value-type="string" table:style-name="ce1">
            <text:p>03349070361</text:p>
          </table:table-cell>
          <table:table-cell office:value-type="string" table:style-name="ce1">
            <text:p>VIA LAMBORGHINI 79-81</text:p>
          </table:table-cell>
          <table:table-cell office:value-type="string" table:style-name="ce1">
            <text:p>41121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61/PA</text:p>
          </table:table-cell>
          <table:table-cell table:number-columns-repeated="3" table:style-name="ce1"/>
          <table:table-cell office:value-type="string" table:style-name="ce1">
            <text:p>27/01/2022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871814158B</text:p>
          </table:table-cell>
          <table:table-cell office:value-type="float" office:value="2021000804" table:style-name="ce2">
            <text:p>2021000804</text:p>
          </table:table-cell>
          <table:table-cell office:value-type="string" table:style-name="ce1">
            <text:p>16/07/2021</text:p>
          </table:table-cell>
          <table:table-cell office:value-type="float" office:value="10737.95" table:style-name="ce2">
            <text:p>10737,9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Z05314F502</text:p>
          </table:table-cell>
          <table:table-cell office:value-type="float" office:value="2021000861" table:style-name="ce2">
            <text:p>2021000861</text:p>
          </table:table-cell>
          <table:table-cell office:value-type="string" table:style-name="ce1">
            <text:p>22/07/2021</text:p>
          </table:table-cell>
          <table:table-cell office:value-type="float" office:value="2214.3000000000002" table:style-name="ce2">
            <text:p>221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455/21FT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8373464117</text:p>
          </table:table-cell>
          <table:table-cell office:value-type="float" office:value="2021000783" table:style-name="ce2">
            <text:p>2021000783</text:p>
          </table:table-cell>
          <table:table-cell office:value-type="string" table:style-name="ce1">
            <text:p>09/07/2021</text:p>
          </table:table-cell>
          <table:table-cell office:value-type="float" office:value="603.85" table:style-name="ce2">
            <text:p>603,8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4543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MANUTENZIONE CORRETTIVA</text:p>
          </table:table-cell>
          <table:table-cell office:value-type="string" table:style-name="ce1">
            <text:p>28/08/2021</text:p>
          </table:table-cell>
          <table:table-cell office:value-type="string" table:style-name="ce1">
            <text:p>07/08/2021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772073473F</text:p>
          </table:table-cell>
          <table:table-cell office:value-type="float" office:value="2021000926" table:style-name="ce2">
            <text:p>2021000926</text:p>
          </table:table-cell>
          <table:table-cell office:value-type="string" table:style-name="ce1">
            <text:p>07/08/2021</text:p>
          </table:table-cell>
          <table:table-cell office:value-type="float" office:value="3212.66" table:style-name="ce2">
            <text:p>3212,6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495 / E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TRASPORTO CAMPIONI LABORATORIO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17/07/2021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7946957460</text:p>
          </table:table-cell>
          <table:table-cell office:value-type="float" office:value="2021000817" table:style-name="ce2">
            <text:p>2021000817</text:p>
          </table:table-cell>
          <table:table-cell office:value-type="string" table:style-name="ce1">
            <text:p>17/07/2021</text:p>
          </table:table-cell>
          <table:table-cell office:value-type="float" office:value="11127.41" table:style-name="ce2">
            <text:p>11127,4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12410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ZCA2B99719</text:p>
          </table:table-cell>
          <table:table-cell office:value-type="float" office:value="2021000865" table:style-name="ce2">
            <text:p>2021000865</text:p>
          </table:table-cell>
          <table:table-cell office:value-type="string" table:style-name="ce1">
            <text:p>23/07/2021</text:p>
          </table:table-cell>
          <table:table-cell office:value-type="float" office:value="1.27" table:style-name="ce2">
            <text:p>1,2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54852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816037172D</text:p>
          </table:table-cell>
          <table:table-cell office:value-type="float" office:value="2021000898" table:style-name="ce2">
            <text:p>2021000898</text:p>
          </table:table-cell>
          <table:table-cell office:value-type="string" table:style-name="ce1">
            <text:p>03/08/2021</text:p>
          </table:table-cell>
          <table:table-cell office:value-type="float" office:value="6446.8" table:style-name="ce2">
            <text:p>6446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54852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8454718DFF</text:p>
          </table:table-cell>
          <table:table-cell office:value-type="float" office:value="2021000898" table:style-name="ce2">
            <text:p>2021000898</text:p>
          </table:table-cell>
          <table:table-cell office:value-type="string" table:style-name="ce1">
            <text:p>03/08/2021</text:p>
          </table:table-cell>
          <table:table-cell office:value-type="float" office:value="1281" table:style-name="ce2">
            <text:p>128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47" table:style-name="ce2">
            <text:p>2147</text:p>
          </table:table-cell>
          <table:table-cell office:value-type="string" table:style-name="ce1">
            <text:p>P&amp;B DI PICCIONI PAOLA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VIA VALLECASCIA N. 31/A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805S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ZCA31C8596</text:p>
          </table:table-cell>
          <table:table-cell office:value-type="float" office:value="2021000864" table:style-name="ce2">
            <text:p>2021000864</text:p>
          </table:table-cell>
          <table:table-cell office:value-type="string" table:style-name="ce1">
            <text:p>23/07/2021</text:p>
          </table:table-cell>
          <table:table-cell office:value-type="float" office:value="15.71" table:style-name="ce2">
            <text:p>15,7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894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7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837362993E</text:p>
          </table:table-cell>
          <table:table-cell office:value-type="float" office:value="2021000914" table:style-name="ce2">
            <text:p>2021000914</text:p>
          </table:table-cell>
          <table:table-cell office:value-type="string" table:style-name="ce1">
            <text:p>03/08/2021</text:p>
          </table:table-cell>
          <table:table-cell office:value-type="float" office:value="377.5" table:style-name="ce2">
            <text:p>377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90285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ZAC27BCCF4</text:p>
          </table:table-cell>
          <table:table-cell office:value-type="float" office:value="2021000775" table:style-name="ce2">
            <text:p>2021000775</text:p>
          </table:table-cell>
          <table:table-cell office:value-type="string" table:style-name="ce1">
            <text:p>08/07/2021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4585T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7/2021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1122" table:style-name="ce2">
            <text:p>2021001122</text:p>
          </table:table-cell>
          <table:table-cell office:value-type="string" table:style-name="ce1">
            <text:p>25/09/2021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03782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ZE525D59E7</text:p>
          </table:table-cell>
          <table:table-cell office:value-type="float" office:value="2021000962" table:style-name="ce2">
            <text:p>2021000962</text:p>
          </table:table-cell>
          <table:table-cell office:value-type="string" table:style-name="ce1">
            <text:p>20/08/2021</text:p>
          </table:table-cell>
          <table:table-cell office:value-type="float" office:value="355.4" table:style-name="ce2">
            <text:p>355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10017568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CLI 00147413CARTA IGIENICA CF.30 PACCO</text:p>
          </table:table-cell>
          <table:table-cell office:value-type="string" table:style-name="ce1">
            <text:p>08/08/2021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Z5427B2711</text:p>
          </table:table-cell>
          <table:table-cell office:value-type="float" office:value="2021001087" table:style-name="ce2">
            <text:p>2021001087</text:p>
          </table:table-cell>
          <table:table-cell office:value-type="string" table:style-name="ce1">
            <text:p>22/09/2021</text:p>
          </table:table-cell>
          <table:table-cell office:value-type="float" office:value="92.23" table:style-name="ce2">
            <text:p>92,2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10017568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CLI 00147413CARTA IGIENICA CF.30 PACCO</text:p>
          </table:table-cell>
          <table:table-cell office:value-type="string" table:style-name="ce1">
            <text:p>08/08/2021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Z5427B2711</text:p>
          </table:table-cell>
          <table:table-cell office:value-type="float" office:value="2021001087" table:style-name="ce2">
            <text:p>2021001087</text:p>
          </table:table-cell>
          <table:table-cell office:value-type="string" table:style-name="ce1">
            <text:p>22/09/2021</text:p>
          </table:table-cell>
          <table:table-cell office:value-type="float" office:value="152.88999999999999" table:style-name="ce2">
            <text:p>152,8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06" table:style-name="ce2">
            <text:p>320806</text:p>
          </table:table-cell>
          <table:table-cell office:value-type="string" table:style-name="ce1">
            <text:p><text:s/>ESSESHOP DI FABIO SOFIA</text:p>
          </table:table-cell>
          <table:table-cell office:value-type="string" table:style-name="ce1">
            <text:p>02797670839</text:p>
          </table:table-cell>
          <table:table-cell office:value-type="string" table:style-name="ce1">
            <text:p>02797670839</text:p>
          </table:table-cell>
          <table:table-cell office:value-type="string" table:style-name="ce1">
            <text:p>VIA KENNEDY , 15</text:p>
          </table:table-cell>
          <table:table-cell office:value-type="string" table:style-name="ce1">
            <text:p>98057</text:p>
          </table:table-cell>
          <table:table-cell office:value-type="string" table:style-name="ce1">
            <text:p>MILAZZO</text:p>
          </table:table-cell>
          <table:table-cell office:value-type="string" table:style-name="ce1">
            <text:p>ME</text:p>
          </table:table-cell>
          <table:table-cell office:value-type="string" table:style-name="ce1">
            <text:p>175/PA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MATERIALE HARDWARE</text:p>
          </table:table-cell>
          <table:table-cell office:value-type="string" table:style-name="ce1">
            <text:p>18/07/2021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Z6C31865C7</text:p>
          </table:table-cell>
          <table:table-cell office:value-type="float" office:value="2021000922" table:style-name="ce2">
            <text:p>2021000922</text:p>
          </table:table-cell>
          <table:table-cell office:value-type="string" table:style-name="ce1">
            <text:p>06/08/2021</text:p>
          </table:table-cell>
          <table:table-cell office:value-type="float" office:value="295" table:style-name="ce2">
            <text:p>29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360692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FATTURA NOLEGGIO LUNGO TERMINE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0/07/2021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738679935F</text:p>
          </table:table-cell>
          <table:table-cell office:value-type="float" office:value="2021000788" table:style-name="ce2">
            <text:p>2021000788</text:p>
          </table:table-cell>
          <table:table-cell office:value-type="string" table:style-name="ce1">
            <text:p>10/07/2021</text:p>
          </table:table-cell>
          <table:table-cell office:value-type="float" office:value="4223.6000000000004" table:style-name="ce2">
            <text:p>4223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63" table:style-name="ce2">
            <text:p>2563</text:p>
          </table:table-cell>
          <table:table-cell office:value-type="string" table:style-name="ce1">
            <text:p>IDEXX LABORATORIES ITALIA SRL</text:p>
          </table:table-cell>
          <table:table-cell office:value-type="string" table:style-name="ce1">
            <text:p>12032450152</text:p>
          </table:table-cell>
          <table:table-cell office:value-type="string" table:style-name="ce1">
            <text:p>12032450152</text:p>
          </table:table-cell>
          <table:table-cell office:value-type="string" table:style-name="ce1">
            <text:p>VIA G. SILVA N. 36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009348</text:p>
          </table:table-cell>
          <table:table-cell office:value-type="string" table:style-name="ce1">
            <text:p>07/06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Z39319F6C5</text:p>
          </table:table-cell>
          <table:table-cell office:value-type="float" office:value="2021000905" table:style-name="ce2">
            <text:p>2021000905</text:p>
          </table:table-cell>
          <table:table-cell office:value-type="string" table:style-name="ce1">
            <text:p>03/08/2021</text:p>
          </table:table-cell>
          <table:table-cell office:value-type="float" office:value="3903.61" table:style-name="ce2">
            <text:p>3903,6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1/PA</text:p>
          </table:table-cell>
          <table:table-cell office:value-type="string" table:style-name="ce1">
            <text:p>09/06/2021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7811750C05</text:p>
          </table:table-cell>
          <table:table-cell office:value-type="float" office:value="2021001086" table:style-name="ce2">
            <text:p>2021001086</text:p>
          </table:table-cell>
          <table:table-cell office:value-type="string" table:style-name="ce1">
            <text:p>22/09/2021</text:p>
          </table:table-cell>
          <table:table-cell office:value-type="float" office:value="439.2" table:style-name="ce2">
            <text:p>439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100360569</text:p>
          </table:table-cell>
          <table:table-cell office:value-type="string" table:style-name="ce1">
            <text:p>21/06/2021</text:p>
          </table:table-cell>
          <table:table-cell office:value-type="string" table:style-name="ce1">
            <text:p>SERV.IDRICO INTEGR. MA-GIU PU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Z171E3BD71</text:p>
          </table:table-cell>
          <table:table-cell office:value-type="float" office:value="2021000762" table:style-name="ce2">
            <text:p>2021000762</text:p>
          </table:table-cell>
          <table:table-cell office:value-type="string" table:style-name="ce1">
            <text:p>01/07/2021</text:p>
          </table:table-cell>
          <table:table-cell office:value-type="float" office:value="23.92" table:style-name="ce2">
            <text:p>23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152220</text:p>
          </table:table-cell>
          <table:table-cell office:value-type="string" table:style-name="ce1">
            <text:p>22/06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8500031F77</text:p>
          </table:table-cell>
          <table:table-cell office:value-type="float" office:value="2021001032" table:style-name="ce2">
            <text:p>2021001032</text:p>
          </table:table-cell>
          <table:table-cell office:value-type="string" table:style-name="ce1">
            <text:p>03/09/2021</text:p>
          </table:table-cell>
          <table:table-cell office:value-type="float" office:value="4.5" table:style-name="ce2">
            <text:p>4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543/21FT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8373464117</text:p>
          </table:table-cell>
          <table:table-cell office:value-type="float" office:value="2021001056" table:style-name="ce2">
            <text:p>2021001056</text:p>
          </table:table-cell>
          <table:table-cell office:value-type="string" table:style-name="ce1">
            <text:p>16/09/2021</text:p>
          </table:table-cell>
          <table:table-cell office:value-type="float" office:value="2883.38" table:style-name="ce2">
            <text:p>2883,3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543/21FT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8373464117</text:p>
          </table:table-cell>
          <table:table-cell office:value-type="float" office:value="2021001056" table:style-name="ce2">
            <text:p>2021001056</text:p>
          </table:table-cell>
          <table:table-cell office:value-type="string" table:style-name="ce1">
            <text:p>16/09/2021</text:p>
          </table:table-cell>
          <table:table-cell office:value-type="float" office:value="337.42" table:style-name="ce2">
            <text:p>337,4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331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2/09/2021</text:p>
          </table:table-cell>
          <table:table-cell office:value-type="string" table:style-name="ce1">
            <text:p>8373607717</text:p>
          </table:table-cell>
          <table:table-cell office:value-type="float" office:value="2021001084" table:style-name="ce2">
            <text:p>2021001084</text:p>
          </table:table-cell>
          <table:table-cell office:value-type="string" table:style-name="ce1">
            <text:p>22/09/2021</text:p>
          </table:table-cell>
          <table:table-cell office:value-type="float" office:value="773.48" table:style-name="ce2">
            <text:p>773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093/S2</text:p>
          </table:table-cell>
          <table:table-cell office:value-type="string" table:style-name="ce1">
            <text:p>20/12/2020</text:p>
          </table:table-cell>
          <table:table-cell office:value-type="string" table:style-name="ce1">
            <text:p>TRRASPORTO SMALTIMENTO RIFIUTI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Z992CDAB3C</text:p>
          </table:table-cell>
          <table:table-cell office:value-type="float" office:value="2021000808" table:style-name="ce2">
            <text:p>2021000808</text:p>
          </table:table-cell>
          <table:table-cell office:value-type="string" table:style-name="ce1">
            <text:p>16/07/2021</text:p>
          </table:table-cell>
          <table:table-cell office:value-type="float" office:value="215.4" table:style-name="ce2">
            <text:p>215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19" table:style-name="ce2">
            <text:p>320719</text:p>
          </table:table-cell>
          <table:table-cell office:value-type="string" table:style-name="ce1">
            <text:p>SE.DI.COM</text:p>
          </table:table-cell>
          <table:table-cell office:value-type="string" table:style-name="ce1">
            <text:p>07050521009</text:p>
          </table:table-cell>
          <table:table-cell table:style-name="ce1"/>
          <table:table-cell office:value-type="string" table:style-name="ce1">
            <text:p>VIA PORTUENSE 351/B</text:p>
          </table:table-cell>
          <table:table-cell office:value-type="string" table:style-name="ce1">
            <text:p>0014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/01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LICENZA SOFTWARE</text:p>
          </table:table-cell>
          <table:table-cell office:value-type="string" table:style-name="ce1">
            <text:p>29/07/2021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874123467D</text:p>
          </table:table-cell>
          <table:table-cell office:value-type="float" office:value="2021000940" table:style-name="ce2">
            <text:p>2021000940</text:p>
          </table:table-cell>
          <table:table-cell office:value-type="string" table:style-name="ce1">
            <text:p>14/08/2021</text:p>
          </table:table-cell>
          <table:table-cell office:value-type="float" office:value="12198.78" table:style-name="ce2">
            <text:p>12198,7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194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ZEC317A9B6</text:p>
          </table:table-cell>
          <table:table-cell office:value-type="float" office:value="2021000860" table:style-name="ce2">
            <text:p>2021000860</text:p>
          </table:table-cell>
          <table:table-cell office:value-type="string" table:style-name="ce1">
            <text:p>22/07/2021</text:p>
          </table:table-cell>
          <table:table-cell office:value-type="float" office:value="1390.8" table:style-name="ce2">
            <text:p>1390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03" table:style-name="ce2">
            <text:p>320803</text:p>
          </table:table-cell>
          <table:table-cell office:value-type="string" table:style-name="ce1">
            <text:p>ARPA PUGLIA</text:p>
          </table:table-cell>
          <table:table-cell office:value-type="string" table:style-name="ce1">
            <text:p>05830420724</text:p>
          </table:table-cell>
          <table:table-cell office:value-type="string" table:style-name="ce1">
            <text:p>05830420724</text:p>
          </table:table-cell>
          <table:table-cell office:value-type="string" table:style-name="ce1">
            <text:p>VIA DE RUGGIERO N. 58</text:p>
          </table:table-cell>
          <table:table-cell office:value-type="string" table:style-name="ce1">
            <text:p>70100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23/189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RICERCA DELLA CITRININA SU INTEGRATORI ALIMENTARI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04/09/2021</text:p>
          </table:table-cell>
          <table:table-cell office:value-type="string" table:style-name="ce1">
            <text:p>06/08/2021</text:p>
          </table:table-cell>
          <table:table-cell table:style-name="ce1"/>
          <table:table-cell office:value-type="float" office:value="2021001038" table:style-name="ce2">
            <text:p>2021001038</text:p>
          </table:table-cell>
          <table:table-cell office:value-type="string" table:style-name="ce1">
            <text:p>04/09/2021</text:p>
          </table:table-cell>
          <table:table-cell office:value-type="float" office:value="343.14" table:style-name="ce2">
            <text:p>343,1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35" table:style-name="ce2">
            <text:p>319535</text:p>
          </table:table-cell>
          <table:table-cell office:value-type="string" table:style-name="ce1">
            <text:p>SCUOLA UMBRA DI PUBBLICA AMMINISTRAZIONE</text:p>
          </table:table-cell>
          <table:table-cell office:value-type="string" table:style-name="ce1">
            <text:p>03144320540</text:p>
          </table:table-cell>
          <table:table-cell office:value-type="string" table:style-name="ce1">
            <text:p>94126280547</text:p>
          </table:table-cell>
          <table:table-cell office:value-type="string" table:style-name="ce1">
            <text:p>VILLA UMBRA LOC. PILA</text:p>
          </table:table-cell>
          <table:table-cell office:value-type="string" table:style-name="ce1">
            <text:p>06132</text:p>
          </table:table-cell>
          <table:table-cell office:value-type="string" table:style-name="ce1">
            <text:p>SAN MARTINO IN CAMPO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V1-176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CONVENZIONE PER LA PARTECIPAZIONE <text:s text:c="2"/>ATTIVITA' FORM</text:p>
          </table:table-cell>
          <table:table-cell office:value-type="string" table:style-name="ce1">
            <text:p>17/07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23/07/2021</text:p>
          </table:table-cell>
          <table:table-cell table:style-name="ce1"/>
          <table:table-cell office:value-type="float" office:value="2021000890" table:style-name="ce2">
            <text:p>2021000890</text:p>
          </table:table-cell>
          <table:table-cell office:value-type="string" table:style-name="ce1">
            <text:p>31/07/2021</text:p>
          </table:table-cell>
          <table:table-cell office:value-type="float" office:value="3000" table:style-name="ce2">
            <text:p>300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14" table:style-name="ce2">
            <text:p>320714</text:p>
          </table:table-cell>
          <table:table-cell office:value-type="string" table:style-name="ce1">
            <text:p>ASSOCIAZIONE ASSFORM</text:p>
          </table:table-cell>
          <table:table-cell office:value-type="string" table:style-name="ce1">
            <text:p>03585270402</text:p>
          </table:table-cell>
          <table:table-cell office:value-type="string" table:style-name="ce1">
            <text:p>03585270402</text:p>
          </table:table-cell>
          <table:table-cell office:value-type="string" table:style-name="ce1">
            <text:p>CORSO GIOVANNI XXIII 131/4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05/05/2021</text:p>
          </table:table-cell>
          <table:table-cell office:value-type="string" table:style-name="ce1">
            <text:p>CORSO DOTT.SSA SCAVOLINI</text:p>
          </table:table-cell>
          <table:table-cell office:value-type="string" table:style-name="ce1">
            <text:p>04/07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23/07/2021</text:p>
          </table:table-cell>
          <table:table-cell table:style-name="ce1"/>
          <table:table-cell office:value-type="float" office:value="2021000903" table:style-name="ce2">
            <text:p>2021000903</text:p>
          </table:table-cell>
          <table:table-cell office:value-type="string" table:style-name="ce1">
            <text:p>03/08/2021</text:p>
          </table:table-cell>
          <table:table-cell office:value-type="float" office:value="132" table:style-name="ce2">
            <text:p>1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2760880</text:p>
          </table:table-cell>
          <table:table-cell office:value-type="string" table:style-name="ce1">
            <text:p>11/08/2021</text:p>
          </table:table-cell>
          <table:table-cell office:value-type="string" table:style-name="ce1">
            <text:p>PA 7 DATI4 01/06/21 - 30/07/21</text:p>
          </table:table-cell>
          <table:table-cell office:value-type="string" table:style-name="ce1">
            <text:p>10/10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ZC5276F489</text:p>
          </table:table-cell>
          <table:table-cell office:value-type="float" office:value="2021001021" table:style-name="ce2">
            <text:p>2021001021</text:p>
          </table:table-cell>
          <table:table-cell office:value-type="string" table:style-name="ce1">
            <text:p>01/09/2021</text:p>
          </table:table-cell>
          <table:table-cell office:value-type="float" office:value="1130.3" table:style-name="ce2">
            <text:p>1130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1506239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MAGGIO DG GAS</text:p>
          </table:table-cell>
          <table:table-cell office:value-type="string" table:style-name="ce1">
            <text:p>24/07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8507642845</text:p>
          </table:table-cell>
          <table:table-cell office:value-type="float" office:value="2021000759" table:style-name="ce2">
            <text:p>2021000759</text:p>
          </table:table-cell>
          <table:table-cell office:value-type="string" table:style-name="ce1">
            <text:p>01/07/2021</text:p>
          </table:table-cell>
          <table:table-cell office:value-type="float" office:value="41.15" table:style-name="ce2">
            <text:p>41,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330" table:style-name="ce2">
            <text:p>233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VIA MENTORE MAGGINI 1</text:p>
          </table:table-cell>
          <table:table-cell office:value-type="string" table:style-name="ce1">
            <text:p>0014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1303824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NOLEGGIO APPARECCHIATURE MULTIFUNZIONE PER SEDE DI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Z891F494E5</text:p>
          </table:table-cell>
          <table:table-cell office:value-type="float" office:value="2021000889" table:style-name="ce2">
            <text:p>2021000889</text:p>
          </table:table-cell>
          <table:table-cell office:value-type="string" table:style-name="ce1">
            <text:p>31/07/2021</text:p>
          </table:table-cell>
          <table:table-cell office:value-type="float" office:value="321.7" table:style-name="ce2">
            <text:p>321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24868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MAGGIO GIUGNO TELEFONIA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ZCA2B99719</text:p>
          </table:table-cell>
          <table:table-cell office:value-type="float" office:value="2021000923" table:style-name="ce2">
            <text:p>2021000923</text:p>
          </table:table-cell>
          <table:table-cell office:value-type="string" table:style-name="ce1">
            <text:p>06/08/2021</text:p>
          </table:table-cell>
          <table:table-cell office:value-type="float" office:value="501.15" table:style-name="ce2">
            <text:p>501,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11995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SERVIZIO MONITORAGGIO AMBIENTALE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Z63304D60F</text:p>
          </table:table-cell>
          <table:table-cell office:value-type="float" office:value="2021001012" table:style-name="ce2">
            <text:p>2021001012</text:p>
          </table:table-cell>
          <table:table-cell office:value-type="string" table:style-name="ce1">
            <text:p>31/08/2021</text:p>
          </table:table-cell>
          <table:table-cell office:value-type="float" office:value="1121.79" table:style-name="ce2">
            <text:p>1121,7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143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10/07/2021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ZEC317A9B6</text:p>
          </table:table-cell>
          <table:table-cell office:value-type="float" office:value="2021000790" table:style-name="ce2">
            <text:p>2021000790</text:p>
          </table:table-cell>
          <table:table-cell office:value-type="string" table:style-name="ce1">
            <text:p>10/07/2021</text:p>
          </table:table-cell>
          <table:table-cell office:value-type="float" office:value="154.94" table:style-name="ce2">
            <text:p>154,9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SHIMADZU <text:s/>ITALIA SRL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VIA G.B. CASSINIS 7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50002586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<text:s/>CONTRATTO MANUTENZIONE 24 MESI</text:p>
          </table:table-cell>
          <table:table-cell office:value-type="string" table:style-name="ce1">
            <text:p>06/09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>ZB13257A0C</text:p>
          </table:table-cell>
          <table:table-cell office:value-type="float" office:value="2021001018" table:style-name="ce2">
            <text:p>2021001018</text:p>
          </table:table-cell>
          <table:table-cell office:value-type="string" table:style-name="ce1">
            <text:p>01/09/2021</text:p>
          </table:table-cell>
          <table:table-cell office:value-type="float" office:value="3594.24" table:style-name="ce2">
            <text:p>3594,2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00058</text:p>
          </table:table-cell>
          <table:table-cell office:value-type="string" table:style-name="ce1">
            <text:p>13/01/2021</text:p>
          </table:table-cell>
          <table:table-cell office:value-type="string" table:style-name="ce1">
            <text:p>AFFRANCATURA GENNAIO</text:p>
          </table:table-cell>
          <table:table-cell office:value-type="string" table:style-name="ce1">
            <text:p>14/03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8500031F77</text:p>
          </table:table-cell>
          <table:table-cell office:value-type="float" office:value="2021000809" table:style-name="ce2">
            <text:p>2021000809</text:p>
          </table:table-cell>
          <table:table-cell office:value-type="string" table:style-name="ce1">
            <text:p>16/07/2021</text:p>
          </table:table-cell>
          <table:table-cell office:value-type="float" office:value="482" table:style-name="ce2">
            <text:p>48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33" table:style-name="ce2">
            <text:p>320733</text:p>
          </table:table-cell>
          <table:table-cell office:value-type="string" table:style-name="ce1">
            <text:p>IGEAM CONSULTING S.R.L.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VIA FRANCESCO BENAGLI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649/2021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INTEGRAZIONE SERVIZI TECNICI 2020</text:p>
          </table:table-cell>
          <table:table-cell office:value-type="string" table:style-name="ce1">
            <text:p>08/05/2021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Z452A2F109</text:p>
          </table:table-cell>
          <table:table-cell office:value-type="float" office:value="2021000868" table:style-name="ce2">
            <text:p>2021000868</text:p>
          </table:table-cell>
          <table:table-cell office:value-type="string" table:style-name="ce1">
            <text:p>27/07/2021</text:p>
          </table:table-cell>
          <table:table-cell office:value-type="float" office:value="76.23" table:style-name="ce2">
            <text:p>76,2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34589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MATERIALE CANCELLERIA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14/07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Z6A277D316</text:p>
          </table:table-cell>
          <table:table-cell office:value-type="float" office:value="2021000792" table:style-name="ce2">
            <text:p>2021000792</text:p>
          </table:table-cell>
          <table:table-cell office:value-type="string" table:style-name="ce1">
            <text:p>14/07/2021</text:p>
          </table:table-cell>
          <table:table-cell office:value-type="float" office:value="383.19" table:style-name="ce2">
            <text:p>383,1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0522D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955" table:style-name="ce2">
            <text:p>2021000955</text:p>
          </table:table-cell>
          <table:table-cell office:value-type="string" table:style-name="ce1">
            <text:p>19/08/2021</text:p>
          </table:table-cell>
          <table:table-cell office:value-type="float" office:value="14.9" table:style-name="ce2">
            <text:p>14,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0466D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PEDAGGI AUTOSRADALI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949" table:style-name="ce2">
            <text:p>2021000949</text:p>
          </table:table-cell>
          <table:table-cell office:value-type="string" table:style-name="ce1">
            <text:p>19/08/2021</text:p>
          </table:table-cell>
          <table:table-cell office:value-type="float" office:value="383.6" table:style-name="ce2">
            <text:p>383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212600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MAGGIO MOLO RIVELLI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8379979170</text:p>
          </table:table-cell>
          <table:table-cell office:value-type="float" office:value="2021000862" table:style-name="ce2">
            <text:p>2021000862</text:p>
          </table:table-cell>
          <table:table-cell office:value-type="string" table:style-name="ce1">
            <text:p>23/07/2021</text:p>
          </table:table-cell>
          <table:table-cell office:value-type="float" office:value="28.43" table:style-name="ce2">
            <text:p>28,4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32144</text:p>
          </table:table-cell>
          <table:table-cell office:value-type="string" table:style-name="ce1">
            <text:p>28/04/2021</text:p>
          </table:table-cell>
          <table:table-cell office:value-type="string" table:style-name="ce1">
            <text:p>MATERIALE CANCELLERIA</text:p>
          </table:table-cell>
          <table:table-cell office:value-type="string" table:style-name="ce1">
            <text:p>27/06/2021</text:p>
          </table:table-cell>
          <table:table-cell office:value-type="string" table:style-name="ce1">
            <text:p>14/07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Z6A277D316</text:p>
          </table:table-cell>
          <table:table-cell office:value-type="float" office:value="2021000792" table:style-name="ce2">
            <text:p>2021000792</text:p>
          </table:table-cell>
          <table:table-cell office:value-type="string" table:style-name="ce1">
            <text:p>14/07/2021</text:p>
          </table:table-cell>
          <table:table-cell office:value-type="float" office:value="40.85" table:style-name="ce2">
            <text:p>40,8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32144</text:p>
          </table:table-cell>
          <table:table-cell office:value-type="string" table:style-name="ce1">
            <text:p>28/04/2021</text:p>
          </table:table-cell>
          <table:table-cell office:value-type="string" table:style-name="ce1">
            <text:p>MATERIALE CANCELLERIA</text:p>
          </table:table-cell>
          <table:table-cell office:value-type="string" table:style-name="ce1">
            <text:p>27/06/2021</text:p>
          </table:table-cell>
          <table:table-cell office:value-type="string" table:style-name="ce1">
            <text:p>14/07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Z6A277D316</text:p>
          </table:table-cell>
          <table:table-cell office:value-type="float" office:value="2021000792" table:style-name="ce2">
            <text:p>2021000792</text:p>
          </table:table-cell>
          <table:table-cell office:value-type="string" table:style-name="ce1">
            <text:p>14/07/2021</text:p>
          </table:table-cell>
          <table:table-cell office:value-type="float" office:value="163.38" table:style-name="ce2">
            <text:p>163,3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11" table:style-name="ce2">
            <text:p>320811</text:p>
          </table:table-cell>
          <table:table-cell office:value-type="string" table:style-name="ce1">
            <text:p>ITALWARE SRL</text:p>
          </table:table-cell>
          <table:table-cell office:value-type="string" table:style-name="ce1">
            <text:p>02102821002</text:p>
          </table:table-cell>
          <table:table-cell office:value-type="string" table:style-name="ce1">
            <text:p>02102821002</text:p>
          </table:table-cell>
          <table:table-cell office:value-type="string" table:style-name="ce1">
            <text:p>VIA DELLA MAGLIANELLA <text:s/>56</text:p>
          </table:table-cell>
          <table:table-cell office:value-type="string" table:style-name="ce1">
            <text:p>0016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1001867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Z1E2EF3F30</text:p>
          </table:table-cell>
          <table:table-cell office:value-type="float" office:value="2021000757" table:style-name="ce2">
            <text:p>2021000757</text:p>
          </table:table-cell>
          <table:table-cell office:value-type="string" table:style-name="ce1">
            <text:p>01/07/2021</text:p>
          </table:table-cell>
          <table:table-cell office:value-type="float" office:value="17126.849999999999" table:style-name="ce2">
            <text:p>17126,8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11" table:style-name="ce2">
            <text:p>320811</text:p>
          </table:table-cell>
          <table:table-cell office:value-type="string" table:style-name="ce1">
            <text:p>ITALWARE SRL</text:p>
          </table:table-cell>
          <table:table-cell office:value-type="string" table:style-name="ce1">
            <text:p>02102821002</text:p>
          </table:table-cell>
          <table:table-cell office:value-type="string" table:style-name="ce1">
            <text:p>02102821002</text:p>
          </table:table-cell>
          <table:table-cell office:value-type="string" table:style-name="ce1">
            <text:p>VIA DELLA MAGLIANELLA <text:s/>56</text:p>
          </table:table-cell>
          <table:table-cell office:value-type="string" table:style-name="ce1">
            <text:p>0016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1001867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Z1E2EF3F30</text:p>
          </table:table-cell>
          <table:table-cell office:value-type="float" office:value="2021000757" table:style-name="ce2">
            <text:p>2021000757</text:p>
          </table:table-cell>
          <table:table-cell office:value-type="string" table:style-name="ce1">
            <text:p>01/07/2021</text:p>
          </table:table-cell>
          <table:table-cell office:value-type="float" office:value="8136.91" table:style-name="ce2">
            <text:p>8136,9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CHIMICA CENTRO <text:s/>S.R.L.</text:p>
          </table:table-cell>
          <table:table-cell office:value-type="string" table:style-name="ce1">
            <text:p>00970300430</text:p>
          </table:table-cell>
          <table:table-cell office:value-type="string" table:style-name="ce1">
            <text:p>00970300430</text:p>
          </table:table-cell>
          <table:table-cell office:value-type="string" table:style-name="ce1">
            <text:p>VIA VINCIGUERRA N. 45</text:p>
          </table:table-cell>
          <table:table-cell office:value-type="string" table:style-name="ce1">
            <text:p>62019</text:p>
          </table:table-cell>
          <table:table-cell office:value-type="string" table:style-name="ce1">
            <text:p>RECANATI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94.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Z43314F9F4</text:p>
          </table:table-cell>
          <table:table-cell office:value-type="float" office:value="2021000806" table:style-name="ce2">
            <text:p>2021000806</text:p>
          </table:table-cell>
          <table:table-cell office:value-type="string" table:style-name="ce1">
            <text:p>16/07/2021</text:p>
          </table:table-cell>
          <table:table-cell office:value-type="float" office:value="819.84" table:style-name="ce2">
            <text:p>819,8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58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6/09/2021</text:p>
          </table:table-cell>
          <table:table-cell office:value-type="string" table:style-name="ce1">
            <text:p>790513214C</text:p>
          </table:table-cell>
          <table:table-cell office:value-type="float" office:value="2021001039" table:style-name="ce2">
            <text:p>2021001039</text:p>
          </table:table-cell>
          <table:table-cell office:value-type="string" table:style-name="ce1">
            <text:p>08/09/2021</text:p>
          </table:table-cell>
          <table:table-cell office:value-type="float" office:value="472.79" table:style-name="ce2">
            <text:p>472,7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0936T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24/09/2021</text:p>
          </table:table-cell>
          <table:table-cell table:style-name="ce1"/>
          <table:table-cell office:value-type="float" office:value="2021001131" table:style-name="ce2">
            <text:p>2021001131</text:p>
          </table:table-cell>
          <table:table-cell office:value-type="string" table:style-name="ce1">
            <text:p>25/09/2021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62" table:style-name="ce2">
            <text:p>320662</text:p>
          </table:table-cell>
          <table:table-cell office:value-type="string" table:style-name="ce1">
            <text:p>SAPIO PRODUZIONE IDROGENO OSSIGENO SRL</text:p>
          </table:table-cell>
          <table:table-cell office:value-type="string" table:style-name="ce1">
            <text:p>10803700151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VIA S MAURILIO, 13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02779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Z003147629</text:p>
          </table:table-cell>
          <table:table-cell office:value-type="float" office:value="2021000943" table:style-name="ce2">
            <text:p>2021000943</text:p>
          </table:table-cell>
          <table:table-cell office:value-type="string" table:style-name="ce1">
            <text:p>17/08/2021</text:p>
          </table:table-cell>
          <table:table-cell office:value-type="float" office:value="2214.3000000000002" table:style-name="ce2">
            <text:p>221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75/S2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21/03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ZBF31827D4</text:p>
          </table:table-cell>
          <table:table-cell office:value-type="float" office:value="2021000808" table:style-name="ce2">
            <text:p>2021000808</text:p>
          </table:table-cell>
          <table:table-cell office:value-type="string" table:style-name="ce1">
            <text:p>16/07/2021</text:p>
          </table:table-cell>
          <table:table-cell office:value-type="float" office:value="646.21" table:style-name="ce2">
            <text:p>646,2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240101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GIUGNO QUART.AGR. EN EL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>8379979170</text:p>
          </table:table-cell>
          <table:table-cell office:value-type="float" office:value="2021000933" table:style-name="ce2">
            <text:p>2021000933</text:p>
          </table:table-cell>
          <table:table-cell office:value-type="string" table:style-name="ce1">
            <text:p>14/08/2021</text:p>
          </table:table-cell>
          <table:table-cell office:value-type="float" office:value="20.350000000000001" table:style-name="ce2">
            <text:p>20,3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868/S2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TRASPORTO RIFIUTI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ZBF31827D4</text:p>
          </table:table-cell>
          <table:table-cell office:value-type="float" office:value="2021001053" table:style-name="ce2">
            <text:p>2021001053</text:p>
          </table:table-cell>
          <table:table-cell office:value-type="string" table:style-name="ce1">
            <text:p>14/09/2021</text:p>
          </table:table-cell>
          <table:table-cell office:value-type="float" office:value="215.39" table:style-name="ce2">
            <text:p>215,3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868/S2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TRASPORTO RIFIUTI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ZBF31827D4</text:p>
          </table:table-cell>
          <table:table-cell office:value-type="float" office:value="2021001053" table:style-name="ce2">
            <text:p>2021001053</text:p>
          </table:table-cell>
          <table:table-cell office:value-type="string" table:style-name="ce1">
            <text:p>14/09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870/S2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TRASPORTO SMALTIMENTO RIFIUTI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ZBF31827D4</text:p>
          </table:table-cell>
          <table:table-cell office:value-type="float" office:value="2021001053" table:style-name="ce2">
            <text:p>2021001053</text:p>
          </table:table-cell>
          <table:table-cell office:value-type="string" table:style-name="ce1">
            <text:p>14/09/2021</text:p>
          </table:table-cell>
          <table:table-cell office:value-type="float" office:value="769.3" table:style-name="ce2">
            <text:p>769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8/PA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TRASPORTO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ZE3328D385</text:p>
          </table:table-cell>
          <table:table-cell office:value-type="float" office:value="2021001045" table:style-name="ce2">
            <text:p>2021001045</text:p>
          </table:table-cell>
          <table:table-cell office:value-type="string" table:style-name="ce1">
            <text:p>09/09/2021</text:p>
          </table:table-cell>
          <table:table-cell office:value-type="float" office:value="18.36" table:style-name="ce2">
            <text:p>18,3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986/21FT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8373464117</text:p>
          </table:table-cell>
          <table:table-cell office:value-type="float" office:value="2021001056" table:style-name="ce2">
            <text:p>2021001056</text:p>
          </table:table-cell>
          <table:table-cell office:value-type="string" table:style-name="ce1">
            <text:p>16/09/2021</text:p>
          </table:table-cell>
          <table:table-cell office:value-type="float" office:value="333.79" table:style-name="ce2">
            <text:p>333,7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222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ZEC317A9B6</text:p>
          </table:table-cell>
          <table:table-cell office:value-type="float" office:value="2021001015" table:style-name="ce2">
            <text:p>2021001015</text:p>
          </table:table-cell>
          <table:table-cell office:value-type="string" table:style-name="ce1">
            <text:p>31/08/2021</text:p>
          </table:table-cell>
          <table:table-cell office:value-type="float" office:value="3037.8" table:style-name="ce2">
            <text:p>3037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10200524048</text:p>
          </table:table-cell>
          <table:table-cell office:value-type="string" table:style-name="ce1">
            <text:p>07/08/2021</text:p>
          </table:table-cell>
          <table:table-cell office:value-type="string" table:style-name="ce1">
            <text:p>FEBBR.-LUGLIO 2021 VIA RUGGERI</text:p>
          </table:table-cell>
          <table:table-cell office:value-type="string" table:style-name="ce1">
            <text:p>06/09/2021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ZC731A6F67</text:p>
          </table:table-cell>
          <table:table-cell office:value-type="float" office:value="2021000972" table:style-name="ce2">
            <text:p>2021000972</text:p>
          </table:table-cell>
          <table:table-cell office:value-type="string" table:style-name="ce1">
            <text:p>23/08/2021</text:p>
          </table:table-cell>
          <table:table-cell office:value-type="float" office:value="116.02" table:style-name="ce2">
            <text:p>116,0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2002596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LUGLIO PESARO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8507642845</text:p>
          </table:table-cell>
          <table:table-cell office:value-type="float" office:value="2021001063" table:style-name="ce2">
            <text:p>2021001063</text:p>
          </table:table-cell>
          <table:table-cell office:value-type="string" table:style-name="ce1">
            <text:p>16/09/2021</text:p>
          </table:table-cell>
          <table:table-cell office:value-type="float" office:value="566.64" table:style-name="ce2">
            <text:p>566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6" table:style-name="ce2">
            <text:p>320746</text:p>
          </table:table-cell>
          <table:table-cell office:value-type="string" table:style-name="ce1">
            <text:p>OFFICINA GIACCO SRL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VIA DELL'INDUSTRIA 2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8/PA</text:p>
          </table:table-cell>
          <table:table-cell office:value-type="string" table:style-name="ce1">
            <text:p>19/04/2021</text:p>
          </table:table-cell>
          <table:table-cell office:value-type="string" table:style-name="ce1">
            <text:p>MANUTENZIONE MEZZI</text:p>
          </table:table-cell>
          <table:table-cell office:value-type="string" table:style-name="ce1">
            <text:p>18/06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ZAC3157366</text:p>
          </table:table-cell>
          <table:table-cell office:value-type="float" office:value="2021000779" table:style-name="ce2">
            <text:p>2021000779</text:p>
          </table:table-cell>
          <table:table-cell office:value-type="string" table:style-name="ce1">
            <text:p>09/07/2021</text:p>
          </table:table-cell>
          <table:table-cell office:value-type="float" office:value="587.1" table:style-name="ce2">
            <text:p>587,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553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6/2021</text:p>
          </table:table-cell>
          <table:table-cell office:value-type="string" table:style-name="ce1">
            <text:p>17/07/2021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837362993E</text:p>
          </table:table-cell>
          <table:table-cell office:value-type="float" office:value="2021000820" table:style-name="ce2">
            <text:p>2021000820</text:p>
          </table:table-cell>
          <table:table-cell office:value-type="string" table:style-name="ce1">
            <text:p>17/07/2021</text:p>
          </table:table-cell>
          <table:table-cell office:value-type="float" office:value="1444.33" table:style-name="ce2">
            <text:p>1444,3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4282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ASSISTENZA SPECIALISTICA ON SITE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772073473F</text:p>
          </table:table-cell>
          <table:table-cell office:value-type="float" office:value="2021000925" table:style-name="ce2">
            <text:p>2021000925</text:p>
          </table:table-cell>
          <table:table-cell office:value-type="string" table:style-name="ce1">
            <text:p>06/08/2021</text:p>
          </table:table-cell>
          <table:table-cell office:value-type="float" office:value="1403" table:style-name="ce2">
            <text:p>140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6629D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24/09/2021</text:p>
          </table:table-cell>
          <table:table-cell table:style-name="ce1"/>
          <table:table-cell office:value-type="float" office:value="2021001123" table:style-name="ce2">
            <text:p>2021001123</text:p>
          </table:table-cell>
          <table:table-cell office:value-type="string" table:style-name="ce1">
            <text:p>25/09/2021</text:p>
          </table:table-cell>
          <table:table-cell office:value-type="float" office:value="7.91" table:style-name="ce2">
            <text:p>7,9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23" table:style-name="ce2">
            <text:p>1423</text:p>
          </table:table-cell>
          <table:table-cell office:value-type="string" table:style-name="ce1">
            <text:p>AMETEK ITALIA SRL - DIVISIONE AMT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VIA DE BARZI</text:p>
          </table:table-cell>
          <table:table-cell office:value-type="string" table:style-name="ce1">
            <text:p>20087</text:p>
          </table:table-cell>
          <table:table-cell office:value-type="string" table:style-name="ce1">
            <text:p>ROBEC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AMT00109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4/08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ZF82B614A4</text:p>
          </table:table-cell>
          <table:table-cell office:value-type="float" office:value="2021001011" table:style-name="ce2">
            <text:p>2021001011</text:p>
          </table:table-cell>
          <table:table-cell office:value-type="string" table:style-name="ce1">
            <text:p>31/08/2021</text:p>
          </table:table-cell>
          <table:table-cell office:value-type="float" office:value="1517.38" table:style-name="ce2">
            <text:p>1517,38</text:p>
          </table:table-cell>
          <table:table-cell table:number-columns-repeated="16365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319559" table:style-name="ce2">
            <text:p>319559</text:p>
          </table:table-cell>
          <table:table-cell office:value-type="string" table:style-name="ce1">
            <text:p>NORDTEST SRL</text:p>
          </table:table-cell>
          <table:table-cell office:value-type="string" table:style-name="ce1">
            <text:p>01396280065</text:p>
          </table:table-cell>
          <table:table-cell office:value-type="string" table:style-name="ce1">
            <text:p>01396280065</text:p>
          </table:table-cell>
          <table:table-cell office:value-type="string" table:style-name="ce1">
            <text:p>VIA LIVORNO N. 11</text:p>
          </table:table-cell>
          <table:table-cell table:number-columns-repeated="3" table:style-name="ce1"/>
          <table:table-cell office:value-type="string" table:style-name="ce1">
            <text:p>201900768</text:p>
          </table:table-cell>
          <table:table-cell office:value-type="string" table:style-name="ce1">
            <text:p>20/12/2019</text:p>
          </table:table-cell>
          <table:table-cell office:value-type="string" table:style-name="ce1">
            <text:p>ANALIZZATORE AUTOMATICO</text:p>
          </table:table-cell>
          <table:table-cell office:value-type="string" table:style-name="ce1">
            <text:p>18/02/2020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789758092E</text:p>
          </table:table-cell>
          <table:table-cell office:value-type="float" office:value="2021000875" table:style-name="ce2">
            <text:p>2021000875</text:p>
          </table:table-cell>
          <table:table-cell office:value-type="string" table:style-name="ce1">
            <text:p>28/07/2021</text:p>
          </table:table-cell>
          <table:table-cell office:value-type="float" office:value="66697.399999999994" table:style-name="ce2">
            <text:p>66697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22677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QUOTA MESE GLOBAL SERVICE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17/07/2021</text:p>
          </table:table-cell>
          <table:table-cell office:value-type="string" table:style-name="ce1">
            <text:p>14/07/2021</text:p>
          </table:table-cell>
          <table:table-cell office:value-type="string" table:style-name="ce1">
            <text:p>825876547A</text:p>
          </table:table-cell>
          <table:table-cell office:value-type="float" office:value="2021000815" table:style-name="ce2">
            <text:p>2021000815</text:p>
          </table:table-cell>
          <table:table-cell office:value-type="string" table:style-name="ce1">
            <text:p>17/07/2021</text:p>
          </table:table-cell>
          <table:table-cell office:value-type="float" office:value="25274.35" table:style-name="ce2">
            <text:p>25274,3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22677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QUOTA MESE GLOBAL SERVICE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17/07/2021</text:p>
          </table:table-cell>
          <table:table-cell office:value-type="string" table:style-name="ce1">
            <text:p>14/07/2021</text:p>
          </table:table-cell>
          <table:table-cell office:value-type="string" table:style-name="ce1">
            <text:p>825876547A</text:p>
          </table:table-cell>
          <table:table-cell office:value-type="float" office:value="2021000815" table:style-name="ce2">
            <text:p>2021000815</text:p>
          </table:table-cell>
          <table:table-cell office:value-type="string" table:style-name="ce1">
            <text:p>17/07/2021</text:p>
          </table:table-cell>
          <table:table-cell office:value-type="float" office:value="0.02" table:style-name="ce2">
            <text:p>0,0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009454215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777835017B</text:p>
          </table:table-cell>
          <table:table-cell office:value-type="float" office:value="2021000803" table:style-name="ce2">
            <text:p>2021000803</text:p>
          </table:table-cell>
          <table:table-cell office:value-type="string" table:style-name="ce1">
            <text:p>16/07/2021</text:p>
          </table:table-cell>
          <table:table-cell office:value-type="float" office:value="3119.08" table:style-name="ce2">
            <text:p>3119,0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164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10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ZEC317A9B6</text:p>
          </table:table-cell>
          <table:table-cell office:value-type="float" office:value="2021000789" table:style-name="ce2">
            <text:p>2021000789</text:p>
          </table:table-cell>
          <table:table-cell office:value-type="string" table:style-name="ce1">
            <text:p>10/07/2021</text:p>
          </table:table-cell>
          <table:table-cell office:value-type="float" office:value="7966.6" table:style-name="ce2">
            <text:p>7966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009522689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06/07/2021</text:p>
          </table:table-cell>
          <table:table-cell office:value-type="string" table:style-name="ce1">
            <text:p>777835017B</text:p>
          </table:table-cell>
          <table:table-cell office:value-type="float" office:value="2021000803" table:style-name="ce2">
            <text:p>2021000803</text:p>
          </table:table-cell>
          <table:table-cell office:value-type="string" table:style-name="ce1">
            <text:p>16/07/2021</text:p>
          </table:table-cell>
          <table:table-cell office:value-type="float" office:value="2949.86" table:style-name="ce2">
            <text:p>2949,8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262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13/07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ZDA319177A</text:p>
          </table:table-cell>
          <table:table-cell office:value-type="float" office:value="2021000784" table:style-name="ce2">
            <text:p>2021000784</text:p>
          </table:table-cell>
          <table:table-cell office:value-type="string" table:style-name="ce1">
            <text:p>09/07/2021</text:p>
          </table:table-cell>
          <table:table-cell office:value-type="float" office:value="1396.66" table:style-name="ce2">
            <text:p>1396,6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909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790513214C</text:p>
          </table:table-cell>
          <table:table-cell office:value-type="float" office:value="2021000906" table:style-name="ce2">
            <text:p>2021000906</text:p>
          </table:table-cell>
          <table:table-cell office:value-type="string" table:style-name="ce1">
            <text:p>03/08/2021</text:p>
          </table:table-cell>
          <table:table-cell office:value-type="float" office:value="695.78" table:style-name="ce2">
            <text:p>695,7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909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790521776F</text:p>
          </table:table-cell>
          <table:table-cell office:value-type="float" office:value="2021000906" table:style-name="ce2">
            <text:p>2021000906</text:p>
          </table:table-cell>
          <table:table-cell office:value-type="string" table:style-name="ce1">
            <text:p>03/08/2021</text:p>
          </table:table-cell>
          <table:table-cell office:value-type="float" office:value="206.99" table:style-name="ce2">
            <text:p>206,9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909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79052388C3</text:p>
          </table:table-cell>
          <table:table-cell office:value-type="float" office:value="2021000906" table:style-name="ce2">
            <text:p>2021000906</text:p>
          </table:table-cell>
          <table:table-cell office:value-type="string" table:style-name="ce1">
            <text:p>03/08/2021</text:p>
          </table:table-cell>
          <table:table-cell office:value-type="float" office:value="267.89" table:style-name="ce2">
            <text:p>267,8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47" table:style-name="ce2">
            <text:p>2147</text:p>
          </table:table-cell>
          <table:table-cell office:value-type="string" table:style-name="ce1">
            <text:p>P&amp;B DI PICCIONI PAOLA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VIA VALLECASCIA N. 31/A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277S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ZCA31C8596</text:p>
          </table:table-cell>
          <table:table-cell office:value-type="float" office:value="2021000864" table:style-name="ce2">
            <text:p>2021000864</text:p>
          </table:table-cell>
          <table:table-cell office:value-type="string" table:style-name="ce1">
            <text:p>23/07/2021</text:p>
          </table:table-cell>
          <table:table-cell office:value-type="float" office:value="17.559999999999999" table:style-name="ce2">
            <text:p>17,5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92942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Z0627BCD50</text:p>
          </table:table-cell>
          <table:table-cell office:value-type="float" office:value="2021000867" table:style-name="ce2">
            <text:p>2021000867</text:p>
          </table:table-cell>
          <table:table-cell office:value-type="string" table:style-name="ce1">
            <text:p>27/07/2021</text:p>
          </table:table-cell>
          <table:table-cell office:value-type="float" office:value="788.61" table:style-name="ce2">
            <text:p>788,6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5485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QUOTA MESE GLOBAL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825876547A</text:p>
          </table:table-cell>
          <table:table-cell office:value-type="float" office:value="2021001001" table:style-name="ce2">
            <text:p>2021001001</text:p>
          </table:table-cell>
          <table:table-cell office:value-type="string" table:style-name="ce1">
            <text:p>26/08/2021</text:p>
          </table:table-cell>
          <table:table-cell office:value-type="float" office:value="25274.35" table:style-name="ce2">
            <text:p>25274,3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5485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QUOTA MESE GLOBAL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825876547A</text:p>
          </table:table-cell>
          <table:table-cell office:value-type="float" office:value="2021001002" table:style-name="ce2">
            <text:p>2021001002</text:p>
          </table:table-cell>
          <table:table-cell office:value-type="string" table:style-name="ce1">
            <text:p>26/08/2021</text:p>
          </table:table-cell>
          <table:table-cell office:value-type="float" office:value="0.02" table:style-name="ce2">
            <text:p>0,0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29" table:style-name="ce2">
            <text:p>320729</text:p>
          </table:table-cell>
          <table:table-cell office:value-type="string" table:style-name="ce1">
            <text:p>HELLMA ITALIA S.R.L.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VIA GIOCACCHINO MURAT N.84</text:p>
          </table:table-cell>
          <table:table-cell office:value-type="string" table:style-name="ce1">
            <text:p>2015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V3 <text:s/>409/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QUOTA TRIMESTRAL MANUTENZIONE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Z702B6153E</text:p>
          </table:table-cell>
          <table:table-cell office:value-type="float" office:value="2021001010" table:style-name="ce2">
            <text:p>2021001010</text:p>
          </table:table-cell>
          <table:table-cell office:value-type="string" table:style-name="ce1">
            <text:p>31/08/2021</text:p>
          </table:table-cell>
          <table:table-cell office:value-type="float" office:value="1676.89" table:style-name="ce2">
            <text:p>1676,8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99240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NOLEGGIO FOTOCOPIATRICI 16.04.2021 AL 15.07.2021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ZCE25D5A91</text:p>
          </table:table-cell>
          <table:table-cell office:value-type="float" office:value="2021000962" table:style-name="ce2">
            <text:p>2021000962</text:p>
          </table:table-cell>
          <table:table-cell office:value-type="string" table:style-name="ce1">
            <text:p>20/08/2021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40191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8373478CA1</text:p>
          </table:table-cell>
          <table:table-cell office:value-type="float" office:value="2021000767" table:style-name="ce2">
            <text:p>2021000767</text:p>
          </table:table-cell>
          <table:table-cell office:value-type="string" table:style-name="ce1">
            <text:p>07/07/2021</text:p>
          </table:table-cell>
          <table:table-cell office:value-type="float" office:value="884.5" table:style-name="ce2">
            <text:p>884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100360570</text:p>
          </table:table-cell>
          <table:table-cell office:value-type="string" table:style-name="ce1">
            <text:p>21/06/2021</text:p>
          </table:table-cell>
          <table:table-cell office:value-type="string" table:style-name="ce1">
            <text:p>SERV. IDIRCO INTEGR. MAGG-GIU PU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Z171E3BD71</text:p>
          </table:table-cell>
          <table:table-cell office:value-type="float" office:value="2021000762" table:style-name="ce2">
            <text:p>2021000762</text:p>
          </table:table-cell>
          <table:table-cell office:value-type="string" table:style-name="ce1">
            <text:p>01/07/2021</text:p>
          </table:table-cell>
          <table:table-cell office:value-type="float" office:value="48.35" table:style-name="ce2">
            <text:p>48,3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TARIPESARO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TARI PESARO 2021</text:p>
          </table:table-cell>
          <table:table-cell office:value-type="string" table:style-name="ce1">
            <text:p>03/10/2021</text:p>
          </table:table-cell>
          <table:table-cell office:value-type="string" table:style-name="ce1">
            <text:p>17/09/2021</text:p>
          </table:table-cell>
          <table:table-cell table:number-columns-repeated="2" table:style-name="ce1"/>
          <table:table-cell office:value-type="float" office:value="2021001065" table:style-name="ce2">
            <text:p>2021001065</text:p>
          </table:table-cell>
          <table:table-cell office:value-type="string" table:style-name="ce1">
            <text:p>17/09/2021</text:p>
          </table:table-cell>
          <table:table-cell office:value-type="float" office:value="7847" table:style-name="ce2">
            <text:p>784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30" table:style-name="ce2">
            <text:p>320730</text:p>
          </table:table-cell>
          <table:table-cell office:value-type="string" table:style-name="ce1">
            <text:p>CYBER EVOLUTION SRL</text:p>
          </table:table-cell>
          <table:table-cell office:value-type="string" table:style-name="ce1">
            <text:p>02353440445</text:p>
          </table:table-cell>
          <table:table-cell table:style-name="ce1"/>
          <table:table-cell office:value-type="string" table:style-name="ce1">
            <text:p>VIA E. MARI 55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6/04/2021</text:p>
          </table:table-cell>
          <table:table-cell office:value-type="string" table:style-name="ce1">
            <text:p>MANUTENZIONE SW</text:p>
          </table:table-cell>
          <table:table-cell office:value-type="string" table:style-name="ce1">
            <text:p>05/06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6/07/2021</text:p>
          </table:table-cell>
          <table:table-cell office:value-type="string" table:style-name="ce1">
            <text:p>ZCE30F59DA</text:p>
          </table:table-cell>
          <table:table-cell office:value-type="float" office:value="2021000782" table:style-name="ce2">
            <text:p>2021000782</text:p>
          </table:table-cell>
          <table:table-cell office:value-type="string" table:style-name="ce1">
            <text:p>09/07/2021</text:p>
          </table:table-cell>
          <table:table-cell office:value-type="float" office:value="242.78" table:style-name="ce2">
            <text:p>242,7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12" table:style-name="ce2">
            <text:p>320812</text:p>
          </table:table-cell>
          <table:table-cell office:value-type="string" table:style-name="ce1">
            <text:p>UNIVERSITA DEGLI STUDI DI PAVIA - DIPARTIMENTO DI SCIENZE DELLA TERRA E DELL'AMB</text:p>
          </table:table-cell>
          <table:table-cell office:value-type="string" table:style-name="ce1">
            <text:p>00462870189</text:p>
          </table:table-cell>
          <table:table-cell office:value-type="string" table:style-name="ce1">
            <text:p>80007270186</text:p>
          </table:table-cell>
          <table:table-cell office:value-type="string" table:style-name="ce1">
            <text:p>VIA FERRATA N. 1</text:p>
          </table:table-cell>
          <table:table-cell office:value-type="string" table:style-name="ce1">
            <text:p>27100</text:p>
          </table:table-cell>
          <table:table-cell office:value-type="string" table:style-name="ce1">
            <text:p>PAVIA</text:p>
          </table:table-cell>
          <table:table-cell office:value-type="string" table:style-name="ce1">
            <text:p>PV</text:p>
          </table:table-cell>
          <table:table-cell office:value-type="string" table:style-name="ce1">
            <text:p>FSM55-82</text:p>
          </table:table-cell>
          <table:table-cell office:value-type="string" table:style-name="ce1">
            <text:p>21/06/2021</text:p>
          </table:table-cell>
          <table:table-cell office:value-type="string" table:style-name="ce1">
            <text:p>SUMMER SCHOOL "MONITORAGGIO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23/07/2021</text:p>
          </table:table-cell>
          <table:table-cell table:style-name="ce1"/>
          <table:table-cell office:value-type="float" office:value="2021000900" table:style-name="ce2">
            <text:p>2021000900</text:p>
          </table:table-cell>
          <table:table-cell office:value-type="string" table:style-name="ce1">
            <text:p>03/08/2021</text:p>
          </table:table-cell>
          <table:table-cell office:value-type="float" office:value="158" table:style-name="ce2">
            <text:p>15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97166" table:style-name="ce2">
            <text:p>297166</text:p>
          </table:table-cell>
          <table:table-cell office:value-type="string" table:style-name="ce1">
            <text:p>NAMIRIAL SPA</text:p>
          </table:table-cell>
          <table:table-cell office:value-type="string" table:style-name="ce1">
            <text:p>02046570426</text:p>
          </table:table-cell>
          <table:table-cell office:value-type="string" table:style-name="ce1">
            <text:p>02046570426</text:p>
          </table:table-cell>
          <table:table-cell office:value-type="string" table:style-name="ce1">
            <text:p>VIA CADUTI SUL LAVORO 4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/11686/ME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CANONE ASSISTENZA 2021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ZB531EA5F8</text:p>
          </table:table-cell>
          <table:table-cell office:value-type="float" office:value="2021001059" table:style-name="ce2">
            <text:p>2021001059</text:p>
          </table:table-cell>
          <table:table-cell office:value-type="string" table:style-name="ce1">
            <text:p>16/09/2021</text:p>
          </table:table-cell>
          <table:table-cell office:value-type="float" office:value="231.8" table:style-name="ce2">
            <text:p>231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236978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GIUGNO VANVITELLIANA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>8379979170</text:p>
          </table:table-cell>
          <table:table-cell office:value-type="float" office:value="2021000933" table:style-name="ce2">
            <text:p>2021000933</text:p>
          </table:table-cell>
          <table:table-cell office:value-type="string" table:style-name="ce1">
            <text:p>14/08/2021</text:p>
          </table:table-cell>
          <table:table-cell office:value-type="float" office:value="32.159999999999997" table:style-name="ce2">
            <text:p>32,1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68" table:style-name="ce2">
            <text:p>320768</text:p>
          </table:table-cell>
          <table:table-cell office:value-type="string" table:style-name="ce1">
            <text:p>TERMOSERVICEGAS SRL</text:p>
          </table:table-cell>
          <table:table-cell office:value-type="string" table:style-name="ce1">
            <text:p>02130360445</text:p>
          </table:table-cell>
          <table:table-cell office:value-type="string" table:style-name="ce1">
            <text:p>02130360445</text:p>
          </table:table-cell>
          <table:table-cell office:value-type="string" table:style-name="ce1">
            <text:p>VIA SALVEMINI, 4</text:p>
          </table:table-cell>
          <table:table-cell office:value-type="string" table:style-name="ce1">
            <text:p>63023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3/E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CONDIZIONATORI MACERATA</text:p>
          </table:table-cell>
          <table:table-cell office:value-type="string" table:style-name="ce1">
            <text:p>11/04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84816395EB</text:p>
          </table:table-cell>
          <table:table-cell office:value-type="float" office:value="2021000778" table:style-name="ce2">
            <text:p>2021000778</text:p>
          </table:table-cell>
          <table:table-cell office:value-type="string" table:style-name="ce1">
            <text:p>09/07/2021</text:p>
          </table:table-cell>
          <table:table-cell office:value-type="float" office:value="9857.8799999999992" table:style-name="ce2">
            <text:p>9857,8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68" table:style-name="ce2">
            <text:p>320768</text:p>
          </table:table-cell>
          <table:table-cell office:value-type="string" table:style-name="ce1">
            <text:p>TERMOSERVICEGAS SRL</text:p>
          </table:table-cell>
          <table:table-cell office:value-type="string" table:style-name="ce1">
            <text:p>02130360445</text:p>
          </table:table-cell>
          <table:table-cell office:value-type="string" table:style-name="ce1">
            <text:p>02130360445</text:p>
          </table:table-cell>
          <table:table-cell office:value-type="string" table:style-name="ce1">
            <text:p>VIA SALVEMINI, 4</text:p>
          </table:table-cell>
          <table:table-cell office:value-type="string" table:style-name="ce1">
            <text:p>63023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3/E</text:p>
          </table:table-cell>
          <table:table-cell office:value-type="string" table:style-name="ce1">
            <text:p>10/02/2021</text:p>
          </table:table-cell>
          <table:table-cell office:value-type="string" table:style-name="ce1">
            <text:p>CONDIZIONATORI MACERATA</text:p>
          </table:table-cell>
          <table:table-cell office:value-type="string" table:style-name="ce1">
            <text:p>11/04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84816395EB</text:p>
          </table:table-cell>
          <table:table-cell office:value-type="float" office:value="2021000778" table:style-name="ce2">
            <text:p>2021000778</text:p>
          </table:table-cell>
          <table:table-cell office:value-type="string" table:style-name="ce1">
            <text:p>09/07/2021</text:p>
          </table:table-cell>
          <table:table-cell office:value-type="float" office:value="1751.77" table:style-name="ce2">
            <text:p>1751,7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61148</text:p>
          </table:table-cell>
          <table:table-cell office:value-type="string" table:style-name="ce1">
            <text:p>22/03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Z8D2F0EB2D</text:p>
          </table:table-cell>
          <table:table-cell office:value-type="float" office:value="2021001032" table:style-name="ce2">
            <text:p>2021001032</text:p>
          </table:table-cell>
          <table:table-cell office:value-type="string" table:style-name="ce1">
            <text:p>03/09/2021</text:p>
          </table:table-cell>
          <table:table-cell office:value-type="float" office:value="4.5" table:style-name="ce2">
            <text:p>4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4269T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24/09/2021</text:p>
          </table:table-cell>
          <table:table-cell table:style-name="ce1"/>
          <table:table-cell office:value-type="float" office:value="2021001129" table:style-name="ce2">
            <text:p>2021001129</text:p>
          </table:table-cell>
          <table:table-cell office:value-type="string" table:style-name="ce1">
            <text:p>25/09/2021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83" table:style-name="ce2">
            <text:p>320783</text:p>
          </table:table-cell>
          <table:table-cell office:value-type="string" table:style-name="ce1">
            <text:p>MARINESERVICE SRLS</text:p>
          </table:table-cell>
          <table:table-cell office:value-type="string" table:style-name="ce1">
            <text:p>08903931213</text:p>
          </table:table-cell>
          <table:table-cell office:value-type="string" table:style-name="ce1">
            <text:p>08903931213</text:p>
          </table:table-cell>
          <table:table-cell office:value-type="string" table:style-name="ce1">
            <text:p>VIA FERDINANDO DEL CARRETTO 6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FPA 1/21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REDAZIONI PIANO DI SICUREZZA</text:p>
          </table:table-cell>
          <table:table-cell office:value-type="string" table:style-name="ce1">
            <text:p>04/04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ZB72F5AD74</text:p>
          </table:table-cell>
          <table:table-cell office:value-type="float" office:value="2021000800" table:style-name="ce2">
            <text:p>2021000800</text:p>
          </table:table-cell>
          <table:table-cell office:value-type="string" table:style-name="ce1">
            <text:p>16/07/2021</text:p>
          </table:table-cell>
          <table:table-cell office:value-type="float" office:value="1586" table:style-name="ce2">
            <text:p>158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1540T</text:p>
          </table:table-cell>
          <table:table-cell office:value-type="string" table:style-name="ce1">
            <text:p>30/01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18/07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824" table:style-name="ce2">
            <text:p>2021000824</text:p>
          </table:table-cell>
          <table:table-cell office:value-type="string" table:style-name="ce1">
            <text:p>18/07/2021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76" table:style-name="ce2">
            <text:p>314776</text:p>
          </table:table-cell>
          <table:table-cell office:value-type="string" table:style-name="ce1">
            <text:p>ZAFFINI ELETTRAUTO SRL</text:p>
          </table:table-cell>
          <table:table-cell office:value-type="string" table:style-name="ce1">
            <text:p>02014560417</text:p>
          </table:table-cell>
          <table:table-cell office:value-type="string" table:style-name="ce1">
            <text:p>02014560417</text:p>
          </table:table-cell>
          <table:table-cell office:value-type="string" table:style-name="ce1">
            <text:p>VIA DEL CARSO N.1-3</text:p>
          </table:table-cell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1E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REVISIONE</text:p>
          </table:table-cell>
          <table:table-cell office:value-type="string" table:style-name="ce1">
            <text:p>09/05/2021</text:p>
          </table:table-cell>
          <table:table-cell office:value-type="string" table:style-name="ce1">
            <text:p>11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ZB12EC2F37</text:p>
          </table:table-cell>
          <table:table-cell office:value-type="float" office:value="2021001048" table:style-name="ce2">
            <text:p>2021001048</text:p>
          </table:table-cell>
          <table:table-cell office:value-type="string" table:style-name="ce1">
            <text:p>11/09/2021</text:p>
          </table:table-cell>
          <table:table-cell office:value-type="float" office:value="136.63999999999999" table:style-name="ce2">
            <text:p>136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76" table:style-name="ce2">
            <text:p>314776</text:p>
          </table:table-cell>
          <table:table-cell office:value-type="string" table:style-name="ce1">
            <text:p>ZAFFINI ELETTRAUTO SRL</text:p>
          </table:table-cell>
          <table:table-cell office:value-type="string" table:style-name="ce1">
            <text:p>02014560417</text:p>
          </table:table-cell>
          <table:table-cell office:value-type="string" table:style-name="ce1">
            <text:p>02014560417</text:p>
          </table:table-cell>
          <table:table-cell office:value-type="string" table:style-name="ce1">
            <text:p>VIA DEL CARSO N.1-3</text:p>
          </table:table-cell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1E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REVISIONE</text:p>
          </table:table-cell>
          <table:table-cell office:value-type="string" table:style-name="ce1">
            <text:p>09/05/2021</text:p>
          </table:table-cell>
          <table:table-cell office:value-type="string" table:style-name="ce1">
            <text:p>11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ZB12EC2F37</text:p>
          </table:table-cell>
          <table:table-cell office:value-type="float" office:value="2021001048" table:style-name="ce2">
            <text:p>2021001048</text:p>
          </table:table-cell>
          <table:table-cell office:value-type="string" table:style-name="ce1">
            <text:p>11/09/2021</text:p>
          </table:table-cell>
          <table:table-cell office:value-type="float" office:value="97.17" table:style-name="ce2">
            <text:p>97,1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56" table:style-name="ce2">
            <text:p>320756</text:p>
          </table:table-cell>
          <table:table-cell office:value-type="string" table:style-name="ce1">
            <text:p>BIOSCIENTIFICA SRL</text:p>
          </table:table-cell>
          <table:table-cell office:value-type="string" table:style-name="ce1">
            <text:p>05376651005</text:p>
          </table:table-cell>
          <table:table-cell table:style-name="ce1"/>
          <table:table-cell office:value-type="string" table:style-name="ce1">
            <text:p>VIA FLAMINIA</text:p>
          </table:table-cell>
          <table:table-cell office:value-type="string" table:style-name="ce1">
            <text:p>00068</text:p>
          </table:table-cell>
          <table:table-cell office:value-type="string" table:style-name="ce1">
            <text:p>RIGNANO FLAMINI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3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6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Z452F48119</text:p>
          </table:table-cell>
          <table:table-cell office:value-type="float" office:value="2021000897" table:style-name="ce2">
            <text:p>2021000897</text:p>
          </table:table-cell>
          <table:table-cell office:value-type="string" table:style-name="ce1">
            <text:p>31/07/2021</text:p>
          </table:table-cell>
          <table:table-cell office:value-type="float" office:value="328.3" table:style-name="ce2">
            <text:p>328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1 <text:s text:c="4"/>2/B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RIPARAZIONE FIAT DOBLO TG DR733WR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ZE53231977</text:p>
          </table:table-cell>
          <table:table-cell office:value-type="float" office:value="2021001051" table:style-name="ce2">
            <text:p>2021001051</text:p>
          </table:table-cell>
          <table:table-cell office:value-type="string" table:style-name="ce1">
            <text:p>13/09/2021</text:p>
          </table:table-cell>
          <table:table-cell office:value-type="float" office:value="1345.12" table:style-name="ce2">
            <text:p>1345,1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737/S2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SMALTIMANTO RIFIUTI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ZBF31827D4</text:p>
          </table:table-cell>
          <table:table-cell office:value-type="float" office:value="2021001053" table:style-name="ce2">
            <text:p>2021001053</text:p>
          </table:table-cell>
          <table:table-cell office:value-type="string" table:style-name="ce1">
            <text:p>14/09/2021</text:p>
          </table:table-cell>
          <table:table-cell office:value-type="float" office:value="338.49" table:style-name="ce2">
            <text:p>338,4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00056</text:p>
          </table:table-cell>
          <table:table-cell office:value-type="string" table:style-name="ce1">
            <text:p>13/01/2021</text:p>
          </table:table-cell>
          <table:table-cell office:value-type="string" table:style-name="ce1">
            <text:p>AFFRANCATURA GENNAIO</text:p>
          </table:table-cell>
          <table:table-cell office:value-type="string" table:style-name="ce1">
            <text:p>14/03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8500031F77</text:p>
          </table:table-cell>
          <table:table-cell office:value-type="float" office:value="2021000809" table:style-name="ce2">
            <text:p>2021000809</text:p>
          </table:table-cell>
          <table:table-cell office:value-type="string" table:style-name="ce1">
            <text:p>16/07/2021</text:p>
          </table:table-cell>
          <table:table-cell office:value-type="float" office:value="482" table:style-name="ce2">
            <text:p>48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6" table:style-name="ce2">
            <text:p>320746</text:p>
          </table:table-cell>
          <table:table-cell office:value-type="string" table:style-name="ce1">
            <text:p>OFFICINA GIACCO SRL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VIA DELL'INDUSTRIA 2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9/PA</text:p>
          </table:table-cell>
          <table:table-cell office:value-type="string" table:style-name="ce1">
            <text:p>06/03/2021</text:p>
          </table:table-cell>
          <table:table-cell office:value-type="string" table:style-name="ce1">
            <text:p>MANUTENZIONE AUTO</text:p>
          </table:table-cell>
          <table:table-cell office:value-type="string" table:style-name="ce1">
            <text:p>05/05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Z2930BF3D3</text:p>
          </table:table-cell>
          <table:table-cell office:value-type="float" office:value="2021000779" table:style-name="ce2">
            <text:p>2021000779</text:p>
          </table:table-cell>
          <table:table-cell office:value-type="string" table:style-name="ce1">
            <text:p>09/07/2021</text:p>
          </table:table-cell>
          <table:table-cell office:value-type="float" office:value="484.83" table:style-name="ce2">
            <text:p>484,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058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18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790513214C</text:p>
          </table:table-cell>
          <table:table-cell office:value-type="float" office:value="2021000821" table:style-name="ce2">
            <text:p>2021000821</text:p>
          </table:table-cell>
          <table:table-cell office:value-type="string" table:style-name="ce1">
            <text:p>18/07/2021</text:p>
          </table:table-cell>
          <table:table-cell office:value-type="float" office:value="183" table:style-name="ce2">
            <text:p>1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413023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NOLEGGIO LUNGO TERMINE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>10/07/2021</text:p>
          </table:table-cell>
          <table:table-cell office:value-type="string" table:style-name="ce1">
            <text:p>06/07/2021</text:p>
          </table:table-cell>
          <table:table-cell office:value-type="string" table:style-name="ce1">
            <text:p>738679935F</text:p>
          </table:table-cell>
          <table:table-cell office:value-type="float" office:value="2021000788" table:style-name="ce2">
            <text:p>2021000788</text:p>
          </table:table-cell>
          <table:table-cell office:value-type="string" table:style-name="ce1">
            <text:p>10/07/2021</text:p>
          </table:table-cell>
          <table:table-cell office:value-type="float" office:value="4223.6000000000004" table:style-name="ce2">
            <text:p>4223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542/21FT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8373464117</text:p>
          </table:table-cell>
          <table:table-cell office:value-type="float" office:value="2021000783" table:style-name="ce2">
            <text:p>2021000783</text:p>
          </table:table-cell>
          <table:table-cell office:value-type="string" table:style-name="ce1">
            <text:p>09/07/2021</text:p>
          </table:table-cell>
          <table:table-cell office:value-type="float" office:value="0.44" table:style-name="ce2">
            <text:p>0,4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542/21FT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8373464117</text:p>
          </table:table-cell>
          <table:table-cell office:value-type="float" office:value="2021000783" table:style-name="ce2">
            <text:p>2021000783</text:p>
          </table:table-cell>
          <table:table-cell office:value-type="string" table:style-name="ce1">
            <text:p>09/07/2021</text:p>
          </table:table-cell>
          <table:table-cell office:value-type="float" office:value="2305.36" table:style-name="ce2">
            <text:p>2305,3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218016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MARZO-MAGGIO QUARTIERE AGRARIA</text:p>
          </table:table-cell>
          <table:table-cell office:value-type="string" table:style-name="ce1">
            <text:p>29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8379979170</text:p>
          </table:table-cell>
          <table:table-cell office:value-type="float" office:value="2021000862" table:style-name="ce2">
            <text:p>2021000862</text:p>
          </table:table-cell>
          <table:table-cell office:value-type="string" table:style-name="ce1">
            <text:p>23/07/2021</text:p>
          </table:table-cell>
          <table:table-cell office:value-type="float" office:value="21.45" table:style-name="ce2">
            <text:p>21,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494" table:style-name="ce2">
            <text:p>2494</text:p>
          </table:table-cell>
          <table:table-cell office:value-type="string" table:style-name="ce1">
            <text:p>QUANTANALITICA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VIA GUIDO ROSSA</text:p>
          </table:table-cell>
          <table:table-cell office:value-type="string" table:style-name="ce1">
            <text:p>23875</text:p>
          </table:table-cell>
          <table:table-cell office:value-type="string" table:style-name="ce1">
            <text:p>OSNAGO</text:p>
          </table:table-cell>
          <table:table-cell office:value-type="string" table:style-name="ce1">
            <text:p>LC</text:p>
          </table:table-cell>
          <table:table-cell office:value-type="string" table:style-name="ce1">
            <text:p>12/A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ZD830C134E</text:p>
          </table:table-cell>
          <table:table-cell office:value-type="float" office:value="2021000882" table:style-name="ce2">
            <text:p>2021000882</text:p>
          </table:table-cell>
          <table:table-cell office:value-type="string" table:style-name="ce1">
            <text:p>31/07/2021</text:p>
          </table:table-cell>
          <table:table-cell office:value-type="float" office:value="1132.1600000000001" table:style-name="ce2">
            <text:p>1132,1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057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18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790513214C</text:p>
          </table:table-cell>
          <table:table-cell office:value-type="float" office:value="2021000821" table:style-name="ce2">
            <text:p>2021000821</text:p>
          </table:table-cell>
          <table:table-cell office:value-type="string" table:style-name="ce1">
            <text:p>18/07/2021</text:p>
          </table:table-cell>
          <table:table-cell office:value-type="float" office:value="301.45999999999998" table:style-name="ce2">
            <text:p>301,4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1456T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947" table:style-name="ce2">
            <text:p>2021000947</text:p>
          </table:table-cell>
          <table:table-cell office:value-type="string" table:style-name="ce1">
            <text:p>19/08/2021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75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790513214C</text:p>
          </table:table-cell>
          <table:table-cell office:value-type="float" office:value="2021001026" table:style-name="ce2">
            <text:p>2021001026</text:p>
          </table:table-cell>
          <table:table-cell office:value-type="string" table:style-name="ce1">
            <text:p>01/09/2021</text:p>
          </table:table-cell>
          <table:table-cell office:value-type="float" office:value="349.93" table:style-name="ce2">
            <text:p>349,9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69" table:style-name="ce2">
            <text:p>2569</text:p>
          </table:table-cell>
          <table:table-cell office:value-type="string" table:style-name="ce1">
            <text:p>SELDA SRL</text:p>
          </table:table-cell>
          <table:table-cell office:value-type="string" table:style-name="ce1">
            <text:p>00354060444</text:p>
          </table:table-cell>
          <table:table-cell table:style-name="ce1"/>
          <table:table-cell office:value-type="string" table:style-name="ce1">
            <text:p>VIA PORTA TORRICELLA N. 7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466/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USP 1 ANNO SU QLIKVIEW SERVER SMALL BUSINESS EDITI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Z3C30F9878</text:p>
          </table:table-cell>
          <table:table-cell office:value-type="float" office:value="2021000801" table:style-name="ce2">
            <text:p>2021000801</text:p>
          </table:table-cell>
          <table:table-cell office:value-type="string" table:style-name="ce1">
            <text:p>16/07/2021</text:p>
          </table:table-cell>
          <table:table-cell office:value-type="float" office:value="2976.8" table:style-name="ce2">
            <text:p>2976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29" table:style-name="ce2">
            <text:p>320729</text:p>
          </table:table-cell>
          <table:table-cell office:value-type="string" table:style-name="ce1">
            <text:p>HELLMA ITALIA S.R.L.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VIA GIOCACCHINO MURAT N.84</text:p>
          </table:table-cell>
          <table:table-cell office:value-type="string" table:style-name="ce1">
            <text:p>2015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V3 <text:s/>250/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Z702B6153E</text:p>
          </table:table-cell>
          <table:table-cell office:value-type="float" office:value="2021001010" table:style-name="ce2">
            <text:p>2021001010</text:p>
          </table:table-cell>
          <table:table-cell office:value-type="string" table:style-name="ce1">
            <text:p>31/08/2021</text:p>
          </table:table-cell>
          <table:table-cell office:value-type="float" office:value="1677.5" table:style-name="ce2">
            <text:p>1677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29" table:style-name="ce2">
            <text:p>320729</text:p>
          </table:table-cell>
          <table:table-cell office:value-type="string" table:style-name="ce1">
            <text:p>HELLMA ITALIA S.R.L.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VIA GIOCACCHINO MURAT N.84</text:p>
          </table:table-cell>
          <table:table-cell office:value-type="string" table:style-name="ce1">
            <text:p>2015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V3 <text:s/>250/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Z702B6153E</text:p>
          </table:table-cell>
          <table:table-cell office:value-type="float" office:value="2021001010" table:style-name="ce2">
            <text:p>2021001010</text:p>
          </table:table-cell>
          <table:table-cell office:value-type="string" table:style-name="ce1">
            <text:p>31/08/2021</text:p>
          </table:table-cell>
          <table:table-cell office:value-type="float" office:value="252.2" table:style-name="ce2">
            <text:p>252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583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6/09/2021</text:p>
          </table:table-cell>
          <table:table-cell office:value-type="string" table:style-name="ce1">
            <text:p>790513214C</text:p>
          </table:table-cell>
          <table:table-cell office:value-type="float" office:value="2021001039" table:style-name="ce2">
            <text:p>2021001039</text:p>
          </table:table-cell>
          <table:table-cell office:value-type="string" table:style-name="ce1">
            <text:p>08/09/2021</text:p>
          </table:table-cell>
          <table:table-cell office:value-type="float" office:value="1178.03" table:style-name="ce2">
            <text:p>1178,0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583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6/09/2021</text:p>
          </table:table-cell>
          <table:table-cell office:value-type="string" table:style-name="ce1">
            <text:p>79052388C3</text:p>
          </table:table-cell>
          <table:table-cell office:value-type="float" office:value="2021001039" table:style-name="ce2">
            <text:p>2021001039</text:p>
          </table:table-cell>
          <table:table-cell office:value-type="string" table:style-name="ce1">
            <text:p>08/09/2021</text:p>
          </table:table-cell>
          <table:table-cell office:value-type="float" office:value="79.38" table:style-name="ce2">
            <text:p>79,3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4928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8373469536</text:p>
          </table:table-cell>
          <table:table-cell office:value-type="float" office:value="2021001033" table:style-name="ce2">
            <text:p>2021001033</text:p>
          </table:table-cell>
          <table:table-cell office:value-type="string" table:style-name="ce1">
            <text:p>03/09/2021</text:p>
          </table:table-cell>
          <table:table-cell office:value-type="float" office:value="72.87" table:style-name="ce2">
            <text:p>72,8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74/S2</text:p>
          </table:table-cell>
          <table:table-cell office:value-type="string" table:style-name="ce1">
            <text:p>20/01/2021</text:p>
          </table:table-cell>
          <table:table-cell office:value-type="string" table:style-name="ce1">
            <text:p>TRASPORTO SMALTIMENTO RIFIUTI</text:p>
          </table:table-cell>
          <table:table-cell office:value-type="string" table:style-name="ce1">
            <text:p>21/03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ZBF31827D4</text:p>
          </table:table-cell>
          <table:table-cell office:value-type="float" office:value="2021000808" table:style-name="ce2">
            <text:p>2021000808</text:p>
          </table:table-cell>
          <table:table-cell office:value-type="string" table:style-name="ce1">
            <text:p>16/07/2021</text:p>
          </table:table-cell>
          <table:table-cell office:value-type="float" office:value="30.77" table:style-name="ce2">
            <text:p>30,7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591/S2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TRASPORTO SMALTIMENTO RIFIUTI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ZBF31827D4</text:p>
          </table:table-cell>
          <table:table-cell office:value-type="float" office:value="2021000808" table:style-name="ce2">
            <text:p>2021000808</text:p>
          </table:table-cell>
          <table:table-cell office:value-type="string" table:style-name="ce1">
            <text:p>16/07/2021</text:p>
          </table:table-cell>
          <table:table-cell office:value-type="float" office:value="30.77" table:style-name="ce2">
            <text:p>30,7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10200486718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IR.INTEGR. GENNAIO GIUGNO DG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ZC731A6F67</text:p>
          </table:table-cell>
          <table:table-cell office:value-type="float" office:value="2021000910" table:style-name="ce2">
            <text:p>2021000910</text:p>
          </table:table-cell>
          <table:table-cell office:value-type="string" table:style-name="ce1">
            <text:p>03/08/2021</text:p>
          </table:table-cell>
          <table:table-cell office:value-type="float" office:value="12.58" table:style-name="ce2">
            <text:p>12,5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1775203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GAS GIUGNO AP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>8507642845</text:p>
          </table:table-cell>
          <table:table-cell office:value-type="float" office:value="2021000934" table:style-name="ce2">
            <text:p>2021000934</text:p>
          </table:table-cell>
          <table:table-cell office:value-type="string" table:style-name="ce1">
            <text:p>14/08/2021</text:p>
          </table:table-cell>
          <table:table-cell office:value-type="float" office:value="146.25" table:style-name="ce2">
            <text:p>146,2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/PA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ZE3328D385</text:p>
          </table:table-cell>
          <table:table-cell office:value-type="float" office:value="2021001045" table:style-name="ce2">
            <text:p>2021001045</text:p>
          </table:table-cell>
          <table:table-cell office:value-type="string" table:style-name="ce1">
            <text:p>09/09/2021</text:p>
          </table:table-cell>
          <table:table-cell office:value-type="float" office:value="20.79" table:style-name="ce2">
            <text:p>20,7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/PA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TRASPORTI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ZE3328D385</text:p>
          </table:table-cell>
          <table:table-cell office:value-type="float" office:value="2021001045" table:style-name="ce2">
            <text:p>2021001045</text:p>
          </table:table-cell>
          <table:table-cell office:value-type="string" table:style-name="ce1">
            <text:p>09/09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4327" table:style-name="ce2">
            <text:p>284327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VIA DELLA GIUSTIZIA 10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54890743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RIPARAZIONE DI IMPIANTI ELEVATORI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Z493095110</text:p>
          </table:table-cell>
          <table:table-cell office:value-type="float" office:value="2021001004" table:style-name="ce2">
            <text:p>2021001004</text:p>
          </table:table-cell>
          <table:table-cell office:value-type="string" table:style-name="ce1">
            <text:p>31/08/2021</text:p>
          </table:table-cell>
          <table:table-cell office:value-type="float" office:value="1493.28" table:style-name="ce2">
            <text:p>1493,2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S.I.E.I. <text:s/>SNC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VIA E. LUZI, 24/D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IMPIANTI ELETTRICI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66517150DE</text:p>
          </table:table-cell>
          <table:table-cell office:value-type="float" office:value="2021000920" table:style-name="ce2">
            <text:p>2021000920</text:p>
          </table:table-cell>
          <table:table-cell office:value-type="string" table:style-name="ce1">
            <text:p>05/08/2021</text:p>
          </table:table-cell>
          <table:table-cell office:value-type="float" office:value="1709.79" table:style-name="ce2">
            <text:p>1709,7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3993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3/07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8373469536</text:p>
          </table:table-cell>
          <table:table-cell office:value-type="float" office:value="2021000786" table:style-name="ce2">
            <text:p>2021000786</text:p>
          </table:table-cell>
          <table:table-cell office:value-type="string" table:style-name="ce1">
            <text:p>09/07/2021</text:p>
          </table:table-cell>
          <table:table-cell office:value-type="float" office:value="64.42" table:style-name="ce2">
            <text:p>64,4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4" table:style-name="ce2">
            <text:p>319504</text:p>
          </table:table-cell>
          <table:table-cell office:value-type="string" table:style-name="ce1">
            <text:p>ECO LASER INFORMATICA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VIA PADRE GIOVANNI ANTONIO FILIPPINI, 15/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1752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CARTUCCE CANON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>Z8F281D72E</text:p>
          </table:table-cell>
          <table:table-cell office:value-type="float" office:value="2021001043" table:style-name="ce2">
            <text:p>2021001043</text:p>
          </table:table-cell>
          <table:table-cell office:value-type="string" table:style-name="ce1">
            <text:p>08/09/2021</text:p>
          </table:table-cell>
          <table:table-cell office:value-type="float" office:value="127.94" table:style-name="ce2">
            <text:p>127,94</text:p>
          </table:table-cell>
          <table:table-cell table:number-columns-repeated="16365"/>
        </table:table-row>
        <table:table-row table:number-rows-repeated="4" table:style-name="ro3">
          <table:table-cell office:value-type="float" office:value="2021" table:style-name="ce2">
            <text:p>2021</text:p>
          </table:table-cell>
          <table:table-cell office:value-type="float" office:value="319504" table:style-name="ce2">
            <text:p>319504</text:p>
          </table:table-cell>
          <table:table-cell office:value-type="string" table:style-name="ce1">
            <text:p>ECO LASER INFORMATICA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VIA PADRE GIOVANNI ANTONIO FILIPPINI, 15/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1752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CARTUCCE CANON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>Z8F281D72E</text:p>
          </table:table-cell>
          <table:table-cell office:value-type="float" office:value="2021001043" table:style-name="ce2">
            <text:p>2021001043</text:p>
          </table:table-cell>
          <table:table-cell office:value-type="string" table:style-name="ce1">
            <text:p>08/09/2021</text:p>
          </table:table-cell>
          <table:table-cell office:value-type="float" office:value="44.92" table:style-name="ce2">
            <text:p>44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10341150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8500031F77</text:p>
          </table:table-cell>
          <table:table-cell office:value-type="float" office:value="2021001044" table:style-name="ce2">
            <text:p>2021001044</text:p>
          </table:table-cell>
          <table:table-cell office:value-type="string" table:style-name="ce1">
            <text:p>08/09/2021</text:p>
          </table:table-cell>
          <table:table-cell office:value-type="float" office:value="76.86" table:style-name="ce2">
            <text:p>76,8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10012107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13/06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Z5427B2711</text:p>
          </table:table-cell>
          <table:table-cell office:value-type="float" office:value="2021000780" table:style-name="ce2">
            <text:p>2021000780</text:p>
          </table:table-cell>
          <table:table-cell office:value-type="string" table:style-name="ce1">
            <text:p>09/07/2021</text:p>
          </table:table-cell>
          <table:table-cell office:value-type="float" office:value="376.98" table:style-name="ce2">
            <text:p>376,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802" table:style-name="ce2">
            <text:p>1802</text:p>
          </table:table-cell>
          <table:table-cell office:value-type="string" table:style-name="ce1">
            <text:p>SRA INSTRUMENTS <text:s/>SPA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VIA ALLA CASTELLANA N. 3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SP21130</text:p>
          </table:table-cell>
          <table:table-cell office:value-type="string" table:style-name="ce1">
            <text:p>03/05/2021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8670653136</text:p>
          </table:table-cell>
          <table:table-cell office:value-type="float" office:value="2021001022" table:style-name="ce2">
            <text:p>2021001022</text:p>
          </table:table-cell>
          <table:table-cell office:value-type="string" table:style-name="ce1">
            <text:p>01/09/2021</text:p>
          </table:table-cell>
          <table:table-cell office:value-type="float" office:value="9433.0400000000009" table:style-name="ce2">
            <text:p>9433,0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54917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QUOTA MESE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816037172D</text:p>
          </table:table-cell>
          <table:table-cell office:value-type="float" office:value="2021001002" table:style-name="ce2">
            <text:p>2021001002</text:p>
          </table:table-cell>
          <table:table-cell office:value-type="string" table:style-name="ce1">
            <text:p>26/08/2021</text:p>
          </table:table-cell>
          <table:table-cell office:value-type="float" office:value="2360.85" table:style-name="ce2">
            <text:p>2360,8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599/21CDFT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Z15320C42F</text:p>
          </table:table-cell>
          <table:table-cell office:value-type="float" office:value="2021001057" table:style-name="ce2">
            <text:p>2021001057</text:p>
          </table:table-cell>
          <table:table-cell office:value-type="string" table:style-name="ce1">
            <text:p>16/09/2021</text:p>
          </table:table-cell>
          <table:table-cell office:value-type="float" office:value="195" table:style-name="ce2">
            <text:p>19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44" table:style-name="ce2">
            <text:p>2544</text:p>
          </table:table-cell>
          <table:table-cell office:value-type="string" table:style-name="ce1">
            <text:p>MEGA SYSTEM S.R.L.</text:p>
          </table:table-cell>
          <table:table-cell office:value-type="string" table:style-name="ce1">
            <text:p>11253570151</text:p>
          </table:table-cell>
          <table:table-cell office:value-type="string" table:style-name="ce1">
            <text:p>11253570151</text:p>
          </table:table-cell>
          <table:table-cell office:value-type="string" table:style-name="ce1">
            <text:p>VIA DON FRACASSI, 41</text:p>
          </table:table-cell>
          <table:table-cell office:value-type="string" table:style-name="ce1">
            <text:p>20010</text:p>
          </table:table-cell>
          <table:table-cell office:value-type="string" table:style-name="ce1">
            <text:p>BAREGGIO</text:p>
          </table:table-cell>
          <table:table-cell table:style-name="ce1"/>
          <table:table-cell office:value-type="string" table:style-name="ce1">
            <text:p>5/PA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>14/07/2021</text:p>
          </table:table-cell>
          <table:table-cell office:value-type="string" table:style-name="ce1">
            <text:p>Z2A316BA27</text:p>
          </table:table-cell>
          <table:table-cell office:value-type="float" office:value="2021001027" table:style-name="ce2">
            <text:p>2021001027</text:p>
          </table:table-cell>
          <table:table-cell office:value-type="string" table:style-name="ce1">
            <text:p>02/09/2021</text:p>
          </table:table-cell>
          <table:table-cell office:value-type="float" office:value="955.26" table:style-name="ce2">
            <text:p>955,2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63658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QUOTA MESE GLOBAL SERVICE LABORATORI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816037172D</text:p>
          </table:table-cell>
          <table:table-cell office:value-type="float" office:value="2021000971" table:style-name="ce2">
            <text:p>2021000971</text:p>
          </table:table-cell>
          <table:table-cell office:value-type="string" table:style-name="ce1">
            <text:p>23/08/2021</text:p>
          </table:table-cell>
          <table:table-cell office:value-type="float" office:value="5835.65" table:style-name="ce2">
            <text:p>5835,6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88" table:style-name="ce2">
            <text:p>316688</text:p>
          </table:table-cell>
          <table:table-cell office:value-type="string" table:style-name="ce1">
            <text:p>INCOFAR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VIA STAFFETTE PARTIGIANE,30</text:p>
          </table:table-cell>
          <table:table-cell office:value-type="string" table:style-name="ce1">
            <text:p>41122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021-FTL-0004595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Z8330E3EDF</text:p>
          </table:table-cell>
          <table:table-cell office:value-type="float" office:value="2021000760" table:style-name="ce2">
            <text:p>2021000760</text:p>
          </table:table-cell>
          <table:table-cell office:value-type="string" table:style-name="ce1">
            <text:p>01/07/2021</text:p>
          </table:table-cell>
          <table:table-cell office:value-type="float" office:value="4691.2700000000004" table:style-name="ce2">
            <text:p>4691,2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1506236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APR-MAG <text:s/>PU GAS</text:p>
          </table:table-cell>
          <table:table-cell office:value-type="string" table:style-name="ce1">
            <text:p>24/07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8507642845</text:p>
          </table:table-cell>
          <table:table-cell office:value-type="float" office:value="2021000759" table:style-name="ce2">
            <text:p>2021000759</text:p>
          </table:table-cell>
          <table:table-cell office:value-type="string" table:style-name="ce1">
            <text:p>01/07/2021</text:p>
          </table:table-cell>
          <table:table-cell office:value-type="float" office:value="3446.57" table:style-name="ce2">
            <text:p>3446,5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395" table:style-name="ce2">
            <text:p>2395</text:p>
          </table:table-cell>
          <table:table-cell office:value-type="string" table:style-name="ce1">
            <text:p>FEI ITALIA SRL</text:p>
          </table:table-cell>
          <table:table-cell office:value-type="string" table:style-name="ce1">
            <text:p>11944100152</text:p>
          </table:table-cell>
          <table:table-cell office:value-type="string" table:style-name="ce1">
            <text:p>11944100152</text:p>
          </table:table-cell>
          <table:table-cell office:value-type="string" table:style-name="ce1">
            <text:p>VIALE BIANCA MARIA 21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3/E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MANUTENZIONE ATTREZZZATURE</text:p>
          </table:table-cell>
          <table:table-cell office:value-type="string" table:style-name="ce1">
            <text:p>01/05/2021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ZF02CB61D0</text:p>
          </table:table-cell>
          <table:table-cell office:value-type="float" office:value="2021000770" table:style-name="ce2">
            <text:p>2021000770</text:p>
          </table:table-cell>
          <table:table-cell office:value-type="string" table:style-name="ce1">
            <text:p>08/07/2021</text:p>
          </table:table-cell>
          <table:table-cell office:value-type="float" office:value="6968.64" table:style-name="ce2">
            <text:p>6968,6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273282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>LUGLIO QUART.AGR.</text:p>
          </table:table-cell>
          <table:table-cell office:value-type="string" table:style-name="ce1">
            <text:p>26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8379979170</text:p>
          </table:table-cell>
          <table:table-cell office:value-type="float" office:value="2021001072" table:style-name="ce2">
            <text:p>2021001072</text:p>
          </table:table-cell>
          <table:table-cell office:value-type="string" table:style-name="ce1">
            <text:p>17/09/2021</text:p>
          </table:table-cell>
          <table:table-cell office:value-type="float" office:value="14.49" table:style-name="ce2">
            <text:p>14,4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91" table:style-name="ce2">
            <text:p>320791</text:p>
          </table:table-cell>
          <table:table-cell office:value-type="string" table:style-name="ce1">
            <text:p>LOGISTICS4YOU</text:p>
          </table:table-cell>
          <table:table-cell office:value-type="string" table:style-name="ce1">
            <text:p>LV50103341641</text:p>
          </table:table-cell>
          <table:table-cell table:style-name="ce1"/>
          <table:table-cell office:value-type="string" table:style-name="ce1">
            <text:p>BALTA IELA 1/B</text:p>
          </table:table-cell>
          <table:table-cell table:style-name="ce1"/>
          <table:table-cell office:value-type="string" table:style-name="ce1">
            <text:p>RIGA</text:p>
          </table:table-cell>
          <table:table-cell table:style-name="ce1"/>
          <table:table-cell office:value-type="string" table:style-name="ce1">
            <text:p>LF-SP21-0507-107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SERVICE ACCORDING TO TRANSPORT ORDER</text:p>
          </table:table-cell>
          <table:table-cell office:value-type="string" table:style-name="ce1">
            <text:p>04/08/2021</text:p>
          </table:table-cell>
          <table:table-cell office:value-type="string" table:style-name="ce1">
            <text:p>13/07/2021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Z353247C05</text:p>
          </table:table-cell>
          <table:table-cell office:value-type="float" office:value="2021000791" table:style-name="ce2">
            <text:p>2021000791</text:p>
          </table:table-cell>
          <table:table-cell office:value-type="string" table:style-name="ce1">
            <text:p>13/07/2021</text:p>
          </table:table-cell>
          <table:table-cell office:value-type="float" office:value="650" table:style-name="ce2">
            <text:p>65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592/S2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TRASPORTO SMALTIMENTO RIFIUTI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ZBF31827D4</text:p>
          </table:table-cell>
          <table:table-cell office:value-type="float" office:value="2021000808" table:style-name="ce2">
            <text:p>2021000808</text:p>
          </table:table-cell>
          <table:table-cell office:value-type="string" table:style-name="ce1">
            <text:p>16/07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592/S2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TRASPORTO SMALTIMENTO RIFIUTI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ZBF31827D4</text:p>
          </table:table-cell>
          <table:table-cell office:value-type="float" office:value="2021000808" table:style-name="ce2">
            <text:p>2021000808</text:p>
          </table:table-cell>
          <table:table-cell office:value-type="string" table:style-name="ce1">
            <text:p>16/07/2021</text:p>
          </table:table-cell>
          <table:table-cell office:value-type="float" office:value="553.88" table:style-name="ce2">
            <text:p>553,8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SHIMADZU <text:s/>ITALIA SRL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VIA G.B. CASSINIS 7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50002651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CONTRATTO MANUTENZIONE 24 MESI</text:p>
          </table:table-cell>
          <table:table-cell office:value-type="string" table:style-name="ce1">
            <text:p>14/11/2021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Z1B2D6DDB2</text:p>
          </table:table-cell>
          <table:table-cell office:value-type="float" office:value="2021001083" table:style-name="ce2">
            <text:p>2021001083</text:p>
          </table:table-cell>
          <table:table-cell office:value-type="string" table:style-name="ce1">
            <text:p>22/09/2021</text:p>
          </table:table-cell>
          <table:table-cell office:value-type="float" office:value="3263.5" table:style-name="ce2">
            <text:p>3263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7593D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18/07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831" table:style-name="ce2">
            <text:p>2021000831</text:p>
          </table:table-cell>
          <table:table-cell office:value-type="string" table:style-name="ce1">
            <text:p>18/07/2021</text:p>
          </table:table-cell>
          <table:table-cell office:value-type="float" office:value="14.9" table:style-name="ce2">
            <text:p>14,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19" table:style-name="ce2">
            <text:p>320719</text:p>
          </table:table-cell>
          <table:table-cell office:value-type="string" table:style-name="ce1">
            <text:p>SE.DI.COM</text:p>
          </table:table-cell>
          <table:table-cell office:value-type="string" table:style-name="ce1">
            <text:p>07050521009</text:p>
          </table:table-cell>
          <table:table-cell table:style-name="ce1"/>
          <table:table-cell office:value-type="string" table:style-name="ce1">
            <text:p>VIA PORTUENSE 351/B</text:p>
          </table:table-cell>
          <table:table-cell office:value-type="string" table:style-name="ce1">
            <text:p>0014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/01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SOFTWARE LICENZA</text:p>
          </table:table-cell>
          <table:table-cell office:value-type="string" table:style-name="ce1">
            <text:p>29/07/2021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Z4E319AEF9</text:p>
          </table:table-cell>
          <table:table-cell office:value-type="float" office:value="2021000940" table:style-name="ce2">
            <text:p>2021000940</text:p>
          </table:table-cell>
          <table:table-cell office:value-type="string" table:style-name="ce1">
            <text:p>14/08/2021</text:p>
          </table:table-cell>
          <table:table-cell office:value-type="float" office:value="9137.7999999999993" table:style-name="ce2">
            <text:p>9137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50098" table:style-name="ce2">
            <text:p>150098</text:p>
          </table:table-cell>
          <table:table-cell office:value-type="string" table:style-name="ce1">
            <text:p>L' IDEA SRL</text:p>
          </table:table-cell>
          <table:table-cell office:value-type="string" table:style-name="ce1">
            <text:p>00993960426</text:p>
          </table:table-cell>
          <table:table-cell office:value-type="string" table:style-name="ce1">
            <text:p>00993960426</text:p>
          </table:table-cell>
          <table:table-cell office:value-type="string" table:style-name="ce1">
            <text:p>VIA I MAGGIO 20 BARACCOL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1 A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SOSTITUZIONE N.2 LUCERNARI</text:p>
          </table:table-cell>
          <table:table-cell office:value-type="string" table:style-name="ce1">
            <text:p>21/06/2021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6651572AD9</text:p>
          </table:table-cell>
          <table:table-cell office:value-type="float" office:value="2021000924" table:style-name="ce2">
            <text:p>2021000924</text:p>
          </table:table-cell>
          <table:table-cell office:value-type="string" table:style-name="ce1">
            <text:p>06/08/2021</text:p>
          </table:table-cell>
          <table:table-cell office:value-type="float" office:value="1544.72" table:style-name="ce2">
            <text:p>1544,7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6362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9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8373469536</text:p>
          </table:table-cell>
          <table:table-cell office:value-type="float" office:value="2021001033" table:style-name="ce2">
            <text:p>2021001033</text:p>
          </table:table-cell>
          <table:table-cell office:value-type="string" table:style-name="ce1">
            <text:p>03/09/2021</text:p>
          </table:table-cell>
          <table:table-cell office:value-type="float" office:value="1576.24" table:style-name="ce2">
            <text:p>1576,2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60" table:style-name="ce2">
            <text:p>320760</text:p>
          </table:table-cell>
          <table:table-cell office:value-type="string" table:style-name="ce1">
            <text:p>AIV <text:s/>ASSOCIAZIONE ITALIANA DI VALUTAZIONE</text:p>
          </table:table-cell>
          <table:table-cell office:value-type="string" table:style-name="ce1">
            <text:p>05331091008</text:p>
          </table:table-cell>
          <table:table-cell office:value-type="string" table:style-name="ce1">
            <text:p>05331091008</text:p>
          </table:table-cell>
          <table:table-cell office:value-type="string" table:style-name="ce1">
            <text:p>VIA GARIBALDI 99</text:p>
          </table:table-cell>
          <table:table-cell office:value-type="string" table:style-name="ce1">
            <text:p>00047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CORSO DI FORMAZIONE 14/21 MARZO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23/07/2021</text:p>
          </table:table-cell>
          <table:table-cell table:style-name="ce1"/>
          <table:table-cell office:value-type="float" office:value="2021000863" table:style-name="ce2">
            <text:p>2021000863</text:p>
          </table:table-cell>
          <table:table-cell office:value-type="string" table:style-name="ce1">
            <text:p>23/07/2021</text:p>
          </table:table-cell>
          <table:table-cell office:value-type="float" office:value="740" table:style-name="ce2">
            <text:p>74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67815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10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8373478CA1</text:p>
          </table:table-cell>
          <table:table-cell office:value-type="float" office:value="2021001060" table:style-name="ce2">
            <text:p>2021001060</text:p>
          </table:table-cell>
          <table:table-cell office:value-type="string" table:style-name="ce1">
            <text:p>16/09/2021</text:p>
          </table:table-cell>
          <table:table-cell office:value-type="float" office:value="268.39999999999998" table:style-name="ce2">
            <text:p>268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352 / E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ANALISI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7946957460</text:p>
          </table:table-cell>
          <table:table-cell office:value-type="float" office:value="2021001058" table:style-name="ce2">
            <text:p>2021001058</text:p>
          </table:table-cell>
          <table:table-cell office:value-type="string" table:style-name="ce1">
            <text:p>16/09/2021</text:p>
          </table:table-cell>
          <table:table-cell office:value-type="float" office:value="11127.41" table:style-name="ce2">
            <text:p>11127,4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92945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CANONE NOLEGGIO FOTOCOPIATRICE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ZBB270944D</text:p>
          </table:table-cell>
          <table:table-cell office:value-type="float" office:value="2021000867" table:style-name="ce2">
            <text:p>2021000867</text:p>
          </table:table-cell>
          <table:table-cell office:value-type="string" table:style-name="ce1">
            <text:p>27/07/2021</text:p>
          </table:table-cell>
          <table:table-cell office:value-type="float" office:value="228.43" table:style-name="ce2">
            <text:p>228,4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221415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<text:s/>ENERGIA DIPAN: 01.03.2021-30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8379979170</text:p>
          </table:table-cell>
          <table:table-cell office:value-type="float" office:value="2021000913" table:style-name="ce2">
            <text:p>2021000913</text:p>
          </table:table-cell>
          <table:table-cell office:value-type="string" table:style-name="ce1">
            <text:p>03/08/2021</text:p>
          </table:table-cell>
          <table:table-cell office:value-type="float" office:value="11953.39" table:style-name="ce2">
            <text:p>11953,3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<text:s/>PROIETTI TECH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VIA PICENO APRUTINA 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85042877A3</text:p>
          </table:table-cell>
          <table:table-cell office:value-type="float" office:value="2021000763" table:style-name="ce2">
            <text:p>2021000763</text:p>
          </table:table-cell>
          <table:table-cell office:value-type="string" table:style-name="ce1">
            <text:p>01/07/2021</text:p>
          </table:table-cell>
          <table:table-cell office:value-type="float" office:value="500.2" table:style-name="ce2">
            <text:p>500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50098" table:style-name="ce2">
            <text:p>150098</text:p>
          </table:table-cell>
          <table:table-cell office:value-type="string" table:style-name="ce1">
            <text:p>L' IDEA SRL</text:p>
          </table:table-cell>
          <table:table-cell office:value-type="string" table:style-name="ce1">
            <text:p>00993960426</text:p>
          </table:table-cell>
          <table:table-cell office:value-type="string" table:style-name="ce1">
            <text:p>00993960426</text:p>
          </table:table-cell>
          <table:table-cell office:value-type="string" table:style-name="ce1">
            <text:p>VIA I MAGGIO 20 BARACCOL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 A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SOSTITUZIONE GRADINIO</text:p>
          </table:table-cell>
          <table:table-cell office:value-type="string" table:style-name="ce1">
            <text:p>19/04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ZC72FFC07A</text:p>
          </table:table-cell>
          <table:table-cell office:value-type="float" office:value="2021000879" table:style-name="ce2">
            <text:p>2021000879</text:p>
          </table:table-cell>
          <table:table-cell office:value-type="string" table:style-name="ce1">
            <text:p>28/07/2021</text:p>
          </table:table-cell>
          <table:table-cell office:value-type="float" office:value="445.3" table:style-name="ce2">
            <text:p>445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0495</text:p>
          </table:table-cell>
          <table:table-cell office:value-type="string" table:style-name="ce1">
            <text:p>06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6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8373594C5B</text:p>
          </table:table-cell>
          <table:table-cell office:value-type="float" office:value="2021000807" table:style-name="ce2">
            <text:p>2021000807</text:p>
          </table:table-cell>
          <table:table-cell office:value-type="string" table:style-name="ce1">
            <text:p>16/07/2021</text:p>
          </table:table-cell>
          <table:table-cell office:value-type="float" office:value="810.69" table:style-name="ce2">
            <text:p>810,6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1601511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ZEB30EE330</text:p>
          </table:table-cell>
          <table:table-cell office:value-type="float" office:value="2021001009" table:style-name="ce2">
            <text:p>2021001009</text:p>
          </table:table-cell>
          <table:table-cell office:value-type="string" table:style-name="ce1">
            <text:p>31/08/2021</text:p>
          </table:table-cell>
          <table:table-cell office:value-type="float" office:value="606.95000000000005" table:style-name="ce2">
            <text:p>606,9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1601511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ZEB30EE330</text:p>
          </table:table-cell>
          <table:table-cell office:value-type="float" office:value="2021001009" table:style-name="ce2">
            <text:p>2021001009</text:p>
          </table:table-cell>
          <table:table-cell office:value-type="string" table:style-name="ce1">
            <text:p>31/08/2021</text:p>
          </table:table-cell>
          <table:table-cell office:value-type="float" office:value="2977.41" table:style-name="ce2">
            <text:p>2977,4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72180001444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4BIM 2021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3849327520</text:p>
          </table:table-cell>
          <table:table-cell office:value-type="float" office:value="2021000918" table:style-name="ce2">
            <text:p>2021000918</text:p>
          </table:table-cell>
          <table:table-cell office:value-type="string" table:style-name="ce1">
            <text:p>05/08/2021</text:p>
          </table:table-cell>
          <table:table-cell office:value-type="float" office:value="380.62" table:style-name="ce2">
            <text:p>380,6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10134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QUOTA GLOBAL MESE AGOSTO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8160371720</text:p>
          </table:table-cell>
          <table:table-cell office:value-type="float" office:value="2021000970" table:style-name="ce2">
            <text:p>2021000970</text:p>
          </table:table-cell>
          <table:table-cell office:value-type="string" table:style-name="ce1">
            <text:p>23/08/2021</text:p>
          </table:table-cell>
          <table:table-cell office:value-type="float" office:value="241.82" table:style-name="ce2">
            <text:p>241,8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1543D</text:p>
          </table:table-cell>
          <table:table-cell office:value-type="string" table:style-name="ce1">
            <text:p>30/01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8/07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825" table:style-name="ce2">
            <text:p>2021000825</text:p>
          </table:table-cell>
          <table:table-cell office:value-type="string" table:style-name="ce1">
            <text:p>18/07/2021</text:p>
          </table:table-cell>
          <table:table-cell office:value-type="float" office:value="305.2" table:style-name="ce2">
            <text:p>305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21608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8373615DAF</text:p>
          </table:table-cell>
          <table:table-cell office:value-type="float" office:value="2021000767" table:style-name="ce2">
            <text:p>2021000767</text:p>
          </table:table-cell>
          <table:table-cell office:value-type="string" table:style-name="ce1">
            <text:p>07/07/2021</text:p>
          </table:table-cell>
          <table:table-cell office:value-type="float" office:value="314.13" table:style-name="ce2">
            <text:p>314,1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738/S2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ZBF31827D4</text:p>
          </table:table-cell>
          <table:table-cell office:value-type="float" office:value="2021001053" table:style-name="ce2">
            <text:p>2021001053</text:p>
          </table:table-cell>
          <table:table-cell office:value-type="string" table:style-name="ce1">
            <text:p>14/09/2021</text:p>
          </table:table-cell>
          <table:table-cell office:value-type="float" office:value="584.66" table:style-name="ce2">
            <text:p>584,6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257800028P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float" office:value="2021000948" table:style-name="ce2">
            <text:p>2021000948</text:p>
          </table:table-cell>
          <table:table-cell office:value-type="string" table:style-name="ce1">
            <text:p>19/08/2021</text:p>
          </table:table-cell>
          <table:table-cell office:value-type="float" office:value="28.6" table:style-name="ce2">
            <text:p>28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4" table:style-name="ce2">
            <text:p>319504</text:p>
          </table:table-cell>
          <table:table-cell office:value-type="string" table:style-name="ce1">
            <text:p>ECO LASER INFORMATICA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VIA PADRE GIOVANNI ANTONIO FILIPPINI, 15/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1983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CARTUCCE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>Z8F281D72E</text:p>
          </table:table-cell>
          <table:table-cell office:value-type="float" office:value="2021001043" table:style-name="ce2">
            <text:p>2021001043</text:p>
          </table:table-cell>
          <table:table-cell office:value-type="string" table:style-name="ce1">
            <text:p>08/09/2021</text:p>
          </table:table-cell>
          <table:table-cell office:value-type="float" office:value="44.92" table:style-name="ce2">
            <text:p>44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300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ZF0317AACA</text:p>
          </table:table-cell>
          <table:table-cell office:value-type="float" office:value="2021000785" table:style-name="ce2">
            <text:p>2021000785</text:p>
          </table:table-cell>
          <table:table-cell office:value-type="string" table:style-name="ce1">
            <text:p>09/07/2021</text:p>
          </table:table-cell>
          <table:table-cell office:value-type="float" office:value="4280.2" table:style-name="ce2">
            <text:p>4280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36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Z2C31743F5</text:p>
          </table:table-cell>
          <table:table-cell office:value-type="float" office:value="2021000814" table:style-name="ce2">
            <text:p>2021000814</text:p>
          </table:table-cell>
          <table:table-cell office:value-type="string" table:style-name="ce1">
            <text:p>16/07/2021</text:p>
          </table:table-cell>
          <table:table-cell office:value-type="float" office:value="403.82" table:style-name="ce2">
            <text:p>403,8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354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VISITA SPECIALISTICA PESARO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8569268FA5</text:p>
          </table:table-cell>
          <table:table-cell office:value-type="float" office:value="2021000871" table:style-name="ce2">
            <text:p>2021000871</text:p>
          </table:table-cell>
          <table:table-cell office:value-type="string" table:style-name="ce1">
            <text:p>28/07/2021</text:p>
          </table:table-cell>
          <table:table-cell office:value-type="float" office:value="9993.6" table:style-name="ce2">
            <text:p>9993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838" table:style-name="ce2">
            <text:p>1838</text:p>
          </table:table-cell>
          <table:table-cell office:value-type="string" table:style-name="ce1">
            <text:p>INFERENZE S.C.A.R.L.</text:p>
          </table:table-cell>
          <table:table-cell office:value-type="string" table:style-name="ce1">
            <text:p>04373720962</text:p>
          </table:table-cell>
          <table:table-cell office:value-type="string" table:style-name="ce1">
            <text:p>04373720962</text:p>
          </table:table-cell>
          <table:table-cell office:value-type="string" table:style-name="ce1">
            <text:p>VIA RICCIARELLI N. 29</text:p>
          </table:table-cell>
          <table:table-cell office:value-type="string" table:style-name="ce1">
            <text:p>2014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2/PA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ABBONAMENTI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20/07/2021</text:p>
          </table:table-cell>
          <table:table-cell office:value-type="string" table:style-name="ce1">
            <text:p>Z6A321100A</text:p>
          </table:table-cell>
          <table:table-cell office:value-type="float" office:value="2021000892" table:style-name="ce2">
            <text:p>2021000892</text:p>
          </table:table-cell>
          <table:table-cell office:value-type="string" table:style-name="ce1">
            <text:p>31/07/2021</text:p>
          </table:table-cell>
          <table:table-cell office:value-type="float" office:value="155" table:style-name="ce2">
            <text:p>15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07526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NOLEGGIO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4/07/2021</text:p>
          </table:table-cell>
          <table:table-cell office:value-type="string" table:style-name="ce1">
            <text:p>8446515CAB</text:p>
          </table:table-cell>
          <table:table-cell office:value-type="float" office:value="2021000810" table:style-name="ce2">
            <text:p>2021000810</text:p>
          </table:table-cell>
          <table:table-cell office:value-type="string" table:style-name="ce1">
            <text:p>16/07/2021</text:p>
          </table:table-cell>
          <table:table-cell office:value-type="float" office:value="611.89" table:style-name="ce2">
            <text:p>611,8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4927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8373631AE4</text:p>
          </table:table-cell>
          <table:table-cell office:value-type="float" office:value="2021001033" table:style-name="ce2">
            <text:p>2021001033</text:p>
          </table:table-cell>
          <table:table-cell office:value-type="string" table:style-name="ce1">
            <text:p>03/09/2021</text:p>
          </table:table-cell>
          <table:table-cell office:value-type="float" office:value="17.899999999999999" table:style-name="ce2">
            <text:p>17,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508" table:style-name="ce2">
            <text:p>315508</text:p>
          </table:table-cell>
          <table:table-cell office:value-type="string" table:style-name="ce1">
            <text:p>MENERVA SOCIETA' A RESPONSABILITA' SEMPLIFICATA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C.SO MATTEOTTI 91</text:p>
          </table:table-cell>
          <table:table-cell office:value-type="string" table:style-name="ce1">
            <text:p>60033</text:p>
          </table:table-cell>
          <table:table-cell office:value-type="string" table:style-name="ce1">
            <text:p>CHIARAVALL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4_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CONTRATTO DI MANUTENZIONE SOFTWARE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8662662ED0</text:p>
          </table:table-cell>
          <table:table-cell office:value-type="float" office:value="2021000769" table:style-name="ce2">
            <text:p>2021000769</text:p>
          </table:table-cell>
          <table:table-cell office:value-type="string" table:style-name="ce1">
            <text:p>07/07/2021</text:p>
          </table:table-cell>
          <table:table-cell office:value-type="float" office:value="4880" table:style-name="ce2">
            <text:p>488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582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790513214C</text:p>
          </table:table-cell>
          <table:table-cell office:value-type="float" office:value="2021001039" table:style-name="ce2">
            <text:p>2021001039</text:p>
          </table:table-cell>
          <table:table-cell office:value-type="string" table:style-name="ce1">
            <text:p>08/09/2021</text:p>
          </table:table-cell>
          <table:table-cell office:value-type="float" office:value="24.34" table:style-name="ce2">
            <text:p>24,3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582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79052388C3</text:p>
          </table:table-cell>
          <table:table-cell office:value-type="float" office:value="2021001039" table:style-name="ce2">
            <text:p>2021001039</text:p>
          </table:table-cell>
          <table:table-cell office:value-type="string" table:style-name="ce1">
            <text:p>08/09/2021</text:p>
          </table:table-cell>
          <table:table-cell office:value-type="float" office:value="37.32" table:style-name="ce2">
            <text:p>37,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45954</text:p>
          </table:table-cell>
          <table:table-cell office:value-type="string" table:style-name="ce1">
            <text:p>03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ZBE2272790</text:p>
          </table:table-cell>
          <table:table-cell office:value-type="float" office:value="2021000767" table:style-name="ce2">
            <text:p>2021000767</text:p>
          </table:table-cell>
          <table:table-cell office:value-type="string" table:style-name="ce1">
            <text:p>07/07/2021</text:p>
          </table:table-cell>
          <table:table-cell office:value-type="float" office:value="899.38" table:style-name="ce2">
            <text:p>899,3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5/PA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1/08/2021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7811750C05</text:p>
          </table:table-cell>
          <table:table-cell office:value-type="float" office:value="2021001086" table:style-name="ce2">
            <text:p>2021001086</text:p>
          </table:table-cell>
          <table:table-cell office:value-type="string" table:style-name="ce1">
            <text:p>22/09/2021</text:p>
          </table:table-cell>
          <table:table-cell office:value-type="float" office:value="412.5" table:style-name="ce2">
            <text:p>412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86" table:style-name="ce2">
            <text:p>686</text:p>
          </table:table-cell>
          <table:table-cell office:value-type="string" table:style-name="ce1">
            <text:p>COMUNE DI ASCOLI PICENO</text:p>
          </table:table-cell>
          <table:table-cell office:value-type="string" table:style-name="ce1">
            <text:p>00229010442</text:p>
          </table:table-cell>
          <table:table-cell office:value-type="string" table:style-name="ce1">
            <text:p>00229010442</text:p>
          </table:table-cell>
          <table:table-cell office:value-type="string" table:style-name="ce1">
            <text:p>PIAZZA ARRINGO 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tari 2021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SALDO TARI 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03/08/2021</text:p>
          </table:table-cell>
          <table:table-cell table:number-columns-repeated="2" table:style-name="ce1"/>
          <table:table-cell office:value-type="float" office:value="2021000902" table:style-name="ce2">
            <text:p>2021000902</text:p>
          </table:table-cell>
          <table:table-cell office:value-type="string" table:style-name="ce1">
            <text:p>03/08/2021</text:p>
          </table:table-cell>
          <table:table-cell office:value-type="float" office:value="14556" table:style-name="ce2">
            <text:p>1455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20" table:style-name="ce2">
            <text:p>320820</text:p>
          </table:table-cell>
          <table:table-cell office:value-type="string" table:style-name="ce1">
            <text:p>E-DISTRIBUZIONE SPA</text:p>
          </table:table-cell>
          <table:table-cell office:value-type="string" table:style-name="ce1">
            <text:p>15844561009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VIA OMBRONE, 2</text:p>
          </table:table-cell>
          <table:table-cell office:value-type="string" table:style-name="ce1">
            <text:p>0019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921900004750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ALLACCIO UTENZA VIA POMPEIANA</text:p>
          </table:table-cell>
          <table:table-cell office:value-type="string" table:style-name="ce1">
            <text:p>22/08/2021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ZA831EC0DC</text:p>
          </table:table-cell>
          <table:table-cell office:value-type="float" office:value="2021000927" table:style-name="ce2">
            <text:p>2021000927</text:p>
          </table:table-cell>
          <table:table-cell office:value-type="string" table:style-name="ce1">
            <text:p>09/08/2021</text:p>
          </table:table-cell>
          <table:table-cell office:value-type="float" office:value="1691.68" table:style-name="ce2">
            <text:p>1691,6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307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2/09/2021</text:p>
          </table:table-cell>
          <table:table-cell office:value-type="string" table:style-name="ce1">
            <text:p>ZF0317AACA</text:p>
          </table:table-cell>
          <table:table-cell office:value-type="float" office:value="2021001084" table:style-name="ce2">
            <text:p>2021001084</text:p>
          </table:table-cell>
          <table:table-cell office:value-type="string" table:style-name="ce1">
            <text:p>22/09/2021</text:p>
          </table:table-cell>
          <table:table-cell office:value-type="float" office:value="229.97" table:style-name="ce2">
            <text:p>229,9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5106" table:style-name="ce2">
            <text:p>205106</text:p>
          </table:table-cell>
          <table:table-cell office:value-type="string" table:style-name="ce1">
            <text:p>PAOLINI &amp; BALZANI SNC</text:p>
          </table:table-cell>
          <table:table-cell office:value-type="string" table:style-name="ce1">
            <text:p>00122930423</text:p>
          </table:table-cell>
          <table:table-cell office:value-type="string" table:style-name="ce1">
            <text:p>00122930423</text:p>
          </table:table-cell>
          <table:table-cell office:value-type="string" table:style-name="ce1">
            <text:p>VIA PRIMO MAGGIO 2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/PA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REALIZZAZIONE IMPIANTO ELETTRICO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ZD530D2ED5</text:p>
          </table:table-cell>
          <table:table-cell office:value-type="float" office:value="2021000939" table:style-name="ce2">
            <text:p>2021000939</text:p>
          </table:table-cell>
          <table:table-cell office:value-type="string" table:style-name="ce1">
            <text:p>14/08/2021</text:p>
          </table:table-cell>
          <table:table-cell office:value-type="float" office:value="334.13" table:style-name="ce2">
            <text:p>334,1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7784T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24/09/2021</text:p>
          </table:table-cell>
          <table:table-cell table:style-name="ce1"/>
          <table:table-cell office:value-type="float" office:value="2021001124" table:style-name="ce2">
            <text:p>2021001124</text:p>
          </table:table-cell>
          <table:table-cell office:value-type="string" table:style-name="ce1">
            <text:p>25/09/2021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1775200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GAS PU GIUGNO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>8507642845</text:p>
          </table:table-cell>
          <table:table-cell office:value-type="float" office:value="2021000934" table:style-name="ce2">
            <text:p>2021000934</text:p>
          </table:table-cell>
          <table:table-cell office:value-type="string" table:style-name="ce1">
            <text:p>14/08/2021</text:p>
          </table:table-cell>
          <table:table-cell office:value-type="float" office:value="35.86" table:style-name="ce2">
            <text:p>35,8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4" table:style-name="ce2">
            <text:p>274</text:p>
          </table:table-cell>
          <table:table-cell office:value-type="string" table:style-name="ce1">
            <text:p>COMANDO PROV.LE VIGILI D.FUOCO MACERATA</text:p>
          </table:table-cell>
          <table:table-cell office:value-type="string" table:style-name="ce1">
            <text:p>80005040433</text:p>
          </table:table-cell>
          <table:table-cell table:style-name="ce1"/>
          <table:table-cell office:value-type="string" table:style-name="ce1">
            <text:p>VIA INDIPENDENZA, 158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ns pr. 21105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SUPP. PER MONIT. GENN-GIU <text:s/>2021</text:p>
          </table:table-cell>
          <table:table-cell office:value-type="string" table:style-name="ce1">
            <text:p>28/08/2021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11/08/2021</text:p>
          </table:table-cell>
          <table:table-cell table:style-name="ce1"/>
          <table:table-cell office:value-type="float" office:value="2021000935" table:style-name="ce2">
            <text:p>2021000935</text:p>
          </table:table-cell>
          <table:table-cell office:value-type="string" table:style-name="ce1">
            <text:p>14/08/2021</text:p>
          </table:table-cell>
          <table:table-cell office:value-type="float" office:value="7550" table:style-name="ce2">
            <text:p>755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62223</text:p>
          </table:table-cell>
          <table:table-cell office:value-type="string" table:style-name="ce1">
            <text:p>29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8373615DAF</text:p>
          </table:table-cell>
          <table:table-cell office:value-type="float" office:value="2021001060" table:style-name="ce2">
            <text:p>2021001060</text:p>
          </table:table-cell>
          <table:table-cell office:value-type="string" table:style-name="ce1">
            <text:p>16/09/2021</text:p>
          </table:table-cell>
          <table:table-cell office:value-type="float" office:value="601.46" table:style-name="ce2">
            <text:p>601,4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95" table:style-name="ce2">
            <text:p>320795</text:p>
          </table:table-cell>
          <table:table-cell office:value-type="string" table:style-name="ce1">
            <text:p>DIATECH PHARMACOGENETICS</text:p>
          </table:table-cell>
          <table:table-cell office:value-type="string" table:style-name="ce1">
            <text:p>02483840423</text:p>
          </table:table-cell>
          <table:table-cell office:value-type="string" table:style-name="ce1">
            <text:p>02483840423</text:p>
          </table:table-cell>
          <table:table-cell office:value-type="string" table:style-name="ce1">
            <text:p>VIA IGNAZIO SILONE N. 1/B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82/PA</text:p>
          </table:table-cell>
          <table:table-cell office:value-type="string" table:style-name="ce1">
            <text:p>19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6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ZCA30D1A38</text:p>
          </table:table-cell>
          <table:table-cell office:value-type="float" office:value="2021000883" table:style-name="ce2">
            <text:p>2021000883</text:p>
          </table:table-cell>
          <table:table-cell office:value-type="string" table:style-name="ce1">
            <text:p>31/07/2021</text:p>
          </table:table-cell>
          <table:table-cell office:value-type="float" office:value="536.38" table:style-name="ce2">
            <text:p>536,3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95" table:style-name="ce2">
            <text:p>320795</text:p>
          </table:table-cell>
          <table:table-cell office:value-type="string" table:style-name="ce1">
            <text:p>DIATECH PHARMACOGENETICS</text:p>
          </table:table-cell>
          <table:table-cell office:value-type="string" table:style-name="ce1">
            <text:p>02483840423</text:p>
          </table:table-cell>
          <table:table-cell office:value-type="string" table:style-name="ce1">
            <text:p>02483840423</text:p>
          </table:table-cell>
          <table:table-cell office:value-type="string" table:style-name="ce1">
            <text:p>VIA IGNAZIO SILONE N. 1/B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82/PA</text:p>
          </table:table-cell>
          <table:table-cell office:value-type="string" table:style-name="ce1">
            <text:p>19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6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ZCA30D1A38</text:p>
          </table:table-cell>
          <table:table-cell office:value-type="float" office:value="2021000883" table:style-name="ce2">
            <text:p>2021000883</text:p>
          </table:table-cell>
          <table:table-cell office:value-type="string" table:style-name="ce1">
            <text:p>31/07/2021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212</text:p>
          </table:table-cell>
          <table:table-cell office:value-type="string" table:style-name="ce1">
            <text:p>15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790513214C</text:p>
          </table:table-cell>
          <table:table-cell office:value-type="float" office:value="2021000938" table:style-name="ce2">
            <text:p>2021000938</text:p>
          </table:table-cell>
          <table:table-cell office:value-type="string" table:style-name="ce1">
            <text:p>14/08/2021</text:p>
          </table:table-cell>
          <table:table-cell office:value-type="float" office:value="219.6" table:style-name="ce2">
            <text:p>219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FULLTECH INSTRUMENTS SRL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VIA DEL FONTANILE ARENATO 200</text:p>
          </table:table-cell>
          <table:table-cell office:value-type="string" table:style-name="ce1">
            <text:p>0016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20/06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4/07/2021</text:p>
          </table:table-cell>
          <table:table-cell office:value-type="string" table:style-name="ce1">
            <text:p>Z4030EDB56</text:p>
          </table:table-cell>
          <table:table-cell office:value-type="float" office:value="2021000811" table:style-name="ce2">
            <text:p>2021000811</text:p>
          </table:table-cell>
          <table:table-cell office:value-type="string" table:style-name="ce1">
            <text:p>16/07/2021</text:p>
          </table:table-cell>
          <table:table-cell office:value-type="float" office:value="164.7" table:style-name="ce2">
            <text:p>164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9785D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24/09/2021</text:p>
          </table:table-cell>
          <table:table-cell table:style-name="ce1"/>
          <table:table-cell office:value-type="float" office:value="2021001125" table:style-name="ce2">
            <text:p>2021001125</text:p>
          </table:table-cell>
          <table:table-cell office:value-type="string" table:style-name="ce1">
            <text:p>25/09/2021</text:p>
          </table:table-cell>
          <table:table-cell office:value-type="float" office:value="30.1" table:style-name="ce2">
            <text:p>30,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277/S2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09/05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ZBF31827D4</text:p>
          </table:table-cell>
          <table:table-cell office:value-type="float" office:value="2021000808" table:style-name="ce2">
            <text:p>2021000808</text:p>
          </table:table-cell>
          <table:table-cell office:value-type="string" table:style-name="ce1">
            <text:p>16/07/2021</text:p>
          </table:table-cell>
          <table:table-cell office:value-type="float" office:value="61.55" table:style-name="ce2">
            <text:p>61,5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310/S2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TRASPORTO SMALTIMENTO RIFIUTI</text:p>
          </table:table-cell>
          <table:table-cell office:value-type="string" table:style-name="ce1">
            <text:p>09/05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ZBF31827D4</text:p>
          </table:table-cell>
          <table:table-cell office:value-type="float" office:value="2021000808" table:style-name="ce2">
            <text:p>2021000808</text:p>
          </table:table-cell>
          <table:table-cell office:value-type="string" table:style-name="ce1">
            <text:p>16/07/2021</text:p>
          </table:table-cell>
          <table:table-cell office:value-type="float" office:value="523.12" table:style-name="ce2">
            <text:p>523,12</text:p>
          </table:table-cell>
          <table:table-cell table:number-columns-repeated="16365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315474" table:style-name="ce2">
            <text:p>315474</text:p>
          </table:table-cell>
          <table:table-cell office:value-type="string" table:style-name="ce1">
            <text:p>BONI MOTORI MARINI SRL</text:p>
          </table:table-cell>
          <table:table-cell office:value-type="string" table:style-name="ce1">
            <text:p>01611360403</text:p>
          </table:table-cell>
          <table:table-cell office:value-type="string" table:style-name="ce1">
            <text:p>01611360403</text:p>
          </table:table-cell>
          <table:table-cell office:value-type="string" table:style-name="ce1">
            <text:p>VIA TOSCANELLI N.6</text:p>
          </table:table-cell>
          <table:table-cell office:value-type="string" table:style-name="ce1">
            <text:p>47023</text:p>
          </table:table-cell>
          <table:table-cell office:value-type="string" table:style-name="ce1">
            <text:p>CESENA</text:p>
          </table:table-cell>
          <table:table-cell office:value-type="string" table:style-name="ce1">
            <text:p>FO</text:p>
          </table:table-cell>
          <table:table-cell office:value-type="string" table:style-name="ce1">
            <text:p>5/E</text:p>
          </table:table-cell>
          <table:table-cell office:value-type="string" table:style-name="ce1">
            <text:p>18/12/2015</text:p>
          </table:table-cell>
          <table:table-cell office:value-type="string" table:style-name="ce1">
            <text:p>INVERTITORE PER MEZZO NAUTICO</text:p>
          </table:table-cell>
          <table:table-cell office:value-type="string" table:style-name="ce1">
            <text:p>16/02/2016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02/08/2016</text:p>
          </table:table-cell>
          <table:table-cell office:value-type="string" table:style-name="ce1">
            <text:p>ZCF171923D</text:p>
          </table:table-cell>
          <table:table-cell office:value-type="float" office:value="2021001079" table:style-name="ce2">
            <text:p>2021001079</text:p>
          </table:table-cell>
          <table:table-cell office:value-type="string" table:style-name="ce1">
            <text:p>22/09/2021</text:p>
          </table:table-cell>
          <table:table-cell office:value-type="float" office:value="6000" table:style-name="ce2">
            <text:p>600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4327" table:style-name="ce2">
            <text:p>284327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VIA DELLA GIUSTIZIA 10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49544341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CANONE DI MANUTENZIONE PER IMPIANTI ELEVATORI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ZEC2F66948</text:p>
          </table:table-cell>
          <table:table-cell office:value-type="float" office:value="2021001003" table:style-name="ce2">
            <text:p>2021001003</text:p>
          </table:table-cell>
          <table:table-cell office:value-type="string" table:style-name="ce1">
            <text:p>31/08/2021</text:p>
          </table:table-cell>
          <table:table-cell office:value-type="float" office:value="42.5" table:style-name="ce2">
            <text:p>42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1015754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ZC5243DF0B</text:p>
          </table:table-cell>
          <table:table-cell office:value-type="float" office:value="2021000886" table:style-name="ce2">
            <text:p>2021000886</text:p>
          </table:table-cell>
          <table:table-cell office:value-type="string" table:style-name="ce1">
            <text:p>31/07/2021</text:p>
          </table:table-cell>
          <table:table-cell office:value-type="float" office:value="45.93" table:style-name="ce2">
            <text:p>45,9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 SERVICE SRL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56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Z9B30D6CA8</text:p>
          </table:table-cell>
          <table:table-cell office:value-type="float" office:value="2021001085" table:style-name="ce2">
            <text:p>2021001085</text:p>
          </table:table-cell>
          <table:table-cell office:value-type="string" table:style-name="ce1">
            <text:p>22/09/2021</text:p>
          </table:table-cell>
          <table:table-cell office:value-type="float" office:value="1085.8" table:style-name="ce2">
            <text:p>1085,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1503550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Z082276C2A</text:p>
          </table:table-cell>
          <table:table-cell office:value-type="float" office:value="2021000776" table:style-name="ce2">
            <text:p>2021000776</text:p>
          </table:table-cell>
          <table:table-cell office:value-type="string" table:style-name="ce1">
            <text:p>08/07/2021</text:p>
          </table:table-cell>
          <table:table-cell office:value-type="float" office:value="342.82" table:style-name="ce2">
            <text:p>342,8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327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18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790513214C</text:p>
          </table:table-cell>
          <table:table-cell office:value-type="float" office:value="2021000821" table:style-name="ce2">
            <text:p>2021000821</text:p>
          </table:table-cell>
          <table:table-cell office:value-type="string" table:style-name="ce1">
            <text:p>18/07/2021</text:p>
          </table:table-cell>
          <table:table-cell office:value-type="float" office:value="64.25" table:style-name="ce2">
            <text:p>64,2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4473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PAGO PA CANONE SEMESTRALE GENNAI GIUGNO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>07/08/2021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8328165B29</text:p>
          </table:table-cell>
          <table:table-cell office:value-type="float" office:value="2021000926" table:style-name="ce2">
            <text:p>2021000926</text:p>
          </table:table-cell>
          <table:table-cell office:value-type="string" table:style-name="ce1">
            <text:p>07/08/2021</text:p>
          </table:table-cell>
          <table:table-cell office:value-type="float" office:value="417.22" table:style-name="ce2">
            <text:p>417,2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4473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PAGO PA CANONE SEMESTRALE GENNAI GIUGNO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>07/08/2021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8328165B29</text:p>
          </table:table-cell>
          <table:table-cell office:value-type="float" office:value="2021000926" table:style-name="ce2">
            <text:p>2021000926</text:p>
          </table:table-cell>
          <table:table-cell office:value-type="string" table:style-name="ce1">
            <text:p>07/08/2021</text:p>
          </table:table-cell>
          <table:table-cell office:value-type="float" office:value="203.52" table:style-name="ce2">
            <text:p>203,5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8561T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18/07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830" table:style-name="ce2">
            <text:p>2021000830</text:p>
          </table:table-cell>
          <table:table-cell office:value-type="string" table:style-name="ce1">
            <text:p>18/07/2021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17296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>838041051B</text:p>
          </table:table-cell>
          <table:table-cell office:value-type="float" office:value="2021001075" table:style-name="ce2">
            <text:p>2021001075</text:p>
          </table:table-cell>
          <table:table-cell office:value-type="string" table:style-name="ce1">
            <text:p>17/09/2021</text:p>
          </table:table-cell>
          <table:table-cell office:value-type="float" office:value="5308.83" table:style-name="ce2">
            <text:p>5308,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35273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MENSA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Z65318A49A</text:p>
          </table:table-cell>
          <table:table-cell office:value-type="float" office:value="2021000771" table:style-name="ce2">
            <text:p>2021000771</text:p>
          </table:table-cell>
          <table:table-cell office:value-type="string" table:style-name="ce1">
            <text:p>08/07/2021</text:p>
          </table:table-cell>
          <table:table-cell office:value-type="float" office:value="709.36" table:style-name="ce2">
            <text:p>709,3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10012108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MATERIALE DI CONSUMO</text:p>
          </table:table-cell>
          <table:table-cell office:value-type="string" table:style-name="ce1">
            <text:p>13/06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Z5427B2711</text:p>
          </table:table-cell>
          <table:table-cell office:value-type="float" office:value="2021000780" table:style-name="ce2">
            <text:p>2021000780</text:p>
          </table:table-cell>
          <table:table-cell office:value-type="string" table:style-name="ce1">
            <text:p>09/07/2021</text:p>
          </table:table-cell>
          <table:table-cell office:value-type="float" office:value="398.7" table:style-name="ce2">
            <text:p>398,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10012108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MATERIALE DI CONSUMO</text:p>
          </table:table-cell>
          <table:table-cell office:value-type="string" table:style-name="ce1">
            <text:p>13/06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Z5427B2711</text:p>
          </table:table-cell>
          <table:table-cell office:value-type="float" office:value="2021000780" table:style-name="ce2">
            <text:p>2021000780</text:p>
          </table:table-cell>
          <table:table-cell office:value-type="string" table:style-name="ce1">
            <text:p>09/07/2021</text:p>
          </table:table-cell>
          <table:table-cell office:value-type="float" office:value="1.22" table:style-name="ce2">
            <text:p>1,2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40192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12/09/2021</text:p>
          </table:table-cell>
          <table:table-cell office:value-type="string" table:style-name="ce1">
            <text:p>8373615DAF</text:p>
          </table:table-cell>
          <table:table-cell office:value-type="float" office:value="2021001061" table:style-name="ce2">
            <text:p>2021001061</text:p>
          </table:table-cell>
          <table:table-cell office:value-type="string" table:style-name="ce1">
            <text:p>16/09/2021</text:p>
          </table:table-cell>
          <table:table-cell office:value-type="float" office:value="0.24" table:style-name="ce2">
            <text:p>0,2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40192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12/09/2021</text:p>
          </table:table-cell>
          <table:table-cell office:value-type="string" table:style-name="ce1">
            <text:p>8373615DAF</text:p>
          </table:table-cell>
          <table:table-cell office:value-type="float" office:value="2021001061" table:style-name="ce2">
            <text:p>2021001061</text:p>
          </table:table-cell>
          <table:table-cell office:value-type="string" table:style-name="ce1">
            <text:p>16/09/2021</text:p>
          </table:table-cell>
          <table:table-cell office:value-type="float" office:value="118.34" table:style-name="ce2">
            <text:p>118,3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5873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816037172D</text:p>
          </table:table-cell>
          <table:table-cell office:value-type="float" office:value="2021000888" table:style-name="ce2">
            <text:p>2021000888</text:p>
          </table:table-cell>
          <table:table-cell office:value-type="string" table:style-name="ce1">
            <text:p>31/07/2021</text:p>
          </table:table-cell>
          <table:table-cell office:value-type="float" office:value="2111.33" table:style-name="ce2">
            <text:p>2111,3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47" table:style-name="ce2">
            <text:p>2147</text:p>
          </table:table-cell>
          <table:table-cell office:value-type="string" table:style-name="ce1">
            <text:p>P&amp;B DI PICCIONI PAOLA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VIA VALLECASCIA N. 31/A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756S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ZCA31C8596</text:p>
          </table:table-cell>
          <table:table-cell office:value-type="float" office:value="2021000864" table:style-name="ce2">
            <text:p>2021000864</text:p>
          </table:table-cell>
          <table:table-cell office:value-type="string" table:style-name="ce1">
            <text:p>23/07/2021</text:p>
          </table:table-cell>
          <table:table-cell office:value-type="float" office:value="45.03" table:style-name="ce2">
            <text:p>45,0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47" table:style-name="ce2">
            <text:p>2147</text:p>
          </table:table-cell>
          <table:table-cell office:value-type="string" table:style-name="ce1">
            <text:p>P&amp;B DI PICCIONI PAOLA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VIA VALLECASCIA N. 31/A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821S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ZCA31C8596</text:p>
          </table:table-cell>
          <table:table-cell office:value-type="float" office:value="2021000864" table:style-name="ce2">
            <text:p>2021000864</text:p>
          </table:table-cell>
          <table:table-cell office:value-type="string" table:style-name="ce1">
            <text:p>23/07/2021</text:p>
          </table:table-cell>
          <table:table-cell office:value-type="float" office:value="14.36" table:style-name="ce2">
            <text:p>14,3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79/107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MATERIALE FERRAMENTA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04/09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ZC530A7168</text:p>
          </table:table-cell>
          <table:table-cell office:value-type="float" office:value="2021001037" table:style-name="ce2">
            <text:p>2021001037</text:p>
          </table:table-cell>
          <table:table-cell office:value-type="string" table:style-name="ce1">
            <text:p>04/09/2021</text:p>
          </table:table-cell>
          <table:table-cell office:value-type="float" office:value="10.39" table:style-name="ce2">
            <text:p>10,3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127202</text:p>
          </table:table-cell>
          <table:table-cell office:value-type="string" table:style-name="ce1">
            <text:p>28/05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Z8D2F0EB2D</text:p>
          </table:table-cell>
          <table:table-cell office:value-type="float" office:value="2021001044" table:style-name="ce2">
            <text:p>2021001044</text:p>
          </table:table-cell>
          <table:table-cell office:value-type="string" table:style-name="ce1">
            <text:p>08/09/2021</text:p>
          </table:table-cell>
          <table:table-cell office:value-type="float" office:value="2" table:style-name="ce2">
            <text:p>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009592744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17/07/2021</text:p>
          </table:table-cell>
          <table:table-cell office:value-type="string" table:style-name="ce1">
            <text:p>06/07/2021</text:p>
          </table:table-cell>
          <table:table-cell office:value-type="string" table:style-name="ce1">
            <text:p>777835017B</text:p>
          </table:table-cell>
          <table:table-cell office:value-type="float" office:value="2021000819" table:style-name="ce2">
            <text:p>2021000819</text:p>
          </table:table-cell>
          <table:table-cell office:value-type="string" table:style-name="ce1">
            <text:p>17/07/2021</text:p>
          </table:table-cell>
          <table:table-cell office:value-type="float" office:value="3380.08" table:style-name="ce2">
            <text:p>3380,0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3461D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950" table:style-name="ce2">
            <text:p>2021000950</text:p>
          </table:table-cell>
          <table:table-cell office:value-type="string" table:style-name="ce1">
            <text:p>19/08/2021</text:p>
          </table:table-cell>
          <table:table-cell office:value-type="float" office:value="328.41" table:style-name="ce2">
            <text:p>328,4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3461D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953" table:style-name="ce2">
            <text:p>2021000953</text:p>
          </table:table-cell>
          <table:table-cell office:value-type="string" table:style-name="ce1">
            <text:p>19/08/2021</text:p>
          </table:table-cell>
          <table:table-cell office:value-type="float" office:value="280.89" table:style-name="ce2">
            <text:p>280,8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55 / E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TRASPORTO CAMPIONI LABORATORIO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7946957460</text:p>
          </table:table-cell>
          <table:table-cell office:value-type="float" office:value="2021001058" table:style-name="ce2">
            <text:p>2021001058</text:p>
          </table:table-cell>
          <table:table-cell office:value-type="string" table:style-name="ce1">
            <text:p>16/09/2021</text:p>
          </table:table-cell>
          <table:table-cell office:value-type="float" office:value="11127.41" table:style-name="ce2">
            <text:p>11127,41</text:p>
          </table:table-cell>
          <table:table-cell table:number-columns-repeated="16365"/>
        </table:table-row>
        <table:table-row table:number-rows-repeated="2" table:style-name="ro3">
          <table:table-cell office:value-type="float" office:value="2021" table:style-name="ce2">
            <text:p>2021</text:p>
          </table:table-cell>
          <table:table-cell office:value-type="float" office:value="319503" table:style-name="ce2">
            <text:p>319503</text:p>
          </table:table-cell>
          <table:table-cell office:value-type="string" table:style-name="ce1">
            <text:p>LENVIROS SRL</text:p>
          </table:table-cell>
          <table:table-cell office:value-type="string" table:style-name="ce1">
            <text:p>06373470720</text:p>
          </table:table-cell>
          <table:table-cell office:value-type="string" table:style-name="ce1">
            <text:p>06373470720</text:p>
          </table:table-cell>
          <table:table-cell office:value-type="string" table:style-name="ce1">
            <text:p>VIA DEGLI ANTICHI PASTIFICI 8/B</text:p>
          </table:table-cell>
          <table:table-cell office:value-type="string" table:style-name="ce1">
            <text:p>70056</text:p>
          </table:table-cell>
          <table:table-cell office:value-type="string" table:style-name="ce1">
            <text:p>MOLFETTA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FATTPA 2_21</text:p>
          </table:table-cell>
          <table:table-cell office:value-type="string" table:style-name="ce1">
            <text:p>20/07/2021</text:p>
          </table:table-cell>
          <table:table-cell office:value-type="string" table:style-name="ce1">
            <text:p>SERVIZIO COMUNICAZIONE/RICEZIONEOLFATTIVE TERRITOR</text:p>
          </table:table-cell>
          <table:table-cell office:value-type="string" table:style-name="ce1">
            <text:p>18/09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ZAF277CE27</text:p>
          </table:table-cell>
          <table:table-cell office:value-type="float" office:value="2021001023" table:style-name="ce2">
            <text:p>2021001023</text:p>
          </table:table-cell>
          <table:table-cell office:value-type="string" table:style-name="ce1">
            <text:p>01/09/2021</text:p>
          </table:table-cell>
          <table:table-cell office:value-type="float" office:value="3050" table:style-name="ce2">
            <text:p>305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257800032P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7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float" office:value="2021000952" table:style-name="ce2">
            <text:p>2021000952</text:p>
          </table:table-cell>
          <table:table-cell office:value-type="string" table:style-name="ce1">
            <text:p>19/08/2021</text:p>
          </table:table-cell>
          <table:table-cell office:value-type="float" office:value="57.21" table:style-name="ce2">
            <text:p>57,2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4" table:style-name="ce2">
            <text:p>319504</text:p>
          </table:table-cell>
          <table:table-cell office:value-type="string" table:style-name="ce1">
            <text:p>ECO LASER INFORMATICA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VIA PADRE GIOVANNI ANTONIO FILIPPINI, 15/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2325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13/07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>Z8F281D72E</text:p>
          </table:table-cell>
          <table:table-cell office:value-type="float" office:value="2021001043" table:style-name="ce2">
            <text:p>2021001043</text:p>
          </table:table-cell>
          <table:table-cell office:value-type="string" table:style-name="ce1">
            <text:p>08/09/2021</text:p>
          </table:table-cell>
          <table:table-cell office:value-type="float" office:value="571.19000000000005" table:style-name="ce2">
            <text:p>571,1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44643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PASTI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Z65318A49A</text:p>
          </table:table-cell>
          <table:table-cell office:value-type="float" office:value="2021000873" table:style-name="ce2">
            <text:p>2021000873</text:p>
          </table:table-cell>
          <table:table-cell office:value-type="string" table:style-name="ce1">
            <text:p>28/07/2021</text:p>
          </table:table-cell>
          <table:table-cell office:value-type="float" office:value="644.22" table:style-name="ce2">
            <text:p>644,2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1506237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MAGGIO AP GAS</text:p>
          </table:table-cell>
          <table:table-cell office:value-type="string" table:style-name="ce1">
            <text:p>24/07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8507642845</text:p>
          </table:table-cell>
          <table:table-cell office:value-type="float" office:value="2021000759" table:style-name="ce2">
            <text:p>2021000759</text:p>
          </table:table-cell>
          <table:table-cell office:value-type="string" table:style-name="ce1">
            <text:p>01/07/2021</text:p>
          </table:table-cell>
          <table:table-cell office:value-type="float" office:value="41.15" table:style-name="ce2">
            <text:p>41,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10378545</text:p>
          </table:table-cell>
          <table:table-cell office:value-type="string" table:style-name="ce1">
            <text:p>22/06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8500031F77</text:p>
          </table:table-cell>
          <table:table-cell office:value-type="float" office:value="2021001044" table:style-name="ce2">
            <text:p>2021001044</text:p>
          </table:table-cell>
          <table:table-cell office:value-type="string" table:style-name="ce1">
            <text:p>08/09/2021</text:p>
          </table:table-cell>
          <table:table-cell office:value-type="float" office:value="73.2" table:style-name="ce2">
            <text:p>73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2635395</text:p>
          </table:table-cell>
          <table:table-cell office:value-type="string" table:style-name="ce1">
            <text:p>11/08/2021</text:p>
          </table:table-cell>
          <table:table-cell office:value-type="string" table:style-name="ce1">
            <text:p>5BIM 2021</text:p>
          </table:table-cell>
          <table:table-cell office:value-type="string" table:style-name="ce1">
            <text:p>10/10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ZEE190E9ED</text:p>
          </table:table-cell>
          <table:table-cell office:value-type="float" office:value="2021001021" table:style-name="ce2">
            <text:p>2021001021</text:p>
          </table:table-cell>
          <table:table-cell office:value-type="string" table:style-name="ce1">
            <text:p>01/09/2021</text:p>
          </table:table-cell>
          <table:table-cell office:value-type="float" office:value="21.96" table:style-name="ce2">
            <text:p>21,9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6019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ASSISTENZA SISTEMISTICACOMPETENZA: LUGLIO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772073473F</text:p>
          </table:table-cell>
          <table:table-cell office:value-type="float" office:value="2021001042" table:style-name="ce2">
            <text:p>2021001042</text:p>
          </table:table-cell>
          <table:table-cell office:value-type="string" table:style-name="ce1">
            <text:p>08/09/2021</text:p>
          </table:table-cell>
          <table:table-cell office:value-type="float" office:value="3212.66" table:style-name="ce2">
            <text:p>3212,6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1604450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24/10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>815848961A</text:p>
          </table:table-cell>
          <table:table-cell office:value-type="float" office:value="2021001074" table:style-name="ce2">
            <text:p>2021001074</text:p>
          </table:table-cell>
          <table:table-cell office:value-type="string" table:style-name="ce1">
            <text:p>17/09/2021</text:p>
          </table:table-cell>
          <table:table-cell office:value-type="float" office:value="8567.4500000000007" table:style-name="ce2">
            <text:p>8567,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441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7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8373469536</text:p>
          </table:table-cell>
          <table:table-cell office:value-type="float" office:value="2021001013" table:style-name="ce2">
            <text:p>2021001013</text:p>
          </table:table-cell>
          <table:table-cell office:value-type="string" table:style-name="ce1">
            <text:p>31/08/2021</text:p>
          </table:table-cell>
          <table:table-cell office:value-type="float" office:value="550.46" table:style-name="ce2">
            <text:p>550,4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PALLOTTINI ANTINCENDI S.R.L.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01334980438</text:p>
          </table:table-cell>
          <table:table-cell office:value-type="string" table:style-name="ce1">
            <text:p>VIA DELL' INDUSTRIA SCN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25/PA</text:p>
          </table:table-cell>
          <table:table-cell office:value-type="string" table:style-name="ce1">
            <text:p>22/06/2021</text:p>
          </table:table-cell>
          <table:table-cell office:value-type="string" table:style-name="ce1">
            <text:p>MANUTENZIONE ANTINCENDIO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>Z1A320BBBA</text:p>
          </table:table-cell>
          <table:table-cell office:value-type="float" office:value="2021001006" table:style-name="ce2">
            <text:p>2021001006</text:p>
          </table:table-cell>
          <table:table-cell office:value-type="string" table:style-name="ce1">
            <text:p>31/08/2021</text:p>
          </table:table-cell>
          <table:table-cell office:value-type="float" office:value="170.56" table:style-name="ce2">
            <text:p>170,5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11209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4BIM 2021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>3849327520</text:p>
          </table:table-cell>
          <table:table-cell office:value-type="float" office:value="2021000945" table:style-name="ce2">
            <text:p>2021000945</text:p>
          </table:table-cell>
          <table:table-cell office:value-type="string" table:style-name="ce1">
            <text:p>18/08/2021</text:p>
          </table:table-cell>
          <table:table-cell office:value-type="float" office:value="211.11" table:style-name="ce2">
            <text:p>211,1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1465230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FATTURA NOLEGGIO LUNGO AUTO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738679935F</text:p>
          </table:table-cell>
          <table:table-cell office:value-type="float" office:value="2021001025" table:style-name="ce2">
            <text:p>2021001025</text:p>
          </table:table-cell>
          <table:table-cell office:value-type="string" table:style-name="ce1">
            <text:p>01/09/2021</text:p>
          </table:table-cell>
          <table:table-cell office:value-type="float" office:value="4223.6000000000004" table:style-name="ce2">
            <text:p>4223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5" table:style-name="ce2">
            <text:p>325</text:p>
          </table:table-cell>
          <table:table-cell office:value-type="string" table:style-name="ce1">
            <text:p>FAST <text:s/>FEDERAZ. DELLE ASSOCIAZ.SCIENTIFIC</text:p>
          </table:table-cell>
          <table:table-cell office:value-type="string" table:style-name="ce1">
            <text:p>00916540156</text:p>
          </table:table-cell>
          <table:table-cell office:value-type="string" table:style-name="ce1">
            <text:p>00916540156</text:p>
          </table:table-cell>
          <table:table-cell office:value-type="string" table:style-name="ce1">
            <text:p>PIAZZALE R. MORANDI 2</text:p>
          </table:table-cell>
          <table:table-cell office:value-type="string" table:style-name="ce1">
            <text:p>2012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CORSO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23/08/2021</text:p>
          </table:table-cell>
          <table:table-cell table:style-name="ce1"/>
          <table:table-cell office:value-type="float" office:value="2021001020" table:style-name="ce2">
            <text:p>2021001020</text:p>
          </table:table-cell>
          <table:table-cell office:value-type="string" table:style-name="ce1">
            <text:p>01/09/2021</text:p>
          </table:table-cell>
          <table:table-cell office:value-type="float" office:value="960" table:style-name="ce2">
            <text:p>96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21337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>838041051B</text:p>
          </table:table-cell>
          <table:table-cell office:value-type="float" office:value="2021001075" table:style-name="ce2">
            <text:p>2021001075</text:p>
          </table:table-cell>
          <table:table-cell office:value-type="string" table:style-name="ce1">
            <text:p>17/09/2021</text:p>
          </table:table-cell>
          <table:table-cell office:value-type="float" office:value="5308.83" table:style-name="ce2">
            <text:p>5308,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009663168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777835017B</text:p>
          </table:table-cell>
          <table:table-cell office:value-type="float" office:value="2021001024" table:style-name="ce2">
            <text:p>2021001024</text:p>
          </table:table-cell>
          <table:table-cell office:value-type="string" table:style-name="ce1">
            <text:p>01/09/2021</text:p>
          </table:table-cell>
          <table:table-cell office:value-type="float" office:value="3281.65" table:style-name="ce2">
            <text:p>3281,6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257800013P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20/07/2021</text:p>
          </table:table-cell>
          <table:table-cell table:style-name="ce1"/>
          <table:table-cell office:value-type="float" office:value="2021000960" table:style-name="ce2">
            <text:p>2021000960</text:p>
          </table:table-cell>
          <table:table-cell office:value-type="string" table:style-name="ce1">
            <text:p>19/08/2021</text:p>
          </table:table-cell>
          <table:table-cell office:value-type="float" office:value="9.6" table:style-name="ce2">
            <text:p>9,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01918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BOMBOLE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Z512FF98D4</text:p>
          </table:table-cell>
          <table:table-cell office:value-type="float" office:value="2021000884" table:style-name="ce2">
            <text:p>2021000884</text:p>
          </table:table-cell>
          <table:table-cell office:value-type="string" table:style-name="ce1">
            <text:p>31/07/2021</text:p>
          </table:table-cell>
          <table:table-cell office:value-type="float" office:value="146.4" table:style-name="ce2">
            <text:p>146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64089" table:style-name="ce2">
            <text:p>164089</text:p>
          </table:table-cell>
          <table:table-cell office:value-type="string" table:style-name="ce1">
            <text:p>CALZATURIFICIO MONTEBOVE SPA</text:p>
          </table:table-cell>
          <table:table-cell office:value-type="string" table:style-name="ce1">
            <text:p>00147670434</text:p>
          </table:table-cell>
          <table:table-cell office:value-type="string" table:style-name="ce1">
            <text:p>00147670434</text:p>
          </table:table-cell>
          <table:table-cell office:value-type="string" table:style-name="ce1">
            <text:p>S.S.77 KM 76</text:p>
          </table:table-cell>
          <table:table-cell office:value-type="string" table:style-name="ce1">
            <text:p>62029</text:p>
          </table:table-cell>
          <table:table-cell office:value-type="string" table:style-name="ce1">
            <text:p>TOLENTI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02/02/2021</text:p>
          </table:table-cell>
          <table:table-cell office:value-type="string" table:style-name="ce1">
            <text:p>TOMA PER SCARPE</text:p>
          </table:table-cell>
          <table:table-cell office:value-type="string" table:style-name="ce1">
            <text:p>03/04/2021</text:p>
          </table:table-cell>
          <table:table-cell office:value-type="string" table:style-name="ce1">
            <text:p>04/08/202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Z5D3052CAF</text:p>
          </table:table-cell>
          <table:table-cell office:value-type="float" office:value="2021000917" table:style-name="ce2">
            <text:p>2021000917</text:p>
          </table:table-cell>
          <table:table-cell office:value-type="string" table:style-name="ce1">
            <text:p>04/08/2021</text:p>
          </table:table-cell>
          <table:table-cell office:value-type="float" office:value="90.77" table:style-name="ce2">
            <text:p>90,7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1595T</text:p>
          </table:table-cell>
          <table:table-cell office:value-type="string" table:style-name="ce1">
            <text:p>30/01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18/07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823" table:style-name="ce2">
            <text:p>2021000823</text:p>
          </table:table-cell>
          <table:table-cell office:value-type="string" table:style-name="ce1">
            <text:p>18/07/2021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33" table:style-name="ce2">
            <text:p>320733</text:p>
          </table:table-cell>
          <table:table-cell office:value-type="string" table:style-name="ce1">
            <text:p>IGEAM CONSULTING S.R.L.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00526570395</text:p>
          </table:table-cell>
          <table:table-cell office:value-type="string" table:style-name="ce1">
            <text:p>VIA FRANCESCO BENAGLI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06/2021</text:p>
          </table:table-cell>
          <table:table-cell office:value-type="string" table:style-name="ce1">
            <text:p>12/03/2021</text:p>
          </table:table-cell>
          <table:table-cell office:value-type="string" table:style-name="ce1">
            <text:p>SERVIZI TECNICI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Z5A1FD1D75</text:p>
          </table:table-cell>
          <table:table-cell office:value-type="float" office:value="2021000885" table:style-name="ce2">
            <text:p>2021000885</text:p>
          </table:table-cell>
          <table:table-cell office:value-type="string" table:style-name="ce1">
            <text:p>31/07/2021</text:p>
          </table:table-cell>
          <table:table-cell office:value-type="float" office:value="3663.28" table:style-name="ce2">
            <text:p>3663,2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74" table:style-name="ce2">
            <text:p>319074</text:p>
          </table:table-cell>
          <table:table-cell office:value-type="string" table:style-name="ce1">
            <text:p>IGEAMED S.P.A.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VIA F. BENAGLIA, 13</text:p>
          </table:table-cell>
          <table:table-cell office:value-type="string" table:style-name="ce1">
            <text:p>0015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040/20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PIANO SORVEGLIANZA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Z5A1FD1D75</text:p>
          </table:table-cell>
          <table:table-cell office:value-type="float" office:value="2021000887" table:style-name="ce2">
            <text:p>2021000887</text:p>
          </table:table-cell>
          <table:table-cell office:value-type="string" table:style-name="ce1">
            <text:p>31/07/2021</text:p>
          </table:table-cell>
          <table:table-cell office:value-type="float" office:value="80" table:style-name="ce2">
            <text:p>8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74" table:style-name="ce2">
            <text:p>319074</text:p>
          </table:table-cell>
          <table:table-cell office:value-type="string" table:style-name="ce1">
            <text:p>IGEAMED S.P.A.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VIA F. BENAGLIA, 13</text:p>
          </table:table-cell>
          <table:table-cell office:value-type="string" table:style-name="ce1">
            <text:p>0015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040/20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PIANO SORVEGLIANZA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Z5A1FD1D75</text:p>
          </table:table-cell>
          <table:table-cell office:value-type="float" office:value="2021000887" table:style-name="ce2">
            <text:p>2021000887</text:p>
          </table:table-cell>
          <table:table-cell office:value-type="string" table:style-name="ce1">
            <text:p>31/07/2021</text:p>
          </table:table-cell>
          <table:table-cell office:value-type="float" office:value="765.37" table:style-name="ce2">
            <text:p>765,3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74" table:style-name="ce2">
            <text:p>319074</text:p>
          </table:table-cell>
          <table:table-cell office:value-type="string" table:style-name="ce1">
            <text:p>IGEAMED S.P.A.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VIA F. BENAGLIA, 13</text:p>
          </table:table-cell>
          <table:table-cell office:value-type="string" table:style-name="ce1">
            <text:p>0015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040/20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PIANO SORVEGLIANZA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Z5A1FD1D75</text:p>
          </table:table-cell>
          <table:table-cell office:value-type="float" office:value="2021000887" table:style-name="ce2">
            <text:p>2021000887</text:p>
          </table:table-cell>
          <table:table-cell office:value-type="string" table:style-name="ce1">
            <text:p>31/07/2021</text:p>
          </table:table-cell>
          <table:table-cell office:value-type="float" office:value="127.15" table:style-name="ce2">
            <text:p>127,1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0229</text:p>
          </table:table-cell>
          <table:table-cell office:value-type="string" table:style-name="ce1">
            <text:p>24/03/2021</text:p>
          </table:table-cell>
          <table:table-cell office:value-type="string" table:style-name="ce1">
            <text:p>VISITA SPECIALISTICA</text:p>
          </table:table-cell>
          <table:table-cell office:value-type="string" table:style-name="ce1">
            <text:p>23/05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8569268FA5</text:p>
          </table:table-cell>
          <table:table-cell office:value-type="float" office:value="2021000871" table:style-name="ce2">
            <text:p>2021000871</text:p>
          </table:table-cell>
          <table:table-cell office:value-type="string" table:style-name="ce1">
            <text:p>28/07/2021</text:p>
          </table:table-cell>
          <table:table-cell office:value-type="float" office:value="77.400000000000006" table:style-name="ce2">
            <text:p>77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56" table:style-name="ce2">
            <text:p>2556</text:p>
          </table:table-cell>
          <table:table-cell office:value-type="string" table:style-name="ce1">
            <text:p>ELECTRO IMPIANTI SAS DI ROSSI &amp; C.</text:p>
          </table:table-cell>
          <table:table-cell office:value-type="string" table:style-name="ce1">
            <text:p>01463040426</text:p>
          </table:table-cell>
          <table:table-cell table:style-name="ce1"/>
          <table:table-cell office:value-type="string" table:style-name="ce1">
            <text:p>VIA FORTUNATO MOLO SUD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MOTORINO AVVIAMENTO E SOSTITUZIONE N.7 LAMPADE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Z6131C6D35</text:p>
          </table:table-cell>
          <table:table-cell office:value-type="float" office:value="2021001119" table:style-name="ce2">
            <text:p>2021001119</text:p>
          </table:table-cell>
          <table:table-cell office:value-type="string" table:style-name="ce1">
            <text:p>25/09/2021</text:p>
          </table:table-cell>
          <table:table-cell office:value-type="float" office:value="505.08" table:style-name="ce2">
            <text:p>505,0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6694" table:style-name="ce2">
            <text:p>316694</text:p>
          </table:table-cell>
          <table:table-cell office:value-type="string" table:style-name="ce1">
            <text:p>HMS CONSULTING SRL</text:p>
          </table:table-cell>
          <table:table-cell office:value-type="string" table:style-name="ce1">
            <text:p>06720630489</text:p>
          </table:table-cell>
          <table:table-cell office:value-type="string" table:style-name="ce1">
            <text:p>06720630489</text:p>
          </table:table-cell>
          <table:table-cell table:number-columns-repeated="4" table:style-name="ce1"/>
          <table:table-cell office:value-type="string" table:style-name="ce1">
            <text:p>058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QUINTA RATA PER SERVIZI DI HOSTING E MANUTENZIONE</text:p>
          </table:table-cell>
          <table:table-cell office:value-type="string" table:style-name="ce1">
            <text:p>05/10/2021</text:p>
          </table:table-cell>
          <table:table-cell office:value-type="string" table:style-name="ce1">
            <text:p>13/08/2021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ZCD290C517</text:p>
          </table:table-cell>
          <table:table-cell office:value-type="float" office:value="2021000931" table:style-name="ce2">
            <text:p>2021000931</text:p>
          </table:table-cell>
          <table:table-cell office:value-type="string" table:style-name="ce1">
            <text:p>13/08/2021</text:p>
          </table:table-cell>
          <table:table-cell office:value-type="float" office:value="3050" table:style-name="ce2">
            <text:p>305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FULLTECH INSTRUMENTS SRL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VIA DEL FONTANILE ARENATO 200</text:p>
          </table:table-cell>
          <table:table-cell office:value-type="string" table:style-name="ce1">
            <text:p>0016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09/05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4/07/2021</text:p>
          </table:table-cell>
          <table:table-cell office:value-type="string" table:style-name="ce1">
            <text:p>Z4830E3ABC</text:p>
          </table:table-cell>
          <table:table-cell office:value-type="float" office:value="2021000811" table:style-name="ce2">
            <text:p>2021000811</text:p>
          </table:table-cell>
          <table:table-cell office:value-type="string" table:style-name="ce1">
            <text:p>16/07/2021</text:p>
          </table:table-cell>
          <table:table-cell office:value-type="float" office:value="308.66000000000003" table:style-name="ce2">
            <text:p>308,6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218017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MARZO-MAGGIO FIUME ESINO</text:p>
          </table:table-cell>
          <table:table-cell office:value-type="string" table:style-name="ce1">
            <text:p>29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8379979170</text:p>
          </table:table-cell>
          <table:table-cell office:value-type="float" office:value="2021000862" table:style-name="ce2">
            <text:p>2021000862</text:p>
          </table:table-cell>
          <table:table-cell office:value-type="string" table:style-name="ce1">
            <text:p>23/07/2021</text:p>
          </table:table-cell>
          <table:table-cell office:value-type="float" office:value="185.83" table:style-name="ce2">
            <text:p>185,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10293466</text:p>
          </table:table-cell>
          <table:table-cell office:value-type="string" table:style-name="ce1">
            <text:p>28/04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7/06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8500031F77</text:p>
          </table:table-cell>
          <table:table-cell office:value-type="float" office:value="2021001044" table:style-name="ce2">
            <text:p>2021001044</text:p>
          </table:table-cell>
          <table:table-cell office:value-type="string" table:style-name="ce1">
            <text:p>08/09/2021</text:p>
          </table:table-cell>
          <table:table-cell office:value-type="float" office:value="84.18" table:style-name="ce2">
            <text:p>84,1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88" table:style-name="ce2">
            <text:p>320788</text:p>
          </table:table-cell>
          <table:table-cell office:value-type="string" table:style-name="ce1">
            <text:p>NET 4 PARTNERS SRL</text:p>
          </table:table-cell>
          <table:table-cell office:value-type="string" table:style-name="ce1">
            <text:p>03221711207</text:p>
          </table:table-cell>
          <table:table-cell office:value-type="string" table:style-name="ce1">
            <text:p>03221711207</text:p>
          </table:table-cell>
          <table:table-cell office:value-type="string" table:style-name="ce1">
            <text:p>VIA MARCONI 102</text:p>
          </table:table-cell>
          <table:table-cell office:value-type="string" table:style-name="ce1">
            <text:p>60015</text:p>
          </table:table-cell>
          <table:table-cell office:value-type="string" table:style-name="ce1">
            <text:p>FALCONARA MARITTIM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SUPPORTO SPECIALISTICO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86273266A2</text:p>
          </table:table-cell>
          <table:table-cell office:value-type="float" office:value="2021001062" table:style-name="ce2">
            <text:p>2021001062</text:p>
          </table:table-cell>
          <table:table-cell office:value-type="string" table:style-name="ce1">
            <text:p>16/09/2021</text:p>
          </table:table-cell>
          <table:table-cell office:value-type="float" office:value="4270" table:style-name="ce2">
            <text:p>4270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3699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8373469536</text:p>
          </table:table-cell>
          <table:table-cell office:value-type="float" office:value="2021000786" table:style-name="ce2">
            <text:p>2021000786</text:p>
          </table:table-cell>
          <table:table-cell office:value-type="string" table:style-name="ce1">
            <text:p>09/07/2021</text:p>
          </table:table-cell>
          <table:table-cell office:value-type="float" office:value="390.4" table:style-name="ce2">
            <text:p>390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786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790513214C</text:p>
          </table:table-cell>
          <table:table-cell office:value-type="float" office:value="2021001026" table:style-name="ce2">
            <text:p>2021001026</text:p>
          </table:table-cell>
          <table:table-cell office:value-type="string" table:style-name="ce1">
            <text:p>01/09/2021</text:p>
          </table:table-cell>
          <table:table-cell office:value-type="float" office:value="487.39" table:style-name="ce2">
            <text:p>487,3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1VFATTPA-0308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09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ZF0317AACA</text:p>
          </table:table-cell>
          <table:table-cell office:value-type="float" office:value="2021000785" table:style-name="ce2">
            <text:p>2021000785</text:p>
          </table:table-cell>
          <table:table-cell office:value-type="string" table:style-name="ce1">
            <text:p>09/07/2021</text:p>
          </table:table-cell>
          <table:table-cell office:value-type="float" office:value="462.14" table:style-name="ce2">
            <text:p>462,1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47235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8373615DAF</text:p>
          </table:table-cell>
          <table:table-cell office:value-type="float" office:value="2021001060" table:style-name="ce2">
            <text:p>2021001060</text:p>
          </table:table-cell>
          <table:table-cell office:value-type="string" table:style-name="ce1">
            <text:p>16/09/2021</text:p>
          </table:table-cell>
          <table:table-cell office:value-type="float" office:value="205.18" table:style-name="ce2">
            <text:p>205,1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174904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APRILE-MAGGIO CELLULARI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Z981DD73F7</text:p>
          </table:table-cell>
          <table:table-cell office:value-type="float" office:value="2021000766" table:style-name="ce2">
            <text:p>2021000766</text:p>
          </table:table-cell>
          <table:table-cell office:value-type="string" table:style-name="ce1">
            <text:p>07/07/2021</text:p>
          </table:table-cell>
          <table:table-cell office:value-type="float" office:value="409.92" table:style-name="ce2">
            <text:p>409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1775201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GAS GIUGNO PU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>8507642845</text:p>
          </table:table-cell>
          <table:table-cell office:value-type="float" office:value="2021000934" table:style-name="ce2">
            <text:p>2021000934</text:p>
          </table:table-cell>
          <table:table-cell office:value-type="string" table:style-name="ce1">
            <text:p>14/08/2021</text:p>
          </table:table-cell>
          <table:table-cell office:value-type="float" office:value="564.59" table:style-name="ce2">
            <text:p>564,5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/PA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AUTO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ZE3328D385</text:p>
          </table:table-cell>
          <table:table-cell office:value-type="float" office:value="2021001045" table:style-name="ce2">
            <text:p>2021001045</text:p>
          </table:table-cell>
          <table:table-cell office:value-type="string" table:style-name="ce1">
            <text:p>09/09/2021</text:p>
          </table:table-cell>
          <table:table-cell office:value-type="float" office:value="30.88" table:style-name="ce2">
            <text:p>30,8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5" table:style-name="ce2">
            <text:p>314785</text:p>
          </table:table-cell>
          <table:table-cell office:value-type="string" table:style-name="ce1">
            <text:p>INFOCERT <text:s/>S.P.A.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PIAZZA SALLUSTIO N. 9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211002433</text:p>
          </table:table-cell>
          <table:table-cell office:value-type="string" table:style-name="ce1">
            <text:p>13/07/2021</text:p>
          </table:table-cell>
          <table:table-cell office:value-type="string" table:style-name="ce1">
            <text:p>SERVIZIO DI CONSERVAZIONE</text:p>
          </table:table-cell>
          <table:table-cell office:value-type="string" table:style-name="ce1">
            <text:p>11/09/2021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ZF2324D91F</text:p>
          </table:table-cell>
          <table:table-cell office:value-type="float" office:value="2021000973" table:style-name="ce2">
            <text:p>2021000973</text:p>
          </table:table-cell>
          <table:table-cell office:value-type="string" table:style-name="ce1">
            <text:p>23/08/2021</text:p>
          </table:table-cell>
          <table:table-cell office:value-type="float" office:value="4758" table:style-name="ce2">
            <text:p>475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BONIFAZI CENTER SHOP</text:p>
          </table:table-cell>
          <table:table-cell office:value-type="string" table:style-name="ce1">
            <text:p>02403720424</text:p>
          </table:table-cell>
          <table:table-cell table:style-name="ce1"/>
          <table:table-cell office:value-type="string" table:style-name="ce1">
            <text:p>LITORANEA 184</text:p>
          </table:table-cell>
          <table:table-cell office:value-type="string" table:style-name="ce1">
            <text:p>60026</text:p>
          </table:table-cell>
          <table:table-cell office:value-type="string" table:style-name="ce1">
            <text:p>NUMA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/PA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MATERIALE DI CONSUMO+</text:p>
          </table:table-cell>
          <table:table-cell office:value-type="string" table:style-name="ce1">
            <text:p>19/06/2021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Z0B3159D4E</text:p>
          </table:table-cell>
          <table:table-cell office:value-type="float" office:value="2021001118" table:style-name="ce2">
            <text:p>2021001118</text:p>
          </table:table-cell>
          <table:table-cell office:value-type="string" table:style-name="ce1">
            <text:p>25/09/2021</text:p>
          </table:table-cell>
          <table:table-cell office:value-type="float" office:value="819.72" table:style-name="ce2">
            <text:p>819,7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413</text:p>
          </table:table-cell>
          <table:table-cell office:value-type="string" table:style-name="ce1">
            <text:p>22/04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1/06/2021</text:p>
          </table:table-cell>
          <table:table-cell office:value-type="string" table:style-name="ce1">
            <text:p>18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790513214C</text:p>
          </table:table-cell>
          <table:table-cell office:value-type="float" office:value="2021000821" table:style-name="ce2">
            <text:p>2021000821</text:p>
          </table:table-cell>
          <table:table-cell office:value-type="string" table:style-name="ce1">
            <text:p>18/07/2021</text:p>
          </table:table-cell>
          <table:table-cell office:value-type="float" office:value="193.98" table:style-name="ce2">
            <text:p>193,9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80" table:style-name="ce2">
            <text:p>320780</text:p>
          </table:table-cell>
          <table:table-cell office:value-type="string" table:style-name="ce1">
            <text:p>ARIANET SRL</text:p>
          </table:table-cell>
          <table:table-cell office:value-type="string" table:style-name="ce1">
            <text:p>03079010967</text:p>
          </table:table-cell>
          <table:table-cell office:value-type="string" table:style-name="ce1">
            <text:p>03079010967</text:p>
          </table:table-cell>
          <table:table-cell table:number-columns-repeated="4" table:style-name="ce1"/>
          <table:table-cell office:value-type="string" table:style-name="ce1">
            <text:p>20210011/7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NQUINANTI ATMOSFERICI (PERIODO APRILE/GIUGNO 2021)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856353871C</text:p>
          </table:table-cell>
          <table:table-cell office:value-type="float" office:value="2021000799" table:style-name="ce2">
            <text:p>2021000799</text:p>
          </table:table-cell>
          <table:table-cell office:value-type="string" table:style-name="ce1">
            <text:p>16/07/2021</text:p>
          </table:table-cell>
          <table:table-cell office:value-type="float" office:value="7472.5" table:style-name="ce2">
            <text:p>7472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308/S2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09/05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ZBF31827D4</text:p>
          </table:table-cell>
          <table:table-cell office:value-type="float" office:value="2021000808" table:style-name="ce2">
            <text:p>2021000808</text:p>
          </table:table-cell>
          <table:table-cell office:value-type="string" table:style-name="ce1">
            <text:p>16/07/2021</text:p>
          </table:table-cell>
          <table:table-cell office:value-type="float" office:value="184.63" table:style-name="ce2">
            <text:p>184,6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92943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Z0327086FC</text:p>
          </table:table-cell>
          <table:table-cell office:value-type="float" office:value="2021000867" table:style-name="ce2">
            <text:p>2021000867</text:p>
          </table:table-cell>
          <table:table-cell office:value-type="string" table:style-name="ce1">
            <text:p>27/07/2021</text:p>
          </table:table-cell>
          <table:table-cell office:value-type="float" office:value="610.20000000000005" table:style-name="ce2">
            <text:p>610,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4327" table:style-name="ce2">
            <text:p>284327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VIA DELLA GIUSTIZIA 10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49544340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CANONE DI MANUTENZIONE PER IMPIANTI ELEVATORI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ZEC2F66948</text:p>
          </table:table-cell>
          <table:table-cell office:value-type="float" office:value="2021001003" table:style-name="ce2">
            <text:p>2021001003</text:p>
          </table:table-cell>
          <table:table-cell office:value-type="string" table:style-name="ce1">
            <text:p>31/08/2021</text:p>
          </table:table-cell>
          <table:table-cell office:value-type="float" office:value="127.51" table:style-name="ce2">
            <text:p>127,5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58" table:style-name="ce2">
            <text:p>320758</text:p>
          </table:table-cell>
          <table:table-cell office:value-type="string" table:style-name="ce1">
            <text:p>SOCIETA' ITALIANA CHIMICI DIREZIONE SCIENTIFICA SRL</text:p>
          </table:table-cell>
          <table:table-cell office:value-type="string" table:style-name="ce1">
            <text:p>00942591009</text:p>
          </table:table-cell>
          <table:table-cell table:style-name="ce1"/>
          <table:table-cell office:value-type="string" table:style-name="ce1">
            <text:p>VIA RIO NELL'ELBA 140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VENDITA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Z2E3038242</text:p>
          </table:table-cell>
          <table:table-cell office:value-type="float" office:value="2021000805" table:style-name="ce2">
            <text:p>2021000805</text:p>
          </table:table-cell>
          <table:table-cell office:value-type="string" table:style-name="ce1">
            <text:p>16/07/2021</text:p>
          </table:table-cell>
          <table:table-cell office:value-type="float" office:value="706.38" table:style-name="ce2">
            <text:p>706,3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1502144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Z082276C2A</text:p>
          </table:table-cell>
          <table:table-cell office:value-type="float" office:value="2021000776" table:style-name="ce2">
            <text:p>2021000776</text:p>
          </table:table-cell>
          <table:table-cell office:value-type="string" table:style-name="ce1">
            <text:p>08/07/2021</text:p>
          </table:table-cell>
          <table:table-cell office:value-type="float" office:value="1242.45" table:style-name="ce2">
            <text:p>1242,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4532D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958" table:style-name="ce2">
            <text:p>2021000958</text:p>
          </table:table-cell>
          <table:table-cell office:value-type="string" table:style-name="ce1">
            <text:p>19/08/2021</text:p>
          </table:table-cell>
          <table:table-cell office:value-type="float" office:value="277.79000000000002" table:style-name="ce2">
            <text:p>277,7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15/107</text:p>
          </table:table-cell>
          <table:table-cell office:value-type="string" table:style-name="ce1">
            <text:p>27/02/2021</text:p>
          </table:table-cell>
          <table:table-cell office:value-type="string" table:style-name="ce1">
            <text:p>ACCUMULATORI</text:p>
          </table:table-cell>
          <table:table-cell office:value-type="string" table:style-name="ce1">
            <text:p>28/04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ZC530A7168</text:p>
          </table:table-cell>
          <table:table-cell office:value-type="float" office:value="2021000895" table:style-name="ce2">
            <text:p>2021000895</text:p>
          </table:table-cell>
          <table:table-cell office:value-type="string" table:style-name="ce1">
            <text:p>31/07/2021</text:p>
          </table:table-cell>
          <table:table-cell office:value-type="float" office:value="21.78" table:style-name="ce2">
            <text:p>21,7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005506</text:p>
          </table:table-cell>
          <table:table-cell table:number-columns-repeated="3" table:style-name="ce1"/>
          <table:table-cell office:value-type="string" table:style-name="ce1">
            <text:p>27/03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ZA62C152C4</text:p>
          </table:table-cell>
          <table:table-cell office:value-type="float" office:value="2021000773" table:style-name="ce2">
            <text:p>2021000773</text:p>
          </table:table-cell>
          <table:table-cell office:value-type="string" table:style-name="ce1">
            <text:p>08/07/2021</text:p>
          </table:table-cell>
          <table:table-cell office:value-type="float" office:value="11.77" table:style-name="ce2">
            <text:p>11,7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435/S2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TRASPORTO SMALTIMENTO RIFIUTI</text:p>
          </table:table-cell>
          <table:table-cell office:value-type="string" table:style-name="ce1">
            <text:p>19/06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ZBF31827D4</text:p>
          </table:table-cell>
          <table:table-cell office:value-type="float" office:value="2021000808" table:style-name="ce2">
            <text:p>2021000808</text:p>
          </table:table-cell>
          <table:table-cell office:value-type="string" table:style-name="ce1">
            <text:p>16/07/2021</text:p>
          </table:table-cell>
          <table:table-cell office:value-type="float" office:value="215.4" table:style-name="ce2">
            <text:p>215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92944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CANONI DI NOLEGGIO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ZE82707E1D</text:p>
          </table:table-cell>
          <table:table-cell office:value-type="float" office:value="2021000867" table:style-name="ce2">
            <text:p>2021000867</text:p>
          </table:table-cell>
          <table:table-cell office:value-type="string" table:style-name="ce1">
            <text:p>27/07/2021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06002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NOLEGGIO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4/07/2021</text:p>
          </table:table-cell>
          <table:table-cell office:value-type="string" table:style-name="ce1">
            <text:p>8446515CAB</text:p>
          </table:table-cell>
          <table:table-cell office:value-type="float" office:value="2021000810" table:style-name="ce2">
            <text:p>2021000810</text:p>
          </table:table-cell>
          <table:table-cell office:value-type="string" table:style-name="ce1">
            <text:p>16/07/2021</text:p>
          </table:table-cell>
          <table:table-cell office:value-type="float" office:value="593.63" table:style-name="ce2">
            <text:p>593,6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63" table:style-name="ce2">
            <text:p>2563</text:p>
          </table:table-cell>
          <table:table-cell office:value-type="string" table:style-name="ce1">
            <text:p>IDEXX LABORATORIES ITALIA SRL</text:p>
          </table:table-cell>
          <table:table-cell office:value-type="string" table:style-name="ce1">
            <text:p>12032450152</text:p>
          </table:table-cell>
          <table:table-cell office:value-type="string" table:style-name="ce1">
            <text:p>12032450152</text:p>
          </table:table-cell>
          <table:table-cell office:value-type="string" table:style-name="ce1">
            <text:p>VIA G. SILVA N. 36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009235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0/07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Z39319F6C5</text:p>
          </table:table-cell>
          <table:table-cell office:value-type="float" office:value="2021000905" table:style-name="ce2">
            <text:p>2021000905</text:p>
          </table:table-cell>
          <table:table-cell office:value-type="string" table:style-name="ce1">
            <text:p>03/08/2021</text:p>
          </table:table-cell>
          <table:table-cell office:value-type="float" office:value="1509.05" table:style-name="ce2">
            <text:p>1509,0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1154850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QUOTA MESE GLOBAL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816037172D</text:p>
          </table:table-cell>
          <table:table-cell office:value-type="float" office:value="2021001002" table:style-name="ce2">
            <text:p>2021001002</text:p>
          </table:table-cell>
          <table:table-cell office:value-type="string" table:style-name="ce1">
            <text:p>26/08/2021</text:p>
          </table:table-cell>
          <table:table-cell office:value-type="float" office:value="2917.83" table:style-name="ce2">
            <text:p>2917,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4766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CANONE MESE DI GIUGNO 2021: ANGOLO DEL DIPENDENTE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77275521A5</text:p>
          </table:table-cell>
          <table:table-cell office:value-type="float" office:value="2021000963" table:style-name="ce2">
            <text:p>2021000963</text:p>
          </table:table-cell>
          <table:table-cell office:value-type="string" table:style-name="ce1">
            <text:p>20/08/2021</text:p>
          </table:table-cell>
          <table:table-cell office:value-type="float" office:value="1561.28" table:style-name="ce2">
            <text:p>1561,2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4521T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CANONE TLEPASS</text:p>
          </table:table-cell>
          <table:table-cell office:value-type="string" table:style-name="ce1">
            <text:p>29/07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951" table:style-name="ce2">
            <text:p>2021000951</text:p>
          </table:table-cell>
          <table:table-cell office:value-type="string" table:style-name="ce1">
            <text:p>19/08/2021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1504030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Z082276C2A</text:p>
          </table:table-cell>
          <table:table-cell office:value-type="float" office:value="2021000777" table:style-name="ce2">
            <text:p>2021000777</text:p>
          </table:table-cell>
          <table:table-cell office:value-type="string" table:style-name="ce1">
            <text:p>08/07/2021</text:p>
          </table:table-cell>
          <table:table-cell office:value-type="float" office:value="310.61" table:style-name="ce2">
            <text:p>310,6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3798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CANONE MESE DI MAGGIO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77275521A5</text:p>
          </table:table-cell>
          <table:table-cell office:value-type="float" office:value="2021000963" table:style-name="ce2">
            <text:p>2021000963</text:p>
          </table:table-cell>
          <table:table-cell office:value-type="string" table:style-name="ce1">
            <text:p>20/08/2021</text:p>
          </table:table-cell>
          <table:table-cell office:value-type="float" office:value="1676.18" table:style-name="ce2">
            <text:p>1676,1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5999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8373631AE4</text:p>
          </table:table-cell>
          <table:table-cell office:value-type="float" office:value="2021001033" table:style-name="ce2">
            <text:p>2021001033</text:p>
          </table:table-cell>
          <table:table-cell office:value-type="string" table:style-name="ce1">
            <text:p>03/09/2021</text:p>
          </table:table-cell>
          <table:table-cell office:value-type="float" office:value="51.73" table:style-name="ce2">
            <text:p>51,7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5674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FT.VEND. COMMESSA 57693 LUGLIO 2021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77275521A5</text:p>
          </table:table-cell>
          <table:table-cell office:value-type="float" office:value="2021001052" table:style-name="ce2">
            <text:p>2021001052</text:p>
          </table:table-cell>
          <table:table-cell office:value-type="string" table:style-name="ce1">
            <text:p>14/09/2021</text:p>
          </table:table-cell>
          <table:table-cell office:value-type="float" office:value="1723.49" table:style-name="ce2">
            <text:p>1723,4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99241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FOTOCOPIATRICI 29 L3 - 48 MESI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ZF025D58F2</text:p>
          </table:table-cell>
          <table:table-cell office:value-type="float" office:value="2021001040" table:style-name="ce2">
            <text:p>2021001040</text:p>
          </table:table-cell>
          <table:table-cell office:value-type="string" table:style-name="ce1">
            <text:p>08/09/2021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FULLTECH INSTRUMENTS SRL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VIA DEL FONTANILE ARENATO 200</text:p>
          </table:table-cell>
          <table:table-cell office:value-type="string" table:style-name="ce1">
            <text:p>0016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07/08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4/07/2021</text:p>
          </table:table-cell>
          <table:table-cell office:value-type="string" table:style-name="ce1">
            <text:p>Z8031F3685</text:p>
          </table:table-cell>
          <table:table-cell office:value-type="float" office:value="2021000811" table:style-name="ce2">
            <text:p>2021000811</text:p>
          </table:table-cell>
          <table:table-cell office:value-type="string" table:style-name="ce1">
            <text:p>16/07/2021</text:p>
          </table:table-cell>
          <table:table-cell office:value-type="float" office:value="264.25" table:style-name="ce2">
            <text:p>264,2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395" table:style-name="ce2">
            <text:p>2395</text:p>
          </table:table-cell>
          <table:table-cell office:value-type="string" table:style-name="ce1">
            <text:p>FEI ITALIA SRL</text:p>
          </table:table-cell>
          <table:table-cell office:value-type="string" table:style-name="ce1">
            <text:p>11944100152</text:p>
          </table:table-cell>
          <table:table-cell office:value-type="string" table:style-name="ce1">
            <text:p>11944100152</text:p>
          </table:table-cell>
          <table:table-cell office:value-type="string" table:style-name="ce1">
            <text:p>VIALE BIANCA MARIA 21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/E</text:p>
          </table:table-cell>
          <table:table-cell office:value-type="string" table:style-name="ce1">
            <text:p>04/01/2021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ZF02CB61D0</text:p>
          </table:table-cell>
          <table:table-cell office:value-type="float" office:value="2021000770" table:style-name="ce2">
            <text:p>2021000770</text:p>
          </table:table-cell>
          <table:table-cell office:value-type="string" table:style-name="ce1">
            <text:p>08/07/2021</text:p>
          </table:table-cell>
          <table:table-cell office:value-type="float" office:value="20905.919999999998" table:style-name="ce2">
            <text:p>20905,9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150936/212565/P2</text:p>
          </table:table-cell>
          <table:table-cell office:value-type="string" table:style-name="ce1">
            <text:p>16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83782259FB</text:p>
          </table:table-cell>
          <table:table-cell office:value-type="float" office:value="2021001019" table:style-name="ce2">
            <text:p>2021001019</text:p>
          </table:table-cell>
          <table:table-cell office:value-type="string" table:style-name="ce1">
            <text:p>01/09/2021</text:p>
          </table:table-cell>
          <table:table-cell office:value-type="float" office:value="21257.35" table:style-name="ce2">
            <text:p>21257,3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150936/212565/P2</text:p>
          </table:table-cell>
          <table:table-cell office:value-type="string" table:style-name="ce1">
            <text:p>16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83782259FB</text:p>
          </table:table-cell>
          <table:table-cell office:value-type="float" office:value="2021001019" table:style-name="ce2">
            <text:p>2021001019</text:p>
          </table:table-cell>
          <table:table-cell office:value-type="string" table:style-name="ce1">
            <text:p>01/09/2021</text:p>
          </table:table-cell>
          <table:table-cell office:value-type="float" office:value="1541.24" table:style-name="ce2">
            <text:p>1541,2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68" table:style-name="ce2">
            <text:p>320768</text:p>
          </table:table-cell>
          <table:table-cell office:value-type="string" table:style-name="ce1">
            <text:p>TERMOSERVICEGAS SRL</text:p>
          </table:table-cell>
          <table:table-cell office:value-type="string" table:style-name="ce1">
            <text:p>02130360445</text:p>
          </table:table-cell>
          <table:table-cell office:value-type="string" table:style-name="ce1">
            <text:p>02130360445</text:p>
          </table:table-cell>
          <table:table-cell office:value-type="string" table:style-name="ce1">
            <text:p>VIA SALVEMINI, 4</text:p>
          </table:table-cell>
          <table:table-cell office:value-type="string" table:style-name="ce1">
            <text:p>63023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000028-2021/E</text:p>
          </table:table-cell>
          <table:table-cell office:value-type="string" table:style-name="ce1">
            <text:p>22/06/2021</text:p>
          </table:table-cell>
          <table:table-cell office:value-type="string" table:style-name="ce1">
            <text:p>CONDIZIONATORI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84816395EB</text:p>
          </table:table-cell>
          <table:table-cell office:value-type="float" office:value="2021001055" table:style-name="ce2">
            <text:p>2021001055</text:p>
          </table:table-cell>
          <table:table-cell office:value-type="string" table:style-name="ce1">
            <text:p>16/09/2021</text:p>
          </table:table-cell>
          <table:table-cell office:value-type="float" office:value="4728.4399999999996" table:style-name="ce2">
            <text:p>4728,4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68" table:style-name="ce2">
            <text:p>320768</text:p>
          </table:table-cell>
          <table:table-cell office:value-type="string" table:style-name="ce1">
            <text:p>TERMOSERVICEGAS SRL</text:p>
          </table:table-cell>
          <table:table-cell office:value-type="string" table:style-name="ce1">
            <text:p>02130360445</text:p>
          </table:table-cell>
          <table:table-cell office:value-type="string" table:style-name="ce1">
            <text:p>02130360445</text:p>
          </table:table-cell>
          <table:table-cell office:value-type="string" table:style-name="ce1">
            <text:p>VIA SALVEMINI, 4</text:p>
          </table:table-cell>
          <table:table-cell office:value-type="string" table:style-name="ce1">
            <text:p>63023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000028-2021/E</text:p>
          </table:table-cell>
          <table:table-cell office:value-type="string" table:style-name="ce1">
            <text:p>22/06/2021</text:p>
          </table:table-cell>
          <table:table-cell office:value-type="string" table:style-name="ce1">
            <text:p>CONDIZIONATORI</text:p>
          </table:table-cell>
          <table:table-cell office:value-type="string" table:style-name="ce1">
            <text:p>21/08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84816395EB</text:p>
          </table:table-cell>
          <table:table-cell office:value-type="float" office:value="2021001055" table:style-name="ce2">
            <text:p>2021001055</text:p>
          </table:table-cell>
          <table:table-cell office:value-type="string" table:style-name="ce1">
            <text:p>16/09/2021</text:p>
          </table:table-cell>
          <table:table-cell office:value-type="float" office:value="9726.0499999999993" table:style-name="ce2">
            <text:p>9726,0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METROHM ITALIANA <text:s/>SRL</text:p>
          </table:table-cell>
          <table:table-cell office:value-type="string" table:style-name="ce1">
            <text:p>02190240123</text:p>
          </table:table-cell>
          <table:table-cell office:value-type="string" table:style-name="ce1">
            <text:p>11073590157</text:p>
          </table:table-cell>
          <table:table-cell office:value-type="string" table:style-name="ce1">
            <text:p>VIA G. DI VITTORIO 5</text:p>
          </table:table-cell>
          <table:table-cell office:value-type="string" table:style-name="ce1">
            <text:p>21040</text:p>
          </table:table-cell>
          <table:table-cell office:value-type="string" table:style-name="ce1">
            <text:p>ORIGGIO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SP15001411</text:p>
          </table:table-cell>
          <table:table-cell office:value-type="string" table:style-name="ce1">
            <text:p>26/08/2021</text:p>
          </table:table-cell>
          <table:table-cell office:value-type="string" table:style-name="ce1">
            <text:p>MANUTENZIONE ATREZZATURE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ZCD2B613D6</text:p>
          </table:table-cell>
          <table:table-cell office:value-type="float" office:value="2021001034" table:style-name="ce2">
            <text:p>2021001034</text:p>
          </table:table-cell>
          <table:table-cell office:value-type="string" table:style-name="ce1">
            <text:p>03/09/2021</text:p>
          </table:table-cell>
          <table:table-cell office:value-type="float" office:value="1250.5" table:style-name="ce2">
            <text:p>1250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119816</text:p>
          </table:table-cell>
          <table:table-cell office:value-type="string" table:style-name="ce1">
            <text:p>21/06/2021</text:p>
          </table:table-cell>
          <table:table-cell office:value-type="string" table:style-name="ce1">
            <text:p>SERVIZIO PULIZIA SANIFICAZIONE MAGGIO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8451362C8A</text:p>
          </table:table-cell>
          <table:table-cell office:value-type="float" office:value="2021000872" table:style-name="ce2">
            <text:p>2021000872</text:p>
          </table:table-cell>
          <table:table-cell office:value-type="string" table:style-name="ce1">
            <text:p>28/07/2021</text:p>
          </table:table-cell>
          <table:table-cell office:value-type="float" office:value="21354.400000000001" table:style-name="ce2">
            <text:p>21354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10015832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MATERIALE SANITARIO</text:p>
          </table:table-cell>
          <table:table-cell office:value-type="string" table:style-name="ce1">
            <text:p>25/07/2021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Z5427B2711</text:p>
          </table:table-cell>
          <table:table-cell office:value-type="float" office:value="2021001087" table:style-name="ce2">
            <text:p>2021001087</text:p>
          </table:table-cell>
          <table:table-cell office:value-type="string" table:style-name="ce1">
            <text:p>22/09/2021</text:p>
          </table:table-cell>
          <table:table-cell office:value-type="float" office:value="241.56" table:style-name="ce2">
            <text:p>241,5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FULLTECH INSTRUMENTS SRL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VIA DEL FONTANILE ARENATO 200</text:p>
          </table:table-cell>
          <table:table-cell office:value-type="string" table:style-name="ce1">
            <text:p>0016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ZA22FBFB87</text:p>
          </table:table-cell>
          <table:table-cell office:value-type="float" office:value="2021000811" table:style-name="ce2">
            <text:p>2021000811</text:p>
          </table:table-cell>
          <table:table-cell office:value-type="string" table:style-name="ce1">
            <text:p>16/07/2021</text:p>
          </table:table-cell>
          <table:table-cell office:value-type="float" office:value="176.9" table:style-name="ce2">
            <text:p>176,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24" table:style-name="ce2">
            <text:p>2524</text:p>
          </table:table-cell>
          <table:table-cell office:value-type="string" table:style-name="ce1">
            <text:p>AVV. MAURIZIO MIRANDA</text:p>
          </table:table-cell>
          <table:table-cell office:value-type="string" table:style-name="ce1">
            <text:p>02276050420</text:p>
          </table:table-cell>
          <table:table-cell office:value-type="string" table:style-name="ce1">
            <text:p>MRNMRZ67H24F839Q</text:p>
          </table:table-cell>
          <table:table-cell office:value-type="string" table:style-name="ce1">
            <text:p>VIALE DELLA VITTORIA, 7</text:p>
          </table:table-cell>
          <table:table-cell office:value-type="string" table:style-name="ce1">
            <text:p>60123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28_21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>SPESE LEGALI</text:p>
          </table:table-cell>
          <table:table-cell office:value-type="string" table:style-name="ce1">
            <text:p>01/11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12/09/2021</text:p>
          </table:table-cell>
          <table:table-cell table:style-name="ce1"/>
          <table:table-cell office:value-type="float" office:value="2021001064" table:style-name="ce2">
            <text:p>2021001064</text:p>
          </table:table-cell>
          <table:table-cell office:value-type="string" table:style-name="ce1">
            <text:p>16/09/2021</text:p>
          </table:table-cell>
          <table:table-cell office:value-type="float" office:value="4131.6499999999996" table:style-name="ce2">
            <text:p>4131,6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18116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Z312DC6D62</text:p>
          </table:table-cell>
          <table:table-cell office:value-type="float" office:value="2021001061" table:style-name="ce2">
            <text:p>2021001061</text:p>
          </table:table-cell>
          <table:table-cell office:value-type="string" table:style-name="ce1">
            <text:p>16/09/2021</text:p>
          </table:table-cell>
          <table:table-cell office:value-type="float" office:value="53.07" table:style-name="ce2">
            <text:p>53,0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29/107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MATEIALE VARIO</text:p>
          </table:table-cell>
          <table:table-cell office:value-type="string" table:style-name="ce1">
            <text:p>30/05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ZC530A7168</text:p>
          </table:table-cell>
          <table:table-cell office:value-type="float" office:value="2021000895" table:style-name="ce2">
            <text:p>2021000895</text:p>
          </table:table-cell>
          <table:table-cell office:value-type="string" table:style-name="ce1">
            <text:p>31/07/2021</text:p>
          </table:table-cell>
          <table:table-cell office:value-type="float" office:value="69.849999999999994" table:style-name="ce2">
            <text:p>69,8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859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PIASTRA DI SUPPORTO</text:p>
          </table:table-cell>
          <table:table-cell office:value-type="string" table:style-name="ce1">
            <text:p>28/08/2021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Z9731EBC47</text:p>
          </table:table-cell>
          <table:table-cell office:value-type="float" office:value="2021000861" table:style-name="ce2">
            <text:p>2021000861</text:p>
          </table:table-cell>
          <table:table-cell office:value-type="string" table:style-name="ce1">
            <text:p>22/07/2021</text:p>
          </table:table-cell>
          <table:table-cell office:value-type="float" office:value="512.4" table:style-name="ce2">
            <text:p>512,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11207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4BIM 2021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>17/08/2021</text:p>
          </table:table-cell>
          <table:table-cell office:value-type="string" table:style-name="ce1">
            <text:p>3849327520</text:p>
          </table:table-cell>
          <table:table-cell office:value-type="float" office:value="2021000945" table:style-name="ce2">
            <text:p>2021000945</text:p>
          </table:table-cell>
          <table:table-cell office:value-type="string" table:style-name="ce1">
            <text:p>18/08/2021</text:p>
          </table:table-cell>
          <table:table-cell office:value-type="float" office:value="4.57" table:style-name="ce2">
            <text:p>4,5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03783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NOLEGGIO PERIODO DAL 01.05.2021 AL 31.07.2021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ZED244721C</text:p>
          </table:table-cell>
          <table:table-cell office:value-type="float" office:value="2021000962" table:style-name="ce2">
            <text:p>2021000962</text:p>
          </table:table-cell>
          <table:table-cell office:value-type="string" table:style-name="ce1">
            <text:p>20/08/2021</text:p>
          </table:table-cell>
          <table:table-cell office:value-type="float" office:value="366.66" table:style-name="ce2">
            <text:p>366,6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124371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SERVIZIO PULIZIA E SANIFICAZIONE GIUGNO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8451362C8A</text:p>
          </table:table-cell>
          <table:table-cell office:value-type="float" office:value="2021001080" table:style-name="ce2">
            <text:p>2021001080</text:p>
          </table:table-cell>
          <table:table-cell office:value-type="string" table:style-name="ce1">
            <text:p>22/09/2021</text:p>
          </table:table-cell>
          <table:table-cell office:value-type="float" office:value="21088.71" table:style-name="ce2">
            <text:p>21088,7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850 / E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TRASPORTO CAMPIONI LUGLIO 2021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7946957460</text:p>
          </table:table-cell>
          <table:table-cell office:value-type="float" office:value="2021001058" table:style-name="ce2">
            <text:p>2021001058</text:p>
          </table:table-cell>
          <table:table-cell office:value-type="string" table:style-name="ce1">
            <text:p>16/09/2021</text:p>
          </table:table-cell>
          <table:table-cell office:value-type="float" office:value="11127.41" table:style-name="ce2">
            <text:p>11127,4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787" table:style-name="ce2">
            <text:p>320787</text:p>
          </table:table-cell>
          <table:table-cell office:value-type="string" table:style-name="ce1">
            <text:p>GALGANO FORMAZIONE SRL</text:p>
          </table:table-cell>
          <table:table-cell office:value-type="string" table:style-name="ce1">
            <text:p>08463400963</text:p>
          </table:table-cell>
          <table:table-cell table:style-name="ce1"/>
          <table:table-cell office:value-type="string" table:style-name="ce1">
            <text:p>VIA DELLA MOSCOVA 10</text:p>
          </table:table-cell>
          <table:table-cell office:value-type="string" table:style-name="ce1">
            <text:p>2012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CONTROLLO DI GESTIONE PER PROCESSI24 E 25 MAGGIO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23/07/2021</text:p>
          </table:table-cell>
          <table:table-cell table:style-name="ce1"/>
          <table:table-cell office:value-type="float" office:value="2021000901" table:style-name="ce2">
            <text:p>2021000901</text:p>
          </table:table-cell>
          <table:table-cell office:value-type="string" table:style-name="ce1">
            <text:p>03/08/2021</text:p>
          </table:table-cell>
          <table:table-cell office:value-type="float" office:value="732" table:style-name="ce2">
            <text:p>73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1506238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MAGGIO AP GAS</text:p>
          </table:table-cell>
          <table:table-cell office:value-type="string" table:style-name="ce1">
            <text:p>24/07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8507642845</text:p>
          </table:table-cell>
          <table:table-cell office:value-type="float" office:value="2021000759" table:style-name="ce2">
            <text:p>2021000759</text:p>
          </table:table-cell>
          <table:table-cell office:value-type="string" table:style-name="ce1">
            <text:p>01/07/2021</text:p>
          </table:table-cell>
          <table:table-cell office:value-type="float" office:value="98.21" table:style-name="ce2">
            <text:p>98,2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SERVIZIO MANUTENZIONE ORDINARIA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14/08/2021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8581967F31</text:p>
          </table:table-cell>
          <table:table-cell office:value-type="float" office:value="2021000941" table:style-name="ce2">
            <text:p>2021000941</text:p>
          </table:table-cell>
          <table:table-cell office:value-type="string" table:style-name="ce1">
            <text:p>14/08/2021</text:p>
          </table:table-cell>
          <table:table-cell office:value-type="float" office:value="66795" table:style-name="ce2">
            <text:p>6679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100099907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FORNITURA DIC-GENN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ZED31A6EDC</text:p>
          </table:table-cell>
          <table:table-cell office:value-type="float" office:value="2021000758" table:style-name="ce2">
            <text:p>2021000758</text:p>
          </table:table-cell>
          <table:table-cell office:value-type="string" table:style-name="ce1">
            <text:p>01/07/2021</text:p>
          </table:table-cell>
          <table:table-cell office:value-type="float" office:value="268.02999999999997" table:style-name="ce2">
            <text:p>268,0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100099907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FORNITURA DIC-GENN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Z171E3BD71</text:p>
          </table:table-cell>
          <table:table-cell office:value-type="float" office:value="2021000758" table:style-name="ce2">
            <text:p>2021000758</text:p>
          </table:table-cell>
          <table:table-cell office:value-type="string" table:style-name="ce1">
            <text:p>01/07/2021</text:p>
          </table:table-cell>
          <table:table-cell office:value-type="float" office:value="267.89999999999998" table:style-name="ce2">
            <text:p>267,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38101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8/04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8500031F77</text:p>
          </table:table-cell>
          <table:table-cell office:value-type="float" office:value="2021001044" table:style-name="ce2">
            <text:p>2021001044</text:p>
          </table:table-cell>
          <table:table-cell office:value-type="string" table:style-name="ce1">
            <text:p>08/09/2021</text:p>
          </table:table-cell>
          <table:table-cell office:value-type="float" office:value="253.28" table:style-name="ce2">
            <text:p>253,28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11107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4BIM 2021</text:p>
          </table:table-cell>
          <table:table-cell office:value-type="string" table:style-name="ce1">
            <text:p>09/08/2021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03/08/2021</text:p>
          </table:table-cell>
          <table:table-cell office:value-type="string" table:style-name="ce1">
            <text:p>3849327520</text:p>
          </table:table-cell>
          <table:table-cell office:value-type="float" office:value="2021000918" table:style-name="ce2">
            <text:p>2021000918</text:p>
          </table:table-cell>
          <table:table-cell office:value-type="string" table:style-name="ce1">
            <text:p>05/08/2021</text:p>
          </table:table-cell>
          <table:table-cell office:value-type="float" office:value="77.760000000000005" table:style-name="ce2">
            <text:p>77,7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4/PA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1/08/2021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7811750C05</text:p>
          </table:table-cell>
          <table:table-cell office:value-type="float" office:value="2021001086" table:style-name="ce2">
            <text:p>2021001086</text:p>
          </table:table-cell>
          <table:table-cell office:value-type="string" table:style-name="ce1">
            <text:p>22/09/2021</text:p>
          </table:table-cell>
          <table:table-cell office:value-type="float" office:value="525" table:style-name="ce2">
            <text:p>52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1474D</text:p>
          </table:table-cell>
          <table:table-cell office:value-type="string" table:style-name="ce1">
            <text:p>30/01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18/07/2021</text:p>
          </table:table-cell>
          <table:table-cell office:value-type="string" table:style-name="ce1">
            <text:p>12/07/2021</text:p>
          </table:table-cell>
          <table:table-cell table:style-name="ce1"/>
          <table:table-cell office:value-type="float" office:value="2021000827" table:style-name="ce2">
            <text:p>2021000827</text:p>
          </table:table-cell>
          <table:table-cell office:value-type="string" table:style-name="ce1">
            <text:p>18/07/2021</text:p>
          </table:table-cell>
          <table:table-cell office:value-type="float" office:value="39.5" table:style-name="ce2">
            <text:p>39,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080</text:p>
          </table:table-cell>
          <table:table-cell office:value-type="string" table:style-name="ce1">
            <text:p>12/03/2021</text:p>
          </table:table-cell>
          <table:table-cell office:value-type="string" table:style-name="ce1">
            <text:p>IMPIANTO TERMICO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21/07/2021</text:p>
          </table:table-cell>
          <table:table-cell office:value-type="string" table:style-name="ce1">
            <text:p>ZAF21E9F0E</text:p>
          </table:table-cell>
          <table:table-cell office:value-type="float" office:value="2021000878" table:style-name="ce2">
            <text:p>2021000878</text:p>
          </table:table-cell>
          <table:table-cell office:value-type="string" table:style-name="ce1">
            <text:p>28/07/2021</text:p>
          </table:table-cell>
          <table:table-cell office:value-type="float" office:value="214.61" table:style-name="ce2">
            <text:p>214,6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38100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8/04/2021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8500031F77</text:p>
          </table:table-cell>
          <table:table-cell office:value-type="float" office:value="2021001032" table:style-name="ce2">
            <text:p>2021001032</text:p>
          </table:table-cell>
          <table:table-cell office:value-type="string" table:style-name="ce1">
            <text:p>03/09/2021</text:p>
          </table:table-cell>
          <table:table-cell office:value-type="float" office:value="92.99" table:style-name="ce2">
            <text:p>92,9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10117248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3/04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8500031F77</text:p>
          </table:table-cell>
          <table:table-cell office:value-type="float" office:value="2021001044" table:style-name="ce2">
            <text:p>2021001044</text:p>
          </table:table-cell>
          <table:table-cell office:value-type="string" table:style-name="ce1">
            <text:p>08/09/2021</text:p>
          </table:table-cell>
          <table:table-cell office:value-type="float" office:value="69.540000000000006" table:style-name="ce2">
            <text:p>69,54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056954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Z8D2F0EB2D</text:p>
          </table:table-cell>
          <table:table-cell office:value-type="float" office:value="2021001044" table:style-name="ce2">
            <text:p>2021001044</text:p>
          </table:table-cell>
          <table:table-cell office:value-type="string" table:style-name="ce1">
            <text:p>08/09/2021</text:p>
          </table:table-cell>
          <table:table-cell office:value-type="float" office:value="9.83" table:style-name="ce2">
            <text:p>9,8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212599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MAGGIO CENTRALINE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8379979170</text:p>
          </table:table-cell>
          <table:table-cell office:value-type="float" office:value="2021000862" table:style-name="ce2">
            <text:p>2021000862</text:p>
          </table:table-cell>
          <table:table-cell office:value-type="string" table:style-name="ce1">
            <text:p>23/07/2021</text:p>
          </table:table-cell>
          <table:table-cell office:value-type="float" office:value="2831.45" table:style-name="ce2">
            <text:p>2831,4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1000220257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GIUGNO MC-AP-PU</text:p>
          </table:table-cell>
          <table:table-cell office:value-type="string" table:style-name="ce1">
            <text:p>06/08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8379979170</text:p>
          </table:table-cell>
          <table:table-cell office:value-type="float" office:value="2021000870" table:style-name="ce2">
            <text:p>2021000870</text:p>
          </table:table-cell>
          <table:table-cell office:value-type="string" table:style-name="ce1">
            <text:p>28/07/2021</text:p>
          </table:table-cell>
          <table:table-cell office:value-type="float" office:value="13608.76" table:style-name="ce2">
            <text:p>13608,7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38434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8373615DAF</text:p>
          </table:table-cell>
          <table:table-cell office:value-type="float" office:value="2021000767" table:style-name="ce2">
            <text:p>2021000767</text:p>
          </table:table-cell>
          <table:table-cell office:value-type="string" table:style-name="ce1">
            <text:p>07/07/2021</text:p>
          </table:table-cell>
          <table:table-cell office:value-type="float" office:value="0.49" table:style-name="ce2">
            <text:p>0,4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38434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07/2021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8373615DAF</text:p>
          </table:table-cell>
          <table:table-cell office:value-type="float" office:value="2021000767" table:style-name="ce2">
            <text:p>2021000767</text:p>
          </table:table-cell>
          <table:table-cell office:value-type="string" table:style-name="ce1">
            <text:p>07/07/2021</text:p>
          </table:table-cell>
          <table:table-cell office:value-type="float" office:value="566.71" table:style-name="ce2">
            <text:p>566,71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20800" table:style-name="ce2">
            <text:p>320800</text:p>
          </table:table-cell>
          <table:table-cell office:value-type="string" table:style-name="ce1">
            <text:p>PCE ITALIA SRL</text:p>
          </table:table-cell>
          <table:table-cell office:value-type="string" table:style-name="ce1">
            <text:p>02008010460</text:p>
          </table:table-cell>
          <table:table-cell office:value-type="string" table:style-name="ce1">
            <text:p>02008010460</text:p>
          </table:table-cell>
          <table:table-cell office:value-type="string" table:style-name="ce1">
            <text:p>VIA PESCIATINA, 878/B-INT. 6 -</text:p>
          </table:table-cell>
          <table:table-cell office:value-type="string" table:style-name="ce1">
            <text:p>55012</text:p>
          </table:table-cell>
          <table:table-cell office:value-type="string" table:style-name="ce1">
            <text:p>CAPANNORI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REIT2101172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BILANCIA</text:p>
          </table:table-cell>
          <table:table-cell office:value-type="string" table:style-name="ce1">
            <text:p>06/07/2021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Z5130FFE37</text:p>
          </table:table-cell>
          <table:table-cell office:value-type="float" office:value="2021000874" table:style-name="ce2">
            <text:p>2021000874</text:p>
          </table:table-cell>
          <table:table-cell office:value-type="string" table:style-name="ce1">
            <text:p>28/07/2021</text:p>
          </table:table-cell>
          <table:table-cell office:value-type="float" office:value="247.66" table:style-name="ce2">
            <text:p>247,6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7/PA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AUTOMEZZI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04/09/2021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>ZE3328D385</text:p>
          </table:table-cell>
          <table:table-cell office:value-type="float" office:value="2021001036" table:style-name="ce2">
            <text:p>2021001036</text:p>
          </table:table-cell>
          <table:table-cell office:value-type="string" table:style-name="ce1">
            <text:p>04/09/2021</text:p>
          </table:table-cell>
          <table:table-cell office:value-type="float" office:value="42.36" table:style-name="ce2">
            <text:p>42,3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4457T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24/09/2021</text:p>
          </table:table-cell>
          <table:table-cell table:style-name="ce1"/>
          <table:table-cell office:value-type="float" office:value="2021001128" table:style-name="ce2">
            <text:p>2021001128</text:p>
          </table:table-cell>
          <table:table-cell office:value-type="string" table:style-name="ce1">
            <text:p>25/09/2021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436/S2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TRASPORTO <text:s/>SMALTIMENTO RIFIUTI</text:p>
          </table:table-cell>
          <table:table-cell office:value-type="string" table:style-name="ce1">
            <text:p>19/06/2021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20/07/2021</text:p>
          </table:table-cell>
          <table:table-cell office:value-type="string" table:style-name="ce1">
            <text:p>ZBF31827D4</text:p>
          </table:table-cell>
          <table:table-cell office:value-type="float" office:value="2021000858" table:style-name="ce2">
            <text:p>2021000858</text:p>
          </table:table-cell>
          <table:table-cell office:value-type="string" table:style-name="ce1">
            <text:p>22/07/2021</text:p>
          </table:table-cell>
          <table:table-cell office:value-type="float" office:value="30.77" table:style-name="ce2">
            <text:p>30,7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869/S2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TRASPRTO RIFIUTI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14/09/2021</text:p>
          </table:table-cell>
          <table:table-cell office:value-type="string" table:style-name="ce1">
            <text:p>13/09/2021</text:p>
          </table:table-cell>
          <table:table-cell office:value-type="string" table:style-name="ce1">
            <text:p>ZBF31827D4</text:p>
          </table:table-cell>
          <table:table-cell office:value-type="float" office:value="2021001053" table:style-name="ce2">
            <text:p>2021001053</text:p>
          </table:table-cell>
          <table:table-cell office:value-type="string" table:style-name="ce1">
            <text:p>14/09/2021</text:p>
          </table:table-cell>
          <table:table-cell office:value-type="float" office:value="61.55" table:style-name="ce2">
            <text:p>61,55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784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Z1931BFCA8</text:p>
          </table:table-cell>
          <table:table-cell office:value-type="float" office:value="2021001026" table:style-name="ce2">
            <text:p>2021001026</text:p>
          </table:table-cell>
          <table:table-cell office:value-type="string" table:style-name="ce1">
            <text:p>01/09/2021</text:p>
          </table:table-cell>
          <table:table-cell office:value-type="float" office:value="175.07" table:style-name="ce2">
            <text:p>175,0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783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8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79052388C3</text:p>
          </table:table-cell>
          <table:table-cell office:value-type="float" office:value="2021001039" table:style-name="ce2">
            <text:p>2021001039</text:p>
          </table:table-cell>
          <table:table-cell office:value-type="string" table:style-name="ce1">
            <text:p>08/09/2021</text:p>
          </table:table-cell>
          <table:table-cell office:value-type="float" office:value="137.46" table:style-name="ce2">
            <text:p>137,4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2/PA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SERVIZIO DI TRASPORTO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09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ZE3328D385</text:p>
          </table:table-cell>
          <table:table-cell office:value-type="float" office:value="2021001045" table:style-name="ce2">
            <text:p>2021001045</text:p>
          </table:table-cell>
          <table:table-cell office:value-type="string" table:style-name="ce1">
            <text:p>09/09/2021</text:p>
          </table:table-cell>
          <table:table-cell office:value-type="float" office:value="57.06" table:style-name="ce2">
            <text:p>57,06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9647D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PEDAGGIO AUTOSTRADALE</text:p>
          </table:table-cell>
          <table:table-cell office:value-type="string" table:style-name="ce1">
            <text:p>29/08/2021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24/09/2021</text:p>
          </table:table-cell>
          <table:table-cell table:style-name="ce1"/>
          <table:table-cell office:value-type="float" office:value="2021001132" table:style-name="ce2">
            <text:p>2021001132</text:p>
          </table:table-cell>
          <table:table-cell office:value-type="string" table:style-name="ce1">
            <text:p>25/09/2021</text:p>
          </table:table-cell>
          <table:table-cell office:value-type="float" office:value="71.89" table:style-name="ce2">
            <text:p>71,8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1100T</text:p>
          </table:table-cell>
          <table:table-cell office:value-type="string" table:style-name="ce1">
            <text:p>30/07/2021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8/09/2021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24/09/2021</text:p>
          </table:table-cell>
          <table:table-cell table:style-name="ce1"/>
          <table:table-cell office:value-type="float" office:value="2021001126" table:style-name="ce2">
            <text:p>2021001126</text:p>
          </table:table-cell>
          <table:table-cell office:value-type="string" table:style-name="ce1">
            <text:p>25/09/2021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10200524049</text:p>
          </table:table-cell>
          <table:table-cell office:value-type="string" table:style-name="ce1">
            <text:p>07/08/2021</text:p>
          </table:table-cell>
          <table:table-cell office:value-type="string" table:style-name="ce1">
            <text:p>VIA RUGGERI FEBBR-LUGLIO</text:p>
          </table:table-cell>
          <table:table-cell office:value-type="string" table:style-name="ce1">
            <text:p>06/09/2021</text:p>
          </table:table-cell>
          <table:table-cell office:value-type="string" table:style-name="ce1">
            <text:p>20/08/2021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ZC731A6F67</text:p>
          </table:table-cell>
          <table:table-cell office:value-type="float" office:value="2021000964" table:style-name="ce2">
            <text:p>2021000964</text:p>
          </table:table-cell>
          <table:table-cell office:value-type="string" table:style-name="ce1">
            <text:p>20/08/2021</text:p>
          </table:table-cell>
          <table:table-cell office:value-type="float" office:value="28.07" table:style-name="ce2">
            <text:p>28,07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11902002595</text:p>
          </table:table-cell>
          <table:table-cell office:value-type="string" table:style-name="ce1">
            <text:p>23/08/2021</text:p>
          </table:table-cell>
          <table:table-cell office:value-type="string" table:style-name="ce1">
            <text:p>LUGLIO PU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8507642845</text:p>
          </table:table-cell>
          <table:table-cell office:value-type="float" office:value="2021001063" table:style-name="ce2">
            <text:p>2021001063</text:p>
          </table:table-cell>
          <table:table-cell office:value-type="string" table:style-name="ce1">
            <text:p>16/09/2021</text:p>
          </table:table-cell>
          <table:table-cell office:value-type="float" office:value="11.39" table:style-name="ce2">
            <text:p>11,39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1FS004408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MAT. LAB</text:p>
          </table:table-cell>
          <table:table-cell office:value-type="string" table:style-name="ce1">
            <text:p>25/07/2021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8373469536</text:p>
          </table:table-cell>
          <table:table-cell office:value-type="float" office:value="2021001133" table:style-name="ce2">
            <text:p>2021001133</text:p>
          </table:table-cell>
          <table:table-cell office:value-type="string" table:style-name="ce1">
            <text:p>27/09/2021</text:p>
          </table:table-cell>
          <table:table-cell office:value-type="float" office:value="243.02" table:style-name="ce2">
            <text:p>243,02</text:p>
          </table:table-cell>
          <table:table-cell table:number-columns-repeated="16365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10448231</text:p>
          </table:table-cell>
          <table:table-cell office:value-type="string" table:style-name="ce1">
            <text:p>26/07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Z8D2F0EB2D</text:p>
          </table:table-cell>
          <table:table-cell office:value-type="float" office:value="2021001044" table:style-name="ce2">
            <text:p>2021001044</text:p>
          </table:table-cell>
          <table:table-cell office:value-type="string" table:style-name="ce1">
            <text:p>08/09/2021</text:p>
          </table:table-cell>
          <table:table-cell office:value-type="float" office:value="76.86" table:style-name="ce2">
            <text:p>76,86</text:p>
          </table:table-cell>
          <table:table-cell table:number-columns-repeated="16365"/>
        </table:table-row>
        <table:table-row table:number-rows-repeated="10480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aleria Candelori</meta:initial-creator>
    <dc:creator>valeria candelori</dc:creator>
    <meta:creation-date>2022-05-25T07:22:25Z</meta:creation-date>
    <dc:date>2022-05-25T07:22:26Z</dc:date>
  </office:meta>
</office:document-meta>
</file>