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4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5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5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" style:data-style-name="N1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5" style:data-style-name="N1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5"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II_TRIM_2019" table:style-name="ta1" table:print-ranges="PAGAM_III_TRIM_2019.A1:PAGAM_III_TRIM_2019.T79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2"/>
        <table:table-column table:style-name="co11" table:default-cell-style-name="ce5"/>
        <table:table-column table:style-name="co12" table:default-cell-style-name="ce5"/>
        <table:table-column table:style-name="co11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6364" table:default-cell-style-name="ce5"/>
        <table:table-row table:style-name="ro1">
          <table:table-cell table:style-name="ce2">
            <draw:frame draw:z-index="1" draw:id="id0" draw:style-name="a0" draw:name="Immagine 1" svg:x="0.1875in" svg:y="0.0625in" svg:width="12.11458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17"/>
          <table:table-cell table:number-columns-repeated="4" table:style-name="ce2"/>
          <table:table-cell table:number-columns-repeated="5" table:style-name="ce3"/>
          <table:table-cell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style-name="ce6">
            <text:p>PAGAMENTI EFFETTUATI NEL PERIODO: III TRIMESTRE ANNO 2019<text:s/><text:span text:style-name="T2">(01/07/2019 - 30/09/2019)</text:span></text:p>
          </table:table-cell>
          <table:table-cell table:number-columns-repeated="7" table:style-name="ce2"/>
          <table:table-cell table:style-name="ce17"/>
          <table:table-cell table:number-columns-repeated="4" table:style-name="ce2"/>
          <table:table-cell table:number-columns-repeated="5" table:style-name="ce3"/>
          <table:table-cell table:style-name="ce4"/>
          <table:table-cell table:number-columns-repeated="16364"/>
        </table:table-row>
        <table:table-row table:style-name="ro3">
          <table:table-cell office:value-type="string" table:style-name="ce7">
            <text:p>ESERCIZIO</text:p>
          </table:table-cell>
          <table:table-cell office:value-type="string" table:style-name="ce7">
            <text:p>COD_CLI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PIVA</text:p>
          </table:table-cell>
          <table:table-cell office:value-type="string" table:style-name="ce7">
            <text:p>CF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P</text:p>
          </table:table-cell>
          <table:table-cell office:value-type="string" table:style-name="ce7">
            <text:p>CITTA</text:p>
          </table:table-cell>
          <table:table-cell office:value-type="string" table:style-name="ce7">
            <text:p>PROV</text:p>
          </table:table-cell>
          <table:table-cell office:value-type="string" table:style-name="ce18">
            <text:p>NUMDOC</text:p>
          </table:table-cell>
          <table:table-cell office:value-type="string" table:style-name="ce7">
            <text:p>DT_FATT</text:p>
          </table:table-cell>
          <table:table-cell office:value-type="string" table:style-name="ce7">
            <text:p>DESCR_FATT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DT_PAG</text:p>
          </table:table-cell>
          <table:table-cell office:value-type="string" table:style-name="ce7">
            <text:p>DT_LIQ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CIG</text:p>
          </table:table-cell>
          <table:table-cell office:value-type="string" table:style-name="ce8">
            <text:p>MANDATO</text:p>
          </table:table-cell>
          <table:table-cell office:value-type="string" table:style-name="ce8">
            <text:p>DT_MANDATO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7107134</text:p>
          </table:table-cell>
          <table:table-cell office:value-type="date" office:date-value="2012-12-14T00:00:00" table:style-name="ce13">
            <text:p>14/12/2012</text:p>
          </table:table-cell>
          <table:table-cell office:value-type="string" table:style-name="ce11">
            <text:p>GENNAIO-FEBBRAIO NOLEGGIO E ABBONAMENTO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3-07T00:00:00" table:style-name="ce13">
            <text:p>07/03/2019</text:p>
          </table:table-cell>
          <table:table-cell table:style-name="ce13"/>
          <table:table-cell office:value-type="float" office:value="2712.91" table:style-name="ce12">
            <text:p>2.712,91</text:p>
          </table:table-cell>
          <table:table-cell office:value-type="string" table:style-name="ce11">
            <text:p>23823476EE</text:p>
          </table:table-cell>
          <table:table-cell office:value-type="float" office:value="2019000826" table:style-name="ce10">
            <text:p>2019000826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8.5158150851581509E-3" table:style-name="ce16">
            <text:p>0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MANUTENZIONE ORDINARIA GENNAIO- FEBBRAIO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3212.66" table:style-name="ce12">
            <text:p>3.212,66</text:p>
          </table:table-cell>
          <table:table-cell office:value-type="string" table:style-name="ce11">
            <text:p>772073473F</text:p>
          </table:table-cell>
          <table:table-cell office:value-type="float" office:value="2019000842" table:style-name="ce10">
            <text:p>2019000842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.2511170688114389E-2" table:style-name="ce16">
            <text:p>0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1">
            <text:p>MANUTENZIONE GEN-FEBB 2019</text:p>
          </table:table-cell>
          <table:table-cell office:value-type="date" office:date-value="2019-05-19T00:00:00" table:style-name="ce13">
            <text:p>19/05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4489.6000000000004" table:style-name="ce12">
            <text:p>4.489,60</text:p>
          </table:table-cell>
          <table:table-cell office:value-type="string" table:style-name="ce11">
            <text:p>772073473F</text:p>
          </table:table-cell>
          <table:table-cell office:value-type="float" office:value="2019000842" table:style-name="ce10">
            <text:p>2019000842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7.3145245559038665E-3" table:style-name="ce16">
            <text:p>0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MANUTENZIONE HARDWARE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3212.66" table:style-name="ce12">
            <text:p>3.212,66</text:p>
          </table:table-cell>
          <table:table-cell office:value-type="string" table:style-name="ce11">
            <text:p>772073473F</text:p>
          </table:table-cell>
          <table:table-cell office:value-type="float" office:value="2019000842" table:style-name="ce10">
            <text:p>2019000842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7.6754385964912276E-3" table:style-name="ce16">
            <text:p>0</text:p>
          </table:table-cell>
          <table:table-cell office:value-type="date" office:date-value="2019-04-24T00:00:00" table:style-name="ce13">
            <text:p>24/04/2019</text:p>
          </table:table-cell>
          <table:table-cell office:value-type="string" table:style-name="ce11">
            <text:p>MANUTENZIONE MARZO APRILE</text:p>
          </table:table-cell>
          <table:table-cell office:value-type="date" office:date-value="2019-06-23T00:00:00" table:style-name="ce13">
            <text:p>23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6734.4" table:style-name="ce12">
            <text:p>6.734,40</text:p>
          </table:table-cell>
          <table:table-cell office:value-type="string" table:style-name="ce11">
            <text:p>772073473F</text:p>
          </table:table-cell>
          <table:table-cell office:value-type="float" office:value="2019000841" table:style-name="ce10">
            <text:p>2019000841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067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PULIZIA VETRINI FEBBRAIO 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2200.23" table:style-name="ce12">
            <text:p>2.200,23</text:p>
          </table:table-cell>
          <table:table-cell office:value-type="string" table:style-name="ce11">
            <text:p>5486257A7D</text:p>
          </table:table-cell>
          <table:table-cell office:value-type="float" office:value="2019000836" table:style-name="ce10">
            <text:p>2019000836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944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SERVIZIO DI PULIZIA DIP. APRILE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1044.6600000000001" table:style-name="ce12">
            <text:p>1.044,66</text:p>
          </table:table-cell>
          <table:table-cell office:value-type="string" table:style-name="ce11">
            <text:p>5486257A7D</text:p>
          </table:table-cell>
          <table:table-cell office:value-type="float" office:value="2019000833" table:style-name="ce10">
            <text:p>2019000833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944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SERVIZIO DI PULIZIA DIP. APRILE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8462.1299999999992" table:style-name="ce12">
            <text:p>8.462,13</text:p>
          </table:table-cell>
          <table:table-cell office:value-type="string" table:style-name="ce11">
            <text:p>5486257A7D</text:p>
          </table:table-cell>
          <table:table-cell office:value-type="float" office:value="2019000833" table:style-name="ce10">
            <text:p>2019000833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490/IPA/2019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PERIODO DI COMPETENZA APRILE 2019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1241.6300000000001" table:style-name="ce12">
            <text:p>1.241,63</text:p>
          </table:table-cell>
          <table:table-cell office:value-type="string" table:style-name="ce11">
            <text:p>5486257A7D</text:p>
          </table:table-cell>
          <table:table-cell office:value-type="float" office:value="2019000828" table:style-name="ce10">
            <text:p>2019000828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488/IPA/2019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MARZO MANUTENZIONE IMPIANTI ANTINCENDIO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1241.6300000000001" table:style-name="ce12">
            <text:p>1.241,63</text:p>
          </table:table-cell>
          <table:table-cell office:value-type="string" table:style-name="ce11">
            <text:p>5486257A7D</text:p>
          </table:table-cell>
          <table:table-cell office:value-type="float" office:value="2019000828" table:style-name="ce10">
            <text:p>2019000828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399/IPA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MANUTENZIONE STRAORDINARIA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42.55" table:style-name="ce12">
            <text:p>42,55</text:p>
          </table:table-cell>
          <table:table-cell office:value-type="string" table:style-name="ce11">
            <text:p>5486257A7D</text:p>
          </table:table-cell>
          <table:table-cell office:value-type="float" office:value="2019000828" table:style-name="ce10">
            <text:p>2019000828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489/IPA/2019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MESE DI MARZO 2019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330.68" table:style-name="ce12">
            <text:p>330,68</text:p>
          </table:table-cell>
          <table:table-cell office:value-type="string" table:style-name="ce11">
            <text:p>5486257A7D</text:p>
          </table:table-cell>
          <table:table-cell office:value-type="float" office:value="2019000828" table:style-name="ce10">
            <text:p>2019000828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489/IPA/2019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MESE DI MARZO 2019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0.15" table:style-name="ce12">
            <text:p>0,15</text:p>
          </table:table-cell>
          <table:table-cell office:value-type="string" table:style-name="ce11">
            <text:p>5486257A7D</text:p>
          </table:table-cell>
          <table:table-cell office:value-type="float" office:value="2019000828" table:style-name="ce10">
            <text:p>2019000828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491/IPA/2019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MESE DI APRILE 2019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330.83" table:style-name="ce12">
            <text:p>330,83</text:p>
          </table:table-cell>
          <table:table-cell office:value-type="string" table:style-name="ce11">
            <text:p>5486257A7D</text:p>
          </table:table-cell>
          <table:table-cell office:value-type="float" office:value="2019000828" table:style-name="ce10">
            <text:p>2019000828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float" office:value="2298700010" table:style-name="ce11">
            <text:p>2298700010</text:p>
          </table:table-cell>
          <table:table-cell office:value-type="float" office:value="2298700010" table:style-name="ce11">
            <text:p>2298700010</text:p>
          </table:table-cell>
          <table:table-cell office:value-type="string" table:style-name="ce11">
            <text:p>VIA PIER LOMBARDO, 15</text:p>
          </table:table-cell>
          <table:table-cell office:value-type="float" office:value="20135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5581" table:style-name="ce16">
            <text:p>5581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1">
            <text:p>TRASPORTO ON FLAT MAGGIO 2019</text:p>
          </table:table-cell>
          <table:table-cell office:value-type="date" office:date-value="2019-08-16T00:00:00" table:style-name="ce13">
            <text:p>16/08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832" table:style-name="ce10">
            <text:p>2019000832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float" office:value="2044501001" table:style-name="ce11">
            <text:p>2044501001</text:p>
          </table:table-cell>
          <table:table-cell office:value-type="float" office:value="8397890586" table:style-name="ce11">
            <text:p>8397890586</text:p>
          </table:table-cell>
          <table:table-cell office:value-type="string" table:style-name="ce11">
            <text:p>VIA DELL'INFORMATICA N.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V2/543199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CANCELLERIA STAMPATI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5T00:00:00" table:style-name="ce13">
            <text:p>25/06/2019</text:p>
          </table:table-cell>
          <table:table-cell office:value-type="float" office:value="253.58" table:style-name="ce12">
            <text:p>253,58</text:p>
          </table:table-cell>
          <table:table-cell office:value-type="string" table:style-name="ce11">
            <text:p>Z7B193C9A8</text:p>
          </table:table-cell>
          <table:table-cell office:value-type="float" office:value="2019000827" table:style-name="ce10">
            <text:p>2019000827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22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REAGENTI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1288.32" table:style-name="ce12">
            <text:p>1.288,32</text:p>
          </table:table-cell>
          <table:table-cell office:value-type="string" table:style-name="ce11">
            <text:p>Z3227674AC</text:p>
          </table:table-cell>
          <table:table-cell office:value-type="float" office:value="2019000838" table:style-name="ce10">
            <text:p>2019000838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float" office:value="2191980420" table:style-name="ce11">
            <text:p>2191980420</text:p>
          </table:table-cell>
          <table:table-cell office:value-type="float" office:value="2191980420" table:style-name="ce11">
            <text:p>2191980420</text:p>
          </table:table-cell>
          <table:table-cell office:value-type="string" table:style-name="ce11">
            <text:p>V.DEL COMMERCIO 29</text:p>
          </table:table-cell>
          <table:table-cell office:value-type="float" office:value="60127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0200295730" table:style-name="ce16">
            <text:p>190200295730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1">
            <text:p>GENNAIO APRILE 2019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204.11" table:style-name="ce12">
            <text:p>204,11</text:p>
          </table:table-cell>
          <table:table-cell office:value-type="string" table:style-name="ce11">
            <text:p>Z381DECCB5</text:p>
          </table:table-cell>
          <table:table-cell office:value-type="float" office:value="2019000843" table:style-name="ce10">
            <text:p>2019000843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429581" table:style-name="ce16">
            <text:p>431900429581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APRILE MAGGIO GAS PU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706.05" table:style-name="ce12">
            <text:p>706,05</text:p>
          </table:table-cell>
          <table:table-cell office:value-type="string" table:style-name="ce11">
            <text:p>Z251DD59DF</text:p>
          </table:table-cell>
          <table:table-cell office:value-type="float" office:value="2019000830" table:style-name="ce10">
            <text:p>2019000830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61" table:style-name="ce10">
            <text:p>2461</text:p>
          </table:table-cell>
          <table:table-cell office:value-type="string" table:style-name="ce11">
            <text:p>VANVITELLI STRACCA ANGELINI</text:p>
          </table:table-cell>
          <table:table-cell table:style-name="ce11"/>
          <table:table-cell office:value-type="float" office:value="93084450423" table:style-name="ce11">
            <text:p>93084450423</text:p>
          </table:table-cell>
          <table:table-cell office:value-type="string" table:style-name="ce11">
            <text:p>VIA U. TREVI,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table:style-name="ce11"/>
          <table:table-cell office:value-type="string" table:style-name="ce16">
            <text:p>Pr. 7738/U</text:p>
          </table:table-cell>
          <table:table-cell office:value-type="date" office:date-value="2019-01-21T00:00:00" table:style-name="ce13">
            <text:p>21/01/2019</text:p>
          </table:table-cell>
          <table:table-cell office:value-type="string" table:style-name="ce11">
            <text:p>NOLEGGIO SALA PER ESPL. CONCORSO <text:s/>N. <text:s/>2 ASS.TECN.</text:p>
          </table:table-cell>
          <table:table-cell office:value-type="date" office:date-value="2019-02-20T00:00:00" table:style-name="ce13">
            <text:p>20/02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299.85000000000002" table:style-name="ce12">
            <text:p>299,85</text:p>
          </table:table-cell>
          <table:table-cell table:style-name="ce11"/>
          <table:table-cell office:value-type="float" office:value="2019000837" table:style-name="ce10">
            <text:p>2019000837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LA TECNOGRAFICA <text:s/>S.R.L. DI MATTIOLI G.</text:p>
          </table:table-cell>
          <table:table-cell office:value-type="float" office:value="65450413" table:style-name="ce11">
            <text:p>65450413</text:p>
          </table:table-cell>
          <table:table-cell office:value-type="float" office:value="65450413" table:style-name="ce11">
            <text:p>65450413</text:p>
          </table:table-cell>
          <table:table-cell office:value-type="string" table:style-name="ce11">
            <text:p>VIA MAMELI 80/8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108/P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1">
            <text:p>CARTA</text:p>
          </table:table-cell>
          <table:table-cell office:value-type="date" office:date-value="2019-04-27T00:00:00" table:style-name="ce13">
            <text:p>27/04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202.03" table:style-name="ce12">
            <text:p>202,03</text:p>
          </table:table-cell>
          <table:table-cell office:value-type="string" table:style-name="ce11">
            <text:p>Z5F273801D</text:p>
          </table:table-cell>
          <table:table-cell office:value-type="float" office:value="2019000840" table:style-name="ce10">
            <text:p>2019000840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6419" table:style-name="ce16">
            <text:p>1010546419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NOLEGGIO RELATIVO 07/02/2019-06/05/2019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30.06" table:style-name="ce12">
            <text:p>30,06</text:p>
          </table:table-cell>
          <table:table-cell office:value-type="string" table:style-name="ce11">
            <text:p>Z7C135E3C6</text:p>
          </table:table-cell>
          <table:table-cell office:value-type="float" office:value="2019000834" table:style-name="ce10">
            <text:p>2019000834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6419" table:style-name="ce16">
            <text:p>1010546419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NOLEGGIO RELATIVO 07/02/2019-06/05/2019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227.79" table:style-name="ce12">
            <text:p>227,79</text:p>
          </table:table-cell>
          <table:table-cell office:value-type="string" table:style-name="ce11">
            <text:p>Z7C135E3C6</text:p>
          </table:table-cell>
          <table:table-cell office:value-type="float" office:value="2019000834" table:style-name="ce10">
            <text:p>2019000834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9687" table:style-name="ce16">
            <text:p>1010549687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CANONE RALATIVO PERIODO 25/02/2019-24/05/2019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186.55" table:style-name="ce12">
            <text:p>186,55</text:p>
          </table:table-cell>
          <table:table-cell office:value-type="string" table:style-name="ce11">
            <text:p>ZE4135E650</text:p>
          </table:table-cell>
          <table:table-cell office:value-type="float" office:value="2019000834" table:style-name="ce10">
            <text:p>2019000834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1335263" table:style-name="ce16">
            <text:p>191901335263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1">
            <text:p>MAGGIO AP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1116.95" table:style-name="ce12">
            <text:p>1.116,95</text:p>
          </table:table-cell>
          <table:table-cell office:value-type="string" table:style-name="ce11">
            <text:p>Z971E3BCA5</text:p>
          </table:table-cell>
          <table:table-cell office:value-type="float" office:value="2019000831" table:style-name="ce10">
            <text:p>2019000831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1335262" table:style-name="ce16">
            <text:p>191901335262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1">
            <text:p>MAGGIO AP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53.05" table:style-name="ce12">
            <text:p>53,05</text:p>
          </table:table-cell>
          <table:table-cell office:value-type="string" table:style-name="ce11">
            <text:p>Z971E3BCA5</text:p>
          </table:table-cell>
          <table:table-cell office:value-type="float" office:value="2019000831" table:style-name="ce10">
            <text:p>2019000831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133" table:style-name="ce10">
            <text:p>242133</text:p>
          </table:table-cell>
          <table:table-cell office:value-type="string" table:style-name="ce11">
            <text:p>ARTA ABRUZZO</text:p>
          </table:table-cell>
          <table:table-cell office:value-type="float" office:value="1599980685" table:style-name="ce11">
            <text:p>1599980685</text:p>
          </table:table-cell>
          <table:table-cell office:value-type="float" office:value="91059790682" table:style-name="ce11">
            <text:p>91059790682</text:p>
          </table:table-cell>
          <table:table-cell office:value-type="string" table:style-name="ce11">
            <text:p>V.LE MARCONI 178</text:p>
          </table:table-cell>
          <table:table-cell office:value-type="float" office:value="65120" table:style-name="ce11">
            <text:p>65120</text:p>
          </table:table-cell>
          <table:table-cell office:value-type="string" table:style-name="ce11">
            <text:p>PESCARA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TE-2019/1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1">
            <text:p>INDICE DI RESPIRAZIONE DINAMICO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548.96" table:style-name="ce12">
            <text:p>548,96</text:p>
          </table:table-cell>
          <table:table-cell table:style-name="ce11"/>
          <table:table-cell office:value-type="float" office:value="2019000835" table:style-name="ce10">
            <text:p>2019000835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071206" table:style-name="ce16">
            <text:p>819000071206</text:p>
          </table:table-cell>
          <table:table-cell office:value-type="date" office:date-value="2019-06-10T00:00:00" table:style-name="ce13">
            <text:p>10/06/2019</text:p>
          </table:table-cell>
          <table:table-cell office:value-type="string" table:style-name="ce11">
            <text:p>FORNITURA ENERGIA ELETTRICA PERIODO: 01.05.2019-31</text:p>
          </table:table-cell>
          <table:table-cell office:value-type="date" office:date-value="2019-07-10T00:00:00" table:style-name="ce13">
            <text:p>10/07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8071.03" table:style-name="ce12">
            <text:p>8.071,03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0829" table:style-name="ce10">
            <text:p>2019000829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070904" table:style-name="ce16">
            <text:p>819000070904</text:p>
          </table:table-cell>
          <table:table-cell office:value-type="date" office:date-value="2019-06-07T00:00:00" table:style-name="ce13">
            <text:p>07/06/2019</text:p>
          </table:table-cell>
          <table:table-cell office:value-type="string" table:style-name="ce11">
            <text:p>FORNITURA ENERGIA ELETTRICA PERIODO: 01.05.2019-31</text:p>
          </table:table-cell>
          <table:table-cell office:value-type="date" office:date-value="2019-07-07T00:00:00" table:style-name="ce13">
            <text:p>07/07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9106.06" table:style-name="ce12">
            <text:p>9.106,06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0829" table:style-name="ce10">
            <text:p>2019000829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3117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REAGENTI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95.77" table:style-name="ce12">
            <text:p>95,77</text:p>
          </table:table-cell>
          <table:table-cell office:value-type="string" table:style-name="ce11">
            <text:p>Z8A2770111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258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REAGENT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1283.44" table:style-name="ce12">
            <text:p>1.283,44</text:p>
          </table:table-cell>
          <table:table-cell office:value-type="string" table:style-name="ce11">
            <text:p>Z74276ADAE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874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2220.61" table:style-name="ce12">
            <text:p>2.220,61</text:p>
          </table:table-cell>
          <table:table-cell office:value-type="string" table:style-name="ce11">
            <text:p>Z51279E991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680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REAGENTI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742.15" table:style-name="ce12">
            <text:p>742,15</text:p>
          </table:table-cell>
          <table:table-cell office:value-type="string" table:style-name="ce11">
            <text:p>Z51279E991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259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REAGENT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286.99" table:style-name="ce12">
            <text:p>286,99</text:p>
          </table:table-cell>
          <table:table-cell office:value-type="string" table:style-name="ce11">
            <text:p>Z5D25E953C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682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REAGENTI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526.45000000000005" table:style-name="ce12">
            <text:p>526,45</text:p>
          </table:table-cell>
          <table:table-cell office:value-type="string" table:style-name="ce11">
            <text:p>Z5D25E953C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679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PROVETTE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717.36" table:style-name="ce12">
            <text:p>717,36</text:p>
          </table:table-cell>
          <table:table-cell office:value-type="string" table:style-name="ce11">
            <text:p>Z4A2770272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330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1">
            <text:p>REAGENTI</text:p>
          </table:table-cell>
          <table:table-cell office:value-type="date" office:date-value="2019-07-12T00:00:00" table:style-name="ce13">
            <text:p>12/07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366" table:style-name="ce12">
            <text:p>366,00</text:p>
          </table:table-cell>
          <table:table-cell office:value-type="string" table:style-name="ce11">
            <text:p>ZE22837B9F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683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REAGENTI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292.8" table:style-name="ce12">
            <text:p>292,80</text:p>
          </table:table-cell>
          <table:table-cell office:value-type="string" table:style-name="ce11">
            <text:p>ZC7276AC85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257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REAGENT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292.8" table:style-name="ce12">
            <text:p>292,80</text:p>
          </table:table-cell>
          <table:table-cell office:value-type="string" table:style-name="ce11">
            <text:p>ZC7276AC85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2681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REAGENTI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2T00:00:00" table:style-name="ce13">
            <text:p>02/07/2019</text:p>
          </table:table-cell>
          <table:table-cell office:value-type="float" office:value="1282.22" table:style-name="ce12">
            <text:p>1.282,22</text:p>
          </table:table-cell>
          <table:table-cell office:value-type="string" table:style-name="ce11">
            <text:p>ZB4279EBBD</text:p>
          </table:table-cell>
          <table:table-cell office:value-type="float" office:value="2019000873" table:style-name="ce10">
            <text:p>2019000873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float" office:value="501611206" table:style-name="ce11">
            <text:p>501611206</text:p>
          </table:table-cell>
          <table:table-cell office:value-type="float" office:value="311310379" table:style-name="ce11">
            <text:p>311310379</text:p>
          </table:table-cell>
          <table:table-cell office:value-type="string" table:style-name="ce11">
            <text:p>VIA TOSARELLI 318</text:p>
          </table:table-cell>
          <table:table-cell office:value-type="float" office:value="40055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float" office:value="2000907707" table:style-name="ce16">
            <text:p>2000907707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APPALTO MENSA APRILE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485.1" table:style-name="ce12">
            <text:p>485,10</text:p>
          </table:table-cell>
          <table:table-cell office:value-type="string" table:style-name="ce11">
            <text:p>z6a220d99f</text:p>
          </table:table-cell>
          <table:table-cell office:value-type="float" office:value="2019000881" table:style-name="ce10">
            <text:p>2019000881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8/PA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ASSITENZA NAUTICA ALLE IMBRCAZIONI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1374.05" table:style-name="ce12">
            <text:p>1.374,05</text:p>
          </table:table-cell>
          <table:table-cell office:value-type="string" table:style-name="ce11">
            <text:p>703270970E</text:p>
          </table:table-cell>
          <table:table-cell office:value-type="float" office:value="2019000885" table:style-name="ce10">
            <text:p>2019000885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8/PA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ASSITENZA NAUTICA ALLE IMBRCAZIONI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3074.4" table:style-name="ce12">
            <text:p>3.074,40</text:p>
          </table:table-cell>
          <table:table-cell office:value-type="string" table:style-name="ce11">
            <text:p>703270970E</text:p>
          </table:table-cell>
          <table:table-cell office:value-type="float" office:value="2019000885" table:style-name="ce10">
            <text:p>2019000885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float" office:value="325350429" table:style-name="ce11">
            <text:p>325350429</text:p>
          </table:table-cell>
          <table:table-cell office:value-type="float" office:value="325350429" table:style-name="ce11">
            <text:p>325350429</text:p>
          </table:table-cell>
          <table:table-cell office:value-type="string" table:style-name="ce11">
            <text:p>VIA A. GRANDI 1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V 19000520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1">
            <text:p>INSTALLAZIONE DISTABILIZZATORE DI TENSIONE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1439.6" table:style-name="ce12">
            <text:p>1.439,60</text:p>
          </table:table-cell>
          <table:table-cell office:value-type="string" table:style-name="ce11">
            <text:p>6502030CE2</text:p>
          </table:table-cell>
          <table:table-cell office:value-type="float" office:value="2019000888" table:style-name="ce10">
            <text:p>2019000888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436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GESTIONE E MANUTENZIONE TELEFONIA MAGGIO 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0880" table:style-name="ce10">
            <text:p>2019000880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332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MANUTENZIONE SISTEMI TELEFONICI MESE DI APRILE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0880" table:style-name="ce10">
            <text:p>2019000880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7" table:style-name="ce10">
            <text:p>2147</text:p>
          </table:table-cell>
          <table:table-cell office:value-type="string" table:style-name="ce11">
            <text:p>P&amp;B DI PICCIONI PAOLA</text:p>
          </table:table-cell>
          <table:table-cell office:value-type="float" office:value="1215520436" table:style-name="ce11">
            <text:p>1215520436</text:p>
          </table:table-cell>
          <table:table-cell office:value-type="float" office:value="1215520436" table:style-name="ce11">
            <text:p>1215520436</text:p>
          </table:table-cell>
          <table:table-cell office:value-type="string" table:style-name="ce11">
            <text:p>VIA VALLECASCIA N. 31/A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2957S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METANO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82.47" table:style-name="ce12">
            <text:p>82,47</text:p>
          </table:table-cell>
          <table:table-cell office:value-type="string" table:style-name="ce11">
            <text:p>ZC326BEE35</text:p>
          </table:table-cell>
          <table:table-cell office:value-type="float" office:value="2019000890" table:style-name="ce10">
            <text:p>2019000890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694615" table:style-name="ce16">
            <text:p>19694615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1">
            <text:p>ADDEBITO MULTE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28T00:00:00" table:style-name="ce13">
            <text:p>28/06/2019</text:p>
          </table:table-cell>
          <table:table-cell office:value-type="float" office:value="9.15" table:style-name="ce12">
            <text:p>9,15</text:p>
          </table:table-cell>
          <table:table-cell table:style-name="ce11"/>
          <table:table-cell office:value-type="float" office:value="2019000882" table:style-name="ce10">
            <text:p>2019000882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33" table:style-name="ce10">
            <text:p>318433</text:p>
          </table:table-cell>
          <table:table-cell office:value-type="string" table:style-name="ce11">
            <text:p>UBI BANCA</text:p>
          </table:table-cell>
          <table:table-cell office:value-type="float" office:value="3053920165" table:style-name="ce11">
            <text:p>3053920165</text:p>
          </table:table-cell>
          <table:table-cell office:value-type="float" office:value="3053920165" table:style-name="ce11">
            <text:p>3053920165</text:p>
          </table:table-cell>
          <table:table-cell office:value-type="string" table:style-name="ce11">
            <text:p>PIAZZA VITTORIO VENETO N.8</text:p>
          </table:table-cell>
          <table:table-cell office:value-type="float" office:value="24100" table:style-name="ce11">
            <text:p>2410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BG</text:p>
          </table:table-cell>
          <table:table-cell office:value-type="string" table:style-name="ce16">
            <text:p>spese c/c giugno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SPESE C/C BANCARIO</text:p>
          </table:table-cell>
          <table:table-cell office:value-type="date" office:date-value="2019-08-04T00:00:00" table:style-name="ce13">
            <text:p>04/08/2019</text:p>
          </table:table-cell>
          <table:table-cell office:value-type="date" office:date-value="2019-07-05T00:00:00" table:style-name="ce13">
            <text:p>05/07/2019</text:p>
          </table:table-cell>
          <table:table-cell table:style-name="ce13"/>
          <table:table-cell office:value-type="float" office:value="496.92" table:style-name="ce12">
            <text:p>496,92</text:p>
          </table:table-cell>
          <table:table-cell table:style-name="ce11"/>
          <table:table-cell office:value-type="float" office:value="2019000879" table:style-name="ce10">
            <text:p>2019000879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177722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APRILE - MAGGIO CELLULARI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1466.44" table:style-name="ce12">
            <text:p>1.466,44</text:p>
          </table:table-cell>
          <table:table-cell office:value-type="string" table:style-name="ce11">
            <text:p>ZB01185E9C</text:p>
          </table:table-cell>
          <table:table-cell office:value-type="float" office:value="2019000883" table:style-name="ce10">
            <text:p>2019000883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177722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APRILE - MAGGIO CELLULARI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205.57" table:style-name="ce12">
            <text:p>205,57</text:p>
          </table:table-cell>
          <table:table-cell office:value-type="string" table:style-name="ce11">
            <text:p>ZB01185E9C</text:p>
          </table:table-cell>
          <table:table-cell office:value-type="float" office:value="2019000883" table:style-name="ce10">
            <text:p>2019000883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086668" table:style-name="ce16">
            <text:p>819000086668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MAGGIO CAMERINO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6.32" table:style-name="ce12">
            <text:p>6,32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0884" table:style-name="ce10">
            <text:p>2019000884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085313" table:style-name="ce16">
            <text:p>819000085313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MAGGIO MOLO RIVELLINO E CONTRADA CAMPIGLIONE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600.24" table:style-name="ce12">
            <text:p>600,24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0884" table:style-name="ce10">
            <text:p>2019000884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087046" table:style-name="ce16">
            <text:p>819000087046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MAGGIO CENTRALINE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5109.5600000000004" table:style-name="ce12">
            <text:p>5.109,56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0884" table:style-name="ce10">
            <text:p>2019000884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57_19</text:p>
          </table:table-cell>
          <table:table-cell office:value-type="date" office:date-value="2019-06-04T00:00:00" table:style-name="ce13">
            <text:p>04/06/2019</text:p>
          </table:table-cell>
          <table:table-cell office:value-type="string" table:style-name="ce11">
            <text:p>GAS</text:p>
          </table:table-cell>
          <table:table-cell office:value-type="date" office:date-value="2019-08-03T00:00:00" table:style-name="ce13">
            <text:p>03/08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548" table:style-name="ce12">
            <text:p>548,00</text:p>
          </table:table-cell>
          <table:table-cell office:value-type="string" table:style-name="ce11">
            <text:p>7811750C05</text:p>
          </table:table-cell>
          <table:table-cell office:value-type="float" office:value="2019000899" table:style-name="ce10">
            <text:p>2019000899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56_19</text:p>
          </table:table-cell>
          <table:table-cell office:value-type="date" office:date-value="2019-06-04T00:00:00" table:style-name="ce13">
            <text:p>04/06/2019</text:p>
          </table:table-cell>
          <table:table-cell office:value-type="string" table:style-name="ce11">
            <text:p>GAS</text:p>
          </table:table-cell>
          <table:table-cell office:value-type="date" office:date-value="2019-08-03T00:00:00" table:style-name="ce13">
            <text:p>03/08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1">
            <text:p>7811750C05</text:p>
          </table:table-cell>
          <table:table-cell office:value-type="float" office:value="2019000899" table:style-name="ce10">
            <text:p>2019000899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60_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GASOLIO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382.5" table:style-name="ce12">
            <text:p>382,50</text:p>
          </table:table-cell>
          <table:table-cell office:value-type="string" table:style-name="ce11">
            <text:p>7811750C05</text:p>
          </table:table-cell>
          <table:table-cell office:value-type="float" office:value="2019000899" table:style-name="ce10">
            <text:p>2019000899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258/S2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STRASPORTO E SMALTIMENTO RIFIU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246.17" table:style-name="ce12">
            <text:p>246,17</text:p>
          </table:table-cell>
          <table:table-cell office:value-type="string" table:style-name="ce11">
            <text:p>Z4628FBF32</text:p>
          </table:table-cell>
          <table:table-cell office:value-type="float" office:value="2019000897" table:style-name="ce10">
            <text:p>2019000897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256/S2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TRASPORTO E ESMALTIMENTO RIFIUTI GENNAIO 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30.77" table:style-name="ce12">
            <text:p>30,77</text:p>
          </table:table-cell>
          <table:table-cell office:value-type="string" table:style-name="ce11">
            <text:p>Z4628FBF32</text:p>
          </table:table-cell>
          <table:table-cell office:value-type="float" office:value="2019000897" table:style-name="ce10">
            <text:p>2019000897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257/S2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TRASPORTO E SMALTIMENTO RIFIUTI GENNAIO 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584.66" table:style-name="ce12">
            <text:p>584,66</text:p>
          </table:table-cell>
          <table:table-cell office:value-type="string" table:style-name="ce11">
            <text:p>Z4628FBF32</text:p>
          </table:table-cell>
          <table:table-cell office:value-type="float" office:value="2019000897" table:style-name="ce10">
            <text:p>2019000897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255/S2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TRASPORTO SMALTIMENTO RIFIUTI GENNAIO 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338.49" table:style-name="ce12">
            <text:p>338,49</text:p>
          </table:table-cell>
          <table:table-cell office:value-type="string" table:style-name="ce11">
            <text:p>Z4628FBF32</text:p>
          </table:table-cell>
          <table:table-cell office:value-type="float" office:value="2019000897" table:style-name="ce10">
            <text:p>2019000897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261/S2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TRASPORTO E SMALTIMENTO RIFIUTI FEBBRAIO 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523.12" table:style-name="ce12">
            <text:p>523,12</text:p>
          </table:table-cell>
          <table:table-cell office:value-type="string" table:style-name="ce11">
            <text:p>Z4628FBF32</text:p>
          </table:table-cell>
          <table:table-cell office:value-type="float" office:value="2019000897" table:style-name="ce10">
            <text:p>2019000897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263/S2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TRASPORTO E SMALTIMENTO RIFIU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153.85" table:style-name="ce12">
            <text:p>153,85</text:p>
          </table:table-cell>
          <table:table-cell office:value-type="string" table:style-name="ce11">
            <text:p>Z4628FBF32</text:p>
          </table:table-cell>
          <table:table-cell office:value-type="float" office:value="2019000897" table:style-name="ce10">
            <text:p>2019000897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265/S2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TRASPORTO E SMALTIMENTO RIFIU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769.3" table:style-name="ce12">
            <text:p>769,30</text:p>
          </table:table-cell>
          <table:table-cell office:value-type="string" table:style-name="ce11">
            <text:p>Z4628FBF32</text:p>
          </table:table-cell>
          <table:table-cell office:value-type="float" office:value="2019000897" table:style-name="ce10">
            <text:p>2019000897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68" table:style-name="ce10">
            <text:p>318468</text:p>
          </table:table-cell>
          <table:table-cell office:value-type="string" table:style-name="ce11">
            <text:p>IGEAM S.R.L.</text:p>
          </table:table-cell>
          <table:table-cell office:value-type="float" office:value="1237131006" table:style-name="ce11">
            <text:p>1237131006</text:p>
          </table:table-cell>
          <table:table-cell office:value-type="float" office:value="3747000580" table:style-name="ce11">
            <text:p>3747000580</text:p>
          </table:table-cell>
          <table:table-cell office:value-type="string" table:style-name="ce11">
            <text:p>VIA BENGAGLIA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0.35364041604754831" table:style-name="ce16">
            <text:p>0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IGIENE, SALUTE E SICUREZZA</text:p>
          </table:table-cell>
          <table:table-cell office:value-type="date" office:date-value="2019-06-19T00:00:00" table:style-name="ce13">
            <text:p>19/06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float" office:value="854" table:style-name="ce12">
            <text:p>854,00</text:p>
          </table:table-cell>
          <table:table-cell office:value-type="float" office:value="7465369961" table:style-name="ce11">
            <text:p>7465369961</text:p>
          </table:table-cell>
          <table:table-cell office:value-type="float" office:value="2019000898" table:style-name="ce10">
            <text:p>2019000898</text:p>
          </table:table-cell>
          <table:table-cell office:value-type="date" office:date-value="2019-07-08T00:00:00" table:style-name="ce13">
            <text:p>08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59" table:style-name="ce10">
            <text:p>559</text:p>
          </table:table-cell>
          <table:table-cell office:value-type="string" table:style-name="ce11">
            <text:p>ECOSEARCH</text:p>
          </table:table-cell>
          <table:table-cell office:value-type="float" office:value="2292010549" table:style-name="ce11">
            <text:p>2292010549</text:p>
          </table:table-cell>
          <table:table-cell office:value-type="float" office:value="1919800605" table:style-name="ce11">
            <text:p>1919800605</text:p>
          </table:table-cell>
          <table:table-cell office:value-type="string" table:style-name="ce11">
            <text:p>VIA MORANDI 26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P00143/2018</text:p>
          </table:table-cell>
          <table:table-cell office:value-type="date" office:date-value="2018-12-03T00:00:00" table:style-name="ce13">
            <text:p>03/12/2018</text:p>
          </table:table-cell>
          <table:table-cell office:value-type="string" table:style-name="ce11">
            <text:p>RICEVUTA FATTURAFATTURA FORNITORI SPLIT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7-10T00:00:00" table:style-name="ce13">
            <text:p>10/07/2019</text:p>
          </table:table-cell>
          <table:table-cell office:value-type="date" office:date-value="2018-12-13T00:00:00" table:style-name="ce13">
            <text:p>13/12/2018</text:p>
          </table:table-cell>
          <table:table-cell office:value-type="float" office:value="3261.55" table:style-name="ce12">
            <text:p>3.261,55</text:p>
          </table:table-cell>
          <table:table-cell office:value-type="string" table:style-name="ce11">
            <text:p>ZF923BEBE1</text:p>
          </table:table-cell>
          <table:table-cell office:value-type="float" office:value="2019000901" table:style-name="ce10">
            <text:p>2019000901</text:p>
          </table:table-cell>
          <table:table-cell office:value-type="date" office:date-value="2019-07-10T00:00:00" table:style-name="ce13">
            <text:p>10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8" table:style-name="ce10">
            <text:p>315508</text:p>
          </table:table-cell>
          <table:table-cell office:value-type="string" table:style-name="ce11">
            <text:p>MENERVA SOCIETA' A RESPONSABILITA' SEMPLIFICATA</text:p>
          </table:table-cell>
          <table:table-cell office:value-type="float" office:value="2693200426" table:style-name="ce11">
            <text:p>2693200426</text:p>
          </table:table-cell>
          <table:table-cell office:value-type="float" office:value="2693200426" table:style-name="ce11">
            <text:p>2693200426</text:p>
          </table:table-cell>
          <table:table-cell office:value-type="string" table:style-name="ce11">
            <text:p>C.SO MATTEOTTI 91</text:p>
          </table:table-cell>
          <table:table-cell office:value-type="float" office:value="60033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3_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ACQUISTO LICENZE SOFTWARE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7-11T00:00:00" table:style-name="ce13">
            <text:p>11/07/2019</text:p>
          </table:table-cell>
          <table:table-cell table:style-name="ce13"/>
          <table:table-cell office:value-type="float" office:value="8235" table:style-name="ce12">
            <text:p>8.235,00</text:p>
          </table:table-cell>
          <table:table-cell office:value-type="string" table:style-name="ce11">
            <text:p>Z4127F8D68</text:p>
          </table:table-cell>
          <table:table-cell office:value-type="float" office:value="2019000902" table:style-name="ce10">
            <text:p>2019000902</text:p>
          </table:table-cell>
          <table:table-cell office:value-type="date" office:date-value="2019-07-11T00:00:00" table:style-name="ce13">
            <text:p>1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6" table:style-name="ce10">
            <text:p>319066</text:p>
          </table:table-cell>
          <table:table-cell office:value-type="string" table:style-name="ce11">
            <text:p>SI.NET SERVIZI INFORMATICI SRL</text:p>
          </table:table-cell>
          <table:table-cell office:value-type="float" office:value="2743730125" table:style-name="ce11">
            <text:p>2743730125</text:p>
          </table:table-cell>
          <table:table-cell office:value-type="float" office:value="2743730125" table:style-name="ce11">
            <text:p>2743730125</text:p>
          </table:table-cell>
          <table:table-cell office:value-type="string" table:style-name="ce11">
            <text:p>CORSO MAGENTA</text:p>
          </table:table-cell>
          <table:table-cell office:value-type="float" office:value="20123" table:style-name="ce11">
            <text:p>2012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469" table:style-name="ce16">
            <text:p>46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MANUTENZIONE IMMOBILI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7-11T00:00:00" table:style-name="ce13">
            <text:p>11/07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8369.2000000000007" table:style-name="ce12">
            <text:p>8.369,20</text:p>
          </table:table-cell>
          <table:table-cell office:value-type="string" table:style-name="ce11">
            <text:p>Z99238EFB6</text:p>
          </table:table-cell>
          <table:table-cell office:value-type="float" office:value="2019000904" table:style-name="ce10">
            <text:p>2019000904</text:p>
          </table:table-cell>
          <table:table-cell office:value-type="date" office:date-value="2019-07-11T00:00:00" table:style-name="ce13">
            <text:p>1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42983" table:style-name="ce10">
            <text:p>242983</text:p>
          </table:table-cell>
          <table:table-cell office:value-type="string" table:style-name="ce11">
            <text:p>INPS DIREZIONE GEN.LE PER LE MARCHE</text:p>
          </table:table-cell>
          <table:table-cell office:value-type="float" office:value="80078750587" table:style-name="ce11">
            <text:p>80078750587</text:p>
          </table:table-cell>
          <table:table-cell office:value-type="float" office:value="2121151001" table:style-name="ce11">
            <text:p>2121151001</text:p>
          </table:table-cell>
          <table:table-cell office:value-type="string" table:style-name="ce11">
            <text:p>VIA RUGGERI 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locazione anno 2017</text:p>
          </table:table-cell>
          <table:table-cell office:value-type="date" office:date-value="2017-12-30T00:00:00" table:style-name="ce13">
            <text:p>30/12/2017</text:p>
          </table:table-cell>
          <table:table-cell office:value-type="string" table:style-name="ce11">
            <text:p>AFFFITTO DIREZIONE GENERALE</text:p>
          </table:table-cell>
          <table:table-cell office:value-type="date" office:date-value="2018-01-29T00:00:00" table:style-name="ce13">
            <text:p>29/01/2018</text:p>
          </table:table-cell>
          <table:table-cell office:value-type="date" office:date-value="2018-10-12T00:00:00" table:style-name="ce13">
            <text:p>12/10/2018</text:p>
          </table:table-cell>
          <table:table-cell office:value-type="date" office:date-value="2018-03-01T00:00:00" table:style-name="ce13">
            <text:p>01/03/2018</text:p>
          </table:table-cell>
          <table:table-cell office:value-type="float" office:value="85816.51" table:style-name="ce12">
            <text:p>85.816,51</text:p>
          </table:table-cell>
          <table:table-cell table:style-name="ce11"/>
          <table:table-cell office:value-type="float" office:value="2019000906" table:style-name="ce10">
            <text:p>2019000906</text:p>
          </table:table-cell>
          <table:table-cell office:value-type="date" office:date-value="2019-07-12T00:00:00" table:style-name="ce13">
            <text:p>12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2742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LAVANOLO DICEMBRE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2-08T00:00:00" table:style-name="ce13">
            <text:p>08/02/2019</text:p>
          </table:table-cell>
          <table:table-cell office:value-type="float" office:value="363.15" table:style-name="ce12">
            <text:p>363,15</text:p>
          </table:table-cell>
          <table:table-cell office:value-type="string" table:style-name="ce11">
            <text:p>Z5E1A43108</text:p>
          </table:table-cell>
          <table:table-cell office:value-type="float" office:value="2019000907" table:style-name="ce10">
            <text:p>2019000907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3116" table:style-name="ce16">
            <text:p>7219203116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MANUTENZIONE ATTREZZATURE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50.04" table:style-name="ce12">
            <text:p>150,04</text:p>
          </table:table-cell>
          <table:table-cell office:value-type="string" table:style-name="ce11">
            <text:p>ZE4288CA1C</text:p>
          </table:table-cell>
          <table:table-cell office:value-type="float" office:value="2019000913" table:style-name="ce10">
            <text:p>2019000913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3232" table:style-name="ce16">
            <text:p>7219203232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1">
            <text:p>MANUTENZIONE ATTREZZATURE</text:p>
          </table:table-cell>
          <table:table-cell office:value-type="date" office:date-value="2019-08-16T00:00:00" table:style-name="ce13">
            <text:p>16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96.52" table:style-name="ce12">
            <text:p>396,52</text:p>
          </table:table-cell>
          <table:table-cell office:value-type="string" table:style-name="ce11">
            <text:p>ZE4288CA1C</text:p>
          </table:table-cell>
          <table:table-cell office:value-type="float" office:value="2019000913" table:style-name="ce10">
            <text:p>2019000913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2922" table:style-name="ce16">
            <text:p>7219202922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299.35000000000002" table:style-name="ce12">
            <text:p>299,35</text:p>
          </table:table-cell>
          <table:table-cell office:value-type="string" table:style-name="ce11">
            <text:p>ZB1283CC8A</text:p>
          </table:table-cell>
          <table:table-cell office:value-type="float" office:value="2019000913" table:style-name="ce10">
            <text:p>2019000913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float" office:value="2167790423" table:style-name="ce11">
            <text:p>2167790423</text:p>
          </table:table-cell>
          <table:table-cell office:value-type="float" office:value="2167790423" table:style-name="ce11">
            <text:p>2167790423</text:p>
          </table:table-cell>
          <table:table-cell office:value-type="string" table:style-name="ce11">
            <text:p>VIA CADUTI DEL LAVORO N.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/PAPU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INTERVENTI HARDWARE DATA 20/05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85.4" table:style-name="ce12">
            <text:p>85,40</text:p>
          </table:table-cell>
          <table:table-cell office:value-type="string" table:style-name="ce11">
            <text:p>Z77275BA5A</text:p>
          </table:table-cell>
          <table:table-cell office:value-type="float" office:value="2019000916" table:style-name="ce10">
            <text:p>2019000916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44025" table:style-name="ce16">
            <text:p>4600044025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BIGLIETTI MESE DI MAGGIO 2019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236.85" table:style-name="ce12">
            <text:p>236,85</text:p>
          </table:table-cell>
          <table:table-cell table:style-name="ce11"/>
          <table:table-cell office:value-type="float" office:value="2019000909" table:style-name="ce10">
            <text:p>2019000909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44025" table:style-name="ce16">
            <text:p>4600044025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BIGLIETTI MESE DI MAGGIO 2019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99" table:style-name="ce12">
            <text:p>599,00</text:p>
          </table:table-cell>
          <table:table-cell table:style-name="ce11"/>
          <table:table-cell office:value-type="float" office:value="2019000909" table:style-name="ce10">
            <text:p>2019000909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1274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LAVANOLO MAGGIO 2019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42.88999999999999" table:style-name="ce12">
            <text:p>142,89</text:p>
          </table:table-cell>
          <table:table-cell office:value-type="string" table:style-name="ce11">
            <text:p>Z5E1A43108</text:p>
          </table:table-cell>
          <table:table-cell office:value-type="float" office:value="2019000907" table:style-name="ce10">
            <text:p>2019000907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1275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LAVANOLO MAGGIO 2019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29.01" table:style-name="ce12">
            <text:p>329,01</text:p>
          </table:table-cell>
          <table:table-cell office:value-type="string" table:style-name="ce11">
            <text:p>Z5E1A43108</text:p>
          </table:table-cell>
          <table:table-cell office:value-type="float" office:value="2019000907" table:style-name="ce10">
            <text:p>2019000907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02" table:style-name="ce10">
            <text:p>1402</text:p>
          </table:table-cell>
          <table:table-cell office:value-type="string" table:style-name="ce11">
            <text:p>BRUEL &amp; KJAER ITALIA</text:p>
          </table:table-cell>
          <table:table-cell office:value-type="float" office:value="873650154" table:style-name="ce11">
            <text:p>873650154</text:p>
          </table:table-cell>
          <table:table-cell office:value-type="float" office:value="873650154" table:style-name="ce11">
            <text:p>873650154</text:p>
          </table:table-cell>
          <table:table-cell office:value-type="string" table:style-name="ce11">
            <text:p>VIA MILANOFIORI STRADA 4 PALAZZO Q5</text:p>
          </table:table-cell>
          <table:table-cell office:value-type="float" office:value="20089" table:style-name="ce11">
            <text:p>20089</text:p>
          </table:table-cell>
          <table:table-cell office:value-type="string" table:style-name="ce11">
            <text:p>BASIGLIO</text:p>
          </table:table-cell>
          <table:table-cell office:value-type="string" table:style-name="ce11">
            <text:p>MI</text:p>
          </table:table-cell>
          <table:table-cell office:value-type="float" office:value="3190425" table:style-name="ce16">
            <text:p>3190425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MANUTENZIONE ATTREZZATURE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2374.2399999999998" table:style-name="ce12">
            <text:p>2.374,24</text:p>
          </table:table-cell>
          <table:table-cell office:value-type="string" table:style-name="ce11">
            <text:p>Z0826AB219</text:p>
          </table:table-cell>
          <table:table-cell office:value-type="float" office:value="2019000914" table:style-name="ce10">
            <text:p>2019000914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float" office:value="248050676" table:style-name="ce11">
            <text:p>248050676</text:p>
          </table:table-cell>
          <table:table-cell office:value-type="float" office:value="248050676" table:style-name="ce11">
            <text:p>248050676</text:p>
          </table:table-cell>
          <table:table-cell office:value-type="string" table:style-name="ce11">
            <text:p>VIA MEUCCI</text:p>
          </table:table-cell>
          <table:table-cell office:value-type="float" office:value="64021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A2/127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MATERIALE CANCELLERIA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73.4" table:style-name="ce12">
            <text:p>573,40</text:p>
          </table:table-cell>
          <table:table-cell office:value-type="string" table:style-name="ce11">
            <text:p>Z77279CAA1</text:p>
          </table:table-cell>
          <table:table-cell office:value-type="float" office:value="2019000917" table:style-name="ce10">
            <text:p>2019000917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LA TECNOGRAFICA <text:s/>S.R.L. DI MATTIOLI G.</text:p>
          </table:table-cell>
          <table:table-cell office:value-type="float" office:value="65450413" table:style-name="ce11">
            <text:p>65450413</text:p>
          </table:table-cell>
          <table:table-cell office:value-type="float" office:value="65450413" table:style-name="ce11">
            <text:p>65450413</text:p>
          </table:table-cell>
          <table:table-cell office:value-type="string" table:style-name="ce11">
            <text:p>VIA MAMELI 80/8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316/P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TONER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29.94" table:style-name="ce12">
            <text:p>329,94</text:p>
          </table:table-cell>
          <table:table-cell office:value-type="string" table:style-name="ce11">
            <text:p>Z5F273801D</text:p>
          </table:table-cell>
          <table:table-cell office:value-type="float" office:value="2019000911" table:style-name="ce10">
            <text:p>2019000911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LA TECNOGRAFICA <text:s/>S.R.L. DI MATTIOLI G.</text:p>
          </table:table-cell>
          <table:table-cell office:value-type="float" office:value="65450413" table:style-name="ce11">
            <text:p>65450413</text:p>
          </table:table-cell>
          <table:table-cell office:value-type="float" office:value="65450413" table:style-name="ce11">
            <text:p>65450413</text:p>
          </table:table-cell>
          <table:table-cell office:value-type="string" table:style-name="ce11">
            <text:p>VIA MAMELI 80/8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249/P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34.67" table:style-name="ce12">
            <text:p>334,67</text:p>
          </table:table-cell>
          <table:table-cell office:value-type="string" table:style-name="ce11">
            <text:p>Z5F273801D</text:p>
          </table:table-cell>
          <table:table-cell office:value-type="float" office:value="2019000911" table:style-name="ce10">
            <text:p>2019000911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4" table:style-name="ce10">
            <text:p>318424</text:p>
          </table:table-cell>
          <table:table-cell office:value-type="string" table:style-name="ce11">
            <text:p>FISHER SCIENTIFIC SAS</text:p>
          </table:table-cell>
          <table:table-cell office:value-type="float" office:value="8948430965" table:style-name="ce11">
            <text:p>8948430965</text:p>
          </table:table-cell>
          <table:table-cell office:value-type="float" office:value="8948430965" table:style-name="ce11">
            <text:p>8948430965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4180049736" table:style-name="ce16">
            <text:p>4180049736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428.22" table:style-name="ce12">
            <text:p>428,22</text:p>
          </table:table-cell>
          <table:table-cell office:value-type="string" table:style-name="ce11">
            <text:p>ZF4270E074</text:p>
          </table:table-cell>
          <table:table-cell office:value-type="float" office:value="2019000915" table:style-name="ce10">
            <text:p>2019000915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983" table:style-name="ce10">
            <text:p>242983</text:p>
          </table:table-cell>
          <table:table-cell office:value-type="string" table:style-name="ce11">
            <text:p>INPS DIREZIONE GEN.LE PER LE MARCHE</text:p>
          </table:table-cell>
          <table:table-cell office:value-type="float" office:value="80078750587" table:style-name="ce11">
            <text:p>80078750587</text:p>
          </table:table-cell>
          <table:table-cell office:value-type="float" office:value="2121151001" table:style-name="ce11">
            <text:p>2121151001</text:p>
          </table:table-cell>
          <table:table-cell office:value-type="string" table:style-name="ce11">
            <text:p>VIA RUGGERI 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gen-giu locaz.I sem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1">
            <text:p>GENN-GIUGNO LOCAZIONE I° SEM.</text:p>
          </table:table-cell>
          <table:table-cell office:value-type="date" office:date-value="2019-08-11T00:00:00" table:style-name="ce13">
            <text:p>11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5072.91" table:style-name="ce12">
            <text:p>55.072,91</text:p>
          </table:table-cell>
          <table:table-cell table:style-name="ce11"/>
          <table:table-cell office:value-type="float" office:value="2019000912" table:style-name="ce10">
            <text:p>2019000912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5366</text:p>
          </table:table-cell>
          <table:table-cell office:value-type="date" office:date-value="2019-06-07T00:00:00" table:style-name="ce13">
            <text:p>07/06/2019</text:p>
          </table:table-cell>
          <table:table-cell office:value-type="string" table:style-name="ce11">
            <text:p>MATERIALE PULIZIA E SICUREZZA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29.57" table:style-name="ce12">
            <text:p>29,57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4398</text:p>
          </table:table-cell>
          <table:table-cell table:style-name="ce13"/>
          <table:table-cell table:style-name="ce11"/>
          <table:table-cell table:style-name="ce13"/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682.22" table:style-name="ce12">
            <text:p>682,22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4399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TERIALE DI CONSUMO IGENE /SICUREZZA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645.15" table:style-name="ce12">
            <text:p>645,15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4400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TERIALE DI CONSUMO E SICUREZZA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470.52" table:style-name="ce12">
            <text:p>470,52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3876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MATERIALE PULIZIA E DI CONSUMO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405.28" table:style-name="ce12">
            <text:p>405,28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6046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MATERIALE DI PULIZIA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98.38" table:style-name="ce12">
            <text:p>98,38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6047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MAERIALE PULIZIA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7.32" table:style-name="ce12">
            <text:p>7,32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1" table:style-name="ce10">
            <text:p>319501</text:p>
          </table:table-cell>
          <table:table-cell office:value-type="string" table:style-name="ce11">
            <text:p>MYO SPA</text:p>
          </table:table-cell>
          <table:table-cell office:value-type="float" office:value="3222970406" table:style-name="ce11">
            <text:p>3222970406</text:p>
          </table:table-cell>
          <table:table-cell office:value-type="float" office:value="3222970406" table:style-name="ce11">
            <text:p>3222970406</text:p>
          </table:table-cell>
          <table:table-cell office:value-type="string" table:style-name="ce11">
            <text:p>PIAZZA SANTARCANGIOLESE N. 6</text:p>
          </table:table-cell>
          <table:table-cell office:value-type="float" office:value="47921" table:style-name="ce11">
            <text:p>4792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6">
            <text:p>2040/190016844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PRODOTTI IGIENE E PULIZIA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9.29" table:style-name="ce12">
            <text:p>59,29</text:p>
          </table:table-cell>
          <table:table-cell office:value-type="string" table:style-name="ce11">
            <text:p>Z5427B2711</text:p>
          </table:table-cell>
          <table:table-cell office:value-type="float" office:value="2019000910" table:style-name="ce10">
            <text:p>2019000910</text:p>
          </table:table-cell>
          <table:table-cell office:value-type="date" office:date-value="2019-07-15T00:00:00" table:style-name="ce13">
            <text:p>1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45239" table:style-name="ce16">
            <text:p>1020345239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REAGENTI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32.94" table:style-name="ce12">
            <text:p>32,94</text:p>
          </table:table-cell>
          <table:table-cell office:value-type="string" table:style-name="ce11">
            <text:p>707092256C</text:p>
          </table:table-cell>
          <table:table-cell office:value-type="float" office:value="2019000932" table:style-name="ce10">
            <text:p>201900093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49212" table:style-name="ce16">
            <text:p>1020349212</text:p>
          </table:table-cell>
          <table:table-cell office:value-type="date" office:date-value="2019-05-08T00:00:00" table:style-name="ce13">
            <text:p>08/05/2019</text:p>
          </table:table-cell>
          <table:table-cell office:value-type="string" table:style-name="ce11">
            <text:p>REAGENTI</text:p>
          </table:table-cell>
          <table:table-cell office:value-type="date" office:date-value="2019-07-07T00:00:00" table:style-name="ce13">
            <text:p>07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0932" table:style-name="ce10">
            <text:p>201900093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47105" table:style-name="ce16">
            <text:p>1020347105</text:p>
          </table:table-cell>
          <table:table-cell office:value-type="date" office:date-value="2019-04-26T00:00:00" table:style-name="ce13">
            <text:p>26/04/2019</text:p>
          </table:table-cell>
          <table:table-cell office:value-type="string" table:style-name="ce11">
            <text:p>REAGENTI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0932" table:style-name="ce10">
            <text:p>201900093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1927" table:style-name="ce16">
            <text:p>1020351927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REAGENTI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0932" table:style-name="ce10">
            <text:p>201900093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44214" table:style-name="ce16">
            <text:p>1020344214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REAGENTI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0932" table:style-name="ce10">
            <text:p>201900093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40433" table:style-name="ce16">
            <text:p>1020340433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REAGENT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32.94" table:style-name="ce12">
            <text:p>32,94</text:p>
          </table:table-cell>
          <table:table-cell office:value-type="string" table:style-name="ce11">
            <text:p>707092256C</text:p>
          </table:table-cell>
          <table:table-cell office:value-type="float" office:value="2019000932" table:style-name="ce10">
            <text:p>201900093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197/SP</text:p>
          </table:table-cell>
          <table:table-cell office:value-type="date" office:date-value="2019-04-29T00:00:00" table:style-name="ce13">
            <text:p>29/04/2019</text:p>
          </table:table-cell>
          <table:table-cell office:value-type="string" table:style-name="ce11">
            <text:p>REAGENTI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050A</text:p>
          </table:table-cell>
          <table:table-cell office:value-type="float" office:value="2019000938" table:style-name="ce10">
            <text:p>201900093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174/SP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REAGENTI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050A</text:p>
          </table:table-cell>
          <table:table-cell office:value-type="float" office:value="2019000938" table:style-name="ce10">
            <text:p>201900093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3630" table:style-name="ce10">
            <text:p>313630</text:p>
          </table:table-cell>
          <table:table-cell office:value-type="string" table:style-name="ce11">
            <text:p>AGENZIA DELLE ENTRATE</text:p>
          </table:table-cell>
          <table:table-cell table:style-name="ce11"/>
          <table:table-cell office:value-type="float" office:value="6363391001" table:style-name="ce11">
            <text:p>6363391001</text:p>
          </table:table-cell>
          <table:table-cell office:value-type="string" table:style-name="ce11">
            <text:p>VIA PALESTRO N.7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bollisecondotrim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1">
            <text:p>BOLLISECONDOTRIMESTRE 2019</text:p>
          </table:table-cell>
          <table:table-cell office:value-type="date" office:date-value="2019-09-15T00:00:00" table:style-name="ce13">
            <text:p>15/09/2019</text:p>
          </table:table-cell>
          <table:table-cell office:value-type="date" office:date-value="2019-07-19T00:00:00" table:style-name="ce13">
            <text:p>19/07/2019</text:p>
          </table:table-cell>
          <table:table-cell table:style-name="ce13"/>
          <table:table-cell office:value-type="float" office:value="218" table:style-name="ce12">
            <text:p>218,00</text:p>
          </table:table-cell>
          <table:table-cell table:style-name="ce11"/>
          <table:table-cell office:value-type="float" office:value="2019000919" table:style-name="ce10">
            <text:p>2019000919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3630" table:style-name="ce10">
            <text:p>313630</text:p>
          </table:table-cell>
          <table:table-cell office:value-type="string" table:style-name="ce11">
            <text:p>AGENZIA DELLE ENTRATE</text:p>
          </table:table-cell>
          <table:table-cell table:style-name="ce11"/>
          <table:table-cell office:value-type="float" office:value="6363391001" table:style-name="ce11">
            <text:p>6363391001</text:p>
          </table:table-cell>
          <table:table-cell office:value-type="string" table:style-name="ce11">
            <text:p>VIA PALESTRO N.7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contributounificato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1">
            <text:p>CONTRIBUTO UNIFICATO CONT. LATTANZI</text:p>
          </table:table-cell>
          <table:table-cell office:value-type="date" office:date-value="2019-09-17T00:00:00" table:style-name="ce13">
            <text:p>17/09/2019</text:p>
          </table:table-cell>
          <table:table-cell office:value-type="date" office:date-value="2019-07-19T00:00:00" table:style-name="ce13">
            <text:p>19/07/2019</text:p>
          </table:table-cell>
          <table:table-cell table:style-name="ce13"/>
          <table:table-cell office:value-type="float" office:value="259" table:style-name="ce12">
            <text:p>259,00</text:p>
          </table:table-cell>
          <table:table-cell table:style-name="ce11"/>
          <table:table-cell office:value-type="float" office:value="2019000918" table:style-name="ce10">
            <text:p>201900091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06172" table:style-name="ce16">
            <text:p>2119006172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REAGENTI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1.24" table:style-name="ce12">
            <text:p>51,24</text:p>
          </table:table-cell>
          <table:table-cell office:value-type="string" table:style-name="ce11">
            <text:p>Z36265F002</text:p>
          </table:table-cell>
          <table:table-cell office:value-type="float" office:value="2019000942" table:style-name="ce10">
            <text:p>201900094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4778" table:style-name="ce16">
            <text:p>2019014778</text:p>
          </table:table-cell>
          <table:table-cell office:value-type="date" office:date-value="2019-05-10T00:00:00" table:style-name="ce13">
            <text:p>10/05/2019</text:p>
          </table:table-cell>
          <table:table-cell office:value-type="string" table:style-name="ce11">
            <text:p>REAGENTI</text:p>
          </table:table-cell>
          <table:table-cell office:value-type="date" office:date-value="2019-07-09T00:00:00" table:style-name="ce13">
            <text:p>09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210.01" table:style-name="ce12">
            <text:p>210,01</text:p>
          </table:table-cell>
          <table:table-cell office:value-type="string" table:style-name="ce11">
            <text:p>ZE127A25F3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9689" table:style-name="ce16">
            <text:p>201901968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REAGENTI</text:p>
          </table:table-cell>
          <table:table-cell office:value-type="date" office:date-value="2019-08-17T00:00:00" table:style-name="ce13">
            <text:p>17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421.14" table:style-name="ce12">
            <text:p>421,14</text:p>
          </table:table-cell>
          <table:table-cell office:value-type="string" table:style-name="ce11">
            <text:p>ZB025D8577</text:p>
          </table:table-cell>
          <table:table-cell office:value-type="float" office:value="2019000933" table:style-name="ce10">
            <text:p>2019000933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2085" table:style-name="ce16">
            <text:p>2019012085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REAGENTI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1190.06" table:style-name="ce12">
            <text:p>1.190,06</text:p>
          </table:table-cell>
          <table:table-cell office:value-type="string" table:style-name="ce11">
            <text:p>Z6427A249D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2810" table:style-name="ce16">
            <text:p>2019012810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REAGENTI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514.45000000000005" table:style-name="ce12">
            <text:p>514,45</text:p>
          </table:table-cell>
          <table:table-cell office:value-type="string" table:style-name="ce11">
            <text:p>Z6427A249D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1556" table:style-name="ce16">
            <text:p>2019011556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REAGENTI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1858.63" table:style-name="ce12">
            <text:p>1.858,63</text:p>
          </table:table-cell>
          <table:table-cell office:value-type="string" table:style-name="ce11">
            <text:p>Z6427A249D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1370" table:style-name="ce16">
            <text:p>2019011370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REAGENTI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4777" table:style-name="ce16">
            <text:p>2019014777</text:p>
          </table:table-cell>
          <table:table-cell office:value-type="date" office:date-value="2019-05-10T00:00:00" table:style-name="ce13">
            <text:p>10/05/2019</text:p>
          </table:table-cell>
          <table:table-cell office:value-type="string" table:style-name="ce11">
            <text:p>REAGENTI</text:p>
          </table:table-cell>
          <table:table-cell office:value-type="date" office:date-value="2019-07-09T00:00:00" table:style-name="ce13">
            <text:p>09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1329.25" table:style-name="ce12">
            <text:p>1.329,25</text:p>
          </table:table-cell>
          <table:table-cell office:value-type="string" table:style-name="ce11">
            <text:p>ZE127A25F3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4301" table:style-name="ce16">
            <text:p>2019014301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1">
            <text:p>REAGENTI</text:p>
          </table:table-cell>
          <table:table-cell office:value-type="date" office:date-value="2019-07-06T00:00:00" table:style-name="ce13">
            <text:p>06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2811" table:style-name="ce16">
            <text:p>2019012811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REAGENTI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15960" table:style-name="ce16">
            <text:p>2019015960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1">
            <text:p>REAGENTI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928" table:style-name="ce10">
            <text:p>2019000928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875" table:style-name="ce10">
            <text:p>875</text:p>
          </table:table-cell>
          <table:table-cell office:value-type="string" table:style-name="ce11">
            <text:p>AVV. TIBERI ROBERTO</text:p>
          </table:table-cell>
          <table:table-cell office:value-type="float" office:value="1285810428" table:style-name="ce11">
            <text:p>1285810428</text:p>
          </table:table-cell>
          <table:table-cell office:value-type="string" table:style-name="ce11">
            <text:p>TBRRRT65E03E388L</text:p>
          </table:table-cell>
          <table:table-cell office:value-type="string" table:style-name="ce11">
            <text:p>CORSO GARIBALDI 124</text:p>
          </table:table-cell>
          <table:table-cell office:value-type="float" office:value="60121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.4482417038137689E-3" table:style-name="ce16">
            <text:p>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COMPETENZE PER CORSO IN HOUSE VIOLAZIONI E CONTROL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218.05" table:style-name="ce12">
            <text:p>1.218,05</text:p>
          </table:table-cell>
          <table:table-cell table:style-name="ce11"/>
          <table:table-cell office:value-type="float" office:value="2019000876" table:style-name="ce10">
            <text:p>2019000876</text:p>
          </table:table-cell>
          <table:table-cell office:value-type="date" office:date-value="2019-07-03T00:00:00" table:style-name="ce13">
            <text:p>03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875" table:style-name="ce10">
            <text:p>875</text:p>
          </table:table-cell>
          <table:table-cell office:value-type="string" table:style-name="ce11">
            <text:p>AVV. TIBERI ROBERTO</text:p>
          </table:table-cell>
          <table:table-cell office:value-type="float" office:value="1285810428" table:style-name="ce11">
            <text:p>1285810428</text:p>
          </table:table-cell>
          <table:table-cell office:value-type="string" table:style-name="ce11">
            <text:p>TBRRRT65E03E388L</text:p>
          </table:table-cell>
          <table:table-cell office:value-type="string" table:style-name="ce11">
            <text:p>CORSO GARIBALDI 124</text:p>
          </table:table-cell>
          <table:table-cell office:value-type="float" office:value="60121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.4482417038137689E-3" table:style-name="ce16">
            <text:p>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COMPETENZE PER CORSO IN HOUSE VIOLAZIONI E CONTROL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218.05" table:style-name="ce12">
            <text:p>1.218,05</text:p>
          </table:table-cell>
          <table:table-cell table:style-name="ce11"/>
          <table:table-cell office:value-type="float" office:value="2019000886" table:style-name="ce10">
            <text:p>2019000886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875" table:style-name="ce10">
            <text:p>875</text:p>
          </table:table-cell>
          <table:table-cell office:value-type="string" table:style-name="ce11">
            <text:p>AVV. TIBERI ROBERTO</text:p>
          </table:table-cell>
          <table:table-cell office:value-type="float" office:value="1285810428" table:style-name="ce11">
            <text:p>1285810428</text:p>
          </table:table-cell>
          <table:table-cell office:value-type="string" table:style-name="ce11">
            <text:p>TBRRRT65E03E388L</text:p>
          </table:table-cell>
          <table:table-cell office:value-type="string" table:style-name="ce11">
            <text:p>CORSO GARIBALDI 124</text:p>
          </table:table-cell>
          <table:table-cell office:value-type="float" office:value="60121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.4482417038137689E-3" table:style-name="ce16">
            <text:p>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COMPETENZE PER CORSO IN HOUSE VIOLAZIONI E CONTROL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218.05" table:style-name="ce12">
            <text:p>1.218,05</text:p>
          </table:table-cell>
          <table:table-cell table:style-name="ce11"/>
          <table:table-cell office:value-type="float" office:value="2019000943" table:style-name="ce10">
            <text:p>2019000943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LP ITALIANA S.P.A.</text:p>
          </table:table-cell>
          <table:table-cell office:value-type="float" office:value="1794050151" table:style-name="ce11">
            <text:p>1794050151</text:p>
          </table:table-cell>
          <table:table-cell office:value-type="string" table:style-name="ce11">
            <text:p>LPRFNC44B15D754L</text:p>
          </table:table-cell>
          <table:table-cell office:value-type="string" table:style-name="ce11">
            <text:p>VIA CARLO REALE 1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6">
            <text:p>FV-19-00993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REAGENTI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1118.5" table:style-name="ce12">
            <text:p>1.118,50</text:p>
          </table:table-cell>
          <table:table-cell office:value-type="string" table:style-name="ce11">
            <text:p>ZD8279EE94</text:p>
          </table:table-cell>
          <table:table-cell office:value-type="float" office:value="2019000930" table:style-name="ce10">
            <text:p>2019000930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0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REAGENTI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2032.52" table:style-name="ce12">
            <text:p>2.032,52</text:p>
          </table:table-cell>
          <table:table-cell office:value-type="string" table:style-name="ce11">
            <text:p>ZB225FD249</text:p>
          </table:table-cell>
          <table:table-cell office:value-type="float" office:value="2019000925" table:style-name="ce10">
            <text:p>2019000925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307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REAGENTI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176.48" table:style-name="ce12">
            <text:p>176,48</text:p>
          </table:table-cell>
          <table:table-cell office:value-type="string" table:style-name="ce11">
            <text:p>Z802828D6D</text:p>
          </table:table-cell>
          <table:table-cell office:value-type="float" office:value="2019000929" table:style-name="ce10">
            <text:p>2019000929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307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REAGENTI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2.86" table:style-name="ce12">
            <text:p>2,86</text:p>
          </table:table-cell>
          <table:table-cell office:value-type="string" table:style-name="ce11">
            <text:p>Z802828D6D</text:p>
          </table:table-cell>
          <table:table-cell office:value-type="float" office:value="2019000929" table:style-name="ce10">
            <text:p>2019000929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306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REAGENTI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3542.88" table:style-name="ce12">
            <text:p>3.542,88</text:p>
          </table:table-cell>
          <table:table-cell office:value-type="string" table:style-name="ce11">
            <text:p>ZE328255C0</text:p>
          </table:table-cell>
          <table:table-cell office:value-type="float" office:value="2019000929" table:style-name="ce10">
            <text:p>2019000929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685</text:p>
          </table:table-cell>
          <table:table-cell office:value-type="date" office:date-value="2019-04-24T00:00:00" table:style-name="ce13">
            <text:p>24/04/2019</text:p>
          </table:table-cell>
          <table:table-cell office:value-type="string" table:style-name="ce11">
            <text:p>REAGENTI</text:p>
          </table:table-cell>
          <table:table-cell office:value-type="date" office:date-value="2019-06-23T00:00:00" table:style-name="ce13">
            <text:p>23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383.08" table:style-name="ce12">
            <text:p>383,08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513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1481.2" table:style-name="ce12">
            <text:p>1.481,20</text:p>
          </table:table-cell>
          <table:table-cell office:value-type="string" table:style-name="ce11">
            <text:p>7070970D06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111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REAGENTI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390.64" table:style-name="ce12">
            <text:p>390,64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780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REAGENTI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29.28" table:style-name="ce12">
            <text:p>29,28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308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REAGENTI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80.52" table:style-name="ce12">
            <text:p>80,52</text:p>
          </table:table-cell>
          <table:table-cell office:value-type="string" table:style-name="ce11">
            <text:p>7014533FBC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685</text:p>
          </table:table-cell>
          <table:table-cell office:value-type="date" office:date-value="2019-04-24T00:00:00" table:style-name="ce13">
            <text:p>24/04/2019</text:p>
          </table:table-cell>
          <table:table-cell office:value-type="string" table:style-name="ce11">
            <text:p>REAGENTI</text:p>
          </table:table-cell>
          <table:table-cell office:value-type="date" office:date-value="2019-06-23T00:00:00" table:style-name="ce13">
            <text:p>23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629.52" table:style-name="ce12">
            <text:p>629,52</text:p>
          </table:table-cell>
          <table:table-cell office:value-type="string" table:style-name="ce11">
            <text:p>7014533FBC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511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14533FBC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897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254.98" table:style-name="ce12">
            <text:p>254,98</text:p>
          </table:table-cell>
          <table:table-cell office:value-type="string" table:style-name="ce11">
            <text:p>7014533FBC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111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REAGENTI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626.84" table:style-name="ce12">
            <text:p>626,84</text:p>
          </table:table-cell>
          <table:table-cell office:value-type="string" table:style-name="ce11">
            <text:p>7014533FBC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684</text:p>
          </table:table-cell>
          <table:table-cell office:value-type="date" office:date-value="2019-04-24T00:00:00" table:style-name="ce13">
            <text:p>24/04/2019</text:p>
          </table:table-cell>
          <table:table-cell office:value-type="string" table:style-name="ce11">
            <text:p>REAGENTI</text:p>
          </table:table-cell>
          <table:table-cell office:value-type="date" office:date-value="2019-06-23T00:00:00" table:style-name="ce13">
            <text:p>23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109.19" table:style-name="ce12">
            <text:p>109,19</text:p>
          </table:table-cell>
          <table:table-cell office:value-type="string" table:style-name="ce11">
            <text:p>7014533FBC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309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REAGENTI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174.46" table:style-name="ce12">
            <text:p>174,46</text:p>
          </table:table-cell>
          <table:table-cell office:value-type="string" table:style-name="ce11">
            <text:p>7014533FBC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512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65.510000000000005" table:style-name="ce12">
            <text:p>65,51</text:p>
          </table:table-cell>
          <table:table-cell office:value-type="string" table:style-name="ce11">
            <text:p>Z1F28258CF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360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REAGENTI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291.33999999999997" table:style-name="ce12">
            <text:p>291,34</text:p>
          </table:table-cell>
          <table:table-cell office:value-type="string" table:style-name="ce11">
            <text:p>ZC227629C0</text:p>
          </table:table-cell>
          <table:table-cell office:value-type="float" office:value="2019000926" table:style-name="ce10">
            <text:p>201900092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RESTEK S.R.L.</text:p>
          </table:table-cell>
          <table:table-cell office:value-type="float" office:value="3226210155" table:style-name="ce11">
            <text:p>3226210155</text:p>
          </table:table-cell>
          <table:table-cell office:value-type="float" office:value="3226210155" table:style-name="ce11">
            <text:p>3226210155</text:p>
          </table:table-cell>
          <table:table-cell office:value-type="string" table:style-name="ce11">
            <text:p>VIA G. MIGLIOLI 2/A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000122/PA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REAGENTI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4.84" table:style-name="ce12">
            <text:p>4,84</text:p>
          </table:table-cell>
          <table:table-cell office:value-type="string" table:style-name="ce11">
            <text:p>Z6F27F1476</text:p>
          </table:table-cell>
          <table:table-cell office:value-type="float" office:value="2019000920" table:style-name="ce10">
            <text:p>2019000920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RESTEK S.R.L.</text:p>
          </table:table-cell>
          <table:table-cell office:value-type="float" office:value="3226210155" table:style-name="ce11">
            <text:p>3226210155</text:p>
          </table:table-cell>
          <table:table-cell office:value-type="float" office:value="3226210155" table:style-name="ce11">
            <text:p>3226210155</text:p>
          </table:table-cell>
          <table:table-cell office:value-type="string" table:style-name="ce11">
            <text:p>VIA G. MIGLIOLI 2/A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000122/PA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REAGENTI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17.91000000000003" table:style-name="ce12">
            <text:p>317,91</text:p>
          </table:table-cell>
          <table:table-cell office:value-type="string" table:style-name="ce11">
            <text:p>Z6F27F1476</text:p>
          </table:table-cell>
          <table:table-cell office:value-type="float" office:value="2019000920" table:style-name="ce10">
            <text:p>2019000920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738" table:style-name="ce16">
            <text:p>738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TERIALE ANTINFORTUNISTIC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float" office:value="304.76" table:style-name="ce12">
            <text:p>304,76</text:p>
          </table:table-cell>
          <table:table-cell office:value-type="string" table:style-name="ce11">
            <text:p>Z1926BA008</text:p>
          </table:table-cell>
          <table:table-cell office:value-type="float" office:value="2019000935" table:style-name="ce10">
            <text:p>2019000935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738" table:style-name="ce16">
            <text:p>738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TERIALE ANTINFORTUNISTIC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float" office:value="140.30000000000001" table:style-name="ce12">
            <text:p>140,30</text:p>
          </table:table-cell>
          <table:table-cell office:value-type="string" table:style-name="ce11">
            <text:p>Z1926BA008</text:p>
          </table:table-cell>
          <table:table-cell office:value-type="float" office:value="2019000935" table:style-name="ce10">
            <text:p>2019000935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738" table:style-name="ce16">
            <text:p>738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TERIALE ANTINFORTUNISTIC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float" office:value="140.30000000000001" table:style-name="ce12">
            <text:p>140,30</text:p>
          </table:table-cell>
          <table:table-cell office:value-type="string" table:style-name="ce11">
            <text:p>Z1926BA008</text:p>
          </table:table-cell>
          <table:table-cell office:value-type="float" office:value="2019000889" table:style-name="ce10">
            <text:p>2019000889</text:p>
          </table:table-cell>
          <table:table-cell office:value-type="date" office:date-value="2019-07-05T00:00:00" table:style-name="ce13">
            <text:p>05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21386" table:style-name="ce16">
            <text:p>3073521386</text:p>
          </table:table-cell>
          <table:table-cell office:value-type="date" office:date-value="2019-03-28T00:00:00" table:style-name="ce13">
            <text:p>28/03/2019</text:p>
          </table:table-cell>
          <table:table-cell office:value-type="string" table:style-name="ce11">
            <text:p>REAGENTI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239.12" table:style-name="ce12">
            <text:p>239,12</text:p>
          </table:table-cell>
          <table:table-cell office:value-type="string" table:style-name="ce11">
            <text:p>Z6A27679F6</text:p>
          </table:table-cell>
          <table:table-cell office:value-type="float" office:value="2019000941" table:style-name="ce10">
            <text:p>201900094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21387" table:style-name="ce16">
            <text:p>3073521387</text:p>
          </table:table-cell>
          <table:table-cell office:value-type="date" office:date-value="2019-03-28T00:00:00" table:style-name="ce13">
            <text:p>28/03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426.76" table:style-name="ce12">
            <text:p>426,76</text:p>
          </table:table-cell>
          <table:table-cell office:value-type="string" table:style-name="ce11">
            <text:p>ZE6276AD08</text:p>
          </table:table-cell>
          <table:table-cell office:value-type="float" office:value="2019000941" table:style-name="ce10">
            <text:p>201900094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58" table:style-name="ce10">
            <text:p>2058</text:p>
          </table:table-cell>
          <table:table-cell office:value-type="string" table:style-name="ce11">
            <text:p>PHENOMENEX</text:p>
          </table:table-cell>
          <table:table-cell office:value-type="float" office:value="2691021204" table:style-name="ce11">
            <text:p>2691021204</text:p>
          </table:table-cell>
          <table:table-cell office:value-type="float" office:value="2691021204" table:style-name="ce11">
            <text:p>2691021204</text:p>
          </table:table-cell>
          <table:table-cell office:value-type="string" table:style-name="ce11">
            <text:p>VIA CALZAVECCHIO, 23</text:p>
          </table:table-cell>
          <table:table-cell office:value-type="float" office:value="40033" table:style-name="ce11">
            <text:p>40033</text:p>
          </table:table-cell>
          <table:table-cell office:value-type="string" table:style-name="ce11">
            <text:p>CASALECCHIO DI RENO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INPA1900386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REAGENTI</text:p>
          </table:table-cell>
          <table:table-cell office:value-type="date" office:date-value="2019-07-14T00:00:00" table:style-name="ce13">
            <text:p>14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482.23" table:style-name="ce12">
            <text:p>1.482,23</text:p>
          </table:table-cell>
          <table:table-cell office:value-type="string" table:style-name="ce11">
            <text:p>ZDB27FB3F9</text:p>
          </table:table-cell>
          <table:table-cell office:value-type="float" office:value="2019000936" table:style-name="ce10">
            <text:p>201900093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58" table:style-name="ce10">
            <text:p>2058</text:p>
          </table:table-cell>
          <table:table-cell office:value-type="string" table:style-name="ce11">
            <text:p>PHENOMENEX</text:p>
          </table:table-cell>
          <table:table-cell office:value-type="float" office:value="2691021204" table:style-name="ce11">
            <text:p>2691021204</text:p>
          </table:table-cell>
          <table:table-cell office:value-type="float" office:value="2691021204" table:style-name="ce11">
            <text:p>2691021204</text:p>
          </table:table-cell>
          <table:table-cell office:value-type="string" table:style-name="ce11">
            <text:p>VIA CALZAVECCHIO, 23</text:p>
          </table:table-cell>
          <table:table-cell office:value-type="float" office:value="40033" table:style-name="ce11">
            <text:p>40033</text:p>
          </table:table-cell>
          <table:table-cell office:value-type="string" table:style-name="ce11">
            <text:p>CASALECCHIO DI RENO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INPA1900386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REAGENTI</text:p>
          </table:table-cell>
          <table:table-cell office:value-type="date" office:date-value="2019-07-14T00:00:00" table:style-name="ce13">
            <text:p>14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DB27FB3F9</text:p>
          </table:table-cell>
          <table:table-cell office:value-type="float" office:value="2019000936" table:style-name="ce10">
            <text:p>2019000936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2861" table:style-name="ce16">
            <text:p>2019502861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1">
            <text:p>CONTROLLO QUALITÀ ESTERNA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float" office:value="519.72" table:style-name="ce12">
            <text:p>519,72</text:p>
          </table:table-cell>
          <table:table-cell office:value-type="string" table:style-name="ce11">
            <text:p>Z082276C2A</text:p>
          </table:table-cell>
          <table:table-cell office:value-type="float" office:value="2019000931" table:style-name="ce10">
            <text:p>201900093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float" office:value="13209130155" table:style-name="ce11">
            <text:p>13209130155</text:p>
          </table:table-cell>
          <table:table-cell office:value-type="float" office:value="13209130155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float" office:value="20151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281331592" table:style-name="ce16">
            <text:p>8281331592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REAGENTI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023.58" table:style-name="ce12">
            <text:p>1.023,58</text:p>
          </table:table-cell>
          <table:table-cell office:value-type="string" table:style-name="ce11">
            <text:p>ZE12771789</text:p>
          </table:table-cell>
          <table:table-cell office:value-type="float" office:value="2019000940" table:style-name="ce10">
            <text:p>2019000940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6641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1">
            <text:p>REAGENTI</text:p>
          </table:table-cell>
          <table:table-cell office:value-type="date" office:date-value="2019-07-12T00:00:00" table:style-name="ce13">
            <text:p>12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033.99" table:style-name="ce12">
            <text:p>3.033,99</text:p>
          </table:table-cell>
          <table:table-cell office:value-type="string" table:style-name="ce11">
            <text:p>Z112732770</text:p>
          </table:table-cell>
          <table:table-cell office:value-type="float" office:value="2019000923" table:style-name="ce10">
            <text:p>2019000923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5744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REAGENTI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.9" table:style-name="ce12">
            <text:p>5,90</text:p>
          </table:table-cell>
          <table:table-cell office:value-type="string" table:style-name="ce11">
            <text:p>Z112732770</text:p>
          </table:table-cell>
          <table:table-cell office:value-type="float" office:value="2019000923" table:style-name="ce10">
            <text:p>2019000923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5744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REAGENTI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124.02" table:style-name="ce12">
            <text:p>1.124,02</text:p>
          </table:table-cell>
          <table:table-cell office:value-type="string" table:style-name="ce11">
            <text:p>Z112732770</text:p>
          </table:table-cell>
          <table:table-cell office:value-type="float" office:value="2019000923" table:style-name="ce10">
            <text:p>2019000923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6641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1">
            <text:p>REAGENTI</text:p>
          </table:table-cell>
          <table:table-cell office:value-type="date" office:date-value="2019-07-12T00:00:00" table:style-name="ce13">
            <text:p>12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2.22" table:style-name="ce12">
            <text:p>52,22</text:p>
          </table:table-cell>
          <table:table-cell office:value-type="string" table:style-name="ce11">
            <text:p>Z112732770</text:p>
          </table:table-cell>
          <table:table-cell office:value-type="float" office:value="2019000923" table:style-name="ce10">
            <text:p>2019000923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74" table:style-name="ce16">
            <text:p>300074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64.7" table:style-name="ce12">
            <text:p>164,70</text:p>
          </table:table-cell>
          <table:table-cell office:value-type="string" table:style-name="ce11">
            <text:p>ZE92732CB6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69" table:style-name="ce16">
            <text:p>300069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03.58" table:style-name="ce12">
            <text:p>103,58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71" table:style-name="ce16">
            <text:p>300071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1">
            <text:p>RIPARAZIONE STAMPANTE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66.98" table:style-name="ce12">
            <text:p>66,98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17" table:style-name="ce16">
            <text:p>300117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RIPARAZIONE PC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133.96" table:style-name="ce12">
            <text:p>133,96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26" table:style-name="ce16">
            <text:p>300126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RIPARAZIONE CUCITRICE</text:p>
          </table:table-cell>
          <table:table-cell office:value-type="date" office:date-value="2019-09-07T00:00:00" table:style-name="ce13">
            <text:p>07/09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75" table:style-name="ce16">
            <text:p>300075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27.98" table:style-name="ce12">
            <text:p>127,98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81" table:style-name="ce16">
            <text:p>300081</text:p>
          </table:table-cell>
          <table:table-cell office:value-type="date" office:date-value="2019-04-29T00:00:00" table:style-name="ce13">
            <text:p>29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27.98" table:style-name="ce12">
            <text:p>127,98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90" table:style-name="ce16">
            <text:p>300090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RIPARAZIONE PC</text:p>
          </table:table-cell>
          <table:table-cell office:value-type="date" office:date-value="2019-07-13T00:00:00" table:style-name="ce13">
            <text:p>13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249.98" table:style-name="ce12">
            <text:p>249,98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91" table:style-name="ce16">
            <text:p>300091</text:p>
          </table:table-cell>
          <table:table-cell office:value-type="date" office:date-value="2019-05-17T00:00:00" table:style-name="ce13">
            <text:p>17/05/2019</text:p>
          </table:table-cell>
          <table:table-cell office:value-type="string" table:style-name="ce11">
            <text:p>RIPARAZIONE PC</text:p>
          </table:table-cell>
          <table:table-cell office:value-type="date" office:date-value="2019-07-16T00:00:00" table:style-name="ce13">
            <text:p>16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33.96" table:style-name="ce12">
            <text:p>133,96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92" table:style-name="ce16">
            <text:p>300092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RIPARAZIONE PC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94.96" table:style-name="ce12">
            <text:p>194,96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03" table:style-name="ce16">
            <text:p>30010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1">
            <text:p>RIPARAZIONE PC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07" table:style-name="ce16">
            <text:p>300107</text:p>
          </table:table-cell>
          <table:table-cell office:value-type="date" office:date-value="2019-06-04T00:00:00" table:style-name="ce13">
            <text:p>04/06/2019</text:p>
          </table:table-cell>
          <table:table-cell office:value-type="string" table:style-name="ce11">
            <text:p>RIPARAZIONE PC</text:p>
          </table:table-cell>
          <table:table-cell office:value-type="date" office:date-value="2019-08-03T00:00:00" table:style-name="ce13">
            <text:p>03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00.47" table:style-name="ce12">
            <text:p>100,47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10" table:style-name="ce16">
            <text:p>30011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FORNITURA ROUTER 4G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98.82" table:style-name="ce12">
            <text:p>98,82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11" table:style-name="ce16">
            <text:p>30011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MANUTENZIONE PC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472.57" table:style-name="ce12">
            <text:p>472,57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14" table:style-name="ce16">
            <text:p>300114</text:p>
          </table:table-cell>
          <table:table-cell office:value-type="date" office:date-value="2019-06-12T00:00:00" table:style-name="ce13">
            <text:p>12/06/2019</text:p>
          </table:table-cell>
          <table:table-cell office:value-type="string" table:style-name="ce11">
            <text:p>RIPARAZIONE PC</text:p>
          </table:table-cell>
          <table:table-cell office:value-type="date" office:date-value="2019-08-11T00:00:00" table:style-name="ce13">
            <text:p>11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15" table:style-name="ce16">
            <text:p>300115</text:p>
          </table:table-cell>
          <table:table-cell office:value-type="date" office:date-value="2019-06-12T00:00:00" table:style-name="ce13">
            <text:p>12/06/2019</text:p>
          </table:table-cell>
          <table:table-cell office:value-type="string" table:style-name="ce11">
            <text:p>RIPARAZIONE PC</text:p>
          </table:table-cell>
          <table:table-cell office:value-type="date" office:date-value="2019-08-11T00:00:00" table:style-name="ce13">
            <text:p>11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133.96" table:style-name="ce12">
            <text:p>133,96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67" table:style-name="ce16">
            <text:p>300067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161.47" table:style-name="ce12">
            <text:p>161,47</text:p>
          </table:table-cell>
          <table:table-cell office:value-type="string" table:style-name="ce11">
            <text:p>ZCD26B0E6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08" table:style-name="ce16">
            <text:p>300108</text:p>
          </table:table-cell>
          <table:table-cell office:value-type="date" office:date-value="2019-06-04T00:00:00" table:style-name="ce13">
            <text:p>04/06/2019</text:p>
          </table:table-cell>
          <table:table-cell office:value-type="string" table:style-name="ce11">
            <text:p>FORNITURA PC</text:p>
          </table:table-cell>
          <table:table-cell office:value-type="date" office:date-value="2019-08-03T00:00:00" table:style-name="ce13">
            <text:p>03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485.56" table:style-name="ce12">
            <text:p>485,56</text:p>
          </table:table-cell>
          <table:table-cell office:value-type="string" table:style-name="ce11">
            <text:p>Z6928AADAA</text:p>
          </table:table-cell>
          <table:table-cell office:value-type="float" office:value="2019000921" table:style-name="ce10">
            <text:p>2019000921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57" table:style-name="ce10">
            <text:p>319057</text:p>
          </table:table-cell>
          <table:table-cell office:value-type="string" table:style-name="ce11">
            <text:p>AB SCIEX SRL</text:p>
          </table:table-cell>
          <table:table-cell office:value-type="float" office:value="6734220962" table:style-name="ce11">
            <text:p>6734220962</text:p>
          </table:table-cell>
          <table:table-cell office:value-type="float" office:value="6734220962" table:style-name="ce11">
            <text:p>6734220962</text:p>
          </table:table-cell>
          <table:table-cell office:value-type="string" table:style-name="ce11">
            <text:p>VIA MONTENAPOLEONE, 8</text:p>
          </table:table-cell>
          <table:table-cell office:value-type="float" office:value="20121" table:style-name="ce11">
            <text:p>201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51900697" table:style-name="ce16">
            <text:p>751900697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1">
            <text:p>REAGENTI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8.8000000000000007" table:style-name="ce12">
            <text:p>8,80</text:p>
          </table:table-cell>
          <table:table-cell office:value-type="string" table:style-name="ce11">
            <text:p>Z4D2773542</text:p>
          </table:table-cell>
          <table:table-cell office:value-type="float" office:value="2019000939" table:style-name="ce10">
            <text:p>2019000939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57" table:style-name="ce10">
            <text:p>319057</text:p>
          </table:table-cell>
          <table:table-cell office:value-type="string" table:style-name="ce11">
            <text:p>AB SCIEX SRL</text:p>
          </table:table-cell>
          <table:table-cell office:value-type="float" office:value="6734220962" table:style-name="ce11">
            <text:p>6734220962</text:p>
          </table:table-cell>
          <table:table-cell office:value-type="float" office:value="6734220962" table:style-name="ce11">
            <text:p>6734220962</text:p>
          </table:table-cell>
          <table:table-cell office:value-type="string" table:style-name="ce11">
            <text:p>VIA MONTENAPOLEONE, 8</text:p>
          </table:table-cell>
          <table:table-cell office:value-type="float" office:value="20121" table:style-name="ce11">
            <text:p>201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51900697" table:style-name="ce16">
            <text:p>751900697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1">
            <text:p>REAGENTI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35.62" table:style-name="ce12">
            <text:p>335,62</text:p>
          </table:table-cell>
          <table:table-cell office:value-type="string" table:style-name="ce11">
            <text:p>Z4D2773542</text:p>
          </table:table-cell>
          <table:table-cell office:value-type="float" office:value="2019000939" table:style-name="ce10">
            <text:p>2019000939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CHIMICA CENTRO <text:s/>S.R.L.</text:p>
          </table:table-cell>
          <table:table-cell office:value-type="float" office:value="970300430" table:style-name="ce11">
            <text:p>970300430</text:p>
          </table:table-cell>
          <table:table-cell office:value-type="float" office:value="970300430" table:style-name="ce11">
            <text:p>970300430</text:p>
          </table:table-cell>
          <table:table-cell office:value-type="string" table:style-name="ce11">
            <text:p>VIA VINCIGUERRA N. 45</text:p>
          </table:table-cell>
          <table:table-cell office:value-type="float" office:value="62019" table:style-name="ce11">
            <text:p>62019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85.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REAGENTI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708.82" table:style-name="ce12">
            <text:p>708,82</text:p>
          </table:table-cell>
          <table:table-cell office:value-type="string" table:style-name="ce11">
            <text:p>ZEA265E6AD</text:p>
          </table:table-cell>
          <table:table-cell office:value-type="float" office:value="2019000922" table:style-name="ce10">
            <text:p>2019000922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CHIMICA CENTRO <text:s/>S.R.L.</text:p>
          </table:table-cell>
          <table:table-cell office:value-type="float" office:value="970300430" table:style-name="ce11">
            <text:p>970300430</text:p>
          </table:table-cell>
          <table:table-cell office:value-type="float" office:value="970300430" table:style-name="ce11">
            <text:p>970300430</text:p>
          </table:table-cell>
          <table:table-cell office:value-type="string" table:style-name="ce11">
            <text:p>VIA VINCIGUERRA N. 45</text:p>
          </table:table-cell>
          <table:table-cell office:value-type="float" office:value="62019" table:style-name="ce11">
            <text:p>62019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85.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REAGENTI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708.82" table:style-name="ce12">
            <text:p>708,82</text:p>
          </table:table-cell>
          <table:table-cell office:value-type="string" table:style-name="ce11">
            <text:p>ZEA265E6AD</text:p>
          </table:table-cell>
          <table:table-cell office:value-type="float" office:value="2019000951" table:style-name="ce10">
            <text:p>2019000951</text:p>
          </table:table-cell>
          <table:table-cell office:value-type="date" office:date-value="2019-07-22T00:00:00" table:style-name="ce13">
            <text:p>22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200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REAGENTI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975.64" table:style-name="ce12">
            <text:p>3.975,64</text:p>
          </table:table-cell>
          <table:table-cell office:value-type="string" table:style-name="ce11">
            <text:p>Z362776DCF</text:p>
          </table:table-cell>
          <table:table-cell office:value-type="float" office:value="2019000949" table:style-name="ce10">
            <text:p>2019000949</text:p>
          </table:table-cell>
          <table:table-cell office:value-type="date" office:date-value="2019-07-22T00:00:00" table:style-name="ce13">
            <text:p>22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200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REAGENTI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3975.64" table:style-name="ce12">
            <text:p>3.975,64</text:p>
          </table:table-cell>
          <table:table-cell office:value-type="string" table:style-name="ce11">
            <text:p>Z362776DCF</text:p>
          </table:table-cell>
          <table:table-cell office:value-type="float" office:value="2019000937" table:style-name="ce10">
            <text:p>2019000937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188/SP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REAGENTI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D50A</text:p>
          </table:table-cell>
          <table:table-cell office:value-type="float" office:value="2019000958" table:style-name="ce10">
            <text:p>2019000958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221/SP</text:p>
          </table:table-cell>
          <table:table-cell office:value-type="date" office:date-value="2019-05-10T00:00:00" table:style-name="ce13">
            <text:p>10/05/2019</text:p>
          </table:table-cell>
          <table:table-cell office:value-type="string" table:style-name="ce11">
            <text:p>REAGENTI</text:p>
          </table:table-cell>
          <table:table-cell office:value-type="date" office:date-value="2019-07-09T00:00:00" table:style-name="ce13">
            <text:p>09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D50A</text:p>
          </table:table-cell>
          <table:table-cell office:value-type="float" office:value="2019000958" table:style-name="ce10">
            <text:p>2019000958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032/19FT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1">
            <text:p>REAGENTI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52.16" table:style-name="ce12">
            <text:p>52,16</text:p>
          </table:table-cell>
          <table:table-cell office:value-type="string" table:style-name="ce11">
            <text:p>Z93277037E</text:p>
          </table:table-cell>
          <table:table-cell office:value-type="float" office:value="2019000953" table:style-name="ce10">
            <text:p>2019000953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51/00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1">
            <text:p>REAGENTI</text:p>
          </table:table-cell>
          <table:table-cell office:value-type="date" office:date-value="2019-07-06T00:00:00" table:style-name="ce13">
            <text:p>06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541.67999999999995" table:style-name="ce12">
            <text:p>541,68</text:p>
          </table:table-cell>
          <table:table-cell office:value-type="string" table:style-name="ce11">
            <text:p>Z7427702FB</text:p>
          </table:table-cell>
          <table:table-cell office:value-type="float" office:value="2019000956" table:style-name="ce10">
            <text:p>2019000956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52/00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1">
            <text:p>REAGENTI</text:p>
          </table:table-cell>
          <table:table-cell office:value-type="date" office:date-value="2019-07-06T00:00:00" table:style-name="ce13">
            <text:p>06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187.88" table:style-name="ce12">
            <text:p>187,88</text:p>
          </table:table-cell>
          <table:table-cell office:value-type="string" table:style-name="ce11">
            <text:p>Z9E277047F</text:p>
          </table:table-cell>
          <table:table-cell office:value-type="float" office:value="2019000955" table:style-name="ce10">
            <text:p>2019000955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305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REAGENTI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4551.3900000000003" table:style-name="ce12">
            <text:p>4.551,39</text:p>
          </table:table-cell>
          <table:table-cell office:value-type="string" table:style-name="ce11">
            <text:p>Z6A28016F0</text:p>
          </table:table-cell>
          <table:table-cell office:value-type="float" office:value="2019000952" table:style-name="ce10">
            <text:p>2019000952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231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1914.18" table:style-name="ce12">
            <text:p>1.914,18</text:p>
          </table:table-cell>
          <table:table-cell office:value-type="string" table:style-name="ce11">
            <text:p>Z3227674AC</text:p>
          </table:table-cell>
          <table:table-cell office:value-type="float" office:value="2019000952" table:style-name="ce10">
            <text:p>2019000952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896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35.99" table:style-name="ce12">
            <text:p>35,99</text:p>
          </table:table-cell>
          <table:table-cell office:value-type="string" table:style-name="ce11">
            <text:p>7014533FBC</text:p>
          </table:table-cell>
          <table:table-cell office:value-type="float" office:value="2019000959" table:style-name="ce10">
            <text:p>2019000959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2686</text:p>
          </table:table-cell>
          <table:table-cell office:value-type="date" office:date-value="2019-04-24T00:00:00" table:style-name="ce13">
            <text:p>24/04/2019</text:p>
          </table:table-cell>
          <table:table-cell office:value-type="string" table:style-name="ce11">
            <text:p>REAGENTI</text:p>
          </table:table-cell>
          <table:table-cell office:value-type="date" office:date-value="2019-06-23T00:00:00" table:style-name="ce13">
            <text:p>23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161.65" table:style-name="ce12">
            <text:p>161,65</text:p>
          </table:table-cell>
          <table:table-cell office:value-type="string" table:style-name="ce11">
            <text:p>7014533FBC</text:p>
          </table:table-cell>
          <table:table-cell office:value-type="float" office:value="2019000959" table:style-name="ce10">
            <text:p>2019000959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110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REAGENTI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197.64" table:style-name="ce12">
            <text:p>197,64</text:p>
          </table:table-cell>
          <table:table-cell office:value-type="string" table:style-name="ce11">
            <text:p>7014533FBC</text:p>
          </table:table-cell>
          <table:table-cell office:value-type="float" office:value="2019000959" table:style-name="ce10">
            <text:p>2019000959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8544" table:style-name="ce16">
            <text:p>3073538544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2095.1" table:style-name="ce12">
            <text:p>2.095,10</text:p>
          </table:table-cell>
          <table:table-cell office:value-type="string" table:style-name="ce11">
            <text:p>Z782770DDD</text:p>
          </table:table-cell>
          <table:table-cell office:value-type="float" office:value="2019000954" table:style-name="ce10">
            <text:p>2019000954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8544" table:style-name="ce16">
            <text:p>3073538544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3.3" table:style-name="ce12">
            <text:p>3,30</text:p>
          </table:table-cell>
          <table:table-cell office:value-type="string" table:style-name="ce11">
            <text:p>Z782770DDD</text:p>
          </table:table-cell>
          <table:table-cell office:value-type="float" office:value="2019000954" table:style-name="ce10">
            <text:p>2019000954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28430" table:style-name="ce16">
            <text:p>3073528430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REAGENTI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170.37" table:style-name="ce12">
            <text:p>170,37</text:p>
          </table:table-cell>
          <table:table-cell office:value-type="string" table:style-name="ce11">
            <text:p>Z782770DDD</text:p>
          </table:table-cell>
          <table:table-cell office:value-type="float" office:value="2019000954" table:style-name="ce10">
            <text:p>2019000954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25271" table:style-name="ce16">
            <text:p>307352527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1">
            <text:p>REAGENTI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248.88" table:style-name="ce12">
            <text:p>248,88</text:p>
          </table:table-cell>
          <table:table-cell office:value-type="string" table:style-name="ce11">
            <text:p>Z6A27679F6</text:p>
          </table:table-cell>
          <table:table-cell office:value-type="float" office:value="2019000954" table:style-name="ce10">
            <text:p>2019000954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2" table:style-name="ce10">
            <text:p>2592</text:p>
          </table:table-cell>
          <table:table-cell office:value-type="string" table:style-name="ce11">
            <text:p>AMS ANALITICA S.R.L.</text:p>
          </table:table-cell>
          <table:table-cell office:value-type="float" office:value="2523710412" table:style-name="ce11">
            <text:p>2523710412</text:p>
          </table:table-cell>
          <table:table-cell office:value-type="float" office:value="2523710412" table:style-name="ce11">
            <text:p>2523710412</text:p>
          </table:table-cell>
          <table:table-cell office:value-type="string" table:style-name="ce11">
            <text:p>PIAZZALE CORALLONI, 12</text:p>
          </table:table-cell>
          <table:table-cell office:value-type="float" office:value="61122" table:style-name="ce11">
            <text:p>61122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FV 19000734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float" office:value="311.10000000000002" table:style-name="ce12">
            <text:p>311,10</text:p>
          </table:table-cell>
          <table:table-cell office:value-type="string" table:style-name="ce11">
            <text:p>ZF12773652</text:p>
          </table:table-cell>
          <table:table-cell office:value-type="float" office:value="2019000957" table:style-name="ce10">
            <text:p>2019000957</text:p>
          </table:table-cell>
          <table:table-cell office:value-type="date" office:date-value="2019-07-26T00:00:00" table:style-name="ce13">
            <text:p>26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3452" table:style-name="ce10">
            <text:p>103452</text:p>
          </table:table-cell>
          <table:table-cell office:value-type="string" table:style-name="ce11">
            <text:p>F.LLI ZAMPONI</text:p>
          </table:table-cell>
          <table:table-cell office:value-type="float" office:value="210520441" table:style-name="ce11">
            <text:p>210520441</text:p>
          </table:table-cell>
          <table:table-cell office:value-type="float" office:value="210520441" table:style-name="ce11">
            <text:p>210520441</text:p>
          </table:table-cell>
          <table:table-cell office:value-type="string" table:style-name="ce11">
            <text:p>VIA MERCANTINI, 50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2/E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OLIO MOTORE</text:p>
          </table:table-cell>
          <table:table-cell office:value-type="date" office:date-value="2019-07-14T00:00:00" table:style-name="ce13">
            <text:p>14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490.07" table:style-name="ce12">
            <text:p>490,07</text:p>
          </table:table-cell>
          <table:table-cell office:value-type="string" table:style-name="ce11">
            <text:p>ZC6282DF0B</text:p>
          </table:table-cell>
          <table:table-cell office:value-type="float" office:value="2019000967" table:style-name="ce10">
            <text:p>2019000967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274/SP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REAGENTI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D50A</text:p>
          </table:table-cell>
          <table:table-cell office:value-type="float" office:value="2019000964" table:style-name="ce10">
            <text:p>2019000964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23619" table:style-name="ce16">
            <text:p>2119023619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1">
            <text:p>REAGENTI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433.1" table:style-name="ce12">
            <text:p>433,10</text:p>
          </table:table-cell>
          <table:table-cell office:value-type="string" table:style-name="ce11">
            <text:p>ZAE29122B4</text:p>
          </table:table-cell>
          <table:table-cell office:value-type="float" office:value="2019000963" table:style-name="ce10">
            <text:p>2019000963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float" office:value="501611206" table:style-name="ce11">
            <text:p>501611206</text:p>
          </table:table-cell>
          <table:table-cell office:value-type="float" office:value="311310379" table:style-name="ce11">
            <text:p>311310379</text:p>
          </table:table-cell>
          <table:table-cell office:value-type="string" table:style-name="ce11">
            <text:p>VIA TOSARELLI 318</text:p>
          </table:table-cell>
          <table:table-cell office:value-type="float" office:value="40055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float" office:value="2000909316" table:style-name="ce16">
            <text:p>2000909316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PASTI APPALTO MENSA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703.04" table:style-name="ce12">
            <text:p>703,04</text:p>
          </table:table-cell>
          <table:table-cell office:value-type="string" table:style-name="ce11">
            <text:p>z6a220d99f</text:p>
          </table:table-cell>
          <table:table-cell office:value-type="float" office:value="2019000970" table:style-name="ce10">
            <text:p>2019000970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53127" table:style-name="ce16">
            <text:p>4600053127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BIGLIETTI GIUGN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31.2" table:style-name="ce12">
            <text:p>31,20</text:p>
          </table:table-cell>
          <table:table-cell table:style-name="ce11"/>
          <table:table-cell office:value-type="float" office:value="2019000969" table:style-name="ce10">
            <text:p>2019000969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53127" table:style-name="ce16">
            <text:p>4600053127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BIGLIETTI GIUGN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702.85" table:style-name="ce12">
            <text:p>702,85</text:p>
          </table:table-cell>
          <table:table-cell table:style-name="ce11"/>
          <table:table-cell office:value-type="float" office:value="2019000969" table:style-name="ce10">
            <text:p>2019000969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9/B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RIPRISTINO VETTURA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604.69000000000005" table:style-name="ce12">
            <text:p>604,69</text:p>
          </table:table-cell>
          <table:table-cell office:value-type="string" table:style-name="ce11">
            <text:p>ZD121C53FF</text:p>
          </table:table-cell>
          <table:table-cell office:value-type="float" office:value="2019000972" table:style-name="ce10">
            <text:p>2019000972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7/B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1">
            <text:p>RIPRISTINO VETTURA + MANODOPERA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236.06" table:style-name="ce12">
            <text:p>236,06</text:p>
          </table:table-cell>
          <table:table-cell office:value-type="string" table:style-name="ce11">
            <text:p>ZD121C53FF</text:p>
          </table:table-cell>
          <table:table-cell office:value-type="float" office:value="2019000972" table:style-name="ce10">
            <text:p>2019000972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6/B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REVISIONE PERIODICA</text:p>
          </table:table-cell>
          <table:table-cell office:value-type="date" office:date-value="2019-07-13T00:00:00" table:style-name="ce13">
            <text:p>13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77.08" table:style-name="ce12">
            <text:p>77,08</text:p>
          </table:table-cell>
          <table:table-cell office:value-type="string" table:style-name="ce11">
            <text:p>ZD121C53FF</text:p>
          </table:table-cell>
          <table:table-cell office:value-type="float" office:value="2019000972" table:style-name="ce10">
            <text:p>2019000972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3"/>10/B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RIPRISTINO VETTURA MANODOPERA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719.62" table:style-name="ce12">
            <text:p>719,62</text:p>
          </table:table-cell>
          <table:table-cell office:value-type="string" table:style-name="ce11">
            <text:p>ZD121C53FF</text:p>
          </table:table-cell>
          <table:table-cell office:value-type="float" office:value="2019000972" table:style-name="ce10">
            <text:p>2019000972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3"/>11/B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RIPRISTINO VETTURA - MANODOPERA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77.08" table:style-name="ce12">
            <text:p>77,08</text:p>
          </table:table-cell>
          <table:table-cell office:value-type="string" table:style-name="ce11">
            <text:p>ZD121C53FF</text:p>
          </table:table-cell>
          <table:table-cell office:value-type="float" office:value="2019000972" table:style-name="ce10">
            <text:p>2019000972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466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MOBILI E ARREDI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79.3" table:style-name="ce12">
            <text:p>79,30</text:p>
          </table:table-cell>
          <table:table-cell office:value-type="string" table:style-name="ce11">
            <text:p>Z44287D502</text:p>
          </table:table-cell>
          <table:table-cell office:value-type="float" office:value="2019000971" table:style-name="ce10">
            <text:p>2019000971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442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REAGENTI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197.27" table:style-name="ce12">
            <text:p>197,27</text:p>
          </table:table-cell>
          <table:table-cell office:value-type="string" table:style-name="ce11">
            <text:p>7014533FBC</text:p>
          </table:table-cell>
          <table:table-cell office:value-type="float" office:value="2019000965" table:style-name="ce10">
            <text:p>2019000965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833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1">
            <text:p>REAGENTI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197.64" table:style-name="ce12">
            <text:p>197,64</text:p>
          </table:table-cell>
          <table:table-cell office:value-type="string" table:style-name="ce11">
            <text:p>7014533FBC</text:p>
          </table:table-cell>
          <table:table-cell office:value-type="float" office:value="2019000965" table:style-name="ce10">
            <text:p>2019000965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54" table:style-name="ce10">
            <text:p>2154</text:p>
          </table:table-cell>
          <table:table-cell office:value-type="string" table:style-name="ce11">
            <text:p>TECHNOLOGY NUCLEAR ELECTRONICS S.R.L.</text:p>
          </table:table-cell>
          <table:table-cell office:value-type="float" office:value="9576360151" table:style-name="ce11">
            <text:p>9576360151</text:p>
          </table:table-cell>
          <table:table-cell office:value-type="float" office:value="9576360151" table:style-name="ce11">
            <text:p>9576360151</text:p>
          </table:table-cell>
          <table:table-cell office:value-type="string" table:style-name="ce11">
            <text:p>VIA L. DA VINCI, 11</text:p>
          </table:table-cell>
          <table:table-cell office:value-type="float" office:value="20060" table:style-name="ce11">
            <text:p>20060</text:p>
          </table:table-cell>
          <table:table-cell office:value-type="string" table:style-name="ce11">
            <text:p>CASSINA DE' PECCHI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PA 20/2019</text:p>
          </table:table-cell>
          <table:table-cell office:value-type="date" office:date-value="2019-07-03T00:00:00" table:style-name="ce13">
            <text:p>03/07/2019</text:p>
          </table:table-cell>
          <table:table-cell office:value-type="string" table:style-name="ce11">
            <text:p>MANUTENZIONE ATTREZZATURE TECNICO SCIENTIFICHE</text:p>
          </table:table-cell>
          <table:table-cell office:value-type="date" office:date-value="2019-09-01T00:00:00" table:style-name="ce13">
            <text:p>01/09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463.6" table:style-name="ce12">
            <text:p>463,60</text:p>
          </table:table-cell>
          <table:table-cell office:value-type="string" table:style-name="ce11">
            <text:p>Z85279D73A</text:p>
          </table:table-cell>
          <table:table-cell office:value-type="float" office:value="2019000961" table:style-name="ce10">
            <text:p>2019000961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float" office:value="116960444" table:style-name="ce11">
            <text:p>116960444</text:p>
          </table:table-cell>
          <table:table-cell office:value-type="float" office:value="116960444" table:style-name="ce11">
            <text:p>116960444</text:p>
          </table:table-cell>
          <table:table-cell office:value-type="string" table:style-name="ce11">
            <text:p>V.LE M. FEDERICI, 111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9/PA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REVISIONE AUTO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66.88" table:style-name="ce12">
            <text:p>66,88</text:p>
          </table:table-cell>
          <table:table-cell office:value-type="string" table:style-name="ce11">
            <text:p>Z54272870D</text:p>
          </table:table-cell>
          <table:table-cell office:value-type="float" office:value="2019000966" table:style-name="ce10">
            <text:p>2019000966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float" office:value="116960444" table:style-name="ce11">
            <text:p>116960444</text:p>
          </table:table-cell>
          <table:table-cell office:value-type="float" office:value="116960444" table:style-name="ce11">
            <text:p>116960444</text:p>
          </table:table-cell>
          <table:table-cell office:value-type="string" table:style-name="ce11">
            <text:p>V.LE M. FEDERICI, 111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8/PA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REVISIONE AUTO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171.78" table:style-name="ce12">
            <text:p>171,78</text:p>
          </table:table-cell>
          <table:table-cell office:value-type="string" table:style-name="ce11">
            <text:p>Z54272870D</text:p>
          </table:table-cell>
          <table:table-cell office:value-type="float" office:value="2019000966" table:style-name="ce10">
            <text:p>2019000966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float" office:value="116960444" table:style-name="ce11">
            <text:p>116960444</text:p>
          </table:table-cell>
          <table:table-cell office:value-type="float" office:value="116960444" table:style-name="ce11">
            <text:p>116960444</text:p>
          </table:table-cell>
          <table:table-cell office:value-type="string" table:style-name="ce11">
            <text:p>V.LE M. FEDERICI, 111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10/PA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REVISIONE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66.88" table:style-name="ce12">
            <text:p>66,88</text:p>
          </table:table-cell>
          <table:table-cell office:value-type="string" table:style-name="ce11">
            <text:p>Z54272870D</text:p>
          </table:table-cell>
          <table:table-cell office:value-type="float" office:value="2019000966" table:style-name="ce10">
            <text:p>2019000966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M.P.I.M. SRL</text:p>
          </table:table-cell>
          <table:table-cell office:value-type="float" office:value="1509320691" table:style-name="ce11">
            <text:p>1509320691</text:p>
          </table:table-cell>
          <table:table-cell office:value-type="float" office:value="1128540687" table:style-name="ce11">
            <text:p>1128540687</text:p>
          </table:table-cell>
          <table:table-cell office:value-type="string" table:style-name="ce11">
            <text:p>VIA CHIACCHIARETTA 29</text:p>
          </table:table-cell>
          <table:table-cell office:value-type="float" office:value="66020" table:style-name="ce11">
            <text:p>66020</text:p>
          </table:table-cell>
          <table:table-cell office:value-type="string" table:style-name="ce11">
            <text:p>SAN GIOVANNI TEATINO</text:p>
          </table:table-cell>
          <table:table-cell office:value-type="string" table:style-name="ce11">
            <text:p>CH</text:p>
          </table:table-cell>
          <table:table-cell office:value-type="float" office:value="3.4883720930232558E-2" table:style-name="ce16">
            <text:p>0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1">
            <text:p>MATERIALE PULIZIA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579.5" table:style-name="ce12">
            <text:p>579,50</text:p>
          </table:table-cell>
          <table:table-cell office:value-type="string" table:style-name="ce11">
            <text:p>Z412895877</text:p>
          </table:table-cell>
          <table:table-cell office:value-type="float" office:value="2019000962" table:style-name="ce10">
            <text:p>2019000962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0121" table:style-name="ce10">
            <text:p>100121</text:p>
          </table:table-cell>
          <table:table-cell office:value-type="string" table:style-name="ce11">
            <text:p>ITALIANA PETROLI</text:p>
          </table:table-cell>
          <table:table-cell office:value-type="float" office:value="51570893" table:style-name="ce11">
            <text:p>51570893</text:p>
          </table:table-cell>
          <table:table-cell office:value-type="float" office:value="51570893" table:style-name="ce11">
            <text:p>51570893</text:p>
          </table:table-cell>
          <table:table-cell office:value-type="string" table:style-name="ce11">
            <text:p>VIA SALARIA 1322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I9327934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CARBURANTE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8492.83" table:style-name="ce12">
            <text:p>8.492,83</text:p>
          </table:table-cell>
          <table:table-cell office:value-type="string" table:style-name="ce26">
            <text:p>777835017B</text:p>
          </table:table-cell>
          <table:table-cell office:value-type="float" office:value="2019000973" table:style-name="ce10">
            <text:p>2019000973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0121" table:style-name="ce10">
            <text:p>100121</text:p>
          </table:table-cell>
          <table:table-cell office:value-type="string" table:style-name="ce11">
            <text:p>ITALIANA PETROLI</text:p>
          </table:table-cell>
          <table:table-cell office:value-type="float" office:value="51570893" table:style-name="ce11">
            <text:p>51570893</text:p>
          </table:table-cell>
          <table:table-cell office:value-type="float" office:value="51570893" table:style-name="ce11">
            <text:p>51570893</text:p>
          </table:table-cell>
          <table:table-cell office:value-type="string" table:style-name="ce11">
            <text:p>VIA SALARIA 1322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I9283769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FORNITURA GASOLI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2922.89" table:style-name="ce12">
            <text:p>2.922,89</text:p>
          </table:table-cell>
          <table:table-cell office:value-type="string" table:style-name="ce11">
            <text:p>777835017B</text:p>
          </table:table-cell>
          <table:table-cell office:value-type="float" office:value="2019000973" table:style-name="ce10">
            <text:p>2019000973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0121" table:style-name="ce10">
            <text:p>100121</text:p>
          </table:table-cell>
          <table:table-cell office:value-type="string" table:style-name="ce11">
            <text:p>ITALIANA PETROLI</text:p>
          </table:table-cell>
          <table:table-cell office:value-type="float" office:value="51570893" table:style-name="ce11">
            <text:p>51570893</text:p>
          </table:table-cell>
          <table:table-cell office:value-type="float" office:value="51570893" table:style-name="ce11">
            <text:p>51570893</text:p>
          </table:table-cell>
          <table:table-cell office:value-type="string" table:style-name="ce11">
            <text:p>VIA SALARIA 1322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I9283769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FORNITURA GASOLI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5T00:00:00" table:style-name="ce13">
            <text:p>25/07/2019</text:p>
          </table:table-cell>
          <table:table-cell office:value-type="float" office:value="2922.89" table:style-name="ce12">
            <text:p>2.922,89</text:p>
          </table:table-cell>
          <table:table-cell office:value-type="string" table:style-name="ce11">
            <text:p>777835017B</text:p>
          </table:table-cell>
          <table:table-cell office:value-type="float" office:value="2019000839" table:style-name="ce10">
            <text:p>2019000839</text:p>
          </table:table-cell>
          <table:table-cell office:value-type="date" office:date-value="2019-07-01T00:00:00" table:style-name="ce13">
            <text:p>01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089903" table:style-name="ce16">
            <text:p>819000089903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GIUGNO DIPARTIMENTI VARI</text:p>
          </table:table-cell>
          <table:table-cell office:value-type="date" office:date-value="2019-08-04T00:00:00" table:style-name="ce13">
            <text:p>04/08/2019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7-24T00:00:00" table:style-name="ce13">
            <text:p>24/07/2019</text:p>
          </table:table-cell>
          <table:table-cell office:value-type="float" office:value="22166.7" table:style-name="ce12">
            <text:p>22.166,70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0968" table:style-name="ce10">
            <text:p>2019000968</text:p>
          </table:table-cell>
          <table:table-cell office:value-type="date" office:date-value="2019-07-29T00:00:00" table:style-name="ce13">
            <text:p>2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33" table:style-name="ce10">
            <text:p>318433</text:p>
          </table:table-cell>
          <table:table-cell office:value-type="string" table:style-name="ce11">
            <text:p>UBI BANCA</text:p>
          </table:table-cell>
          <table:table-cell office:value-type="float" office:value="3053920165" table:style-name="ce11">
            <text:p>3053920165</text:p>
          </table:table-cell>
          <table:table-cell office:value-type="float" office:value="3053920165" table:style-name="ce11">
            <text:p>3053920165</text:p>
          </table:table-cell>
          <table:table-cell office:value-type="string" table:style-name="ce11">
            <text:p>PIAZZA VITTORIO VENETO N.8</text:p>
          </table:table-cell>
          <table:table-cell office:value-type="float" office:value="24100" table:style-name="ce11">
            <text:p>2410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BG</text:p>
          </table:table-cell>
          <table:table-cell office:value-type="string" table:style-name="ce16">
            <text:p>spese/luglio</text:p>
          </table:table-cell>
          <table:table-cell office:value-type="date" office:date-value="2019-07-30T00:00:00" table:style-name="ce13">
            <text:p>30/07/2019</text:p>
          </table:table-cell>
          <table:table-cell office:value-type="string" table:style-name="ce11">
            <text:p>SPESE C/C BANCARIO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7-30T00:00:00" table:style-name="ce13">
            <text:p>30/07/2019</text:p>
          </table:table-cell>
          <table:table-cell table:style-name="ce13"/>
          <table:table-cell office:value-type="float" office:value="472.6" table:style-name="ce12">
            <text:p>472,60</text:p>
          </table:table-cell>
          <table:table-cell table:style-name="ce11"/>
          <table:table-cell office:value-type="float" office:value="2019000974" table:style-name="ce10">
            <text:p>2019000974</text:p>
          </table:table-cell>
          <table:table-cell office:value-type="date" office:date-value="2019-07-30T00:00:00" table:style-name="ce13">
            <text:p>30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2686" table:style-name="ce16">
            <text:p>2019502686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CONTROLLO QUALITÀ ESTERNO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20.74" table:style-name="ce12">
            <text:p>20,74</text:p>
          </table:table-cell>
          <table:table-cell office:value-type="string" table:style-name="ce11">
            <text:p>Z082276C2A</text:p>
          </table:table-cell>
          <table:table-cell office:value-type="float" office:value="2019000982" table:style-name="ce10">
            <text:p>2019000982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196/SP</text:p>
          </table:table-cell>
          <table:table-cell office:value-type="date" office:date-value="2019-04-29T00:00:00" table:style-name="ce13">
            <text:p>29/04/2019</text:p>
          </table:table-cell>
          <table:table-cell office:value-type="string" table:style-name="ce11">
            <text:p>REAGENTI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212.28" table:style-name="ce12">
            <text:p>212,28</text:p>
          </table:table-cell>
          <table:table-cell office:value-type="string" table:style-name="ce11">
            <text:p>Z341D8D50A</text:p>
          </table:table-cell>
          <table:table-cell office:value-type="float" office:value="2019000976" table:style-name="ce10">
            <text:p>2019000976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096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REAGENTI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991.86" table:style-name="ce12">
            <text:p>991,86</text:p>
          </table:table-cell>
          <table:table-cell office:value-type="string" table:style-name="ce11">
            <text:p>Z9E2756C9F</text:p>
          </table:table-cell>
          <table:table-cell office:value-type="float" office:value="2019000980" table:style-name="ce10">
            <text:p>2019000980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22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1922.96" table:style-name="ce12">
            <text:p>1.922,96</text:p>
          </table:table-cell>
          <table:table-cell office:value-type="string" table:style-name="ce11">
            <text:p>Z232756205</text:p>
          </table:table-cell>
          <table:table-cell office:value-type="float" office:value="2019000980" table:style-name="ce10">
            <text:p>2019000980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031/19FT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1">
            <text:p>REAGENTI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732.73" table:style-name="ce12">
            <text:p>732,73</text:p>
          </table:table-cell>
          <table:table-cell office:value-type="string" table:style-name="ce11">
            <text:p>Z93277037E</text:p>
          </table:table-cell>
          <table:table-cell office:value-type="float" office:value="2019000978" table:style-name="ce10">
            <text:p>2019000978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126/19FT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REAGENTI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306.82" table:style-name="ce12">
            <text:p>306,82</text:p>
          </table:table-cell>
          <table:table-cell office:value-type="string" table:style-name="ce11">
            <text:p>Z2F275D507</text:p>
          </table:table-cell>
          <table:table-cell office:value-type="float" office:value="2019000978" table:style-name="ce10">
            <text:p>2019000978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172/19FT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REAGENTI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1552.62" table:style-name="ce12">
            <text:p>1.552,62</text:p>
          </table:table-cell>
          <table:table-cell office:value-type="string" table:style-name="ce11">
            <text:p>Z2F275D507</text:p>
          </table:table-cell>
          <table:table-cell office:value-type="float" office:value="2019000978" table:style-name="ce10">
            <text:p>2019000978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62/00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REAGENTI</text:p>
          </table:table-cell>
          <table:table-cell office:value-type="date" office:date-value="2019-07-13T00:00:00" table:style-name="ce13">
            <text:p>13/07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435.54" table:style-name="ce12">
            <text:p>435,54</text:p>
          </table:table-cell>
          <table:table-cell office:value-type="string" table:style-name="ce11">
            <text:p>Z8F23028B9</text:p>
          </table:table-cell>
          <table:table-cell office:value-type="float" office:value="2019000981" table:style-name="ce10">
            <text:p>2019000981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48/00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1">
            <text:p>REAGENTI</text:p>
          </table:table-cell>
          <table:table-cell office:value-type="date" office:date-value="2019-07-06T00:00:00" table:style-name="ce13">
            <text:p>06/07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2340.11" table:style-name="ce12">
            <text:p>2.340,11</text:p>
          </table:table-cell>
          <table:table-cell office:value-type="string" table:style-name="ce11">
            <text:p>Z16275D42C</text:p>
          </table:table-cell>
          <table:table-cell office:value-type="float" office:value="2019000981" table:style-name="ce10">
            <text:p>2019000981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29/00</text:p>
          </table:table-cell>
          <table:table-cell office:value-type="date" office:date-value="2019-04-26T00:00:00" table:style-name="ce13">
            <text:p>26/04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478.24" table:style-name="ce12">
            <text:p>478,24</text:p>
          </table:table-cell>
          <table:table-cell office:value-type="string" table:style-name="ce11">
            <text:p>ZF727775B5</text:p>
          </table:table-cell>
          <table:table-cell office:value-type="float" office:value="2019000981" table:style-name="ce10">
            <text:p>2019000981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254</text:p>
          </table:table-cell>
          <table:table-cell office:value-type="date" office:date-value="2019-04-29T00:00:00" table:style-name="ce13">
            <text:p>29/04/2019</text:p>
          </table:table-cell>
          <table:table-cell office:value-type="string" table:style-name="ce11">
            <text:p>ATTREZZATURE TECNICO SCIENTIFICHE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57096" table:style-name="ce12">
            <text:p>57.096,00</text:p>
          </table:table-cell>
          <table:table-cell office:value-type="string" table:style-name="ce11">
            <text:p>761707839D</text:p>
          </table:table-cell>
          <table:table-cell office:value-type="float" office:value="2019000977" table:style-name="ce10">
            <text:p>2019000977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3946" table:style-name="ce16">
            <text:p>3073533946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786.9" table:style-name="ce12">
            <text:p>786,90</text:p>
          </table:table-cell>
          <table:table-cell office:value-type="string" table:style-name="ce11">
            <text:p>Z782770DDD</text:p>
          </table:table-cell>
          <table:table-cell office:value-type="float" office:value="2019000979" table:style-name="ce10">
            <text:p>2019000979</text:p>
          </table:table-cell>
          <table:table-cell office:value-type="date" office:date-value="2019-08-01T00:00:00" table:style-name="ce13">
            <text:p>01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2921" table:style-name="ce16">
            <text:p>7219202921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213.05" table:style-name="ce12">
            <text:p>213,05</text:p>
          </table:table-cell>
          <table:table-cell office:value-type="string" table:style-name="ce11">
            <text:p>ZB1283CC8A</text:p>
          </table:table-cell>
          <table:table-cell office:value-type="float" office:value="2019000984" table:style-name="ce10">
            <text:p>2019000984</text:p>
          </table:table-cell>
          <table:table-cell office:value-type="date" office:date-value="2019-08-05T00:00:00" table:style-name="ce13">
            <text:p>05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2921" table:style-name="ce16">
            <text:p>7219202921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7T00:00:00" table:style-name="ce13">
            <text:p>17/07/2019</text:p>
          </table:table-cell>
          <table:table-cell office:value-type="float" office:value="213.05" table:style-name="ce12">
            <text:p>213,05</text:p>
          </table:table-cell>
          <table:table-cell office:value-type="string" table:style-name="ce11">
            <text:p>ZB1283CC8A</text:p>
          </table:table-cell>
          <table:table-cell office:value-type="float" office:value="2019000927" table:style-name="ce10">
            <text:p>2019000927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858/FM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METAN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float" office:value="23" table:style-name="ce12">
            <text:p>23,00</text:p>
          </table:table-cell>
          <table:table-cell office:value-type="string" table:style-name="ce11">
            <text:p>Z8126C183A</text:p>
          </table:table-cell>
          <table:table-cell office:value-type="float" office:value="2019000985" table:style-name="ce10">
            <text:p>2019000985</text:p>
          </table:table-cell>
          <table:table-cell office:value-type="date" office:date-value="2019-08-05T00:00:00" table:style-name="ce13">
            <text:p>05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858/FM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METAN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float" office:value="23" table:style-name="ce12">
            <text:p>23,00</text:p>
          </table:table-cell>
          <table:table-cell office:value-type="string" table:style-name="ce11">
            <text:p>Z8126C183A</text:p>
          </table:table-cell>
          <table:table-cell office:value-type="float" office:value="2019000934" table:style-name="ce10">
            <text:p>2019000934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59101" table:style-name="ce16">
            <text:p>8719159101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AFFRANCATURA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9.86" table:style-name="ce12">
            <text:p>9,86</text:p>
          </table:table-cell>
          <table:table-cell office:value-type="string" table:style-name="ce11">
            <text:p>Z441FF7575</text:p>
          </table:table-cell>
          <table:table-cell office:value-type="float" office:value="2019000983" table:style-name="ce10">
            <text:p>2019000983</text:p>
          </table:table-cell>
          <table:table-cell office:value-type="date" office:date-value="2019-08-05T00:00:00" table:style-name="ce13">
            <text:p>05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59101" table:style-name="ce16">
            <text:p>8719159101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AFFRANCATURA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7-15T00:00:00" table:style-name="ce13">
            <text:p>15/07/2019</text:p>
          </table:table-cell>
          <table:table-cell office:value-type="float" office:value="9.86" table:style-name="ce12">
            <text:p>9,86</text:p>
          </table:table-cell>
          <table:table-cell office:value-type="string" table:style-name="ce11">
            <text:p>Z441FF7575</text:p>
          </table:table-cell>
          <table:table-cell office:value-type="float" office:value="2019000924" table:style-name="ce10">
            <text:p>2019000924</text:p>
          </table:table-cell>
          <table:table-cell office:value-type="date" office:date-value="2019-07-19T00:00:00" table:style-name="ce13">
            <text:p>19/07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36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REAGENTI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275.23" table:style-name="ce12">
            <text:p>275,23</text:p>
          </table:table-cell>
          <table:table-cell office:value-type="string" table:style-name="ce11">
            <text:p>Z232756205</text:p>
          </table:table-cell>
          <table:table-cell office:value-type="float" office:value="2019001011" table:style-name="ce10">
            <text:p>2019001011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37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REAGENTI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1958.1" table:style-name="ce12">
            <text:p>1.958,10</text:p>
          </table:table-cell>
          <table:table-cell office:value-type="string" table:style-name="ce11">
            <text:p>Z0D27F9AD8</text:p>
          </table:table-cell>
          <table:table-cell office:value-type="float" office:value="2019001011" table:style-name="ce10">
            <text:p>2019001011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445/19FT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REAGENTI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817.4" table:style-name="ce12">
            <text:p>817,40</text:p>
          </table:table-cell>
          <table:table-cell office:value-type="string" table:style-name="ce11">
            <text:p>Z1927E5890</text:p>
          </table:table-cell>
          <table:table-cell office:value-type="float" office:value="2019001009" table:style-name="ce10">
            <text:p>2019001009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6932" table:style-name="ce16">
            <text:p>3073536932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REAGENTI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55.58" table:style-name="ce12">
            <text:p>55,58</text:p>
          </table:table-cell>
          <table:table-cell office:value-type="string" table:style-name="ce11">
            <text:p>Z4D27F7EFE</text:p>
          </table:table-cell>
          <table:table-cell office:value-type="float" office:value="2019001010" table:style-name="ce10">
            <text:p>2019001010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6932" table:style-name="ce16">
            <text:p>3073536932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REAGENTI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670.76" table:style-name="ce12">
            <text:p>670,76</text:p>
          </table:table-cell>
          <table:table-cell office:value-type="string" table:style-name="ce11">
            <text:p>Z4D27F7EFE</text:p>
          </table:table-cell>
          <table:table-cell office:value-type="float" office:value="2019001010" table:style-name="ce10">
            <text:p>2019001010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6933" table:style-name="ce16">
            <text:p>3073536933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REAGENTI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366.17" table:style-name="ce12">
            <text:p>366,17</text:p>
          </table:table-cell>
          <table:table-cell office:value-type="string" table:style-name="ce11">
            <text:p>Z4C279F301</text:p>
          </table:table-cell>
          <table:table-cell office:value-type="float" office:value="2019001010" table:style-name="ce10">
            <text:p>2019001010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260</text:p>
          </table:table-cell>
          <table:table-cell office:value-type="date" office:date-value="2019-05-17T00:00:00" table:style-name="ce13">
            <text:p>17/05/2019</text:p>
          </table:table-cell>
          <table:table-cell office:value-type="string" table:style-name="ce11">
            <text:p>REAGENTI</text:p>
          </table:table-cell>
          <table:table-cell office:value-type="date" office:date-value="2019-07-16T00:00:00" table:style-name="ce13">
            <text:p>16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989.3" table:style-name="ce12">
            <text:p>989,30</text:p>
          </table:table-cell>
          <table:table-cell office:value-type="string" table:style-name="ce11">
            <text:p>ZCC2824C9C</text:p>
          </table:table-cell>
          <table:table-cell office:value-type="float" office:value="2019001012" table:style-name="ce10">
            <text:p>2019001012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A MEUCCI N.4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4840" table:style-name="ce16">
            <text:p>9142004840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REAGENTI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409.92" table:style-name="ce12">
            <text:p>409,92</text:p>
          </table:table-cell>
          <table:table-cell office:value-type="string" table:style-name="ce11">
            <text:p>72531619CC</text:p>
          </table:table-cell>
          <table:table-cell office:value-type="float" office:value="2019001014" table:style-name="ce10">
            <text:p>2019001014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8" table:style-name="ce10">
            <text:p>2618</text:p>
          </table:table-cell>
          <table:table-cell office:value-type="string" table:style-name="ce11">
            <text:p>BECKMAN COULTER SRL</text:p>
          </table:table-cell>
          <table:table-cell office:value-type="float" office:value="4185110154" table:style-name="ce11">
            <text:p>4185110154</text:p>
          </table:table-cell>
          <table:table-cell table:style-name="ce11"/>
          <table:table-cell office:value-type="string" table:style-name="ce11">
            <text:p>VIA ROMA 108 - EDIFICIO F/1</text:p>
          </table:table-cell>
          <table:table-cell office:value-type="float" office:value="20060" table:style-name="ce11">
            <text:p>20060</text:p>
          </table:table-cell>
          <table:table-cell office:value-type="string" table:style-name="ce11">
            <text:p>CASSINA DE'PECCHI</text:p>
          </table:table-cell>
          <table:table-cell office:value-type="string" table:style-name="ce11">
            <text:p>MI</text:p>
          </table:table-cell>
          <table:table-cell office:value-type="float" office:value="2019027580" table:style-name="ce16">
            <text:p>2019027580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REAGENTI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1593.56" table:style-name="ce12">
            <text:p>1.593,56</text:p>
          </table:table-cell>
          <table:table-cell office:value-type="string" table:style-name="ce11">
            <text:p>ZBC133F342</text:p>
          </table:table-cell>
          <table:table-cell office:value-type="float" office:value="2019001013" table:style-name="ce10">
            <text:p>2019001013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1687" table:style-name="ce16">
            <text:p>1010551687</text:p>
          </table:table-cell>
          <table:table-cell office:value-type="date" office:date-value="2019-06-26T00:00:00" table:style-name="ce13">
            <text:p>26/06/2019</text:p>
          </table:table-cell>
          <table:table-cell office:value-type="string" table:style-name="ce11">
            <text:p>CANONE NOLEGGIO 12/03/2019-11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525.58000000000004" table:style-name="ce12">
            <text:p>525,58</text:p>
          </table:table-cell>
          <table:table-cell office:value-type="string" table:style-name="ce11">
            <text:p>ZD9158A80B</text:p>
          </table:table-cell>
          <table:table-cell office:value-type="float" office:value="2019001015" table:style-name="ce10">
            <text:p>2019001015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1688" table:style-name="ce16">
            <text:p>1010551688</text:p>
          </table:table-cell>
          <table:table-cell office:value-type="date" office:date-value="2019-06-26T00:00:00" table:style-name="ce13">
            <text:p>26/06/2019</text:p>
          </table:table-cell>
          <table:table-cell office:value-type="string" table:style-name="ce11">
            <text:p>CANONE 15/03/2019-14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525.58000000000004" table:style-name="ce12">
            <text:p>525,58</text:p>
          </table:table-cell>
          <table:table-cell office:value-type="string" table:style-name="ce11">
            <text:p>ZD9158A80B</text:p>
          </table:table-cell>
          <table:table-cell office:value-type="float" office:value="2019001015" table:style-name="ce10">
            <text:p>2019001015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1820" table:style-name="ce16">
            <text:p>1010551820</text:p>
          </table:table-cell>
          <table:table-cell office:value-type="date" office:date-value="2019-06-26T00:00:00" table:style-name="ce13">
            <text:p>26/06/2019</text:p>
          </table:table-cell>
          <table:table-cell office:value-type="string" table:style-name="ce11">
            <text:p>NOLEGGIO 16/03/2019-15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136.54" table:style-name="ce12">
            <text:p>136,54</text:p>
          </table:table-cell>
          <table:table-cell office:value-type="string" table:style-name="ce11">
            <text:p>ZA8158A890</text:p>
          </table:table-cell>
          <table:table-cell office:value-type="float" office:value="2019001015" table:style-name="ce10">
            <text:p>2019001015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1820" table:style-name="ce16">
            <text:p>1010551820</text:p>
          </table:table-cell>
          <table:table-cell office:value-type="date" office:date-value="2019-06-26T00:00:00" table:style-name="ce13">
            <text:p>26/06/2019</text:p>
          </table:table-cell>
          <table:table-cell office:value-type="string" table:style-name="ce11">
            <text:p>NOLEGGIO 16/03/2019-15/06/2019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33.44" table:style-name="ce12">
            <text:p>33,44</text:p>
          </table:table-cell>
          <table:table-cell office:value-type="string" table:style-name="ce11">
            <text:p>ZA8158A890</text:p>
          </table:table-cell>
          <table:table-cell office:value-type="float" office:value="2019001015" table:style-name="ce10">
            <text:p>2019001015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52" table:style-name="ce10">
            <text:p>319052</text:p>
          </table:table-cell>
          <table:table-cell office:value-type="string" table:style-name="ce11">
            <text:p>CARBONARI STEFANIA &amp; C. SAS</text:p>
          </table:table-cell>
          <table:table-cell office:value-type="float" office:value="2772780421" table:style-name="ce11">
            <text:p>2772780421</text:p>
          </table:table-cell>
          <table:table-cell table:style-name="ce11"/>
          <table:table-cell office:value-type="string" table:style-name="ce11">
            <text:p>VIA DEL LAVORO 4/A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49" table:style-name="ce16">
            <text:p>49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DESIVI PER ILLUMINAZIONE PUBBLICA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float" office:value="97.6" table:style-name="ce12">
            <text:p>97,60</text:p>
          </table:table-cell>
          <table:table-cell office:value-type="string" table:style-name="ce11">
            <text:p>ZCE26A2555</text:p>
          </table:table-cell>
          <table:table-cell office:value-type="float" office:value="2019001016" table:style-name="ce10">
            <text:p>2019001016</text:p>
          </table:table-cell>
          <table:table-cell office:value-type="date" office:date-value="2019-08-06T00:00:00" table:style-name="ce13">
            <text:p>06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1601" table:style-name="ce16">
            <text:p>2019501601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CONTROLLO QUALITÀ ESTERNA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4.159999999999997" table:style-name="ce12">
            <text:p>34,16</text:p>
          </table:table-cell>
          <table:table-cell office:value-type="string" table:style-name="ce11">
            <text:p>Z082276C2A</text:p>
          </table:table-cell>
          <table:table-cell office:value-type="float" office:value="2019001033" table:style-name="ce10">
            <text:p>201900103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1" table:style-name="ce10">
            <text:p>2221</text:p>
          </table:table-cell>
          <table:table-cell office:value-type="string" table:style-name="ce11">
            <text:p>SERVIZI TECNOLOGICI AMBIENTALI S.R.L.</text:p>
          </table:table-cell>
          <table:table-cell office:value-type="float" office:value="1852410032" table:style-name="ce11">
            <text:p>1852410032</text:p>
          </table:table-cell>
          <table:table-cell table:style-name="ce11"/>
          <table:table-cell office:value-type="string" table:style-name="ce11">
            <text:p>VIA EDISON 15/17</text:p>
          </table:table-cell>
          <table:table-cell office:value-type="float" office:value="20018" table:style-name="ce11">
            <text:p>20018</text:p>
          </table:table-cell>
          <table:table-cell office:value-type="string" table:style-name="ce11">
            <text:p>SEDRIANO</text:p>
          </table:table-cell>
          <table:table-cell office:value-type="string" table:style-name="ce11">
            <text:p>MI</text:p>
          </table:table-cell>
          <table:table-cell office:value-type="float" office:value="8.9648340762753839E-2" table:style-name="ce16">
            <text:p>0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FILTRI PER STRUMENTAZIONE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954.04" table:style-name="ce12">
            <text:p>954,04</text:p>
          </table:table-cell>
          <table:table-cell office:value-type="string" table:style-name="ce11">
            <text:p>Z5527FA763</text:p>
          </table:table-cell>
          <table:table-cell office:value-type="float" office:value="2019001040" table:style-name="ce10">
            <text:p>201900104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-SPLIT-10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ETANO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8.52" table:style-name="ce12">
            <text:p>18,52</text:p>
          </table:table-cell>
          <table:table-cell office:value-type="string" table:style-name="ce11">
            <text:p>Z8126C183A</text:p>
          </table:table-cell>
          <table:table-cell office:value-type="float" office:value="2019001021" table:style-name="ce10">
            <text:p>201900102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float" office:value="11093681002" table:style-name="ce11">
            <text:p>11093681002</text:p>
          </table:table-cell>
          <table:table-cell office:value-type="float" office:value="11093681002" table:style-name="ce11">
            <text:p>11093681002</text:p>
          </table:table-cell>
          <table:table-cell office:value-type="string" table:style-name="ce11">
            <text:p>VIA PAZZIGNO N.117</text:p>
          </table:table-cell>
          <table:table-cell office:value-type="float" office:value="80100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float" office:value="7" table:style-name="ce16">
            <text:p>7</text:p>
          </table:table-cell>
          <table:table-cell office:value-type="date" office:date-value="2019-02-04T00:00:00" table:style-name="ce13">
            <text:p>04/02/2019</text:p>
          </table:table-cell>
          <table:table-cell office:value-type="string" table:style-name="ce11">
            <text:p>MANUT.ORD. RETE MONITORAGGIO 1 TRIMESTRE 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31174.31" table:style-name="ce12">
            <text:p>31.174,31</text:p>
          </table:table-cell>
          <table:table-cell office:value-type="string" table:style-name="ce11">
            <text:p>7603480E2D</text:p>
          </table:table-cell>
          <table:table-cell office:value-type="float" office:value="2019001026" table:style-name="ce10">
            <text:p>2019001026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float" office:value="11093681002" table:style-name="ce11">
            <text:p>11093681002</text:p>
          </table:table-cell>
          <table:table-cell office:value-type="float" office:value="11093681002" table:style-name="ce11">
            <text:p>11093681002</text:p>
          </table:table-cell>
          <table:table-cell office:value-type="string" table:style-name="ce11">
            <text:p>VIA PAZZIGNO N.117</text:p>
          </table:table-cell>
          <table:table-cell office:value-type="float" office:value="80100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float" office:value="52" table:style-name="ce16">
            <text:p>52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MANUTENZIONE ORDINARIA MONITORAGGIO DELL'ARIA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0391.44" table:style-name="ce12">
            <text:p>10.391,44</text:p>
          </table:table-cell>
          <table:table-cell office:value-type="string" table:style-name="ce11">
            <text:p>7603480E2D</text:p>
          </table:table-cell>
          <table:table-cell office:value-type="float" office:value="2019001026" table:style-name="ce10">
            <text:p>2019001026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19080609" table:style-name="ce16">
            <text:p>801908060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AFFRANCATURA MAGGIO 2019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80.52" table:style-name="ce12">
            <text:p>80,52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00009" table:style-name="ce16">
            <text:p>871920000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AFFRANCATURA MAGGIO 2019</text:p>
          </table:table-cell>
          <table:table-cell office:value-type="date" office:date-value="2019-08-17T00:00:00" table:style-name="ce13">
            <text:p>1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59.55" table:style-name="ce12">
            <text:p>59,55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19099156" table:style-name="ce16">
            <text:p>8019099156</text:p>
          </table:table-cell>
          <table:table-cell office:value-type="date" office:date-value="2019-07-18T00:00:00" table:style-name="ce13">
            <text:p>18/07/2019</text:p>
          </table:table-cell>
          <table:table-cell office:value-type="string" table:style-name="ce11">
            <text:p>AFFRANCAMENTO GIUGNO 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73.2" table:style-name="ce12">
            <text:p>73,20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59098" table:style-name="ce16">
            <text:p>8719159098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AFFRANCATURA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8.41" table:style-name="ce12">
            <text:p>28,41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59099" table:style-name="ce16">
            <text:p>8719159099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AFFRANCATURA MESE APRILE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37.09" table:style-name="ce12">
            <text:p>137,09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59100" table:style-name="ce16">
            <text:p>8719159100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AFFRANCATURA APRILE 2019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0.9" table:style-name="ce12">
            <text:p>0,90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00007" table:style-name="ce16">
            <text:p>8719200007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OSTA MESE DI MAGGIO 2019</text:p>
          </table:table-cell>
          <table:table-cell office:value-type="date" office:date-value="2019-08-17T00:00:00" table:style-name="ce13">
            <text:p>1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55.27000000000001" table:style-name="ce12">
            <text:p>155,27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00010" table:style-name="ce16">
            <text:p>871920001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ASTA + RACCOMANDATE MESE DI GIUGNO</text:p>
          </table:table-cell>
          <table:table-cell office:value-type="date" office:date-value="2019-08-17T00:00:00" table:style-name="ce13">
            <text:p>1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23.09" table:style-name="ce12">
            <text:p>123,09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00011" table:style-name="ce16">
            <text:p>8719200011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OSTA RACCOMANDATA MAGGIO 2019</text:p>
          </table:table-cell>
          <table:table-cell office:value-type="date" office:date-value="2019-08-17T00:00:00" table:style-name="ce13">
            <text:p>1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38.07" table:style-name="ce12">
            <text:p>38,07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26748" table:style-name="ce16">
            <text:p>8719226748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1">
            <text:p>AFFRANCATURA GIUGNO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94.03" table:style-name="ce12">
            <text:p>194,03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26749" table:style-name="ce16">
            <text:p>871922674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1">
            <text:p>AFFRANCATURA GIUGNO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16.46" table:style-name="ce12">
            <text:p>116,46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26750" table:style-name="ce16">
            <text:p>8719226750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1">
            <text:p>AFFRANCATURA GIUGNO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9.41" table:style-name="ce12">
            <text:p>29,41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26751" table:style-name="ce16">
            <text:p>8719226751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1">
            <text:p>RICEVUTA FATTURAFATTURA FORNITORI SPLIT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7.559999999999999" table:style-name="ce12">
            <text:p>17,56</text:p>
          </table:table-cell>
          <table:table-cell office:value-type="string" table:style-name="ce11">
            <text:p>Z441FF7575</text:p>
          </table:table-cell>
          <table:table-cell office:value-type="float" office:value="2019001050" table:style-name="ce10">
            <text:p>201900105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2852" table:style-name="ce16">
            <text:p>7819002852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LAVANOLO MESE DI GIUGNO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6.100000000000001" table:style-name="ce12">
            <text:p>16,10</text:p>
          </table:table-cell>
          <table:table-cell office:value-type="string" table:style-name="ce11">
            <text:p>Z5E1A43108</text:p>
          </table:table-cell>
          <table:table-cell office:value-type="float" office:value="2019001030" table:style-name="ce10">
            <text:p>201900103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2851" table:style-name="ce16">
            <text:p>7819002851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LAVANOLO GIUGNO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56.36" table:style-name="ce12">
            <text:p>56,36</text:p>
          </table:table-cell>
          <table:table-cell office:value-type="string" table:style-name="ce11">
            <text:p>Z5E1A43108</text:p>
          </table:table-cell>
          <table:table-cell office:value-type="float" office:value="2019001030" table:style-name="ce10">
            <text:p>201900103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float" office:value="2298700010" table:style-name="ce11">
            <text:p>2298700010</text:p>
          </table:table-cell>
          <table:table-cell office:value-type="float" office:value="2298700010" table:style-name="ce11">
            <text:p>2298700010</text:p>
          </table:table-cell>
          <table:table-cell office:value-type="string" table:style-name="ce11">
            <text:p>VIA PIER LOMBARDO, 15</text:p>
          </table:table-cell>
          <table:table-cell office:value-type="float" office:value="20135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6514" table:style-name="ce16">
            <text:p>6514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1">
            <text:p>TRASPORTO ON FLAT GIUGNO 2019</text:p>
          </table:table-cell>
          <table:table-cell office:value-type="date" office:date-value="2019-09-17T00:00:00" table:style-name="ce13">
            <text:p>17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1023" table:style-name="ce10">
            <text:p>201900102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485/19FT</text:p>
          </table:table-cell>
          <table:table-cell office:value-type="date" office:date-value="2019-05-28T00:00:00" table:style-name="ce13">
            <text:p>28/05/2019</text:p>
          </table:table-cell>
          <table:table-cell office:value-type="string" table:style-name="ce11">
            <text:p>MANUTENZIONE ATTREZZATURE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154.1600000000001" table:style-name="ce12">
            <text:p>1.154,16</text:p>
          </table:table-cell>
          <table:table-cell office:value-type="string" table:style-name="ce11">
            <text:p>ZF128247E0</text:p>
          </table:table-cell>
          <table:table-cell office:value-type="float" office:value="2019001025" table:style-name="ce10">
            <text:p>2019001025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68" table:style-name="ce10">
            <text:p>1668</text:p>
          </table:table-cell>
          <table:table-cell office:value-type="string" table:style-name="ce11">
            <text:p>CPL CONCORDIA SOC.COOP. A.R.L.</text:p>
          </table:table-cell>
          <table:table-cell office:value-type="float" office:value="154950364" table:style-name="ce11">
            <text:p>154950364</text:p>
          </table:table-cell>
          <table:table-cell office:value-type="float" office:value="154950364" table:style-name="ce11">
            <text:p>154950364</text:p>
          </table:table-cell>
          <table:table-cell office:value-type="string" table:style-name="ce11">
            <text:p>VIA A. GRANDI 39</text:p>
          </table:table-cell>
          <table:table-cell office:value-type="float" office:value="41033" table:style-name="ce11">
            <text:p>41033</text:p>
          </table:table-cell>
          <table:table-cell office:value-type="string" table:style-name="ce11">
            <text:p>CONCORDIA SULLA SECCHIA</text:p>
          </table:table-cell>
          <table:table-cell office:value-type="string" table:style-name="ce11">
            <text:p>MO</text:p>
          </table:table-cell>
          <table:table-cell office:value-type="float" office:value="19007030" table:style-name="ce16">
            <text:p>19007030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1">
            <text:p>RIPARAZIONE TUBAZIONE IMPIANTO IDRICO DIP PESARO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129.23" table:style-name="ce12">
            <text:p>1.129,23</text:p>
          </table:table-cell>
          <table:table-cell office:value-type="string" table:style-name="ce11">
            <text:p>ZE3287B84A</text:p>
          </table:table-cell>
          <table:table-cell office:value-type="float" office:value="2019001042" table:style-name="ce10">
            <text:p>2019001042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55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1">
            <text:p>MANUTENZIONE SISTEMI TELEFONICI GIUGNO 2019</text:p>
          </table:table-cell>
          <table:table-cell office:value-type="date" office:date-value="2019-08-16T00:00:00" table:style-name="ce13">
            <text:p>16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1051" table:style-name="ce10">
            <text:p>201900105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494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01.91" table:style-name="ce12">
            <text:p>201,91</text:p>
          </table:table-cell>
          <table:table-cell office:value-type="string" table:style-name="ce11">
            <text:p>Z67287AC70</text:p>
          </table:table-cell>
          <table:table-cell office:value-type="float" office:value="2019001051" table:style-name="ce10">
            <text:p>201900105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834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1">
            <text:p>REAGENTI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79.95" table:style-name="ce12">
            <text:p>179,95</text:p>
          </table:table-cell>
          <table:table-cell office:value-type="string" table:style-name="ce11">
            <text:p>7014533FBC</text:p>
          </table:table-cell>
          <table:table-cell office:value-type="float" office:value="2019001054" table:style-name="ce10">
            <text:p>201900105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1588</text:p>
          </table:table-cell>
          <table:table-cell office:value-type="date" office:date-value="2019-06-29T00:00:00" table:style-name="ce13">
            <text:p>29/06/2019</text:p>
          </table:table-cell>
          <table:table-cell office:value-type="string" table:style-name="ce11">
            <text:p>LAVANOLO MESE DI GIUGNO</text:p>
          </table:table-cell>
          <table:table-cell office:value-type="date" office:date-value="2019-08-28T00:00:00" table:style-name="ce13">
            <text:p>2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07.27999999999997" table:style-name="ce12">
            <text:p>307,28</text:p>
          </table:table-cell>
          <table:table-cell office:value-type="string" table:style-name="ce11">
            <text:p>Z5E1A43108</text:p>
          </table:table-cell>
          <table:table-cell office:value-type="float" office:value="2019001029" table:style-name="ce10">
            <text:p>2019001029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1587</text:p>
          </table:table-cell>
          <table:table-cell office:value-type="date" office:date-value="2019-06-29T00:00:00" table:style-name="ce13">
            <text:p>29/06/2019</text:p>
          </table:table-cell>
          <table:table-cell office:value-type="string" table:style-name="ce11">
            <text:p>LAVANOLO GIUGNO 2019</text:p>
          </table:table-cell>
          <table:table-cell office:value-type="date" office:date-value="2019-08-28T00:00:00" table:style-name="ce13">
            <text:p>2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37.72999999999999" table:style-name="ce12">
            <text:p>137,73</text:p>
          </table:table-cell>
          <table:table-cell office:value-type="string" table:style-name="ce11">
            <text:p>Z5E1A43108</text:p>
          </table:table-cell>
          <table:table-cell office:value-type="float" office:value="2019001029" table:style-name="ce10">
            <text:p>2019001029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60" table:style-name="ce10">
            <text:p>2360</text:p>
          </table:table-cell>
          <table:table-cell office:value-type="string" table:style-name="ce11">
            <text:p>SOLGAS</text:p>
          </table:table-cell>
          <table:table-cell office:value-type="float" office:value="1731410443" table:style-name="ce11">
            <text:p>1731410443</text:p>
          </table:table-cell>
          <table:table-cell table:style-name="ce11"/>
          <table:table-cell office:value-type="string" table:style-name="ce11">
            <text:p>PIAZZA MASCAGNI, 4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211/E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1">
            <text:p>PERIODO DI FORNITURA APRILE - GIUGNO 2019 -</text:p>
          </table:table-cell>
          <table:table-cell office:value-type="date" office:date-value="2019-09-21T00:00:00" table:style-name="ce13">
            <text:p>21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97.51" table:style-name="ce12">
            <text:p>697,51</text:p>
          </table:table-cell>
          <table:table-cell office:value-type="string" table:style-name="ce11">
            <text:p>ZB31E3BC59</text:p>
          </table:table-cell>
          <table:table-cell office:value-type="float" office:value="2019001019" table:style-name="ce10">
            <text:p>2019001019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4055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3623.77" table:style-name="ce12">
            <text:p>3.623,77</text:p>
          </table:table-cell>
          <table:table-cell office:value-type="string" table:style-name="ce11">
            <text:p>Z9527586A1</text:p>
          </table:table-cell>
          <table:table-cell office:value-type="float" office:value="2019001053" table:style-name="ce10">
            <text:p>201900105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4208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REAGENTI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624.03" table:style-name="ce12">
            <text:p>624,03</text:p>
          </table:table-cell>
          <table:table-cell office:value-type="string" table:style-name="ce11">
            <text:p>Z3028082D8</text:p>
          </table:table-cell>
          <table:table-cell office:value-type="float" office:value="2019001053" table:style-name="ce10">
            <text:p>201900105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5843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07.97" table:style-name="ce12">
            <text:p>107,97</text:p>
          </table:table-cell>
          <table:table-cell office:value-type="string" table:style-name="ce11">
            <text:p>ZA628C5CD8</text:p>
          </table:table-cell>
          <table:table-cell office:value-type="float" office:value="2019001053" table:style-name="ce10">
            <text:p>201900105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80" table:style-name="ce10">
            <text:p>315480</text:p>
          </table:table-cell>
          <table:table-cell office:value-type="string" table:style-name="ce11">
            <text:p>3F ELETTRONICA DI FERRACUTI ANDREA</text:p>
          </table:table-cell>
          <table:table-cell office:value-type="float" office:value="1043550449" table:style-name="ce11">
            <text:p>1043550449</text:p>
          </table:table-cell>
          <table:table-cell office:value-type="string" table:style-name="ce11">
            <text:p>FRRNDR62D28I324Q</text:p>
          </table:table-cell>
          <table:table-cell office:value-type="string" table:style-name="ce11">
            <text:p>VIA URALI 13-15</text:p>
          </table:table-cell>
          <table:table-cell office:value-type="float" office:value="63813" table:style-name="ce11">
            <text:p>63813</text:p>
          </table:table-cell>
          <table:table-cell office:value-type="string" table:style-name="ce11">
            <text:p>MONTE URANO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FE18-2019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INSTALLAZIONE MATERIALE ELETTRICO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3908.7" table:style-name="ce12">
            <text:p>3.908,70</text:p>
          </table:table-cell>
          <table:table-cell office:value-type="string" table:style-name="ce11">
            <text:p>ZE724D06B4</text:p>
          </table:table-cell>
          <table:table-cell office:value-type="float" office:value="2019001045" table:style-name="ce10">
            <text:p>2019001045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7" table:style-name="ce10">
            <text:p>2147</text:p>
          </table:table-cell>
          <table:table-cell office:value-type="string" table:style-name="ce11">
            <text:p>P&amp;B DI PICCIONI PAOLA</text:p>
          </table:table-cell>
          <table:table-cell office:value-type="float" office:value="1215520436" table:style-name="ce11">
            <text:p>1215520436</text:p>
          </table:table-cell>
          <table:table-cell office:value-type="float" office:value="1215520436" table:style-name="ce11">
            <text:p>1215520436</text:p>
          </table:table-cell>
          <table:table-cell office:value-type="string" table:style-name="ce11">
            <text:p>VIA VALLECASCIA N. 31/A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3515S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ETAN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56.07" table:style-name="ce12">
            <text:p>56,07</text:p>
          </table:table-cell>
          <table:table-cell office:value-type="string" table:style-name="ce11">
            <text:p>ZC326BEE35</text:p>
          </table:table-cell>
          <table:table-cell office:value-type="float" office:value="2019001031" table:style-name="ce10">
            <text:p>201900103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072" table:style-name="ce16">
            <text:p>1072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TERIALE VAR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7.32" table:style-name="ce12">
            <text:p>7,32</text:p>
          </table:table-cell>
          <table:table-cell office:value-type="string" table:style-name="ce11">
            <text:p>Z0928A707E</text:p>
          </table:table-cell>
          <table:table-cell office:value-type="float" office:value="2019001173" table:style-name="ce10">
            <text:p>2019001173</text:p>
          </table:table-cell>
          <table:table-cell office:value-type="date" office:date-value="2019-09-03T00:00:00" table:style-name="ce13">
            <text:p>03/09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072" table:style-name="ce16">
            <text:p>1072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TERIALE VAR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7.32" table:style-name="ce12">
            <text:p>7,32</text:p>
          </table:table-cell>
          <table:table-cell office:value-type="string" table:style-name="ce11">
            <text:p>Z0928A707E</text:p>
          </table:table-cell>
          <table:table-cell office:value-type="float" office:value="2019001154" table:style-name="ce10">
            <text:p>2019001154</text:p>
          </table:table-cell>
          <table:table-cell office:value-type="date" office:date-value="2019-09-02T00:00:00" table:style-name="ce13">
            <text:p>02/09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072" table:style-name="ce16">
            <text:p>1072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TERIALE VAR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2222.4699999999998" table:style-name="ce12">
            <text:p>2.222,47</text:p>
          </table:table-cell>
          <table:table-cell office:value-type="string" table:style-name="ce11">
            <text:p>Z0928A707E</text:p>
          </table:table-cell>
          <table:table-cell office:value-type="float" office:value="2019001154" table:style-name="ce10">
            <text:p>2019001154</text:p>
          </table:table-cell>
          <table:table-cell office:value-type="date" office:date-value="2019-09-02T00:00:00" table:style-name="ce13">
            <text:p>02/09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072" table:style-name="ce16">
            <text:p>1072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TERIALE VAR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7.32" table:style-name="ce12">
            <text:p>7,32</text:p>
          </table:table-cell>
          <table:table-cell office:value-type="string" table:style-name="ce11">
            <text:p>Z0928A707E</text:p>
          </table:table-cell>
          <table:table-cell office:value-type="float" office:value="2019001020" table:style-name="ce10">
            <text:p>201900102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072" table:style-name="ce16">
            <text:p>1072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TERIALE VAR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1886.12" table:style-name="ce12">
            <text:p>1.886,12</text:p>
          </table:table-cell>
          <table:table-cell office:value-type="string" table:style-name="ce11">
            <text:p>Z0928A707E</text:p>
          </table:table-cell>
          <table:table-cell office:value-type="float" office:value="2019001020" table:style-name="ce10">
            <text:p>201900102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072" table:style-name="ce16">
            <text:p>1072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TERIALE VAR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2347.2800000000002" table:style-name="ce12">
            <text:p>2.347,28</text:p>
          </table:table-cell>
          <table:table-cell office:value-type="string" table:style-name="ce11">
            <text:p>Z0928A707E</text:p>
          </table:table-cell>
          <table:table-cell office:value-type="float" office:value="2019001020" table:style-name="ce10">
            <text:p>2019001020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484973" table:style-name="ce16">
            <text:p>431900484973</text:p>
          </table:table-cell>
          <table:table-cell office:value-type="date" office:date-value="2019-07-22T00:00:00" table:style-name="ce13">
            <text:p>22/07/2019</text:p>
          </table:table-cell>
          <table:table-cell office:value-type="string" table:style-name="ce11">
            <text:p>MAGGIO-GIUGNO 2019 DIP PU GAS</text:p>
          </table:table-cell>
          <table:table-cell office:value-type="date" office:date-value="2019-08-21T00:00:00" table:style-name="ce13">
            <text:p>21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21.49" table:style-name="ce12">
            <text:p>621,49</text:p>
          </table:table-cell>
          <table:table-cell office:value-type="string" table:style-name="ce11">
            <text:p>Z251DD59DF</text:p>
          </table:table-cell>
          <table:table-cell office:value-type="float" office:value="2019001017" table:style-name="ce10">
            <text:p>201900101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472069" table:style-name="ce16">
            <text:p>43190047206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1">
            <text:p>OTT18-GIUGNO 2019 <text:s/>DIP PU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5.25" table:style-name="ce12">
            <text:p>65,25</text:p>
          </table:table-cell>
          <table:table-cell office:value-type="string" table:style-name="ce11">
            <text:p>Z251DD59DF</text:p>
          </table:table-cell>
          <table:table-cell office:value-type="float" office:value="2019001017" table:style-name="ce10">
            <text:p>201900101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472069" table:style-name="ce16">
            <text:p>43190047206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1">
            <text:p>OTT18-GIUGNO 2019 <text:s/>DIP PU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3" table:style-name="ce12">
            <text:p>33,00</text:p>
          </table:table-cell>
          <table:table-cell office:value-type="string" table:style-name="ce11">
            <text:p>Z251DD59DF</text:p>
          </table:table-cell>
          <table:table-cell office:value-type="float" office:value="2019001017" table:style-name="ce10">
            <text:p>201900101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38" table:style-name="ce16">
            <text:p>38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MANUTENZIONE STRAORDINARIE SU IMMOBILI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639.13" table:style-name="ce12">
            <text:p>639,13</text:p>
          </table:table-cell>
          <table:table-cell office:value-type="string" table:style-name="ce11">
            <text:p>66517150DE</text:p>
          </table:table-cell>
          <table:table-cell office:value-type="float" office:value="2019001043" table:style-name="ce10">
            <text:p>201900104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39" table:style-name="ce16">
            <text:p>3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MANUTENZIONE E RIPARAZIONE IMMOBILI E LORO PERTINE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235.6199999999999" table:style-name="ce12">
            <text:p>1.235,62</text:p>
          </table:table-cell>
          <table:table-cell office:value-type="string" table:style-name="ce11">
            <text:p>66517150DE</text:p>
          </table:table-cell>
          <table:table-cell office:value-type="float" office:value="2019001043" table:style-name="ce10">
            <text:p>201900104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51" table:style-name="ce16">
            <text:p>51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MANUTENZIONE E RIPARAZIONE IMMOBILI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700.37" table:style-name="ce12">
            <text:p>700,37</text:p>
          </table:table-cell>
          <table:table-cell office:value-type="string" table:style-name="ce11">
            <text:p>66517150DE</text:p>
          </table:table-cell>
          <table:table-cell office:value-type="float" office:value="2019001043" table:style-name="ce10">
            <text:p>201900104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96" table:style-name="ce10">
            <text:p>2496</text:p>
          </table:table-cell>
          <table:table-cell office:value-type="string" table:style-name="ce11">
            <text:p>CON.SOLIDA</text:p>
          </table:table-cell>
          <table:table-cell office:value-type="float" office:value="1792100438" table:style-name="ce11">
            <text:p>1792100438</text:p>
          </table:table-cell>
          <table:table-cell office:value-type="float" office:value="1792100438" table:style-name="ce11">
            <text:p>1792100438</text:p>
          </table:table-cell>
          <table:table-cell office:value-type="string" table:style-name="ce11">
            <text:p>VIA DELL'ARTIGIANATO</text:p>
          </table:table-cell>
          <table:table-cell table:style-name="ce11"/>
          <table:table-cell office:value-type="string" table:style-name="ce11">
            <text:p>MONTE SAN GIUST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FATTPA 1_19</text:p>
          </table:table-cell>
          <table:table-cell office:value-type="date" office:date-value="2019-06-24T00:00:00" table:style-name="ce13">
            <text:p>24/06/2019</text:p>
          </table:table-cell>
          <table:table-cell office:value-type="string" table:style-name="ce11">
            <text:p>MANUTENZIONE E RIPARAZIONE IMMOBILE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742.16" table:style-name="ce12">
            <text:p>1.742,16</text:p>
          </table:table-cell>
          <table:table-cell office:value-type="string" table:style-name="ce11">
            <text:p>ZDF28ED005</text:p>
          </table:table-cell>
          <table:table-cell office:value-type="float" office:value="2019001046" table:style-name="ce10">
            <text:p>2019001046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413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REAGENTI</text:p>
          </table:table-cell>
          <table:table-cell office:value-type="date" office:date-value="2019-09-27T00:00:00" table:style-name="ce13">
            <text:p>27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213.5700000000002" table:style-name="ce12">
            <text:p>2.213,57</text:p>
          </table:table-cell>
          <table:table-cell office:value-type="string" table:style-name="ce11">
            <text:p>Z73289A3B6</text:p>
          </table:table-cell>
          <table:table-cell office:value-type="float" office:value="2019001041" table:style-name="ce10">
            <text:p>201900104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280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013" table:style-name="ce12">
            <text:p>2.013,00</text:p>
          </table:table-cell>
          <table:table-cell office:value-type="string" table:style-name="ce11">
            <text:p>Z4C284E820</text:p>
          </table:table-cell>
          <table:table-cell office:value-type="float" office:value="2019001041" table:style-name="ce10">
            <text:p>201900104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286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985.55" table:style-name="ce12">
            <text:p>1.985,55</text:p>
          </table:table-cell>
          <table:table-cell office:value-type="string" table:style-name="ce11">
            <text:p>Z3A2867544</text:p>
          </table:table-cell>
          <table:table-cell office:value-type="float" office:value="2019001041" table:style-name="ce10">
            <text:p>201900104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275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REAGENTI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229.76" table:style-name="ce12">
            <text:p>1.229,76</text:p>
          </table:table-cell>
          <table:table-cell office:value-type="string" table:style-name="ce11">
            <text:p>ZCB2863275</text:p>
          </table:table-cell>
          <table:table-cell office:value-type="float" office:value="2019001041" table:style-name="ce10">
            <text:p>2019001041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A MEUCCI N.4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5452" table:style-name="ce16">
            <text:p>9142005452</text:p>
          </table:table-cell>
          <table:table-cell office:value-type="date" office:date-value="2019-06-07T00:00:00" table:style-name="ce13">
            <text:p>07/06/2019</text:p>
          </table:table-cell>
          <table:table-cell office:value-type="string" table:style-name="ce11">
            <text:p>REAGENTI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468.48" table:style-name="ce12">
            <text:p>468,48</text:p>
          </table:table-cell>
          <table:table-cell office:value-type="string" table:style-name="ce11">
            <text:p>72531619CC</text:p>
          </table:table-cell>
          <table:table-cell office:value-type="float" office:value="2019001056" table:style-name="ce10">
            <text:p>2019001056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47" table:style-name="ce10">
            <text:p>316647</text:p>
          </table:table-cell>
          <table:table-cell office:value-type="string" table:style-name="ce11">
            <text:p>DIGITECNO SNC DI MARCOZZI</text:p>
          </table:table-cell>
          <table:table-cell office:value-type="float" office:value="732590674" table:style-name="ce11">
            <text:p>732590674</text:p>
          </table:table-cell>
          <table:table-cell office:value-type="float" office:value="732590674" table:style-name="ce11">
            <text:p>732590674</text:p>
          </table:table-cell>
          <table:table-cell office:value-type="string" table:style-name="ce11">
            <text:p>VIA ACQUAVIVA N.52</text:p>
          </table:table-cell>
          <table:table-cell office:value-type="float" office:value="64100" table:style-name="ce11">
            <text:p>64100</text:p>
          </table:table-cell>
          <table:table-cell office:value-type="string" table:style-name="ce11">
            <text:p>TERAMO</text:p>
          </table:table-cell>
          <table:table-cell office:value-type="string" table:style-name="ce11">
            <text:p>TE</text:p>
          </table:table-cell>
          <table:table-cell office:value-type="float" office:value="18.333333333333332" table:style-name="ce16">
            <text:p>18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MANUTENZIONE SOFTWARE</text:p>
          </table:table-cell>
          <table:table-cell office:value-type="date" office:date-value="2019-07-06T00:00:00" table:style-name="ce13">
            <text:p>06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317.6" table:style-name="ce12">
            <text:p>1.317,60</text:p>
          </table:table-cell>
          <table:table-cell office:value-type="string" table:style-name="ce11">
            <text:p>ZDF289DB4B</text:p>
          </table:table-cell>
          <table:table-cell office:value-type="float" office:value="2019001044" table:style-name="ce10">
            <text:p>201900104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3" table:style-name="ce10">
            <text:p>316653</text:p>
          </table:table-cell>
          <table:table-cell office:value-type="string" table:style-name="ce11">
            <text:p>BS EDILE ITALIA SRL</text:p>
          </table:table-cell>
          <table:table-cell office:value-type="float" office:value="2548410410" table:style-name="ce11">
            <text:p>2548410410</text:p>
          </table:table-cell>
          <table:table-cell office:value-type="float" office:value="2548410410" table:style-name="ce11">
            <text:p>2548410410</text:p>
          </table:table-cell>
          <table:table-cell office:value-type="string" table:style-name="ce11">
            <text:p>VIA DON ANTONIO BURATELLI N.39/A</text:p>
          </table:table-cell>
          <table:table-cell office:value-type="float" office:value="61032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21-1-000014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LAVORI PER RICERCA PERDITA ACQUA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5789.67" table:style-name="ce12">
            <text:p>5.789,67</text:p>
          </table:table-cell>
          <table:table-cell office:value-type="string" table:style-name="ce11">
            <text:p>6651572AD9</text:p>
          </table:table-cell>
          <table:table-cell office:value-type="float" office:value="2019001049" table:style-name="ce10">
            <text:p>2019001049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4301" table:style-name="ce16">
            <text:p>2019504301</text:p>
          </table:table-cell>
          <table:table-cell office:value-type="date" office:date-value="2019-06-07T00:00:00" table:style-name="ce13">
            <text:p>07/06/2019</text:p>
          </table:table-cell>
          <table:table-cell office:value-type="string" table:style-name="ce11">
            <text:p>REAGENTI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4.159999999999997" table:style-name="ce12">
            <text:p>34,16</text:p>
          </table:table-cell>
          <table:table-cell office:value-type="string" table:style-name="ce11">
            <text:p>Z082276C2A</text:p>
          </table:table-cell>
          <table:table-cell office:value-type="float" office:value="2019001033" table:style-name="ce10">
            <text:p>201900103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3686" table:style-name="ce16">
            <text:p>2019503686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REAGENTI</text:p>
          </table:table-cell>
          <table:table-cell office:value-type="date" office:date-value="2019-07-14T00:00:00" table:style-name="ce13">
            <text:p>14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53.91999999999996" table:style-name="ce12">
            <text:p>653,92</text:p>
          </table:table-cell>
          <table:table-cell office:value-type="string" table:style-name="ce11">
            <text:p>Z082276C2A</text:p>
          </table:table-cell>
          <table:table-cell office:value-type="float" office:value="2019001033" table:style-name="ce10">
            <text:p>201900103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4301" table:style-name="ce16">
            <text:p>2019504301</text:p>
          </table:table-cell>
          <table:table-cell office:value-type="date" office:date-value="2019-06-07T00:00:00" table:style-name="ce13">
            <text:p>07/06/2019</text:p>
          </table:table-cell>
          <table:table-cell office:value-type="string" table:style-name="ce11">
            <text:p>REAGENTI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75.88" table:style-name="ce12">
            <text:p>675,88</text:p>
          </table:table-cell>
          <table:table-cell office:value-type="string" table:style-name="ce11">
            <text:p>Z082276C2A</text:p>
          </table:table-cell>
          <table:table-cell office:value-type="float" office:value="2019001033" table:style-name="ce10">
            <text:p>201900103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4548" table:style-name="ce16">
            <text:p>2019504548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CONTROLLO QUALITÀ ESTERNA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53.91999999999996" table:style-name="ce12">
            <text:p>653,92</text:p>
          </table:table-cell>
          <table:table-cell office:value-type="string" table:style-name="ce11">
            <text:p>Z082276C2A</text:p>
          </table:table-cell>
          <table:table-cell office:value-type="float" office:value="2019001033" table:style-name="ce10">
            <text:p>2019001033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45" table:style-name="ce10">
            <text:p>1545</text:p>
          </table:table-cell>
          <table:table-cell office:value-type="string" table:style-name="ce11">
            <text:p>GILSON ITALIA SRL</text:p>
          </table:table-cell>
          <table:table-cell office:value-type="float" office:value="2829240155" table:style-name="ce11">
            <text:p>2829240155</text:p>
          </table:table-cell>
          <table:table-cell office:value-type="float" office:value="2829240155" table:style-name="ce11">
            <text:p>2829240155</text:p>
          </table:table-cell>
          <table:table-cell office:value-type="string" table:style-name="ce11">
            <text:p>VIA G. MATTEOTTI, 98</text:p>
          </table:table-cell>
          <table:table-cell office:value-type="float" office:value="20092" table:style-name="ce11">
            <text:p>20092</text:p>
          </table:table-cell>
          <table:table-cell office:value-type="string" table:style-name="ce11">
            <text:p>CINISELLO BALSAMO</text:p>
          </table:table-cell>
          <table:table-cell office:value-type="string" table:style-name="ce11">
            <text:p>MI</text:p>
          </table:table-cell>
          <table:table-cell office:value-type="float" office:value="1933" table:style-name="ce16">
            <text:p>1933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MANUTENZIONE ATTREZZATURE TECNICO SCIENTIFICHE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522.56" table:style-name="ce12">
            <text:p>1.522,56</text:p>
          </table:table-cell>
          <table:table-cell office:value-type="string" table:style-name="ce11">
            <text:p>Z29284556D</text:p>
          </table:table-cell>
          <table:table-cell office:value-type="float" office:value="2019001036" table:style-name="ce10">
            <text:p>2019001036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5003" table:style-name="ce16">
            <text:p>1010555003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NOLEGGIO FOTOCOPIATRICE 12/03/2019-11/06/2019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94.3" table:style-name="ce12">
            <text:p>394,30</text:p>
          </table:table-cell>
          <table:table-cell office:value-type="string" table:style-name="ce11">
            <text:p>Z292709817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3959" table:style-name="ce16">
            <text:p>1010553959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NOLEGGIO FOTOCOPIATRICE 09/03/2019-08/06/2019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10.20000000000005" table:style-name="ce12">
            <text:p>610,20</text:p>
          </table:table-cell>
          <table:table-cell office:value-type="string" table:style-name="ce11">
            <text:p>Z0327086FC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7722" table:style-name="ce16">
            <text:p>1010557722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CANONE RELATIVO PERIODO 16/04-15/07/2019</text:p>
          </table:table-cell>
          <table:table-cell office:value-type="date" office:date-value="2019-08-24T00:00:00" table:style-name="ce13">
            <text:p>24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94.3" table:style-name="ce12">
            <text:p>394,30</text:p>
          </table:table-cell>
          <table:table-cell office:value-type="string" table:style-name="ce11">
            <text:p>ZF025D58F2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3960" table:style-name="ce16">
            <text:p>1010553960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NOLEGGIO FOTOCOPIATRICE 12/03/2019-11/06/2019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03.4" table:style-name="ce12">
            <text:p>203,40</text:p>
          </table:table-cell>
          <table:table-cell office:value-type="string" table:style-name="ce11">
            <text:p>ZE82707E1D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9417" table:style-name="ce16">
            <text:p>1010559417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NOLEGGIO RELATIVO 16/04-15/07/2019</text:p>
          </table:table-cell>
          <table:table-cell office:value-type="date" office:date-value="2019-08-25T00:00:00" table:style-name="ce13">
            <text:p>2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03.4" table:style-name="ce12">
            <text:p>203,40</text:p>
          </table:table-cell>
          <table:table-cell office:value-type="string" table:style-name="ce11">
            <text:p>ZEA25D594A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6440" table:style-name="ce16">
            <text:p>1010556440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ADDEBITO COPIE ECCEDENTI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9.56" table:style-name="ce12">
            <text:p>39,56</text:p>
          </table:table-cell>
          <table:table-cell office:value-type="string" table:style-name="ce11">
            <text:p>ZC5135E7C3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9418" table:style-name="ce16">
            <text:p>1010559418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CANONE PERIODO 16/04-15/07/2019</text:p>
          </table:table-cell>
          <table:table-cell office:value-type="date" office:date-value="2019-08-25T00:00:00" table:style-name="ce13">
            <text:p>2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03.4" table:style-name="ce12">
            <text:p>203,40</text:p>
          </table:table-cell>
          <table:table-cell office:value-type="string" table:style-name="ce11">
            <text:p>ZCE25D5A91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3961" table:style-name="ce16">
            <text:p>1010553961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NOLEGGIO 12/03/2019-11/06/2019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28.43" table:style-name="ce12">
            <text:p>228,43</text:p>
          </table:table-cell>
          <table:table-cell office:value-type="string" table:style-name="ce11">
            <text:p>ZBB270944D</text:p>
          </table:table-cell>
          <table:table-cell office:value-type="float" office:value="2019001034" table:style-name="ce10">
            <text:p>201900103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356635" table:style-name="ce16">
            <text:p>19356635</text:p>
          </table:table-cell>
          <table:table-cell office:value-type="date" office:date-value="2019-07-22T00:00:00" table:style-name="ce13">
            <text:p>22/07/2019</text:p>
          </table:table-cell>
          <table:table-cell office:value-type="string" table:style-name="ce11">
            <text:p>NOLEGGIO A LUNGO TERMINE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1022" table:style-name="ce10">
            <text:p>2019001022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2" table:style-name="ce10">
            <text:p>2592</text:p>
          </table:table-cell>
          <table:table-cell office:value-type="string" table:style-name="ce11">
            <text:p>AMS ANALITICA S.R.L.</text:p>
          </table:table-cell>
          <table:table-cell office:value-type="float" office:value="2523710412" table:style-name="ce11">
            <text:p>2523710412</text:p>
          </table:table-cell>
          <table:table-cell office:value-type="float" office:value="2523710412" table:style-name="ce11">
            <text:p>2523710412</text:p>
          </table:table-cell>
          <table:table-cell office:value-type="string" table:style-name="ce11">
            <text:p>PIAZZALE CORALLONI, 12</text:p>
          </table:table-cell>
          <table:table-cell office:value-type="float" office:value="61122" table:style-name="ce11">
            <text:p>61122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FV 19000733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585.6" table:style-name="ce12">
            <text:p>585,60</text:p>
          </table:table-cell>
          <table:table-cell office:value-type="string" table:style-name="ce11">
            <text:p>ZA52830536</text:p>
          </table:table-cell>
          <table:table-cell office:value-type="float" office:value="2019001055" table:style-name="ce10">
            <text:p>2019001055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97" table:style-name="ce10">
            <text:p>1197</text:p>
          </table:table-cell>
          <table:table-cell office:value-type="string" table:style-name="ce11">
            <text:p>LANZONI SRL</text:p>
          </table:table-cell>
          <table:table-cell office:value-type="float" office:value="615700374" table:style-name="ce11">
            <text:p>615700374</text:p>
          </table:table-cell>
          <table:table-cell office:value-type="float" office:value="615700374" table:style-name="ce11">
            <text:p>615700374</text:p>
          </table:table-cell>
          <table:table-cell office:value-type="string" table:style-name="ce11">
            <text:p>VIA ZAMBONI 6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330/CC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8-16T00:00:00" table:style-name="ce13">
            <text:p>16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966.24" table:style-name="ce12">
            <text:p>966,24</text:p>
          </table:table-cell>
          <table:table-cell office:value-type="string" table:style-name="ce11">
            <text:p>Z3B27FD749</text:p>
          </table:table-cell>
          <table:table-cell office:value-type="float" office:value="2019001032" table:style-name="ce10">
            <text:p>2019001032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1626090" table:style-name="ce16">
            <text:p>191901626090</text:p>
          </table:table-cell>
          <table:table-cell office:value-type="date" office:date-value="2019-07-18T00:00:00" table:style-name="ce13">
            <text:p>18/07/2019</text:p>
          </table:table-cell>
          <table:table-cell office:value-type="string" table:style-name="ce11">
            <text:p>GIUGNO</text:p>
          </table:table-cell>
          <table:table-cell office:value-type="date" office:date-value="2019-08-17T00:00:00" table:style-name="ce13">
            <text:p>1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59.78" table:style-name="ce12">
            <text:p>159,78</text:p>
          </table:table-cell>
          <table:table-cell office:value-type="string" table:style-name="ce11">
            <text:p>Z971E3BCA5</text:p>
          </table:table-cell>
          <table:table-cell office:value-type="float" office:value="2019001035" table:style-name="ce10">
            <text:p>2019001035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1626089" table:style-name="ce16">
            <text:p>191901626089</text:p>
          </table:table-cell>
          <table:table-cell office:value-type="date" office:date-value="2019-07-18T00:00:00" table:style-name="ce13">
            <text:p>18/07/2019</text:p>
          </table:table-cell>
          <table:table-cell office:value-type="string" table:style-name="ce11">
            <text:p>GIUGNO</text:p>
          </table:table-cell>
          <table:table-cell office:value-type="date" office:date-value="2019-08-17T00:00:00" table:style-name="ce13">
            <text:p>1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50.69" table:style-name="ce12">
            <text:p>50,69</text:p>
          </table:table-cell>
          <table:table-cell office:value-type="string" table:style-name="ce11">
            <text:p>Z971E3BCA5</text:p>
          </table:table-cell>
          <table:table-cell office:value-type="float" office:value="2019001035" table:style-name="ce10">
            <text:p>2019001035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309457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APRILE-MAGGIO CONVENZIONE PA 6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56.93" table:style-name="ce12">
            <text:p>156,93</text:p>
          </table:table-cell>
          <table:table-cell office:value-type="string" table:style-name="ce11">
            <text:p>ZEE190E9ED</text:p>
          </table:table-cell>
          <table:table-cell office:value-type="float" office:value="2019001052" table:style-name="ce10">
            <text:p>2019001052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309457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APRILE-MAGGIO CONVENZIONE PA 6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945.88" table:style-name="ce12">
            <text:p>945,88</text:p>
          </table:table-cell>
          <table:table-cell office:value-type="string" table:style-name="ce11">
            <text:p>ZEE190E9ED</text:p>
          </table:table-cell>
          <table:table-cell office:value-type="float" office:value="2019001052" table:style-name="ce10">
            <text:p>2019001052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309457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APRILE-MAGGIO CONVENZIONE PA 6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81.06" table:style-name="ce12">
            <text:p>181,06</text:p>
          </table:table-cell>
          <table:table-cell office:value-type="string" table:style-name="ce11">
            <text:p>ZEE190E9ED</text:p>
          </table:table-cell>
          <table:table-cell office:value-type="float" office:value="2019001052" table:style-name="ce10">
            <text:p>2019001052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629155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1">
            <text:p>APRILE MAGGIO CONVENZIONE PA 7</text:p>
          </table:table-cell>
          <table:table-cell office:value-type="date" office:date-value="2019-08-13T00:00:00" table:style-name="ce13">
            <text:p>13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7.32" table:style-name="ce12">
            <text:p>7,32</text:p>
          </table:table-cell>
          <table:table-cell office:value-type="string" table:style-name="ce11">
            <text:p>ZC5276F489</text:p>
          </table:table-cell>
          <table:table-cell office:value-type="float" office:value="2019001052" table:style-name="ce10">
            <text:p>2019001052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6140" table:style-name="ce16">
            <text:p>422051980001614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 CANON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52.78" table:style-name="ce12">
            <text:p>252,7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3718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CANON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3.77" table:style-name="ce12">
            <text:p>23,7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930" table:style-name="ce16">
            <text:p>422051980001593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 CANON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12.72" table:style-name="ce12">
            <text:p>712,72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890" table:style-name="ce16">
            <text:p>422051980001589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6.11" table:style-name="ce12">
            <text:p>36,1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880" table:style-name="ce16">
            <text:p>422051980001588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 CANON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67.55" table:style-name="ce12">
            <text:p>267,5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850" table:style-name="ce16">
            <text:p>422051980001585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11.48" table:style-name="ce12">
            <text:p>111,4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820" table:style-name="ce16">
            <text:p>422051980001582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08.34" table:style-name="ce12">
            <text:p>108,3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5608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CENTRALINA VIA CONCA, AN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5.97" table:style-name="ce12">
            <text:p>35,9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5553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CANONE AP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4325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CENTRALINE AP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3.77" table:style-name="ce12">
            <text:p>23,7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434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ADSL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5.64" table:style-name="ce12">
            <text:p>75,6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4633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4684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CENTRALINE AP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4833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CENTRALINE S BENEDETTO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6.25" table:style-name="ce12">
            <text:p>36,2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4976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CENTRALINA GENGA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6.119999999999997" table:style-name="ce12">
            <text:p>36,12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5245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5245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9.649999999999999" table:style-name="ce12">
            <text:p>19,6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5552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82.42" table:style-name="ce12">
            <text:p>382,42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5552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450.11" table:style-name="ce12">
            <text:p>450,1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820" table:style-name="ce16">
            <text:p>422051980001582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10.53" table:style-name="ce12">
            <text:p>110,53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880" table:style-name="ce16">
            <text:p>422051980001588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 CANON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5.22" table:style-name="ce12">
            <text:p>75,22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5553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CANONE AP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.35" table:style-name="ce12">
            <text:p>1,3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930" table:style-name="ce16">
            <text:p>422051980001593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 CANON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19.82" table:style-name="ce12">
            <text:p>119,82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224633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0.1" table:style-name="ce12">
            <text:p>0,10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5850" table:style-name="ce16">
            <text:p>422051980001585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8.459999999999994" table:style-name="ce12">
            <text:p>68,4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6140" table:style-name="ce16">
            <text:p>422051980001614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4BIM 2019 TRAFFICO + CANON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91.91" table:style-name="ce12">
            <text:p>191,9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6820190607001760" table:style-name="ce16">
            <text:p>6820190607001760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RDO MEPA N.1785164 SMART CIG ZD12007A07 DEL 07/03/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377.08" table:style-name="ce12">
            <text:p>1.377,08</text:p>
          </table:table-cell>
          <table:table-cell office:value-type="string" table:style-name="ce11">
            <text:p>ZD12007A07</text:p>
          </table:table-cell>
          <table:table-cell office:value-type="float" office:value="2019001018" table:style-name="ce10">
            <text:p>2019001018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102569" table:style-name="ce16">
            <text:p>819000102569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GIUGNO CAMERINO</text:p>
          </table:table-cell>
          <table:table-cell office:value-type="date" office:date-value="2019-08-28T00:00:00" table:style-name="ce13">
            <text:p>2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.58" table:style-name="ce12">
            <text:p>6,58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1024" table:style-name="ce10">
            <text:p>201900102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100679" table:style-name="ce16">
            <text:p>819000100679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MAGGIO GIUGNO MOLO RIVELLINO E DIP FERMO</text:p>
          </table:table-cell>
          <table:table-cell office:value-type="date" office:date-value="2019-08-28T00:00:00" table:style-name="ce13">
            <text:p>2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94.65" table:style-name="ce12">
            <text:p>394,65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1024" table:style-name="ce10">
            <text:p>201900102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100454" table:style-name="ce16">
            <text:p>819000100454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MAGGIO GIUGNO CENTRALINE</text:p>
          </table:table-cell>
          <table:table-cell office:value-type="date" office:date-value="2019-08-28T00:00:00" table:style-name="ce13">
            <text:p>2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4404.1899999999996" table:style-name="ce12">
            <text:p>4.404,19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1024" table:style-name="ce10">
            <text:p>201900102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919000015135" table:style-name="ce16">
            <text:p>919000015135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POD IT001E74418718 CENTRALINA S.BENEDETTO TR.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881.94" table:style-name="ce12">
            <text:p>881,94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1024" table:style-name="ce10">
            <text:p>2019001024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2" table:style-name="ce10">
            <text:p>319502</text:p>
          </table:table-cell>
          <table:table-cell office:value-type="string" table:style-name="ce11">
            <text:p>SCHARLAB ITALIA S.R.L.</text:p>
          </table:table-cell>
          <table:table-cell office:value-type="float" office:value="9802470154" table:style-name="ce11">
            <text:p>9802470154</text:p>
          </table:table-cell>
          <table:table-cell office:value-type="float" office:value="9802470154" table:style-name="ce11">
            <text:p>9802470154</text:p>
          </table:table-cell>
          <table:table-cell office:value-type="string" table:style-name="ce11">
            <text:p>VIA DE GASPERI N.56</text:p>
          </table:table-cell>
          <table:table-cell office:value-type="float" office:value="20077" table:style-name="ce11">
            <text:p>20077</text:p>
          </table:table-cell>
          <table:table-cell office:value-type="string" table:style-name="ce11">
            <text:p>CERRO AL LAMBRO</text:p>
          </table:table-cell>
          <table:table-cell office:value-type="string" table:style-name="ce11">
            <text:p>MI</text:p>
          </table:table-cell>
          <table:table-cell office:value-type="float" office:value="192363" table:style-name="ce16">
            <text:p>19236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1">
            <text:p>REAGENTI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68.65" table:style-name="ce12">
            <text:p>168,65</text:p>
          </table:table-cell>
          <table:table-cell office:value-type="string" table:style-name="ce11">
            <text:p>Z5B27F80CE</text:p>
          </table:table-cell>
          <table:table-cell office:value-type="float" office:value="2019001039" table:style-name="ce10">
            <text:p>2019001039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333992" table:style-name="ce16">
            <text:p>3073333992</text:p>
          </table:table-cell>
          <table:table-cell table:style-name="ce13"/>
          <table:table-cell table:style-name="ce11"/>
          <table:table-cell table:style-name="ce13"/>
          <table:table-cell office:value-type="date" office:date-value="2019-08-08T00:00:00" table:style-name="ce13">
            <text:p>08/08/2019</text:p>
          </table:table-cell>
          <table:table-cell table:style-name="ce13"/>
          <table:table-cell office:value-type="float" office:value="944.53" table:style-name="ce12">
            <text:p>944,53</text:p>
          </table:table-cell>
          <table:table-cell office:value-type="string" table:style-name="ce11">
            <text:p>ZEB23068BD</text:p>
          </table:table-cell>
          <table:table-cell office:value-type="float" office:value="2019001075" table:style-name="ce10">
            <text:p>2019001075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9084" table:style-name="ce16">
            <text:p>1019119084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MONITORAGIGO ARIA PERIODO 21/08/2018-31/12/2018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43263.68" table:style-name="ce12">
            <text:p>43.263,68</text:p>
          </table:table-cell>
          <table:table-cell office:value-type="string" table:style-name="ce11">
            <text:p>7603480E2D</text:p>
          </table:table-cell>
          <table:table-cell office:value-type="float" office:value="2019001027" table:style-name="ce10">
            <text:p>201900102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9085" table:style-name="ce16">
            <text:p>1019119085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MANUTENZIONE MONITORAGGIO ARIA 1° TRIMESTRE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9951.79" table:style-name="ce12">
            <text:p>29.951,79</text:p>
          </table:table-cell>
          <table:table-cell office:value-type="string" table:style-name="ce11">
            <text:p>7603480E2D</text:p>
          </table:table-cell>
          <table:table-cell office:value-type="float" office:value="2019001027" table:style-name="ce10">
            <text:p>201900102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9084" table:style-name="ce16">
            <text:p>1019119084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MONITORAGIGO ARIA PERIODO 21/08/2018-31/12/2018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43263.68" table:style-name="ce12">
            <text:p>43.263,68</text:p>
          </table:table-cell>
          <table:table-cell office:value-type="string" table:style-name="ce11">
            <text:p>7603480E2D</text:p>
          </table:table-cell>
          <table:table-cell office:value-type="float" office:value="2019001061" table:style-name="ce10">
            <text:p>2019001061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9085" table:style-name="ce16">
            <text:p>1019119085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MANUTENZIONE MONITORAGGIO ARIA 1° TRIMESTRE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9951.79" table:style-name="ce12">
            <text:p>29.951,79</text:p>
          </table:table-cell>
          <table:table-cell office:value-type="string" table:style-name="ce11">
            <text:p>7603480E2D</text:p>
          </table:table-cell>
          <table:table-cell office:value-type="float" office:value="2019001061" table:style-name="ce10">
            <text:p>2019001061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155" table:style-name="ce16">
            <text:p>1019129155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QUOTA MENSILE GLOBAL SERVICE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1059" table:style-name="ce10">
            <text:p>2019001059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1337" table:style-name="ce16">
            <text:p>1019111337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QUOTA GLOBAL SERVICE LABORATOR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1059" table:style-name="ce10">
            <text:p>2019001059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37911" table:style-name="ce16">
            <text:p>1019137911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GAS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74.62" table:style-name="ce12">
            <text:p>274,62</text:p>
          </table:table-cell>
          <table:table-cell office:value-type="string" table:style-name="ce11">
            <text:p>Z7C2807BE0</text:p>
          </table:table-cell>
          <table:table-cell office:value-type="float" office:value="2019001059" table:style-name="ce10">
            <text:p>2019001059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5054" table:style-name="ce16">
            <text:p>1020355054</text:p>
          </table:table-cell>
          <table:table-cell office:value-type="date" office:date-value="2019-06-07T00:00:00" table:style-name="ce13">
            <text:p>07/06/2019</text:p>
          </table:table-cell>
          <table:table-cell office:value-type="string" table:style-name="ce11">
            <text:p>REAGENTI</text:p>
          </table:table-cell>
          <table:table-cell office:value-type="date" office:date-value="2019-08-06T00:00:00" table:style-name="ce13">
            <text:p>06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2250.02" table:style-name="ce12">
            <text:p>2.250,02</text:p>
          </table:table-cell>
          <table:table-cell office:value-type="string" table:style-name="ce11">
            <text:p>Z89133EC60</text:p>
          </table:table-cell>
          <table:table-cell office:value-type="float" office:value="2019001078" table:style-name="ce10">
            <text:p>201900107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246/SP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050A</text:p>
          </table:table-cell>
          <table:table-cell office:value-type="float" office:value="2019001064" table:style-name="ce10">
            <text:p>2019001064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247/SP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12.28" table:style-name="ce12">
            <text:p>212,28</text:p>
          </table:table-cell>
          <table:table-cell office:value-type="string" table:style-name="ce11">
            <text:p>Z341D8D50A</text:p>
          </table:table-cell>
          <table:table-cell office:value-type="float" office:value="2019001064" table:style-name="ce10">
            <text:p>2019001064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8" table:style-name="ce10">
            <text:p>2568</text:p>
          </table:table-cell>
          <table:table-cell office:value-type="string" table:style-name="ce11">
            <text:p>PROJECT AUTOMATION SPA</text:p>
          </table:table-cell>
          <table:table-cell office:value-type="float" office:value="2930110966" table:style-name="ce11">
            <text:p>2930110966</text:p>
          </table:table-cell>
          <table:table-cell office:value-type="float" office:value="3483920173" table:style-name="ce11">
            <text:p>3483920173</text:p>
          </table:table-cell>
          <table:table-cell office:value-type="string" table:style-name="ce11">
            <text:p>VIALE ELVEZIA N. 42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2V19/---875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ACQUISTO ATTREZZATURE TECNICO SCIENTIFICHE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07333.16" table:style-name="ce12">
            <text:p>107.333,16</text:p>
          </table:table-cell>
          <table:table-cell office:value-type="float" office:value="7364014099" table:style-name="ce11">
            <text:p>7364014099</text:p>
          </table:table-cell>
          <table:table-cell office:value-type="float" office:value="2019001057" table:style-name="ce10">
            <text:p>2019001057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8" table:style-name="ce10">
            <text:p>2568</text:p>
          </table:table-cell>
          <table:table-cell office:value-type="string" table:style-name="ce11">
            <text:p>PROJECT AUTOMATION SPA</text:p>
          </table:table-cell>
          <table:table-cell office:value-type="float" office:value="2930110966" table:style-name="ce11">
            <text:p>2930110966</text:p>
          </table:table-cell>
          <table:table-cell office:value-type="float" office:value="3483920173" table:style-name="ce11">
            <text:p>3483920173</text:p>
          </table:table-cell>
          <table:table-cell office:value-type="string" table:style-name="ce11">
            <text:p>VIALE ELVEZIA N. 42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2V19/---876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FORNITURA STRUMENTAZIONE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8694.400000000001" table:style-name="ce12">
            <text:p>28.694,40</text:p>
          </table:table-cell>
          <table:table-cell office:value-type="string" table:style-name="ce11">
            <text:p>Z8226C1B70</text:p>
          </table:table-cell>
          <table:table-cell office:value-type="float" office:value="2019001057" table:style-name="ce10">
            <text:p>2019001057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2219" table:style-name="ce16">
            <text:p>7819002219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LAVANOLO - MAGGIO 2019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0.74" table:style-name="ce12">
            <text:p>10,74</text:p>
          </table:table-cell>
          <table:table-cell office:value-type="string" table:style-name="ce11">
            <text:p>Z5E1A43108</text:p>
          </table:table-cell>
          <table:table-cell office:value-type="float" office:value="2019001067" table:style-name="ce10">
            <text:p>2019001067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2218" table:style-name="ce16">
            <text:p>7819002218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LAVANOL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80.52" table:style-name="ce12">
            <text:p>80,52</text:p>
          </table:table-cell>
          <table:table-cell office:value-type="string" table:style-name="ce11">
            <text:p>Z5E1A43108</text:p>
          </table:table-cell>
          <table:table-cell office:value-type="float" office:value="2019001067" table:style-name="ce10">
            <text:p>2019001067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84" table:style-name="ce10">
            <text:p>1084</text:p>
          </table:table-cell>
          <table:table-cell office:value-type="string" table:style-name="ce11">
            <text:p>SPECTRA SRL</text:p>
          </table:table-cell>
          <table:table-cell office:value-type="float" office:value="2090230968" table:style-name="ce11">
            <text:p>2090230968</text:p>
          </table:table-cell>
          <table:table-cell office:value-type="float" office:value="7915850155" table:style-name="ce11">
            <text:p>7915850155</text:p>
          </table:table-cell>
          <table:table-cell office:value-type="string" table:style-name="ce11">
            <text:p>VIA BELVEDERE, N.42</text:p>
          </table:table-cell>
          <table:table-cell office:value-type="float" office:value="20862" table:style-name="ce11">
            <text:p>20862</text:p>
          </table:table-cell>
          <table:table-cell office:value-type="string" table:style-name="ce11">
            <text:p>ARCORE</text:p>
          </table:table-cell>
          <table:table-cell office:value-type="string" table:style-name="ce11">
            <text:p>MB</text:p>
          </table:table-cell>
          <table:table-cell office:value-type="string" table:style-name="ce16">
            <text:p>190030/E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CERTIFICATO TARATURA ACCREDIA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1134.5999999999999" table:style-name="ce12">
            <text:p>1.134,60</text:p>
          </table:table-cell>
          <table:table-cell office:value-type="string" table:style-name="ce11">
            <text:p>ZB1287D3FE</text:p>
          </table:table-cell>
          <table:table-cell office:value-type="float" office:value="2019001071" table:style-name="ce10">
            <text:p>2019001071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52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19.8" table:style-name="ce12">
            <text:p>719,80</text:p>
          </table:table-cell>
          <table:table-cell office:value-type="string" table:style-name="ce11">
            <text:p>Z4727F99CF</text:p>
          </table:table-cell>
          <table:table-cell office:value-type="float" office:value="2019001066" table:style-name="ce10">
            <text:p>2019001066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94/00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99.71" table:style-name="ce12">
            <text:p>799,71</text:p>
          </table:table-cell>
          <table:table-cell office:value-type="string" table:style-name="ce11">
            <text:p>ZE7284E4CD</text:p>
          </table:table-cell>
          <table:table-cell office:value-type="float" office:value="2019001069" table:style-name="ce10">
            <text:p>2019001069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7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LAVORI VARI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6636.8" table:style-name="ce12">
            <text:p>6.636,80</text:p>
          </table:table-cell>
          <table:table-cell office:value-type="string" table:style-name="ce11">
            <text:p>6651572AD9</text:p>
          </table:table-cell>
          <table:table-cell office:value-type="float" office:value="2019001058" table:style-name="ce10">
            <text:p>201900105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8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SISTEMAZIONE CANCELLO ESTERNO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892.16" table:style-name="ce12">
            <text:p>892,16</text:p>
          </table:table-cell>
          <table:table-cell office:value-type="string" table:style-name="ce11">
            <text:p>6651572AD9</text:p>
          </table:table-cell>
          <table:table-cell office:value-type="float" office:value="2019001058" table:style-name="ce10">
            <text:p>201900105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6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INSTALLAZIONE SEGNALE STRADALE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160.67" table:style-name="ce12">
            <text:p>1.160,67</text:p>
          </table:table-cell>
          <table:table-cell office:value-type="string" table:style-name="ce11">
            <text:p>6651572AD9</text:p>
          </table:table-cell>
          <table:table-cell office:value-type="float" office:value="2019001058" table:style-name="ce10">
            <text:p>201900105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5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INTERVENTI VARI FABBRO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741.17" table:style-name="ce12">
            <text:p>1.741,17</text:p>
          </table:table-cell>
          <table:table-cell office:value-type="string" table:style-name="ce11">
            <text:p>6651572AD9</text:p>
          </table:table-cell>
          <table:table-cell office:value-type="float" office:value="2019001058" table:style-name="ce10">
            <text:p>201900105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7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LAVORI VARI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6636.8" table:style-name="ce12">
            <text:p>6.636,80</text:p>
          </table:table-cell>
          <table:table-cell office:value-type="string" table:style-name="ce11">
            <text:p>6651572AD9</text:p>
          </table:table-cell>
          <table:table-cell office:value-type="float" office:value="2019001047" table:style-name="ce10">
            <text:p>201900104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6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INSTALLAZIONE SEGNALE STRADALE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160.67" table:style-name="ce12">
            <text:p>1.160,67</text:p>
          </table:table-cell>
          <table:table-cell office:value-type="string" table:style-name="ce11">
            <text:p>6651572AD9</text:p>
          </table:table-cell>
          <table:table-cell office:value-type="float" office:value="2019001047" table:style-name="ce10">
            <text:p>201900104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5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INTERVENTI VARI FABBRO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741.17" table:style-name="ce12">
            <text:p>1.741,17</text:p>
          </table:table-cell>
          <table:table-cell office:value-type="string" table:style-name="ce11">
            <text:p>6651572AD9</text:p>
          </table:table-cell>
          <table:table-cell office:value-type="float" office:value="2019001047" table:style-name="ce10">
            <text:p>201900104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8 A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SISTEMAZIONE CANCELLO ESTERNO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892.16" table:style-name="ce12">
            <text:p>892,16</text:p>
          </table:table-cell>
          <table:table-cell office:value-type="string" table:style-name="ce11">
            <text:p>6651572AD9</text:p>
          </table:table-cell>
          <table:table-cell office:value-type="float" office:value="2019001047" table:style-name="ce10">
            <text:p>201900104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836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1">
            <text:p>REAGENTI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937.57" table:style-name="ce12">
            <text:p>937,57</text:p>
          </table:table-cell>
          <table:table-cell office:value-type="string" table:style-name="ce11">
            <text:p>7014533FBC</text:p>
          </table:table-cell>
          <table:table-cell office:value-type="float" office:value="2019001080" table:style-name="ce10">
            <text:p>2019001080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835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1">
            <text:p>REAGENTI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65.510000000000005" table:style-name="ce12">
            <text:p>65,51</text:p>
          </table:table-cell>
          <table:table-cell office:value-type="string" table:style-name="ce11">
            <text:p>Z1F28258CF</text:p>
          </table:table-cell>
          <table:table-cell office:value-type="float" office:value="2019001080" table:style-name="ce10">
            <text:p>2019001080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420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152.5" table:style-name="ce12">
            <text:p>152,50</text:p>
          </table:table-cell>
          <table:table-cell office:value-type="string" table:style-name="ce11">
            <text:p>Z5D25E953C</text:p>
          </table:table-cell>
          <table:table-cell office:value-type="float" office:value="2019001082" table:style-name="ce10">
            <text:p>2019001082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420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4">
            <text:p>MATERIALE LABORATORIO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457.5" table:style-name="ce12">
            <text:p>457,50</text:p>
          </table:table-cell>
          <table:table-cell office:value-type="string" table:style-name="ce11">
            <text:p>Z5D25E953C</text:p>
          </table:table-cell>
          <table:table-cell office:value-type="float" office:value="2019001082" table:style-name="ce10">
            <text:p>2019001082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float" office:value="530130673" table:style-name="ce11">
            <text:p>530130673</text:p>
          </table:table-cell>
          <table:table-cell office:value-type="float" office:value="530130673" table:style-name="ce11">
            <text:p>530130673</text:p>
          </table:table-cell>
          <table:table-cell office:value-type="string" table:style-name="ce11">
            <text:p>VIA SCOZIA - ZONA INDUSTRIALE</text:p>
          </table:table-cell>
          <table:table-cell office:value-type="float" office:value="64026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2019-FTEL-0001483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REAGENTI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34.700000000000003" table:style-name="ce12">
            <text:p>34,70</text:p>
          </table:table-cell>
          <table:table-cell office:value-type="string" table:style-name="ce11">
            <text:p>Z0C1D975D7</text:p>
          </table:table-cell>
          <table:table-cell office:value-type="float" office:value="2019001081" table:style-name="ce10">
            <text:p>2019001081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float" office:value="530130673" table:style-name="ce11">
            <text:p>530130673</text:p>
          </table:table-cell>
          <table:table-cell office:value-type="float" office:value="530130673" table:style-name="ce11">
            <text:p>530130673</text:p>
          </table:table-cell>
          <table:table-cell office:value-type="string" table:style-name="ce11">
            <text:p>VIA SCOZIA - ZONA INDUSTRIALE</text:p>
          </table:table-cell>
          <table:table-cell office:value-type="float" office:value="64026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2019-FTEL-0001202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4.700000000000003" table:style-name="ce12">
            <text:p>34,70</text:p>
          </table:table-cell>
          <table:table-cell office:value-type="string" table:style-name="ce11">
            <text:p>Z0C1D975D7</text:p>
          </table:table-cell>
          <table:table-cell office:value-type="float" office:value="2019001070" table:style-name="ce10">
            <text:p>2019001070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42036" table:style-name="ce16">
            <text:p>3073542036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REAGENTI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049.2" table:style-name="ce12">
            <text:p>1.049,20</text:p>
          </table:table-cell>
          <table:table-cell office:value-type="string" table:style-name="ce11">
            <text:p>Z782770DDD</text:p>
          </table:table-cell>
          <table:table-cell office:value-type="float" office:value="2019001075" table:style-name="ce10">
            <text:p>2019001075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8545" table:style-name="ce16">
            <text:p>3073538545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6819.8" table:style-name="ce12">
            <text:p>6.819,80</text:p>
          </table:table-cell>
          <table:table-cell office:value-type="string" table:style-name="ce11">
            <text:p>Z782770DDD</text:p>
          </table:table-cell>
          <table:table-cell office:value-type="float" office:value="2019001073" table:style-name="ce10">
            <text:p>2019001073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8549" table:style-name="ce16">
            <text:p>3073538549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882.62" table:style-name="ce12">
            <text:p>2.882,62</text:p>
          </table:table-cell>
          <table:table-cell office:value-type="string" table:style-name="ce11">
            <text:p>Z5628911A6</text:p>
          </table:table-cell>
          <table:table-cell office:value-type="float" office:value="2019001073" table:style-name="ce10">
            <text:p>2019001073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3947" table:style-name="ce16">
            <text:p>3073533947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MATEIRALE DI LABORATORIO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54.9" table:style-name="ce12">
            <text:p>54,90</text:p>
          </table:table-cell>
          <table:table-cell office:value-type="string" table:style-name="ce11">
            <text:p>ZBE2272790</text:p>
          </table:table-cell>
          <table:table-cell office:value-type="float" office:value="2019001073" table:style-name="ce10">
            <text:p>2019001073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8543" table:style-name="ce16">
            <text:p>3073538543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0229.700000000001" table:style-name="ce12">
            <text:p>10.229,70</text:p>
          </table:table-cell>
          <table:table-cell office:value-type="string" table:style-name="ce11">
            <text:p>Z782770DDD</text:p>
          </table:table-cell>
          <table:table-cell office:value-type="float" office:value="2019001062" table:style-name="ce10">
            <text:p>2019001062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8547" table:style-name="ce16">
            <text:p>3073538547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75.040000000000006" table:style-name="ce12">
            <text:p>75,04</text:p>
          </table:table-cell>
          <table:table-cell office:value-type="string" table:style-name="ce11">
            <text:p>Z4D27F7EFE</text:p>
          </table:table-cell>
          <table:table-cell office:value-type="float" office:value="2019001062" table:style-name="ce10">
            <text:p>2019001062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38548" table:style-name="ce16">
            <text:p>3073538548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REAGENT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90.11" table:style-name="ce12">
            <text:p>90,11</text:p>
          </table:table-cell>
          <table:table-cell office:value-type="string" table:style-name="ce11">
            <text:p>Z4C279F301</text:p>
          </table:table-cell>
          <table:table-cell office:value-type="float" office:value="2019001062" table:style-name="ce10">
            <text:p>2019001062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58" table:style-name="ce10">
            <text:p>2058</text:p>
          </table:table-cell>
          <table:table-cell office:value-type="string" table:style-name="ce11">
            <text:p>PHENOMENEX</text:p>
          </table:table-cell>
          <table:table-cell office:value-type="float" office:value="2691021204" table:style-name="ce11">
            <text:p>2691021204</text:p>
          </table:table-cell>
          <table:table-cell office:value-type="float" office:value="2691021204" table:style-name="ce11">
            <text:p>2691021204</text:p>
          </table:table-cell>
          <table:table-cell office:value-type="string" table:style-name="ce11">
            <text:p>VIA CALZAVECCHIO, 23</text:p>
          </table:table-cell>
          <table:table-cell office:value-type="float" office:value="40033" table:style-name="ce11">
            <text:p>40033</text:p>
          </table:table-cell>
          <table:table-cell office:value-type="string" table:style-name="ce11">
            <text:p>CASALECCHIO DI RENO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INPA1900630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REAGENTI</text:p>
          </table:table-cell>
          <table:table-cell office:value-type="date" office:date-value="2019-09-24T00:00:00" table:style-name="ce13">
            <text:p>24/09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939.38" table:style-name="ce12">
            <text:p>939,38</text:p>
          </table:table-cell>
          <table:table-cell office:value-type="string" table:style-name="ce11">
            <text:p>ZF6293779B</text:p>
          </table:table-cell>
          <table:table-cell office:value-type="float" office:value="2019001077" table:style-name="ce10">
            <text:p>2019001077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8" table:style-name="ce10">
            <text:p>315508</text:p>
          </table:table-cell>
          <table:table-cell office:value-type="string" table:style-name="ce11">
            <text:p>MENERVA SOCIETA' A RESPONSABILITA' SEMPLIFICATA</text:p>
          </table:table-cell>
          <table:table-cell office:value-type="float" office:value="2693200426" table:style-name="ce11">
            <text:p>2693200426</text:p>
          </table:table-cell>
          <table:table-cell office:value-type="float" office:value="2693200426" table:style-name="ce11">
            <text:p>2693200426</text:p>
          </table:table-cell>
          <table:table-cell office:value-type="string" table:style-name="ce11">
            <text:p>C.SO MATTEOTTI 91</text:p>
          </table:table-cell>
          <table:table-cell office:value-type="float" office:value="60033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4_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CANONE BIMESTRALE MANUTENZIONE SOFTWARE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5490" table:style-name="ce12">
            <text:p>5.490,00</text:p>
          </table:table-cell>
          <table:table-cell office:value-type="string" table:style-name="ce11">
            <text:p>ZBD27324C6</text:p>
          </table:table-cell>
          <table:table-cell office:value-type="float" office:value="2019001079" table:style-name="ce10">
            <text:p>2019001079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59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FORNITURA 4 CONDIZIONATORI DIP PESARO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4659.18" table:style-name="ce12">
            <text:p>4.659,18</text:p>
          </table:table-cell>
          <table:table-cell office:value-type="string" table:style-name="ce11">
            <text:p>ZC127104B6</text:p>
          </table:table-cell>
          <table:table-cell office:value-type="float" office:value="2019001060" table:style-name="ce10">
            <text:p>2019001060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59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FORNITURA 4 CONDIZIONATORI DIP PESARO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712.06" table:style-name="ce12">
            <text:p>2.712,06</text:p>
          </table:table-cell>
          <table:table-cell office:value-type="string" table:style-name="ce11">
            <text:p>ZC127104B6</text:p>
          </table:table-cell>
          <table:table-cell office:value-type="float" office:value="2019001060" table:style-name="ce10">
            <text:p>2019001060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59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FORNITURA 4 CONDIZIONATORI DIP PESARO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045.94" table:style-name="ce12">
            <text:p>2.045,94</text:p>
          </table:table-cell>
          <table:table-cell office:value-type="string" table:style-name="ce11">
            <text:p>ZC127104B6</text:p>
          </table:table-cell>
          <table:table-cell office:value-type="float" office:value="2019001060" table:style-name="ce10">
            <text:p>2019001060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59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FORNITURA 4 CONDIZIONATORI DIP PESARO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3514.82" table:style-name="ce12">
            <text:p>3.514,82</text:p>
          </table:table-cell>
          <table:table-cell office:value-type="string" table:style-name="ce11">
            <text:p>ZC127104B6</text:p>
          </table:table-cell>
          <table:table-cell office:value-type="float" office:value="2019001060" table:style-name="ce10">
            <text:p>2019001060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FULLTECH INSTRUMENTS SRL</text:p>
          </table:table-cell>
          <table:table-cell office:value-type="float" office:value="8277501006" table:style-name="ce11">
            <text:p>8277501006</text:p>
          </table:table-cell>
          <table:table-cell office:value-type="float" office:value="8277501006" table:style-name="ce11">
            <text:p>8277501006</text:p>
          </table:table-cell>
          <table:table-cell office:value-type="string" table:style-name="ce11">
            <text:p>VIA DEL FONTANILE ARENATO 200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69" table:style-name="ce16">
            <text:p>169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MANUTENZIONE ATTREZZATURE TECNICO SCIENTIFICHE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250.1" table:style-name="ce12">
            <text:p>250,10</text:p>
          </table:table-cell>
          <table:table-cell office:value-type="string" table:style-name="ce11">
            <text:p>Z9726E9499</text:p>
          </table:table-cell>
          <table:table-cell office:value-type="float" office:value="2019001072" table:style-name="ce10">
            <text:p>2019001072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7604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9.42" table:style-name="ce12">
            <text:p>9,42</text:p>
          </table:table-cell>
          <table:table-cell office:value-type="string" table:style-name="ce11">
            <text:p>Z112732770</text:p>
          </table:table-cell>
          <table:table-cell office:value-type="float" office:value="2019001065" table:style-name="ce10">
            <text:p>2019001065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7604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1972.06" table:style-name="ce12">
            <text:p>1.972,06</text:p>
          </table:table-cell>
          <table:table-cell office:value-type="string" table:style-name="ce11">
            <text:p>Z112732770</text:p>
          </table:table-cell>
          <table:table-cell office:value-type="float" office:value="2019001065" table:style-name="ce10">
            <text:p>2019001065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3" table:style-name="ce10">
            <text:p>2563</text:p>
          </table:table-cell>
          <table:table-cell office:value-type="string" table:style-name="ce11">
            <text:p>IDEXX LABORATORIES ITALIA SRL</text:p>
          </table:table-cell>
          <table:table-cell office:value-type="float" office:value="12032450152" table:style-name="ce11">
            <text:p>12032450152</text:p>
          </table:table-cell>
          <table:table-cell office:value-type="float" office:value="12032450152" table:style-name="ce11">
            <text:p>12032450152</text:p>
          </table:table-cell>
          <table:table-cell office:value-type="string" table:style-name="ce11">
            <text:p>VIA G. SILVA N. 36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10004294" table:style-name="ce16">
            <text:p>10004294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TTREZZATURE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.6" table:style-name="ce12">
            <text:p>6,60</text:p>
          </table:table-cell>
          <table:table-cell office:value-type="string" table:style-name="ce11">
            <text:p>ZBA283E875</text:p>
          </table:table-cell>
          <table:table-cell office:value-type="float" office:value="2019001063" table:style-name="ce10">
            <text:p>2019001063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3" table:style-name="ce10">
            <text:p>2563</text:p>
          </table:table-cell>
          <table:table-cell office:value-type="string" table:style-name="ce11">
            <text:p>IDEXX LABORATORIES ITALIA SRL</text:p>
          </table:table-cell>
          <table:table-cell office:value-type="float" office:value="12032450152" table:style-name="ce11">
            <text:p>12032450152</text:p>
          </table:table-cell>
          <table:table-cell office:value-type="float" office:value="12032450152" table:style-name="ce11">
            <text:p>12032450152</text:p>
          </table:table-cell>
          <table:table-cell office:value-type="string" table:style-name="ce11">
            <text:p>VIA G. SILVA N. 36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10004294" table:style-name="ce16">
            <text:p>10004294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TTREZZATURE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253.39" table:style-name="ce12">
            <text:p>6.253,39</text:p>
          </table:table-cell>
          <table:table-cell office:value-type="string" table:style-name="ce11">
            <text:p>ZBA283E875</text:p>
          </table:table-cell>
          <table:table-cell office:value-type="float" office:value="2019001063" table:style-name="ce10">
            <text:p>2019001063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3" table:style-name="ce10">
            <text:p>2563</text:p>
          </table:table-cell>
          <table:table-cell office:value-type="string" table:style-name="ce11">
            <text:p>IDEXX LABORATORIES ITALIA SRL</text:p>
          </table:table-cell>
          <table:table-cell office:value-type="float" office:value="12032450152" table:style-name="ce11">
            <text:p>12032450152</text:p>
          </table:table-cell>
          <table:table-cell office:value-type="float" office:value="12032450152" table:style-name="ce11">
            <text:p>12032450152</text:p>
          </table:table-cell>
          <table:table-cell office:value-type="string" table:style-name="ce11">
            <text:p>VIA G. SILVA N. 36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10004294" table:style-name="ce16">
            <text:p>10004294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TTREZZATURE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.6" table:style-name="ce12">
            <text:p>6,60</text:p>
          </table:table-cell>
          <table:table-cell office:value-type="string" table:style-name="ce11">
            <text:p>ZBA283E875</text:p>
          </table:table-cell>
          <table:table-cell office:value-type="float" office:value="2019001037" table:style-name="ce10">
            <text:p>201900103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3" table:style-name="ce10">
            <text:p>2563</text:p>
          </table:table-cell>
          <table:table-cell office:value-type="string" table:style-name="ce11">
            <text:p>IDEXX LABORATORIES ITALIA SRL</text:p>
          </table:table-cell>
          <table:table-cell office:value-type="float" office:value="12032450152" table:style-name="ce11">
            <text:p>12032450152</text:p>
          </table:table-cell>
          <table:table-cell office:value-type="float" office:value="12032450152" table:style-name="ce11">
            <text:p>12032450152</text:p>
          </table:table-cell>
          <table:table-cell office:value-type="string" table:style-name="ce11">
            <text:p>VIA G. SILVA N. 36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10004294" table:style-name="ce16">
            <text:p>10004294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TTREZZATURE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6253.39" table:style-name="ce12">
            <text:p>6.253,39</text:p>
          </table:table-cell>
          <table:table-cell office:value-type="string" table:style-name="ce11">
            <text:p>ZBA283E875</text:p>
          </table:table-cell>
          <table:table-cell office:value-type="float" office:value="2019001037" table:style-name="ce10">
            <text:p>2019001037</text:p>
          </table:table-cell>
          <table:table-cell office:value-type="date" office:date-value="2019-08-07T00:00:00" table:style-name="ce13">
            <text:p>07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57" table:style-name="ce10">
            <text:p>319057</text:p>
          </table:table-cell>
          <table:table-cell office:value-type="string" table:style-name="ce11">
            <text:p>AB SCIEX SRL</text:p>
          </table:table-cell>
          <table:table-cell office:value-type="float" office:value="6734220962" table:style-name="ce11">
            <text:p>6734220962</text:p>
          </table:table-cell>
          <table:table-cell office:value-type="float" office:value="6734220962" table:style-name="ce11">
            <text:p>6734220962</text:p>
          </table:table-cell>
          <table:table-cell office:value-type="string" table:style-name="ce11">
            <text:p>VIA MONTENAPOLEONE, 8</text:p>
          </table:table-cell>
          <table:table-cell office:value-type="float" office:value="20121" table:style-name="ce11">
            <text:p>201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51900532" table:style-name="ce16">
            <text:p>751900532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174.8599999999999" table:style-name="ce12">
            <text:p>1.174,86</text:p>
          </table:table-cell>
          <table:table-cell office:value-type="string" table:style-name="ce11">
            <text:p>Z4D2773542</text:p>
          </table:table-cell>
          <table:table-cell office:value-type="float" office:value="2019001074" table:style-name="ce10">
            <text:p>2019001074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10" table:style-name="ce10">
            <text:p>319510</text:p>
          </table:table-cell>
          <table:table-cell office:value-type="string" table:style-name="ce11">
            <text:p>DASTOR SRL</text:p>
          </table:table-cell>
          <table:table-cell office:value-type="float" office:value="6772940018" table:style-name="ce11">
            <text:p>6772940018</text:p>
          </table:table-cell>
          <table:table-cell table:style-name="ce11"/>
          <table:table-cell office:value-type="string" table:style-name="ce11">
            <text:p>VIA ALLE FABBRICHE 183</text:p>
          </table:table-cell>
          <table:table-cell office:value-type="float" office:value="10072" table:style-name="ce11">
            <text:p>10072</text:p>
          </table:table-cell>
          <table:table-cell office:value-type="string" table:style-name="ce11">
            <text:p>CASELLE TORINESE</text:p>
          </table:table-cell>
          <table:table-cell office:value-type="string" table:style-name="ce11">
            <text:p>TO</text:p>
          </table:table-cell>
          <table:table-cell office:value-type="float" office:value="17" table:style-name="ce16">
            <text:p>17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1">
            <text:p>LICENZA SOFTWARE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514.16" table:style-name="ce12">
            <text:p>514,16</text:p>
          </table:table-cell>
          <table:table-cell office:value-type="string" table:style-name="ce11">
            <text:p>ZCE28F401D</text:p>
          </table:table-cell>
          <table:table-cell office:value-type="float" office:value="2019001076" table:style-name="ce10">
            <text:p>2019001076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float" office:value="4472901000" table:style-name="ce11">
            <text:p>4472901000</text:p>
          </table:table-cell>
          <table:table-cell office:value-type="float" office:value="4472901000" table:style-name="ce11">
            <text:p>4472901000</text:p>
          </table:table-cell>
          <table:table-cell office:value-type="string" table:style-name="ce11">
            <text:p>VIA MENTORE MAGGINI 1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9305963" table:style-name="ce16">
            <text:p>19305963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NOLEGGIO APPARECCHIATURE MULTIFUNZION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321.7" table:style-name="ce12">
            <text:p>321,70</text:p>
          </table:table-cell>
          <table:table-cell office:value-type="string" table:style-name="ce11">
            <text:p>Z891F494E5</text:p>
          </table:table-cell>
          <table:table-cell office:value-type="float" office:value="2019001068" table:style-name="ce10">
            <text:p>201900106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float" office:value="4472901000" table:style-name="ce11">
            <text:p>4472901000</text:p>
          </table:table-cell>
          <table:table-cell office:value-type="float" office:value="4472901000" table:style-name="ce11">
            <text:p>4472901000</text:p>
          </table:table-cell>
          <table:table-cell office:value-type="string" table:style-name="ce11">
            <text:p>VIA MENTORE MAGGINI 1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9305958" table:style-name="ce16">
            <text:p>19305958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NOLEGGIO APPARECCHIATURE MULTIFUNZION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32.51" table:style-name="ce12">
            <text:p>232,51</text:p>
          </table:table-cell>
          <table:table-cell office:value-type="string" table:style-name="ce11">
            <text:p>Z891F494E5</text:p>
          </table:table-cell>
          <table:table-cell office:value-type="float" office:value="2019001068" table:style-name="ce10">
            <text:p>201900106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float" office:value="4472901000" table:style-name="ce11">
            <text:p>4472901000</text:p>
          </table:table-cell>
          <table:table-cell office:value-type="float" office:value="4472901000" table:style-name="ce11">
            <text:p>4472901000</text:p>
          </table:table-cell>
          <table:table-cell office:value-type="string" table:style-name="ce11">
            <text:p>VIA MENTORE MAGGINI 1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9306158" table:style-name="ce16">
            <text:p>19306158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CANONE TRIMESTRALE NOLEGGI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6T00:00:00" table:style-name="ce13">
            <text:p>06/08/2019</text:p>
          </table:table-cell>
          <table:table-cell office:value-type="float" office:value="232.51" table:style-name="ce12">
            <text:p>232,51</text:p>
          </table:table-cell>
          <table:table-cell office:value-type="string" table:style-name="ce11">
            <text:p>Z6E1C2ABFE</text:p>
          </table:table-cell>
          <table:table-cell office:value-type="float" office:value="2019001068" table:style-name="ce10">
            <text:p>2019001068</text:p>
          </table:table-cell>
          <table:table-cell office:value-type="date" office:date-value="2019-08-08T00:00:00" table:style-name="ce13">
            <text:p>08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7775" table:style-name="ce10">
            <text:p>167775</text:p>
          </table:table-cell>
          <table:table-cell office:value-type="string" table:style-name="ce11">
            <text:p>COMUNE DI MACERATA</text:p>
          </table:table-cell>
          <table:table-cell office:value-type="float" office:value="93120434" table:style-name="ce11">
            <text:p>93120434</text:p>
          </table:table-cell>
          <table:table-cell office:value-type="float" office:value="80001650433" table:style-name="ce11">
            <text:p>80001650433</text:p>
          </table:table-cell>
          <table:table-cell office:value-type="string" table:style-name="ce11">
            <text:p>V.LE TRIESTE 24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Imu I rata</text:p>
          </table:table-cell>
          <table:table-cell office:value-type="date" office:date-value="2019-08-12T00:00:00" table:style-name="ce13">
            <text:p>12/08/2019</text:p>
          </table:table-cell>
          <table:table-cell office:value-type="string" table:style-name="ce11">
            <text:p>IMU PRIMA RATA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8-12T00:00:00" table:style-name="ce13">
            <text:p>12/08/2019</text:p>
          </table:table-cell>
          <table:table-cell table:style-name="ce13"/>
          <table:table-cell office:value-type="float" office:value="2643" table:style-name="ce12">
            <text:p>2.643,00</text:p>
          </table:table-cell>
          <table:table-cell table:style-name="ce11"/>
          <table:table-cell office:value-type="float" office:value="2019001087" table:style-name="ce10">
            <text:p>2019001087</text:p>
          </table:table-cell>
          <table:table-cell office:value-type="date" office:date-value="2019-08-12T00:00:00" table:style-name="ce13">
            <text:p>1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86" table:style-name="ce10">
            <text:p>386</text:p>
          </table:table-cell>
          <table:table-cell office:value-type="string" table:style-name="ce11">
            <text:p>COMUNE DI PESARO</text:p>
          </table:table-cell>
          <table:table-cell office:value-type="float" office:value="272430414" table:style-name="ce11">
            <text:p>272430414</text:p>
          </table:table-cell>
          <table:table-cell office:value-type="float" office:value="272430414" table:style-name="ce11">
            <text:p>272430414</text:p>
          </table:table-cell>
          <table:table-cell office:value-type="string" table:style-name="ce11">
            <text:p>PIAZZA DEL POPOLO 1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Imu I rata</text:p>
          </table:table-cell>
          <table:table-cell office:value-type="date" office:date-value="2019-08-12T00:00:00" table:style-name="ce13">
            <text:p>12/08/2019</text:p>
          </table:table-cell>
          <table:table-cell office:value-type="string" table:style-name="ce11">
            <text:p>IMU I RATA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8-12T00:00:00" table:style-name="ce13">
            <text:p>12/08/2019</text:p>
          </table:table-cell>
          <table:table-cell table:style-name="ce13"/>
          <table:table-cell office:value-type="float" office:value="7326" table:style-name="ce12">
            <text:p>7.326,00</text:p>
          </table:table-cell>
          <table:table-cell table:style-name="ce11"/>
          <table:table-cell office:value-type="float" office:value="2019001084" table:style-name="ce10">
            <text:p>2019001084</text:p>
          </table:table-cell>
          <table:table-cell office:value-type="date" office:date-value="2019-08-12T00:00:00" table:style-name="ce13">
            <text:p>1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86" table:style-name="ce10">
            <text:p>686</text:p>
          </table:table-cell>
          <table:table-cell office:value-type="string" table:style-name="ce11">
            <text:p>COMUNE DI ASCOLI PICENO</text:p>
          </table:table-cell>
          <table:table-cell office:value-type="float" office:value="229010442" table:style-name="ce11">
            <text:p>229010442</text:p>
          </table:table-cell>
          <table:table-cell office:value-type="float" office:value="229010442" table:style-name="ce11">
            <text:p>229010442</text:p>
          </table:table-cell>
          <table:table-cell office:value-type="string" table:style-name="ce11">
            <text:p>PIAZZA ARRINGO 1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Imu I rata</text:p>
          </table:table-cell>
          <table:table-cell office:value-type="date" office:date-value="2019-08-12T00:00:00" table:style-name="ce13">
            <text:p>12/08/2019</text:p>
          </table:table-cell>
          <table:table-cell office:value-type="string" table:style-name="ce11">
            <text:p>IMU I RATA</text:p>
          </table:table-cell>
          <table:table-cell office:value-type="date" office:date-value="2019-11-10T00:00:00" table:style-name="ce13">
            <text:p>10/11/2019</text:p>
          </table:table-cell>
          <table:table-cell office:value-type="date" office:date-value="2019-08-12T00:00:00" table:style-name="ce13">
            <text:p>12/08/2019</text:p>
          </table:table-cell>
          <table:table-cell table:style-name="ce13"/>
          <table:table-cell office:value-type="float" office:value="4687" table:style-name="ce12">
            <text:p>4.687,00</text:p>
          </table:table-cell>
          <table:table-cell table:style-name="ce11"/>
          <table:table-cell office:value-type="float" office:value="2019001085" table:style-name="ce10">
            <text:p>2019001085</text:p>
          </table:table-cell>
          <table:table-cell office:value-type="date" office:date-value="2019-08-12T00:00:00" table:style-name="ce13">
            <text:p>1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94" table:style-name="ce10">
            <text:p>1994</text:p>
          </table:table-cell>
          <table:table-cell office:value-type="string" table:style-name="ce11">
            <text:p>ANCONA ENTRATE SRL</text:p>
          </table:table-cell>
          <table:table-cell office:value-type="float" office:value="2278540428" table:style-name="ce11">
            <text:p>2278540428</text:p>
          </table:table-cell>
          <table:table-cell office:value-type="float" office:value="2278540428" table:style-name="ce11">
            <text:p>2278540428</text:p>
          </table:table-cell>
          <table:table-cell office:value-type="string" table:style-name="ce11">
            <text:p>VIA PIAVE, 14</text:p>
          </table:table-cell>
          <table:table-cell table:style-name="ce11"/>
          <table:table-cell office:value-type="string" table:style-name="ce11">
            <text:p>ANCONA</text:p>
          </table:table-cell>
          <table:table-cell table:style-name="ce11"/>
          <table:table-cell office:value-type="string" table:style-name="ce16">
            <text:p>Imu I rata</text:p>
          </table:table-cell>
          <table:table-cell office:value-type="date" office:date-value="2019-08-12T00:00:00" table:style-name="ce13">
            <text:p>12/08/2019</text:p>
          </table:table-cell>
          <table:table-cell office:value-type="string" table:style-name="ce11">
            <text:p>IMU PRIMA RATA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8-12T00:00:00" table:style-name="ce13">
            <text:p>12/08/2019</text:p>
          </table:table-cell>
          <table:table-cell table:style-name="ce13"/>
          <table:table-cell office:value-type="float" office:value="3026" table:style-name="ce12">
            <text:p>3.026,00</text:p>
          </table:table-cell>
          <table:table-cell table:style-name="ce11"/>
          <table:table-cell office:value-type="float" office:value="2019001086" table:style-name="ce10">
            <text:p>2019001086</text:p>
          </table:table-cell>
          <table:table-cell office:value-type="date" office:date-value="2019-08-12T00:00:00" table:style-name="ce13">
            <text:p>1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94" table:style-name="ce10">
            <text:p>1994</text:p>
          </table:table-cell>
          <table:table-cell office:value-type="string" table:style-name="ce11">
            <text:p>ANCONA ENTRATE SRL</text:p>
          </table:table-cell>
          <table:table-cell office:value-type="float" office:value="2278540428" table:style-name="ce11">
            <text:p>2278540428</text:p>
          </table:table-cell>
          <table:table-cell office:value-type="float" office:value="2278540428" table:style-name="ce11">
            <text:p>2278540428</text:p>
          </table:table-cell>
          <table:table-cell office:value-type="string" table:style-name="ce11">
            <text:p>VIA PIAVE, 14</text:p>
          </table:table-cell>
          <table:table-cell table:style-name="ce11"/>
          <table:table-cell office:value-type="string" table:style-name="ce11">
            <text:p>ANCONA</text:p>
          </table:table-cell>
          <table:table-cell table:style-name="ce11"/>
          <table:table-cell office:value-type="string" table:style-name="ce16">
            <text:p>Tari 2019 I rata</text:p>
          </table:table-cell>
          <table:table-cell office:value-type="date" office:date-value="2019-08-12T00:00:00" table:style-name="ce13">
            <text:p>12/08/2019</text:p>
          </table:table-cell>
          <table:table-cell office:value-type="string" table:style-name="ce11">
            <text:p>RICEVUTA FATTURA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8-12T00:00:00" table:style-name="ce13">
            <text:p>12/08/2019</text:p>
          </table:table-cell>
          <table:table-cell table:style-name="ce13"/>
          <table:table-cell office:value-type="float" office:value="7718" table:style-name="ce12">
            <text:p>7.718,00</text:p>
          </table:table-cell>
          <table:table-cell table:style-name="ce11"/>
          <table:table-cell office:value-type="float" office:value="2019001083" table:style-name="ce10">
            <text:p>2019001083</text:p>
          </table:table-cell>
          <table:table-cell office:value-type="date" office:date-value="2019-08-12T00:00:00" table:style-name="ce13">
            <text:p>1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37912" table:style-name="ce16">
            <text:p>1019137912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QUOTA MESE AZOT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55608" table:style-name="ce16">
            <text:p>1019155608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GAS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10" table:style-name="ce16">
            <text:p>1019146910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79" table:style-name="ce16">
            <text:p>1019146979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0.03" table:style-name="ce12">
            <text:p>0,03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79" table:style-name="ce16">
            <text:p>1019146979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2114.86" table:style-name="ce12">
            <text:p>2.114,86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12" table:style-name="ce16">
            <text:p>1019146912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 BOMBOLE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528.02" table:style-name="ce12">
            <text:p>528,02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52062" table:style-name="ce16">
            <text:p>1019152062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SERVIZIO MINITORAGGIO ARIA II TRIMESTRE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29951.79" table:style-name="ce12">
            <text:p>29.951,79</text:p>
          </table:table-cell>
          <table:table-cell office:value-type="string" table:style-name="ce11">
            <text:p>7603480E2D</text:p>
          </table:table-cell>
          <table:table-cell office:value-type="float" office:value="2019001092" table:style-name="ce10">
            <text:p>2019001092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10" table:style-name="ce16">
            <text:p>1019146910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10" table:style-name="ce16">
            <text:p>1019146910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643.79" table:style-name="ce12">
            <text:p>3.643,79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79" table:style-name="ce16">
            <text:p>1019146979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0.03" table:style-name="ce12">
            <text:p>0,03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50570" table:style-name="ce16">
            <text:p>1019150570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042.53" table:style-name="ce12">
            <text:p>1.042,53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10" table:style-name="ce16">
            <text:p>1019146910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GAS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37912" table:style-name="ce16">
            <text:p>1019137912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QUOTA MESE AZOT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549" table:style-name="ce12">
            <text:p>549,00</text:p>
          </table:table-cell>
          <table:table-cell office:value-type="string" table:style-name="ce11">
            <text:p>4906499B0D</text:p>
          </table:table-cell>
          <table:table-cell office:value-type="float" office:value="2019001099" table:style-name="ce10">
            <text:p>201900109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292/SP</text:p>
          </table:table-cell>
          <table:table-cell office:value-type="date" office:date-value="2019-06-29T00:00:00" table:style-name="ce13">
            <text:p>29/06/2019</text:p>
          </table:table-cell>
          <table:table-cell office:value-type="string" table:style-name="ce11">
            <text:p>REAGENTI</text:p>
          </table:table-cell>
          <table:table-cell office:value-type="date" office:date-value="2019-08-28T00:00:00" table:style-name="ce13">
            <text:p>28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76.9" table:style-name="ce12">
            <text:p>176,90</text:p>
          </table:table-cell>
          <table:table-cell office:value-type="string" table:style-name="ce11">
            <text:p>Z341D8D50A</text:p>
          </table:table-cell>
          <table:table-cell office:value-type="float" office:value="2019001116" table:style-name="ce10">
            <text:p>2019001116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float" office:value="11093681002" table:style-name="ce11">
            <text:p>11093681002</text:p>
          </table:table-cell>
          <table:table-cell office:value-type="float" office:value="11093681002" table:style-name="ce11">
            <text:p>11093681002</text:p>
          </table:table-cell>
          <table:table-cell office:value-type="string" table:style-name="ce11">
            <text:p>VIA PAZZIGNO N.117</text:p>
          </table:table-cell>
          <table:table-cell office:value-type="float" office:value="80100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float" office:value="100" table:style-name="ce16">
            <text:p>100</text:p>
          </table:table-cell>
          <table:table-cell office:value-type="date" office:date-value="2019-07-30T00:00:00" table:style-name="ce13">
            <text:p>30/07/2019</text:p>
          </table:table-cell>
          <table:table-cell office:value-type="string" table:style-name="ce11">
            <text:p>SERVIZIO DI MANUTENZIONE ORDINARIA</text:p>
          </table:table-cell>
          <table:table-cell office:value-type="date" office:date-value="2019-09-28T00:00:00" table:style-name="ce13">
            <text:p>28/09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1174.31" table:style-name="ce12">
            <text:p>31.174,31</text:p>
          </table:table-cell>
          <table:table-cell office:value-type="string" table:style-name="ce11">
            <text:p>7603480E2D</text:p>
          </table:table-cell>
          <table:table-cell office:value-type="float" office:value="2019001115" table:style-name="ce10">
            <text:p>2019001115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82400" table:style-name="ce16">
            <text:p>8719082400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1">
            <text:p>AFFRANCATURA GIUGNO 2018</text:p>
          </table:table-cell>
          <table:table-cell office:value-type="date" office:date-value="2019-05-19T00:00:00" table:style-name="ce13">
            <text:p>19/05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05.81" table:style-name="ce12">
            <text:p>105,81</text:p>
          </table:table-cell>
          <table:table-cell office:value-type="string" table:style-name="ce11">
            <text:p>Z441FF7575</text:p>
          </table:table-cell>
          <table:table-cell office:value-type="float" office:value="2019001104" table:style-name="ce10">
            <text:p>2019001104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67567" table:style-name="ce16">
            <text:p>8719067567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AFFRANCATURA GIUGNO 2018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19.14" table:style-name="ce12">
            <text:p>119,14</text:p>
          </table:table-cell>
          <table:table-cell office:value-type="string" table:style-name="ce11">
            <text:p>Z441FF7575</text:p>
          </table:table-cell>
          <table:table-cell office:value-type="float" office:value="2019001104" table:style-name="ce10">
            <text:p>2019001104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88436" table:style-name="ce16">
            <text:p>8719088436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AFFRANCATURA GIUGNO 2018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47.19" table:style-name="ce12">
            <text:p>147,19</text:p>
          </table:table-cell>
          <table:table-cell office:value-type="string" table:style-name="ce11">
            <text:p>Z441FF7575</text:p>
          </table:table-cell>
          <table:table-cell office:value-type="float" office:value="2019001104" table:style-name="ce10">
            <text:p>2019001104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INPDAP / EQUITALIA MARCHE</text:p>
          </table:table-cell>
          <table:table-cell table:number-columns-repeated="3" table:style-name="ce11"/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arrinpdapago</text:p>
          </table:table-cell>
          <table:table-cell office:value-type="date" office:date-value="2019-08-20T00:00:00" table:style-name="ce13">
            <text:p>20/08/2019</text:p>
          </table:table-cell>
          <table:table-cell office:value-type="string" table:style-name="ce11">
            <text:p>RECUPERO QUOTE PENSIONE</text:p>
          </table:table-cell>
          <table:table-cell office:value-type="date" office:date-value="2019-10-19T00:00:00" table:style-name="ce13">
            <text:p>19/10/2019</text:p>
          </table:table-cell>
          <table:table-cell office:value-type="date" office:date-value="2019-08-20T00:00:00" table:style-name="ce13">
            <text:p>20/08/2019</text:p>
          </table:table-cell>
          <table:table-cell table:style-name="ce13"/>
          <table:table-cell office:value-type="float" office:value="342.49" table:style-name="ce12">
            <text:p>342,49</text:p>
          </table:table-cell>
          <table:table-cell table:style-name="ce11"/>
          <table:table-cell office:value-type="float" office:value="2019001089" table:style-name="ce10">
            <text:p>201900108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90532" table:style-name="ce16">
            <text:p>9160090532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ATTREZZATURE TECNICO SCIENTIFICHE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775.1" table:style-name="ce12">
            <text:p>1.775,10</text:p>
          </table:table-cell>
          <table:table-cell office:value-type="string" table:style-name="ce11">
            <text:p>ZCE2863A21</text:p>
          </table:table-cell>
          <table:table-cell office:value-type="float" office:value="2019001117" table:style-name="ce10">
            <text:p>2019001117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78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REAGENTI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789.65" table:style-name="ce12">
            <text:p>789,65</text:p>
          </table:table-cell>
          <table:table-cell office:value-type="string" table:style-name="ce11">
            <text:p>Z822831A2C</text:p>
          </table:table-cell>
          <table:table-cell office:value-type="float" office:value="2019001111" table:style-name="ce10">
            <text:p>201900111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91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MATEIRALE DI LABORATORIO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51.28" table:style-name="ce12">
            <text:p>151,28</text:p>
          </table:table-cell>
          <table:table-cell office:value-type="string" table:style-name="ce11">
            <text:p>Z7A28319FA</text:p>
          </table:table-cell>
          <table:table-cell office:value-type="float" office:value="2019001111" table:style-name="ce10">
            <text:p>201900111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91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MATEIRALE DI LABORATORIO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528.16" table:style-name="ce12">
            <text:p>528,16</text:p>
          </table:table-cell>
          <table:table-cell office:value-type="string" table:style-name="ce11">
            <text:p>Z7A28319FA</text:p>
          </table:table-cell>
          <table:table-cell office:value-type="float" office:value="2019001111" table:style-name="ce10">
            <text:p>201900111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7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1">
            <text:p>REAGENTI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51.28" table:style-name="ce12">
            <text:p>151,28</text:p>
          </table:table-cell>
          <table:table-cell office:value-type="string" table:style-name="ce11">
            <text:p>ZB225FD249</text:p>
          </table:table-cell>
          <table:table-cell office:value-type="float" office:value="2019001111" table:style-name="ce10">
            <text:p>201900111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713/19FT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8-19T00:00:00" table:style-name="ce13">
            <text:p>1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546.13" table:style-name="ce12">
            <text:p>546,13</text:p>
          </table:table-cell>
          <table:table-cell office:value-type="string" table:style-name="ce11">
            <text:p>ZF128247E0</text:p>
          </table:table-cell>
          <table:table-cell office:value-type="float" office:value="2019001108" table:style-name="ce10">
            <text:p>2019001108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1712/19FT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1">
            <text:p>REAGENTI</text:p>
          </table:table-cell>
          <table:table-cell office:value-type="date" office:date-value="2019-08-19T00:00:00" table:style-name="ce13">
            <text:p>1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91.91" table:style-name="ce12">
            <text:p>191,91</text:p>
          </table:table-cell>
          <table:table-cell office:value-type="string" table:style-name="ce11">
            <text:p>ZF128247E0</text:p>
          </table:table-cell>
          <table:table-cell office:value-type="float" office:value="2019001108" table:style-name="ce10">
            <text:p>2019001108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19" table:style-name="ce10">
            <text:p>1219</text:p>
          </table:table-cell>
          <table:table-cell office:value-type="string" table:style-name="ce11">
            <text:p>ARPA FVG</text:p>
          </table:table-cell>
          <table:table-cell office:value-type="float" office:value="2096520305" table:style-name="ce11">
            <text:p>2096520305</text:p>
          </table:table-cell>
          <table:table-cell office:value-type="float" office:value="2096520305" table:style-name="ce11">
            <text:p>2096520305</text:p>
          </table:table-cell>
          <table:table-cell office:value-type="string" table:style-name="ce11">
            <text:p>VIA CAIROLI N.14</text:p>
          </table:table-cell>
          <table:table-cell office:value-type="float" office:value="33057" table:style-name="ce11">
            <text:p>33057</text:p>
          </table:table-cell>
          <table:table-cell office:value-type="string" table:style-name="ce11">
            <text:p>PALMANOVA</text:p>
          </table:table-cell>
          <table:table-cell office:value-type="string" table:style-name="ce11">
            <text:p>UD</text:p>
          </table:table-cell>
          <table:table-cell office:value-type="string" table:style-name="ce16">
            <text:p>2019-SE/00/37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ANALISI ESTERNE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694.18" table:style-name="ce12">
            <text:p>694,18</text:p>
          </table:table-cell>
          <table:table-cell table:style-name="ce11"/>
          <table:table-cell office:value-type="float" office:value="2019001103" table:style-name="ce10">
            <text:p>2019001103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244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99.55" table:style-name="ce12">
            <text:p>399,55</text:p>
          </table:table-cell>
          <table:table-cell office:value-type="string" table:style-name="ce11">
            <text:p>7070970D06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243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97.64" table:style-name="ce12">
            <text:p>197,64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242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0.37" table:style-name="ce12">
            <text:p>0,37</text:p>
          </table:table-cell>
          <table:table-cell office:value-type="string" table:style-name="ce11">
            <text:p>7014533FBC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369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REAGENTI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09.19" table:style-name="ce12">
            <text:p>109,19</text:p>
          </table:table-cell>
          <table:table-cell office:value-type="string" table:style-name="ce11">
            <text:p>7014533FBC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242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42.94" table:style-name="ce12">
            <text:p>42,94</text:p>
          </table:table-cell>
          <table:table-cell office:value-type="string" table:style-name="ce11">
            <text:p>7014533FBC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243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689.91" table:style-name="ce12">
            <text:p>689,91</text:p>
          </table:table-cell>
          <table:table-cell office:value-type="string" table:style-name="ce11">
            <text:p>7014533FBC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243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48.8" table:style-name="ce12">
            <text:p>48,80</text:p>
          </table:table-cell>
          <table:table-cell office:value-type="string" table:style-name="ce11">
            <text:p>575292256A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243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73.2" table:style-name="ce12">
            <text:p>73,20</text:p>
          </table:table-cell>
          <table:table-cell office:value-type="string" table:style-name="ce11">
            <text:p>575292256A</text:p>
          </table:table-cell>
          <table:table-cell office:value-type="float" office:value="2019001110" table:style-name="ce10">
            <text:p>201900111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18" table:style-name="ce10">
            <text:p>2418</text:p>
          </table:table-cell>
          <table:table-cell office:value-type="string" table:style-name="ce11">
            <text:p>VEM SISTEMI SPA</text:p>
          </table:table-cell>
          <table:table-cell office:value-type="float" office:value="1803850401" table:style-name="ce11">
            <text:p>1803850401</text:p>
          </table:table-cell>
          <table:table-cell office:value-type="float" office:value="1803850401" table:style-name="ce11">
            <text:p>1803850401</text:p>
          </table:table-cell>
          <table:table-cell office:value-type="string" table:style-name="ce11">
            <text:p>VIA DEGLI SCAVI 36</text:p>
          </table:table-cell>
          <table:table-cell office:value-type="float" office:value="47122" table:style-name="ce11">
            <text:p>47122</text:p>
          </table:table-cell>
          <table:table-cell office:value-type="string" table:style-name="ce11">
            <text:p>FORLI</text:p>
          </table:table-cell>
          <table:table-cell office:value-type="string" table:style-name="ce11">
            <text:p>FC</text:p>
          </table:table-cell>
          <table:table-cell office:value-type="string" table:style-name="ce16">
            <text:p>58/PA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CANONE BIMETRALE ASSISTENZA SISTEMISTICA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5673" table:style-name="ce12">
            <text:p>5.673,00</text:p>
          </table:table-cell>
          <table:table-cell office:value-type="string" table:style-name="ce11">
            <text:p>Z1D226A9CF</text:p>
          </table:table-cell>
          <table:table-cell office:value-type="float" office:value="2019001114" table:style-name="ce10">
            <text:p>2019001114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44" table:style-name="ce16">
            <text:p>44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NUTENZIONE IMPIANTO TERMICO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2025.2" table:style-name="ce12">
            <text:p>2.025,20</text:p>
          </table:table-cell>
          <table:table-cell table:style-name="ce11"/>
          <table:table-cell office:value-type="float" office:value="2019001112" table:style-name="ce10">
            <text:p>2019001112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27" table:style-name="ce16">
            <text:p>127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1">
            <text:p>MANUTENZIONE CENTRALE TERMICA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012.6" table:style-name="ce12">
            <text:p>1.012,60</text:p>
          </table:table-cell>
          <table:table-cell office:value-type="string" table:style-name="ce11">
            <text:p>ZAF21D9F0E</text:p>
          </table:table-cell>
          <table:table-cell office:value-type="float" office:value="2019001112" table:style-name="ce10">
            <text:p>2019001112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66" table:style-name="ce10">
            <text:p>2166</text:p>
          </table:table-cell>
          <table:table-cell office:value-type="string" table:style-name="ce11">
            <text:p>SCUBLA SNC</text:p>
          </table:table-cell>
          <table:table-cell office:value-type="float" office:value="540710308" table:style-name="ce11">
            <text:p>540710308</text:p>
          </table:table-cell>
          <table:table-cell office:value-type="float" office:value="540710308" table:style-name="ce11">
            <text:p>540710308</text:p>
          </table:table-cell>
          <table:table-cell office:value-type="string" table:style-name="ce11">
            <text:p>VIA STRADA OSELIN 108</text:p>
          </table:table-cell>
          <table:table-cell office:value-type="float" office:value="33047" table:style-name="ce11">
            <text:p>33047</text:p>
          </table:table-cell>
          <table:table-cell office:value-type="string" table:style-name="ce11">
            <text:p>REMANZACCO</text:p>
          </table:table-cell>
          <table:table-cell office:value-type="string" table:style-name="ce11">
            <text:p>UD</text:p>
          </table:table-cell>
          <table:table-cell office:value-type="string" table:style-name="ce16">
            <text:p>2019/0221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IPARAZIONE ATTREZZATUR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55.02" table:style-name="ce12">
            <text:p>355,02</text:p>
          </table:table-cell>
          <table:table-cell office:value-type="string" table:style-name="ce11">
            <text:p>Z6C278D57D</text:p>
          </table:table-cell>
          <table:table-cell office:value-type="float" office:value="2019001091" table:style-name="ce10">
            <text:p>201900109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356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REAGENTI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4138.24" table:style-name="ce12">
            <text:p>4.138,24</text:p>
          </table:table-cell>
          <table:table-cell office:value-type="string" table:style-name="ce11">
            <text:p>Z412828A2C</text:p>
          </table:table-cell>
          <table:table-cell office:value-type="float" office:value="2019001109" table:style-name="ce10">
            <text:p>2019001109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A MEUCCI N.4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6095" table:style-name="ce16">
            <text:p>9142006095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878.4" table:style-name="ce12">
            <text:p>878,40</text:p>
          </table:table-cell>
          <table:table-cell office:value-type="string" table:style-name="ce11">
            <text:p>72531619CC</text:p>
          </table:table-cell>
          <table:table-cell office:value-type="float" office:value="2019001113" table:style-name="ce10">
            <text:p>2019001113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A MEUCCI N.4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5287" table:style-name="ce16">
            <text:p>9142005287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EAGENT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409.92" table:style-name="ce12">
            <text:p>409,92</text:p>
          </table:table-cell>
          <table:table-cell office:value-type="string" table:style-name="ce11">
            <text:p>72531619CC</text:p>
          </table:table-cell>
          <table:table-cell office:value-type="float" office:value="2019001113" table:style-name="ce10">
            <text:p>2019001113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float" office:value="1936050440" table:style-name="ce11">
            <text:p>1936050440</text:p>
          </table:table-cell>
          <table:table-cell office:value-type="float" office:value="1936050440" table:style-name="ce11">
            <text:p>1936050440</text:p>
          </table:table-cell>
          <table:table-cell office:value-type="string" table:style-name="ce11">
            <text:p>VIA BOLIVIA N. 46</text:p>
          </table:table-cell>
          <table:table-cell office:value-type="float" office:value="63013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7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LICENZA SOFTWAR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339.65" table:style-name="ce12">
            <text:p>1.339,65</text:p>
          </table:table-cell>
          <table:table-cell office:value-type="string" table:style-name="ce11">
            <text:p>Z602858773</text:p>
          </table:table-cell>
          <table:table-cell office:value-type="float" office:value="2019001106" table:style-name="ce10">
            <text:p>2019001106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float" office:value="1936050440" table:style-name="ce11">
            <text:p>1936050440</text:p>
          </table:table-cell>
          <table:table-cell office:value-type="float" office:value="1936050440" table:style-name="ce11">
            <text:p>1936050440</text:p>
          </table:table-cell>
          <table:table-cell office:value-type="string" table:style-name="ce11">
            <text:p>VIA BOLIVIA N. 46</text:p>
          </table:table-cell>
          <table:table-cell office:value-type="float" office:value="63013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8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NUTENZIONE HARDWAR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1">
            <text:p>Z602858773</text:p>
          </table:table-cell>
          <table:table-cell office:value-type="float" office:value="2019001106" table:style-name="ce10">
            <text:p>2019001106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float" office:value="1936050440" table:style-name="ce11">
            <text:p>1936050440</text:p>
          </table:table-cell>
          <table:table-cell office:value-type="float" office:value="1936050440" table:style-name="ce11">
            <text:p>1936050440</text:p>
          </table:table-cell>
          <table:table-cell office:value-type="string" table:style-name="ce11">
            <text:p>VIA BOLIVIA N. 46</text:p>
          </table:table-cell>
          <table:table-cell office:value-type="float" office:value="63013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9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HARDWAR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697.74" table:style-name="ce12">
            <text:p>697,74</text:p>
          </table:table-cell>
          <table:table-cell office:value-type="string" table:style-name="ce11">
            <text:p>Z602858773</text:p>
          </table:table-cell>
          <table:table-cell office:value-type="float" office:value="2019001106" table:style-name="ce10">
            <text:p>2019001106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68" table:style-name="ce10">
            <text:p>318468</text:p>
          </table:table-cell>
          <table:table-cell office:value-type="string" table:style-name="ce11">
            <text:p>IGEAM S.R.L.</text:p>
          </table:table-cell>
          <table:table-cell office:value-type="float" office:value="1237131006" table:style-name="ce11">
            <text:p>1237131006</text:p>
          </table:table-cell>
          <table:table-cell office:value-type="float" office:value="3747000580" table:style-name="ce11">
            <text:p>3747000580</text:p>
          </table:table-cell>
          <table:table-cell office:value-type="string" table:style-name="ce11">
            <text:p>VIA BENGAGLIA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0.3526498266468549" table:style-name="ce16">
            <text:p>0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IGENE E SALUTE E SICUREZZA</text:p>
          </table:table-cell>
          <table:table-cell office:value-type="date" office:date-value="2019-06-19T00:00:00" table:style-name="ce13">
            <text:p>19/06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186.07" table:style-name="ce12">
            <text:p>3.186,07</text:p>
          </table:table-cell>
          <table:table-cell office:value-type="string" table:style-name="ce11">
            <text:p>Z5A1FD1D75</text:p>
          </table:table-cell>
          <table:table-cell office:value-type="float" office:value="2019001105" table:style-name="ce10">
            <text:p>2019001105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8660" table:style-name="ce16">
            <text:p>1010558660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NOLEGGIO 15/04-14/07/2019</text:p>
          </table:table-cell>
          <table:table-cell office:value-type="date" office:date-value="2019-08-25T00:00:00" table:style-name="ce13">
            <text:p>25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55.4" table:style-name="ce12">
            <text:p>355,40</text:p>
          </table:table-cell>
          <table:table-cell office:value-type="string" table:style-name="ce11">
            <text:p>Z6025D5B50</text:p>
          </table:table-cell>
          <table:table-cell office:value-type="float" office:value="2019001101" table:style-name="ce10">
            <text:p>201900110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6436" table:style-name="ce16">
            <text:p>1010556436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ADDEBITO COPIE ECCEDENTI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33.18" table:style-name="ce12">
            <text:p>333,18</text:p>
          </table:table-cell>
          <table:table-cell office:value-type="string" table:style-name="ce11">
            <text:p>Z0A135E953</text:p>
          </table:table-cell>
          <table:table-cell office:value-type="float" office:value="2019001101" table:style-name="ce10">
            <text:p>201900110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56436" table:style-name="ce16">
            <text:p>1010556436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ADDEBITO COPIE ECCEDENTI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5510.13" table:style-name="ce12">
            <text:p>5.510,13</text:p>
          </table:table-cell>
          <table:table-cell office:value-type="string" table:style-name="ce11">
            <text:p>Z0A135E953</text:p>
          </table:table-cell>
          <table:table-cell office:value-type="float" office:value="2019001101" table:style-name="ce10">
            <text:p>201900110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61163" table:style-name="ce16">
            <text:p>1010561163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NOLEGGIO DAL 30/04/2019 AL 29/07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55.4" table:style-name="ce12">
            <text:p>355,40</text:p>
          </table:table-cell>
          <table:table-cell office:value-type="string" table:style-name="ce11">
            <text:p>ZE525D59E7</text:p>
          </table:table-cell>
          <table:table-cell office:value-type="float" office:value="2019001101" table:style-name="ce10">
            <text:p>201900110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61225" table:style-name="ce16">
            <text:p>1010561225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CANONE RELATIVO 01/05/2019-31/07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66.66" table:style-name="ce12">
            <text:p>366,66</text:p>
          </table:table-cell>
          <table:table-cell office:value-type="string" table:style-name="ce11">
            <text:p>ZED244721C</text:p>
          </table:table-cell>
          <table:table-cell office:value-type="float" office:value="2019001101" table:style-name="ce10">
            <text:p>2019001101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8" table:style-name="ce10">
            <text:p>319078</text:p>
          </table:table-cell>
          <table:table-cell office:value-type="string" table:style-name="ce11">
            <text:p>NEXI PAYMENTS S.P.A.</text:p>
          </table:table-cell>
          <table:table-cell office:value-type="float" office:value="10542790968" table:style-name="ce11">
            <text:p>10542790968</text:p>
          </table:table-cell>
          <table:table-cell office:value-type="float" office:value="4107060966" table:style-name="ce11">
            <text:p>4107060966</text:p>
          </table:table-cell>
          <table:table-cell office:value-type="string" table:style-name="ce11">
            <text:p>CORSO SEMPIONE 55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118128" table:style-name="ce16">
            <text:p>7118128</text:p>
          </table:table-cell>
          <table:table-cell office:value-type="date" office:date-value="2019-07-18T00:00:00" table:style-name="ce13">
            <text:p>18/07/2019</text:p>
          </table:table-cell>
          <table:table-cell office:value-type="string" table:style-name="ce11">
            <text:p>DIGITAL BANKING IMPRESE UNIONE DI BANCHE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8-20T00:00:00" table:style-name="ce13">
            <text:p>20/08/2019</text:p>
          </table:table-cell>
          <table:table-cell table:style-name="ce13"/>
          <table:table-cell office:value-type="float" office:value="40.26" table:style-name="ce12">
            <text:p>40,26</text:p>
          </table:table-cell>
          <table:table-cell table:style-name="ce11"/>
          <table:table-cell office:value-type="float" office:value="2019001088" table:style-name="ce10">
            <text:p>2019001088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8" table:style-name="ce10">
            <text:p>319078</text:p>
          </table:table-cell>
          <table:table-cell office:value-type="string" table:style-name="ce11">
            <text:p>NEXI PAYMENTS S.P.A.</text:p>
          </table:table-cell>
          <table:table-cell office:value-type="float" office:value="10542790968" table:style-name="ce11">
            <text:p>10542790968</text:p>
          </table:table-cell>
          <table:table-cell office:value-type="float" office:value="4107060966" table:style-name="ce11">
            <text:p>4107060966</text:p>
          </table:table-cell>
          <table:table-cell office:value-type="string" table:style-name="ce11">
            <text:p>CORSO SEMPIONE 55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059143" table:style-name="ce16">
            <text:p>7059143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1">
            <text:p>DIGITAL BANKING IMPRESE UNIONE DI BANCHE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8-20T00:00:00" table:style-name="ce13">
            <text:p>20/08/2019</text:p>
          </table:table-cell>
          <table:table-cell table:style-name="ce13"/>
          <table:table-cell office:value-type="float" office:value="40.26" table:style-name="ce12">
            <text:p>40,26</text:p>
          </table:table-cell>
          <table:table-cell table:style-name="ce11"/>
          <table:table-cell office:value-type="float" office:value="2019001088" table:style-name="ce10">
            <text:p>2019001088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float" office:value="12785290151" table:style-name="ce11">
            <text:p>12785290151</text:p>
          </table:table-cell>
          <table:table-cell office:value-type="float" office:value="12785290151" table:style-name="ce11">
            <text:p>12785290151</text:p>
          </table:table-cell>
          <table:table-cell office:value-type="string" table:style-name="ce11">
            <text:p>VIA P. GOBETTI 2/C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1910104177/203065/P2</text:p>
          </table:table-cell>
          <table:table-cell office:value-type="date" office:date-value="2019-06-10T00:00:00" table:style-name="ce13">
            <text:p>10/06/2019</text:p>
          </table:table-cell>
          <table:table-cell office:value-type="string" table:style-name="ce11">
            <text:p>MANUTENZIONE ATTREZZATURE TECNICO SCINETIFICHE</text:p>
          </table:table-cell>
          <table:table-cell office:value-type="date" office:date-value="2019-08-09T00:00:00" table:style-name="ce13">
            <text:p>09/08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3646.09" table:style-name="ce12">
            <text:p>3.646,09</text:p>
          </table:table-cell>
          <table:table-cell office:value-type="string" table:style-name="ce11">
            <text:p>Z012720AB6</text:p>
          </table:table-cell>
          <table:table-cell office:value-type="float" office:value="2019001090" table:style-name="ce10">
            <text:p>2019001090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float" office:value="4472901000" table:style-name="ce11">
            <text:p>4472901000</text:p>
          </table:table-cell>
          <table:table-cell office:value-type="float" office:value="4472901000" table:style-name="ce11">
            <text:p>4472901000</text:p>
          </table:table-cell>
          <table:table-cell office:value-type="string" table:style-name="ce11">
            <text:p>VIA MENTORE MAGGINI 1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9307205" table:style-name="ce16">
            <text:p>19307205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GALAXY BOOK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8-20T00:00:00" table:style-name="ce13">
            <text:p>20/08/2019</text:p>
          </table:table-cell>
          <table:table-cell office:value-type="date" office:date-value="2019-08-19T00:00:00" table:style-name="ce13">
            <text:p>19/08/2019</text:p>
          </table:table-cell>
          <table:table-cell office:value-type="float" office:value="1124.8399999999999" table:style-name="ce12">
            <text:p>1.124,84</text:p>
          </table:table-cell>
          <table:table-cell office:value-type="string" table:style-name="ce11">
            <text:p>Z04294A709</text:p>
          </table:table-cell>
          <table:table-cell office:value-type="float" office:value="2019001107" table:style-name="ce10">
            <text:p>2019001107</text:p>
          </table:table-cell>
          <table:table-cell office:value-type="date" office:date-value="2019-08-20T00:00:00" table:style-name="ce13">
            <text:p>20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1" table:style-name="ce10">
            <text:p>2221</text:p>
          </table:table-cell>
          <table:table-cell office:value-type="string" table:style-name="ce11">
            <text:p>SERVIZI TECNOLOGICI AMBIENTALI S.R.L.</text:p>
          </table:table-cell>
          <table:table-cell office:value-type="float" office:value="1852410032" table:style-name="ce11">
            <text:p>1852410032</text:p>
          </table:table-cell>
          <table:table-cell table:style-name="ce11"/>
          <table:table-cell office:value-type="string" table:style-name="ce11">
            <text:p>VIA EDISON 15/17</text:p>
          </table:table-cell>
          <table:table-cell office:value-type="float" office:value="20018" table:style-name="ce11">
            <text:p>20018</text:p>
          </table:table-cell>
          <table:table-cell office:value-type="string" table:style-name="ce11">
            <text:p>SEDRIANO</text:p>
          </table:table-cell>
          <table:table-cell office:value-type="string" table:style-name="ce11">
            <text:p>MI</text:p>
          </table:table-cell>
          <table:table-cell office:value-type="float" office:value="0.12481426448736999" table:style-name="ce16">
            <text:p>0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COSTI COMUNI SERVIZIO ARIA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439.2" table:style-name="ce12">
            <text:p>439,20</text:p>
          </table:table-cell>
          <table:table-cell office:value-type="string" table:style-name="ce11">
            <text:p>Z87271222E</text:p>
          </table:table-cell>
          <table:table-cell office:value-type="float" office:value="2019001119" table:style-name="ce10">
            <text:p>2019001119</text:p>
          </table:table-cell>
          <table:table-cell office:value-type="date" office:date-value="2019-08-22T00:00:00" table:style-name="ce13">
            <text:p>2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float" office:value="1554130433" table:style-name="ce11">
            <text:p>1554130433</text:p>
          </table:table-cell>
          <table:table-cell office:value-type="float" office:value="1554130433" table:style-name="ce11">
            <text:p>1554130433</text:p>
          </table:table-cell>
          <table:table-cell office:value-type="string" table:style-name="ce11">
            <text:p>VIA ZAVATTI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float" office:value="11" table:style-name="ce16">
            <text:p>11</text:p>
          </table:table-cell>
          <table:table-cell office:value-type="date" office:date-value="2019-06-05T00:00:00" table:style-name="ce13">
            <text:p>05/06/2019</text:p>
          </table:table-cell>
          <table:table-cell office:value-type="string" table:style-name="ce11">
            <text:p>CANONE AFFITTO GIUGNO 2019</text:p>
          </table:table-cell>
          <table:table-cell office:value-type="date" office:date-value="2019-08-04T00:00:00" table:style-name="ce13">
            <text:p>04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944.04" table:style-name="ce12">
            <text:p>2.944,04</text:p>
          </table:table-cell>
          <table:table-cell table:style-name="ce11"/>
          <table:table-cell office:value-type="float" office:value="2019001118" table:style-name="ce10">
            <text:p>2019001118</text:p>
          </table:table-cell>
          <table:table-cell office:value-type="date" office:date-value="2019-08-22T00:00:00" table:style-name="ce13">
            <text:p>2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float" office:value="2191980420" table:style-name="ce11">
            <text:p>2191980420</text:p>
          </table:table-cell>
          <table:table-cell office:value-type="float" office:value="2191980420" table:style-name="ce11">
            <text:p>2191980420</text:p>
          </table:table-cell>
          <table:table-cell office:value-type="string" table:style-name="ce11">
            <text:p>V.DEL COMMERCIO 29</text:p>
          </table:table-cell>
          <table:table-cell office:value-type="float" office:value="60127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0200510134" table:style-name="ce16">
            <text:p>190200510134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SERVIZIO ACQUA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486.45" table:style-name="ce12">
            <text:p>486,45</text:p>
          </table:table-cell>
          <table:table-cell office:value-type="string" table:style-name="ce11">
            <text:p>Z381DECCB5</text:p>
          </table:table-cell>
          <table:table-cell office:value-type="float" office:value="2019001120" table:style-name="ce10">
            <text:p>2019001120</text:p>
          </table:table-cell>
          <table:table-cell office:value-type="date" office:date-value="2019-08-22T00:00:00" table:style-name="ce13">
            <text:p>22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0575" table:style-name="ce10">
            <text:p>190575</text:p>
          </table:table-cell>
          <table:table-cell office:value-type="string" table:style-name="ce11">
            <text:p>AMATORI INTERESTATE SRL</text:p>
          </table:table-cell>
          <table:table-cell office:value-type="float" office:value="154710420" table:style-name="ce11">
            <text:p>154710420</text:p>
          </table:table-cell>
          <table:table-cell office:value-type="float" office:value="154710420" table:style-name="ce11">
            <text:p>154710420</text:p>
          </table:table-cell>
          <table:table-cell office:value-type="string" table:style-name="ce11">
            <text:p>VIA LOGGIA N. 16</text:p>
          </table:table-cell>
          <table:table-cell office:value-type="float" office:value="60121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26/BS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APPARECCHIO GALLEGGIANTE 4 PERSONE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298.89999999999998" table:style-name="ce12">
            <text:p>298,90</text:p>
          </table:table-cell>
          <table:table-cell office:value-type="string" table:style-name="ce11">
            <text:p>Z5A2764A82</text:p>
          </table:table-cell>
          <table:table-cell office:value-type="float" office:value="2019001128" table:style-name="ce10">
            <text:p>2019001128</text:p>
          </table:table-cell>
          <table:table-cell office:value-type="date" office:date-value="2019-08-23T00:00:00" table:style-name="ce13">
            <text:p>23/08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9/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AFFIDAMENTO DEL SERVIZIO ASSITENZA NAUTICA ALLE IM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921.5" table:style-name="ce12">
            <text:p>1.921,50</text:p>
          </table:table-cell>
          <table:table-cell office:value-type="string" table:style-name="ce11">
            <text:p>703270970E</text:p>
          </table:table-cell>
          <table:table-cell office:value-type="float" office:value="2019001122" table:style-name="ce10">
            <text:p>2019001122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9/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AFFIDAMENTO DEL SERVIZIO ASSITENZA NAUTICA ALLE IM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374.05" table:style-name="ce12">
            <text:p>1.374,05</text:p>
          </table:table-cell>
          <table:table-cell office:value-type="string" table:style-name="ce11">
            <text:p>703270970E</text:p>
          </table:table-cell>
          <table:table-cell office:value-type="float" office:value="2019001122" table:style-name="ce10">
            <text:p>2019001122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19" table:style-name="ce10">
            <text:p>1219</text:p>
          </table:table-cell>
          <table:table-cell office:value-type="string" table:style-name="ce11">
            <text:p>ARPA FVG</text:p>
          </table:table-cell>
          <table:table-cell office:value-type="float" office:value="2096520305" table:style-name="ce11">
            <text:p>2096520305</text:p>
          </table:table-cell>
          <table:table-cell office:value-type="float" office:value="2096520305" table:style-name="ce11">
            <text:p>2096520305</text:p>
          </table:table-cell>
          <table:table-cell office:value-type="string" table:style-name="ce11">
            <text:p>VIA CAIROLI N.14</text:p>
          </table:table-cell>
          <table:table-cell office:value-type="float" office:value="33057" table:style-name="ce11">
            <text:p>33057</text:p>
          </table:table-cell>
          <table:table-cell office:value-type="string" table:style-name="ce11">
            <text:p>PALMANOVA</text:p>
          </table:table-cell>
          <table:table-cell office:value-type="string" table:style-name="ce11">
            <text:p>UD</text:p>
          </table:table-cell>
          <table:table-cell office:value-type="string" table:style-name="ce16">
            <text:p>2019-SE/00/76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ANALISI ACQUA WATCH LIST</text:p>
          </table:table-cell>
          <table:table-cell office:value-type="date" office:date-value="2019-09-27T00:00:00" table:style-name="ce13">
            <text:p>27/09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220.82" table:style-name="ce12">
            <text:p>220,82</text:p>
          </table:table-cell>
          <table:table-cell table:style-name="ce11"/>
          <table:table-cell office:value-type="float" office:value="2019001127" table:style-name="ce10">
            <text:p>2019001127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4" table:style-name="ce10">
            <text:p>315474</text:p>
          </table:table-cell>
          <table:table-cell office:value-type="string" table:style-name="ce11">
            <text:p>BONI MOTORI MARINI SRL</text:p>
          </table:table-cell>
          <table:table-cell office:value-type="float" office:value="1611360403" table:style-name="ce11">
            <text:p>1611360403</text:p>
          </table:table-cell>
          <table:table-cell office:value-type="float" office:value="1611360403" table:style-name="ce11">
            <text:p>1611360403</text:p>
          </table:table-cell>
          <table:table-cell office:value-type="string" table:style-name="ce11">
            <text:p>VIA TOSCANELLI N.6</text:p>
          </table:table-cell>
          <table:table-cell office:value-type="float" office:value="47023" table:style-name="ce11">
            <text:p>47023</text:p>
          </table:table-cell>
          <table:table-cell office:value-type="string" table:style-name="ce11">
            <text:p>CESENA</text:p>
          </table:table-cell>
          <table:table-cell office:value-type="string" table:style-name="ce11">
            <text:p>FO</text:p>
          </table:table-cell>
          <table:table-cell office:value-type="string" table:style-name="ce16">
            <text:p>4/PA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INTERVENTI IMBARCAZIONE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5008.34" table:style-name="ce12">
            <text:p>5.008,34</text:p>
          </table:table-cell>
          <table:table-cell office:value-type="string" table:style-name="ce11">
            <text:p>ZA527CAF84</text:p>
          </table:table-cell>
          <table:table-cell office:value-type="float" office:value="2019001121" table:style-name="ce10">
            <text:p>2019001121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float" office:value="5111821004" table:style-name="ce11">
            <text:p>5111821004</text:p>
          </table:table-cell>
          <table:table-cell office:value-type="float" office:value="5111821004" table:style-name="ce11">
            <text:p>5111821004</text:p>
          </table:table-cell>
          <table:table-cell office:value-type="string" table:style-name="ce11">
            <text:p>VIA F. BENAGLIA,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0.45666171371966319" table:style-name="ce16">
            <text:p>0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IGENE SICUREZZA SALUTE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25677.759999999998" table:style-name="ce12">
            <text:p>25.677,76</text:p>
          </table:table-cell>
          <table:table-cell office:value-type="float" office:value="7465369961" table:style-name="ce11">
            <text:p>7465369961</text:p>
          </table:table-cell>
          <table:table-cell office:value-type="float" office:value="2019001123" table:style-name="ce10">
            <text:p>2019001123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8" table:style-name="ce10">
            <text:p>319048</text:p>
          </table:table-cell>
          <table:table-cell office:value-type="string" table:style-name="ce11">
            <text:p>GENERON S.P.A.</text:p>
          </table:table-cell>
          <table:table-cell office:value-type="float" office:value="2993600366" table:style-name="ce11">
            <text:p>2993600366</text:p>
          </table:table-cell>
          <table:table-cell table:style-name="ce11"/>
          <table:table-cell office:value-type="string" table:style-name="ce11">
            <text:p>VIA SAN GEMINIANO, 4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000072/PA</text:p>
          </table:table-cell>
          <table:table-cell office:value-type="date" office:date-value="2019-05-15T00:00:00" table:style-name="ce13">
            <text:p>15/05/2019</text:p>
          </table:table-cell>
          <table:table-cell office:value-type="string" table:style-name="ce11">
            <text:p>REAGENTI</text:p>
          </table:table-cell>
          <table:table-cell office:value-type="date" office:date-value="2019-07-14T00:00:00" table:style-name="ce13">
            <text:p>14/07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float" office:value="445.3" table:style-name="ce12">
            <text:p>445,30</text:p>
          </table:table-cell>
          <table:table-cell office:value-type="string" table:style-name="ce11">
            <text:p>Z26230E711</text:p>
          </table:table-cell>
          <table:table-cell office:value-type="float" office:value="2019001124" table:style-name="ce10">
            <text:p>2019001124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108361" table:style-name="ce16">
            <text:p>819000108361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LUGLIO DIP VARI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24594.18" table:style-name="ce12">
            <text:p>24.594,18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1125" table:style-name="ce10">
            <text:p>2019001125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9" table:style-name="ce10">
            <text:p>319509</text:p>
          </table:table-cell>
          <table:table-cell office:value-type="string" table:style-name="ce11">
            <text:p>SARAS RICERCHE E TECNOLOGIE</text:p>
          </table:table-cell>
          <table:table-cell office:value-type="float" office:value="2269370926" table:style-name="ce11">
            <text:p>2269370926</text:p>
          </table:table-cell>
          <table:table-cell office:value-type="float" office:value="2269370926" table:style-name="ce11">
            <text:p>2269370926</text:p>
          </table:table-cell>
          <table:table-cell office:value-type="string" table:style-name="ce11">
            <text:p>TRAVERSA 2 STRADA EST</text:p>
          </table:table-cell>
          <table:table-cell office:value-type="float" office:value="9032" table:style-name="ce11">
            <text:p>9032</text:p>
          </table:table-cell>
          <table:table-cell office:value-type="string" table:style-name="ce11">
            <text:p>ASSEMINI</text:p>
          </table:table-cell>
          <table:table-cell office:value-type="string" table:style-name="ce11">
            <text:p>CA</text:p>
          </table:table-cell>
          <table:table-cell office:value-type="string" table:style-name="ce16">
            <text:p>PA00000224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ATTREZZATURE TECNICO SCIENTIFICHE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620.98" table:style-name="ce12">
            <text:p>620,98</text:p>
          </table:table-cell>
          <table:table-cell office:value-type="string" table:style-name="ce11">
            <text:p>ZAE28F24DC</text:p>
          </table:table-cell>
          <table:table-cell office:value-type="float" office:value="2019001126" table:style-name="ce10">
            <text:p>2019001126</text:p>
          </table:table-cell>
          <table:table-cell office:value-type="date" office:date-value="2019-08-23T00:00:00" table:style-name="ce13">
            <text:p>23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1/PA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1">
            <text:p>AFFIDAMENTO DEL SERVIZIO ASSITENZA NAUTICA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374.05" table:style-name="ce12">
            <text:p>1.374,05</text:p>
          </table:table-cell>
          <table:table-cell office:value-type="string" table:style-name="ce11">
            <text:p>703270970E</text:p>
          </table:table-cell>
          <table:table-cell office:value-type="float" office:value="2019001130" table:style-name="ce10">
            <text:p>2019001130</text:p>
          </table:table-cell>
          <table:table-cell office:value-type="date" office:date-value="2019-08-26T00:00:00" table:style-name="ce13">
            <text:p>26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1/PA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1">
            <text:p>AFFIDAMENTO DEL SERVIZIO ASSITENZA NAUTICA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921.5" table:style-name="ce12">
            <text:p>1.921,50</text:p>
          </table:table-cell>
          <table:table-cell office:value-type="string" table:style-name="ce11">
            <text:p>703270970E</text:p>
          </table:table-cell>
          <table:table-cell office:value-type="float" office:value="2019001130" table:style-name="ce10">
            <text:p>2019001130</text:p>
          </table:table-cell>
          <table:table-cell office:value-type="date" office:date-value="2019-08-26T00:00:00" table:style-name="ce13">
            <text:p>26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31" table:style-name="ce10">
            <text:p>2431</text:p>
          </table:table-cell>
          <table:table-cell office:value-type="string" table:style-name="ce11">
            <text:p>DOTT. MERLI MARZIO</text:p>
          </table:table-cell>
          <table:table-cell office:value-type="float" office:value="407530427" table:style-name="ce11">
            <text:p>407530427</text:p>
          </table:table-cell>
          <table:table-cell office:value-type="string" table:style-name="ce11">
            <text:p>MRLMRZ51C15F453N</text:p>
          </table:table-cell>
          <table:table-cell office:value-type="string" table:style-name="ce11">
            <text:p>VIA COLLEVERDE, 29</text:p>
          </table:table-cell>
          <table:table-cell office:value-type="float" office:value="60128" table:style-name="ce11">
            <text:p>60128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6E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VISITE MEDICHE PER ATTIVITÀ SUBACQUEA</text:p>
          </table:table-cell>
          <table:table-cell office:value-type="date" office:date-value="2019-09-07T00:00:00" table:style-name="ce13">
            <text:p>07/09/2019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8-22T00:00:00" table:style-name="ce13">
            <text:p>22/08/2019</text:p>
          </table:table-cell>
          <table:table-cell office:value-type="float" office:value="182" table:style-name="ce12">
            <text:p>182,00</text:p>
          </table:table-cell>
          <table:table-cell office:value-type="string" table:style-name="ce11">
            <text:p>Z3F29031FC</text:p>
          </table:table-cell>
          <table:table-cell office:value-type="float" office:value="2019001129" table:style-name="ce10">
            <text:p>2019001129</text:p>
          </table:table-cell>
          <table:table-cell office:value-type="date" office:date-value="2019-08-26T00:00:00" table:style-name="ce13">
            <text:p>26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90813" table:style-name="ce16">
            <text:p>9160090813</text:p>
          </table:table-cell>
          <table:table-cell office:value-type="date" office:date-value="2019-07-20T00:00:00" table:style-name="ce13">
            <text:p>20/07/2019</text:p>
          </table:table-cell>
          <table:table-cell office:value-type="string" table:style-name="ce11">
            <text:p>REAGENTI</text:p>
          </table:table-cell>
          <table:table-cell office:value-type="date" office:date-value="2019-09-18T00:00:00" table:style-name="ce13">
            <text:p>18/09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8-26T00:00:00" table:style-name="ce13">
            <text:p>26/08/2019</text:p>
          </table:table-cell>
          <table:table-cell office:value-type="float" office:value="165.92" table:style-name="ce12">
            <text:p>165,92</text:p>
          </table:table-cell>
          <table:table-cell office:value-type="string" table:style-name="ce11">
            <text:p>ZC0291CB4B</text:p>
          </table:table-cell>
          <table:table-cell office:value-type="float" office:value="2019001131" table:style-name="ce10">
            <text:p>2019001131</text:p>
          </table:table-cell>
          <table:table-cell office:value-type="date" office:date-value="2019-08-27T00:00:00" table:style-name="ce13">
            <text:p>27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293" table:style-name="ce16">
            <text:p>1018198293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RICEVUTA FATTURAFATTURA FORNITORI SPLIT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3-04T00:00:00" table:style-name="ce13">
            <text:p>04/03/2019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1145" table:style-name="ce10">
            <text:p>2019001145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38041" table:style-name="ce16">
            <text:p>1018138041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1">
            <text:p>GAS BOMBOLE</text:p>
          </table:table-cell>
          <table:table-cell office:value-type="date" office:date-value="2018-07-30T00:00:00" table:style-name="ce13">
            <text:p>30/07/2018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3-04T00:00:00" table:style-name="ce13">
            <text:p>04/03/2019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1">
            <text:p>4906499B0D</text:p>
          </table:table-cell>
          <table:table-cell office:value-type="float" office:value="2019001145" table:style-name="ce10">
            <text:p>2019001145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201852" table:style-name="ce16">
            <text:p>1018201852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REAGENTI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3-04T00:00:00" table:style-name="ce13">
            <text:p>04/03/2019</text:p>
          </table:table-cell>
          <table:table-cell office:value-type="float" office:value="1759.46" table:style-name="ce12">
            <text:p>1.759,46</text:p>
          </table:table-cell>
          <table:table-cell office:value-type="string" table:style-name="ce11">
            <text:p>4906499B0D</text:p>
          </table:table-cell>
          <table:table-cell office:value-type="float" office:value="2019001145" table:style-name="ce10">
            <text:p>2019001145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363" table:style-name="ce16">
            <text:p>1018198363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2237.7600000000002" table:style-name="ce12">
            <text:p>2.237,76</text:p>
          </table:table-cell>
          <table:table-cell office:value-type="string" table:style-name="ce11">
            <text:p>4906499B0D</text:p>
          </table:table-cell>
          <table:table-cell office:value-type="float" office:value="2019001147" table:style-name="ce10">
            <text:p>2019001147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294" table:style-name="ce16">
            <text:p>1018198294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3244.08" table:style-name="ce12">
            <text:p>3.244,08</text:p>
          </table:table-cell>
          <table:table-cell office:value-type="string" table:style-name="ce11">
            <text:p>4906499B0D</text:p>
          </table:table-cell>
          <table:table-cell office:value-type="float" office:value="2019001147" table:style-name="ce10">
            <text:p>2019001147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294" table:style-name="ce16">
            <text:p>1018198294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4906499B0D</text:p>
          </table:table-cell>
          <table:table-cell office:value-type="float" office:value="2019001147" table:style-name="ce10">
            <text:p>2019001147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363" table:style-name="ce16">
            <text:p>1018198363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1147" table:style-name="ce10">
            <text:p>2019001147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204794" table:style-name="ce16">
            <text:p>1018204794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INSTALLAZIONE LINEE 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4685.79" table:style-name="ce12">
            <text:p>4.685,79</text:p>
          </table:table-cell>
          <table:table-cell office:value-type="string" table:style-name="ce11">
            <text:p>Z3422941E7</text:p>
          </table:table-cell>
          <table:table-cell office:value-type="float" office:value="2019001146" table:style-name="ce10">
            <text:p>2019001146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294" table:style-name="ce16">
            <text:p>1018198294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C0247E03F</text:p>
          </table:table-cell>
          <table:table-cell office:value-type="float" office:value="2019001146" table:style-name="ce10">
            <text:p>2019001146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294" table:style-name="ce16">
            <text:p>1018198294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1146" table:style-name="ce10">
            <text:p>2019001146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204795" table:style-name="ce16">
            <text:p>1018204795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INSTALLAZIONE RIDUTTORI PER LABORATORIO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1622.6" table:style-name="ce12">
            <text:p>1.622,60</text:p>
          </table:table-cell>
          <table:table-cell office:value-type="string" table:style-name="ce11">
            <text:p>Z332420267</text:p>
          </table:table-cell>
          <table:table-cell office:value-type="float" office:value="2019001146" table:style-name="ce10">
            <text:p>2019001146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8198295" table:style-name="ce16">
            <text:p>1018198295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GAS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float" office:value="206.72" table:style-name="ce12">
            <text:p>206,72</text:p>
          </table:table-cell>
          <table:table-cell office:value-type="string" table:style-name="ce11">
            <text:p>4906499B0D</text:p>
          </table:table-cell>
          <table:table-cell office:value-type="float" office:value="2019001146" table:style-name="ce10">
            <text:p>2019001146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9083" table:style-name="ce16">
            <text:p>1019119083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MANUTENZIONE RETE MONITORAGGIO 01/2018/2018/2018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3942.26" table:style-name="ce12">
            <text:p>3.942,26</text:p>
          </table:table-cell>
          <table:table-cell office:value-type="float" office:value="6550317496" table:style-name="ce11">
            <text:p>6550317496</text:p>
          </table:table-cell>
          <table:table-cell office:value-type="float" office:value="2019001133" table:style-name="ce10">
            <text:p>2019001133</text:p>
          </table:table-cell>
          <table:table-cell office:value-type="date" office:date-value="2019-08-27T00:00:00" table:style-name="ce13">
            <text:p>27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CHIMICA CENTRO <text:s/>S.R.L.</text:p>
          </table:table-cell>
          <table:table-cell office:value-type="float" office:value="970300430" table:style-name="ce11">
            <text:p>970300430</text:p>
          </table:table-cell>
          <table:table-cell office:value-type="float" office:value="970300430" table:style-name="ce11">
            <text:p>970300430</text:p>
          </table:table-cell>
          <table:table-cell office:value-type="string" table:style-name="ce11">
            <text:p>VIA VINCIGUERRA N. 45</text:p>
          </table:table-cell>
          <table:table-cell office:value-type="float" office:value="62019" table:style-name="ce11">
            <text:p>62019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531.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1">
            <text:p>LAMPADA ALOGENA</text:p>
          </table:table-cell>
          <table:table-cell office:value-type="date" office:date-value="2019-09-22T00:00:00" table:style-name="ce13">
            <text:p>22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513.16" table:style-name="ce12">
            <text:p>513,16</text:p>
          </table:table-cell>
          <table:table-cell office:value-type="string" table:style-name="ce11">
            <text:p>ZDF28E76CC</text:p>
          </table:table-cell>
          <table:table-cell office:value-type="float" office:value="2019001143" table:style-name="ce10">
            <text:p>2019001143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float" office:value="11093681002" table:style-name="ce11">
            <text:p>11093681002</text:p>
          </table:table-cell>
          <table:table-cell office:value-type="float" office:value="11093681002" table:style-name="ce11">
            <text:p>11093681002</text:p>
          </table:table-cell>
          <table:table-cell office:value-type="string" table:style-name="ce11">
            <text:p>VIA PAZZIGNO N.117</text:p>
          </table:table-cell>
          <table:table-cell office:value-type="float" office:value="80100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float" office:value="51" table:style-name="ce16">
            <text:p>51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MANUTENZIONE ORDINARIA RETE MONITORAGGIO ARIA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601.0300000000002" table:style-name="ce12">
            <text:p>2.601,03</text:p>
          </table:table-cell>
          <table:table-cell office:value-type="string" table:style-name="ce11">
            <text:p>7603480E2D</text:p>
          </table:table-cell>
          <table:table-cell office:value-type="float" office:value="2019001132" table:style-name="ce10">
            <text:p>2019001132</text:p>
          </table:table-cell>
          <table:table-cell office:value-type="date" office:date-value="2019-08-27T00:00:00" table:style-name="ce13">
            <text:p>27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float" office:value="11093681002" table:style-name="ce11">
            <text:p>11093681002</text:p>
          </table:table-cell>
          <table:table-cell office:value-type="float" office:value="11093681002" table:style-name="ce11">
            <text:p>11093681002</text:p>
          </table:table-cell>
          <table:table-cell office:value-type="string" table:style-name="ce11">
            <text:p>VIA PAZZIGNO N.117</text:p>
          </table:table-cell>
          <table:table-cell office:value-type="float" office:value="80100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float" office:value="51" table:style-name="ce16">
            <text:p>51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MANUTENZIONE ORDINARIA RETE MONITORAGGIO ARIA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601" table:style-name="ce12">
            <text:p>2.601,00</text:p>
          </table:table-cell>
          <table:table-cell office:value-type="string" table:style-name="ce11">
            <text:p>7603480E2D</text:p>
          </table:table-cell>
          <table:table-cell office:value-type="float" office:value="2019001132" table:style-name="ce10">
            <text:p>2019001132</text:p>
          </table:table-cell>
          <table:table-cell office:value-type="date" office:date-value="2019-08-27T00:00:00" table:style-name="ce13">
            <text:p>27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float" office:value="11093681002" table:style-name="ce11">
            <text:p>11093681002</text:p>
          </table:table-cell>
          <table:table-cell office:value-type="float" office:value="11093681002" table:style-name="ce11">
            <text:p>11093681002</text:p>
          </table:table-cell>
          <table:table-cell office:value-type="string" table:style-name="ce11">
            <text:p>VIA PAZZIGNO N.117</text:p>
          </table:table-cell>
          <table:table-cell office:value-type="float" office:value="80100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float" office:value="51" table:style-name="ce16">
            <text:p>51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MANUTENZIONE ORDINARIA RETE MONITORAGGIO ARIA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223.54" table:style-name="ce12">
            <text:p>223,54</text:p>
          </table:table-cell>
          <table:table-cell office:value-type="string" table:style-name="ce11">
            <text:p>7603480E2D</text:p>
          </table:table-cell>
          <table:table-cell office:value-type="float" office:value="2019001132" table:style-name="ce10">
            <text:p>2019001132</text:p>
          </table:table-cell>
          <table:table-cell office:value-type="date" office:date-value="2019-08-27T00:00:00" table:style-name="ce13">
            <text:p>27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float" office:value="11093681002" table:style-name="ce11">
            <text:p>11093681002</text:p>
          </table:table-cell>
          <table:table-cell office:value-type="float" office:value="11093681002" table:style-name="ce11">
            <text:p>11093681002</text:p>
          </table:table-cell>
          <table:table-cell office:value-type="string" table:style-name="ce11">
            <text:p>VIA PAZZIGNO N.117</text:p>
          </table:table-cell>
          <table:table-cell office:value-type="float" office:value="80100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float" office:value="51" table:style-name="ce16">
            <text:p>51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MANUTENZIONE ORDINARIA RETE MONITORAGGIO ARIA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float" office:value="12756.3" table:style-name="ce12">
            <text:p>12.756,30</text:p>
          </table:table-cell>
          <table:table-cell office:value-type="string" table:style-name="ce11">
            <text:p>7603480E2D</text:p>
          </table:table-cell>
          <table:table-cell office:value-type="float" office:value="2019001132" table:style-name="ce10">
            <text:p>2019001132</text:p>
          </table:table-cell>
          <table:table-cell office:value-type="date" office:date-value="2019-08-27T00:00:00" table:style-name="ce13">
            <text:p>27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216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1093.1199999999999" table:style-name="ce12">
            <text:p>1.093,12</text:p>
          </table:table-cell>
          <table:table-cell office:value-type="string" table:style-name="ce11">
            <text:p>Z2C2924A15</text:p>
          </table:table-cell>
          <table:table-cell office:value-type="float" office:value="2019001138" table:style-name="ce10">
            <text:p>2019001138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float" office:value="2079741209" table:style-name="ce11">
            <text:p>2079741209</text:p>
          </table:table-cell>
          <table:table-cell office:value-type="float" office:value="2079741209" table:style-name="ce11">
            <text:p>2079741209</text:p>
          </table:table-cell>
          <table:table-cell office:value-type="string" table:style-name="ce11">
            <text:p>VIA FOSSE ARDEATINE, 30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200</text:p>
          </table:table-cell>
          <table:table-cell office:value-type="date" office:date-value="2019-07-18T00:00:00" table:style-name="ce13">
            <text:p>18/07/2019</text:p>
          </table:table-cell>
          <table:table-cell office:value-type="string" table:style-name="ce11">
            <text:p>REAGENTI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595.36" table:style-name="ce12">
            <text:p>595,36</text:p>
          </table:table-cell>
          <table:table-cell office:value-type="string" table:style-name="ce11">
            <text:p>ZB225FD249</text:p>
          </table:table-cell>
          <table:table-cell office:value-type="float" office:value="2019001138" table:style-name="ce10">
            <text:p>2019001138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66" table:style-name="ce10">
            <text:p>1066</text:p>
          </table:table-cell>
          <table:table-cell office:value-type="string" table:style-name="ce11">
            <text:p>CHEBIOS SRL</text:p>
          </table:table-cell>
          <table:table-cell office:value-type="float" office:value="876641002" table:style-name="ce11">
            <text:p>876641002</text:p>
          </table:table-cell>
          <table:table-cell office:value-type="float" office:value="391470580" table:style-name="ce11">
            <text:p>391470580</text:p>
          </table:table-cell>
          <table:table-cell office:value-type="string" table:style-name="ce11">
            <text:p>VIA U. MORICCA, 40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265" table:style-name="ce16">
            <text:p>265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1">
            <text:p>REAGENTI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327.62" table:style-name="ce12">
            <text:p>327,62</text:p>
          </table:table-cell>
          <table:table-cell office:value-type="string" table:style-name="ce11">
            <text:p>ZFB2937439</text:p>
          </table:table-cell>
          <table:table-cell office:value-type="float" office:value="2019001137" table:style-name="ce10">
            <text:p>2019001137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423</text:p>
          </table:table-cell>
          <table:table-cell office:value-type="date" office:date-value="2019-07-18T00:00:00" table:style-name="ce13">
            <text:p>18/07/2019</text:p>
          </table:table-cell>
          <table:table-cell office:value-type="string" table:style-name="ce11">
            <text:p>REAGENTI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3502.62" table:style-name="ce12">
            <text:p>3.502,62</text:p>
          </table:table-cell>
          <table:table-cell office:value-type="string" table:style-name="ce11">
            <text:p>ZDD289A7C5</text:p>
          </table:table-cell>
          <table:table-cell office:value-type="float" office:value="2019001135" table:style-name="ce10">
            <text:p>2019001135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440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REAGENTI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262.3" table:style-name="ce12">
            <text:p>262,30</text:p>
          </table:table-cell>
          <table:table-cell office:value-type="string" table:style-name="ce11">
            <text:p>7014533FBC</text:p>
          </table:table-cell>
          <table:table-cell office:value-type="float" office:value="2019001141" table:style-name="ce10">
            <text:p>2019001141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594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231.43" table:style-name="ce12">
            <text:p>231,43</text:p>
          </table:table-cell>
          <table:table-cell office:value-type="string" table:style-name="ce11">
            <text:p>Z0A28FE3F8</text:p>
          </table:table-cell>
          <table:table-cell office:value-type="float" office:value="2019001142" table:style-name="ce10">
            <text:p>2019001142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73" table:style-name="ce10">
            <text:p>2273</text:p>
          </table:table-cell>
          <table:table-cell office:value-type="string" table:style-name="ce11">
            <text:p>LEPACOM SRL</text:p>
          </table:table-cell>
          <table:table-cell office:value-type="float" office:value="9781111001" table:style-name="ce11">
            <text:p>9781111001</text:p>
          </table:table-cell>
          <table:table-cell office:value-type="float" office:value="9781111001" table:style-name="ce11">
            <text:p>9781111001</text:p>
          </table:table-cell>
          <table:table-cell office:value-type="string" table:style-name="ce11">
            <text:p>VIA DELL'ARCHITETTURA, 8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69" table:style-name="ce16">
            <text:p>69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TARATURA DISPOSITIVO DI MONITORAGGIO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658.8" table:style-name="ce12">
            <text:p>658,80</text:p>
          </table:table-cell>
          <table:table-cell office:value-type="string" table:style-name="ce11">
            <text:p>Z3A27028FA</text:p>
          </table:table-cell>
          <table:table-cell office:value-type="float" office:value="2019001144" table:style-name="ce10">
            <text:p>2019001144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54632" table:style-name="ce16">
            <text:p>3073554632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REAGENTI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634.4" table:style-name="ce12">
            <text:p>634,40</text:p>
          </table:table-cell>
          <table:table-cell office:value-type="string" table:style-name="ce11">
            <text:p>Z4429436DD</text:p>
          </table:table-cell>
          <table:table-cell office:value-type="float" office:value="2019001139" table:style-name="ce10">
            <text:p>2019001139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54632" table:style-name="ce16">
            <text:p>3073554632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REAGENTI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49.29" table:style-name="ce12">
            <text:p>49,29</text:p>
          </table:table-cell>
          <table:table-cell office:value-type="string" table:style-name="ce11">
            <text:p>Z4429436DD</text:p>
          </table:table-cell>
          <table:table-cell office:value-type="float" office:value="2019001139" table:style-name="ce10">
            <text:p>2019001139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51499" table:style-name="ce16">
            <text:p>3073551499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REAGENTI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798.79" table:style-name="ce12">
            <text:p>798,79</text:p>
          </table:table-cell>
          <table:table-cell office:value-type="string" table:style-name="ce11">
            <text:p>ZBF276D09A</text:p>
          </table:table-cell>
          <table:table-cell office:value-type="float" office:value="2019001139" table:style-name="ce10">
            <text:p>2019001139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51499" table:style-name="ce16">
            <text:p>3073551499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REAGENTI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BF276D09A</text:p>
          </table:table-cell>
          <table:table-cell office:value-type="float" office:value="2019001073" table:style-name="ce10">
            <text:p>2019001073</text:p>
          </table:table-cell>
          <table:table-cell office:value-type="date" office:date-value="2019-08-08T00:00:00" table:style-name="ce13">
            <text:p>08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41" table:style-name="ce10">
            <text:p>2041</text:p>
          </table:table-cell>
          <table:table-cell office:value-type="string" table:style-name="ce11">
            <text:p>STAR ECOTRONICS SRL</text:p>
          </table:table-cell>
          <table:table-cell office:value-type="float" office:value="8890210159" table:style-name="ce11">
            <text:p>8890210159</text:p>
          </table:table-cell>
          <table:table-cell table:style-name="ce11"/>
          <table:table-cell office:value-type="string" table:style-name="ce11">
            <text:p>VIA QUARENCHI GIACOMO, 27</text:p>
          </table:table-cell>
          <table:table-cell office:value-type="float" office:value="20141" table:style-name="ce11">
            <text:p>2014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447" table:style-name="ce16">
            <text:p>447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1">
            <text:p>REAGENTI</text:p>
          </table:table-cell>
          <table:table-cell office:value-type="date" office:date-value="2019-09-08T00:00:00" table:style-name="ce13">
            <text:p>08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1459.12" table:style-name="ce12">
            <text:p>1.459,12</text:p>
          </table:table-cell>
          <table:table-cell office:value-type="string" table:style-name="ce11">
            <text:p>Z5228C5EB7</text:p>
          </table:table-cell>
          <table:table-cell office:value-type="float" office:value="2019001140" table:style-name="ce10">
            <text:p>2019001140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66" table:style-name="ce10">
            <text:p>2166</text:p>
          </table:table-cell>
          <table:table-cell office:value-type="string" table:style-name="ce11">
            <text:p>SCUBLA SNC</text:p>
          </table:table-cell>
          <table:table-cell office:value-type="float" office:value="540710308" table:style-name="ce11">
            <text:p>540710308</text:p>
          </table:table-cell>
          <table:table-cell office:value-type="float" office:value="540710308" table:style-name="ce11">
            <text:p>540710308</text:p>
          </table:table-cell>
          <table:table-cell office:value-type="string" table:style-name="ce11">
            <text:p>VIA STRADA OSELIN 108</text:p>
          </table:table-cell>
          <table:table-cell office:value-type="float" office:value="33047" table:style-name="ce11">
            <text:p>33047</text:p>
          </table:table-cell>
          <table:table-cell office:value-type="string" table:style-name="ce11">
            <text:p>REMANZACCO</text:p>
          </table:table-cell>
          <table:table-cell office:value-type="string" table:style-name="ce11">
            <text:p>UD</text:p>
          </table:table-cell>
          <table:table-cell office:value-type="string" table:style-name="ce16">
            <text:p>2019/0222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RIPARAZIONE CATTURA PESC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Z6C278D57D</text:p>
          </table:table-cell>
          <table:table-cell office:value-type="float" office:value="2019001134" table:style-name="ce10">
            <text:p>2019001134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10956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REAGENTI</text:p>
          </table:table-cell>
          <table:table-cell office:value-type="date" office:date-value="2019-09-24T00:00:00" table:style-name="ce13">
            <text:p>24/09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8-27T00:00:00" table:style-name="ce13">
            <text:p>27/08/2019</text:p>
          </table:table-cell>
          <table:table-cell office:value-type="float" office:value="2274.25" table:style-name="ce12">
            <text:p>2.274,25</text:p>
          </table:table-cell>
          <table:table-cell office:value-type="string" table:style-name="ce11">
            <text:p>Z112732770</text:p>
          </table:table-cell>
          <table:table-cell office:value-type="float" office:value="2019001136" table:style-name="ce10">
            <text:p>2019001136</text:p>
          </table:table-cell>
          <table:table-cell office:value-type="date" office:date-value="2019-08-29T00:00:00" table:style-name="ce13">
            <text:p>29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4.2475728155339804E-3" table:style-name="ce16">
            <text:p>0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1">
            <text:p>MANUTENZIONE MESE DI MAGGIO 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5612" table:style-name="ce12">
            <text:p>5.612,00</text:p>
          </table:table-cell>
          <table:table-cell office:value-type="string" table:style-name="ce11">
            <text:p>772073473F</text:p>
          </table:table-cell>
          <table:table-cell office:value-type="float" office:value="2019001157" table:style-name="ce10">
            <text:p>2019001157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24966" table:style-name="ce16">
            <text:p>2119024966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1">
            <text:p>REAGENTI</text:p>
          </table:table-cell>
          <table:table-cell office:value-type="date" office:date-value="2019-09-15T00:00:00" table:style-name="ce13">
            <text:p>15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31.6" table:style-name="ce12">
            <text:p>31,60</text:p>
          </table:table-cell>
          <table:table-cell office:value-type="string" table:style-name="ce11">
            <text:p>Z2E289E183</text:p>
          </table:table-cell>
          <table:table-cell office:value-type="float" office:value="2019001148" table:style-name="ce10">
            <text:p>2019001148</text:p>
          </table:table-cell>
          <table:table-cell office:value-type="date" office:date-value="2019-08-30T00:00:00" table:style-name="ce13">
            <text:p>30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22971" table:style-name="ce16">
            <text:p>2119022971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1">
            <text:p>REAGENTI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383.25" table:style-name="ce12">
            <text:p>383,25</text:p>
          </table:table-cell>
          <table:table-cell office:value-type="string" table:style-name="ce11">
            <text:p>Z2E289E183</text:p>
          </table:table-cell>
          <table:table-cell office:value-type="float" office:value="2019001148" table:style-name="ce10">
            <text:p>2019001148</text:p>
          </table:table-cell>
          <table:table-cell office:value-type="date" office:date-value="2019-08-30T00:00:00" table:style-name="ce13">
            <text:p>30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24966" table:style-name="ce16">
            <text:p>2119024966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1">
            <text:p>REAGENTI</text:p>
          </table:table-cell>
          <table:table-cell office:value-type="date" office:date-value="2019-09-15T00:00:00" table:style-name="ce13">
            <text:p>15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31.6" table:style-name="ce12">
            <text:p>31,60</text:p>
          </table:table-cell>
          <table:table-cell office:value-type="string" table:style-name="ce11">
            <text:p>Z2E289E183</text:p>
          </table:table-cell>
          <table:table-cell office:value-type="float" office:value="2019001156" table:style-name="ce10">
            <text:p>2019001156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22971" table:style-name="ce16">
            <text:p>2119022971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1">
            <text:p>REAGENTI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383.25" table:style-name="ce12">
            <text:p>383,25</text:p>
          </table:table-cell>
          <table:table-cell office:value-type="string" table:style-name="ce11">
            <text:p>Z2E289E183</text:p>
          </table:table-cell>
          <table:table-cell office:value-type="float" office:value="2019001156" table:style-name="ce10">
            <text:p>2019001156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2123/19FT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510.92" table:style-name="ce12">
            <text:p>510,92</text:p>
          </table:table-cell>
          <table:table-cell office:value-type="string" table:style-name="ce11">
            <text:p>Z9328ADB4D</text:p>
          </table:table-cell>
          <table:table-cell office:value-type="float" office:value="2019001158" table:style-name="ce10">
            <text:p>2019001158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8/B</text:p>
          </table:table-cell>
          <table:table-cell office:value-type="date" office:date-value="2019-05-28T00:00:00" table:style-name="ce13">
            <text:p>28/05/2019</text:p>
          </table:table-cell>
          <table:table-cell office:value-type="string" table:style-name="ce11">
            <text:p>RIPRISTINO VETTURA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304.63" table:style-name="ce12">
            <text:p>304,63</text:p>
          </table:table-cell>
          <table:table-cell office:value-type="string" table:style-name="ce11">
            <text:p>ZD121C53FF</text:p>
          </table:table-cell>
          <table:table-cell office:value-type="float" office:value="2019001155" table:style-name="ce10">
            <text:p>2019001155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5/B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MANUTENZIONE AUTO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181.19" table:style-name="ce12">
            <text:p>181,19</text:p>
          </table:table-cell>
          <table:table-cell office:value-type="string" table:style-name="ce11">
            <text:p>ZD121C53FF</text:p>
          </table:table-cell>
          <table:table-cell office:value-type="float" office:value="2019001155" table:style-name="ce10">
            <text:p>2019001155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33" table:style-name="ce16">
            <text:p>300133</text:p>
          </table:table-cell>
          <table:table-cell office:value-type="date" office:date-value="2019-07-15T00:00:00" table:style-name="ce13">
            <text:p>15/07/2019</text:p>
          </table:table-cell>
          <table:table-cell office:value-type="string" table:style-name="ce11">
            <text:p>FORNITURA HDD E CHIAVETTE USB</text:p>
          </table:table-cell>
          <table:table-cell office:value-type="date" office:date-value="2019-09-13T00:00:00" table:style-name="ce13">
            <text:p>13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161.04" table:style-name="ce12">
            <text:p>161,04</text:p>
          </table:table-cell>
          <table:table-cell office:value-type="string" table:style-name="ce11">
            <text:p>ZE92732CB6</text:p>
          </table:table-cell>
          <table:table-cell office:value-type="float" office:value="2019001152" table:style-name="ce10">
            <text:p>2019001152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36" table:style-name="ce16">
            <text:p>300136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1">
            <text:p>RIPARAZIONE PC</text:p>
          </table:table-cell>
          <table:table-cell office:value-type="date" office:date-value="2019-09-22T00:00:00" table:style-name="ce13">
            <text:p>22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73.2" table:style-name="ce12">
            <text:p>73,20</text:p>
          </table:table-cell>
          <table:table-cell office:value-type="string" table:style-name="ce11">
            <text:p>ZE92732CB6</text:p>
          </table:table-cell>
          <table:table-cell office:value-type="float" office:value="2019001152" table:style-name="ce10">
            <text:p>2019001152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118" table:style-name="ce16">
            <text:p>300118</text:p>
          </table:table-cell>
          <table:table-cell office:value-type="date" office:date-value="2019-06-25T00:00:00" table:style-name="ce13">
            <text:p>25/06/2019</text:p>
          </table:table-cell>
          <table:table-cell office:value-type="string" table:style-name="ce11">
            <text:p>FORNITURA HDD ESTERNI</text:p>
          </table:table-cell>
          <table:table-cell office:value-type="date" office:date-value="2019-08-24T00:00:00" table:style-name="ce13">
            <text:p>24/08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185.44" table:style-name="ce12">
            <text:p>185,44</text:p>
          </table:table-cell>
          <table:table-cell office:value-type="string" table:style-name="ce11">
            <text:p>ZE92732CB6</text:p>
          </table:table-cell>
          <table:table-cell office:value-type="float" office:value="2019001152" table:style-name="ce10">
            <text:p>2019001152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943763</text:p>
          </table:table-cell>
          <table:table-cell office:value-type="date" office:date-value="2019-08-14T00:00:00" table:style-name="ce13">
            <text:p>14/08/2019</text:p>
          </table:table-cell>
          <table:table-cell office:value-type="string" table:style-name="ce11">
            <text:p>GIUGNO - LUGLIO CELLULARI</text:p>
          </table:table-cell>
          <table:table-cell office:value-type="date" office:date-value="2019-10-13T00:00:00" table:style-name="ce13">
            <text:p>13/10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45.87" table:style-name="ce12">
            <text:p>45,87</text:p>
          </table:table-cell>
          <table:table-cell office:value-type="string" table:style-name="ce11">
            <text:p>Z981DD73F7</text:p>
          </table:table-cell>
          <table:table-cell office:value-type="float" office:value="2019001149" table:style-name="ce10">
            <text:p>2019001149</text:p>
          </table:table-cell>
          <table:table-cell office:value-type="date" office:date-value="2019-08-30T00:00:00" table:style-name="ce13">
            <text:p>30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943763</text:p>
          </table:table-cell>
          <table:table-cell office:value-type="date" office:date-value="2019-08-14T00:00:00" table:style-name="ce13">
            <text:p>14/08/2019</text:p>
          </table:table-cell>
          <table:table-cell office:value-type="string" table:style-name="ce11">
            <text:p>GIUGNO - LUGLIO CELLULARI</text:p>
          </table:table-cell>
          <table:table-cell office:value-type="date" office:date-value="2019-10-13T00:00:00" table:style-name="ce13">
            <text:p>13/10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1442.04" table:style-name="ce12">
            <text:p>1.442,04</text:p>
          </table:table-cell>
          <table:table-cell office:value-type="string" table:style-name="ce11">
            <text:p>Z981DD73F7</text:p>
          </table:table-cell>
          <table:table-cell office:value-type="float" office:value="2019001149" table:style-name="ce10">
            <text:p>2019001149</text:p>
          </table:table-cell>
          <table:table-cell office:value-type="date" office:date-value="2019-08-30T00:00:00" table:style-name="ce13">
            <text:p>30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943763</text:p>
          </table:table-cell>
          <table:table-cell office:value-type="date" office:date-value="2019-08-14T00:00:00" table:style-name="ce13">
            <text:p>14/08/2019</text:p>
          </table:table-cell>
          <table:table-cell office:value-type="string" table:style-name="ce11">
            <text:p>GIUGNO - LUGLIO CELLULARI</text:p>
          </table:table-cell>
          <table:table-cell office:value-type="date" office:date-value="2019-10-13T00:00:00" table:style-name="ce13">
            <text:p>13/10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45.87" table:style-name="ce12">
            <text:p>45,87</text:p>
          </table:table-cell>
          <table:table-cell office:value-type="string" table:style-name="ce11">
            <text:p>Z981DD73F7</text:p>
          </table:table-cell>
          <table:table-cell office:value-type="float" office:value="2019001153" table:style-name="ce10">
            <text:p>2019001153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2943763</text:p>
          </table:table-cell>
          <table:table-cell office:value-type="date" office:date-value="2019-08-14T00:00:00" table:style-name="ce13">
            <text:p>14/08/2019</text:p>
          </table:table-cell>
          <table:table-cell office:value-type="string" table:style-name="ce11">
            <text:p>GIUGNO - LUGLIO CELLULARI</text:p>
          </table:table-cell>
          <table:table-cell office:value-type="date" office:date-value="2019-10-13T00:00:00" table:style-name="ce13">
            <text:p>13/10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1442.04" table:style-name="ce12">
            <text:p>1.442,04</text:p>
          </table:table-cell>
          <table:table-cell office:value-type="string" table:style-name="ce11">
            <text:p>Z981DD73F7</text:p>
          </table:table-cell>
          <table:table-cell office:value-type="float" office:value="2019001153" table:style-name="ce10">
            <text:p>2019001153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17" table:style-name="ce10">
            <text:p>319517</text:p>
          </table:table-cell>
          <table:table-cell office:value-type="string" table:style-name="ce11">
            <text:p>ANTONELLI GIORGIO</text:p>
          </table:table-cell>
          <table:table-cell office:value-type="float" office:value="2372980421" table:style-name="ce11">
            <text:p>2372980421</text:p>
          </table:table-cell>
          <table:table-cell office:value-type="string" table:style-name="ce11">
            <text:p>NTNGRG72S30D451B</text:p>
          </table:table-cell>
          <table:table-cell office:value-type="string" table:style-name="ce11">
            <text:p>VIA DON ERMINIO PETRUIO 30</text:p>
          </table:table-cell>
          <table:table-cell office:value-type="float" office:value="60044" table:style-name="ce11">
            <text:p>60044</text:p>
          </table:table-cell>
          <table:table-cell office:value-type="string" table:style-name="ce11">
            <text:p>FABRIANO</text:p>
          </table:table-cell>
          <table:table-cell office:value-type="string" table:style-name="ce11">
            <text:p>AN</text:p>
          </table:table-cell>
          <table:table-cell office:value-type="float" office:value="11" table:style-name="ce16">
            <text:p>11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COMPENSO PER CTU VERTENZA R.GL. 289/2018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834" table:style-name="ce12">
            <text:p>834,00</text:p>
          </table:table-cell>
          <table:table-cell table:style-name="ce11"/>
          <table:table-cell office:value-type="float" office:value="2019001159" table:style-name="ce10">
            <text:p>2019001159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17" table:style-name="ce10">
            <text:p>319517</text:p>
          </table:table-cell>
          <table:table-cell office:value-type="string" table:style-name="ce11">
            <text:p>ANTONELLI GIORGIO</text:p>
          </table:table-cell>
          <table:table-cell office:value-type="float" office:value="2372980421" table:style-name="ce11">
            <text:p>2372980421</text:p>
          </table:table-cell>
          <table:table-cell office:value-type="string" table:style-name="ce11">
            <text:p>NTNGRG72S30D451B</text:p>
          </table:table-cell>
          <table:table-cell office:value-type="string" table:style-name="ce11">
            <text:p>VIA DON ERMINIO PETRUIO 30</text:p>
          </table:table-cell>
          <table:table-cell office:value-type="float" office:value="60044" table:style-name="ce11">
            <text:p>60044</text:p>
          </table:table-cell>
          <table:table-cell office:value-type="string" table:style-name="ce11">
            <text:p>FABRIANO</text:p>
          </table:table-cell>
          <table:table-cell office:value-type="string" table:style-name="ce11">
            <text:p>AN</text:p>
          </table:table-cell>
          <table:table-cell office:value-type="float" office:value="10" table:style-name="ce16">
            <text:p>10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DECRETO LIQUIDAZIONE CTU N. 2467/2019.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08-30T00:00:00" table:style-name="ce13">
            <text:p>30/08/2019</text:p>
          </table:table-cell>
          <table:table-cell office:value-type="float" office:value="834" table:style-name="ce12">
            <text:p>834,00</text:p>
          </table:table-cell>
          <table:table-cell table:style-name="ce11"/>
          <table:table-cell office:value-type="float" office:value="2019001159" table:style-name="ce10">
            <text:p>2019001159</text:p>
          </table:table-cell>
          <table:table-cell office:value-type="date" office:date-value="2019-09-02T00:00:00" table:style-name="ce13">
            <text:p>0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5503886" table:style-name="ce16">
            <text:p>2015503886</text:p>
          </table:table-cell>
          <table:table-cell office:value-type="date" office:date-value="2015-06-10T00:00:00" table:style-name="ce13">
            <text:p>10/06/2015</text:p>
          </table:table-cell>
          <table:table-cell office:value-type="string" table:style-name="ce11">
            <text:p>MATERIALE DI LABORATORIO</text:p>
          </table:table-cell>
          <table:table-cell office:value-type="date" office:date-value="2015-08-09T00:00:00" table:style-name="ce13">
            <text:p>09/08/2015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556.32000000000005" table:style-name="ce12">
            <text:p>556,32</text:p>
          </table:table-cell>
          <table:table-cell office:value-type="string" table:style-name="ce11">
            <text:p>Z86134CD13</text:p>
          </table:table-cell>
          <table:table-cell office:value-type="float" office:value="2019001166" table:style-name="ce10">
            <text:p>2019001166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8" table:style-name="ce10">
            <text:p>2618</text:p>
          </table:table-cell>
          <table:table-cell office:value-type="string" table:style-name="ce11">
            <text:p>BECKMAN COULTER SRL</text:p>
          </table:table-cell>
          <table:table-cell office:value-type="float" office:value="4185110154" table:style-name="ce11">
            <text:p>4185110154</text:p>
          </table:table-cell>
          <table:table-cell table:style-name="ce11"/>
          <table:table-cell office:value-type="string" table:style-name="ce11">
            <text:p>VIA ROMA 108 - EDIFICIO F/1</text:p>
          </table:table-cell>
          <table:table-cell office:value-type="float" office:value="20060" table:style-name="ce11">
            <text:p>20060</text:p>
          </table:table-cell>
          <table:table-cell office:value-type="string" table:style-name="ce11">
            <text:p>CASSINA DE'PECCHI</text:p>
          </table:table-cell>
          <table:table-cell office:value-type="string" table:style-name="ce11">
            <text:p>MI</text:p>
          </table:table-cell>
          <table:table-cell office:value-type="float" office:value="2018070154" table:style-name="ce16">
            <text:p>2018070154</text:p>
          </table:table-cell>
          <table:table-cell table:style-name="ce13"/>
          <table:table-cell table:style-name="ce11"/>
          <table:table-cell table:style-name="ce13"/>
          <table:table-cell office:value-type="date" office:date-value="2019-09-03T00:00:00" table:style-name="ce13">
            <text:p>03/09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518.26" table:style-name="ce12">
            <text:p>518,26</text:p>
          </table:table-cell>
          <table:table-cell table:style-name="ce11"/>
          <table:table-cell office:value-type="float" office:value="2019001164" table:style-name="ce10">
            <text:p>2019001164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8321" table:style-name="ce16">
            <text:p>1020358321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1171" table:style-name="ce10">
            <text:p>201900117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6333" table:style-name="ce16">
            <text:p>1020356333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1">
            <text:p>REAGENTI</text:p>
          </table:table-cell>
          <table:table-cell office:value-type="date" office:date-value="2019-08-16T00:00:00" table:style-name="ce13">
            <text:p>16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171" table:style-name="ce10">
            <text:p>201900117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7815" table:style-name="ce16">
            <text:p>1020357815</text:p>
          </table:table-cell>
          <table:table-cell office:value-type="date" office:date-value="2019-06-26T00:00:00" table:style-name="ce13">
            <text:p>26/06/2019</text:p>
          </table:table-cell>
          <table:table-cell office:value-type="string" table:style-name="ce11">
            <text:p>REAGENTI</text:p>
          </table:table-cell>
          <table:table-cell office:value-type="date" office:date-value="2019-08-25T00:00:00" table:style-name="ce13">
            <text:p>25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171" table:style-name="ce10">
            <text:p>201900117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4180" table:style-name="ce16">
            <text:p>102035418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REAGENTI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171" table:style-name="ce10">
            <text:p>201900117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8322" table:style-name="ce16">
            <text:p>1020358322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EAGENT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171" table:style-name="ce10">
            <text:p>201900117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62081" table:style-name="ce16">
            <text:p>1020362081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REAGENTI</text:p>
          </table:table-cell>
          <table:table-cell office:value-type="date" office:date-value="2019-09-14T00:00:00" table:style-name="ce13">
            <text:p>14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171" table:style-name="ce10">
            <text:p>201900117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62082" table:style-name="ce16">
            <text:p>1020362082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REAGENTI</text:p>
          </table:table-cell>
          <table:table-cell office:value-type="date" office:date-value="2019-09-14T00:00:00" table:style-name="ce13">
            <text:p>14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171" table:style-name="ce10">
            <text:p>201900117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13/SP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REAGENTI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76.9" table:style-name="ce12">
            <text:p>176,90</text:p>
          </table:table-cell>
          <table:table-cell office:value-type="string" table:style-name="ce11">
            <text:p>Z341D8050A</text:p>
          </table:table-cell>
          <table:table-cell office:value-type="float" office:value="2019001161" table:style-name="ce10">
            <text:p>201900116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02/SP</text:p>
          </table:table-cell>
          <table:table-cell office:value-type="date" office:date-value="2019-07-01T00:00:00" table:style-name="ce13">
            <text:p>01/07/2019</text:p>
          </table:table-cell>
          <table:table-cell office:value-type="string" table:style-name="ce11">
            <text:p>REAGENTI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55.66999999999999" table:style-name="ce12">
            <text:p>155,67</text:p>
          </table:table-cell>
          <table:table-cell office:value-type="string" table:style-name="ce11">
            <text:p>Z341D8D50A</text:p>
          </table:table-cell>
          <table:table-cell office:value-type="float" office:value="2019001161" table:style-name="ce10">
            <text:p>201900116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32/SP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REAGENTI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D50A</text:p>
          </table:table-cell>
          <table:table-cell office:value-type="float" office:value="2019001161" table:style-name="ce10">
            <text:p>2019001161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5.3887605850654347E-3" table:style-name="ce16">
            <text:p>0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AGGIORNAMENTO SOFTWARE ASSENZE/PRESENZE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6251.89" table:style-name="ce12">
            <text:p>6.251,89</text:p>
          </table:table-cell>
          <table:table-cell office:value-type="string" table:style-name="ce11">
            <text:p>77275521A5</text:p>
          </table:table-cell>
          <table:table-cell office:value-type="float" office:value="2019001178" table:style-name="ce10">
            <text:p>2019001178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631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1">
            <text:p>REAGENTI</text:p>
          </table:table-cell>
          <table:table-cell office:value-type="date" office:date-value="2019-09-15T00:00:00" table:style-name="ce13">
            <text:p>15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52.5" table:style-name="ce12">
            <text:p>152,50</text:p>
          </table:table-cell>
          <table:table-cell office:value-type="string" table:style-name="ce11">
            <text:p>7014533FBC</text:p>
          </table:table-cell>
          <table:table-cell office:value-type="float" office:value="2019001167" table:style-name="ce10">
            <text:p>2019001167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441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REAGENTI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220.82" table:style-name="ce12">
            <text:p>220,82</text:p>
          </table:table-cell>
          <table:table-cell office:value-type="string" table:style-name="ce11">
            <text:p>7014533FBC</text:p>
          </table:table-cell>
          <table:table-cell office:value-type="float" office:value="2019001167" table:style-name="ce10">
            <text:p>2019001167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26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1">
            <text:p>REAGENTI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80.56" table:style-name="ce12">
            <text:p>180,56</text:p>
          </table:table-cell>
          <table:table-cell office:value-type="string" table:style-name="ce11">
            <text:p>7014533FBC</text:p>
          </table:table-cell>
          <table:table-cell office:value-type="float" office:value="2019001167" table:style-name="ce10">
            <text:p>2019001167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PALLOTTINI ANTINCENDI S.R.L.</text:p>
          </table:table-cell>
          <table:table-cell office:value-type="float" office:value="1334980438" table:style-name="ce11">
            <text:p>1334980438</text:p>
          </table:table-cell>
          <table:table-cell office:value-type="float" office:value="1334980438" table:style-name="ce11">
            <text:p>1334980438</text:p>
          </table:table-cell>
          <table:table-cell office:value-type="string" table:style-name="ce11">
            <text:p>VIA DELL' INDUSTRIA SCN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22/PA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CASSETTA ANTINCENDIO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00.04" table:style-name="ce12">
            <text:p>100,04</text:p>
          </table:table-cell>
          <table:table-cell office:value-type="string" table:style-name="ce11">
            <text:p>Z7F28364DC</text:p>
          </table:table-cell>
          <table:table-cell office:value-type="float" office:value="2019001177" table:style-name="ce10">
            <text:p>2019001177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PALLOTTINI ANTINCENDI S.R.L.</text:p>
          </table:table-cell>
          <table:table-cell office:value-type="float" office:value="1334980438" table:style-name="ce11">
            <text:p>1334980438</text:p>
          </table:table-cell>
          <table:table-cell office:value-type="float" office:value="1334980438" table:style-name="ce11">
            <text:p>1334980438</text:p>
          </table:table-cell>
          <table:table-cell office:value-type="string" table:style-name="ce11">
            <text:p>VIA DELL' INDUSTRIA SCN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23/PA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CASSETTA PRONTO SOCCORSO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00.04" table:style-name="ce12">
            <text:p>100,04</text:p>
          </table:table-cell>
          <table:table-cell office:value-type="string" table:style-name="ce11">
            <text:p>Z7F28364DC</text:p>
          </table:table-cell>
          <table:table-cell office:value-type="float" office:value="2019001177" table:style-name="ce10">
            <text:p>2019001177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PALLOTTINI ANTINCENDI S.R.L.</text:p>
          </table:table-cell>
          <table:table-cell office:value-type="float" office:value="1334980438" table:style-name="ce11">
            <text:p>1334980438</text:p>
          </table:table-cell>
          <table:table-cell office:value-type="float" office:value="1334980438" table:style-name="ce11">
            <text:p>1334980438</text:p>
          </table:table-cell>
          <table:table-cell office:value-type="string" table:style-name="ce11">
            <text:p>VIA DELL' INDUSTRIA SCN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22/PA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CASSETTA ANTINCENDIO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379.42" table:style-name="ce12">
            <text:p>379,42</text:p>
          </table:table-cell>
          <table:table-cell office:value-type="string" table:style-name="ce11">
            <text:p>ZBA286250D</text:p>
          </table:table-cell>
          <table:table-cell office:value-type="float" office:value="2019001177" table:style-name="ce10">
            <text:p>2019001177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4587</text:p>
          </table:table-cell>
          <table:table-cell office:value-type="date" office:date-value="2019-06-24T00:00:00" table:style-name="ce13">
            <text:p>24/06/2019</text:p>
          </table:table-cell>
          <table:table-cell office:value-type="string" table:style-name="ce11">
            <text:p>REAGENTI</text:p>
          </table:table-cell>
          <table:table-cell office:value-type="date" office:date-value="2019-08-23T00:00:00" table:style-name="ce13">
            <text:p>23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281" table:style-name="ce12">
            <text:p>1.281,00</text:p>
          </table:table-cell>
          <table:table-cell office:value-type="string" table:style-name="ce11">
            <text:p>Z3728B1DB0</text:p>
          </table:table-cell>
          <table:table-cell office:value-type="float" office:value="2019001172" table:style-name="ce10">
            <text:p>2019001172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5105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57.34" table:style-name="ce12">
            <text:p>57,34</text:p>
          </table:table-cell>
          <table:table-cell office:value-type="string" table:style-name="ce11">
            <text:p>ZDC27566C8</text:p>
          </table:table-cell>
          <table:table-cell office:value-type="float" office:value="2019001172" table:style-name="ce10">
            <text:p>2019001172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5593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MATERIALE PULIZIA</text:p>
          </table:table-cell>
          <table:table-cell office:value-type="date" office:date-value="2019-09-24T00:00:00" table:style-name="ce13">
            <text:p>24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351.36" table:style-name="ce12">
            <text:p>351,36</text:p>
          </table:table-cell>
          <table:table-cell office:value-type="string" table:style-name="ce11">
            <text:p>ZDC27566C8</text:p>
          </table:table-cell>
          <table:table-cell office:value-type="float" office:value="2019001172" table:style-name="ce10">
            <text:p>2019001172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5104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1">
            <text:p>REAGENTI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546.55999999999995" table:style-name="ce12">
            <text:p>546,56</text:p>
          </table:table-cell>
          <table:table-cell office:value-type="string" table:style-name="ce11">
            <text:p>ZB4279EBBD</text:p>
          </table:table-cell>
          <table:table-cell office:value-type="float" office:value="2019001172" table:style-name="ce10">
            <text:p>2019001172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9589" table:style-name="ce10">
            <text:p>289589</text:p>
          </table:table-cell>
          <table:table-cell office:value-type="string" table:style-name="ce11">
            <text:p>SISTEMA 3 SRL</text:p>
          </table:table-cell>
          <table:table-cell office:value-type="float" office:value="1422170439" table:style-name="ce11">
            <text:p>1422170439</text:p>
          </table:table-cell>
          <table:table-cell office:value-type="float" office:value="1422170439" table:style-name="ce11">
            <text:p>1422170439</text:p>
          </table:table-cell>
          <table:table-cell office:value-type="string" table:style-name="ce11">
            <text:p>VIA VALLECASCIA 33/C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36/PA</text:p>
          </table:table-cell>
          <table:table-cell office:value-type="date" office:date-value="2019-07-30T00:00:00" table:style-name="ce13">
            <text:p>30/07/2019</text:p>
          </table:table-cell>
          <table:table-cell office:value-type="string" table:style-name="ce11">
            <text:p>CONVERTITORE PER DIP MACERATA</text:p>
          </table:table-cell>
          <table:table-cell office:value-type="date" office:date-value="2019-09-28T00:00:00" table:style-name="ce13">
            <text:p>28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68.319999999999993" table:style-name="ce12">
            <text:p>68,32</text:p>
          </table:table-cell>
          <table:table-cell office:value-type="string" table:style-name="ce11">
            <text:p>Z4928F2226</text:p>
          </table:table-cell>
          <table:table-cell office:value-type="float" office:value="2019001176" table:style-name="ce10">
            <text:p>2019001176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9589" table:style-name="ce10">
            <text:p>289589</text:p>
          </table:table-cell>
          <table:table-cell office:value-type="string" table:style-name="ce11">
            <text:p>SISTEMA 3 SRL</text:p>
          </table:table-cell>
          <table:table-cell office:value-type="float" office:value="1422170439" table:style-name="ce11">
            <text:p>1422170439</text:p>
          </table:table-cell>
          <table:table-cell office:value-type="float" office:value="1422170439" table:style-name="ce11">
            <text:p>1422170439</text:p>
          </table:table-cell>
          <table:table-cell office:value-type="string" table:style-name="ce11">
            <text:p>VIA VALLECASCIA 33/C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15/PA</text:p>
          </table:table-cell>
          <table:table-cell office:value-type="date" office:date-value="2019-06-25T00:00:00" table:style-name="ce13">
            <text:p>25/06/2019</text:p>
          </table:table-cell>
          <table:table-cell office:value-type="string" table:style-name="ce11">
            <text:p>RECUPERO UNITÀ CENTRALE</text:p>
          </table:table-cell>
          <table:table-cell office:value-type="date" office:date-value="2019-08-24T00:00:00" table:style-name="ce13">
            <text:p>24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649.44" table:style-name="ce12">
            <text:p>1.649,44</text:p>
          </table:table-cell>
          <table:table-cell office:value-type="string" table:style-name="ce11">
            <text:p>Z4928F2226</text:p>
          </table:table-cell>
          <table:table-cell office:value-type="float" office:value="2019001176" table:style-name="ce10">
            <text:p>2019001176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float" office:value="530130673" table:style-name="ce11">
            <text:p>530130673</text:p>
          </table:table-cell>
          <table:table-cell office:value-type="float" office:value="530130673" table:style-name="ce11">
            <text:p>530130673</text:p>
          </table:table-cell>
          <table:table-cell office:value-type="string" table:style-name="ce11">
            <text:p>VIA SCOZIA - ZONA INDUSTRIALE</text:p>
          </table:table-cell>
          <table:table-cell office:value-type="float" office:value="64026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2019-FTEL-000177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34.700000000000003" table:style-name="ce12">
            <text:p>34,70</text:p>
          </table:table-cell>
          <table:table-cell office:value-type="string" table:style-name="ce11">
            <text:p>Z0C1D975D7</text:p>
          </table:table-cell>
          <table:table-cell office:value-type="float" office:value="2019001168" table:style-name="ce10">
            <text:p>2019001168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29853" table:style-name="ce16">
            <text:p>3073529853</text:p>
          </table:table-cell>
          <table:table-cell office:value-type="date" office:date-value="2019-04-25T00:00:00" table:style-name="ce13">
            <text:p>25/04/2019</text:p>
          </table:table-cell>
          <table:table-cell office:value-type="string" table:style-name="ce11">
            <text:p>REAGENTI</text:p>
          </table:table-cell>
          <table:table-cell office:value-type="date" office:date-value="2019-06-24T00:00:00" table:style-name="ce13">
            <text:p>24/06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29.93" table:style-name="ce12">
            <text:p>129,93</text:p>
          </table:table-cell>
          <table:table-cell office:value-type="string" table:style-name="ce11">
            <text:p>Z782770DDD</text:p>
          </table:table-cell>
          <table:table-cell office:value-type="float" office:value="2019001163" table:style-name="ce10">
            <text:p>2019001163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8" table:style-name="ce10">
            <text:p>2618</text:p>
          </table:table-cell>
          <table:table-cell office:value-type="string" table:style-name="ce11">
            <text:p>BECKMAN COULTER SRL</text:p>
          </table:table-cell>
          <table:table-cell office:value-type="float" office:value="4185110154" table:style-name="ce11">
            <text:p>4185110154</text:p>
          </table:table-cell>
          <table:table-cell table:style-name="ce11"/>
          <table:table-cell office:value-type="string" table:style-name="ce11">
            <text:p>VIA ROMA 108 - EDIFICIO F/1</text:p>
          </table:table-cell>
          <table:table-cell office:value-type="float" office:value="20060" table:style-name="ce11">
            <text:p>20060</text:p>
          </table:table-cell>
          <table:table-cell office:value-type="string" table:style-name="ce11">
            <text:p>CASSINA DE'PECCHI</text:p>
          </table:table-cell>
          <table:table-cell office:value-type="string" table:style-name="ce11">
            <text:p>MI</text:p>
          </table:table-cell>
          <table:table-cell office:value-type="float" office:value="2019036098" table:style-name="ce16">
            <text:p>2019036098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REAGENTI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335.17" table:style-name="ce12">
            <text:p>1.335,17</text:p>
          </table:table-cell>
          <table:table-cell office:value-type="string" table:style-name="ce11">
            <text:p>ZBC133F342</text:p>
          </table:table-cell>
          <table:table-cell office:value-type="float" office:value="2019001164" table:style-name="ce10">
            <text:p>2019001164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8" table:style-name="ce10">
            <text:p>2618</text:p>
          </table:table-cell>
          <table:table-cell office:value-type="string" table:style-name="ce11">
            <text:p>BECKMAN COULTER SRL</text:p>
          </table:table-cell>
          <table:table-cell office:value-type="float" office:value="4185110154" table:style-name="ce11">
            <text:p>4185110154</text:p>
          </table:table-cell>
          <table:table-cell table:style-name="ce11"/>
          <table:table-cell office:value-type="string" table:style-name="ce11">
            <text:p>VIA ROMA 108 - EDIFICIO F/1</text:p>
          </table:table-cell>
          <table:table-cell office:value-type="float" office:value="20060" table:style-name="ce11">
            <text:p>20060</text:p>
          </table:table-cell>
          <table:table-cell office:value-type="string" table:style-name="ce11">
            <text:p>CASSINA DE'PECCHI</text:p>
          </table:table-cell>
          <table:table-cell office:value-type="string" table:style-name="ce11">
            <text:p>MI</text:p>
          </table:table-cell>
          <table:table-cell office:value-type="float" office:value="2019036150" table:style-name="ce16">
            <text:p>2019036150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REAGENTI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35.590000000000003" table:style-name="ce12">
            <text:p>35,59</text:p>
          </table:table-cell>
          <table:table-cell office:value-type="string" table:style-name="ce11">
            <text:p>ZBC133F342</text:p>
          </table:table-cell>
          <table:table-cell office:value-type="float" office:value="2019001164" table:style-name="ce10">
            <text:p>2019001164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18" table:style-name="ce10">
            <text:p>2618</text:p>
          </table:table-cell>
          <table:table-cell office:value-type="string" table:style-name="ce11">
            <text:p>BECKMAN COULTER SRL</text:p>
          </table:table-cell>
          <table:table-cell office:value-type="float" office:value="4185110154" table:style-name="ce11">
            <text:p>4185110154</text:p>
          </table:table-cell>
          <table:table-cell table:style-name="ce11"/>
          <table:table-cell office:value-type="string" table:style-name="ce11">
            <text:p>VIA ROMA 108 - EDIFICIO F/1</text:p>
          </table:table-cell>
          <table:table-cell office:value-type="float" office:value="20060" table:style-name="ce11">
            <text:p>20060</text:p>
          </table:table-cell>
          <table:table-cell office:value-type="string" table:style-name="ce11">
            <text:p>CASSINA DE'PECCHI</text:p>
          </table:table-cell>
          <table:table-cell office:value-type="string" table:style-name="ce11">
            <text:p>MI</text:p>
          </table:table-cell>
          <table:table-cell office:value-type="float" office:value="2019036150" table:style-name="ce16">
            <text:p>2019036150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REAGENTI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0.53" table:style-name="ce12">
            <text:p>10,53</text:p>
          </table:table-cell>
          <table:table-cell office:value-type="string" table:style-name="ce11">
            <text:p>ZBC133F342</text:p>
          </table:table-cell>
          <table:table-cell office:value-type="float" office:value="2019001164" table:style-name="ce10">
            <text:p>2019001164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9627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1">
            <text:p>REAGENTI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6.02" table:style-name="ce12">
            <text:p>16,02</text:p>
          </table:table-cell>
          <table:table-cell office:value-type="string" table:style-name="ce11">
            <text:p>Z112732770</text:p>
          </table:table-cell>
          <table:table-cell office:value-type="float" office:value="2019001162" table:style-name="ce10">
            <text:p>2019001162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9627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1">
            <text:p>REAGENTI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3365.53" table:style-name="ce12">
            <text:p>3.365,53</text:p>
          </table:table-cell>
          <table:table-cell office:value-type="string" table:style-name="ce11">
            <text:p>Z112732770</text:p>
          </table:table-cell>
          <table:table-cell office:value-type="float" office:value="2019001162" table:style-name="ce10">
            <text:p>2019001162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86" table:style-name="ce10">
            <text:p>316686</text:p>
          </table:table-cell>
          <table:table-cell office:value-type="string" table:style-name="ce11">
            <text:p>AIRMONITORING E CONTROL SRL</text:p>
          </table:table-cell>
          <table:table-cell office:value-type="float" office:value="1347810457" table:style-name="ce11">
            <text:p>1347810457</text:p>
          </table:table-cell>
          <table:table-cell table:style-name="ce11"/>
          <table:table-cell office:value-type="string" table:style-name="ce11">
            <text:p>VIALE XX SETTEMBRE, 177</text:p>
          </table:table-cell>
          <table:table-cell office:value-type="float" office:value="54033" table:style-name="ce11">
            <text:p>54033</text:p>
          </table:table-cell>
          <table:table-cell office:value-type="string" table:style-name="ce11">
            <text:p>CARRARA</text:p>
          </table:table-cell>
          <table:table-cell office:value-type="string" table:style-name="ce11">
            <text:p>MS</text:p>
          </table:table-cell>
          <table:table-cell office:value-type="string" table:style-name="ce16">
            <text:p>510\1/SER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MANUTENZIONE ATTREZZATURE SCIENTIFICHE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698.24" table:style-name="ce12">
            <text:p>1.698,24</text:p>
          </table:table-cell>
          <table:table-cell office:value-type="string" table:style-name="ce11">
            <text:p>Z202894F92</text:p>
          </table:table-cell>
          <table:table-cell office:value-type="float" office:value="2019001160" table:style-name="ce10">
            <text:p>2019001160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86" table:style-name="ce10">
            <text:p>316686</text:p>
          </table:table-cell>
          <table:table-cell office:value-type="string" table:style-name="ce11">
            <text:p>AIRMONITORING E CONTROL SRL</text:p>
          </table:table-cell>
          <table:table-cell office:value-type="float" office:value="1347810457" table:style-name="ce11">
            <text:p>1347810457</text:p>
          </table:table-cell>
          <table:table-cell table:style-name="ce11"/>
          <table:table-cell office:value-type="string" table:style-name="ce11">
            <text:p>VIALE XX SETTEMBRE, 177</text:p>
          </table:table-cell>
          <table:table-cell office:value-type="float" office:value="54033" table:style-name="ce11">
            <text:p>54033</text:p>
          </table:table-cell>
          <table:table-cell office:value-type="string" table:style-name="ce11">
            <text:p>CARRARA</text:p>
          </table:table-cell>
          <table:table-cell office:value-type="string" table:style-name="ce11">
            <text:p>MS</text:p>
          </table:table-cell>
          <table:table-cell office:value-type="float" office:value="608" table:style-name="ce16">
            <text:p>608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415.2" table:style-name="ce12">
            <text:p>1.415,20</text:p>
          </table:table-cell>
          <table:table-cell office:value-type="string" table:style-name="ce11">
            <text:p>Z3028F68DE</text:p>
          </table:table-cell>
          <table:table-cell office:value-type="float" office:value="2019001175" table:style-name="ce10">
            <text:p>2019001175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2" table:style-name="ce10">
            <text:p>319062</text:p>
          </table:table-cell>
          <table:table-cell office:value-type="string" table:style-name="ce11">
            <text:p>MAGIA INFORMATICA DI CIPRIANI MARTINA &amp; C SNC</text:p>
          </table:table-cell>
          <table:table-cell office:value-type="float" office:value="1903430443" table:style-name="ce11">
            <text:p>1903430443</text:p>
          </table:table-cell>
          <table:table-cell table:style-name="ce11"/>
          <table:table-cell office:value-type="string" table:style-name="ce11">
            <text:p>STRADA PROV.LE DELLA BONIFICA, 18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27/PA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RIPARAZIONE STAMPANTE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25" table:style-name="ce12">
            <text:p>25,00</text:p>
          </table:table-cell>
          <table:table-cell office:value-type="string" table:style-name="ce11">
            <text:p>Z5F291ECF5</text:p>
          </table:table-cell>
          <table:table-cell office:value-type="float" office:value="2019001174" table:style-name="ce10">
            <text:p>2019001174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2" table:style-name="ce10">
            <text:p>319062</text:p>
          </table:table-cell>
          <table:table-cell office:value-type="string" table:style-name="ce11">
            <text:p>MAGIA INFORMATICA DI CIPRIANI MARTINA &amp; C SNC</text:p>
          </table:table-cell>
          <table:table-cell office:value-type="float" office:value="1903430443" table:style-name="ce11">
            <text:p>1903430443</text:p>
          </table:table-cell>
          <table:table-cell table:style-name="ce11"/>
          <table:table-cell office:value-type="string" table:style-name="ce11">
            <text:p>STRADA PROV.LE DELLA BONIFICA, 18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19/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ANUTENZIONE HARDWAR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34.19999999999999" table:style-name="ce12">
            <text:p>134,20</text:p>
          </table:table-cell>
          <table:table-cell office:value-type="string" table:style-name="ce11">
            <text:p>ZAD281D576</text:p>
          </table:table-cell>
          <table:table-cell office:value-type="float" office:value="2019001174" table:style-name="ce10">
            <text:p>2019001174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80" table:style-name="ce10">
            <text:p>319080</text:p>
          </table:table-cell>
          <table:table-cell office:value-type="string" table:style-name="ce11">
            <text:p>HANNA INSTRUMENTS ITALIA SRL</text:p>
          </table:table-cell>
          <table:table-cell office:value-type="float" office:value="4211270287" table:style-name="ce11">
            <text:p>4211270287</text:p>
          </table:table-cell>
          <table:table-cell office:value-type="float" office:value="4211270287" table:style-name="ce11">
            <text:p>4211270287</text:p>
          </table:table-cell>
          <table:table-cell office:value-type="string" table:style-name="ce11">
            <text:p>VIA DELLE INDUSTRIE, 11</text:p>
          </table:table-cell>
          <table:table-cell office:value-type="float" office:value="35010" table:style-name="ce11">
            <text:p>35010</text:p>
          </table:table-cell>
          <table:table-cell office:value-type="string" table:style-name="ce11">
            <text:p>CAMPO SAN MARTIN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4601/00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REAGENTI</text:p>
          </table:table-cell>
          <table:table-cell office:value-type="date" office:date-value="2019-09-07T00:00:00" table:style-name="ce13">
            <text:p>07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06.26" table:style-name="ce12">
            <text:p>406,26</text:p>
          </table:table-cell>
          <table:table-cell office:value-type="string" table:style-name="ce11">
            <text:p>ZCB2778A34</text:p>
          </table:table-cell>
          <table:table-cell office:value-type="float" office:value="2019001165" table:style-name="ce10">
            <text:p>2019001165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80" table:style-name="ce10">
            <text:p>319080</text:p>
          </table:table-cell>
          <table:table-cell office:value-type="string" table:style-name="ce11">
            <text:p>HANNA INSTRUMENTS ITALIA SRL</text:p>
          </table:table-cell>
          <table:table-cell office:value-type="float" office:value="4211270287" table:style-name="ce11">
            <text:p>4211270287</text:p>
          </table:table-cell>
          <table:table-cell office:value-type="float" office:value="4211270287" table:style-name="ce11">
            <text:p>4211270287</text:p>
          </table:table-cell>
          <table:table-cell office:value-type="string" table:style-name="ce11">
            <text:p>VIA DELLE INDUSTRIE, 11</text:p>
          </table:table-cell>
          <table:table-cell office:value-type="float" office:value="35010" table:style-name="ce11">
            <text:p>35010</text:p>
          </table:table-cell>
          <table:table-cell office:value-type="string" table:style-name="ce11">
            <text:p>CAMPO SAN MARTIN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4601/00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REAGENTI</text:p>
          </table:table-cell>
          <table:table-cell office:value-type="date" office:date-value="2019-09-07T00:00:00" table:style-name="ce13">
            <text:p>07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338.55" table:style-name="ce12">
            <text:p>338,55</text:p>
          </table:table-cell>
          <table:table-cell office:value-type="string" table:style-name="ce11">
            <text:p>ZCB2778A34</text:p>
          </table:table-cell>
          <table:table-cell office:value-type="float" office:value="2019001165" table:style-name="ce10">
            <text:p>2019001165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float" office:value="1015820424" table:style-name="ce11">
            <text:p>1015820424</text:p>
          </table:table-cell>
          <table:table-cell office:value-type="float" office:value="1015820424" table:style-name="ce11">
            <text:p>1015820424</text:p>
          </table:table-cell>
          <table:table-cell office:value-type="string" table:style-name="ce11">
            <text:p>VIA I MAGGIO, 152/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2/PA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SERVIZIO TRASPORTO 01/06/2019-30/06/2019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82.19" table:style-name="ce12">
            <text:p>82,19</text:p>
          </table:table-cell>
          <table:table-cell office:value-type="string" table:style-name="ce11">
            <text:p>Z26275BC0D</text:p>
          </table:table-cell>
          <table:table-cell office:value-type="float" office:value="2019001169" table:style-name="ce10">
            <text:p>2019001169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float" office:value="1015820424" table:style-name="ce11">
            <text:p>1015820424</text:p>
          </table:table-cell>
          <table:table-cell office:value-type="float" office:value="1015820424" table:style-name="ce11">
            <text:p>1015820424</text:p>
          </table:table-cell>
          <table:table-cell office:value-type="string" table:style-name="ce11">
            <text:p>VIA I MAGGIO, 152/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7/PA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TRASPORTO MAGGIO 2019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60.88" table:style-name="ce12">
            <text:p>60,88</text:p>
          </table:table-cell>
          <table:table-cell office:value-type="string" table:style-name="ce11">
            <text:p>Z26275BC0D</text:p>
          </table:table-cell>
          <table:table-cell office:value-type="float" office:value="2019001169" table:style-name="ce10">
            <text:p>2019001169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float" office:value="1015820424" table:style-name="ce11">
            <text:p>1015820424</text:p>
          </table:table-cell>
          <table:table-cell office:value-type="float" office:value="1015820424" table:style-name="ce11">
            <text:p>1015820424</text:p>
          </table:table-cell>
          <table:table-cell office:value-type="string" table:style-name="ce11">
            <text:p>VIA I MAGGIO, 152/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9/PA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TRASPORTO LUGLIO 2019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62.81" table:style-name="ce12">
            <text:p>62,81</text:p>
          </table:table-cell>
          <table:table-cell office:value-type="string" table:style-name="ce11">
            <text:p>Z26275BC0D</text:p>
          </table:table-cell>
          <table:table-cell office:value-type="float" office:value="2019001169" table:style-name="ce10">
            <text:p>2019001169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2" table:style-name="ce10">
            <text:p>319502</text:p>
          </table:table-cell>
          <table:table-cell office:value-type="string" table:style-name="ce11">
            <text:p>SCHARLAB ITALIA S.R.L.</text:p>
          </table:table-cell>
          <table:table-cell office:value-type="float" office:value="9802470154" table:style-name="ce11">
            <text:p>9802470154</text:p>
          </table:table-cell>
          <table:table-cell office:value-type="float" office:value="9802470154" table:style-name="ce11">
            <text:p>9802470154</text:p>
          </table:table-cell>
          <table:table-cell office:value-type="string" table:style-name="ce11">
            <text:p>VIA DE GASPERI N.56</text:p>
          </table:table-cell>
          <table:table-cell office:value-type="float" office:value="20077" table:style-name="ce11">
            <text:p>20077</text:p>
          </table:table-cell>
          <table:table-cell office:value-type="string" table:style-name="ce11">
            <text:p>CERRO AL LAMBRO</text:p>
          </table:table-cell>
          <table:table-cell office:value-type="string" table:style-name="ce11">
            <text:p>MI</text:p>
          </table:table-cell>
          <table:table-cell office:value-type="float" office:value="193251" table:style-name="ce16">
            <text:p>193251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1">
            <text:p>REAGENTI</text:p>
          </table:table-cell>
          <table:table-cell office:value-type="date" office:date-value="2019-09-21T00:00:00" table:style-name="ce13">
            <text:p>21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118.95" table:style-name="ce12">
            <text:p>118,95</text:p>
          </table:table-cell>
          <table:table-cell office:value-type="string" table:style-name="ce11">
            <text:p>ZE428B2614</text:p>
          </table:table-cell>
          <table:table-cell office:value-type="float" office:value="2019001170" table:style-name="ce10">
            <text:p>2019001170</text:p>
          </table:table-cell>
          <table:table-cell office:value-type="date" office:date-value="2019-09-03T00:00:00" table:style-name="ce13">
            <text:p>0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2.2617124394184167E-2" table:style-name="ce16">
            <text:p>0</text:p>
          </table:table-cell>
          <table:table-cell office:value-type="date" office:date-value="2015-06-23T00:00:00" table:style-name="ce13">
            <text:p>23/06/2015</text:p>
          </table:table-cell>
          <table:table-cell office:value-type="string" table:style-name="ce11">
            <text:p>SVILUPPO SOFTWARE</text:p>
          </table:table-cell>
          <table:table-cell office:value-type="date" office:date-value="2015-08-22T00:00:00" table:style-name="ce13">
            <text:p>22/08/2015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5-08-21T00:00:00" table:style-name="ce13">
            <text:p>21/08/2015</text:p>
          </table:table-cell>
          <table:table-cell office:value-type="float" office:value="7625" table:style-name="ce12">
            <text:p>7.625,00</text:p>
          </table:table-cell>
          <table:table-cell office:value-type="string" table:style-name="ce11">
            <text:p>5666340BAE</text:p>
          </table:table-cell>
          <table:table-cell office:value-type="float" office:value="2019001204" table:style-name="ce10">
            <text:p>2019001204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4.2774213260006111E-3" table:style-name="ce16">
            <text:p>0</text:p>
          </table:table-cell>
          <table:table-cell office:value-type="date" office:date-value="2019-07-03T00:00:00" table:style-name="ce13">
            <text:p>03/07/2019</text:p>
          </table:table-cell>
          <table:table-cell office:value-type="string" table:style-name="ce11">
            <text:p>CANONE MESE DI MAGGIO / GESTIONE PRESENZE/ASSENZE</text:p>
          </table:table-cell>
          <table:table-cell office:value-type="date" office:date-value="2019-09-01T00:00:00" table:style-name="ce13">
            <text:p>01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3169.88" table:style-name="ce12">
            <text:p>3.169,88</text:p>
          </table:table-cell>
          <table:table-cell office:value-type="string" table:style-name="ce11">
            <text:p>77275521A5</text:p>
          </table:table-cell>
          <table:table-cell office:value-type="float" office:value="2019001204" table:style-name="ce10">
            <text:p>2019001204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743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PULIZIA VETRINI MARZO 2019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411.21" table:style-name="ce12">
            <text:p>2.411,21</text:p>
          </table:table-cell>
          <table:table-cell office:value-type="string" table:style-name="ce11">
            <text:p>5486257A7D</text:p>
          </table:table-cell>
          <table:table-cell office:value-type="float" office:value="2019001208" table:style-name="ce10">
            <text:p>2019001208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8662" table:style-name="ce10">
            <text:p>258662</text:p>
          </table:table-cell>
          <table:table-cell office:value-type="string" table:style-name="ce11">
            <text:p>TIPOGRAFIA S.GIUSEPPE</text:p>
          </table:table-cell>
          <table:table-cell office:value-type="float" office:value="82440439" table:style-name="ce11">
            <text:p>82440439</text:p>
          </table:table-cell>
          <table:table-cell office:value-type="float" office:value="82440439" table:style-name="ce11">
            <text:p>82440439</text:p>
          </table:table-cell>
          <table:table-cell office:value-type="string" table:style-name="ce11">
            <text:p>VIA VECCHIETTI 51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POLLENZA</text:p>
          </table:table-cell>
          <table:table-cell office:value-type="string" table:style-name="ce11">
            <text:p>MC</text:p>
          </table:table-cell>
          <table:table-cell office:value-type="float" office:value="32.5" table:style-name="ce16">
            <text:p>33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VERBALE PRELEVAMENTO</text:p>
          </table:table-cell>
          <table:table-cell office:value-type="date" office:date-value="2019-08-10T00:00:00" table:style-name="ce13">
            <text:p>10/08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14.86" table:style-name="ce12">
            <text:p>414,86</text:p>
          </table:table-cell>
          <table:table-cell office:value-type="string" table:style-name="ce11">
            <text:p>ZB6288A729</text:p>
          </table:table-cell>
          <table:table-cell office:value-type="float" office:value="2019001207" table:style-name="ce10">
            <text:p>2019001207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91381" table:style-name="ce16">
            <text:p>9160091381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NUTENZIONE ATTREZZATURE SCIENTIFICHE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520.1000000000004" table:style-name="ce12">
            <text:p>4.520,10</text:p>
          </table:table-cell>
          <table:table-cell office:value-type="string" table:style-name="ce11">
            <text:p>Z072626331</text:p>
          </table:table-cell>
          <table:table-cell office:value-type="float" office:value="2019001205" table:style-name="ce10">
            <text:p>2019001205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224/00</text:p>
          </table:table-cell>
          <table:table-cell office:value-type="date" office:date-value="2019-06-26T00:00:00" table:style-name="ce13">
            <text:p>26/06/2019</text:p>
          </table:table-cell>
          <table:table-cell office:value-type="string" table:style-name="ce11">
            <text:p>REAGENTI</text:p>
          </table:table-cell>
          <table:table-cell office:value-type="date" office:date-value="2019-08-25T00:00:00" table:style-name="ce13">
            <text:p>25/08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2806" table:style-name="ce12">
            <text:p>2.806,00</text:p>
          </table:table-cell>
          <table:table-cell office:value-type="string" table:style-name="ce11">
            <text:p>ZB1287A8DA</text:p>
          </table:table-cell>
          <table:table-cell office:value-type="float" office:value="2019001209" table:style-name="ce10">
            <text:p>2019001209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407125" table:style-name="ce16">
            <text:p>19407125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1">
            <text:p>NOLEGGIO LUNGO TERMINE LUGLIO 2019</text:p>
          </table:table-cell>
          <table:table-cell office:value-type="date" office:date-value="2019-10-12T00:00:00" table:style-name="ce13">
            <text:p>12/10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1206" table:style-name="ce10">
            <text:p>2019001206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727535" table:style-name="ce16">
            <text:p>19727535</text:p>
          </table:table-cell>
          <table:table-cell office:value-type="date" office:date-value="2019-08-20T00:00:00" table:style-name="ce13">
            <text:p>20/08/2019</text:p>
          </table:table-cell>
          <table:table-cell office:value-type="string" table:style-name="ce11">
            <text:p>MULTE VERBALE N. 8350/2019</text:p>
          </table:table-cell>
          <table:table-cell office:value-type="date" office:date-value="2019-10-19T00:00:00" table:style-name="ce13">
            <text:p>19/10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9.15" table:style-name="ce12">
            <text:p>9,15</text:p>
          </table:table-cell>
          <table:table-cell table:style-name="ce11"/>
          <table:table-cell office:value-type="float" office:value="2019001206" table:style-name="ce10">
            <text:p>2019001206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33" table:style-name="ce10">
            <text:p>318433</text:p>
          </table:table-cell>
          <table:table-cell office:value-type="string" table:style-name="ce11">
            <text:p>UBI BANCA</text:p>
          </table:table-cell>
          <table:table-cell office:value-type="float" office:value="3053920165" table:style-name="ce11">
            <text:p>3053920165</text:p>
          </table:table-cell>
          <table:table-cell office:value-type="float" office:value="3053920165" table:style-name="ce11">
            <text:p>3053920165</text:p>
          </table:table-cell>
          <table:table-cell office:value-type="string" table:style-name="ce11">
            <text:p>PIAZZA VITTORIO VENETO N.8</text:p>
          </table:table-cell>
          <table:table-cell office:value-type="float" office:value="24100" table:style-name="ce11">
            <text:p>2410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BG</text:p>
          </table:table-cell>
          <table:table-cell office:value-type="string" table:style-name="ce16">
            <text:p>spese c/c agosto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SPESE COMMISSIONI AGOSTO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05T00:00:00" table:style-name="ce13">
            <text:p>05/09/2019</text:p>
          </table:table-cell>
          <table:table-cell table:style-name="ce13"/>
          <table:table-cell office:value-type="float" office:value="450.5" table:style-name="ce12">
            <text:p>450,50</text:p>
          </table:table-cell>
          <table:table-cell table:style-name="ce11"/>
          <table:table-cell office:value-type="float" office:value="2019001203" table:style-name="ce10">
            <text:p>2019001203</text:p>
          </table:table-cell>
          <table:table-cell office:value-type="date" office:date-value="2019-09-05T00:00:00" table:style-name="ce13">
            <text:p>0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23" table:style-name="ce10">
            <text:p>1423</text:p>
          </table:table-cell>
          <table:table-cell office:value-type="string" table:style-name="ce11">
            <text:p>AMETEK ITALIA SRL - DIVISIONE AMT</text:p>
          </table:table-cell>
          <table:table-cell office:value-type="float" office:value="734950157" table:style-name="ce11">
            <text:p>734950157</text:p>
          </table:table-cell>
          <table:table-cell office:value-type="float" office:value="734950157" table:style-name="ce11">
            <text:p>734950157</text:p>
          </table:table-cell>
          <table:table-cell office:value-type="string" table:style-name="ce11">
            <text:p>VIA DE BARZI</text:p>
          </table:table-cell>
          <table:table-cell office:value-type="float" office:value="20087" table:style-name="ce11">
            <text:p>20087</text:p>
          </table:table-cell>
          <table:table-cell office:value-type="string" table:style-name="ce11">
            <text:p>ROBECCO SUL NAVIGLI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18AMT00240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1">
            <text:p>RIPARAZIONE STRUMENTO <text:s/>MODULO NIM ORTEC MOD 919 SN</text:p>
          </table:table-cell>
          <table:table-cell office:value-type="date" office:date-value="2019-02-25T00:00:00" table:style-name="ce13">
            <text:p>25/02/2019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610" table:style-name="ce12">
            <text:p>610,00</text:p>
          </table:table-cell>
          <table:table-cell table:style-name="ce11"/>
          <table:table-cell office:value-type="float" office:value="2019001210" table:style-name="ce10">
            <text:p>2019001210</text:p>
          </table:table-cell>
          <table:table-cell office:value-type="date" office:date-value="2019-09-06T00:00:00" table:style-name="ce13">
            <text:p>0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23" table:style-name="ce10">
            <text:p>1423</text:p>
          </table:table-cell>
          <table:table-cell office:value-type="string" table:style-name="ce11">
            <text:p>AMETEK ITALIA SRL - DIVISIONE AMT</text:p>
          </table:table-cell>
          <table:table-cell office:value-type="float" office:value="734950157" table:style-name="ce11">
            <text:p>734950157</text:p>
          </table:table-cell>
          <table:table-cell office:value-type="float" office:value="734950157" table:style-name="ce11">
            <text:p>734950157</text:p>
          </table:table-cell>
          <table:table-cell office:value-type="string" table:style-name="ce11">
            <text:p>VIA DE BARZI</text:p>
          </table:table-cell>
          <table:table-cell office:value-type="float" office:value="20087" table:style-name="ce11">
            <text:p>20087</text:p>
          </table:table-cell>
          <table:table-cell office:value-type="string" table:style-name="ce11">
            <text:p>ROBECCO SUL NAVIGLI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18AMT00240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1">
            <text:p>RIPARAZIONE STRUMENTO <text:s/>MODULO NIM ORTEC MOD 919 SN</text:p>
          </table:table-cell>
          <table:table-cell office:value-type="date" office:date-value="2019-02-25T00:00:00" table:style-name="ce13">
            <text:p>25/02/2019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9-05T00:00:00" table:style-name="ce13">
            <text:p>05/09/2019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1">
            <text:p>Z4C2453011</text:p>
          </table:table-cell>
          <table:table-cell office:value-type="float" office:value="2019001212" table:style-name="ce10">
            <text:p>2019001212</text:p>
          </table:table-cell>
          <table:table-cell office:value-type="date" office:date-value="2019-09-06T00:00:00" table:style-name="ce13">
            <text:p>0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3642" table:style-name="ce16">
            <text:p>2019503642</text:p>
          </table:table-cell>
          <table:table-cell table:style-name="ce13"/>
          <table:table-cell table:style-name="ce11"/>
          <table:table-cell table:style-name="ce13"/>
          <table:table-cell office:value-type="date" office:date-value="2019-09-06T00:00:00" table:style-name="ce13">
            <text:p>06/09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224.48" table:style-name="ce12">
            <text:p>224,48</text:p>
          </table:table-cell>
          <table:table-cell office:value-type="string" table:style-name="ce11">
            <text:p>Z082276C2A</text:p>
          </table:table-cell>
          <table:table-cell office:value-type="float" office:value="2019000982" table:style-name="ce10">
            <text:p>2019000982</text:p>
          </table:table-cell>
          <table:table-cell office:value-type="date" office:date-value="2019-08-01T00:00:00" table:style-name="ce13">
            <text:p>01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3363" table:style-name="ce16">
            <text:p>2019503363</text:p>
          </table:table-cell>
          <table:table-cell table:style-name="ce13"/>
          <table:table-cell table:style-name="ce11"/>
          <table:table-cell table:style-name="ce13"/>
          <table:table-cell office:value-type="date" office:date-value="2019-09-06T00:00:00" table:style-name="ce13">
            <text:p>06/09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710.04" table:style-name="ce12">
            <text:p>710,04</text:p>
          </table:table-cell>
          <table:table-cell office:value-type="string" table:style-name="ce11">
            <text:p>Z082276C2A</text:p>
          </table:table-cell>
          <table:table-cell office:value-type="float" office:value="2019000982" table:style-name="ce10">
            <text:p>2019000982</text:p>
          </table:table-cell>
          <table:table-cell office:value-type="date" office:date-value="2019-08-01T00:00:00" table:style-name="ce13">
            <text:p>01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3642" table:style-name="ce16">
            <text:p>2019503642</text:p>
          </table:table-cell>
          <table:table-cell table:style-name="ce13"/>
          <table:table-cell table:style-name="ce11"/>
          <table:table-cell table:style-name="ce13"/>
          <table:table-cell office:value-type="date" office:date-value="2019-09-06T00:00:00" table:style-name="ce13">
            <text:p>06/09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float" office:value="102.48" table:style-name="ce12">
            <text:p>102,48</text:p>
          </table:table-cell>
          <table:table-cell office:value-type="string" table:style-name="ce11">
            <text:p>Z082276C2A</text:p>
          </table:table-cell>
          <table:table-cell office:value-type="float" office:value="2019000982" table:style-name="ce10">
            <text:p>2019000982</text:p>
          </table:table-cell>
          <table:table-cell office:value-type="date" office:date-value="2019-08-01T00:00:00" table:style-name="ce13">
            <text:p>01/08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09" table:style-name="ce16">
            <text:p>1019146909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QUOTA MESE GLOBAL SERVICE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1215" table:style-name="ce10">
            <text:p>2019001215</text:p>
          </table:table-cell>
          <table:table-cell office:value-type="date" office:date-value="2019-09-09T00:00:00" table:style-name="ce13">
            <text:p>09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46911" table:style-name="ce16">
            <text:p>1019146911</text:p>
          </table:table-cell>
          <table:table-cell office:value-type="date" office:date-value="2019-06-30T00:00:00" table:style-name="ce13">
            <text:p>30/06/2019</text:p>
          </table:table-cell>
          <table:table-cell office:value-type="string" table:style-name="ce11">
            <text:p>SERVIZIO MONITORAGGIO AMBIENTALE</text:p>
          </table:table-cell>
          <table:table-cell office:value-type="date" office:date-value="2019-08-29T00:00:00" table:style-name="ce13">
            <text:p>29/08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73.85" table:style-name="ce12">
            <text:p>173,85</text:p>
          </table:table-cell>
          <table:table-cell office:value-type="string" table:style-name="ce11">
            <text:p>Z2128DAF89</text:p>
          </table:table-cell>
          <table:table-cell office:value-type="float" office:value="2019001215" table:style-name="ce10">
            <text:p>2019001215</text:p>
          </table:table-cell>
          <table:table-cell office:value-type="date" office:date-value="2019-09-09T00:00:00" table:style-name="ce13">
            <text:p>09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770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MANUTENZIONE SISTEMI TELEFONICI AGOSTO 2019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1217" table:style-name="ce10">
            <text:p>2019001217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636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1">
            <text:p>MANUTENZIONE SISTEMI TELEFONICI 1 SEMESTRE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1217" table:style-name="ce10">
            <text:p>2019001217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766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ATTIVITÀ SPECIALISTICA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36.68" table:style-name="ce12">
            <text:p>236,68</text:p>
          </table:table-cell>
          <table:table-cell office:value-type="string" table:style-name="ce11">
            <text:p>ZF02971C60</text:p>
          </table:table-cell>
          <table:table-cell office:value-type="float" office:value="2019001217" table:style-name="ce10">
            <text:p>2019001217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768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MANUTENZIONE LINEE TELEFONICHE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403.82" table:style-name="ce12">
            <text:p>403,82</text:p>
          </table:table-cell>
          <table:table-cell office:value-type="string" table:style-name="ce11">
            <text:p>ZF02971C60</text:p>
          </table:table-cell>
          <table:table-cell office:value-type="float" office:value="2019001217" table:style-name="ce10">
            <text:p>2019001217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765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MANUTENZINE SISTEMI TELEFONICI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48.31" table:style-name="ce12">
            <text:p>348,31</text:p>
          </table:table-cell>
          <table:table-cell office:value-type="string" table:style-name="ce11">
            <text:p>ZF02971C60</text:p>
          </table:table-cell>
          <table:table-cell office:value-type="float" office:value="2019001217" table:style-name="ce10">
            <text:p>2019001217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767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MANUTENZIONE LINEE TELEFONICHE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01.91" table:style-name="ce12">
            <text:p>201,91</text:p>
          </table:table-cell>
          <table:table-cell office:value-type="string" table:style-name="ce11">
            <text:p>ZF02971C60</text:p>
          </table:table-cell>
          <table:table-cell office:value-type="float" office:value="2019001217" table:style-name="ce10">
            <text:p>2019001217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68" table:style-name="ce16">
            <text:p>168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INSTALLAZIONE/SPOSTAMENTO CONDIZIONATORE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07.6" table:style-name="ce12">
            <text:p>707,60</text:p>
          </table:table-cell>
          <table:table-cell office:value-type="string" table:style-name="ce11">
            <text:p>6502030CE2</text:p>
          </table:table-cell>
          <table:table-cell office:value-type="float" office:value="2019001219" table:style-name="ce10">
            <text:p>2019001219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66" table:style-name="ce16">
            <text:p>166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INSTALLAZIONE CONDIZIONATORE DIP ANCONA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258.75" table:style-name="ce12">
            <text:p>1.258,75</text:p>
          </table:table-cell>
          <table:table-cell office:value-type="string" table:style-name="ce11">
            <text:p>6502030CE2</text:p>
          </table:table-cell>
          <table:table-cell office:value-type="float" office:value="2019001219" table:style-name="ce10">
            <text:p>2019001219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67" table:style-name="ce16">
            <text:p>167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SOSTITUTZIONE VENTILATORE DIP ANCONA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90.4" table:style-name="ce12">
            <text:p>390,40</text:p>
          </table:table-cell>
          <table:table-cell office:value-type="string" table:style-name="ce11">
            <text:p>6502030CE2</text:p>
          </table:table-cell>
          <table:table-cell office:value-type="float" office:value="2019001219" table:style-name="ce10">
            <text:p>2019001219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65" table:style-name="ce16">
            <text:p>165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MANUTENZIONE PERIODICA CONDIZIONATORI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022.97" table:style-name="ce12">
            <text:p>1.022,97</text:p>
          </table:table-cell>
          <table:table-cell office:value-type="string" table:style-name="ce11">
            <text:p>6502030CE2</text:p>
          </table:table-cell>
          <table:table-cell office:value-type="float" office:value="2019001219" table:style-name="ce10">
            <text:p>2019001219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69" table:style-name="ce16">
            <text:p>16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SOSTITUZIONE MOTOVENTILATORE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49.76" table:style-name="ce12">
            <text:p>249,76</text:p>
          </table:table-cell>
          <table:table-cell office:value-type="string" table:style-name="ce11">
            <text:p>6502030CE2</text:p>
          </table:table-cell>
          <table:table-cell office:value-type="float" office:value="2019001219" table:style-name="ce10">
            <text:p>2019001219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70" table:style-name="ce16">
            <text:p>170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SISTEMAZIONE PERDITA CONDIZIONATORE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81.33" table:style-name="ce12">
            <text:p>81,33</text:p>
          </table:table-cell>
          <table:table-cell office:value-type="string" table:style-name="ce11">
            <text:p>6502030CE2</text:p>
          </table:table-cell>
          <table:table-cell office:value-type="float" office:value="2019001219" table:style-name="ce10">
            <text:p>2019001219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71" table:style-name="ce16">
            <text:p>171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RIPARAZIONE SCARICO BAGNO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50.29" table:style-name="ce12">
            <text:p>50,29</text:p>
          </table:table-cell>
          <table:table-cell office:value-type="string" table:style-name="ce11">
            <text:p>6502030CE2</text:p>
          </table:table-cell>
          <table:table-cell office:value-type="float" office:value="2019001219" table:style-name="ce10">
            <text:p>2019001219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586499" table:style-name="ce16">
            <text:p>431900586499</text:p>
          </table:table-cell>
          <table:table-cell office:value-type="date" office:date-value="2019-08-21T00:00:00" table:style-name="ce13">
            <text:p>21/08/2019</text:p>
          </table:table-cell>
          <table:table-cell office:value-type="string" table:style-name="ce11">
            <text:p>LUGLIO 2019 CONTR. 3012496459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584.57000000000005" table:style-name="ce12">
            <text:p>584,57</text:p>
          </table:table-cell>
          <table:table-cell office:value-type="string" table:style-name="ce11">
            <text:p>Z251DD59DF</text:p>
          </table:table-cell>
          <table:table-cell office:value-type="float" office:value="2019001216" table:style-name="ce10">
            <text:p>2019001216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5344" table:style-name="ce16">
            <text:p>2019505344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CONTROLLI QUALITÀ ESTERNI</text:p>
          </table:table-cell>
          <table:table-cell office:value-type="date" office:date-value="2019-09-07T00:00:00" table:style-name="ce13">
            <text:p>07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653.91999999999996" table:style-name="ce12">
            <text:p>653,92</text:p>
          </table:table-cell>
          <table:table-cell office:value-type="string" table:style-name="ce11">
            <text:p>Z082276C2A</text:p>
          </table:table-cell>
          <table:table-cell office:value-type="float" office:value="2019001218" table:style-name="ce10">
            <text:p>2019001218</text:p>
          </table:table-cell>
          <table:table-cell office:value-type="date" office:date-value="2019-09-10T00:00:00" table:style-name="ce13">
            <text:p>1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-SPLIT-18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METANO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9.85" table:style-name="ce12">
            <text:p>9,85</text:p>
          </table:table-cell>
          <table:table-cell office:value-type="string" table:style-name="ce11">
            <text:p>Z8126C183A</text:p>
          </table:table-cell>
          <table:table-cell office:value-type="float" office:value="2019001234" table:style-name="ce10">
            <text:p>2019001234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9" table:style-name="ce10">
            <text:p>2569</text:p>
          </table:table-cell>
          <table:table-cell office:value-type="string" table:style-name="ce11">
            <text:p>SELDA SRL</text:p>
          </table:table-cell>
          <table:table-cell office:value-type="float" office:value="354060444" table:style-name="ce11">
            <text:p>354060444</text:p>
          </table:table-cell>
          <table:table-cell table:style-name="ce11"/>
          <table:table-cell office:value-type="string" table:style-name="ce11">
            <text:p>VIA PORTA TORRICELLA N. 7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486" table:style-name="ce16">
            <text:p>486</text:p>
          </table:table-cell>
          <table:table-cell office:value-type="date" office:date-value="2019-06-05T00:00:00" table:style-name="ce13">
            <text:p>05/06/2019</text:p>
          </table:table-cell>
          <table:table-cell office:value-type="string" table:style-name="ce11">
            <text:p>MANUTENZIONE HARDWARE</text:p>
          </table:table-cell>
          <table:table-cell office:value-type="date" office:date-value="2019-08-04T00:00:00" table:style-name="ce13">
            <text:p>04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2958.5" table:style-name="ce12">
            <text:p>2.958,50</text:p>
          </table:table-cell>
          <table:table-cell office:value-type="string" table:style-name="ce11">
            <text:p>Z8E2854F37</text:p>
          </table:table-cell>
          <table:table-cell office:value-type="float" office:value="2019001243" table:style-name="ce10">
            <text:p>2019001243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3221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PULIZIA VETRINI MAGGIO 2019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6389.68" table:style-name="ce12">
            <text:p>6.389,68</text:p>
          </table:table-cell>
          <table:table-cell office:value-type="string" table:style-name="ce11">
            <text:p>5486257A7D</text:p>
          </table:table-cell>
          <table:table-cell office:value-type="float" office:value="2019001225" table:style-name="ce10">
            <text:p>2019001225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398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PULIZIA MAGGIO/GIUGNO</text:p>
          </table:table-cell>
          <table:table-cell office:value-type="date" office:date-value="2019-07-11T00:00:00" table:style-name="ce13">
            <text:p>11/07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9506.7900000000009" table:style-name="ce12">
            <text:p>9.506,79</text:p>
          </table:table-cell>
          <table:table-cell office:value-type="string" table:style-name="ce11">
            <text:p>5486257A7D</text:p>
          </table:table-cell>
          <table:table-cell office:value-type="float" office:value="2019001225" table:style-name="ce10">
            <text:p>2019001225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3223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PULIZIA VETRINI MESE DI GIUGNO 2019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113.06" table:style-name="ce12">
            <text:p>7.113,06</text:p>
          </table:table-cell>
          <table:table-cell office:value-type="string" table:style-name="ce11">
            <text:p>5486257A7D</text:p>
          </table:table-cell>
          <table:table-cell office:value-type="float" office:value="2019001225" table:style-name="ce10">
            <text:p>2019001225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745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PULIZIA VETRI MARZO 2019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3068.33" table:style-name="ce12">
            <text:p>3.068,33</text:p>
          </table:table-cell>
          <table:table-cell office:value-type="string" table:style-name="ce11">
            <text:p>5486257A7D</text:p>
          </table:table-cell>
          <table:table-cell office:value-type="float" office:value="2019001226" table:style-name="ce10">
            <text:p>2019001226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3220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PULIZIA EXTRA APRILE 2019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160.75" table:style-name="ce12">
            <text:p>160,75</text:p>
          </table:table-cell>
          <table:table-cell office:value-type="string" table:style-name="ce11">
            <text:p>5486257A7D</text:p>
          </table:table-cell>
          <table:table-cell office:value-type="float" office:value="2019001226" table:style-name="ce10">
            <text:p>2019001226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745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PULIZIA VETRI MARZO 2019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216.92" table:style-name="ce12">
            <text:p>216,92</text:p>
          </table:table-cell>
          <table:table-cell office:value-type="string" table:style-name="ce11">
            <text:p>5486257A7D</text:p>
          </table:table-cell>
          <table:table-cell office:value-type="float" office:value="2019001226" table:style-name="ce10">
            <text:p>2019001226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744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PULIZIA VETRINI MARZO 2019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2360.98" table:style-name="ce12">
            <text:p>2.360,98</text:p>
          </table:table-cell>
          <table:table-cell office:value-type="string" table:style-name="ce11">
            <text:p>5486257A7D</text:p>
          </table:table-cell>
          <table:table-cell office:value-type="float" office:value="2019001226" table:style-name="ce10">
            <text:p>2019001226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3217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FACCHINAGGIO GIUGNO 2019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1148.3499999999999" table:style-name="ce12">
            <text:p>1.148,35</text:p>
          </table:table-cell>
          <table:table-cell office:value-type="string" table:style-name="ce11">
            <text:p>5486257A7D</text:p>
          </table:table-cell>
          <table:table-cell office:value-type="float" office:value="2019001226" table:style-name="ce10">
            <text:p>2019001226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2/PA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AFFIDAMENTO DEL SERVIZIO ASSITENZA NAUTICA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3074.4" table:style-name="ce12">
            <text:p>3.074,40</text:p>
          </table:table-cell>
          <table:table-cell office:value-type="string" table:style-name="ce11">
            <text:p>703270970E</text:p>
          </table:table-cell>
          <table:table-cell office:value-type="float" office:value="2019001238" table:style-name="ce10">
            <text:p>2019001238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2/PA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AFFIDAMENTO DEL SERVIZIO ASSITENZA NAUTICA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1374.05" table:style-name="ce12">
            <text:p>1.374,05</text:p>
          </table:table-cell>
          <table:table-cell office:value-type="string" table:style-name="ce11">
            <text:p>703270970E</text:p>
          </table:table-cell>
          <table:table-cell office:value-type="float" office:value="2019001238" table:style-name="ce10">
            <text:p>2019001238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float" office:value="763000437" table:style-name="ce11">
            <text:p>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0/PA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1">
            <text:p>MANUTENZIONE E RIPARAZIONE MEZZI NAUTICI</text:p>
          </table:table-cell>
          <table:table-cell office:value-type="date" office:date-value="2019-08-31T00:00:00" table:style-name="ce13">
            <text:p>31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933.3" table:style-name="ce12">
            <text:p>933,30</text:p>
          </table:table-cell>
          <table:table-cell office:value-type="string" table:style-name="ce11">
            <text:p>Z8428EC14C</text:p>
          </table:table-cell>
          <table:table-cell office:value-type="float" office:value="2019001238" table:style-name="ce10">
            <text:p>2019001238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62675" table:style-name="ce16">
            <text:p>4600062675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VIAGGI LUGLIO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73.2" table:style-name="ce12">
            <text:p>73,20</text:p>
          </table:table-cell>
          <table:table-cell table:style-name="ce11"/>
          <table:table-cell office:value-type="float" office:value="2019001227" table:style-name="ce10">
            <text:p>2019001227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62675" table:style-name="ce16">
            <text:p>4600062675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VIAGGI LUGLIO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41.8" table:style-name="ce12">
            <text:p>241,80</text:p>
          </table:table-cell>
          <table:table-cell table:style-name="ce11"/>
          <table:table-cell office:value-type="float" office:value="2019001227" table:style-name="ce10">
            <text:p>2019001227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68549" table:style-name="ce16">
            <text:p>4600068549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VIAGGI <text:s/>AGOSTO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87.9" table:style-name="ce12">
            <text:p>187,90</text:p>
          </table:table-cell>
          <table:table-cell table:style-name="ce11"/>
          <table:table-cell office:value-type="float" office:value="2019001227" table:style-name="ce10">
            <text:p>2019001227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3"/>13/B</text:p>
          </table:table-cell>
          <table:table-cell office:value-type="date" office:date-value="2019-06-25T00:00:00" table:style-name="ce13">
            <text:p>25/06/2019</text:p>
          </table:table-cell>
          <table:table-cell office:value-type="string" table:style-name="ce11">
            <text:p>RIPRISTINO VETTURA</text:p>
          </table:table-cell>
          <table:table-cell office:value-type="date" office:date-value="2019-08-24T00:00:00" table:style-name="ce13">
            <text:p>24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477.33" table:style-name="ce12">
            <text:p>477,33</text:p>
          </table:table-cell>
          <table:table-cell office:value-type="string" table:style-name="ce11">
            <text:p>ZD121C53FF</text:p>
          </table:table-cell>
          <table:table-cell office:value-type="float" office:value="2019001223" table:style-name="ce10">
            <text:p>2019001223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3"/>12/B</text:p>
          </table:table-cell>
          <table:table-cell office:value-type="date" office:date-value="2019-06-25T00:00:00" table:style-name="ce13">
            <text:p>25/06/2019</text:p>
          </table:table-cell>
          <table:table-cell office:value-type="string" table:style-name="ce11">
            <text:p>SMALTIMENTO RIFIUTI</text:p>
          </table:table-cell>
          <table:table-cell office:value-type="date" office:date-value="2019-08-24T00:00:00" table:style-name="ce13">
            <text:p>24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33.9" table:style-name="ce12">
            <text:p>133,90</text:p>
          </table:table-cell>
          <table:table-cell office:value-type="string" table:style-name="ce11">
            <text:p>ZD121C53FF</text:p>
          </table:table-cell>
          <table:table-cell office:value-type="float" office:value="2019001223" table:style-name="ce10">
            <text:p>2019001223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3"/>14/B</text:p>
          </table:table-cell>
          <table:table-cell office:value-type="date" office:date-value="2019-06-25T00:00:00" table:style-name="ce13">
            <text:p>25/06/2019</text:p>
          </table:table-cell>
          <table:table-cell office:value-type="string" table:style-name="ce11">
            <text:p>RIPRISTINO VETTURA</text:p>
          </table:table-cell>
          <table:table-cell office:value-type="date" office:date-value="2019-08-24T00:00:00" table:style-name="ce13">
            <text:p>24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804.09" table:style-name="ce12">
            <text:p>1.804,09</text:p>
          </table:table-cell>
          <table:table-cell office:value-type="string" table:style-name="ce11">
            <text:p>ZD121C53FF</text:p>
          </table:table-cell>
          <table:table-cell office:value-type="float" office:value="2019001223" table:style-name="ce10">
            <text:p>2019001223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6 A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1">
            <text:p>MESSA IN SICUREZZA FACCIATE DIP ANCONA</text:p>
          </table:table-cell>
          <table:table-cell office:value-type="date" office:date-value="2019-10-05T00:00:00" table:style-name="ce13">
            <text:p>05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356.68" table:style-name="ce12">
            <text:p>1.356,68</text:p>
          </table:table-cell>
          <table:table-cell office:value-type="string" table:style-name="ce11">
            <text:p>6651572AD9</text:p>
          </table:table-cell>
          <table:table-cell office:value-type="float" office:value="2019001221" table:style-name="ce10">
            <text:p>201900122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float" office:value="993960426" table:style-name="ce11">
            <text:p>993960426</text:p>
          </table:table-cell>
          <table:table-cell office:value-type="float" office:value="993960426" table:style-name="ce11">
            <text:p>993960426</text:p>
          </table:table-cell>
          <table:table-cell office:value-type="string" table:style-name="ce11">
            <text:p>VIA I MAGGIO 20 BARACCOL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5 A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1">
            <text:p>MANUTENZIONE RIPARAZIONE IMMOBILI DIP ANCONA</text:p>
          </table:table-cell>
          <table:table-cell office:value-type="date" office:date-value="2019-10-05T00:00:00" table:style-name="ce13">
            <text:p>05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779.42" table:style-name="ce12">
            <text:p>1.779,42</text:p>
          </table:table-cell>
          <table:table-cell office:value-type="string" table:style-name="ce11">
            <text:p>6651572AD9</text:p>
          </table:table-cell>
          <table:table-cell office:value-type="float" office:value="2019001221" table:style-name="ce10">
            <text:p>201900122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float" office:value="1554130433" table:style-name="ce11">
            <text:p>1554130433</text:p>
          </table:table-cell>
          <table:table-cell office:value-type="float" office:value="1554130433" table:style-name="ce11">
            <text:p>1554130433</text:p>
          </table:table-cell>
          <table:table-cell office:value-type="string" table:style-name="ce11">
            <text:p>VIA ZAVATTI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float" office:value="13" table:style-name="ce16">
            <text:p>13</text:p>
          </table:table-cell>
          <table:table-cell office:value-type="date" office:date-value="2019-07-01T00:00:00" table:style-name="ce13">
            <text:p>01/07/2019</text:p>
          </table:table-cell>
          <table:table-cell office:value-type="string" table:style-name="ce11">
            <text:p>CANONE DI LOCAZIONE MESE LUGLIO 2019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3591.73" table:style-name="ce12">
            <text:p>3.591,73</text:p>
          </table:table-cell>
          <table:table-cell table:style-name="ce11"/>
          <table:table-cell office:value-type="float" office:value="2019001239" table:style-name="ce10">
            <text:p>2019001239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84_1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CARBURANTE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555.42999999999995" table:style-name="ce12">
            <text:p>555,43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79_19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GASOLIO</text:p>
          </table:table-cell>
          <table:table-cell office:value-type="date" office:date-value="2019-09-14T00:00:00" table:style-name="ce13">
            <text:p>14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81_19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1">
            <text:p>GAS BOMBOLE</text:p>
          </table:table-cell>
          <table:table-cell office:value-type="date" office:date-value="2019-09-21T00:00:00" table:style-name="ce13">
            <text:p>21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718" table:style-name="ce12">
            <text:p>718,00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82_19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1">
            <text:p>GAS BOMBOLE</text:p>
          </table:table-cell>
          <table:table-cell office:value-type="date" office:date-value="2019-09-21T00:00:00" table:style-name="ce13">
            <text:p>21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255" table:style-name="ce12">
            <text:p>255,00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78_19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GASOLIO</text:p>
          </table:table-cell>
          <table:table-cell office:value-type="date" office:date-value="2019-09-14T00:00:00" table:style-name="ce13">
            <text:p>14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138" table:style-name="ce12">
            <text:p>138,00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92_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GASOLIO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548" table:style-name="ce12">
            <text:p>548,00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93_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CARBURANTE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94_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1">
            <text:p>GAS</text:p>
          </table:table-cell>
          <table:table-cell office:value-type="date" office:date-value="2019-10-05T00:00:00" table:style-name="ce13">
            <text:p>05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548" table:style-name="ce12">
            <text:p>548,00</text:p>
          </table:table-cell>
          <table:table-cell office:value-type="string" table:style-name="ce11">
            <text:p>7811750C05</text:p>
          </table:table-cell>
          <table:table-cell office:value-type="float" office:value="2019001241" table:style-name="ce10">
            <text:p>2019001241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80" table:style-name="ce10">
            <text:p>315480</text:p>
          </table:table-cell>
          <table:table-cell office:value-type="string" table:style-name="ce11">
            <text:p>3F ELETTRONICA DI FERRACUTI ANDREA</text:p>
          </table:table-cell>
          <table:table-cell office:value-type="float" office:value="1043550449" table:style-name="ce11">
            <text:p>1043550449</text:p>
          </table:table-cell>
          <table:table-cell office:value-type="string" table:style-name="ce11">
            <text:p>FRRNDR62D28I324Q</text:p>
          </table:table-cell>
          <table:table-cell office:value-type="string" table:style-name="ce11">
            <text:p>VIA URALI 13-15</text:p>
          </table:table-cell>
          <table:table-cell office:value-type="float" office:value="63813" table:style-name="ce11">
            <text:p>63813</text:p>
          </table:table-cell>
          <table:table-cell office:value-type="string" table:style-name="ce11">
            <text:p>MONTE URANO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FE25-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LAVORI ESEGUITI MONTAGGIO QUADRO ELETTRICO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250.1" table:style-name="ce12">
            <text:p>250,10</text:p>
          </table:table-cell>
          <table:table-cell office:value-type="string" table:style-name="ce11">
            <text:p>Z5529715E5</text:p>
          </table:table-cell>
          <table:table-cell office:value-type="float" office:value="2019001235" table:style-name="ce10">
            <text:p>2019001235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7" table:style-name="ce10">
            <text:p>2147</text:p>
          </table:table-cell>
          <table:table-cell office:value-type="string" table:style-name="ce11">
            <text:p>P&amp;B DI PICCIONI PAOLA</text:p>
          </table:table-cell>
          <table:table-cell office:value-type="float" office:value="1215520436" table:style-name="ce11">
            <text:p>1215520436</text:p>
          </table:table-cell>
          <table:table-cell office:value-type="float" office:value="1215520436" table:style-name="ce11">
            <text:p>1215520436</text:p>
          </table:table-cell>
          <table:table-cell office:value-type="string" table:style-name="ce11">
            <text:p>VIA VALLECASCIA N. 31/A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3910S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METANO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6.99" table:style-name="ce12">
            <text:p>36,99</text:p>
          </table:table-cell>
          <table:table-cell office:value-type="string" table:style-name="ce11">
            <text:p>ZC326BEE35</text:p>
          </table:table-cell>
          <table:table-cell office:value-type="float" office:value="2019001224" table:style-name="ce10">
            <text:p>2019001224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68" table:style-name="ce16">
            <text:p>68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MANUTENZIONI E RIPARAZIONE IMMOBILI E LORO PERTINE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341.77" table:style-name="ce12">
            <text:p>1.341,77</text:p>
          </table:table-cell>
          <table:table-cell office:value-type="string" table:style-name="ce11">
            <text:p>66517150DE</text:p>
          </table:table-cell>
          <table:table-cell office:value-type="float" office:value="2019001220" table:style-name="ce10">
            <text:p>2019001220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67" table:style-name="ce16">
            <text:p>67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MANUTENZIONI E RIPARAZIONE IMMOBILI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307.88" table:style-name="ce12">
            <text:p>307,88</text:p>
          </table:table-cell>
          <table:table-cell office:value-type="string" table:style-name="ce11">
            <text:p>66517150DE</text:p>
          </table:table-cell>
          <table:table-cell office:value-type="float" office:value="2019001220" table:style-name="ce10">
            <text:p>2019001220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61" table:style-name="ce10">
            <text:p>316661</text:p>
          </table:table-cell>
          <table:table-cell office:value-type="string" table:style-name="ce11">
            <text:p>COMPAGNIA GENERALE TELEMAR</text:p>
          </table:table-cell>
          <table:table-cell office:value-type="float" office:value="878161009" table:style-name="ce11">
            <text:p>878161009</text:p>
          </table:table-cell>
          <table:table-cell office:value-type="float" office:value="394550586" table:style-name="ce11">
            <text:p>394550586</text:p>
          </table:table-cell>
          <table:table-cell office:value-type="string" table:style-name="ce11">
            <text:p>VIALE TIZIANO N.19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37513/F</text:p>
          </table:table-cell>
          <table:table-cell office:value-type="date" office:date-value="2019-08-30T00:00:00" table:style-name="ce13">
            <text:p>30/08/2019</text:p>
          </table:table-cell>
          <table:table-cell office:value-type="string" table:style-name="ce11">
            <text:p>RIMBORSO SPESE PER ISPEZIONE</text:p>
          </table:table-cell>
          <table:table-cell office:value-type="date" office:date-value="2019-10-29T00:00:00" table:style-name="ce13">
            <text:p>29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136.41" table:style-name="ce12">
            <text:p>136,41</text:p>
          </table:table-cell>
          <table:table-cell office:value-type="string" table:style-name="ce11">
            <text:p>Z6C1C948B9</text:p>
          </table:table-cell>
          <table:table-cell office:value-type="float" office:value="2019001242" table:style-name="ce10">
            <text:p>2019001242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181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1">
            <text:p>VERIFICA IMPIANTO DIP MACERATA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678.32" table:style-name="ce12">
            <text:p>678,32</text:p>
          </table:table-cell>
          <table:table-cell office:value-type="string" table:style-name="ce11">
            <text:p>6502030CE2</text:p>
          </table:table-cell>
          <table:table-cell office:value-type="float" office:value="2019001222" table:style-name="ce10">
            <text:p>2019001222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3" table:style-name="ce10">
            <text:p>316653</text:p>
          </table:table-cell>
          <table:table-cell office:value-type="string" table:style-name="ce11">
            <text:p>BS EDILE ITALIA SRL</text:p>
          </table:table-cell>
          <table:table-cell office:value-type="float" office:value="2548410410" table:style-name="ce11">
            <text:p>2548410410</text:p>
          </table:table-cell>
          <table:table-cell office:value-type="float" office:value="2548410410" table:style-name="ce11">
            <text:p>2548410410</text:p>
          </table:table-cell>
          <table:table-cell office:value-type="string" table:style-name="ce11">
            <text:p>VIA DON ANTONIO BURATELLI N.39/A</text:p>
          </table:table-cell>
          <table:table-cell office:value-type="float" office:value="61032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21-1-000017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1">
            <text:p>RIPARAZIONE SERRAND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90.38" table:style-name="ce12">
            <text:p>190,38</text:p>
          </table:table-cell>
          <table:table-cell office:value-type="string" table:style-name="ce11">
            <text:p>6651572AD9</text:p>
          </table:table-cell>
          <table:table-cell office:value-type="float" office:value="2019001237" table:style-name="ce10">
            <text:p>2019001237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62882" table:style-name="ce16">
            <text:p>1010562882</text:p>
          </table:table-cell>
          <table:table-cell office:value-type="date" office:date-value="2019-08-27T00:00:00" table:style-name="ce13">
            <text:p>27/08/2019</text:p>
          </table:table-cell>
          <table:table-cell office:value-type="string" table:style-name="ce11">
            <text:p>CANONI DI NOLEGGIO</text:p>
          </table:table-cell>
          <table:table-cell office:value-type="date" office:date-value="2019-09-26T00:00:00" table:style-name="ce13">
            <text:p>26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394.3" table:style-name="ce12">
            <text:p>394,30</text:p>
          </table:table-cell>
          <table:table-cell office:value-type="string" table:style-name="ce11">
            <text:p>Z1D2708430</text:p>
          </table:table-cell>
          <table:table-cell office:value-type="float" office:value="2019001240" table:style-name="ce10">
            <text:p>2019001240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62032" table:style-name="ce16">
            <text:p>1010562032</text:p>
          </table:table-cell>
          <table:table-cell office:value-type="date" office:date-value="2019-08-27T00:00:00" table:style-name="ce13">
            <text:p>27/08/2019</text:p>
          </table:table-cell>
          <table:table-cell office:value-type="string" table:style-name="ce11">
            <text:p>ADDEBITO COPIE A COLORI</text:p>
          </table:table-cell>
          <table:table-cell office:value-type="date" office:date-value="2019-09-26T00:00:00" table:style-name="ce13">
            <text:p>26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2352.44" table:style-name="ce12">
            <text:p>2.352,44</text:p>
          </table:table-cell>
          <table:table-cell office:value-type="string" table:style-name="ce11">
            <text:p>ZD7124506B</text:p>
          </table:table-cell>
          <table:table-cell office:value-type="float" office:value="2019001240" table:style-name="ce10">
            <text:p>2019001240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65704" table:style-name="ce16">
            <text:p>1010565704</text:p>
          </table:table-cell>
          <table:table-cell office:value-type="date" office:date-value="2019-08-30T00:00:00" table:style-name="ce13">
            <text:p>30/08/2019</text:p>
          </table:table-cell>
          <table:table-cell office:value-type="string" table:style-name="ce11">
            <text:p>NOLEGGIO PERIODO 01/06/2019 AL 31/08/2019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394.3" table:style-name="ce12">
            <text:p>394,30</text:p>
          </table:table-cell>
          <table:table-cell office:value-type="string" table:style-name="ce11">
            <text:p>ZAC27BCCF4</text:p>
          </table:table-cell>
          <table:table-cell office:value-type="float" office:value="2019001240" table:style-name="ce10">
            <text:p>2019001240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8" table:style-name="ce10">
            <text:p>2338</text:p>
          </table:table-cell>
          <table:table-cell office:value-type="string" table:style-name="ce11">
            <text:p>SANTAMARIA SRL</text:p>
          </table:table-cell>
          <table:table-cell office:value-type="float" office:value="1875000448" table:style-name="ce11">
            <text:p>1875000448</text:p>
          </table:table-cell>
          <table:table-cell table:style-name="ce11"/>
          <table:table-cell office:value-type="string" table:style-name="ce11">
            <text:p>VIA BRAMANTE 19/A</text:p>
          </table:table-cell>
          <table:table-cell office:value-type="float" office:value="63831" table:style-name="ce11">
            <text:p>63831</text:p>
          </table:table-cell>
          <table:table-cell office:value-type="string" table:style-name="ce11">
            <text:p>RAPAGNANO</text:p>
          </table:table-cell>
          <table:table-cell office:value-type="string" table:style-name="ce11">
            <text:p>FM</text:p>
          </table:table-cell>
          <table:table-cell office:value-type="float" office:value="84" table:style-name="ce16">
            <text:p>84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1">
            <text:p>TINTEGGIATURA PARETE</text:p>
          </table:table-cell>
          <table:table-cell office:value-type="date" office:date-value="2019-09-21T00:00:00" table:style-name="ce13">
            <text:p>21/09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float" office:value="11744.28" table:style-name="ce12">
            <text:p>11.744,28</text:p>
          </table:table-cell>
          <table:table-cell office:value-type="string" table:style-name="ce11">
            <text:p>ZB728CE1DE</text:p>
          </table:table-cell>
          <table:table-cell office:value-type="float" office:value="2019001236" table:style-name="ce10">
            <text:p>2019001236</text:p>
          </table:table-cell>
          <table:table-cell office:value-type="date" office:date-value="2019-09-11T00:00:00" table:style-name="ce13">
            <text:p>11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float" office:value="2858110733" table:style-name="ce11">
            <text:p>2858110733</text:p>
          </table:table-cell>
          <table:table-cell office:value-type="float" office:value="2858110733" table:style-name="ce11">
            <text:p>2858110733</text:p>
          </table:table-cell>
          <table:table-cell office:value-type="string" table:style-name="ce11">
            <text:p>VIA TORRICELLA ZONA PIP LOTTO 22</text:p>
          </table:table-cell>
          <table:table-cell office:value-type="float" office:value="74022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float" office:value="3.4670629024269439E-3" table:style-name="ce16">
            <text:p>0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MANUTENZIONE ATTREZATURE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30390.33" table:style-name="ce12">
            <text:p>30.390,33</text:p>
          </table:table-cell>
          <table:table-cell office:value-type="string" table:style-name="ce11">
            <text:p>4705884A51</text:p>
          </table:table-cell>
          <table:table-cell office:value-type="float" office:value="2019001246" table:style-name="ce10">
            <text:p>2019001246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65070" table:style-name="ce16">
            <text:p>8719265070</text:p>
          </table:table-cell>
          <table:table-cell office:value-type="date" office:date-value="2019-08-21T00:00:00" table:style-name="ce13">
            <text:p>21/08/2019</text:p>
          </table:table-cell>
          <table:table-cell office:value-type="string" table:style-name="ce11">
            <text:p>AFFRANCATURA LUGLIO 2019</text:p>
          </table:table-cell>
          <table:table-cell office:value-type="date" office:date-value="2019-10-20T00:00:00" table:style-name="ce13">
            <text:p>20/10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88.2" table:style-name="ce12">
            <text:p>88,20</text:p>
          </table:table-cell>
          <table:table-cell office:value-type="string" table:style-name="ce11">
            <text:p>Z441FF7575</text:p>
          </table:table-cell>
          <table:table-cell office:value-type="float" office:value="2019001245" table:style-name="ce10">
            <text:p>2019001245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65069" table:style-name="ce16">
            <text:p>8719265069</text:p>
          </table:table-cell>
          <table:table-cell office:value-type="date" office:date-value="2019-08-21T00:00:00" table:style-name="ce13">
            <text:p>21/08/2019</text:p>
          </table:table-cell>
          <table:table-cell office:value-type="string" table:style-name="ce11">
            <text:p>AFFRANCAMENTO LUGLIO</text:p>
          </table:table-cell>
          <table:table-cell office:value-type="date" office:date-value="2019-10-20T00:00:00" table:style-name="ce13">
            <text:p>20/10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34.5" table:style-name="ce12">
            <text:p>34,50</text:p>
          </table:table-cell>
          <table:table-cell office:value-type="string" table:style-name="ce11">
            <text:p>Z441FF7575</text:p>
          </table:table-cell>
          <table:table-cell office:value-type="float" office:value="2019001245" table:style-name="ce10">
            <text:p>2019001245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19114687" table:style-name="ce16">
            <text:p>8019114687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1">
            <text:p>CONSEGNA A DOMICILIO LUGLIO 2019</text:p>
          </table:table-cell>
          <table:table-cell office:value-type="date" office:date-value="2019-10-27T00:00:00" table:style-name="ce13">
            <text:p>27/10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84.18" table:style-name="ce12">
            <text:p>84,18</text:p>
          </table:table-cell>
          <table:table-cell office:value-type="string" table:style-name="ce11">
            <text:p>Z441FF7575</text:p>
          </table:table-cell>
          <table:table-cell office:value-type="float" office:value="2019001245" table:style-name="ce10">
            <text:p>2019001245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65071" table:style-name="ce16">
            <text:p>8719265071</text:p>
          </table:table-cell>
          <table:table-cell office:value-type="date" office:date-value="2019-08-21T00:00:00" table:style-name="ce13">
            <text:p>21/08/2019</text:p>
          </table:table-cell>
          <table:table-cell office:value-type="string" table:style-name="ce11">
            <text:p>AFFRANCATURA LUGLIO 2019</text:p>
          </table:table-cell>
          <table:table-cell office:value-type="date" office:date-value="2019-10-20T00:00:00" table:style-name="ce13">
            <text:p>20/10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0.9" table:style-name="ce12">
            <text:p>0,90</text:p>
          </table:table-cell>
          <table:table-cell office:value-type="string" table:style-name="ce11">
            <text:p>Z441FF7575</text:p>
          </table:table-cell>
          <table:table-cell office:value-type="float" office:value="2019001245" table:style-name="ce10">
            <text:p>2019001245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265072" table:style-name="ce16">
            <text:p>8719265072</text:p>
          </table:table-cell>
          <table:table-cell office:value-type="date" office:date-value="2019-08-21T00:00:00" table:style-name="ce13">
            <text:p>21/08/2019</text:p>
          </table:table-cell>
          <table:table-cell office:value-type="string" table:style-name="ce11">
            <text:p>AFFRANCATURA LUGLIO 2019</text:p>
          </table:table-cell>
          <table:table-cell office:value-type="date" office:date-value="2019-10-20T00:00:00" table:style-name="ce13">
            <text:p>20/10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23.7" table:style-name="ce12">
            <text:p>23,70</text:p>
          </table:table-cell>
          <table:table-cell office:value-type="string" table:style-name="ce11">
            <text:p>Z441FF7575</text:p>
          </table:table-cell>
          <table:table-cell office:value-type="float" office:value="2019001245" table:style-name="ce10">
            <text:p>2019001245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3"/>15/B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1">
            <text:p>RIPRISTINO VETTURA</text:p>
          </table:table-cell>
          <table:table-cell office:value-type="date" office:date-value="2019-09-15T00:00:00" table:style-name="ce13">
            <text:p>15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270.25" table:style-name="ce12">
            <text:p>270,25</text:p>
          </table:table-cell>
          <table:table-cell office:value-type="string" table:style-name="ce11">
            <text:p>ZD121C53FF</text:p>
          </table:table-cell>
          <table:table-cell office:value-type="float" office:value="2019001247" table:style-name="ce10">
            <text:p>2019001247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252/00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1">
            <text:p>ACQUA DISTILLATA</text:p>
          </table:table-cell>
          <table:table-cell office:value-type="date" office:date-value="2019-09-17T00:00:00" table:style-name="ce13">
            <text:p>17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435.54" table:style-name="ce12">
            <text:p>435,54</text:p>
          </table:table-cell>
          <table:table-cell office:value-type="string" table:style-name="ce11">
            <text:p>Z8F23028B9</text:p>
          </table:table-cell>
          <table:table-cell office:value-type="float" office:value="2019001249" table:style-name="ce10">
            <text:p>2019001249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4630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1">
            <text:p>REAGENTI</text:p>
          </table:table-cell>
          <table:table-cell office:value-type="date" office:date-value="2019-09-15T00:00:00" table:style-name="ce13">
            <text:p>15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65.510000000000005" table:style-name="ce12">
            <text:p>65,51</text:p>
          </table:table-cell>
          <table:table-cell office:value-type="string" table:style-name="ce11">
            <text:p>Z1F28258CF</text:p>
          </table:table-cell>
          <table:table-cell office:value-type="float" office:value="2019001248" table:style-name="ce10">
            <text:p>2019001248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2" table:style-name="ce10">
            <text:p>316622</text:p>
          </table:table-cell>
          <table:table-cell office:value-type="string" table:style-name="ce11">
            <text:p>ECOSTUDIO SRL</text:p>
          </table:table-cell>
          <table:table-cell office:value-type="float" office:value="1387220435" table:style-name="ce11">
            <text:p>1387220435</text:p>
          </table:table-cell>
          <table:table-cell office:value-type="float" office:value="1387220435" table:style-name="ce11">
            <text:p>1387220435</text:p>
          </table:table-cell>
          <table:table-cell office:value-type="string" table:style-name="ce11">
            <text:p>VIA VELLUTI N. 100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FATTPA 2_19</text:p>
          </table:table-cell>
          <table:table-cell office:value-type="date" office:date-value="2019-07-13T00:00:00" table:style-name="ce13">
            <text:p>13/07/2019</text:p>
          </table:table-cell>
          <table:table-cell office:value-type="string" table:style-name="ce11">
            <text:p>ASSISTENZA ED ELABORATI DATI MATERIA AMBIENTALE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1">
            <text:p>ZBA289CA75</text:p>
          </table:table-cell>
          <table:table-cell office:value-type="float" office:value="2019001254" table:style-name="ce10">
            <text:p>2019001254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39" table:style-name="ce10">
            <text:p>1939</text:p>
          </table:table-cell>
          <table:table-cell office:value-type="string" table:style-name="ce11">
            <text:p>LAS VIAGGI</text:p>
          </table:table-cell>
          <table:table-cell office:value-type="float" office:value="1455750420" table:style-name="ce11">
            <text:p>1455750420</text:p>
          </table:table-cell>
          <table:table-cell table:style-name="ce11"/>
          <table:table-cell office:value-type="string" table:style-name="ce11">
            <text:p>VIA DEL CARDETO, 1</text:p>
          </table:table-cell>
          <table:table-cell office:value-type="float" office:value="60121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/0000116/11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DIRITTI EMISS.BIGLIETTI 24/9/19 SUMMER SCHOOL ASSO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30.01" table:style-name="ce12">
            <text:p>30,01</text:p>
          </table:table-cell>
          <table:table-cell table:style-name="ce11"/>
          <table:table-cell office:value-type="float" office:value="2019001253" table:style-name="ce10">
            <text:p>2019001253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39" table:style-name="ce10">
            <text:p>1939</text:p>
          </table:table-cell>
          <table:table-cell office:value-type="string" table:style-name="ce11">
            <text:p>LAS VIAGGI</text:p>
          </table:table-cell>
          <table:table-cell office:value-type="float" office:value="1455750420" table:style-name="ce11">
            <text:p>1455750420</text:p>
          </table:table-cell>
          <table:table-cell table:style-name="ce11"/>
          <table:table-cell office:value-type="string" table:style-name="ce11">
            <text:p>VIA DEL CARDETO, 1</text:p>
          </table:table-cell>
          <table:table-cell office:value-type="float" office:value="60121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/0000107/11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BIGLIETTI AEREI 24/09 SUMMER SCHOOL ASSO ARPA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273.81" table:style-name="ce12">
            <text:p>273,81</text:p>
          </table:table-cell>
          <table:table-cell table:style-name="ce11"/>
          <table:table-cell office:value-type="float" office:value="2019001253" table:style-name="ce10">
            <text:p>2019001253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float" office:value="248050676" table:style-name="ce11">
            <text:p>248050676</text:p>
          </table:table-cell>
          <table:table-cell office:value-type="float" office:value="248050676" table:style-name="ce11">
            <text:p>248050676</text:p>
          </table:table-cell>
          <table:table-cell office:value-type="string" table:style-name="ce11">
            <text:p>VIA MEUCCI</text:p>
          </table:table-cell>
          <table:table-cell office:value-type="float" office:value="64021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A2/168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1">
            <text:p>CARTA PER FOTOCOPIE</text:p>
          </table:table-cell>
          <table:table-cell office:value-type="date" office:date-value="2019-09-08T00:00:00" table:style-name="ce13">
            <text:p>08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286.7" table:style-name="ce12">
            <text:p>286,70</text:p>
          </table:table-cell>
          <table:table-cell office:value-type="string" table:style-name="ce11">
            <text:p>Z77279CAA1</text:p>
          </table:table-cell>
          <table:table-cell office:value-type="float" office:value="2019001256" table:style-name="ce10">
            <text:p>2019001256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float" office:value="248050676" table:style-name="ce11">
            <text:p>248050676</text:p>
          </table:table-cell>
          <table:table-cell office:value-type="float" office:value="248050676" table:style-name="ce11">
            <text:p>248050676</text:p>
          </table:table-cell>
          <table:table-cell office:value-type="string" table:style-name="ce11">
            <text:p>VIA MEUCCI</text:p>
          </table:table-cell>
          <table:table-cell office:value-type="float" office:value="64021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A2/161</text:p>
          </table:table-cell>
          <table:table-cell office:value-type="date" office:date-value="2019-07-01T00:00:00" table:style-name="ce13">
            <text:p>01/07/2019</text:p>
          </table:table-cell>
          <table:table-cell office:value-type="string" table:style-name="ce11">
            <text:p>CARTA FOTOCOPIE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573.4" table:style-name="ce12">
            <text:p>573,40</text:p>
          </table:table-cell>
          <table:table-cell office:value-type="string" table:style-name="ce11">
            <text:p>Z77279CAA1</text:p>
          </table:table-cell>
          <table:table-cell office:value-type="float" office:value="2019001256" table:style-name="ce10">
            <text:p>2019001256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0121" table:style-name="ce10">
            <text:p>100121</text:p>
          </table:table-cell>
          <table:table-cell office:value-type="string" table:style-name="ce11">
            <text:p>ITALIANA PETROLI</text:p>
          </table:table-cell>
          <table:table-cell office:value-type="float" office:value="51570893" table:style-name="ce11">
            <text:p>51570893</text:p>
          </table:table-cell>
          <table:table-cell office:value-type="float" office:value="51570893" table:style-name="ce11">
            <text:p>51570893</text:p>
          </table:table-cell>
          <table:table-cell office:value-type="string" table:style-name="ce11">
            <text:p>VIA SALARIA 1322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I9389522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CARBURANTE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5579.24" table:style-name="ce12">
            <text:p>5.579,24</text:p>
          </table:table-cell>
          <table:table-cell office:value-type="string" table:style-name="ce11">
            <text:p>777835017B</text:p>
          </table:table-cell>
          <table:table-cell office:value-type="float" office:value="2019001250" table:style-name="ce10">
            <text:p>2019001250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89" table:style-name="ce10">
            <text:p>316689</text:p>
          </table:table-cell>
          <table:table-cell office:value-type="string" table:style-name="ce11">
            <text:p>IMPRESA SERVIZI AMBIENTALI</text:p>
          </table:table-cell>
          <table:table-cell office:value-type="float" office:value="1915770430" table:style-name="ce11">
            <text:p>1915770430</text:p>
          </table:table-cell>
          <table:table-cell office:value-type="float" office:value="1915770430" table:style-name="ce11">
            <text:p>1915770430</text:p>
          </table:table-cell>
          <table:table-cell office:value-type="string" table:style-name="ce11">
            <text:p>VIA MARCONI, 5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APPIGN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FATTPA 20_19</text:p>
          </table:table-cell>
          <table:table-cell office:value-type="date" office:date-value="2019-07-22T00:00:00" table:style-name="ce13">
            <text:p>22/07/2019</text:p>
          </table:table-cell>
          <table:table-cell office:value-type="string" table:style-name="ce11">
            <text:p>TAGLIO ERBA ARE PARCHEGGI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2013" table:style-name="ce12">
            <text:p>2.013,00</text:p>
          </table:table-cell>
          <table:table-cell office:value-type="string" table:style-name="ce11">
            <text:p>Z03289B496</text:p>
          </table:table-cell>
          <table:table-cell office:value-type="float" office:value="2019001255" table:style-name="ce10">
            <text:p>2019001255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7" table:style-name="ce10">
            <text:p>319067</text:p>
          </table:table-cell>
          <table:table-cell office:value-type="string" table:style-name="ce11">
            <text:p>CHIQUADRO INFORMATICA DI ANGELO GRGORI</text:p>
          </table:table-cell>
          <table:table-cell office:value-type="float" office:value="2443930405" table:style-name="ce11">
            <text:p>2443930405</text:p>
          </table:table-cell>
          <table:table-cell table:style-name="ce11"/>
          <table:table-cell office:value-type="string" table:style-name="ce11">
            <text:p>VIA GARIBALDI N. 24</text:p>
          </table:table-cell>
          <table:table-cell office:value-type="float" office:value="47021" table:style-name="ce11">
            <text:p>47021</text:p>
          </table:table-cell>
          <table:table-cell office:value-type="string" table:style-name="ce11">
            <text:p>BAGNO DI ROMAGNA</text:p>
          </table:table-cell>
          <table:table-cell office:value-type="string" table:style-name="ce11">
            <text:p>FO</text:p>
          </table:table-cell>
          <table:table-cell office:value-type="string" table:style-name="ce16">
            <text:p>FPA 2/1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MANUTENZIONE E AGGIORNAMENTO APPLICATIV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2989" table:style-name="ce12">
            <text:p>2.989,00</text:p>
          </table:table-cell>
          <table:table-cell office:value-type="string" table:style-name="ce11">
            <text:p>Z1F2448DED</text:p>
          </table:table-cell>
          <table:table-cell office:value-type="float" office:value="2019001252" table:style-name="ce10">
            <text:p>2019001252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16" table:style-name="ce10">
            <text:p>319516</text:p>
          </table:table-cell>
          <table:table-cell office:value-type="string" table:style-name="ce11">
            <text:p>EUROGOMME DI PICCIONI MAURIZIO</text:p>
          </table:table-cell>
          <table:table-cell office:value-type="float" office:value="1002350443" table:style-name="ce11">
            <text:p>1002350443</text:p>
          </table:table-cell>
          <table:table-cell table:style-name="ce11"/>
          <table:table-cell office:value-type="string" table:style-name="ce11">
            <text:p>VIA COMMERCIO N. 3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393" table:style-name="ce16">
            <text:p>393</text:p>
          </table:table-cell>
          <table:table-cell office:value-type="date" office:date-value="2019-07-15T00:00:00" table:style-name="ce13">
            <text:p>15/07/2019</text:p>
          </table:table-cell>
          <table:table-cell office:value-type="string" table:style-name="ce11">
            <text:p>PNEUMATICI</text:p>
          </table:table-cell>
          <table:table-cell office:value-type="date" office:date-value="2019-09-13T00:00:00" table:style-name="ce13">
            <text:p>13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60.02" table:style-name="ce12">
            <text:p>60,02</text:p>
          </table:table-cell>
          <table:table-cell office:value-type="string" table:style-name="ce11">
            <text:p>Z89291E4AB</text:p>
          </table:table-cell>
          <table:table-cell office:value-type="float" office:value="2019001251" table:style-name="ce10">
            <text:p>2019001251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6774" table:style-name="ce16">
            <text:p>1020356774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1">
            <text:p>REAGENTI</text:p>
          </table:table-cell>
          <table:table-cell office:value-type="date" office:date-value="2019-08-18T00:00:00" table:style-name="ce13">
            <text:p>18/08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1259" table:style-name="ce10">
            <text:p>2019001259</text:p>
          </table:table-cell>
          <table:table-cell office:value-type="date" office:date-value="2019-09-16T00:00:00" table:style-name="ce13">
            <text:p>1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54668" table:style-name="ce16">
            <text:p>1020354668</text:p>
          </table:table-cell>
          <table:table-cell office:value-type="date" office:date-value="2019-06-05T00:00:00" table:style-name="ce13">
            <text:p>05/06/2019</text:p>
          </table:table-cell>
          <table:table-cell office:value-type="string" table:style-name="ce11">
            <text:p>REAGENTI</text:p>
          </table:table-cell>
          <table:table-cell office:value-type="date" office:date-value="2019-08-04T00:00:00" table:style-name="ce13">
            <text:p>04/08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03T00:00:00" table:style-name="ce13">
            <text:p>03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259" table:style-name="ce10">
            <text:p>2019001259</text:p>
          </table:table-cell>
          <table:table-cell office:value-type="date" office:date-value="2019-09-16T00:00:00" table:style-name="ce13">
            <text:p>1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float" office:value="1554130433" table:style-name="ce11">
            <text:p>1554130433</text:p>
          </table:table-cell>
          <table:table-cell office:value-type="float" office:value="1554130433" table:style-name="ce11">
            <text:p>1554130433</text:p>
          </table:table-cell>
          <table:table-cell office:value-type="string" table:style-name="ce11">
            <text:p>VIA ZAVATTI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float" office:value="15" table:style-name="ce16">
            <text:p>15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1">
            <text:p>CANONE AGOSTO 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3591.73" table:style-name="ce12">
            <text:p>3.591,73</text:p>
          </table:table-cell>
          <table:table-cell table:style-name="ce11"/>
          <table:table-cell office:value-type="float" office:value="2019001257" table:style-name="ce10">
            <text:p>2019001257</text:p>
          </table:table-cell>
          <table:table-cell office:value-type="date" office:date-value="2019-09-16T00:00:00" table:style-name="ce13">
            <text:p>1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float" office:value="2059030417" table:style-name="ce11">
            <text:p>2059030417</text:p>
          </table:table-cell>
          <table:table-cell office:value-type="float" office:value="2059030417" table:style-name="ce11">
            <text:p>2059030417</text:p>
          </table:table-cell>
          <table:table-cell office:value-type="string" table:style-name="ce11">
            <text:p>VIA DEI CANONICI, 144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1.5002019000057699E+17" table:style-name="ce16">
            <text:p>150020190000577000</text:p>
          </table:table-cell>
          <table:table-cell office:value-type="date" office:date-value="2019-06-22T00:00:00" table:style-name="ce13">
            <text:p>22/06/2019</text:p>
          </table:table-cell>
          <table:table-cell office:value-type="string" table:style-name="ce11">
            <text:p>IMPOSTA DEPURAZIONE GIUGNO 2019</text:p>
          </table:table-cell>
          <table:table-cell office:value-type="date" office:date-value="2019-08-21T00:00:00" table:style-name="ce13">
            <text:p>21/08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3T00:00:00" table:style-name="ce13">
            <text:p>13/09/2019</text:p>
          </table:table-cell>
          <table:table-cell office:value-type="float" office:value="853.31" table:style-name="ce12">
            <text:p>853,31</text:p>
          </table:table-cell>
          <table:table-cell office:value-type="float" office:value="205903041" table:style-name="ce11">
            <text:p>205903041</text:p>
          </table:table-cell>
          <table:table-cell office:value-type="float" office:value="2019001258" table:style-name="ce10">
            <text:p>2019001258</text:p>
          </table:table-cell>
          <table:table-cell office:value-type="date" office:date-value="2019-09-16T00:00:00" table:style-name="ce13">
            <text:p>1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float" office:value="2059030417" table:style-name="ce11">
            <text:p>2059030417</text:p>
          </table:table-cell>
          <table:table-cell office:value-type="float" office:value="2059030417" table:style-name="ce11">
            <text:p>2059030417</text:p>
          </table:table-cell>
          <table:table-cell office:value-type="string" table:style-name="ce11">
            <text:p>VIA DEI CANONICI, 144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1.5002019000057699E+17" table:style-name="ce16">
            <text:p>150020190000577000</text:p>
          </table:table-cell>
          <table:table-cell office:value-type="date" office:date-value="2019-06-22T00:00:00" table:style-name="ce13">
            <text:p>22/06/2019</text:p>
          </table:table-cell>
          <table:table-cell office:value-type="string" table:style-name="ce11">
            <text:p>FOGNATURE</text:p>
          </table:table-cell>
          <table:table-cell office:value-type="date" office:date-value="2019-08-21T00:00:00" table:style-name="ce13">
            <text:p>21/08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3T00:00:00" table:style-name="ce13">
            <text:p>13/09/2019</text:p>
          </table:table-cell>
          <table:table-cell office:value-type="float" office:value="32.36" table:style-name="ce12">
            <text:p>32,36</text:p>
          </table:table-cell>
          <table:table-cell office:value-type="string" table:style-name="ce11">
            <text:p>Z171E3BD71</text:p>
          </table:table-cell>
          <table:table-cell office:value-type="float" office:value="2019001258" table:style-name="ce10">
            <text:p>2019001258</text:p>
          </table:table-cell>
          <table:table-cell office:value-type="date" office:date-value="2019-09-16T00:00:00" table:style-name="ce13">
            <text:p>1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6" table:style-name="ce10">
            <text:p>318426</text:p>
          </table:table-cell>
          <table:table-cell office:value-type="string" table:style-name="ce11">
            <text:p>STUDIO LEGALE DE SANTIS - FORTE</text:p>
          </table:table-cell>
          <table:table-cell office:value-type="float" office:value="1578840439" table:style-name="ce11">
            <text:p>1578840439</text:p>
          </table:table-cell>
          <table:table-cell office:value-type="float" office:value="1578840439" table:style-name="ce11">
            <text:p>1578840439</text:p>
          </table:table-cell>
          <table:table-cell office:value-type="string" table:style-name="ce11">
            <text:p>VIA ANCONA <text:s/>N. 21</text:p>
          </table:table-cell>
          <table:table-cell table:number-columns-repeated="3" table:style-name="ce11"/>
          <table:table-cell office:value-type="float" office:value="8.3333333333333329E-2" table:style-name="ce16">
            <text:p>0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PARCELLA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721.54" table:style-name="ce12">
            <text:p>721,54</text:p>
          </table:table-cell>
          <table:table-cell office:value-type="string" table:style-name="ce11">
            <text:p>ZEE224804A</text:p>
          </table:table-cell>
          <table:table-cell office:value-type="float" office:value="2019001244" table:style-name="ce10">
            <text:p>2019001244</text:p>
          </table:table-cell>
          <table:table-cell office:value-type="date" office:date-value="2019-09-12T00:00:00" table:style-name="ce13">
            <text:p>12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6" table:style-name="ce10">
            <text:p>318426</text:p>
          </table:table-cell>
          <table:table-cell office:value-type="string" table:style-name="ce11">
            <text:p>STUDIO LEGALE DE SANTIS - FORTE</text:p>
          </table:table-cell>
          <table:table-cell office:value-type="float" office:value="1578840439" table:style-name="ce11">
            <text:p>1578840439</text:p>
          </table:table-cell>
          <table:table-cell office:value-type="float" office:value="1578840439" table:style-name="ce11">
            <text:p>1578840439</text:p>
          </table:table-cell>
          <table:table-cell office:value-type="string" table:style-name="ce11">
            <text:p>VIA ANCONA <text:s/>N. 21</text:p>
          </table:table-cell>
          <table:table-cell table:number-columns-repeated="3" table:style-name="ce11"/>
          <table:table-cell office:value-type="float" office:value="8.3333333333333329E-2" table:style-name="ce16">
            <text:p>0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PARCELLA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float" office:value="721.54" table:style-name="ce12">
            <text:p>721,54</text:p>
          </table:table-cell>
          <table:table-cell office:value-type="string" table:style-name="ce11">
            <text:p>ZEE224804A</text:p>
          </table:table-cell>
          <table:table-cell office:value-type="float" office:value="2019001263" table:style-name="ce10">
            <text:p>2019001263</text:p>
          </table:table-cell>
          <table:table-cell office:value-type="date" office:date-value="2019-09-16T00:00:00" table:style-name="ce13">
            <text:p>1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5" table:style-name="ce10">
            <text:p>318425</text:p>
          </table:table-cell>
          <table:table-cell office:value-type="string" table:style-name="ce11">
            <text:p>ANGELANTONI LIFE SCIENCE SRL</text:p>
          </table:table-cell>
          <table:table-cell office:value-type="float" office:value="3216320543" table:style-name="ce11">
            <text:p>3216320543</text:p>
          </table:table-cell>
          <table:table-cell office:value-type="float" office:value="3216320543" table:style-name="ce11">
            <text:p>3216320543</text:p>
          </table:table-cell>
          <table:table-cell office:value-type="string" table:style-name="ce11">
            <text:p>LOCALITA CIMACOLLE 464</text:p>
          </table:table-cell>
          <table:table-cell office:value-type="float" office:value="6056" table:style-name="ce11">
            <text:p>6056</text:p>
          </table:table-cell>
          <table:table-cell office:value-type="string" table:style-name="ce11">
            <text:p>MASSA MARTAN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VPA1900120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ATTREZZATURE SCIENTIFICHE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3172" table:style-name="ce12">
            <text:p>3.172,00</text:p>
          </table:table-cell>
          <table:table-cell office:value-type="string" table:style-name="ce11">
            <text:p>Z40275B06E</text:p>
          </table:table-cell>
          <table:table-cell office:value-type="float" office:value="2019001260" table:style-name="ce10">
            <text:p>2019001260</text:p>
          </table:table-cell>
          <table:table-cell office:value-type="date" office:date-value="2019-09-16T00:00:00" table:style-name="ce13">
            <text:p>16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97112" table:style-name="ce10">
            <text:p>297112</text:p>
          </table:table-cell>
          <table:table-cell office:value-type="string" table:style-name="ce11">
            <text:p>DELTA SEGNALETICA <text:s/>SRL</text:p>
          </table:table-cell>
          <table:table-cell office:value-type="float" office:value="1156590422" table:style-name="ce11">
            <text:p>1156590422</text:p>
          </table:table-cell>
          <table:table-cell office:value-type="float" office:value="1156590422" table:style-name="ce11">
            <text:p>1156590422</text:p>
          </table:table-cell>
          <table:table-cell office:value-type="string" table:style-name="ce11">
            <text:p>VIA MARCONI 69</text:p>
          </table:table-cell>
          <table:table-cell office:value-type="float" office:value="60015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float" office:value="319" table:style-name="ce16">
            <text:p>319</text:p>
          </table:table-cell>
          <table:table-cell office:value-type="date" office:date-value="2019-05-28T00:00:00" table:style-name="ce13">
            <text:p>28/05/2019</text:p>
          </table:table-cell>
          <table:table-cell office:value-type="string" table:style-name="ce11">
            <text:p>SEGNALETICA</text:p>
          </table:table-cell>
          <table:table-cell office:value-type="date" office:date-value="2019-07-27T00:00:00" table:style-name="ce13">
            <text:p>27/07/2019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175.68" table:style-name="ce12">
            <text:p>175,68</text:p>
          </table:table-cell>
          <table:table-cell office:value-type="string" table:style-name="ce11">
            <text:p>ZC626A777F</text:p>
          </table:table-cell>
          <table:table-cell office:value-type="float" office:value="2019001266" table:style-name="ce10">
            <text:p>2019001266</text:p>
          </table:table-cell>
          <table:table-cell office:value-type="date" office:date-value="2019-09-20T00:00:00" table:style-name="ce13">
            <text:p>2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97112" table:style-name="ce10">
            <text:p>297112</text:p>
          </table:table-cell>
          <table:table-cell office:value-type="string" table:style-name="ce11">
            <text:p>DELTA SEGNALETICA <text:s/>SRL</text:p>
          </table:table-cell>
          <table:table-cell office:value-type="float" office:value="1156590422" table:style-name="ce11">
            <text:p>1156590422</text:p>
          </table:table-cell>
          <table:table-cell office:value-type="float" office:value="1156590422" table:style-name="ce11">
            <text:p>1156590422</text:p>
          </table:table-cell>
          <table:table-cell office:value-type="string" table:style-name="ce11">
            <text:p>VIA MARCONI 69</text:p>
          </table:table-cell>
          <table:table-cell office:value-type="float" office:value="60015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float" office:value="155" table:style-name="ce16">
            <text:p>155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SEGNALETICA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19-09-18T00:00:00" table:style-name="ce13">
            <text:p>18/09/2019</text:p>
          </table:table-cell>
          <table:table-cell office:value-type="float" office:value="723.46" table:style-name="ce12">
            <text:p>723,46</text:p>
          </table:table-cell>
          <table:table-cell office:value-type="string" table:style-name="ce11">
            <text:p>ZC626A777F</text:p>
          </table:table-cell>
          <table:table-cell office:value-type="float" office:value="2019001266" table:style-name="ce10">
            <text:p>2019001266</text:p>
          </table:table-cell>
          <table:table-cell office:value-type="date" office:date-value="2019-09-20T00:00:00" table:style-name="ce13">
            <text:p>2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5" table:style-name="ce10">
            <text:p>318425</text:p>
          </table:table-cell>
          <table:table-cell office:value-type="string" table:style-name="ce11">
            <text:p>ANGELANTONI LIFE SCIENCE SRL</text:p>
          </table:table-cell>
          <table:table-cell office:value-type="float" office:value="3216320543" table:style-name="ce11">
            <text:p>3216320543</text:p>
          </table:table-cell>
          <table:table-cell office:value-type="float" office:value="3216320543" table:style-name="ce11">
            <text:p>3216320543</text:p>
          </table:table-cell>
          <table:table-cell office:value-type="string" table:style-name="ce11">
            <text:p>LOCALITA CIMACOLLE 464</text:p>
          </table:table-cell>
          <table:table-cell office:value-type="float" office:value="6056" table:style-name="ce11">
            <text:p>6056</text:p>
          </table:table-cell>
          <table:table-cell office:value-type="string" table:style-name="ce11">
            <text:p>MASSA MARTAN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VPA1900135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ATTREZATURE SCIENTIFICHE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19-09-12T00:00:00" table:style-name="ce13">
            <text:p>12/09/2019</text:p>
          </table:table-cell>
          <table:table-cell office:value-type="float" office:value="2989" table:style-name="ce12">
            <text:p>2.989,00</text:p>
          </table:table-cell>
          <table:table-cell office:value-type="string" table:style-name="ce11">
            <text:p>Z91275B0B1</text:p>
          </table:table-cell>
          <table:table-cell office:value-type="float" office:value="2019001265" table:style-name="ce10">
            <text:p>2019001265</text:p>
          </table:table-cell>
          <table:table-cell office:value-type="date" office:date-value="2019-09-20T00:00:00" table:style-name="ce13">
            <text:p>2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0" table:style-name="ce10">
            <text:p>319500</text:p>
          </table:table-cell>
          <table:table-cell office:value-type="string" table:style-name="ce11">
            <text:p>EREDI CELANI LUIGI DI CELANI LAURA &amp; C.</text:p>
          </table:table-cell>
          <table:table-cell office:value-type="float" office:value="2377350448" table:style-name="ce11">
            <text:p>2377350448</text:p>
          </table:table-cell>
          <table:table-cell office:value-type="float" office:value="2377350448" table:style-name="ce11">
            <text:p>2377350448</text:p>
          </table:table-cell>
          <table:table-cell office:value-type="string" table:style-name="ce11">
            <text:p>FRAZIONE NAVICELLA 123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92MA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FORNITURA DI METANO PER AUTO DEL MESE DI APRILE 20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19-09-16T00:00:00" table:style-name="ce13">
            <text:p>16/09/2019</text:p>
          </table:table-cell>
          <table:table-cell office:value-type="float" office:value="15.05" table:style-name="ce12">
            <text:p>15,05</text:p>
          </table:table-cell>
          <table:table-cell office:value-type="string" table:style-name="ce11">
            <text:p>Z9D29BC9C4</text:p>
          </table:table-cell>
          <table:table-cell office:value-type="float" office:value="2019001264" table:style-name="ce10">
            <text:p>2019001264</text:p>
          </table:table-cell>
          <table:table-cell office:value-type="date" office:date-value="2019-09-20T00:00:00" table:style-name="ce13">
            <text:p>2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44" table:style-name="ce10">
            <text:p>1544</text:p>
          </table:table-cell>
          <table:table-cell office:value-type="string" table:style-name="ce11">
            <text:p>EUROCARTA SRL</text:p>
          </table:table-cell>
          <table:table-cell office:value-type="float" office:value="1529220434" table:style-name="ce11">
            <text:p>1529220434</text:p>
          </table:table-cell>
          <table:table-cell office:value-type="float" office:value="1529220434" table:style-name="ce11">
            <text:p>1529220434</text:p>
          </table:table-cell>
          <table:table-cell office:value-type="string" table:style-name="ce11">
            <text:p>VIA DELLE MAESTRANZE, 13/15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6751/D</text:p>
          </table:table-cell>
          <table:table-cell office:value-type="date" office:date-value="2019-07-09T00:00:00" table:style-name="ce13">
            <text:p>09/07/2019</text:p>
          </table:table-cell>
          <table:table-cell office:value-type="string" table:style-name="ce11">
            <text:p>MATERIALE DI CONSUMO</text:p>
          </table:table-cell>
          <table:table-cell office:value-type="date" office:date-value="2019-09-07T00:00:00" table:style-name="ce13">
            <text:p>07/09/2019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227.9" table:style-name="ce12">
            <text:p>227,90</text:p>
          </table:table-cell>
          <table:table-cell office:value-type="string" table:style-name="ce11">
            <text:p>ZDE2537181</text:p>
          </table:table-cell>
          <table:table-cell office:value-type="float" office:value="2019001271" table:style-name="ce10">
            <text:p>2019001271</text:p>
          </table:table-cell>
          <table:table-cell office:value-type="date" office:date-value="2019-09-23T00:00:00" table:style-name="ce13">
            <text:p>2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7" table:style-name="ce10">
            <text:p>319507</text:p>
          </table:table-cell>
          <table:table-cell office:value-type="string" table:style-name="ce11">
            <text:p>A2A ENERGIA S.P.A.</text:p>
          </table:table-cell>
          <table:table-cell office:value-type="float" office:value="12883420155" table:style-name="ce11">
            <text:p>12883420155</text:p>
          </table:table-cell>
          <table:table-cell office:value-type="float" office:value="12883420155" table:style-name="ce11">
            <text:p>12883420155</text:p>
          </table:table-cell>
          <table:table-cell office:value-type="string" table:style-name="ce11">
            <text:p>CORSO DI PORTA VITTORIA , 4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9000125199" table:style-name="ce16">
            <text:p>819000125199</text:p>
          </table:table-cell>
          <table:table-cell office:value-type="date" office:date-value="2019-09-06T00:00:00" table:style-name="ce13">
            <text:p>06/09/2019</text:p>
          </table:table-cell>
          <table:table-cell office:value-type="string" table:style-name="ce11">
            <text:p>MAGGIO-AGOSTO <text:s/>DIP VARI</text:p>
          </table:table-cell>
          <table:table-cell office:value-type="date" office:date-value="2019-10-06T00:00:00" table:style-name="ce13">
            <text:p>06/10/2019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20T00:00:00" table:style-name="ce13">
            <text:p>20/09/2019</text:p>
          </table:table-cell>
          <table:table-cell office:value-type="float" office:value="23343.74" table:style-name="ce12">
            <text:p>23.343,74</text:p>
          </table:table-cell>
          <table:table-cell office:value-type="float" office:value="7.797347E+55" table:style-name="ce26">
            <text:p>7,80E+55</text:p>
          </table:table-cell>
          <table:table-cell office:value-type="float" office:value="2019001270" table:style-name="ce10">
            <text:p>2019001270</text:p>
          </table:table-cell>
          <table:table-cell office:value-type="date" office:date-value="2019-09-23T00:00:00" table:style-name="ce13">
            <text:p>23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10" table:style-name="ce10">
            <text:p>315510</text:p>
          </table:table-cell>
          <table:table-cell office:value-type="string" table:style-name="ce11">
            <text:p>PC SERVICE SRL</text:p>
          </table:table-cell>
          <table:table-cell office:value-type="float" office:value="2776660546" table:style-name="ce11">
            <text:p>2776660546</text:p>
          </table:table-cell>
          <table:table-cell office:value-type="float" office:value="2776660546" table:style-name="ce11">
            <text:p>2776660546</text:p>
          </table:table-cell>
          <table:table-cell office:value-type="string" table:style-name="ce11">
            <text:p>VIA SETTEVALLI N. 425/A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float" office:value="3.7037037037037035E-2" table:style-name="ce16">
            <text:p>0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CONTRATTO SERVIZIO E CONSULENZA 1°SEMESTRE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209.02" table:style-name="ce12">
            <text:p>1.209,02</text:p>
          </table:table-cell>
          <table:table-cell office:value-type="string" table:style-name="ce11">
            <text:p>779887071D</text:p>
          </table:table-cell>
          <table:table-cell office:value-type="float" office:value="2019001272" table:style-name="ce10">
            <text:p>2019001272</text:p>
          </table:table-cell>
          <table:table-cell office:value-type="date" office:date-value="2019-09-24T00:00:00" table:style-name="ce13">
            <text:p>24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float" office:value="184720423" table:style-name="ce11">
            <text:p>184720423</text:p>
          </table:table-cell>
          <table:table-cell office:value-type="float" office:value="184720423" table:style-name="ce11">
            <text:p>184720423</text:p>
          </table:table-cell>
          <table:table-cell office:value-type="string" table:style-name="ce11">
            <text:p>VIA MARTIRI DELLA RESISTENZA, 18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42/00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ALLESTIMENTO POSTER SU CORNICE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79.760000000000005" table:style-name="ce12">
            <text:p>79,76</text:p>
          </table:table-cell>
          <table:table-cell office:value-type="string" table:style-name="ce11">
            <text:p>ZF026B6067</text:p>
          </table:table-cell>
          <table:table-cell office:value-type="float" office:value="2019001278" table:style-name="ce10">
            <text:p>2019001278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float" office:value="184720423" table:style-name="ce11">
            <text:p>184720423</text:p>
          </table:table-cell>
          <table:table-cell office:value-type="float" office:value="184720423" table:style-name="ce11">
            <text:p>184720423</text:p>
          </table:table-cell>
          <table:table-cell office:value-type="string" table:style-name="ce11">
            <text:p>VIA MARTIRI DELLA RESISTENZA, 18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42/00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ALLESTIMENTO POSTER SU CORNICE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85.4" table:style-name="ce12">
            <text:p>85,40</text:p>
          </table:table-cell>
          <table:table-cell office:value-type="string" table:style-name="ce11">
            <text:p>ZF026B6067</text:p>
          </table:table-cell>
          <table:table-cell office:value-type="float" office:value="2019001278" table:style-name="ce10">
            <text:p>2019001278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float" office:value="184720423" table:style-name="ce11">
            <text:p>184720423</text:p>
          </table:table-cell>
          <table:table-cell office:value-type="float" office:value="184720423" table:style-name="ce11">
            <text:p>184720423</text:p>
          </table:table-cell>
          <table:table-cell office:value-type="string" table:style-name="ce11">
            <text:p>VIA MARTIRI DELLA RESISTENZA, 18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42/00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ALLESTIMENTO POSTER SU CORNICE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403.36" table:style-name="ce12">
            <text:p>403,36</text:p>
          </table:table-cell>
          <table:table-cell office:value-type="string" table:style-name="ce11">
            <text:p>ZF026B6067</text:p>
          </table:table-cell>
          <table:table-cell office:value-type="float" office:value="2019001278" table:style-name="ce10">
            <text:p>2019001278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float" office:value="184720423" table:style-name="ce11">
            <text:p>184720423</text:p>
          </table:table-cell>
          <table:table-cell office:value-type="float" office:value="184720423" table:style-name="ce11">
            <text:p>184720423</text:p>
          </table:table-cell>
          <table:table-cell office:value-type="string" table:style-name="ce11">
            <text:p>VIA MARTIRI DELLA RESISTENZA, 18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75/00</text:p>
          </table:table-cell>
          <table:table-cell office:value-type="date" office:date-value="2019-08-29T00:00:00" table:style-name="ce13">
            <text:p>29/08/2019</text:p>
          </table:table-cell>
          <table:table-cell office:value-type="string" table:style-name="ce11">
            <text:p>BUSTE CON ETICHETTE</text:p>
          </table:table-cell>
          <table:table-cell office:value-type="date" office:date-value="2019-10-28T00:00:00" table:style-name="ce13">
            <text:p>28/10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11">
            <text:p>ZF026B6067</text:p>
          </table:table-cell>
          <table:table-cell office:value-type="float" office:value="2019001278" table:style-name="ce10">
            <text:p>2019001278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AQUARIA SRL</text:p>
          </table:table-cell>
          <table:table-cell office:value-type="float" office:value="9862770154" table:style-name="ce11">
            <text:p>9862770154</text:p>
          </table:table-cell>
          <table:table-cell office:value-type="float" office:value="9862770154" table:style-name="ce11">
            <text:p>9862770154</text:p>
          </table:table-cell>
          <table:table-cell office:value-type="string" table:style-name="ce11">
            <text:p>VIA DELLA LEVATA, 14</text:p>
          </table:table-cell>
          <table:table-cell office:value-type="float" office:value="20084" table:style-name="ce11">
            <text:p>20084</text:p>
          </table:table-cell>
          <table:table-cell office:value-type="string" table:style-name="ce11">
            <text:p>LACCHIARELLA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000035-0CPAPA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ATTREZZATURE SCIENTIFICHE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2488.8000000000002" table:style-name="ce12">
            <text:p>2.488,80</text:p>
          </table:table-cell>
          <table:table-cell office:value-type="string" table:style-name="ce11">
            <text:p>Z982874BD5</text:p>
          </table:table-cell>
          <table:table-cell office:value-type="float" office:value="2019001279" table:style-name="ce10">
            <text:p>2019001279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float" office:value="2167790423" table:style-name="ce11">
            <text:p>2167790423</text:p>
          </table:table-cell>
          <table:table-cell office:value-type="float" office:value="2167790423" table:style-name="ce11">
            <text:p>2167790423</text:p>
          </table:table-cell>
          <table:table-cell office:value-type="string" table:style-name="ce11">
            <text:p>VIA CADUTI DEL LAVORO N.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4/PAPU</text:p>
          </table:table-cell>
          <table:table-cell office:value-type="date" office:date-value="2019-07-15T00:00:00" table:style-name="ce13">
            <text:p>15/07/2019</text:p>
          </table:table-cell>
          <table:table-cell office:value-type="string" table:style-name="ce11">
            <text:p>INTERVENTO HARDWARE</text:p>
          </table:table-cell>
          <table:table-cell office:value-type="date" office:date-value="2019-09-13T00:00:00" table:style-name="ce13">
            <text:p>1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0.1" table:style-name="ce12">
            <text:p>0,10</text:p>
          </table:table-cell>
          <table:table-cell office:value-type="string" table:style-name="ce11">
            <text:p>Z77275BA5A</text:p>
          </table:table-cell>
          <table:table-cell office:value-type="float" office:value="2019001277" table:style-name="ce10">
            <text:p>2019001277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float" office:value="2167790423" table:style-name="ce11">
            <text:p>2167790423</text:p>
          </table:table-cell>
          <table:table-cell office:value-type="float" office:value="2167790423" table:style-name="ce11">
            <text:p>2167790423</text:p>
          </table:table-cell>
          <table:table-cell office:value-type="string" table:style-name="ce11">
            <text:p>VIA CADUTI DEL LAVORO N.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4/PAPU</text:p>
          </table:table-cell>
          <table:table-cell office:value-type="date" office:date-value="2019-07-15T00:00:00" table:style-name="ce13">
            <text:p>15/07/2019</text:p>
          </table:table-cell>
          <table:table-cell office:value-type="string" table:style-name="ce11">
            <text:p>INTERVENTO HARDWARE</text:p>
          </table:table-cell>
          <table:table-cell office:value-type="date" office:date-value="2019-09-13T00:00:00" table:style-name="ce13">
            <text:p>1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28" table:style-name="ce12">
            <text:p>128,00</text:p>
          </table:table-cell>
          <table:table-cell office:value-type="string" table:style-name="ce11">
            <text:p>Z77275BA5A</text:p>
          </table:table-cell>
          <table:table-cell office:value-type="float" office:value="2019001277" table:style-name="ce10">
            <text:p>2019001277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137" table:style-name="ce10">
            <text:p>242137</text:p>
          </table:table-cell>
          <table:table-cell office:value-type="string" table:style-name="ce11">
            <text:p>ARPA EMILIA ROMAGNA</text:p>
          </table:table-cell>
          <table:table-cell office:value-type="float" office:value="4290860370" table:style-name="ce11">
            <text:p>4290860370</text:p>
          </table:table-cell>
          <table:table-cell office:value-type="float" office:value="4290860370" table:style-name="ce11">
            <text:p>4290860370</text:p>
          </table:table-cell>
          <table:table-cell office:value-type="string" table:style-name="ce11">
            <text:p>VIA PO 5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191600192" table:style-name="ce16">
            <text:p>191600192</text:p>
          </table:table-cell>
          <table:table-cell office:value-type="date" office:date-value="2019-08-14T00:00:00" table:style-name="ce13">
            <text:p>14/08/2019</text:p>
          </table:table-cell>
          <table:table-cell office:value-type="string" table:style-name="ce11">
            <text:p>ANALISI LABORTORI ESTERNI</text:p>
          </table:table-cell>
          <table:table-cell office:value-type="date" office:date-value="2019-09-13T00:00:00" table:style-name="ce13">
            <text:p>1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3769.8" table:style-name="ce12">
            <text:p>3.769,80</text:p>
          </table:table-cell>
          <table:table-cell office:value-type="string" table:style-name="ce11">
            <text:p>ZD9297FB9B</text:p>
          </table:table-cell>
          <table:table-cell office:value-type="float" office:value="2019001282" table:style-name="ce10">
            <text:p>2019001282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876" table:style-name="ce10">
            <text:p>876</text:p>
          </table:table-cell>
          <table:table-cell office:value-type="string" table:style-name="ce11">
            <text:p>MPB <text:s/>SRL</text:p>
          </table:table-cell>
          <table:table-cell office:value-type="float" office:value="5415291003" table:style-name="ce11">
            <text:p>5415291003</text:p>
          </table:table-cell>
          <table:table-cell office:value-type="float" office:value="5415291003" table:style-name="ce11">
            <text:p>5415291003</text:p>
          </table:table-cell>
          <table:table-cell office:value-type="string" table:style-name="ce11">
            <text:p>VIA G.PERONI, 400/402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FPA 49/19</text:p>
          </table:table-cell>
          <table:table-cell office:value-type="date" office:date-value="2019-07-30T00:00:00" table:style-name="ce13">
            <text:p>30/07/2019</text:p>
          </table:table-cell>
          <table:table-cell office:value-type="string" table:style-name="ce11">
            <text:p>TARATURA</text:p>
          </table:table-cell>
          <table:table-cell office:value-type="date" office:date-value="2019-09-28T00:00:00" table:style-name="ce13">
            <text:p>28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2507.1" table:style-name="ce12">
            <text:p>2.507,10</text:p>
          </table:table-cell>
          <table:table-cell office:value-type="string" table:style-name="ce11">
            <text:p>Z8D28B2047</text:p>
          </table:table-cell>
          <table:table-cell office:value-type="float" office:value="2019001283" table:style-name="ce10">
            <text:p>2019001283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876" table:style-name="ce10">
            <text:p>876</text:p>
          </table:table-cell>
          <table:table-cell office:value-type="string" table:style-name="ce11">
            <text:p>MPB <text:s/>SRL</text:p>
          </table:table-cell>
          <table:table-cell office:value-type="float" office:value="5415291003" table:style-name="ce11">
            <text:p>5415291003</text:p>
          </table:table-cell>
          <table:table-cell office:value-type="float" office:value="5415291003" table:style-name="ce11">
            <text:p>5415291003</text:p>
          </table:table-cell>
          <table:table-cell office:value-type="string" table:style-name="ce11">
            <text:p>VIA G.PERONI, 400/402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FPA 49/19</text:p>
          </table:table-cell>
          <table:table-cell office:value-type="date" office:date-value="2019-07-30T00:00:00" table:style-name="ce13">
            <text:p>30/07/2019</text:p>
          </table:table-cell>
          <table:table-cell office:value-type="string" table:style-name="ce11">
            <text:p>TARATURA</text:p>
          </table:table-cell>
          <table:table-cell office:value-type="date" office:date-value="2019-09-28T00:00:00" table:style-name="ce13">
            <text:p>28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97.6" table:style-name="ce12">
            <text:p>97,60</text:p>
          </table:table-cell>
          <table:table-cell office:value-type="string" table:style-name="ce11">
            <text:p>Z8D28B2047</text:p>
          </table:table-cell>
          <table:table-cell office:value-type="float" office:value="2019001283" table:style-name="ce10">
            <text:p>2019001283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876" table:style-name="ce10">
            <text:p>876</text:p>
          </table:table-cell>
          <table:table-cell office:value-type="string" table:style-name="ce11">
            <text:p>MPB <text:s/>SRL</text:p>
          </table:table-cell>
          <table:table-cell office:value-type="float" office:value="5415291003" table:style-name="ce11">
            <text:p>5415291003</text:p>
          </table:table-cell>
          <table:table-cell office:value-type="float" office:value="5415291003" table:style-name="ce11">
            <text:p>5415291003</text:p>
          </table:table-cell>
          <table:table-cell office:value-type="string" table:style-name="ce11">
            <text:p>VIA G.PERONI, 400/402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FPA 46/19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1">
            <text:p>ATTREZZATURE</text:p>
          </table:table-cell>
          <table:table-cell office:value-type="date" office:date-value="2019-09-15T00:00:00" table:style-name="ce13">
            <text:p>15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2037.4" table:style-name="ce12">
            <text:p>2.037,40</text:p>
          </table:table-cell>
          <table:table-cell office:value-type="string" table:style-name="ce11">
            <text:p>Z522883CCA</text:p>
          </table:table-cell>
          <table:table-cell office:value-type="float" office:value="2019001283" table:style-name="ce10">
            <text:p>2019001283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91792" table:style-name="ce16">
            <text:p>9160091792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1">
            <text:p>MANUTENZIONE ATTREZZATURE SCIENTIFICHE</text:p>
          </table:table-cell>
          <table:table-cell office:value-type="date" office:date-value="2019-10-05T00:00:00" table:style-name="ce13">
            <text:p>05/10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4816.5600000000004" table:style-name="ce12">
            <text:p>4.816,56</text:p>
          </table:table-cell>
          <table:table-cell office:value-type="string" table:style-name="ce11">
            <text:p>ZC42910942</text:p>
          </table:table-cell>
          <table:table-cell office:value-type="float" office:value="2019001274" table:style-name="ce10">
            <text:p>2019001274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3"/>16/B</text:p>
          </table:table-cell>
          <table:table-cell office:value-type="date" office:date-value="2019-08-05T00:00:00" table:style-name="ce13">
            <text:p>05/08/2019</text:p>
          </table:table-cell>
          <table:table-cell office:value-type="string" table:style-name="ce11">
            <text:p>SMALTIMENTO RIFIUTI</text:p>
          </table:table-cell>
          <table:table-cell office:value-type="date" office:date-value="2019-10-04T00:00:00" table:style-name="ce13">
            <text:p>04/10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95.8" table:style-name="ce12">
            <text:p>195,80</text:p>
          </table:table-cell>
          <table:table-cell office:value-type="string" table:style-name="ce11">
            <text:p>ZD121C53FF</text:p>
          </table:table-cell>
          <table:table-cell office:value-type="float" office:value="2019001276" table:style-name="ce10">
            <text:p>2019001276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19" table:style-name="ce10">
            <text:p>1719</text:p>
          </table:table-cell>
          <table:table-cell office:value-type="string" table:style-name="ce11">
            <text:p>SBAFFI FABIO SRL</text:p>
          </table:table-cell>
          <table:table-cell office:value-type="float" office:value="289380438" table:style-name="ce11">
            <text:p>289380438</text:p>
          </table:table-cell>
          <table:table-cell office:value-type="float" office:value="289380438" table:style-name="ce11">
            <text:p>289380438</text:p>
          </table:table-cell>
          <table:table-cell office:value-type="string" table:style-name="ce11">
            <text:p>VIA TEATRO ROMANO, 10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float" office:value="2539" table:style-name="ce16">
            <text:p>253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1">
            <text:p>VENTILATORE</text:p>
          </table:table-cell>
          <table:table-cell office:value-type="date" office:date-value="2019-09-03T00:00:00" table:style-name="ce13">
            <text:p>0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199.65" table:style-name="ce12">
            <text:p>199,65</text:p>
          </table:table-cell>
          <table:table-cell office:value-type="string" table:style-name="ce11">
            <text:p>Z172771318</text:p>
          </table:table-cell>
          <table:table-cell office:value-type="float" office:value="2019001281" table:style-name="ce10">
            <text:p>2019001281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5" table:style-name="ce10">
            <text:p>318425</text:p>
          </table:table-cell>
          <table:table-cell office:value-type="string" table:style-name="ce11">
            <text:p>ANGELANTONI LIFE SCIENCE SRL</text:p>
          </table:table-cell>
          <table:table-cell office:value-type="float" office:value="3216320543" table:style-name="ce11">
            <text:p>3216320543</text:p>
          </table:table-cell>
          <table:table-cell office:value-type="float" office:value="3216320543" table:style-name="ce11">
            <text:p>3216320543</text:p>
          </table:table-cell>
          <table:table-cell office:value-type="string" table:style-name="ce11">
            <text:p>LOCALITA CIMACOLLE 464</text:p>
          </table:table-cell>
          <table:table-cell office:value-type="float" office:value="6056" table:style-name="ce11">
            <text:p>6056</text:p>
          </table:table-cell>
          <table:table-cell office:value-type="string" table:style-name="ce11">
            <text:p>MASSA MARTAN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VPA1900180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ATTREZZATURE SCIENTIFICHE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3172" table:style-name="ce12">
            <text:p>3.172,00</text:p>
          </table:table-cell>
          <table:table-cell office:value-type="string" table:style-name="ce11">
            <text:p>Z61288F151</text:p>
          </table:table-cell>
          <table:table-cell office:value-type="float" office:value="2019001280" table:style-name="ce10">
            <text:p>2019001280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4071" table:style-name="ce10">
            <text:p>284071</text:p>
          </table:table-cell>
          <table:table-cell office:value-type="string" table:style-name="ce11">
            <text:p>ARPA LOMBARDIA</text:p>
          </table:table-cell>
          <table:table-cell office:value-type="float" office:value="13015060158" table:style-name="ce11">
            <text:p>13015060158</text:p>
          </table:table-cell>
          <table:table-cell office:value-type="float" office:value="13015060158" table:style-name="ce11">
            <text:p>13015060158</text:p>
          </table:table-cell>
          <table:table-cell office:value-type="string" table:style-name="ce11">
            <text:p>VIALE ROSELLINI N. 17</text:p>
          </table:table-cell>
          <table:table-cell office:value-type="float" office:value="20124" table:style-name="ce11">
            <text:p>2012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E-17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MANUTENZIOEN ATTREZZATURE</text:p>
          </table:table-cell>
          <table:table-cell office:value-type="date" office:date-value="2019-09-24T00:00:00" table:style-name="ce13">
            <text:p>24/09/2019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09-24T00:00:00" table:style-name="ce13">
            <text:p>24/09/2019</text:p>
          </table:table-cell>
          <table:table-cell office:value-type="float" office:value="868.64" table:style-name="ce12">
            <text:p>868,64</text:p>
          </table:table-cell>
          <table:table-cell office:value-type="string" table:style-name="ce11">
            <text:p>Z8228007D6</text:p>
          </table:table-cell>
          <table:table-cell office:value-type="float" office:value="2019001275" table:style-name="ce10">
            <text:p>2019001275</text:p>
          </table:table-cell>
          <table:table-cell office:value-type="date" office:date-value="2019-09-25T00:00:00" table:style-name="ce13">
            <text:p>25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33" table:style-name="ce10">
            <text:p>318433</text:p>
          </table:table-cell>
          <table:table-cell office:value-type="string" table:style-name="ce11">
            <text:p>UBI BANCA</text:p>
          </table:table-cell>
          <table:table-cell office:value-type="float" office:value="3053920165" table:style-name="ce11">
            <text:p>3053920165</text:p>
          </table:table-cell>
          <table:table-cell office:value-type="float" office:value="3053920165" table:style-name="ce11">
            <text:p>3053920165</text:p>
          </table:table-cell>
          <table:table-cell office:value-type="string" table:style-name="ce11">
            <text:p>PIAZZA VITTORIO VENETO N.8</text:p>
          </table:table-cell>
          <table:table-cell office:value-type="float" office:value="24100" table:style-name="ce11">
            <text:p>2410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BG</text:p>
          </table:table-cell>
          <table:table-cell office:value-type="string" table:style-name="ce16">
            <text:p>spese c/c sette</text:p>
          </table:table-cell>
          <table:table-cell office:value-type="date" office:date-value="2019-09-27T00:00:00" table:style-name="ce13">
            <text:p>27/09/2019</text:p>
          </table:table-cell>
          <table:table-cell office:value-type="string" table:style-name="ce11">
            <text:p>SOESE E COMMISSIONI C/C BANCARIO</text:p>
          </table:table-cell>
          <table:table-cell office:value-type="date" office:date-value="2019-10-27T00:00:00" table:style-name="ce13">
            <text:p>27/10/2019</text:p>
          </table:table-cell>
          <table:table-cell office:value-type="date" office:date-value="2019-09-27T00:00:00" table:style-name="ce13">
            <text:p>27/09/2019</text:p>
          </table:table-cell>
          <table:table-cell table:style-name="ce13"/>
          <table:table-cell office:value-type="float" office:value="244.8" table:style-name="ce12">
            <text:p>244,80</text:p>
          </table:table-cell>
          <table:table-cell table:style-name="ce11"/>
          <table:table-cell office:value-type="float" office:value="2019001284" table:style-name="ce10">
            <text:p>2019001284</text:p>
          </table:table-cell>
          <table:table-cell office:value-type="date" office:date-value="2019-09-27T00:00:00" table:style-name="ce13">
            <text:p>27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64289" table:style-name="ce16">
            <text:p>1019164289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MANUTENZIONE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1300" table:style-name="ce10">
            <text:p>201900130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64290" table:style-name="ce16">
            <text:p>1019164290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GAS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594.73" table:style-name="ce12">
            <text:p>594,73</text:p>
          </table:table-cell>
          <table:table-cell office:value-type="string" table:style-name="ce11">
            <text:p>4906499B0D</text:p>
          </table:table-cell>
          <table:table-cell office:value-type="float" office:value="2019001300" table:style-name="ce10">
            <text:p>201900130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64334" table:style-name="ce16">
            <text:p>1019164334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REAGENTI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747.09" table:style-name="ce12">
            <text:p>1.747,09</text:p>
          </table:table-cell>
          <table:table-cell office:value-type="string" table:style-name="ce11">
            <text:p>4906499B0D</text:p>
          </table:table-cell>
          <table:table-cell office:value-type="float" office:value="2019001300" table:style-name="ce10">
            <text:p>201900130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64334" table:style-name="ce16">
            <text:p>1019164334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REAGENTI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1300" table:style-name="ce10">
            <text:p>201900130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67196" table:style-name="ce16">
            <text:p>1019167196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GAS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514.51" table:style-name="ce12">
            <text:p>1.514,51</text:p>
          </table:table-cell>
          <table:table-cell office:value-type="string" table:style-name="ce11">
            <text:p>4906499B0D</text:p>
          </table:table-cell>
          <table:table-cell office:value-type="float" office:value="2019001300" table:style-name="ce10">
            <text:p>201900130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66575" table:style-name="ce16">
            <text:p>1020366575</text:p>
          </table:table-cell>
          <table:table-cell office:value-type="date" office:date-value="2019-08-12T00:00:00" table:style-name="ce13">
            <text:p>12/08/2019</text:p>
          </table:table-cell>
          <table:table-cell office:value-type="string" table:style-name="ce11">
            <text:p>REAGENTI</text:p>
          </table:table-cell>
          <table:table-cell office:value-type="date" office:date-value="2019-10-11T00:00:00" table:style-name="ce13">
            <text:p>11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295" table:style-name="ce10">
            <text:p>2019001295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64091" table:style-name="ce16">
            <text:p>1020364091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REAGENTI</text:p>
          </table:table-cell>
          <table:table-cell office:value-type="date" office:date-value="2019-09-27T00:00:00" table:style-name="ce13">
            <text:p>27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295" table:style-name="ce10">
            <text:p>2019001295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64090" table:style-name="ce16">
            <text:p>1020364090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REAGENTI</text:p>
          </table:table-cell>
          <table:table-cell office:value-type="date" office:date-value="2019-09-27T00:00:00" table:style-name="ce13">
            <text:p>27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295" table:style-name="ce10">
            <text:p>2019001295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66576" table:style-name="ce16">
            <text:p>1020366576</text:p>
          </table:table-cell>
          <table:table-cell office:value-type="date" office:date-value="2019-08-12T00:00:00" table:style-name="ce13">
            <text:p>12/08/2019</text:p>
          </table:table-cell>
          <table:table-cell office:value-type="string" table:style-name="ce11">
            <text:p>REAGENTI</text:p>
          </table:table-cell>
          <table:table-cell office:value-type="date" office:date-value="2019-10-11T00:00:00" table:style-name="ce13">
            <text:p>11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1295" table:style-name="ce10">
            <text:p>2019001295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39/SP</text:p>
          </table:table-cell>
          <table:table-cell office:value-type="date" office:date-value="2019-07-30T00:00:00" table:style-name="ce13">
            <text:p>30/07/2019</text:p>
          </table:table-cell>
          <table:table-cell office:value-type="string" table:style-name="ce11">
            <text:p>REAGENTI</text:p>
          </table:table-cell>
          <table:table-cell office:value-type="date" office:date-value="2019-09-28T00:00:00" table:style-name="ce13">
            <text:p>28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84.91" table:style-name="ce12">
            <text:p>84,91</text:p>
          </table:table-cell>
          <table:table-cell office:value-type="string" table:style-name="ce11">
            <text:p>Z341D8050A</text:p>
          </table:table-cell>
          <table:table-cell office:value-type="float" office:value="2019001288" table:style-name="ce10">
            <text:p>2019001288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34/SP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REAGENTI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84.91" table:style-name="ce12">
            <text:p>84,91</text:p>
          </table:table-cell>
          <table:table-cell office:value-type="string" table:style-name="ce11">
            <text:p>Z341D8050A</text:p>
          </table:table-cell>
          <table:table-cell office:value-type="float" office:value="2019001288" table:style-name="ce10">
            <text:p>2019001288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33/SP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1">
            <text:p>REAGENTI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76.9" table:style-name="ce12">
            <text:p>176,90</text:p>
          </table:table-cell>
          <table:table-cell office:value-type="string" table:style-name="ce11">
            <text:p>Z341D8D50A</text:p>
          </table:table-cell>
          <table:table-cell office:value-type="float" office:value="2019001288" table:style-name="ce10">
            <text:p>2019001288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40/SP</text:p>
          </table:table-cell>
          <table:table-cell office:value-type="date" office:date-value="2019-07-30T00:00:00" table:style-name="ce13">
            <text:p>30/07/2019</text:p>
          </table:table-cell>
          <table:table-cell office:value-type="string" table:style-name="ce11">
            <text:p>REAGENTI</text:p>
          </table:table-cell>
          <table:table-cell office:value-type="date" office:date-value="2019-09-28T00:00:00" table:style-name="ce13">
            <text:p>28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76.9" table:style-name="ce12">
            <text:p>176,90</text:p>
          </table:table-cell>
          <table:table-cell office:value-type="string" table:style-name="ce11">
            <text:p>Z341D8D50A</text:p>
          </table:table-cell>
          <table:table-cell office:value-type="float" office:value="2019001288" table:style-name="ce10">
            <text:p>2019001288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394/SP</text:p>
          </table:table-cell>
          <table:table-cell office:value-type="date" office:date-value="2019-08-29T00:00:00" table:style-name="ce13">
            <text:p>29/08/2019</text:p>
          </table:table-cell>
          <table:table-cell office:value-type="string" table:style-name="ce11">
            <text:p>REAGENTI</text:p>
          </table:table-cell>
          <table:table-cell office:value-type="date" office:date-value="2019-10-28T00:00:00" table:style-name="ce13">
            <text:p>28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55.66999999999999" table:style-name="ce12">
            <text:p>155,67</text:p>
          </table:table-cell>
          <table:table-cell office:value-type="string" table:style-name="ce11">
            <text:p>Z341D8D50A</text:p>
          </table:table-cell>
          <table:table-cell office:value-type="float" office:value="2019001288" table:style-name="ce10">
            <text:p>2019001288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26818" table:style-name="ce16">
            <text:p>2119026818</text:p>
          </table:table-cell>
          <table:table-cell office:value-type="date" office:date-value="2019-08-02T00:00:00" table:style-name="ce13">
            <text:p>02/08/2019</text:p>
          </table:table-cell>
          <table:table-cell office:value-type="string" table:style-name="ce11">
            <text:p>REAGENTI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358.68" table:style-name="ce12">
            <text:p>358,68</text:p>
          </table:table-cell>
          <table:table-cell office:value-type="string" table:style-name="ce11">
            <text:p>ZC5243DF0B</text:p>
          </table:table-cell>
          <table:table-cell office:value-type="float" office:value="2019001307" table:style-name="ce10">
            <text:p>2019001307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26687" table:style-name="ce16">
            <text:p>211902668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89.67" table:style-name="ce12">
            <text:p>89,67</text:p>
          </table:table-cell>
          <table:table-cell office:value-type="string" table:style-name="ce11">
            <text:p>ZC5243DF0B</text:p>
          </table:table-cell>
          <table:table-cell office:value-type="float" office:value="2019001307" table:style-name="ce10">
            <text:p>2019001307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3282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1">
            <text:p>FACCHINAGGIO ESTERNO GIUGNO 2019</text:p>
          </table:table-cell>
          <table:table-cell office:value-type="date" office:date-value="2019-09-06T00:00:00" table:style-name="ce13">
            <text:p>06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3449.55" table:style-name="ce12">
            <text:p>3.449,55</text:p>
          </table:table-cell>
          <table:table-cell office:value-type="string" table:style-name="ce11">
            <text:p>5486257A7D</text:p>
          </table:table-cell>
          <table:table-cell office:value-type="float" office:value="2019001304" table:style-name="ce10">
            <text:p>2019001304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747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FACCHINAGGIO INTERNO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406.05" table:style-name="ce12">
            <text:p>406,05</text:p>
          </table:table-cell>
          <table:table-cell office:value-type="string" table:style-name="ce11">
            <text:p>5486257A7D</text:p>
          </table:table-cell>
          <table:table-cell office:value-type="float" office:value="2019001304" table:style-name="ce10">
            <text:p>2019001304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746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1">
            <text:p>FACCHINAGGIO ESTERNO APRILE 2019</text:p>
          </table:table-cell>
          <table:table-cell office:value-type="date" office:date-value="2019-07-28T00:00:00" table:style-name="ce13">
            <text:p>28/07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364.58" table:style-name="ce12">
            <text:p>1.364,58</text:p>
          </table:table-cell>
          <table:table-cell office:value-type="string" table:style-name="ce11">
            <text:p>5486257A7D</text:p>
          </table:table-cell>
          <table:table-cell office:value-type="float" office:value="2019001304" table:style-name="ce10">
            <text:p>2019001304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3690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11">
            <text:p>FACCHIANGGIO MESE DI LUGLIO 2019</text:p>
          </table:table-cell>
          <table:table-cell office:value-type="date" office:date-value="2019-10-10T00:00:00" table:style-name="ce13">
            <text:p>1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759.64" table:style-name="ce12">
            <text:p>2.759,64</text:p>
          </table:table-cell>
          <table:table-cell office:value-type="string" table:style-name="ce11">
            <text:p>5486257A7D</text:p>
          </table:table-cell>
          <table:table-cell office:value-type="float" office:value="2019001304" table:style-name="ce10">
            <text:p>2019001304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34856" table:style-name="ce16">
            <text:p>2019034856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1290" table:style-name="ce10">
            <text:p>201900129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33186" table:style-name="ce16">
            <text:p>201903318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1">
            <text:p>REAGENTI</text:p>
          </table:table-cell>
          <table:table-cell office:value-type="date" office:date-value="2019-09-21T00:00:00" table:style-name="ce13">
            <text:p>21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1290" table:style-name="ce10">
            <text:p>201900129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31594" table:style-name="ce16">
            <text:p>2019031594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1">
            <text:p>REAGENTI</text:p>
          </table:table-cell>
          <table:table-cell office:value-type="date" office:date-value="2019-09-10T00:00:00" table:style-name="ce13">
            <text:p>10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1290" table:style-name="ce10">
            <text:p>201900129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36985" table:style-name="ce16">
            <text:p>2019036985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1">
            <text:p>REAGENTI</text:p>
          </table:table-cell>
          <table:table-cell office:value-type="date" office:date-value="2019-10-05T00:00:00" table:style-name="ce13">
            <text:p>05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1290" table:style-name="ce10">
            <text:p>201900129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37841" table:style-name="ce16">
            <text:p>2019037841</text:p>
          </table:table-cell>
          <table:table-cell office:value-type="date" office:date-value="2019-08-21T00:00:00" table:style-name="ce13">
            <text:p>21/08/2019</text:p>
          </table:table-cell>
          <table:table-cell office:value-type="string" table:style-name="ce11">
            <text:p>REAGENTI</text:p>
          </table:table-cell>
          <table:table-cell office:value-type="date" office:date-value="2019-10-20T00:00:00" table:style-name="ce13">
            <text:p>2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1290" table:style-name="ce10">
            <text:p>201900129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3860" table:style-name="ce16">
            <text:p>7819003860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LAVANOLO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51" table:style-name="ce12">
            <text:p>51,00</text:p>
          </table:table-cell>
          <table:table-cell office:value-type="string" table:style-name="ce11">
            <text:p>Z5E1A43108</text:p>
          </table:table-cell>
          <table:table-cell office:value-type="float" office:value="2019001310" table:style-name="ce10">
            <text:p>201900131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3705" table:style-name="ce16">
            <text:p>7819003705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LAVAGGIO E NOLEGGIO CAMICI LUGLIO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4.16" table:style-name="ce12">
            <text:p>24,16</text:p>
          </table:table-cell>
          <table:table-cell office:value-type="string" table:style-name="ce11">
            <text:p>Z5E1A43108</text:p>
          </table:table-cell>
          <table:table-cell office:value-type="float" office:value="2019001310" table:style-name="ce10">
            <text:p>201900131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3704" table:style-name="ce16">
            <text:p>7819003704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LAVAGGIO E NOLEGGIO CAMICI LUGLIO - MACERATA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45.63" table:style-name="ce12">
            <text:p>45,63</text:p>
          </table:table-cell>
          <table:table-cell office:value-type="string" table:style-name="ce11">
            <text:p>Z5E1A43108</text:p>
          </table:table-cell>
          <table:table-cell office:value-type="float" office:value="2019001310" table:style-name="ce10">
            <text:p>201900131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3861" table:style-name="ce16">
            <text:p>7819003861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11">
            <text:p>LAVANOLO AGOSTO 2019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6.100000000000001" table:style-name="ce12">
            <text:p>16,10</text:p>
          </table:table-cell>
          <table:table-cell office:value-type="string" table:style-name="ce11">
            <text:p>Z5E1A43108</text:p>
          </table:table-cell>
          <table:table-cell office:value-type="float" office:value="2019001310" table:style-name="ce10">
            <text:p>2019001310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float" office:value="365330414" table:style-name="ce11">
            <text:p>365330414</text:p>
          </table:table-cell>
          <table:table-cell office:value-type="string" table:style-name="ce11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19 P</text:p>
          </table:table-cell>
          <table:table-cell office:value-type="date" office:date-value="2019-08-30T00:00:00" table:style-name="ce13">
            <text:p>30/08/2019</text:p>
          </table:table-cell>
          <table:table-cell office:value-type="string" table:style-name="ce11">
            <text:p>FILTRO ABITACOLO</text:p>
          </table:table-cell>
          <table:table-cell office:value-type="date" office:date-value="2019-10-29T00:00:00" table:style-name="ce13">
            <text:p>29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532540945</text:p>
          </table:table-cell>
          <table:table-cell office:value-type="float" office:value="2019001296" table:style-name="ce10">
            <text:p>2019001296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float" office:value="365330414" table:style-name="ce11">
            <text:p>365330414</text:p>
          </table:table-cell>
          <table:table-cell office:value-type="string" table:style-name="ce11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19 P</text:p>
          </table:table-cell>
          <table:table-cell office:value-type="date" office:date-value="2019-08-30T00:00:00" table:style-name="ce13">
            <text:p>30/08/2019</text:p>
          </table:table-cell>
          <table:table-cell office:value-type="string" table:style-name="ce11">
            <text:p>FILTRO ABITACOLO</text:p>
          </table:table-cell>
          <table:table-cell office:value-type="date" office:date-value="2019-10-29T00:00:00" table:style-name="ce13">
            <text:p>29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712.68" table:style-name="ce12">
            <text:p>712,68</text:p>
          </table:table-cell>
          <table:table-cell office:value-type="string" table:style-name="ce11">
            <text:p>Z532540945</text:p>
          </table:table-cell>
          <table:table-cell office:value-type="float" office:value="2019001296" table:style-name="ce10">
            <text:p>2019001296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float" office:value="365330414" table:style-name="ce11">
            <text:p>365330414</text:p>
          </table:table-cell>
          <table:table-cell office:value-type="string" table:style-name="ce11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0.91666666666666663" table:style-name="ce16">
            <text:p>1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1">
            <text:p>MANUTENZIONE AUTO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844.35" table:style-name="ce12">
            <text:p>844,35</text:p>
          </table:table-cell>
          <table:table-cell office:value-type="string" table:style-name="ce11">
            <text:p>Z532540945</text:p>
          </table:table-cell>
          <table:table-cell office:value-type="float" office:value="2019001296" table:style-name="ce10">
            <text:p>2019001296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float" office:value="365330414" table:style-name="ce11">
            <text:p>365330414</text:p>
          </table:table-cell>
          <table:table-cell office:value-type="string" table:style-name="ce11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19 P</text:p>
          </table:table-cell>
          <table:table-cell office:value-type="date" office:date-value="2019-08-30T00:00:00" table:style-name="ce13">
            <text:p>30/08/2019</text:p>
          </table:table-cell>
          <table:table-cell office:value-type="string" table:style-name="ce11">
            <text:p>FILTRO ABITACOLO</text:p>
          </table:table-cell>
          <table:table-cell office:value-type="date" office:date-value="2019-10-29T00:00:00" table:style-name="ce13">
            <text:p>29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532540945</text:p>
          </table:table-cell>
          <table:table-cell office:value-type="float" office:value="2019001296" table:style-name="ce10">
            <text:p>2019001296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91024" table:style-name="ce16">
            <text:p>9160091024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1">
            <text:p>REAGENTI</text:p>
          </table:table-cell>
          <table:table-cell office:value-type="date" office:date-value="2019-09-22T00:00:00" table:style-name="ce13">
            <text:p>22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5.0599999999999996" table:style-name="ce12">
            <text:p>5,06</text:p>
          </table:table-cell>
          <table:table-cell office:value-type="string" table:style-name="ce11">
            <text:p>Z3828B1EF0</text:p>
          </table:table-cell>
          <table:table-cell office:value-type="float" office:value="2019001292" table:style-name="ce10">
            <text:p>2019001292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91024" table:style-name="ce16">
            <text:p>9160091024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1">
            <text:p>REAGENTI</text:p>
          </table:table-cell>
          <table:table-cell office:value-type="date" office:date-value="2019-09-22T00:00:00" table:style-name="ce13">
            <text:p>22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554.91999999999996" table:style-name="ce12">
            <text:p>554,92</text:p>
          </table:table-cell>
          <table:table-cell office:value-type="string" table:style-name="ce11">
            <text:p>Z3828B1EF0</text:p>
          </table:table-cell>
          <table:table-cell office:value-type="float" office:value="2019001292" table:style-name="ce10">
            <text:p>2019001292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29" table:style-name="ce10">
            <text:p>1429</text:p>
          </table:table-cell>
          <table:table-cell office:value-type="string" table:style-name="ce11">
            <text:p>MAGGIOLI SPA</text:p>
          </table:table-cell>
          <table:table-cell office:value-type="float" office:value="2066400405" table:style-name="ce11">
            <text:p>2066400405</text:p>
          </table:table-cell>
          <table:table-cell office:value-type="float" office:value="6188330150" table:style-name="ce11">
            <text:p>6188330150</text:p>
          </table:table-cell>
          <table:table-cell office:value-type="string" table:style-name="ce11">
            <text:p>VIA DEL CARPINO, 8</text:p>
          </table:table-cell>
          <table:table-cell office:value-type="float" office:value="47822" table:style-name="ce11">
            <text:p>47822</text:p>
          </table:table-cell>
          <table:table-cell office:value-type="string" table:style-name="ce11">
            <text:p>SANTARCANGELO DI ROMAGNA</text:p>
          </table:table-cell>
          <table:table-cell office:value-type="string" table:style-name="ce11">
            <text:p>RN</text:p>
          </table:table-cell>
          <table:table-cell office:value-type="float" office:value="2133604" table:style-name="ce16">
            <text:p>2133604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1">
            <text:p>ABB TRIENNALE SISTEMA PA</text:p>
          </table:table-cell>
          <table:table-cell office:value-type="date" office:date-value="2019-09-24T00:00:00" table:style-name="ce13">
            <text:p>24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854" table:style-name="ce12">
            <text:p>854,00</text:p>
          </table:table-cell>
          <table:table-cell office:value-type="string" table:style-name="ce11">
            <text:p>Z122959B06</text:p>
          </table:table-cell>
          <table:table-cell office:value-type="float" office:value="2019001303" table:style-name="ce10">
            <text:p>2019001303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29" table:style-name="ce10">
            <text:p>1429</text:p>
          </table:table-cell>
          <table:table-cell office:value-type="string" table:style-name="ce11">
            <text:p>MAGGIOLI SPA</text:p>
          </table:table-cell>
          <table:table-cell office:value-type="float" office:value="2066400405" table:style-name="ce11">
            <text:p>2066400405</text:p>
          </table:table-cell>
          <table:table-cell office:value-type="float" office:value="6188330150" table:style-name="ce11">
            <text:p>6188330150</text:p>
          </table:table-cell>
          <table:table-cell office:value-type="string" table:style-name="ce11">
            <text:p>VIA DEL CARPINO, 8</text:p>
          </table:table-cell>
          <table:table-cell office:value-type="float" office:value="47822" table:style-name="ce11">
            <text:p>47822</text:p>
          </table:table-cell>
          <table:table-cell office:value-type="string" table:style-name="ce11">
            <text:p>SANTARCANGELO DI ROMAGNA</text:p>
          </table:table-cell>
          <table:table-cell office:value-type="string" table:style-name="ce11">
            <text:p>RN</text:p>
          </table:table-cell>
          <table:table-cell office:value-type="float" office:value="2132903" table:style-name="ce16">
            <text:p>2132903</text:p>
          </table:table-cell>
          <table:table-cell office:value-type="date" office:date-value="2019-07-16T00:00:00" table:style-name="ce13">
            <text:p>16/07/2019</text:p>
          </table:table-cell>
          <table:table-cell office:value-type="string" table:style-name="ce11">
            <text:p>ABBONAMENTO TRIENNALE APPALTI E CONTRATTI</text:p>
          </table:table-cell>
          <table:table-cell office:value-type="date" office:date-value="2019-09-14T00:00:00" table:style-name="ce13">
            <text:p>14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2440" table:style-name="ce12">
            <text:p>2.440,00</text:p>
          </table:table-cell>
          <table:table-cell office:value-type="string" table:style-name="ce11">
            <text:p>Z122959B06</text:p>
          </table:table-cell>
          <table:table-cell office:value-type="float" office:value="2019001303" table:style-name="ce10">
            <text:p>2019001303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269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1">
            <text:p>REAGENTI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161.77000000000001" table:style-name="ce12">
            <text:p>161,77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1289" table:style-name="ce10">
            <text:p>2019001289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074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73.2" table:style-name="ce12">
            <text:p>73,20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1289" table:style-name="ce10">
            <text:p>2019001289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269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1">
            <text:p>REAGENTI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54.9" table:style-name="ce12">
            <text:p>54,90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1289" table:style-name="ce10">
            <text:p>2019001289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074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1">
            <text:p>REAGENTI</text:p>
          </table:table-cell>
          <table:table-cell office:value-type="date" office:date-value="2019-09-29T00:00:00" table:style-name="ce13">
            <text:p>29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3.05" table:style-name="ce12">
            <text:p>3,05</text:p>
          </table:table-cell>
          <table:table-cell office:value-type="string" table:style-name="ce11">
            <text:p>7014533FBC</text:p>
          </table:table-cell>
          <table:table-cell office:value-type="float" office:value="2019001289" table:style-name="ce10">
            <text:p>2019001289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269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1">
            <text:p>REAGENTI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634.89" table:style-name="ce12">
            <text:p>634,89</text:p>
          </table:table-cell>
          <table:table-cell office:value-type="string" table:style-name="ce11">
            <text:p>7014533FBC</text:p>
          </table:table-cell>
          <table:table-cell office:value-type="float" office:value="2019001289" table:style-name="ce10">
            <text:p>2019001289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269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1">
            <text:p>REAGENTI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float" office:value="48.8" table:style-name="ce12">
            <text:p>48,80</text:p>
          </table:table-cell>
          <table:table-cell office:value-type="string" table:style-name="ce11">
            <text:p>575292256A</text:p>
          </table:table-cell>
          <table:table-cell office:value-type="float" office:value="2019001289" table:style-name="ce10">
            <text:p>2019001289</text:p>
          </table:table-cell>
          <table:table-cell office:value-type="date" office:date-value="2019-09-30T00:00:00" table:style-name="ce13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BIOLIFE ITALIANA S.R.L.</text:p>
          </table:table-cell>
          <table:table-cell office:value-type="float" office:value="1149250159" table:style-name="ce5">
            <text:p>1149250159</text:p>
          </table:table-cell>
          <table:table-cell office:value-type="float" office:value="1149250159" table:style-name="ce5">
            <text:p>1149250159</text:p>
          </table:table-cell>
          <table:table-cell office:value-type="string" table:style-name="ce5">
            <text:p>V.LE MONZA 272</text:p>
          </table:table-cell>
          <table:table-cell office:value-type="float" office:value="20100" table:style-name="ce5">
            <text:p>2010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19">
            <text:p>V1-5461</text:p>
          </table:table-cell>
          <table:table-cell office:value-type="date" office:date-value="2019-08-30T00:00:00" table:style-name="ce15">
            <text:p>30/08/2019</text:p>
          </table:table-cell>
          <table:table-cell office:value-type="string" table:style-name="ce5">
            <text:p>REAGENTI</text:p>
          </table:table-cell>
          <table:table-cell office:value-type="date" office:date-value="2019-10-29T00:00:00" table:style-name="ce23">
            <text:p>29/10/2019</text:p>
          </table:table-cell>
          <table:table-cell office:value-type="date" office:date-value="2019-09-30T00:00:00" table:style-name="ce23">
            <text:p>30/09/2019</text:p>
          </table:table-cell>
          <table:table-cell office:value-type="date" office:date-value="2019-09-27T00:00:00" table:style-name="ce23">
            <text:p>27/09/2019</text:p>
          </table:table-cell>
          <table:table-cell office:value-type="float" office:value="65.510000000000005" table:style-name="ce24">
            <text:p>65,51</text:p>
          </table:table-cell>
          <table:table-cell office:value-type="string" table:style-name="ce24">
            <text:p>Z1F28258CF</text:p>
          </table:table-cell>
          <table:table-cell office:value-type="float" office:value="2019001289" table:style-name="ce24">
            <text:p>2019001289</text:p>
          </table:table-cell>
          <table:table-cell office:value-type="date" office:date-value="2019-09-30T00:00:00" table:style-name="ce23">
            <text:p>30/09/2019</text:p>
          </table:table-cell>
          <table:table-cell table:style-name="ce25"/>
          <table:table-cell table:number-columns-repeated="5" table:style-name="ce5"/>
          <table:table-cell table:number-columns-repeated="16359" table:style-name="ce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SO.GE.SI. S.P.A.</text:p>
          </table:table-cell>
          <table:table-cell office:value-type="float" office:value="1305330548" table:style-name="ce5">
            <text:p>1305330548</text:p>
          </table:table-cell>
          <table:table-cell office:value-type="float" office:value="1305330548" table:style-name="ce5">
            <text:p>1305330548</text:p>
          </table:table-cell>
          <table:table-cell office:value-type="string" table:style-name="ce5">
            <text:p>ZONA INDUSTRIALE MOLINACCIO</text:p>
          </table:table-cell>
          <table:table-cell office:value-type="float" office:value="6100" table:style-name="ce5">
            <text:p>610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19">
            <text:p>FX1885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5">
            <text:p>LAVANOLO LUGLIO 2019</text:p>
          </table:table-cell>
          <table:table-cell office:value-type="date" office:date-value="2019-09-29T00:00:00" table:style-name="ce23">
            <text:p>29/09/2019</text:p>
          </table:table-cell>
          <table:table-cell office:value-type="date" office:date-value="2019-09-30T00:00:00" table:style-name="ce23">
            <text:p>30/09/2019</text:p>
          </table:table-cell>
          <table:table-cell office:value-type="date" office:date-value="2019-09-27T00:00:00" table:style-name="ce23">
            <text:p>27/09/2019</text:p>
          </table:table-cell>
          <table:table-cell office:value-type="float" office:value="315.83" table:style-name="ce24">
            <text:p>315,83</text:p>
          </table:table-cell>
          <table:table-cell office:value-type="string" table:style-name="ce24">
            <text:p>Z5E1A43108</text:p>
          </table:table-cell>
          <table:table-cell office:value-type="float" office:value="2019001299" table:style-name="ce24">
            <text:p>2019001299</text:p>
          </table:table-cell>
          <table:table-cell office:value-type="date" office:date-value="2019-09-30T00:00:00" table:style-name="ce23">
            <text:p>30/09/2019</text:p>
          </table:table-cell>
          <table:table-cell table:style-name="ce25"/>
          <table:table-cell table:number-columns-repeated="5" table:style-name="ce5"/>
          <table:table-cell table:number-columns-repeated="16359" table:style-name="ce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SO.GE.SI. S.P.A.</text:p>
          </table:table-cell>
          <table:table-cell office:value-type="float" office:value="1305330548" table:style-name="ce5">
            <text:p>1305330548</text:p>
          </table:table-cell>
          <table:table-cell office:value-type="float" office:value="1305330548" table:style-name="ce5">
            <text:p>1305330548</text:p>
          </table:table-cell>
          <table:table-cell office:value-type="string" table:style-name="ce5">
            <text:p>ZONA INDUSTRIALE MOLINACCIO</text:p>
          </table:table-cell>
          <table:table-cell office:value-type="float" office:value="6100" table:style-name="ce5">
            <text:p>610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19">
            <text:p>FX1884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5">
            <text:p>LAVANOLO <text:s/>LUGLIO 2019</text:p>
          </table:table-cell>
          <table:table-cell office:value-type="date" office:date-value="2019-09-29T00:00:00" table:style-name="ce15">
            <text:p>29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29.54" table:style-name="ce5">
            <text:p>129,54</text:p>
          </table:table-cell>
          <table:table-cell office:value-type="string" table:style-name="ce5">
            <text:p>Z5E1A43108</text:p>
          </table:table-cell>
          <table:table-cell office:value-type="float" office:value="2019001299" table:style-name="ce5">
            <text:p>2019001299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SO.GE.SI. S.P.A.</text:p>
          </table:table-cell>
          <table:table-cell office:value-type="float" office:value="1305330548" table:style-name="ce5">
            <text:p>1305330548</text:p>
          </table:table-cell>
          <table:table-cell office:value-type="float" office:value="1305330548" table:style-name="ce5">
            <text:p>1305330548</text:p>
          </table:table-cell>
          <table:table-cell office:value-type="string" table:style-name="ce5">
            <text:p>ZONA INDUSTRIALE MOLINACCIO</text:p>
          </table:table-cell>
          <table:table-cell office:value-type="float" office:value="6100" table:style-name="ce5">
            <text:p>610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19">
            <text:p>FX1885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5">
            <text:p>LAVANOLO LUGLIO 2019</text:p>
          </table:table-cell>
          <table:table-cell office:value-type="date" office:date-value="2019-09-29T00:00:00" table:style-name="ce15">
            <text:p>29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5.79" table:style-name="ce5">
            <text:p>15,79</text:p>
          </table:table-cell>
          <table:table-cell office:value-type="string" table:style-name="ce5">
            <text:p>Z5E1A43108</text:p>
          </table:table-cell>
          <table:table-cell office:value-type="float" office:value="2019001299" table:style-name="ce5">
            <text:p>2019001299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55" table:style-name="ce5">
            <text:p>1755</text:p>
          </table:table-cell>
          <table:table-cell office:value-type="string" table:style-name="ce5">
            <text:p>LABOINDUSTRIA SPA</text:p>
          </table:table-cell>
          <table:table-cell office:value-type="float" office:value="805390283" table:style-name="ce5">
            <text:p>805390283</text:p>
          </table:table-cell>
          <table:table-cell office:value-type="float" office:value="805390283" table:style-name="ce5">
            <text:p>805390283</text:p>
          </table:table-cell>
          <table:table-cell office:value-type="string" table:style-name="ce5">
            <text:p>VIA MATTEOTTI, 37</text:p>
          </table:table-cell>
          <table:table-cell office:value-type="float" office:value="35020" table:style-name="ce5">
            <text:p>35020</text:p>
          </table:table-cell>
          <table:table-cell office:value-type="string" table:style-name="ce5">
            <text:p>ARZERGRANDE</text:p>
          </table:table-cell>
          <table:table-cell office:value-type="string" table:style-name="ce5">
            <text:p>PD</text:p>
          </table:table-cell>
          <table:table-cell office:value-type="string" table:style-name="ce19">
            <text:p>2019FS005592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REAGENTI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2684" table:style-name="ce5">
            <text:p>2684</text:p>
          </table:table-cell>
          <table:table-cell office:value-type="string" table:style-name="ce5">
            <text:p>Z812895425</text:p>
          </table:table-cell>
          <table:table-cell office:value-type="float" office:value="2019001293" table:style-name="ce5">
            <text:p>2019001293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55" table:style-name="ce5">
            <text:p>1755</text:p>
          </table:table-cell>
          <table:table-cell office:value-type="string" table:style-name="ce5">
            <text:p>LABOINDUSTRIA SPA</text:p>
          </table:table-cell>
          <table:table-cell office:value-type="float" office:value="805390283" table:style-name="ce5">
            <text:p>805390283</text:p>
          </table:table-cell>
          <table:table-cell office:value-type="float" office:value="805390283" table:style-name="ce5">
            <text:p>805390283</text:p>
          </table:table-cell>
          <table:table-cell office:value-type="string" table:style-name="ce5">
            <text:p>VIA MATTEOTTI, 37</text:p>
          </table:table-cell>
          <table:table-cell office:value-type="float" office:value="35020" table:style-name="ce5">
            <text:p>35020</text:p>
          </table:table-cell>
          <table:table-cell office:value-type="string" table:style-name="ce5">
            <text:p>ARZERGRANDE</text:p>
          </table:table-cell>
          <table:table-cell office:value-type="string" table:style-name="ce5">
            <text:p>PD</text:p>
          </table:table-cell>
          <table:table-cell office:value-type="string" table:style-name="ce19">
            <text:p>2019FS005591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REAGENTI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657.02" table:style-name="ce5">
            <text:p>1657,02</text:p>
          </table:table-cell>
          <table:table-cell office:value-type="string" table:style-name="ce5">
            <text:p>Z51279E991</text:p>
          </table:table-cell>
          <table:table-cell office:value-type="float" office:value="2019001293" table:style-name="ce5">
            <text:p>2019001293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55" table:style-name="ce5">
            <text:p>1755</text:p>
          </table:table-cell>
          <table:table-cell office:value-type="string" table:style-name="ce5">
            <text:p>LABOINDUSTRIA SPA</text:p>
          </table:table-cell>
          <table:table-cell office:value-type="float" office:value="805390283" table:style-name="ce5">
            <text:p>805390283</text:p>
          </table:table-cell>
          <table:table-cell office:value-type="float" office:value="805390283" table:style-name="ce5">
            <text:p>805390283</text:p>
          </table:table-cell>
          <table:table-cell office:value-type="string" table:style-name="ce5">
            <text:p>VIA MATTEOTTI, 37</text:p>
          </table:table-cell>
          <table:table-cell office:value-type="float" office:value="35020" table:style-name="ce5">
            <text:p>35020</text:p>
          </table:table-cell>
          <table:table-cell office:value-type="string" table:style-name="ce5">
            <text:p>ARZERGRANDE</text:p>
          </table:table-cell>
          <table:table-cell office:value-type="string" table:style-name="ce5">
            <text:p>PD</text:p>
          </table:table-cell>
          <table:table-cell office:value-type="string" table:style-name="ce19">
            <text:p>2019FS005594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MATERIALE LABORATORIO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294.63" table:style-name="ce5">
            <text:p>294,63</text:p>
          </table:table-cell>
          <table:table-cell office:value-type="string" table:style-name="ce5">
            <text:p>Z1827FBC34</text:p>
          </table:table-cell>
          <table:table-cell office:value-type="float" office:value="2019001293" table:style-name="ce5">
            <text:p>2019001293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55" table:style-name="ce5">
            <text:p>1755</text:p>
          </table:table-cell>
          <table:table-cell office:value-type="string" table:style-name="ce5">
            <text:p>LABOINDUSTRIA SPA</text:p>
          </table:table-cell>
          <table:table-cell office:value-type="float" office:value="805390283" table:style-name="ce5">
            <text:p>805390283</text:p>
          </table:table-cell>
          <table:table-cell office:value-type="float" office:value="805390283" table:style-name="ce5">
            <text:p>805390283</text:p>
          </table:table-cell>
          <table:table-cell office:value-type="string" table:style-name="ce5">
            <text:p>VIA MATTEOTTI, 37</text:p>
          </table:table-cell>
          <table:table-cell office:value-type="float" office:value="35020" table:style-name="ce5">
            <text:p>35020</text:p>
          </table:table-cell>
          <table:table-cell office:value-type="string" table:style-name="ce5">
            <text:p>ARZERGRANDE</text:p>
          </table:table-cell>
          <table:table-cell office:value-type="string" table:style-name="ce5">
            <text:p>PD</text:p>
          </table:table-cell>
          <table:table-cell office:value-type="string" table:style-name="ce19">
            <text:p>2019FS005270</text:p>
          </table:table-cell>
          <table:table-cell office:value-type="date" office:date-value="2019-07-17T00:00:00" table:style-name="ce15">
            <text:p>17/07/2019</text:p>
          </table:table-cell>
          <table:table-cell office:value-type="string" table:style-name="ce5">
            <text:p>REAGENTI</text:p>
          </table:table-cell>
          <table:table-cell office:value-type="date" office:date-value="2019-09-15T00:00:00" table:style-name="ce15">
            <text:p>15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2745" table:style-name="ce5">
            <text:p>2745</text:p>
          </table:table-cell>
          <table:table-cell office:value-type="string" table:style-name="ce5">
            <text:p>Z07282893F</text:p>
          </table:table-cell>
          <table:table-cell office:value-type="float" office:value="2019001293" table:style-name="ce5">
            <text:p>2019001293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55" table:style-name="ce5">
            <text:p>1755</text:p>
          </table:table-cell>
          <table:table-cell office:value-type="string" table:style-name="ce5">
            <text:p>LABOINDUSTRIA SPA</text:p>
          </table:table-cell>
          <table:table-cell office:value-type="float" office:value="805390283" table:style-name="ce5">
            <text:p>805390283</text:p>
          </table:table-cell>
          <table:table-cell office:value-type="float" office:value="805390283" table:style-name="ce5">
            <text:p>805390283</text:p>
          </table:table-cell>
          <table:table-cell office:value-type="string" table:style-name="ce5">
            <text:p>VIA MATTEOTTI, 37</text:p>
          </table:table-cell>
          <table:table-cell office:value-type="float" office:value="35020" table:style-name="ce5">
            <text:p>35020</text:p>
          </table:table-cell>
          <table:table-cell office:value-type="string" table:style-name="ce5">
            <text:p>ARZERGRANDE</text:p>
          </table:table-cell>
          <table:table-cell office:value-type="string" table:style-name="ce5">
            <text:p>PD</text:p>
          </table:table-cell>
          <table:table-cell office:value-type="string" table:style-name="ce19">
            <text:p>2019FS005271</text:p>
          </table:table-cell>
          <table:table-cell office:value-type="date" office:date-value="2019-07-17T00:00:00" table:style-name="ce15">
            <text:p>17/07/2019</text:p>
          </table:table-cell>
          <table:table-cell office:value-type="string" table:style-name="ce5">
            <text:p>REAGENTI</text:p>
          </table:table-cell>
          <table:table-cell office:value-type="date" office:date-value="2019-09-15T00:00:00" table:style-name="ce15">
            <text:p>15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2.44" table:style-name="ce5">
            <text:p>2,44</text:p>
          </table:table-cell>
          <table:table-cell office:value-type="string" table:style-name="ce5">
            <text:p>ZDC27566C8</text:p>
          </table:table-cell>
          <table:table-cell office:value-type="float" office:value="2019001293" table:style-name="ce5">
            <text:p>2019001293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320" table:style-name="ce5">
            <text:p>2320</text:p>
          </table:table-cell>
          <table:table-cell office:value-type="string" table:style-name="ce5">
            <text:p>LIOFILCHEM SRL</text:p>
          </table:table-cell>
          <table:table-cell office:value-type="float" office:value="530130673" table:style-name="ce5">
            <text:p>530130673</text:p>
          </table:table-cell>
          <table:table-cell office:value-type="float" office:value="530130673" table:style-name="ce5">
            <text:p>530130673</text:p>
          </table:table-cell>
          <table:table-cell office:value-type="string" table:style-name="ce5">
            <text:p>VIA SCOZIA - ZONA INDUSTRIALE</text:p>
          </table:table-cell>
          <table:table-cell office:value-type="float" office:value="64026" table:style-name="ce5">
            <text:p>64026</text:p>
          </table:table-cell>
          <table:table-cell office:value-type="string" table:style-name="ce5">
            <text:p>ROSETO DEGLI ABRUZZI</text:p>
          </table:table-cell>
          <table:table-cell office:value-type="string" table:style-name="ce5">
            <text:p>TE</text:p>
          </table:table-cell>
          <table:table-cell office:value-type="string" table:style-name="ce19">
            <text:p>2019-FTEL-0002078</text:p>
          </table:table-cell>
          <table:table-cell office:value-type="date" office:date-value="2019-08-31T00:00:00" table:style-name="ce15">
            <text:p>31/08/2019</text:p>
          </table:table-cell>
          <table:table-cell office:value-type="string" table:style-name="ce5">
            <text:p>REAGENTI</text:p>
          </table:table-cell>
          <table:table-cell office:value-type="date" office:date-value="2019-10-30T00:00:00" table:style-name="ce15">
            <text:p>30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34.700000000000003" table:style-name="ce5">
            <text:p>34,7</text:p>
          </table:table-cell>
          <table:table-cell office:value-type="string" table:style-name="ce5">
            <text:p>Z0C1D975D7</text:p>
          </table:table-cell>
          <table:table-cell office:value-type="float" office:value="2019001312" table:style-name="ce5">
            <text:p>201900131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270" table:style-name="ce5">
            <text:p>2270</text:p>
          </table:table-cell>
          <table:table-cell office:value-type="string" table:style-name="ce5">
            <text:p>UNIONE ITALIANA VINI - U.I.V.</text:p>
          </table:table-cell>
          <table:table-cell office:value-type="float" office:value="868400151" table:style-name="ce5">
            <text:p>868400151</text:p>
          </table:table-cell>
          <table:table-cell office:value-type="float" office:value="868400151" table:style-name="ce5">
            <text:p>868400151</text:p>
          </table:table-cell>
          <table:table-cell office:value-type="string" table:style-name="ce5">
            <text:p>VIA S. VITTORE AL TEATRO, 3</text:p>
          </table:table-cell>
          <table:table-cell office:value-type="float" office:value="20123" table:style-name="ce5">
            <text:p>2012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19">
            <text:p>41 PA</text:p>
          </table:table-cell>
          <table:table-cell office:value-type="date" office:date-value="2019-07-29T00:00:00" table:style-name="ce15">
            <text:p>29/07/2019</text:p>
          </table:table-cell>
          <table:table-cell office:value-type="string" table:style-name="ce5">
            <text:p>CONTROLLO QUALITÀ <text:s/>ESTERNA VINO</text:p>
          </table:table-cell>
          <table:table-cell office:value-type="date" office:date-value="2019-09-27T00:00:00" table:style-name="ce15">
            <text:p>27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506.3" table:style-name="ce5">
            <text:p>506,3</text:p>
          </table:table-cell>
          <table:table-cell office:value-type="string" table:style-name="ce5">
            <text:p>Z7C2845F0D</text:p>
          </table:table-cell>
          <table:table-cell office:value-type="float" office:value="2019001309" table:style-name="ce5">
            <text:p>2019001309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408/S2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TRASPORTOE SMALTIMENTO MARZO 2019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707.75" table:style-name="ce5">
            <text:p>707,75</text:p>
          </table:table-cell>
          <table:table-cell office:value-type="string" table:style-name="ce5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260/S2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5">
            <text:p>TRASPORTO E SMALTIMENTO RIFIUTI</text:p>
          </table:table-cell>
          <table:table-cell office:value-type="date" office:date-value="2019-07-29T00:00:00" table:style-name="ce15">
            <text:p>29/07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30.77" table:style-name="ce5">
            <text:p>30,77</text:p>
          </table:table-cell>
          <table:table-cell office:value-type="string" table:style-name="ce5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262/S2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5">
            <text:p>TRASPORTO E SMALTIMENTO RIFIUTI APRILE 2019</text:p>
          </table:table-cell>
          <table:table-cell office:value-type="date" office:date-value="2019-07-29T00:00:00" table:style-name="ce15">
            <text:p>29/07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92.32" table:style-name="ce5">
            <text:p>92,32</text:p>
          </table:table-cell>
          <table:table-cell office:value-type="string" table:style-name="ce27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264/S2</text:p>
          </table:table-cell>
          <table:table-cell table:style-name="ce15"/>
          <table:table-cell table:style-name="ce5"/>
          <table:table-cell table:style-name="ce15"/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61.55" table:style-name="ce5">
            <text:p>61,55</text:p>
          </table:table-cell>
          <table:table-cell office:value-type="string" table:style-name="ce27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406/S2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TRASPORTO E SMALTIMENTO RIFIUTI MARZO 2019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92.32" table:style-name="ce5">
            <text:p>92,32</text:p>
          </table:table-cell>
          <table:table-cell office:value-type="string" table:style-name="ce27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407/S2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TRASPORTO E SMALTMENTO RIFIUTI MARZO 2019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84.63" table:style-name="ce5">
            <text:p>184,63</text:p>
          </table:table-cell>
          <table:table-cell office:value-type="string" table:style-name="ce5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259/S2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5">
            <text:p>TRASPORTO E SMALTIMENTO RIFIUTI FEBBRAIO 2019</text:p>
          </table:table-cell>
          <table:table-cell office:value-type="date" office:date-value="2019-07-29T00:00:00" table:style-name="ce15">
            <text:p>29/07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30.77" table:style-name="ce5">
            <text:p>30,77</text:p>
          </table:table-cell>
          <table:table-cell office:value-type="string" table:style-name="ce5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437/S2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5">
            <text:p>TRASPORTO E SMALTIMENTO RIFIUTI MAGGIO 2019</text:p>
          </table:table-cell>
          <table:table-cell office:value-type="date" office:date-value="2019-09-29T00:00:00" table:style-name="ce15">
            <text:p>29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53.85" table:style-name="ce5">
            <text:p>153,85</text:p>
          </table:table-cell>
          <table:table-cell office:value-type="string" table:style-name="ce5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442/S2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5">
            <text:p>TRASPORTO E SMALTIMENTO RIFIUTI GIUGNO 2019</text:p>
          </table:table-cell>
          <table:table-cell office:value-type="date" office:date-value="2019-09-29T00:00:00" table:style-name="ce15">
            <text:p>29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53.85" table:style-name="ce5">
            <text:p>153,85</text:p>
          </table:table-cell>
          <table:table-cell office:value-type="string" table:style-name="ce5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443/S2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5">
            <text:p>TRASPORTO SMALTIMENTO RIFIUTI</text:p>
          </table:table-cell>
          <table:table-cell office:value-type="date" office:date-value="2019-09-29T00:00:00" table:style-name="ce15">
            <text:p>29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84.63" table:style-name="ce5">
            <text:p>184,63</text:p>
          </table:table-cell>
          <table:table-cell office:value-type="string" table:style-name="ce5">
            <text:p>Z4628FBF32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4784" table:style-name="ce5">
            <text:p>314784</text:p>
          </table:table-cell>
          <table:table-cell office:value-type="string" table:style-name="ce5">
            <text:p>ECO ERIDANIA</text:p>
          </table:table-cell>
          <table:table-cell office:value-type="float" office:value="3033240106" table:style-name="ce5">
            <text:p>3033240106</text:p>
          </table:table-cell>
          <table:table-cell office:value-type="float" office:value="3033240106" table:style-name="ce5">
            <text:p>3033240106</text:p>
          </table:table-cell>
          <table:table-cell office:value-type="string" table:style-name="ce5">
            <text:p>VIA PIAN MASINO</text:p>
          </table:table-cell>
          <table:table-cell office:value-type="float" office:value="16011" table:style-name="ce5">
            <text:p>16011</text:p>
          </table:table-cell>
          <table:table-cell office:value-type="string" table:style-name="ce5">
            <text:p>ARENZANO</text:p>
          </table:table-cell>
          <table:table-cell office:value-type="string" table:style-name="ce5">
            <text:p>GE</text:p>
          </table:table-cell>
          <table:table-cell office:value-type="string" table:style-name="ce19">
            <text:p>436/S2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5">
            <text:p>TRASPORTO E SMALTIMENTO RIFIUTI MAGGIO 2019</text:p>
          </table:table-cell>
          <table:table-cell office:value-type="date" office:date-value="2019-09-29T00:00:00" table:style-name="ce15">
            <text:p>29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53.85" table:style-name="ce5">
            <text:p>153,85</text:p>
          </table:table-cell>
          <table:table-cell office:value-type="string" table:style-name="ce5">
            <text:p>Z4F2937F8A</text:p>
          </table:table-cell>
          <table:table-cell office:value-type="float" office:value="2019001302" table:style-name="ce5">
            <text:p>2019001302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.I.E.I. <text:s/>SNC</text:p>
          </table:table-cell>
          <table:table-cell office:value-type="float" office:value="1737040442" table:style-name="ce5">
            <text:p>1737040442</text:p>
          </table:table-cell>
          <table:table-cell office:value-type="float" office:value="1737040442" table:style-name="ce5">
            <text:p>1737040442</text:p>
          </table:table-cell>
          <table:table-cell office:value-type="string" table:style-name="ce5">
            <text:p>VIA E. LUZI, 24/D</text:p>
          </table:table-cell>
          <table:table-cell office:value-type="float" office:value="63100" table:style-name="ce5">
            <text:p>63100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float" office:value="69" table:style-name="ce19">
            <text:p>69</text:p>
          </table:table-cell>
          <table:table-cell office:value-type="date" office:date-value="2019-08-07T00:00:00" table:style-name="ce15">
            <text:p>07/08/2019</text:p>
          </table:table-cell>
          <table:table-cell office:value-type="string" table:style-name="ce5">
            <text:p>MANUTENZIONI STRAORDINARIE SU IMMOBILI</text:p>
          </table:table-cell>
          <table:table-cell office:value-type="date" office:date-value="2019-10-06T00:00:00" table:style-name="ce15">
            <text:p>06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6368.55" table:style-name="ce5">
            <text:p>6368,55</text:p>
          </table:table-cell>
          <table:table-cell office:value-type="string" table:style-name="ce5">
            <text:p>ZC629722B4</text:p>
          </table:table-cell>
          <table:table-cell office:value-type="float" office:value="2019001305" table:style-name="ce5">
            <text:p>2019001305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.I.E.I. <text:s/>SNC</text:p>
          </table:table-cell>
          <table:table-cell office:value-type="float" office:value="1737040442" table:style-name="ce5">
            <text:p>1737040442</text:p>
          </table:table-cell>
          <table:table-cell office:value-type="float" office:value="1737040442" table:style-name="ce5">
            <text:p>1737040442</text:p>
          </table:table-cell>
          <table:table-cell office:value-type="string" table:style-name="ce5">
            <text:p>VIA E. LUZI, 24/D</text:p>
          </table:table-cell>
          <table:table-cell office:value-type="float" office:value="63100" table:style-name="ce5">
            <text:p>63100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float" office:value="70" table:style-name="ce19">
            <text:p>70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5">
            <text:p>MANUTENZIONE STRAORDINARIA</text:p>
          </table:table-cell>
          <table:table-cell office:value-type="date" office:date-value="2019-11-03T00:00:00" table:style-name="ce15">
            <text:p>03/11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916.97" table:style-name="ce5">
            <text:p>1916,97</text:p>
          </table:table-cell>
          <table:table-cell office:value-type="string" table:style-name="ce5">
            <text:p>66517150DE</text:p>
          </table:table-cell>
          <table:table-cell office:value-type="float" office:value="2019001306" table:style-name="ce5">
            <text:p>201900130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.I.E.I. <text:s/>SNC</text:p>
          </table:table-cell>
          <table:table-cell office:value-type="float" office:value="1737040442" table:style-name="ce5">
            <text:p>1737040442</text:p>
          </table:table-cell>
          <table:table-cell office:value-type="float" office:value="1737040442" table:style-name="ce5">
            <text:p>1737040442</text:p>
          </table:table-cell>
          <table:table-cell office:value-type="string" table:style-name="ce5">
            <text:p>VIA E. LUZI, 24/D</text:p>
          </table:table-cell>
          <table:table-cell office:value-type="float" office:value="63100" table:style-name="ce5">
            <text:p>63100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float" office:value="49" table:style-name="ce19">
            <text:p>49</text:p>
          </table:table-cell>
          <table:table-cell office:value-type="date" office:date-value="2019-06-21T00:00:00" table:style-name="ce15">
            <text:p>21/06/2019</text:p>
          </table:table-cell>
          <table:table-cell office:value-type="string" table:style-name="ce5">
            <text:p>MANUTENZIONI STRAORDINARIE SU IMMOBILI</text:p>
          </table:table-cell>
          <table:table-cell office:value-type="date" office:date-value="2019-08-20T00:00:00" table:style-name="ce15">
            <text:p>20/08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404.99" table:style-name="ce5">
            <text:p>1404,99</text:p>
          </table:table-cell>
          <table:table-cell office:value-type="string" table:style-name="ce5">
            <text:p>Z3228DAF37</text:p>
          </table:table-cell>
          <table:table-cell office:value-type="float" office:value="2019001306" table:style-name="ce5">
            <text:p>201900130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.I.E.I. <text:s/>SNC</text:p>
          </table:table-cell>
          <table:table-cell office:value-type="float" office:value="1737040442" table:style-name="ce5">
            <text:p>1737040442</text:p>
          </table:table-cell>
          <table:table-cell office:value-type="float" office:value="1737040442" table:style-name="ce5">
            <text:p>1737040442</text:p>
          </table:table-cell>
          <table:table-cell office:value-type="string" table:style-name="ce5">
            <text:p>VIA E. LUZI, 24/D</text:p>
          </table:table-cell>
          <table:table-cell office:value-type="float" office:value="63100" table:style-name="ce5">
            <text:p>63100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float" office:value="71" table:style-name="ce19">
            <text:p>71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5">
            <text:p>MANUTENZIONE STRAORDINARIA IMMOBILI</text:p>
          </table:table-cell>
          <table:table-cell office:value-type="date" office:date-value="2019-11-03T00:00:00" table:style-name="ce15">
            <text:p>03/11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3575.87" table:style-name="ce5">
            <text:p>3575,87</text:p>
          </table:table-cell>
          <table:table-cell office:value-type="string" table:style-name="ce5">
            <text:p>Z26299CF16</text:p>
          </table:table-cell>
          <table:table-cell office:value-type="float" office:value="2019001306" table:style-name="ce5">
            <text:p>201900130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.I.E.I. <text:s/>SNC</text:p>
          </table:table-cell>
          <table:table-cell office:value-type="float" office:value="1737040442" table:style-name="ce5">
            <text:p>1737040442</text:p>
          </table:table-cell>
          <table:table-cell office:value-type="float" office:value="1737040442" table:style-name="ce5">
            <text:p>1737040442</text:p>
          </table:table-cell>
          <table:table-cell office:value-type="string" table:style-name="ce5">
            <text:p>VIA E. LUZI, 24/D</text:p>
          </table:table-cell>
          <table:table-cell office:value-type="float" office:value="63100" table:style-name="ce5">
            <text:p>63100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float" office:value="50" table:style-name="ce19">
            <text:p>50</text:p>
          </table:table-cell>
          <table:table-cell office:value-type="date" office:date-value="2019-06-21T00:00:00" table:style-name="ce15">
            <text:p>21/06/2019</text:p>
          </table:table-cell>
          <table:table-cell office:value-type="string" table:style-name="ce5">
            <text:p>MANUTENZIONI STRAORDINARIE SU IMMOBILI</text:p>
          </table:table-cell>
          <table:table-cell office:value-type="date" office:date-value="2019-08-20T00:00:00" table:style-name="ce15">
            <text:p>20/08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514.07" table:style-name="ce5">
            <text:p>1514,07</text:p>
          </table:table-cell>
          <table:table-cell office:value-type="string" table:style-name="ce5">
            <text:p>ZD528DAE0C</text:p>
          </table:table-cell>
          <table:table-cell office:value-type="float" office:value="2019001306" table:style-name="ce5">
            <text:p>201900130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.I.E.I. <text:s/>SNC</text:p>
          </table:table-cell>
          <table:table-cell office:value-type="float" office:value="1737040442" table:style-name="ce5">
            <text:p>1737040442</text:p>
          </table:table-cell>
          <table:table-cell office:value-type="float" office:value="1737040442" table:style-name="ce5">
            <text:p>1737040442</text:p>
          </table:table-cell>
          <table:table-cell office:value-type="string" table:style-name="ce5">
            <text:p>VIA E. LUZI, 24/D</text:p>
          </table:table-cell>
          <table:table-cell office:value-type="float" office:value="63100" table:style-name="ce5">
            <text:p>63100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float" office:value="52" table:style-name="ce19">
            <text:p>52</text:p>
          </table:table-cell>
          <table:table-cell office:value-type="date" office:date-value="2019-06-21T00:00:00" table:style-name="ce15">
            <text:p>21/06/2019</text:p>
          </table:table-cell>
          <table:table-cell office:value-type="string" table:style-name="ce5">
            <text:p>MANUTENZIONI STRAORDINARIE SU IMMOBILI</text:p>
          </table:table-cell>
          <table:table-cell office:value-type="date" office:date-value="2019-08-20T00:00:00" table:style-name="ce15">
            <text:p>20/08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4045.42" table:style-name="ce5">
            <text:p>4045,42</text:p>
          </table:table-cell>
          <table:table-cell office:value-type="string" table:style-name="ce5">
            <text:p>ZB228CFBF9</text:p>
          </table:table-cell>
          <table:table-cell office:value-type="float" office:value="2019001306" table:style-name="ce5">
            <text:p>201900130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<text:s/>PROIETTI TECH</text:p>
          </table:table-cell>
          <table:table-cell office:value-type="float" office:value="944980440" table:style-name="ce5">
            <text:p>944980440</text:p>
          </table:table-cell>
          <table:table-cell office:value-type="float" office:value="944980440" table:style-name="ce5">
            <text:p>944980440</text:p>
          </table:table-cell>
          <table:table-cell office:value-type="string" table:style-name="ce5">
            <text:p>VIA PICENO APRUTINA 1</text:p>
          </table:table-cell>
          <table:table-cell office:value-type="float" office:value="63100" table:style-name="ce5">
            <text:p>63100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float" office:value="301" table:style-name="ce19">
            <text:p>301</text:p>
          </table:table-cell>
          <table:table-cell office:value-type="date" office:date-value="2019-02-18T00:00:00" table:style-name="ce15">
            <text:p>18/02/2019</text:p>
          </table:table-cell>
          <table:table-cell office:value-type="string" table:style-name="ce5">
            <text:p>SERVIZIO DI ASSISTENZA TECNICA I° SEMESTRE 2019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2058.6799999999998" table:style-name="ce5">
            <text:p>2058,68</text:p>
          </table:table-cell>
          <table:table-cell office:value-type="string" table:style-name="ce5">
            <text:p>Z931EE80A5</text:p>
          </table:table-cell>
          <table:table-cell office:value-type="float" office:value="2019001298" table:style-name="ce5">
            <text:p>2019001298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HACH LANGE S.R.L.</text:p>
          </table:table-cell>
          <table:table-cell office:value-type="float" office:value="11277000151" table:style-name="ce5">
            <text:p>11277000151</text:p>
          </table:table-cell>
          <table:table-cell office:value-type="float" office:value="11277000151" table:style-name="ce5">
            <text:p>11277000151</text:p>
          </table:table-cell>
          <table:table-cell office:value-type="string" table:style-name="ce5">
            <text:p>VIA ROSSINI N. 1/A</text:p>
          </table:table-cell>
          <table:table-cell table:style-name="ce5"/>
          <table:table-cell office:value-type="string" table:style-name="ce5">
            <text:p>LAINATE</text:p>
          </table:table-cell>
          <table:table-cell office:value-type="string" table:style-name="ce5">
            <text:p>MI</text:p>
          </table:table-cell>
          <table:table-cell office:value-type="string" table:style-name="ce19">
            <text:p>F051910455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5">
            <text:p>REAGENTI</text:p>
          </table:table-cell>
          <table:table-cell office:value-type="date" office:date-value="2019-09-20T00:00:00" table:style-name="ce15">
            <text:p>2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820.44" table:style-name="ce5">
            <text:p>1820,44</text:p>
          </table:table-cell>
          <table:table-cell office:value-type="string" table:style-name="ce5">
            <text:p>Z112732770</text:p>
          </table:table-cell>
          <table:table-cell office:value-type="float" office:value="2019001291" table:style-name="ce5">
            <text:p>2019001291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HACH LANGE S.R.L.</text:p>
          </table:table-cell>
          <table:table-cell office:value-type="float" office:value="11277000151" table:style-name="ce5">
            <text:p>11277000151</text:p>
          </table:table-cell>
          <table:table-cell office:value-type="float" office:value="11277000151" table:style-name="ce5">
            <text:p>11277000151</text:p>
          </table:table-cell>
          <table:table-cell office:value-type="string" table:style-name="ce5">
            <text:p>VIA ROSSINI N. 1/A</text:p>
          </table:table-cell>
          <table:table-cell table:style-name="ce5"/>
          <table:table-cell office:value-type="string" table:style-name="ce5">
            <text:p>LAINATE</text:p>
          </table:table-cell>
          <table:table-cell office:value-type="string" table:style-name="ce5">
            <text:p>MI</text:p>
          </table:table-cell>
          <table:table-cell office:value-type="string" table:style-name="ce19">
            <text:p>F051910454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5">
            <text:p>REAGENTI</text:p>
          </table:table-cell>
          <table:table-cell office:value-type="date" office:date-value="2019-09-20T00:00:00" table:style-name="ce15">
            <text:p>2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2878.58" table:style-name="ce5">
            <text:p>2878,58</text:p>
          </table:table-cell>
          <table:table-cell office:value-type="string" table:style-name="ce5">
            <text:p>Z112732770</text:p>
          </table:table-cell>
          <table:table-cell office:value-type="float" office:value="2019001291" table:style-name="ce5">
            <text:p>2019001291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ASSIMO PELONARA</text:p>
          </table:table-cell>
          <table:table-cell office:value-type="float" office:value="379920424" table:style-name="ce5">
            <text:p>379920424</text:p>
          </table:table-cell>
          <table:table-cell office:value-type="string" table:style-name="ce5">
            <text:p>PLNMSM43L19A271Q</text:p>
          </table:table-cell>
          <table:table-cell office:value-type="string" table:style-name="ce5">
            <text:p>VIA FIORETTI, 2</text:p>
          </table:table-cell>
          <table:table-cell office:value-type="float" office:value="60131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float" office:value="300148" table:style-name="ce19">
            <text:p>300148</text:p>
          </table:table-cell>
          <table:table-cell office:value-type="date" office:date-value="2019-08-07T00:00:00" table:style-name="ce15">
            <text:p>07/08/2019</text:p>
          </table:table-cell>
          <table:table-cell office:value-type="string" table:style-name="ce5">
            <text:p>RIPARAZIONE MONITOR</text:p>
          </table:table-cell>
          <table:table-cell office:value-type="date" office:date-value="2019-10-06T00:00:00" table:style-name="ce15">
            <text:p>06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66.98" table:style-name="ce5">
            <text:p>66,98</text:p>
          </table:table-cell>
          <table:table-cell office:value-type="string" table:style-name="ce5">
            <text:p>ZCD26B0E6A</text:p>
          </table:table-cell>
          <table:table-cell office:value-type="float" office:value="2019001297" table:style-name="ce5">
            <text:p>2019001297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ASSIMO PELONARA</text:p>
          </table:table-cell>
          <table:table-cell office:value-type="float" office:value="379920424" table:style-name="ce5">
            <text:p>379920424</text:p>
          </table:table-cell>
          <table:table-cell office:value-type="string" table:style-name="ce5">
            <text:p>PLNMSM43L19A271Q</text:p>
          </table:table-cell>
          <table:table-cell office:value-type="string" table:style-name="ce5">
            <text:p>VIA FIORETTI, 2</text:p>
          </table:table-cell>
          <table:table-cell office:value-type="float" office:value="60131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float" office:value="300135" table:style-name="ce19">
            <text:p>300135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5">
            <text:p>FORNITURA HD ESTERNO</text:p>
          </table:table-cell>
          <table:table-cell office:value-type="date" office:date-value="2019-09-22T00:00:00" table:style-name="ce15">
            <text:p>22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92.72" table:style-name="ce5">
            <text:p>92,72</text:p>
          </table:table-cell>
          <table:table-cell office:value-type="string" table:style-name="ce5">
            <text:p>ZCD26B0E6A</text:p>
          </table:table-cell>
          <table:table-cell office:value-type="float" office:value="2019001297" table:style-name="ce5">
            <text:p>2019001297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ASSIMO PELONARA</text:p>
          </table:table-cell>
          <table:table-cell office:value-type="float" office:value="379920424" table:style-name="ce5">
            <text:p>379920424</text:p>
          </table:table-cell>
          <table:table-cell office:value-type="string" table:style-name="ce5">
            <text:p>PLNMSM43L19A271Q</text:p>
          </table:table-cell>
          <table:table-cell office:value-type="string" table:style-name="ce5">
            <text:p>VIA FIORETTI, 2</text:p>
          </table:table-cell>
          <table:table-cell office:value-type="float" office:value="60131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float" office:value="300158" table:style-name="ce19">
            <text:p>300158</text:p>
          </table:table-cell>
          <table:table-cell office:value-type="date" office:date-value="2019-09-05T00:00:00" table:style-name="ce15">
            <text:p>05/09/2019</text:p>
          </table:table-cell>
          <table:table-cell office:value-type="string" table:style-name="ce5">
            <text:p>RIPARAZIONE PC</text:p>
          </table:table-cell>
          <table:table-cell office:value-type="date" office:date-value="2019-11-04T00:00:00" table:style-name="ce15">
            <text:p>04/11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73.67" table:style-name="ce5">
            <text:p>173,67</text:p>
          </table:table-cell>
          <table:table-cell office:value-type="string" table:style-name="ce5">
            <text:p>ZCD26B0E6A</text:p>
          </table:table-cell>
          <table:table-cell office:value-type="float" office:value="2019001297" table:style-name="ce5">
            <text:p>2019001297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242" table:style-name="ce5">
            <text:p>2242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973040963" table:style-name="ce5">
            <text:p>2973040963</text:p>
          </table:table-cell>
          <table:table-cell office:value-type="float" office:value="1788080156" table:style-name="ce5">
            <text:p>1788080156</text:p>
          </table:table-cell>
          <table:table-cell office:value-type="string" table:style-name="ce5">
            <text:p>VIA VERDI N. 89/91</text:p>
          </table:table-cell>
          <table:table-cell office:value-type="float" office:value="20063" table:style-name="ce5">
            <text:p>20063</text:p>
          </table:table-cell>
          <table:table-cell office:value-type="string" table:style-name="ce5">
            <text:p>CERNUSCO SUL NAVIGLIO</text:p>
          </table:table-cell>
          <table:table-cell office:value-type="string" table:style-name="ce5">
            <text:p>MI</text:p>
          </table:table-cell>
          <table:table-cell office:value-type="float" office:value="1010557721" table:style-name="ce19">
            <text:p>1010557721</text:p>
          </table:table-cell>
          <table:table-cell office:value-type="date" office:date-value="2019-07-25T00:00:00" table:style-name="ce15">
            <text:p>25/07/2019</text:p>
          </table:table-cell>
          <table:table-cell office:value-type="string" table:style-name="ce5">
            <text:p>NOLEGGIO FOTOCOPIATRICI</text:p>
          </table:table-cell>
          <table:table-cell office:value-type="date" office:date-value="2019-08-24T00:00:00" table:style-name="ce15">
            <text:p>24/08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394.3" table:style-name="ce5">
            <text:p>394,3</text:p>
          </table:table-cell>
          <table:table-cell office:value-type="string" table:style-name="ce5">
            <text:p>ZE925D5AFB</text:p>
          </table:table-cell>
          <table:table-cell office:value-type="float" office:value="2019001301" table:style-name="ce5">
            <text:p>2019001301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592" table:style-name="ce5">
            <text:p>2592</text:p>
          </table:table-cell>
          <table:table-cell office:value-type="string" table:style-name="ce5">
            <text:p>AMS ANALITICA S.R.L.</text:p>
          </table:table-cell>
          <table:table-cell office:value-type="float" office:value="2523710412" table:style-name="ce5">
            <text:p>2523710412</text:p>
          </table:table-cell>
          <table:table-cell office:value-type="float" office:value="2523710412" table:style-name="ce5">
            <text:p>2523710412</text:p>
          </table:table-cell>
          <table:table-cell office:value-type="string" table:style-name="ce5">
            <text:p>PIAZZALE CORALLONI, 12</text:p>
          </table:table-cell>
          <table:table-cell office:value-type="float" office:value="61122" table:style-name="ce5">
            <text:p>61122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19">
            <text:p>FV 19001038</text:p>
          </table:table-cell>
          <table:table-cell office:value-type="date" office:date-value="2019-07-30T00:00:00" table:style-name="ce15">
            <text:p>30/07/2019</text:p>
          </table:table-cell>
          <table:table-cell office:value-type="string" table:style-name="ce5">
            <text:p>RIPARAZIONE STRUMENTAZIONE</text:p>
          </table:table-cell>
          <table:table-cell office:value-type="date" office:date-value="2019-09-28T00:00:00" table:style-name="ce15">
            <text:p>28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713.7" table:style-name="ce5">
            <text:p>713,7</text:p>
          </table:table-cell>
          <table:table-cell office:value-type="string" table:style-name="ce5">
            <text:p>Z3528DB4ED</text:p>
          </table:table-cell>
          <table:table-cell office:value-type="float" office:value="2019001287" table:style-name="ce5">
            <text:p>2019001287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9080" table:style-name="ce5">
            <text:p>319080</text:p>
          </table:table-cell>
          <table:table-cell office:value-type="string" table:style-name="ce5">
            <text:p>HANNA INSTRUMENTS ITALIA SRL</text:p>
          </table:table-cell>
          <table:table-cell office:value-type="float" office:value="4211270287" table:style-name="ce5">
            <text:p>4211270287</text:p>
          </table:table-cell>
          <table:table-cell office:value-type="float" office:value="4211270287" table:style-name="ce5">
            <text:p>4211270287</text:p>
          </table:table-cell>
          <table:table-cell office:value-type="string" table:style-name="ce5">
            <text:p>VIA DELLE INDUSTRIE, 11</text:p>
          </table:table-cell>
          <table:table-cell office:value-type="float" office:value="35010" table:style-name="ce5">
            <text:p>35010</text:p>
          </table:table-cell>
          <table:table-cell office:value-type="string" table:style-name="ce5">
            <text:p>CAMPO SAN MARTINO</text:p>
          </table:table-cell>
          <table:table-cell office:value-type="string" table:style-name="ce5">
            <text:p>PD</text:p>
          </table:table-cell>
          <table:table-cell office:value-type="string" table:style-name="ce19">
            <text:p>5059/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REAGENTI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350.75" table:style-name="ce5">
            <text:p>350,75</text:p>
          </table:table-cell>
          <table:table-cell office:value-type="string" table:style-name="ce5">
            <text:p>ZCB2778A34</text:p>
          </table:table-cell>
          <table:table-cell office:value-type="float" office:value="2019001294" table:style-name="ce5">
            <text:p>2019001294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9080" table:style-name="ce5">
            <text:p>319080</text:p>
          </table:table-cell>
          <table:table-cell office:value-type="string" table:style-name="ce5">
            <text:p>HANNA INSTRUMENTS ITALIA SRL</text:p>
          </table:table-cell>
          <table:table-cell office:value-type="float" office:value="4211270287" table:style-name="ce5">
            <text:p>4211270287</text:p>
          </table:table-cell>
          <table:table-cell office:value-type="float" office:value="4211270287" table:style-name="ce5">
            <text:p>4211270287</text:p>
          </table:table-cell>
          <table:table-cell office:value-type="string" table:style-name="ce5">
            <text:p>VIA DELLE INDUSTRIE, 11</text:p>
          </table:table-cell>
          <table:table-cell office:value-type="float" office:value="35010" table:style-name="ce5">
            <text:p>35010</text:p>
          </table:table-cell>
          <table:table-cell office:value-type="string" table:style-name="ce5">
            <text:p>CAMPO SAN MARTINO</text:p>
          </table:table-cell>
          <table:table-cell office:value-type="string" table:style-name="ce5">
            <text:p>PD</text:p>
          </table:table-cell>
          <table:table-cell office:value-type="string" table:style-name="ce19">
            <text:p>5059/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5">
            <text:p>REAGENTI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215.33" table:style-name="ce5">
            <text:p>215,33</text:p>
          </table:table-cell>
          <table:table-cell office:value-type="string" table:style-name="ce5">
            <text:p>ZCB2778A34</text:p>
          </table:table-cell>
          <table:table-cell office:value-type="float" office:value="2019001294" table:style-name="ce5">
            <text:p>2019001294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PIERONI F. &amp; C. S.N.C.</text:p>
          </table:table-cell>
          <table:table-cell office:value-type="float" office:value="1015820424" table:style-name="ce5">
            <text:p>1015820424</text:p>
          </table:table-cell>
          <table:table-cell office:value-type="float" office:value="1015820424" table:style-name="ce5">
            <text:p>1015820424</text:p>
          </table:table-cell>
          <table:table-cell office:value-type="string" table:style-name="ce5">
            <text:p>VIA I MAGGIO, 152/A</text:p>
          </table:table-cell>
          <table:table-cell office:value-type="float" office:value="60100" table:style-name="ce5">
            <text:p>60100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46/PA</text:p>
          </table:table-cell>
          <table:table-cell office:value-type="date" office:date-value="2019-08-31T00:00:00" table:style-name="ce15">
            <text:p>31/08/2019</text:p>
          </table:table-cell>
          <table:table-cell office:value-type="string" table:style-name="ce5">
            <text:p>TRASPORTO AGOSTO</text:p>
          </table:table-cell>
          <table:table-cell office:value-type="date" office:date-value="2019-10-30T00:00:00" table:style-name="ce15">
            <text:p>30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78.459999999999994" table:style-name="ce5">
            <text:p>78,46</text:p>
          </table:table-cell>
          <table:table-cell office:value-type="string" table:style-name="ce5">
            <text:p>Z26275BC0D</text:p>
          </table:table-cell>
          <table:table-cell office:value-type="float" office:value="2019001311" table:style-name="ce5">
            <text:p>2019001311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TELECOM ITALIA SPA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table:style-name="ce5"/>
          <table:table-cell office:value-type="float" office:value="40100" table:style-name="ce5">
            <text:p>4010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19">
            <text:p>7X03255877</text:p>
          </table:table-cell>
          <table:table-cell office:value-type="date" office:date-value="2019-08-14T00:00:00" table:style-name="ce15">
            <text:p>14/08/2019</text:p>
          </table:table-cell>
          <table:table-cell office:value-type="string" table:style-name="ce5">
            <text:p>GIUGNO-LUGLIO 2019 CELL</text:p>
          </table:table-cell>
          <table:table-cell office:value-type="date" office:date-value="2019-10-13T00:00:00" table:style-name="ce15">
            <text:p>13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56.91" table:style-name="ce5">
            <text:p>156,91</text:p>
          </table:table-cell>
          <table:table-cell office:value-type="string" table:style-name="ce5">
            <text:p>ZEE190E9ED</text:p>
          </table:table-cell>
          <table:table-cell office:value-type="float" office:value="2019001286" table:style-name="ce5">
            <text:p>201900128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TELECOM ITALIA SPA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table:style-name="ce5"/>
          <table:table-cell office:value-type="float" office:value="40100" table:style-name="ce5">
            <text:p>4010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19">
            <text:p>7X03255877</text:p>
          </table:table-cell>
          <table:table-cell office:value-type="date" office:date-value="2019-08-14T00:00:00" table:style-name="ce15">
            <text:p>14/08/2019</text:p>
          </table:table-cell>
          <table:table-cell office:value-type="string" table:style-name="ce5">
            <text:p>GIUGNO-LUGLIO 2019 CELL</text:p>
          </table:table-cell>
          <table:table-cell office:value-type="date" office:date-value="2019-10-13T00:00:00" table:style-name="ce15">
            <text:p>13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945.88" table:style-name="ce5">
            <text:p>945,88</text:p>
          </table:table-cell>
          <table:table-cell office:value-type="string" table:style-name="ce5">
            <text:p>ZEE190E9ED</text:p>
          </table:table-cell>
          <table:table-cell office:value-type="float" office:value="2019001286" table:style-name="ce5">
            <text:p>201900128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TELECOM ITALIA SPA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table:style-name="ce5"/>
          <table:table-cell office:value-type="float" office:value="40100" table:style-name="ce5">
            <text:p>4010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19">
            <text:p>7X03483170</text:p>
          </table:table-cell>
          <table:table-cell office:value-type="date" office:date-value="2019-08-14T00:00:00" table:style-name="ce15">
            <text:p>14/08/2019</text:p>
          </table:table-cell>
          <table:table-cell office:value-type="string" table:style-name="ce5">
            <text:p>GIU-LUGLIO <text:s/>CONV PA 7</text:p>
          </table:table-cell>
          <table:table-cell office:value-type="date" office:date-value="2019-10-13T00:00:00" table:style-name="ce15">
            <text:p>13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7.32" table:style-name="ce5">
            <text:p>7,32</text:p>
          </table:table-cell>
          <table:table-cell office:value-type="string" table:style-name="ce5">
            <text:p>ZC5276F489</text:p>
          </table:table-cell>
          <table:table-cell office:value-type="float" office:value="2019001286" table:style-name="ce5">
            <text:p>201900128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TELECOM ITALIA SPA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table:style-name="ce5"/>
          <table:table-cell office:value-type="float" office:value="40100" table:style-name="ce5">
            <text:p>4010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19">
            <text:p>7X03255877</text:p>
          </table:table-cell>
          <table:table-cell office:value-type="date" office:date-value="2019-08-14T00:00:00" table:style-name="ce15">
            <text:p>14/08/2019</text:p>
          </table:table-cell>
          <table:table-cell office:value-type="string" table:style-name="ce5">
            <text:p>GIUGNO-LUGLIO 2019 CELL</text:p>
          </table:table-cell>
          <table:table-cell office:value-type="date" office:date-value="2019-10-13T00:00:00" table:style-name="ce15">
            <text:p>13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95.26" table:style-name="ce5">
            <text:p>195,26</text:p>
          </table:table-cell>
          <table:table-cell office:value-type="string" table:style-name="ce5">
            <text:p>ZEE190E9ED</text:p>
          </table:table-cell>
          <table:table-cell office:value-type="float" office:value="2019001286" table:style-name="ce5">
            <text:p>2019001286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9520" table:style-name="ce5">
            <text:p>319520</text:p>
          </table:table-cell>
          <table:table-cell office:value-type="string" table:style-name="ce5">
            <text:p>MARCHE MULTISERVIZI FALCONARA SRL</text:p>
          </table:table-cell>
          <table:table-cell office:value-type="float" office:value="2729890422" table:style-name="ce5">
            <text:p>2729890422</text:p>
          </table:table-cell>
          <table:table-cell office:value-type="float" office:value="2729890422" table:style-name="ce5">
            <text:p>2729890422</text:p>
          </table:table-cell>
          <table:table-cell office:value-type="string" table:style-name="ce5">
            <text:p>VIA MARCONI 114</text:p>
          </table:table-cell>
          <table:table-cell office:value-type="float" office:value="60015" table:style-name="ce5">
            <text:p>60015</text:p>
          </table:table-cell>
          <table:table-cell office:value-type="string" table:style-name="ce5">
            <text:p>FALCONARA MARITTIMA</text:p>
          </table:table-cell>
          <table:table-cell office:value-type="string" table:style-name="ce5">
            <text:p>AN</text:p>
          </table:table-cell>
          <table:table-cell office:value-type="float" office:value="7.1609201900000102E+18" table:style-name="ce19">
            <text:p>7160920190000010000</text:p>
          </table:table-cell>
          <table:table-cell office:value-type="date" office:date-value="2019-08-29T00:00:00" table:style-name="ce15">
            <text:p>29/08/2019</text:p>
          </table:table-cell>
          <table:table-cell office:value-type="string" table:style-name="ce5">
            <text:p>CAMBIO FILTRI COMPATTATORI</text:p>
          </table:table-cell>
          <table:table-cell office:value-type="date" office:date-value="2019-10-28T00:00:00" table:style-name="ce15">
            <text:p>28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888.56" table:style-name="ce5">
            <text:p>1888,56</text:p>
          </table:table-cell>
          <table:table-cell office:value-type="string" table:style-name="ce5">
            <text:p>ZAD290EF73</text:p>
          </table:table-cell>
          <table:table-cell office:value-type="float" office:value="2019001308" table:style-name="ce5">
            <text:p>2019001308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9520" table:style-name="ce5">
            <text:p>319520</text:p>
          </table:table-cell>
          <table:table-cell office:value-type="string" table:style-name="ce5">
            <text:p>INAZ SRL</text:p>
          </table:table-cell>
          <table:table-cell office:value-type="float" office:value="5026960962" table:style-name="ce5">
            <text:p>5026960962</text:p>
          </table:table-cell>
          <table:table-cell office:value-type="float" office:value="5026960962" table:style-name="ce5">
            <text:p>5026960962</text:p>
          </table:table-cell>
          <table:table-cell office:value-type="string" table:style-name="ce5">
            <text:p>VIALE MONZA 268</text:p>
          </table:table-cell>
          <table:table-cell office:value-type="float" office:value="20121" table:style-name="ce5">
            <text:p>201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float" office:value="7.1609201900000102E+18" table:style-name="ce19">
            <text:p>7160920190000010000</text:p>
          </table:table-cell>
          <table:table-cell office:value-type="date" office:date-value="2019-08-29T00:00:00" table:style-name="ce15">
            <text:p>29/08/2019</text:p>
          </table:table-cell>
          <table:table-cell office:value-type="string" table:style-name="ce5">
            <text:p>CAMBIO FILTRI COMPATTATORI</text:p>
          </table:table-cell>
          <table:table-cell office:value-type="date" office:date-value="2019-10-28T00:00:00" table:style-name="ce15">
            <text:p>28/10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888.56" table:style-name="ce5">
            <text:p>1888,56</text:p>
          </table:table-cell>
          <table:table-cell office:value-type="string" table:style-name="ce5">
            <text:p>ZAD290EF73</text:p>
          </table:table-cell>
          <table:table-cell office:value-type="float" office:value="2019001308" table:style-name="ce5">
            <text:p>2019001308</text:p>
          </table:table-cell>
          <table:table-cell office:value-type="date" office:date-value="2019-09-30T00:00:00" table:style-name="ce15">
            <text:p>30/09/2019</text:p>
          </table:table-cell>
          <table:table-cell table:style-name="ce25"/>
          <table:table-cell table:number-columns-repeated="16364"/>
        </table:table-row>
        <table:table-row table:style-name="ro3">
          <table:table-cell table:number-columns-repeated="9" table:style-name="ce9"/>
          <table:table-cell table:style-name="ce20"/>
          <table:table-cell table:number-columns-repeated="10" table:style-name="ce9"/>
          <table:table-cell table:number-columns-repeated="16364"/>
        </table:table-row>
        <table:table-row table:style-name="ro4">
          <table:table-cell table:number-columns-repeated="9" table:style-name="ce4"/>
          <table:table-cell table:style-name="ce21"/>
          <table:table-cell table:number-columns-repeated="10" table:style-name="ce4"/>
          <table:table-cell table:number-columns-repeated="16364"/>
        </table:table-row>
        <table:table-row table:number-rows-repeated="10477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II</text:span><text:span text:style-name="T1"> </text:span><text:span text:style-name="T1">trimestre</text:span><text:span text:style-name="T1"> </text:span><text:span text:style-name="T1">2019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19-10-16T07:09:05Z</dc:date>
    <meta:print-date>2019-10-16T07:06:29Z</meta:print-date>
  </office:meta>
</office:document-meta>
</file>