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0.027708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11.4035416666667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magine 2" svg:x="0.54167in" svg:y="0in" svg:width="19.09375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4">
            <text:p>PAGAMENTI EFFETTUATI NEL PERIODO: III TRIMESTRE ANNO 2023<text:s/><text:span text:style-name="T1">(01/07/2023 - 30/09/2023)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style-name="ce3">
            <text:p>ANNOESE</text:p>
          </table:table-cell>
          <table:table-cell office:value-type="string" table:style-name="ce3">
            <text:p>CLIFOR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PIV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ITTA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3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ATAPAG</text:p>
          </table:table-cell>
          <table:table-cell office:value-type="string" table:style-name="ce3">
            <text:p>DATA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ATA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68646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AFFRANCATURA MAGGIO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16.91" table:style-name="ce2">
            <text:p>16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8438T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57" table:style-name="ce2">
            <text:p>2023001057</text:p>
          </table:table-cell>
          <table:table-cell office:value-type="string" table:style-name="ce1">
            <text:p>13/09/2023</text:p>
          </table:table-cell>
          <table:table-cell office:value-type="float" office:value="26.64" table:style-name="ce2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53/S2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RASPORTO E SMALTIMENTO MARZ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3" table:style-name="ce2">
            <text:p>2023000783</text:p>
          </table:table-cell>
          <table:table-cell office:value-type="string" table:style-name="ce1">
            <text:p>14/07/2023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53/S2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RASPORTO E SMALTIMENTO MARZ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3" table:style-name="ce2">
            <text:p>2023000783</text:p>
          </table:table-cell>
          <table:table-cell office:value-type="string" table:style-name="ce1">
            <text:p>14/07/2023</text:p>
          </table:table-cell>
          <table:table-cell office:value-type="float" office:value="950.83" table:style-name="ce2">
            <text:p>950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VIA MONTENAPOLEONE, 8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30083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213B53190</text:p>
          </table:table-cell>
          <table:table-cell office:value-type="float" office:value="2023000953" table:style-name="ce2">
            <text:p>2023000953</text:p>
          </table:table-cell>
          <table:table-cell office:value-type="string" table:style-name="ce1">
            <text:p>23/08/2023</text:p>
          </table:table-cell>
          <table:table-cell office:value-type="float" office:value="972.34" table:style-name="ce2">
            <text:p>972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78389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BOLLETTAZIONE MASSIVA LUGLIO 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9446813CB1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95.31" table:style-name="ce2">
            <text:p>95,3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138947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BOLLETTAZIONE MASSIVA GIUGNO 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8292.25" table:style-name="ce2">
            <text:p>8292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4587D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65" table:style-name="ce2">
            <text:p>2023001065</text:p>
          </table:table-cell>
          <table:table-cell office:value-type="string" table:style-name="ce1">
            <text:p>13/09/2023</text:p>
          </table:table-cell>
          <table:table-cell office:value-type="float" office:value="56.1" table:style-name="ce2">
            <text:p>56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50999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NOLEGGIO FOTOCOPIATRICE 12.03.2023 AL 11.06.2023</text:p>
          </table:table-cell>
          <table:table-cell office:value-type="string" table:style-name="ce1">
            <text:p>24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Z483A213C5</text:p>
          </table:table-cell>
          <table:table-cell office:value-type="float" office:value="2023001044" table:style-name="ce2">
            <text:p>2023001044</text:p>
          </table:table-cell>
          <table:table-cell office:value-type="string" table:style-name="ce1">
            <text:p>12/09/2023</text:p>
          </table:table-cell>
          <table:table-cell office:value-type="float" office:value="257.42" table:style-name="ce2">
            <text:p>257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5165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NOLEGGIO FOTOCPIATRICE 13.05.2023 AL 12.08.2023</text:p>
          </table:table-cell>
          <table:table-cell office:value-type="string" table:style-name="ce1">
            <text:p>24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Z3D32BC8FD</text:p>
          </table:table-cell>
          <table:table-cell office:value-type="float" office:value="2023001044" table:style-name="ce2">
            <text:p>2023001044</text:p>
          </table:table-cell>
          <table:table-cell office:value-type="string" table:style-name="ce1">
            <text:p>12/09/2023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5897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PASTI LUGLI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ZCA39863E8</text:p>
          </table:table-cell>
          <table:table-cell office:value-type="float" office:value="2023001112" table:style-name="ce2">
            <text:p>2023001112</text:p>
          </table:table-cell>
          <table:table-cell office:value-type="string" table:style-name="ce1">
            <text:p>21/09/2023</text:p>
          </table:table-cell>
          <table:table-cell office:value-type="float" office:value="632.63" table:style-name="ce2">
            <text:p>632,6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2795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10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103C0795D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137.97999999999999" table:style-name="ce2">
            <text:p>137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3749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897275687C</text:p>
          </table:table-cell>
          <table:table-cell office:value-type="float" office:value="2023000899" table:style-name="ce2">
            <text:p>2023000899</text:p>
          </table:table-cell>
          <table:table-cell office:value-type="string" table:style-name="ce1">
            <text:p>10/08/2023</text:p>
          </table:table-cell>
          <table:table-cell office:value-type="float" office:value="8699.56" table:style-name="ce2">
            <text:p>8699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940867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FATTURA GIUGNO 23: PERIODO 4/23 APR-MAG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F5324A8E8</text:p>
          </table:table-cell>
          <table:table-cell office:value-type="float" office:value="2023000839" table:style-name="ce2">
            <text:p>2023000839</text:p>
          </table:table-cell>
          <table:table-cell office:value-type="string" table:style-name="ce1">
            <text:p>26/07/2023</text:p>
          </table:table-cell>
          <table:table-cell office:value-type="float" office:value="979.61" table:style-name="ce2">
            <text:p>979,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43" table:style-name="ce2">
            <text:p>316643</text:p>
          </table:table-cell>
          <table:table-cell office:value-type="string" table:style-name="ce1">
            <text:p>WORKGATE ITALIA SRL</text:p>
          </table:table-cell>
          <table:table-cell office:value-type="string" table:style-name="ce1">
            <text:p>02290140421</text:p>
          </table:table-cell>
          <table:table-cell table:style-name="ce1"/>
          <table:table-cell office:value-type="string" table:style-name="ce1">
            <text:p>CORSO GARIBALDI N.144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CORSO FORMAZIONE ABBANDONO NAVE</text:p>
          </table:table-cell>
          <table:table-cell office:value-type="string" table:style-name="ce1">
            <text:p>15/08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Z54392A8B2</text:p>
          </table:table-cell>
          <table:table-cell office:value-type="float" office:value="2023001033" table:style-name="ce2">
            <text:p>2023001033</text:p>
          </table:table-cell>
          <table:table-cell office:value-type="string" table:style-name="ce1">
            <text:p>07/09/2023</text:p>
          </table:table-cell>
          <table:table-cell office:value-type="float" office:value="537.6" table:style-name="ce2">
            <text:p>537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43" table:style-name="ce2">
            <text:p>316643</text:p>
          </table:table-cell>
          <table:table-cell office:value-type="string" table:style-name="ce1">
            <text:p>WORKGATE ITALIA SRL</text:p>
          </table:table-cell>
          <table:table-cell office:value-type="string" table:style-name="ce1">
            <text:p>02290140421</text:p>
          </table:table-cell>
          <table:table-cell table:style-name="ce1"/>
          <table:table-cell office:value-type="string" table:style-name="ce1">
            <text:p>CORSO GARIBALDI N.144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CORSO FORMAZIONE ABBANDONO NAVE</text:p>
          </table:table-cell>
          <table:table-cell office:value-type="string" table:style-name="ce1">
            <text:p>15/08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Z54392A8B2</text:p>
          </table:table-cell>
          <table:table-cell office:value-type="float" office:value="2023001033" table:style-name="ce2">
            <text:p>2023001033</text:p>
          </table:table-cell>
          <table:table-cell office:value-type="string" table:style-name="ce1">
            <text:p>07/09/2023</text:p>
          </table:table-cell>
          <table:table-cell office:value-type="float" office:value="422.4" table:style-name="ce2">
            <text:p>422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32441</text:p>
          </table:table-cell>
          <table:table-cell table:number-columns-repeated="3" table:style-name="ce1"/>
          <table:table-cell office:value-type="string" table:style-name="ce1">
            <text:p>14/07/20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9668370F4F</text:p>
          </table:table-cell>
          <table:table-cell office:value-type="float" office:value="2023000779" table:style-name="ce2">
            <text:p>2023000779</text:p>
          </table:table-cell>
          <table:table-cell office:value-type="string" table:style-name="ce1">
            <text:p>14/07/2023</text:p>
          </table:table-cell>
          <table:table-cell office:value-type="float" office:value="17530.78" table:style-name="ce2">
            <text:p>17530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199737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BOLLETTAZIONE MASSIVA GIUGNO 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446813CB1</text:p>
          </table:table-cell>
          <table:table-cell office:value-type="float" office:value="2023000985" table:style-name="ce2">
            <text:p>2023000985</text:p>
          </table:table-cell>
          <table:table-cell office:value-type="string" table:style-name="ce1">
            <text:p>29/08/2023</text:p>
          </table:table-cell>
          <table:table-cell office:value-type="float" office:value="37.409999999999997" table:style-name="ce2">
            <text:p>37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674" table:style-name="ce2">
            <text:p>2674</text:p>
          </table:table-cell>
          <table:table-cell office:value-type="string" table:style-name="ce1">
            <text:p>RETEAMBIENTE FORMAZIONE SRL</text:p>
          </table:table-cell>
          <table:table-cell office:value-type="string" table:style-name="ce1">
            <text:p>08517980960</text:p>
          </table:table-cell>
          <table:table-cell table:style-name="ce1"/>
          <table:table-cell office:value-type="string" table:style-name="ce1">
            <text:p>VIA PRIVATA GIOVANNI BENSI 12/5</text:p>
          </table:table-cell>
          <table:table-cell office:value-type="string" table:style-name="ce1">
            <text:p>2015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92/1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CORSO TRACCIABILITÀ RIFIUTI SERNANI</text:p>
          </table:table-cell>
          <table:table-cell office:value-type="string" table:style-name="ce1">
            <text:p>09/09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23/08/2023</text:p>
          </table:table-cell>
          <table:table-cell table:style-name="ce1"/>
          <table:table-cell office:value-type="float" office:value="2023000982" table:style-name="ce2">
            <text:p>2023000982</text:p>
          </table:table-cell>
          <table:table-cell office:value-type="string" table:style-name="ce1">
            <text:p>24/08/2023</text:p>
          </table:table-cell>
          <table:table-cell office:value-type="float" office:value="254" table:style-name="ce2">
            <text:p>2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46" table:style-name="ce2">
            <text:p>316646</text:p>
          </table:table-cell>
          <table:table-cell office:value-type="string" table:style-name="ce1">
            <text:p>ITALCARTA SPA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VIA PIRELLI 9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8/PA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MATERIALE CARTOLERI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ZA83A86BCF</text:p>
          </table:table-cell>
          <table:table-cell office:value-type="float" office:value="2023000871" table:style-name="ce2">
            <text:p>2023000871</text:p>
          </table:table-cell>
          <table:table-cell office:value-type="string" table:style-name="ce1">
            <text:p>03/08/2023</text:p>
          </table:table-cell>
          <table:table-cell office:value-type="float" office:value="26.84" table:style-name="ce2">
            <text:p>26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46" table:style-name="ce2">
            <text:p>316646</text:p>
          </table:table-cell>
          <table:table-cell office:value-type="string" table:style-name="ce1">
            <text:p>ITALCARTA SPA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01670290434</text:p>
          </table:table-cell>
          <table:table-cell office:value-type="string" table:style-name="ce1">
            <text:p>VIA PIRELLI 9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8/PA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MATERIALE CARTOLERI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ZA83A86BCF</text:p>
          </table:table-cell>
          <table:table-cell office:value-type="float" office:value="2023000871" table:style-name="ce2">
            <text:p>2023000871</text:p>
          </table:table-cell>
          <table:table-cell office:value-type="string" table:style-name="ce1">
            <text:p>03/08/2023</text:p>
          </table:table-cell>
          <table:table-cell office:value-type="float" office:value="145.18" table:style-name="ce2">
            <text:p>145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ZE93AB7436</text:p>
          </table:table-cell>
          <table:table-cell office:value-type="float" office:value="2023000855" table:style-name="ce2">
            <text:p>2023000855</text:p>
          </table:table-cell>
          <table:table-cell office:value-type="string" table:style-name="ce1">
            <text:p>31/07/2023</text:p>
          </table:table-cell>
          <table:table-cell office:value-type="float" office:value="2287.7800000000002" table:style-name="ce2">
            <text:p>228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ZE93AB7436</text:p>
          </table:table-cell>
          <table:table-cell office:value-type="float" office:value="2023000855" table:style-name="ce2">
            <text:p>2023000855</text:p>
          </table:table-cell>
          <table:table-cell office:value-type="string" table:style-name="ce1">
            <text:p>31/07/2023</text:p>
          </table:table-cell>
          <table:table-cell office:value-type="float" office:value="0.12" table:style-name="ce2">
            <text:p>0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181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Z923B5E7FE</text:p>
          </table:table-cell>
          <table:table-cell office:value-type="float" office:value="2023000844" table:style-name="ce2">
            <text:p>2023000844</text:p>
          </table:table-cell>
          <table:table-cell office:value-type="string" table:style-name="ce1">
            <text:p>26/07/2023</text:p>
          </table:table-cell>
          <table:table-cell office:value-type="float" office:value="1200.48" table:style-name="ce2">
            <text:p>1200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8/PA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6" table:style-name="ce2">
            <text:p>2023000896</text:p>
          </table:table-cell>
          <table:table-cell office:value-type="string" table:style-name="ce1">
            <text:p>10/08/2023</text:p>
          </table:table-cell>
          <table:table-cell office:value-type="float" office:value="283.72000000000003" table:style-name="ce2">
            <text:p>283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3_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MIGRAZIONE SERVER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B038BA7B4</text:p>
          </table:table-cell>
          <table:table-cell office:value-type="float" office:value="2023001102" table:style-name="ce2">
            <text:p>2023001102</text:p>
          </table:table-cell>
          <table:table-cell office:value-type="string" table:style-name="ce1">
            <text:p>18/09/2023</text:p>
          </table:table-cell>
          <table:table-cell office:value-type="float" office:value="1525" table:style-name="ce2">
            <text:p>15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0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9644980947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1214.49" table:style-name="ce2">
            <text:p>1214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36" table:style-name="ce2">
            <text:p>320936</text:p>
          </table:table-cell>
          <table:table-cell office:value-type="string" table:style-name="ce1">
            <text:p>CA.FA SRL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VIA ALESSANDRIA SNC</text:p>
          </table:table-cell>
          <table:table-cell office:value-type="string" table:style-name="ce1">
            <text:p>63084</text:p>
          </table:table-cell>
          <table:table-cell office:value-type="string" table:style-name="ce1">
            <text:p>FOLIGNA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Z543B2C4F2</text:p>
          </table:table-cell>
          <table:table-cell office:value-type="float" office:value="2023000755" table:style-name="ce2">
            <text:p>2023000755</text:p>
          </table:table-cell>
          <table:table-cell office:value-type="string" table:style-name="ce1">
            <text:p>06/07/2023</text:p>
          </table:table-cell>
          <table:table-cell office:value-type="float" office:value="750.3" table:style-name="ce2">
            <text:p>750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8424" table:style-name="ce2">
            <text:p>318424</text:p>
          </table:table-cell>
          <table:table-cell office:value-type="string" table:style-name="ce1">
            <text:p>FISHER SCIENTIFIC SAS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80134641</text:p>
          </table:table-cell>
          <table:table-cell table:number-columns-repeated="3" table:style-name="ce1"/>
          <table:table-cell office:value-type="string" table:style-name="ce1">
            <text:p>20/10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ZD337E4A7A</text:p>
          </table:table-cell>
          <table:table-cell office:value-type="float" office:value="2023000756" table:style-name="ce2">
            <text:p>2023000756</text:p>
          </table:table-cell>
          <table:table-cell office:value-type="string" table:style-name="ce1">
            <text:p>10/07/2023</text:p>
          </table:table-cell>
          <table:table-cell office:value-type="float" office:value="300.16000000000003" table:style-name="ce2">
            <text:p>300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8424" table:style-name="ce2">
            <text:p>318424</text:p>
          </table:table-cell>
          <table:table-cell office:value-type="string" table:style-name="ce1">
            <text:p>FISHER SCIENTIFIC SAS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180134641</text:p>
          </table:table-cell>
          <table:table-cell table:number-columns-repeated="3" table:style-name="ce1"/>
          <table:table-cell office:value-type="string" table:style-name="ce1">
            <text:p>20/10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ZD337E4A7A</text:p>
          </table:table-cell>
          <table:table-cell office:value-type="float" office:value="2023000756" table:style-name="ce2">
            <text:p>2023000756</text:p>
          </table:table-cell>
          <table:table-cell office:value-type="string" table:style-name="ce1">
            <text:p>10/07/2023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3411" table:style-name="ce2">
            <text:p>313411</text:p>
          </table:table-cell>
          <table:table-cell office:value-type="string" table:style-name="ce1">
            <text:p>CONSORZIO BONIFICA DELLE MARCHE</text:p>
          </table:table-cell>
          <table:table-cell office:value-type="string" table:style-name="ce1">
            <text:p>02532390412</text:p>
          </table:table-cell>
          <table:table-cell office:value-type="string" table:style-name="ce1">
            <text:p>92049990416</text:p>
          </table:table-cell>
          <table:table-cell office:value-type="string" table:style-name="ce1">
            <text:p>VIA GUIDI , 30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pr. 20061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CONTRIBUTO DI BONIFICA ANNO 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float" office:value="2023000853" table:style-name="ce2">
            <text:p>2023000853</text:p>
          </table:table-cell>
          <table:table-cell office:value-type="string" table:style-name="ce1">
            <text:p>28/07/2023</text:p>
          </table:table-cell>
          <table:table-cell office:value-type="float" office:value="22" table:style-name="ce2">
            <text:p>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6995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A33B2D942</text:p>
          </table:table-cell>
          <table:table-cell office:value-type="float" office:value="2023000930" table:style-name="ce2">
            <text:p>2023000930</text:p>
          </table:table-cell>
          <table:table-cell office:value-type="string" table:style-name="ce1">
            <text:p>17/08/2023</text:p>
          </table:table-cell>
          <table:table-cell office:value-type="float" office:value="324.89" table:style-name="ce2">
            <text:p>324,8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4871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103ABC8DF</text:p>
          </table:table-cell>
          <table:table-cell office:value-type="float" office:value="2023000910" table:style-name="ce2">
            <text:p>2023000910</text:p>
          </table:table-cell>
          <table:table-cell office:value-type="string" table:style-name="ce1">
            <text:p>11/08/2023</text:p>
          </table:table-cell>
          <table:table-cell office:value-type="float" office:value="341" table:style-name="ce2">
            <text:p>3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COMUNE DI FERMO</text:p>
          </table:table-cell>
          <table:table-cell office:value-type="string" table:style-name="ce1">
            <text:p>00334990447</text:p>
          </table:table-cell>
          <table:table-cell office:value-type="string" table:style-name="ce1">
            <text:p>00334990447</text:p>
          </table:table-cell>
          <table:table-cell office:value-type="string" table:style-name="ce1">
            <text:p>VIA MAZZINI, 4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tari fermo 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TARI FERMO 2023</text:p>
          </table:table-cell>
          <table:table-cell office:value-type="string" table:style-name="ce1">
            <text:p>03/09/2023</text:p>
          </table:table-cell>
          <table:table-cell office:value-type="string" table:style-name="ce1">
            <text:p>05/07/2023</text:p>
          </table:table-cell>
          <table:table-cell table:number-columns-repeated="2" table:style-name="ce1"/>
          <table:table-cell office:value-type="float" office:value="2023000751" table:style-name="ce2">
            <text:p>2023000751</text:p>
          </table:table-cell>
          <table:table-cell office:value-type="string" table:style-name="ce1">
            <text:p>05/07/2023</text:p>
          </table:table-cell>
          <table:table-cell office:value-type="float" office:value="932" table:style-name="ce2">
            <text:p>9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REVISIONE MEZZI</text:p>
          </table:table-cell>
          <table:table-cell office:value-type="string" table:style-name="ce1">
            <text:p>01/10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3D3BE9079</text:p>
          </table:table-cell>
          <table:table-cell office:value-type="float" office:value="2023001130" table:style-name="ce2">
            <text:p>2023001130</text:p>
          </table:table-cell>
          <table:table-cell office:value-type="string" table:style-name="ce1">
            <text:p>25/09/2023</text:p>
          </table:table-cell>
          <table:table-cell office:value-type="float" office:value="325.05" table:style-name="ce2">
            <text:p>325,0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50321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NOLEGGIO 1/05-31/07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7D3782337</text:p>
          </table:table-cell>
          <table:table-cell office:value-type="float" office:value="2023000882" table:style-name="ce2">
            <text:p>2023000882</text:p>
          </table:table-cell>
          <table:table-cell office:value-type="string" table:style-name="ce1">
            <text:p>04/08/2023</text:p>
          </table:table-cell>
          <table:table-cell office:value-type="float" office:value="294" table:style-name="ce2">
            <text:p>2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50321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NOLEGGIO 1/05-31/07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7D3782337</text:p>
          </table:table-cell>
          <table:table-cell office:value-type="float" office:value="2023000884" table:style-name="ce2">
            <text:p>2023000884</text:p>
          </table:table-cell>
          <table:table-cell office:value-type="string" table:style-name="ce1">
            <text:p>04/08/2023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29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BOLLI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0/08/2023</text:p>
          </table:table-cell>
          <table:table-cell table:style-name="ce1"/>
          <table:table-cell office:value-type="float" office:value="2023001005" table:style-name="ce2">
            <text:p>2023001005</text:p>
          </table:table-cell>
          <table:table-cell office:value-type="string" table:style-name="ce1">
            <text:p>31/08/2023</text:p>
          </table:table-cell>
          <table:table-cell office:value-type="float" office:value="25" table:style-name="ce2">
            <text:p>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765/D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Z1A3A7BA4F</text:p>
          </table:table-cell>
          <table:table-cell office:value-type="float" office:value="2023001157" table:style-name="ce2">
            <text:p>2023001157</text:p>
          </table:table-cell>
          <table:table-cell office:value-type="string" table:style-name="ce1">
            <text:p>27/09/2023</text:p>
          </table:table-cell>
          <table:table-cell office:value-type="float" office:value="481.9" table:style-name="ce2">
            <text:p>481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34P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69" table:style-name="ce2">
            <text:p>2023001069</text:p>
          </table:table-cell>
          <table:table-cell office:value-type="string" table:style-name="ce1">
            <text:p>14/09/2023</text:p>
          </table:table-cell>
          <table:table-cell office:value-type="float" office:value="2.6" table:style-name="ce2">
            <text:p>2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8976" table:style-name="ce2">
            <text:p>138976</text:p>
          </table:table-cell>
          <table:table-cell office:value-type="string" table:style-name="ce1">
            <text:p>ORIM SPA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VIA D. CONCORDIA, 65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23-SFV-0000195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SMALTIMENTO RIFIUTI FEBBRAIO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C3392B7E8</text:p>
          </table:table-cell>
          <table:table-cell office:value-type="float" office:value="2023000780" table:style-name="ce2">
            <text:p>2023000780</text:p>
          </table:table-cell>
          <table:table-cell office:value-type="string" table:style-name="ce1">
            <text:p>14/07/2023</text:p>
          </table:table-cell>
          <table:table-cell office:value-type="float" office:value="6259.45" table:style-name="ce2">
            <text:p>6259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3E3B684C7</text:p>
          </table:table-cell>
          <table:table-cell office:value-type="float" office:value="2023000919" table:style-name="ce2">
            <text:p>2023000919</text:p>
          </table:table-cell>
          <table:table-cell office:value-type="string" table:style-name="ce1">
            <text:p>17/08/2023</text:p>
          </table:table-cell>
          <table:table-cell office:value-type="float" office:value="2995.1" table:style-name="ce2">
            <text:p>2995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945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343B2D7C6</text:p>
          </table:table-cell>
          <table:table-cell office:value-type="float" office:value="2023000925" table:style-name="ce2">
            <text:p>2023000925</text:p>
          </table:table-cell>
          <table:table-cell office:value-type="string" table:style-name="ce1">
            <text:p>17/08/2023</text:p>
          </table:table-cell>
          <table:table-cell office:value-type="float" office:value="439.2" table:style-name="ce2">
            <text:p>439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00099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AFFRANCATURA GENNAIO GIUGNO 2023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8500031F77</text:p>
          </table:table-cell>
          <table:table-cell office:value-type="float" office:value="2023000789" table:style-name="ce2">
            <text:p>2023000789</text:p>
          </table:table-cell>
          <table:table-cell office:value-type="string" table:style-name="ce1">
            <text:p>18/07/2023</text:p>
          </table:table-cell>
          <table:table-cell office:value-type="float" office:value="100" table:style-name="ce2">
            <text:p>1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00099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AFFRANCATURA GENNAIO GIUGNO 2023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22" table:style-name="ce2">
            <text:p>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54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MANUTNZIONE PC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124411627</text:p>
          </table:table-cell>
          <table:table-cell office:value-type="float" office:value="2023000999" table:style-name="ce2">
            <text:p>2023000999</text:p>
          </table:table-cell>
          <table:table-cell office:value-type="string" table:style-name="ce1">
            <text:p>29/08/2023</text:p>
          </table:table-cell>
          <table:table-cell office:value-type="float" office:value="258.39999999999998" table:style-name="ce2">
            <text:p>25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796/V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MATERIALE SICUREZZA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ED39C4C98</text:p>
          </table:table-cell>
          <table:table-cell office:value-type="float" office:value="2023000877" table:style-name="ce2">
            <text:p>2023000877</text:p>
          </table:table-cell>
          <table:table-cell office:value-type="string" table:style-name="ce1">
            <text:p>03/08/2023</text:p>
          </table:table-cell>
          <table:table-cell office:value-type="float" office:value="933.06" table:style-name="ce2">
            <text:p>933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332948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PULIZIA E SANIFICAZIONE</text:p>
          </table:table-cell>
          <table:table-cell office:value-type="string" table:style-name="ce1">
            <text:p>23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8451362C8A</text:p>
          </table:table-cell>
          <table:table-cell office:value-type="float" office:value="2023001101" table:style-name="ce2">
            <text:p>2023001101</text:p>
          </table:table-cell>
          <table:table-cell office:value-type="string" table:style-name="ce1">
            <text:p>18/09/2023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12" table:style-name="ce2">
            <text:p>2112</text:p>
          </table:table-cell>
          <table:table-cell office:value-type="string" table:style-name="ce1">
            <text:p>AVV.MARCO BERTINELLI TERZI</text:p>
          </table:table-cell>
          <table:table-cell office:value-type="string" table:style-name="ce1">
            <text:p>00699190427</text:p>
          </table:table-cell>
          <table:table-cell office:value-type="string" table:style-name="ce1">
            <text:p>BRTMRC53A22G337G</text:p>
          </table:table-cell>
          <table:table-cell office:value-type="string" table:style-name="ce1">
            <text:p>C.SO STAMIRA, 29</text:p>
          </table:table-cell>
          <table:table-cell office:value-type="string" table:style-name="ce1">
            <text:p>60122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29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<text:s/>TAR MARCHE N. 702/2007VS. DET. N. 86/DG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table:style-name="ce1"/>
          <table:table-cell office:value-type="float" office:value="2023000843" table:style-name="ce2">
            <text:p>2023000843</text:p>
          </table:table-cell>
          <table:table-cell office:value-type="string" table:style-name="ce1">
            <text:p>26/07/2023</text:p>
          </table:table-cell>
          <table:table-cell office:value-type="float" office:value="4694.5600000000004" table:style-name="ce2">
            <text:p>4694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1196D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51" table:style-name="ce2">
            <text:p>2023001051</text:p>
          </table:table-cell>
          <table:table-cell office:value-type="string" table:style-name="ce1">
            <text:p>13/09/2023</text:p>
          </table:table-cell>
          <table:table-cell office:value-type="float" office:value="30.9" table:style-name="ce2">
            <text:p>30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36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MANUTENZIONE HW</text:p>
          </table:table-cell>
          <table:table-cell office:value-type="string" table:style-name="ce1">
            <text:p>14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411627</text:p>
          </table:table-cell>
          <table:table-cell office:value-type="float" office:value="2023000757" table:style-name="ce2">
            <text:p>2023000757</text:p>
          </table:table-cell>
          <table:table-cell office:value-type="string" table:style-name="ce1">
            <text:p>10/07/2023</text:p>
          </table:table-cell>
          <table:table-cell office:value-type="float" office:value="175.44" table:style-name="ce2">
            <text:p>175,4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322720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<text:s/>PULIZIA, SANIFICAZIONE IMMOBILI APRILE 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8451362C8A</text:p>
          </table:table-cell>
          <table:table-cell office:value-type="float" office:value="2023000765" table:style-name="ce2">
            <text:p>2023000765</text:p>
          </table:table-cell>
          <table:table-cell office:value-type="string" table:style-name="ce1">
            <text:p>10/07/2023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95/S2</text:p>
          </table:table-cell>
          <table:table-cell office:value-type="string" table:style-name="ce1">
            <text:p>20/05/2023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4" table:style-name="ce2">
            <text:p>2023000784</text:p>
          </table:table-cell>
          <table:table-cell office:value-type="string" table:style-name="ce1">
            <text:p>14/07/2023</text:p>
          </table:table-cell>
          <table:table-cell office:value-type="float" office:value="158.47999999999999" table:style-name="ce2">
            <text:p>158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7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ELEVATOR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242.48" table:style-name="ce2">
            <text:p>242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7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ELEVATOR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242.46" table:style-name="ce2">
            <text:p>242,46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7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ELEVATOR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727.43" table:style-name="ce2">
            <text:p>727,4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68" table:style-name="ce2">
            <text:p>2568</text:p>
          </table:table-cell>
          <table:table-cell office:value-type="string" table:style-name="ce1">
            <text:p>PROJECT AUTOMATION SPA</text:p>
          </table:table-cell>
          <table:table-cell office:value-type="string" table:style-name="ce1">
            <text:p>02930110966</text:p>
          </table:table-cell>
          <table:table-cell office:value-type="string" table:style-name="ce1">
            <text:p>03483920173</text:p>
          </table:table-cell>
          <table:table-cell office:value-type="string" table:style-name="ce1">
            <text:p>VIALE ELVEZIA N. 42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V23/--1581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12/11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5C3AF063E</text:p>
          </table:table-cell>
          <table:table-cell office:value-type="float" office:value="2023001132" table:style-name="ce2">
            <text:p>2023001132</text:p>
          </table:table-cell>
          <table:table-cell office:value-type="string" table:style-name="ce1">
            <text:p>25/09/2023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TECNOPOUND SRL</text:p>
          </table:table-cell>
          <table:table-cell office:value-type="string" table:style-name="ce1">
            <text:p>02263030393</text:p>
          </table:table-cell>
          <table:table-cell office:value-type="string" table:style-name="ce1">
            <text:p>02263030393</text:p>
          </table:table-cell>
          <table:table-cell office:value-type="string" table:style-name="ce1">
            <text:p>VIA VAL VENOSTA N. 23</text:p>
          </table:table-cell>
          <table:table-cell office:value-type="string" table:style-name="ce1">
            <text:p>48100</text:p>
          </table:table-cell>
          <table:table-cell office:value-type="string" table:style-name="ce1">
            <text:p>RAVENNA</text:p>
          </table:table-cell>
          <table:table-cell office:value-type="string" table:style-name="ce1">
            <text:p>RA</text:p>
          </table:table-cell>
          <table:table-cell office:value-type="string" table:style-name="ce1">
            <text:p>6 PA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8/05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ZA039A0412</text:p>
          </table:table-cell>
          <table:table-cell office:value-type="float" office:value="2023001032" table:style-name="ce2">
            <text:p>2023001032</text:p>
          </table:table-cell>
          <table:table-cell office:value-type="string" table:style-name="ce1">
            <text:p>07/09/2023</text:p>
          </table:table-cell>
          <table:table-cell office:value-type="float" office:value="176.9" table:style-name="ce2">
            <text:p>176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20/23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EC3992952</text:p>
          </table:table-cell>
          <table:table-cell office:value-type="float" office:value="2023000862" table:style-name="ce2">
            <text:p>2023000862</text:p>
          </table:table-cell>
          <table:table-cell office:value-type="string" table:style-name="ce1">
            <text:p>02/08/2023</text:p>
          </table:table-cell>
          <table:table-cell office:value-type="float" office:value="2238.6999999999998" table:style-name="ce2">
            <text:p>2238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76P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82" table:style-name="ce2">
            <text:p>2023001082</text:p>
          </table:table-cell>
          <table:table-cell office:value-type="string" table:style-name="ce1">
            <text:p>14/09/2023</text:p>
          </table:table-cell>
          <table:table-cell office:value-type="float" office:value="5.2" table:style-name="ce2">
            <text:p>5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00/S2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SERVIZIO TRASPORTO E SMALTIMENTO GENNAIO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ZF73B226E7</text:p>
          </table:table-cell>
          <table:table-cell office:value-type="float" office:value="2023000799" table:style-name="ce2">
            <text:p>2023000799</text:p>
          </table:table-cell>
          <table:table-cell office:value-type="string" table:style-name="ce1">
            <text:p>19/07/2023</text:p>
          </table:table-cell>
          <table:table-cell office:value-type="float" office:value="665.6" table:style-name="ce2">
            <text:p>665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24/S2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SERVIZIO TRASPORTO E SMALTIMENTO FEBBRAIO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2" table:style-name="ce2">
            <text:p>2023000782</text:p>
          </table:table-cell>
          <table:table-cell office:value-type="string" table:style-name="ce1">
            <text:p>14/07/2023</text:p>
          </table:table-cell>
          <table:table-cell office:value-type="float" office:value="158.47999999999999" table:style-name="ce2">
            <text:p>158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504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ASSISTENZA SPECIALISTICA ON SITEMAGGIO 2023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027494BB5</text:p>
          </table:table-cell>
          <table:table-cell office:value-type="float" office:value="2023000762" table:style-name="ce2">
            <text:p>2023000762</text:p>
          </table:table-cell>
          <table:table-cell office:value-type="string" table:style-name="ce1">
            <text:p>10/07/2023</text:p>
          </table:table-cell>
          <table:table-cell office:value-type="float" office:value="2806" table:style-name="ce2">
            <text:p>28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530458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FATTURA GIUGNO 23: PERIODO 4/23 APR-MAG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981DD73F7</text:p>
          </table:table-cell>
          <table:table-cell office:value-type="float" office:value="2023000839" table:style-name="ce2">
            <text:p>2023000839</text:p>
          </table:table-cell>
          <table:table-cell office:value-type="string" table:style-name="ce1">
            <text:p>26/07/2023</text:p>
          </table:table-cell>
          <table:table-cell office:value-type="float" office:value="31.72" table:style-name="ce2">
            <text:p>31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15/00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873B8F17B</text:p>
          </table:table-cell>
          <table:table-cell office:value-type="float" office:value="2023000923" table:style-name="ce2">
            <text:p>2023000923</text:p>
          </table:table-cell>
          <table:table-cell office:value-type="string" table:style-name="ce1">
            <text:p>17/08/2023</text:p>
          </table:table-cell>
          <table:table-cell office:value-type="float" office:value="2470.5" table:style-name="ce2">
            <text:p>2470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2044T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77" table:style-name="ce2">
            <text:p>2023001077</text:p>
          </table:table-cell>
          <table:table-cell office:value-type="string" table:style-name="ce1">
            <text:p>14/09/2023</text:p>
          </table:table-cell>
          <table:table-cell office:value-type="float" office:value="153.84" table:style-name="ce2">
            <text:p>153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-0018143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GESTIONE CONCORSI APRILE GIUGNO 2023</text:p>
          </table:table-cell>
          <table:table-cell office:value-type="string" table:style-name="ce1">
            <text:p>26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416162EAF</text:p>
          </table:table-cell>
          <table:table-cell office:value-type="float" office:value="2023000764" table:style-name="ce2">
            <text:p>2023000764</text:p>
          </table:table-cell>
          <table:table-cell office:value-type="string" table:style-name="ce1">
            <text:p>10/07/2023</text:p>
          </table:table-cell>
          <table:table-cell office:value-type="float" office:value="2653.5" table:style-name="ce2">
            <text:p>265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55" table:style-name="ce2">
            <text:p>320955</text:p>
          </table:table-cell>
          <table:table-cell office:value-type="string" table:style-name="ce1">
            <text:p>MATTEI MARCO</text:p>
          </table:table-cell>
          <table:table-cell office:value-type="string" table:style-name="ce1">
            <text:p>00387410434</text:p>
          </table:table-cell>
          <table:table-cell office:value-type="string" table:style-name="ce1">
            <text:p>00387410434</text:p>
          </table:table-cell>
          <table:table-cell office:value-type="string" table:style-name="ce1">
            <text:p>VIA ROMA 149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23/F/M/99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LAVAGGIO AUTOMEZZ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ZB13A95891</text:p>
          </table:table-cell>
          <table:table-cell office:value-type="float" office:value="2023000749" table:style-name="ce2">
            <text:p>2023000749</text:p>
          </table:table-cell>
          <table:table-cell office:value-type="string" table:style-name="ce1">
            <text:p>03/07/2023</text:p>
          </table:table-cell>
          <table:table-cell office:value-type="float" office:value="195.2" table:style-name="ce2">
            <text:p>195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651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6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DC3B7F0F5</text:p>
          </table:table-cell>
          <table:table-cell office:value-type="float" office:value="2023000912" table:style-name="ce2">
            <text:p>2023000912</text:p>
          </table:table-cell>
          <table:table-cell office:value-type="string" table:style-name="ce1">
            <text:p>16/08/2023</text:p>
          </table:table-cell>
          <table:table-cell office:value-type="float" office:value="1910.52" table:style-name="ce2">
            <text:p>1910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9138" table:style-name="ce2">
            <text:p>219138</text:p>
          </table:table-cell>
          <table:table-cell office:value-type="string" table:style-name="ce1">
            <text:p>S P I L T SRL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VIA DELLE PALOMBARE 29/3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MANUTENZIONE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ZF23B51884</text:p>
          </table:table-cell>
          <table:table-cell office:value-type="float" office:value="2023001018" table:style-name="ce2">
            <text:p>2023001018</text:p>
          </table:table-cell>
          <table:table-cell office:value-type="string" table:style-name="ce1">
            <text:p>01/09/2023</text:p>
          </table:table-cell>
          <table:table-cell office:value-type="float" office:value="854" table:style-name="ce2">
            <text:p>8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41" table:style-name="ce2">
            <text:p>2041</text:p>
          </table:table-cell>
          <table:table-cell office:value-type="string" table:style-name="ce1">
            <text:p>STAR ECOTRONICS SRL</text:p>
          </table:table-cell>
          <table:table-cell office:value-type="string" table:style-name="ce1">
            <text:p>08890210159</text:p>
          </table:table-cell>
          <table:table-cell table:style-name="ce1"/>
          <table:table-cell office:value-type="string" table:style-name="ce1">
            <text:p>VIA QUARENCHI GIACOMO, 27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183B3C45D</text:p>
          </table:table-cell>
          <table:table-cell office:value-type="float" office:value="2023000929" table:style-name="ce2">
            <text:p>2023000929</text:p>
          </table:table-cell>
          <table:table-cell office:value-type="string" table:style-name="ce1">
            <text:p>17/08/2023</text:p>
          </table:table-cell>
          <table:table-cell office:value-type="float" office:value="276.94" table:style-name="ce2">
            <text:p>276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MANUTENZIONE STRAORDINARIA TUBAZION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CB3A69DA3</text:p>
          </table:table-cell>
          <table:table-cell office:value-type="float" office:value="2023000802" table:style-name="ce2">
            <text:p>2023000802</text:p>
          </table:table-cell>
          <table:table-cell office:value-type="string" table:style-name="ce1">
            <text:p>20/07/2023</text:p>
          </table:table-cell>
          <table:table-cell office:value-type="float" office:value="279.10000000000002" table:style-name="ce2">
            <text:p>279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MANUTENZIONE STRAORDINARIA TUBAZION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CB3A69DA3</text:p>
          </table:table-cell>
          <table:table-cell office:value-type="float" office:value="2023000802" table:style-name="ce2">
            <text:p>2023000802</text:p>
          </table:table-cell>
          <table:table-cell office:value-type="string" table:style-name="ce1">
            <text:p>20/07/2023</text:p>
          </table:table-cell>
          <table:table-cell office:value-type="float" office:value="975.78" table:style-name="ce2">
            <text:p>975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4360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8" table:style-name="ce2">
            <text:p>2023000858</text:p>
          </table:table-cell>
          <table:table-cell office:value-type="string" table:style-name="ce1">
            <text:p>31/07/2023</text:p>
          </table:table-cell>
          <table:table-cell office:value-type="float" office:value="423.04" table:style-name="ce2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26" table:style-name="ce2">
            <text:p>320926</text:p>
          </table:table-cell>
          <table:table-cell office:value-type="string" table:style-name="ce1">
            <text:p>COOP SOC TADAMON ONLUS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VIA DON CAPPANNINI 5/A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NUTENZIONE AREE VERDI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489313CCD</text:p>
          </table:table-cell>
          <table:table-cell office:value-type="float" office:value="2023000761" table:style-name="ce2">
            <text:p>2023000761</text:p>
          </table:table-cell>
          <table:table-cell office:value-type="string" table:style-name="ce1">
            <text:p>10/07/2023</text:p>
          </table:table-cell>
          <table:table-cell office:value-type="float" office:value="547.78" table:style-name="ce2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26" table:style-name="ce2">
            <text:p>320926</text:p>
          </table:table-cell>
          <table:table-cell office:value-type="string" table:style-name="ce1">
            <text:p>COOP SOC TADAMON ONLUS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01450820426</text:p>
          </table:table-cell>
          <table:table-cell office:value-type="string" table:style-name="ce1">
            <text:p>VIA DON CAPPANNINI 5/A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NUTENZIONE AREE VERDI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489313CCD</text:p>
          </table:table-cell>
          <table:table-cell office:value-type="float" office:value="2023000761" table:style-name="ce2">
            <text:p>2023000761</text:p>
          </table:table-cell>
          <table:table-cell office:value-type="string" table:style-name="ce1">
            <text:p>10/07/2023</text:p>
          </table:table-cell>
          <table:table-cell office:value-type="float" office:value="547.78" table:style-name="ce2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625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9644980947</text:p>
          </table:table-cell>
          <table:table-cell office:value-type="float" office:value="2023001040" table:style-name="ce2">
            <text:p>2023001040</text:p>
          </table:table-cell>
          <table:table-cell office:value-type="string" table:style-name="ce1">
            <text:p>08/09/2023</text:p>
          </table:table-cell>
          <table:table-cell office:value-type="float" office:value="915.39" table:style-name="ce2">
            <text:p>915,3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35737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NOLEGGIO FOTOCOPIATRICE 18/02-17/05/2023</text:p>
          </table:table-cell>
          <table:table-cell office:value-type="string" table:style-name="ce1">
            <text:p>26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1D2708430</text:p>
          </table:table-cell>
          <table:table-cell office:value-type="float" office:value="2023000880" table:style-name="ce2">
            <text:p>2023000880</text:p>
          </table:table-cell>
          <table:table-cell office:value-type="string" table:style-name="ce1">
            <text:p>04/08/2023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CB3A69DA3</text:p>
          </table:table-cell>
          <table:table-cell office:value-type="float" office:value="2023000802" table:style-name="ce2">
            <text:p>2023000802</text:p>
          </table:table-cell>
          <table:table-cell office:value-type="string" table:style-name="ce1">
            <text:p>20/07/2023</text:p>
          </table:table-cell>
          <table:table-cell office:value-type="float" office:value="625.41999999999996" table:style-name="ce2">
            <text:p>625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4004" table:style-name="ce2">
            <text:p>204004</text:p>
          </table:table-cell>
          <table:table-cell office:value-type="string" table:style-name="ce1">
            <text:p>NAUTISERVICE SRL</text:p>
          </table:table-cell>
          <table:table-cell office:value-type="string" table:style-name="ce1">
            <text:p>00093450427</text:p>
          </table:table-cell>
          <table:table-cell office:value-type="string" table:style-name="ce1">
            <text:p>00093450427</text:p>
          </table:table-cell>
          <table:table-cell office:value-type="string" table:style-name="ce1">
            <text:p>V. MAZZOLA 9 PORTO M DORICA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7/0M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02/10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3B3B6CA90</text:p>
          </table:table-cell>
          <table:table-cell office:value-type="float" office:value="2023001104" table:style-name="ce2">
            <text:p>2023001104</text:p>
          </table:table-cell>
          <table:table-cell office:value-type="string" table:style-name="ce1">
            <text:p>18/09/2023</text:p>
          </table:table-cell>
          <table:table-cell office:value-type="float" office:value="259.10000000000002" table:style-name="ce2">
            <text:p>259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1664139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2/11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9061433311</text:p>
          </table:table-cell>
          <table:table-cell office:value-type="float" office:value="2023001119" table:style-name="ce2">
            <text:p>2023001119</text:p>
          </table:table-cell>
          <table:table-cell office:value-type="string" table:style-name="ce1">
            <text:p>21/09/2023</text:p>
          </table:table-cell>
          <table:table-cell office:value-type="float" office:value="3123.43" table:style-name="ce2">
            <text:p>3123,4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9/PA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433A46A78</text:p>
          </table:table-cell>
          <table:table-cell office:value-type="float" office:value="2023000867" table:style-name="ce2">
            <text:p>2023000867</text:p>
          </table:table-cell>
          <table:table-cell office:value-type="string" table:style-name="ce1">
            <text:p>02/08/2023</text:p>
          </table:table-cell>
          <table:table-cell office:value-type="float" office:value="85.81" table:style-name="ce2">
            <text:p>85,8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299/V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SCARPA ANTINFORTUNISTICA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ED39C4C98</text:p>
          </table:table-cell>
          <table:table-cell office:value-type="float" office:value="2023000877" table:style-name="ce2">
            <text:p>2023000877</text:p>
          </table:table-cell>
          <table:table-cell office:value-type="string" table:style-name="ce1">
            <text:p>03/08/2023</text:p>
          </table:table-cell>
          <table:table-cell office:value-type="float" office:value="99.16" table:style-name="ce2">
            <text:p>99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839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64E97</text:p>
          </table:table-cell>
          <table:table-cell office:value-type="float" office:value="2023000807" table:style-name="ce2">
            <text:p>2023000807</text:p>
          </table:table-cell>
          <table:table-cell office:value-type="string" table:style-name="ce1">
            <text:p>20/07/2023</text:p>
          </table:table-cell>
          <table:table-cell office:value-type="float" office:value="411.36" table:style-name="ce2">
            <text:p>411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502" table:style-name="ce2">
            <text:p>319502</text:p>
          </table:table-cell>
          <table:table-cell office:value-type="string" table:style-name="ce1">
            <text:p>SCHARLAB ITALIA S.R.L.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VIA <text:s/>MASSIMO D'AZEGLIO, 20</text:p>
          </table:table-cell>
          <table:table-cell office:value-type="string" table:style-name="ce1">
            <text:p>26900</text:p>
          </table:table-cell>
          <table:table-cell office:value-type="string" table:style-name="ce1">
            <text:p>LODI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32500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BC3ABCD12</text:p>
          </table:table-cell>
          <table:table-cell office:value-type="float" office:value="2023000948" table:style-name="ce2">
            <text:p>2023000948</text:p>
          </table:table-cell>
          <table:table-cell office:value-type="string" table:style-name="ce1">
            <text:p>22/08/2023</text:p>
          </table:table-cell>
          <table:table-cell office:value-type="float" office:value="1500.6" table:style-name="ce2">
            <text:p>1500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493" table:style-name="ce2">
            <text:p>1493</text:p>
          </table:table-cell>
          <table:table-cell office:value-type="string" table:style-name="ce1">
            <text:p>CAMPOVERDE SRL</text:p>
          </table:table-cell>
          <table:table-cell office:value-type="string" table:style-name="ce1">
            <text:p>08056320156</text:p>
          </table:table-cell>
          <table:table-cell office:value-type="string" table:style-name="ce1">
            <text:p>08056320156</text:p>
          </table:table-cell>
          <table:table-cell office:value-type="string" table:style-name="ce1">
            <text:p>VIA QUINTILIANO 31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3-V-V8-50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163574D6</text:p>
          </table:table-cell>
          <table:table-cell office:value-type="float" office:value="2023000891" table:style-name="ce2">
            <text:p>2023000891</text:p>
          </table:table-cell>
          <table:table-cell office:value-type="string" table:style-name="ce1">
            <text:p>10/08/2023</text:p>
          </table:table-cell>
          <table:table-cell office:value-type="float" office:value="13981.2" table:style-name="ce2">
            <text:p>13981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8439T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83" table:style-name="ce2">
            <text:p>2023001083</text:p>
          </table:table-cell>
          <table:table-cell office:value-type="string" table:style-name="ce1">
            <text:p>14/09/2023</text:p>
          </table:table-cell>
          <table:table-cell office:value-type="float" office:value="153.84" table:style-name="ce2">
            <text:p>153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26/S2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TRASPORTO E SMALTIMENTO FEBBRAIO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2" table:style-name="ce2">
            <text:p>2023000782</text:p>
          </table:table-cell>
          <table:table-cell office:value-type="string" table:style-name="ce1">
            <text:p>14/07/2023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26/S2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TRASPORTO E SMALTIMENTO FEBBRAIO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2" table:style-name="ce2">
            <text:p>2023000782</text:p>
          </table:table-cell>
          <table:table-cell office:value-type="string" table:style-name="ce1">
            <text:p>14/07/2023</text:p>
          </table:table-cell>
          <table:table-cell office:value-type="float" office:value="760.67" table:style-name="ce2">
            <text:p>760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3-FTEL-0001007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AA3A15D58</text:p>
          </table:table-cell>
          <table:table-cell office:value-type="float" office:value="2023000996" table:style-name="ce2">
            <text:p>2023000996</text:p>
          </table:table-cell>
          <table:table-cell office:value-type="string" table:style-name="ce1">
            <text:p>29/08/2023</text:p>
          </table:table-cell>
          <table:table-cell office:value-type="float" office:value="216.08" table:style-name="ce2">
            <text:p>216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3-FTEL-0001007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AA3A15D58</text:p>
          </table:table-cell>
          <table:table-cell office:value-type="float" office:value="2023000996" table:style-name="ce2">
            <text:p>2023000996</text:p>
          </table:table-cell>
          <table:table-cell office:value-type="string" table:style-name="ce1">
            <text:p>29/08/2023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92" table:style-name="ce2">
            <text:p>320792</text:p>
          </table:table-cell>
          <table:table-cell office:value-type="string" table:style-name="ce1">
            <text:p>AUTOFFICINA MARCACCIO LUIGI</text:p>
          </table:table-cell>
          <table:table-cell office:value-type="string" table:style-name="ce1">
            <text:p>00390740447</text:p>
          </table:table-cell>
          <table:table-cell office:value-type="string" table:style-name="ce1">
            <text:p>MRCLGU54M06D542F</text:p>
          </table:table-cell>
          <table:table-cell office:value-type="string" table:style-name="ce1">
            <text:p>VIA ZEPPILLI N.40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93/00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TAGLIANDO AUTO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Z113ABAEAB</text:p>
          </table:table-cell>
          <table:table-cell office:value-type="float" office:value="2023000767" table:style-name="ce2">
            <text:p>2023000767</text:p>
          </table:table-cell>
          <table:table-cell office:value-type="string" table:style-name="ce1">
            <text:p>12/07/2023</text:p>
          </table:table-cell>
          <table:table-cell office:value-type="float" office:value="722" table:style-name="ce2">
            <text:p>7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149547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BOLLETTAZIONE MASSIVA GIUGNO 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10072188B</text:p>
          </table:table-cell>
          <table:table-cell office:value-type="float" office:value="2023000985" table:style-name="ce2">
            <text:p>2023000985</text:p>
          </table:table-cell>
          <table:table-cell office:value-type="string" table:style-name="ce1">
            <text:p>29/08/2023</text:p>
          </table:table-cell>
          <table:table-cell office:value-type="float" office:value="5308.98" table:style-name="ce2">
            <text:p>5308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0940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AZOTO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4149549D1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451.4" table:style-name="ce2">
            <text:p>45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9/P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7" table:style-name="ce2">
            <text:p>2023000897</text:p>
          </table:table-cell>
          <table:table-cell office:value-type="string" table:style-name="ce1">
            <text:p>10/08/2023</text:p>
          </table:table-cell>
          <table:table-cell office:value-type="float" office:value="883.67" table:style-name="ce2">
            <text:p>883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9/23FT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1638DE5EE</text:p>
          </table:table-cell>
          <table:table-cell office:value-type="float" office:value="2023000955" table:style-name="ce2">
            <text:p>2023000955</text:p>
          </table:table-cell>
          <table:table-cell office:value-type="string" table:style-name="ce1">
            <text:p>23/08/2023</text:p>
          </table:table-cell>
          <table:table-cell office:value-type="float" office:value="91.26" table:style-name="ce2">
            <text:p>91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5258T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74" table:style-name="ce2">
            <text:p>2023001074</text:p>
          </table:table-cell>
          <table:table-cell office:value-type="string" table:style-name="ce1">
            <text:p>14/09/2023</text:p>
          </table:table-cell>
          <table:table-cell office:value-type="float" office:value="26.64" table:style-name="ce2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6/2023-2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INCENTIVO FUNZIONI TECNICHE SERV.TRASP CAMPIONI</text:p>
          </table:table-cell>
          <table:table-cell office:value-type="string" table:style-name="ce1">
            <text:p>20/10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9175702CD1</text:p>
          </table:table-cell>
          <table:table-cell office:value-type="float" office:value="2023000945" table:style-name="ce2">
            <text:p>2023000945</text:p>
          </table:table-cell>
          <table:table-cell office:value-type="string" table:style-name="ce1">
            <text:p>22/08/2023</text:p>
          </table:table-cell>
          <table:table-cell office:value-type="float" office:value="1050" table:style-name="ce2">
            <text:p>105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REVISIONE GENERALE E CALIBRAZIONE CENTRALINA ALTO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ZA5398088E</text:p>
          </table:table-cell>
          <table:table-cell office:value-type="float" office:value="2023001025" table:style-name="ce2">
            <text:p>2023001025</text:p>
          </table:table-cell>
          <table:table-cell office:value-type="string" table:style-name="ce1">
            <text:p>05/09/2023</text:p>
          </table:table-cell>
          <table:table-cell office:value-type="float" office:value="1095.56" table:style-name="ce2">
            <text:p>1095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63" table:style-name="ce2">
            <text:p>2563</text:p>
          </table:table-cell>
          <table:table-cell office:value-type="string" table:style-name="ce1">
            <text:p>IDEXX LABORATORIES ITALIA SRL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VIA G. SILVA N. 36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012999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564865C</text:p>
          </table:table-cell>
          <table:table-cell office:value-type="float" office:value="2023000854" table:style-name="ce2">
            <text:p>2023000854</text:p>
          </table:table-cell>
          <table:table-cell office:value-type="string" table:style-name="ce1">
            <text:p>31/07/2023</text:p>
          </table:table-cell>
          <table:table-cell office:value-type="float" office:value="6088.46" table:style-name="ce2">
            <text:p>6088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11/107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TERIALE FERRAMENTA</text:p>
          </table:table-cell>
          <table:table-cell office:value-type="string" table:style-name="ce1">
            <text:p>01/10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Z5639D7C0A</text:p>
          </table:table-cell>
          <table:table-cell office:value-type="float" office:value="2023001026" table:style-name="ce2">
            <text:p>2023001026</text:p>
          </table:table-cell>
          <table:table-cell office:value-type="string" table:style-name="ce1">
            <text:p>05/09/2023</text:p>
          </table:table-cell>
          <table:table-cell office:value-type="float" office:value="31.24" table:style-name="ce2">
            <text:p>31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138P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72" table:style-name="ce2">
            <text:p>2023001072</text:p>
          </table:table-cell>
          <table:table-cell office:value-type="string" table:style-name="ce1">
            <text:p>14/09/2023</text:p>
          </table:table-cell>
          <table:table-cell office:value-type="float" office:value="2.6" table:style-name="ce2">
            <text:p>2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4797T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64" table:style-name="ce2">
            <text:p>2023001064</text:p>
          </table:table-cell>
          <table:table-cell office:value-type="string" table:style-name="ce1">
            <text:p>13/09/2023</text:p>
          </table:table-cell>
          <table:table-cell office:value-type="float" office:value="26.64" table:style-name="ce2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70371</text:p>
          </table:table-cell>
          <table:table-cell office:value-type="string" table:style-name="ce1">
            <text:p>22/03/2023</text:p>
          </table:table-cell>
          <table:table-cell office:value-type="string" table:style-name="ce1">
            <text:p>AFFRANCATURA FEBBRAIO 2023</text:p>
          </table:table-cell>
          <table:table-cell office:value-type="string" table:style-name="ce1">
            <text:p>21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64.599999999999994" table:style-name="ce2">
            <text:p>64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75" table:style-name="ce2">
            <text:p>1275</text:p>
          </table:table-cell>
          <table:table-cell office:value-type="string" table:style-name="ce1">
            <text:p>GOLD STANDARD DIAGNOSTICS</text:p>
          </table:table-cell>
          <table:table-cell office:value-type="string" table:style-name="ce1">
            <text:p>00875820326</text:p>
          </table:table-cell>
          <table:table-cell office:value-type="string" table:style-name="ce1">
            <text:p>00875820326</text:p>
          </table:table-cell>
          <table:table-cell office:value-type="string" table:style-name="ce1">
            <text:p>AREA DI RICERCA PADRICIANO 99</text:p>
          </table:table-cell>
          <table:table-cell office:value-type="string" table:style-name="ce1">
            <text:p>34100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S</text:p>
          </table:table-cell>
          <table:table-cell office:value-type="string" table:style-name="ce1">
            <text:p>000145/P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4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717280920</text:p>
          </table:table-cell>
          <table:table-cell office:value-type="float" office:value="2023000905" table:style-name="ce2">
            <text:p>2023000905</text:p>
          </table:table-cell>
          <table:table-cell office:value-type="string" table:style-name="ce1">
            <text:p>11/08/2023</text:p>
          </table:table-cell>
          <table:table-cell office:value-type="float" office:value="1695.8" table:style-name="ce2">
            <text:p>1695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9962T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89" table:style-name="ce2">
            <text:p>2023001089</text:p>
          </table:table-cell>
          <table:table-cell office:value-type="string" table:style-name="ce1">
            <text:p>14/09/2023</text:p>
          </table:table-cell>
          <table:table-cell office:value-type="float" office:value="26.64" table:style-name="ce2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1044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923B9BB7B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871.08" table:style-name="ce2">
            <text:p>871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5068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06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7" table:style-name="ce2">
            <text:p>2023000857</text:p>
          </table:table-cell>
          <table:table-cell office:value-type="string" table:style-name="ce1">
            <text:p>31/07/2023</text:p>
          </table:table-cell>
          <table:table-cell office:value-type="float" office:value="350.02" table:style-name="ce2">
            <text:p>350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5416D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50" table:style-name="ce2">
            <text:p>2023001050</text:p>
          </table:table-cell>
          <table:table-cell office:value-type="string" table:style-name="ce1">
            <text:p>12/09/2023</text:p>
          </table:table-cell>
          <table:table-cell office:value-type="float" office:value="35.4" table:style-name="ce2">
            <text:p>3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38" table:style-name="ce2">
            <text:p>2338</text:p>
          </table:table-cell>
          <table:table-cell office:value-type="string" table:style-name="ce1">
            <text:p>SANTAMARIA SRL</text:p>
          </table:table-cell>
          <table:table-cell office:value-type="string" table:style-name="ce1">
            <text:p>01875000448</text:p>
          </table:table-cell>
          <table:table-cell table:style-name="ce1"/>
          <table:table-cell office:value-type="string" table:style-name="ce1">
            <text:p>VIA BRAMANTE 19/A</text:p>
          </table:table-cell>
          <table:table-cell office:value-type="string" table:style-name="ce1">
            <text:p>63831</text:p>
          </table:table-cell>
          <table:table-cell office:value-type="string" table:style-name="ce1">
            <text:p>RAPAGN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Z7B3A69DA5</text:p>
          </table:table-cell>
          <table:table-cell office:value-type="float" office:value="2023000769" table:style-name="ce2">
            <text:p>2023000769</text:p>
          </table:table-cell>
          <table:table-cell office:value-type="string" table:style-name="ce1">
            <text:p>12/07/2023</text:p>
          </table:table-cell>
          <table:table-cell office:value-type="float" office:value="1830" table:style-name="ce2">
            <text:p>183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80" table:style-name="ce2">
            <text:p>320980</text:p>
          </table:table-cell>
          <table:table-cell office:value-type="string" table:style-name="ce1">
            <text:p>ISOPAK ADRIATICA SPA</text:p>
          </table:table-cell>
          <table:table-cell office:value-type="string" table:style-name="ce1">
            <text:p>01157540418</text:p>
          </table:table-cell>
          <table:table-cell office:value-type="string" table:style-name="ce1">
            <text:p>01198620260</text:p>
          </table:table-cell>
          <table:table-cell office:value-type="string" table:style-name="ce1">
            <text:p>VIA DELL'INDUSTRIA,84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V1-002799-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Z763BA4FD4</text:p>
          </table:table-cell>
          <table:table-cell office:value-type="float" office:value="2023001009" table:style-name="ce2">
            <text:p>2023001009</text:p>
          </table:table-cell>
          <table:table-cell office:value-type="string" table:style-name="ce1">
            <text:p>31/08/2023</text:p>
          </table:table-cell>
          <table:table-cell office:value-type="float" office:value="225.74" table:style-name="ce2">
            <text:p>225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66/107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Z5639D7C0A</text:p>
          </table:table-cell>
          <table:table-cell office:value-type="float" office:value="2023001026" table:style-name="ce2">
            <text:p>2023001026</text:p>
          </table:table-cell>
          <table:table-cell office:value-type="string" table:style-name="ce1">
            <text:p>05/09/2023</text:p>
          </table:table-cell>
          <table:table-cell office:value-type="float" office:value="20.84" table:style-name="ce2">
            <text:p>20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300373614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ED3AOA27C</text:p>
          </table:table-cell>
          <table:table-cell office:value-type="float" office:value="2023000902" table:style-name="ce2">
            <text:p>2023000902</text:p>
          </table:table-cell>
          <table:table-cell office:value-type="string" table:style-name="ce1">
            <text:p>11/08/2023</text:p>
          </table:table-cell>
          <table:table-cell office:value-type="float" office:value="39.840000000000003" table:style-name="ce2">
            <text:p>39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68644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39.96" table:style-name="ce2">
            <text:p>39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52/S2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3" table:style-name="ce2">
            <text:p>2023000783</text:p>
          </table:table-cell>
          <table:table-cell office:value-type="string" table:style-name="ce1">
            <text:p>14/07/2023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68" table:style-name="ce2">
            <text:p>2568</text:p>
          </table:table-cell>
          <table:table-cell office:value-type="string" table:style-name="ce1">
            <text:p>PROJECT AUTOMATION SPA</text:p>
          </table:table-cell>
          <table:table-cell office:value-type="string" table:style-name="ce1">
            <text:p>02930110966</text:p>
          </table:table-cell>
          <table:table-cell office:value-type="string" table:style-name="ce1">
            <text:p>03483920173</text:p>
          </table:table-cell>
          <table:table-cell office:value-type="string" table:style-name="ce1">
            <text:p>VIALE ELVEZIA N. 42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V23/--1202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10 LINEE DI CAMPIONAMENTO VERBALE DI INSTALLAZIONE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8852131198</text:p>
          </table:table-cell>
          <table:table-cell office:value-type="float" office:value="2023000776" table:style-name="ce2">
            <text:p>2023000776</text:p>
          </table:table-cell>
          <table:table-cell office:value-type="string" table:style-name="ce1">
            <text:p>14/07/2023</text:p>
          </table:table-cell>
          <table:table-cell office:value-type="float" office:value="47824" table:style-name="ce2">
            <text:p>478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1914112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BOLLETTAZIONE MASSIVA MAGGIO 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9446813CB1</text:p>
          </table:table-cell>
          <table:table-cell office:value-type="float" office:value="2023000797" table:style-name="ce2">
            <text:p>2023000797</text:p>
          </table:table-cell>
          <table:table-cell office:value-type="string" table:style-name="ce1">
            <text:p>19/07/2023</text:p>
          </table:table-cell>
          <table:table-cell office:value-type="float" office:value="37.409999999999997" table:style-name="ce2">
            <text:p>37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64/23FT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ZAA388078B</text:p>
          </table:table-cell>
          <table:table-cell office:value-type="float" office:value="2023001016" table:style-name="ce2">
            <text:p>2023001016</text:p>
          </table:table-cell>
          <table:table-cell office:value-type="string" table:style-name="ce1">
            <text:p>01/09/2023</text:p>
          </table:table-cell>
          <table:table-cell office:value-type="float" office:value="53.44" table:style-name="ce2">
            <text:p>53,4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10846</text:p>
          </table:table-cell>
          <table:table-cell office:value-type="string" table:style-name="ce1">
            <text:p>14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5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ED382379A</text:p>
          </table:table-cell>
          <table:table-cell office:value-type="float" office:value="2023000951" table:style-name="ce2">
            <text:p>2023000951</text:p>
          </table:table-cell>
          <table:table-cell office:value-type="string" table:style-name="ce1">
            <text:p>22/08/2023</text:p>
          </table:table-cell>
          <table:table-cell office:value-type="float" office:value="19.420000000000002" table:style-name="ce2">
            <text:p>19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09953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ED382379A</text:p>
          </table:table-cell>
          <table:table-cell office:value-type="float" office:value="2023000991" table:style-name="ce2">
            <text:p>2023000991</text:p>
          </table:table-cell>
          <table:table-cell office:value-type="string" table:style-name="ce1">
            <text:p>29/08/2023</text:p>
          </table:table-cell>
          <table:table-cell office:value-type="float" office:value="173.85" table:style-name="ce2">
            <text:p>173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507689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LOCAZIONE</text:p>
          </table:table-cell>
          <table:table-cell office:value-type="string" table:style-name="ce1">
            <text:p>27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38679935F</text:p>
          </table:table-cell>
          <table:table-cell office:value-type="float" office:value="2023001004" table:style-name="ce2">
            <text:p>2023001004</text:p>
          </table:table-cell>
          <table:table-cell office:value-type="string" table:style-name="ce1">
            <text:p>31/08/2023</text:p>
          </table:table-cell>
          <table:table-cell office:value-type="float" office:value="52.4" table:style-name="ce2">
            <text:p>52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23" table:style-name="ce2">
            <text:p>316623</text:p>
          </table:table-cell>
          <table:table-cell office:value-type="string" table:style-name="ce1">
            <text:p>NASUTI ELETTRONICA SURL SRL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VIA STRADA VECCHIA PINOCCHIO N.18/A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4_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MATERIALE ELETTRICO</text:p>
          </table:table-cell>
          <table:table-cell office:value-type="string" table:style-name="ce1">
            <text:p>03/11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BE3BE786A</text:p>
          </table:table-cell>
          <table:table-cell office:value-type="float" office:value="2023001129" table:style-name="ce2">
            <text:p>2023001129</text:p>
          </table:table-cell>
          <table:table-cell office:value-type="string" table:style-name="ce1">
            <text:p>25/09/2023</text:p>
          </table:table-cell>
          <table:table-cell office:value-type="float" office:value="160.91999999999999" table:style-name="ce2">
            <text:p>160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40499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35.950000000000003" table:style-name="ce2">
            <text:p>35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42688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Z8D2F0EB2D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13.5" table:style-name="ce2">
            <text:p>1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7015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10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9713857063</text:p>
          </table:table-cell>
          <table:table-cell office:value-type="float" office:value="2023001037" table:style-name="ce2">
            <text:p>2023001037</text:p>
          </table:table-cell>
          <table:table-cell office:value-type="string" table:style-name="ce1">
            <text:p>08/09/2023</text:p>
          </table:table-cell>
          <table:table-cell office:value-type="float" office:value="389.42" table:style-name="ce2">
            <text:p>389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RL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3/0140/PA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SUPPORTO DI RICAMBIO PER CAMPIONATORE UNIVERSALE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Z913A736A5</text:p>
          </table:table-cell>
          <table:table-cell office:value-type="float" office:value="2023001164" table:style-name="ce2">
            <text:p>2023001164</text:p>
          </table:table-cell>
          <table:table-cell office:value-type="string" table:style-name="ce1">
            <text:p>28/09/2023</text:p>
          </table:table-cell>
          <table:table-cell office:value-type="float" office:value="614.88" table:style-name="ce2">
            <text:p>614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21" table:style-name="ce2">
            <text:p>320721</text:p>
          </table:table-cell>
          <table:table-cell office:value-type="string" table:style-name="ce1">
            <text:p>SELINT <text:s/>S.R.L.</text:p>
          </table:table-cell>
          <table:table-cell office:value-type="string" table:style-name="ce1">
            <text:p>10151060158</text:p>
          </table:table-cell>
          <table:table-cell office:value-type="string" table:style-name="ce1">
            <text:p>10151060158</text:p>
          </table:table-cell>
          <table:table-cell office:value-type="string" table:style-name="ce1">
            <text:p>VIA DEL FONTANILE</text:p>
          </table:table-cell>
          <table:table-cell office:value-type="string" table:style-name="ce1">
            <text:p>0011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124/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ATTREZZATURE E MANUTENZION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508153811</text:p>
          </table:table-cell>
          <table:table-cell office:value-type="float" office:value="2023001166" table:style-name="ce2">
            <text:p>2023001166</text:p>
          </table:table-cell>
          <table:table-cell office:value-type="string" table:style-name="ce1">
            <text:p>28/09/2023</text:p>
          </table:table-cell>
          <table:table-cell office:value-type="float" office:value="3001.2" table:style-name="ce2">
            <text:p>3001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21" table:style-name="ce2">
            <text:p>320721</text:p>
          </table:table-cell>
          <table:table-cell office:value-type="string" table:style-name="ce1">
            <text:p>SELINT <text:s/>S.R.L.</text:p>
          </table:table-cell>
          <table:table-cell office:value-type="string" table:style-name="ce1">
            <text:p>10151060158</text:p>
          </table:table-cell>
          <table:table-cell office:value-type="string" table:style-name="ce1">
            <text:p>10151060158</text:p>
          </table:table-cell>
          <table:table-cell office:value-type="string" table:style-name="ce1">
            <text:p>VIA DEL FONTANILE</text:p>
          </table:table-cell>
          <table:table-cell office:value-type="string" table:style-name="ce1">
            <text:p>0011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124/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ATTREZZATURE E MANUTENZION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508153811</text:p>
          </table:table-cell>
          <table:table-cell office:value-type="float" office:value="2023001166" table:style-name="ce2">
            <text:p>2023001166</text:p>
          </table:table-cell>
          <table:table-cell office:value-type="string" table:style-name="ce1">
            <text:p>28/09/2023</text:p>
          </table:table-cell>
          <table:table-cell office:value-type="float" office:value="5965.8" table:style-name="ce2">
            <text:p>5965,8</text:p>
          </table:table-cell>
          <table:table-cell table:number-columns-repeated="16365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1410326-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RIMBORSO SPESE CONNETTVITA'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2/08/2023</text:p>
          </table:table-cell>
          <table:table-cell table:style-name="ce1"/>
          <table:table-cell office:value-type="float" office:value="2023000870" table:style-name="ce2">
            <text:p>2023000870</text:p>
          </table:table-cell>
          <table:table-cell office:value-type="string" table:style-name="ce1">
            <text:p>03/08/2023</text:p>
          </table:table-cell>
          <table:table-cell office:value-type="float" office:value="31851.84" table:style-name="ce2">
            <text:p>31851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QUALITY SERVICE SRL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5/38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TARATURA INTERNA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ZDC3A99047</text:p>
          </table:table-cell>
          <table:table-cell office:value-type="float" office:value="2023001011" table:style-name="ce2">
            <text:p>2023001011</text:p>
          </table:table-cell>
          <table:table-cell office:value-type="string" table:style-name="ce1">
            <text:p>31/08/2023</text:p>
          </table:table-cell>
          <table:table-cell office:value-type="float" office:value="348.92" table:style-name="ce2">
            <text:p>348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6491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9713857063</text:p>
          </table:table-cell>
          <table:table-cell office:value-type="float" office:value="2023001037" table:style-name="ce2">
            <text:p>2023001037</text:p>
          </table:table-cell>
          <table:table-cell office:value-type="string" table:style-name="ce1">
            <text:p>08/09/2023</text:p>
          </table:table-cell>
          <table:table-cell office:value-type="float" office:value="423.04" table:style-name="ce2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01/S2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TRASPORTO E SMALTIMENTO GENNAIO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2" table:style-name="ce2">
            <text:p>2023000782</text:p>
          </table:table-cell>
          <table:table-cell office:value-type="string" table:style-name="ce1">
            <text:p>14/07/2023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475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VISITA SPECIALISTICA PERIODICA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95613145EA</text:p>
          </table:table-cell>
          <table:table-cell office:value-type="float" office:value="2023000986" table:style-name="ce2">
            <text:p>2023000986</text:p>
          </table:table-cell>
          <table:table-cell office:value-type="string" table:style-name="ce1">
            <text:p>29/08/2023</text:p>
          </table:table-cell>
          <table:table-cell office:value-type="float" office:value="8965.64" table:style-name="ce2">
            <text:p>8965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475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VISITA SPECIALISTICA PERIODICA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95613145EA</text:p>
          </table:table-cell>
          <table:table-cell office:value-type="float" office:value="2023000986" table:style-name="ce2">
            <text:p>2023000986</text:p>
          </table:table-cell>
          <table:table-cell office:value-type="string" table:style-name="ce1">
            <text:p>29/08/2023</text:p>
          </table:table-cell>
          <table:table-cell office:value-type="float" office:value="0.04" table:style-name="ce2">
            <text:p>0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67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9644980947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503.45" table:style-name="ce2">
            <text:p>503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28" table:style-name="ce2">
            <text:p>320928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VIA STRADA PADANA SUPERIORE 2/B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07900071316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ZE636B526F</text:p>
          </table:table-cell>
          <table:table-cell office:value-type="float" office:value="2023001120" table:style-name="ce2">
            <text:p>2023001120</text:p>
          </table:table-cell>
          <table:table-cell office:value-type="string" table:style-name="ce1">
            <text:p>21/09/2023</text:p>
          </table:table-cell>
          <table:table-cell office:value-type="float" office:value="315.16000000000003" table:style-name="ce2">
            <text:p>315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0944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AZOTO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4149549D1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902.8" table:style-name="ce2">
            <text:p>902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178" table:style-name="ce2">
            <text:p>1178</text:p>
          </table:table-cell>
          <table:table-cell office:value-type="string" table:style-name="ce1">
            <text:p>TECHINFORM DI MAURIZIO ORSETTI</text:p>
          </table:table-cell>
          <table:table-cell office:value-type="string" table:style-name="ce1">
            <text:p>01538070424</text:p>
          </table:table-cell>
          <table:table-cell office:value-type="string" table:style-name="ce1">
            <text:p>RSTMRZ50H06C100D</text:p>
          </table:table-cell>
          <table:table-cell office:value-type="string" table:style-name="ce1">
            <text:p>VIA PALESTRO 1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MATERIALE HW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Z3D3B4BAA1</text:p>
          </table:table-cell>
          <table:table-cell office:value-type="float" office:value="2023001158" table:style-name="ce2">
            <text:p>2023001158</text:p>
          </table:table-cell>
          <table:table-cell office:value-type="string" table:style-name="ce1">
            <text:p>27/09/2023</text:p>
          </table:table-cell>
          <table:table-cell office:value-type="float" office:value="135.97" table:style-name="ce2">
            <text:p>135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351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4980947</text:p>
          </table:table-cell>
          <table:table-cell office:value-type="float" office:value="2023000806" table:style-name="ce2">
            <text:p>2023000806</text:p>
          </table:table-cell>
          <table:table-cell office:value-type="string" table:style-name="ce1">
            <text:p>20/07/2023</text:p>
          </table:table-cell>
          <table:table-cell office:value-type="float" office:value="932.43" table:style-name="ce2">
            <text:p>932,4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02" table:style-name="ce2">
            <text:p>320902</text:p>
          </table:table-cell>
          <table:table-cell office:value-type="string" table:style-name="ce1">
            <text:p>BERNARDI ANDREA</text:p>
          </table:table-cell>
          <table:table-cell office:value-type="string" table:style-name="ce1">
            <text:p>02491230443</text:p>
          </table:table-cell>
          <table:table-cell office:value-type="string" table:style-name="ce1">
            <text:p>BRNNDR60M24A462I</text:p>
          </table:table-cell>
          <table:table-cell office:value-type="string" table:style-name="ce1">
            <text:p>VIA E.LUZI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NUTENZIONE E RIPARAZIONE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ZFA3B2C68C</text:p>
          </table:table-cell>
          <table:table-cell office:value-type="float" office:value="2023000851" table:style-name="ce2">
            <text:p>2023000851</text:p>
          </table:table-cell>
          <table:table-cell office:value-type="string" table:style-name="ce1">
            <text:p>28/07/2023</text:p>
          </table:table-cell>
          <table:table-cell office:value-type="float" office:value="3491.71" table:style-name="ce2">
            <text:p>3491,7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30" table:style-name="ce2">
            <text:p>320730</text:p>
          </table:table-cell>
          <table:table-cell office:value-type="string" table:style-name="ce1">
            <text:p>CYBER EVOLUTION SRL</text:p>
          </table:table-cell>
          <table:table-cell office:value-type="string" table:style-name="ce1">
            <text:p>02353440445</text:p>
          </table:table-cell>
          <table:table-cell table:style-name="ce1"/>
          <table:table-cell office:value-type="string" table:style-name="ce1">
            <text:p>VIA E. MARI 55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ERVIZIO TECNICO INFORMATICA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3671D9</text:p>
          </table:table-cell>
          <table:table-cell office:value-type="float" office:value="2023000766" table:style-name="ce2">
            <text:p>2023000766</text:p>
          </table:table-cell>
          <table:table-cell office:value-type="string" table:style-name="ce1">
            <text:p>10/07/2023</text:p>
          </table:table-cell>
          <table:table-cell office:value-type="float" office:value="968.68" table:style-name="ce2">
            <text:p>968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1191D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92" table:style-name="ce2">
            <text:p>2023001092</text:p>
          </table:table-cell>
          <table:table-cell office:value-type="string" table:style-name="ce1">
            <text:p>14/09/2023</text:p>
          </table:table-cell>
          <table:table-cell office:value-type="float" office:value="33.4" table:style-name="ce2">
            <text:p>33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5932" table:style-name="ce2">
            <text:p>285932</text:p>
          </table:table-cell>
          <table:table-cell office:value-type="string" table:style-name="ce1">
            <text:p>BLU SERVICE DI BADIALETTI G &amp; C SNC</text:p>
          </table:table-cell>
          <table:table-cell office:value-type="string" table:style-name="ce1">
            <text:p>02176440424</text:p>
          </table:table-cell>
          <table:table-cell table:style-name="ce1"/>
          <table:table-cell office:value-type="string" table:style-name="ce1">
            <text:p>V.DELLA REPUBBLICA 5/A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SIR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A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MANUTENZIONE MEZZI NAUTICI</text:p>
          </table:table-cell>
          <table:table-cell office:value-type="string" table:style-name="ce1">
            <text:p>12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ZE83C239CF</text:p>
          </table:table-cell>
          <table:table-cell office:value-type="float" office:value="2023001116" table:style-name="ce2">
            <text:p>2023001116</text:p>
          </table:table-cell>
          <table:table-cell office:value-type="string" table:style-name="ce1">
            <text:p>21/09/2023</text:p>
          </table:table-cell>
          <table:table-cell office:value-type="float" office:value="341.6" table:style-name="ce2">
            <text:p>341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65928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7/10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ED3B1B85B</text:p>
          </table:table-cell>
          <table:table-cell office:value-type="float" office:value="2023001041" table:style-name="ce2">
            <text:p>2023001041</text:p>
          </table:table-cell>
          <table:table-cell office:value-type="string" table:style-name="ce1">
            <text:p>08/09/2023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3575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9713857063</text:p>
          </table:table-cell>
          <table:table-cell office:value-type="float" office:value="2023000950" table:style-name="ce2">
            <text:p>2023000950</text:p>
          </table:table-cell>
          <table:table-cell office:value-type="string" table:style-name="ce1">
            <text:p>22/08/2023</text:p>
          </table:table-cell>
          <table:table-cell office:value-type="float" office:value="1299.9100000000001" table:style-name="ce2">
            <text:p>1299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2148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SERVIZI VARI SCT INTERVENTO SU SONDA MULTIPARAMENT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Z013AE8BAB</text:p>
          </table:table-cell>
          <table:table-cell office:value-type="float" office:value="2023000990" table:style-name="ce2">
            <text:p>2023000990</text:p>
          </table:table-cell>
          <table:table-cell office:value-type="string" table:style-name="ce1">
            <text:p>29/08/2023</text:p>
          </table:table-cell>
          <table:table-cell office:value-type="float" office:value="636.84" table:style-name="ce2">
            <text:p>636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65929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TERIALE <text:s/>LABORATORIO</text:p>
          </table:table-cell>
          <table:table-cell office:value-type="string" table:style-name="ce1">
            <text:p>07/10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ED3B1B85B</text:p>
          </table:table-cell>
          <table:table-cell office:value-type="float" office:value="2023001041" table:style-name="ce2">
            <text:p>2023001041</text:p>
          </table:table-cell>
          <table:table-cell office:value-type="string" table:style-name="ce1">
            <text:p>08/09/2023</text:p>
          </table:table-cell>
          <table:table-cell office:value-type="float" office:value="7.32" table:style-name="ce2">
            <text:p>7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g 136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COSTI DI GESTIONE SERV.TRASP. CAMPIONI</text:p>
          </table:table-cell>
          <table:table-cell office:value-type="string" table:style-name="ce1">
            <text:p>20/10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9175702CD1</text:p>
          </table:table-cell>
          <table:table-cell office:value-type="float" office:value="2023000945" table:style-name="ce2">
            <text:p>2023000945</text:p>
          </table:table-cell>
          <table:table-cell office:value-type="string" table:style-name="ce1">
            <text:p>22/08/2023</text:p>
          </table:table-cell>
          <table:table-cell office:value-type="float" office:value="1000" table:style-name="ce2">
            <text:p>10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0/PA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TRASPORTO GIUGNO 2023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433A46A78</text:p>
          </table:table-cell>
          <table:table-cell office:value-type="float" office:value="2023000998" table:style-name="ce2">
            <text:p>2023000998</text:p>
          </table:table-cell>
          <table:table-cell office:value-type="string" table:style-name="ce1">
            <text:p>29/08/2023</text:p>
          </table:table-cell>
          <table:table-cell office:value-type="float" office:value="158.13999999999999" table:style-name="ce2">
            <text:p>158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6/PA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TRASPORTO LUGLIO 2023</text:p>
          </table:table-cell>
          <table:table-cell office:value-type="string" table:style-name="ce1">
            <text:p>03/10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433A46A78</text:p>
          </table:table-cell>
          <table:table-cell office:value-type="float" office:value="2023000998" table:style-name="ce2">
            <text:p>2023000998</text:p>
          </table:table-cell>
          <table:table-cell office:value-type="string" table:style-name="ce1">
            <text:p>29/08/2023</text:p>
          </table:table-cell>
          <table:table-cell office:value-type="float" office:value="76.09" table:style-name="ce2">
            <text:p>76,0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23" table:style-name="ce2">
            <text:p>316623</text:p>
          </table:table-cell>
          <table:table-cell office:value-type="string" table:style-name="ce1">
            <text:p>NASUTI ELETTRONICA SURL SRL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VIA STRADA VECCHIA PINOCCHIO N.18/A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4_23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PILA AL LITIO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9A3A7B983</text:p>
          </table:table-cell>
          <table:table-cell office:value-type="float" office:value="2023000993" table:style-name="ce2">
            <text:p>2023000993</text:p>
          </table:table-cell>
          <table:table-cell office:value-type="string" table:style-name="ce1">
            <text:p>29/08/2023</text:p>
          </table:table-cell>
          <table:table-cell office:value-type="float" office:value="27.54" table:style-name="ce2">
            <text:p>27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PA 139/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NOLEGGIO APPARECCHIATURE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75852364</text:p>
          </table:table-cell>
          <table:table-cell office:value-type="float" office:value="2023000894" table:style-name="ce2">
            <text:p>2023000894</text:p>
          </table:table-cell>
          <table:table-cell office:value-type="string" table:style-name="ce1">
            <text:p>10/08/2023</text:p>
          </table:table-cell>
          <table:table-cell office:value-type="float" office:value="5490" table:style-name="ce2">
            <text:p>549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3-FTEL-0002786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D23B8EA3E</text:p>
          </table:table-cell>
          <table:table-cell office:value-type="float" office:value="2023000922" table:style-name="ce2">
            <text:p>2023000922</text:p>
          </table:table-cell>
          <table:table-cell office:value-type="string" table:style-name="ce1">
            <text:p>17/08/2023</text:p>
          </table:table-cell>
          <table:table-cell office:value-type="float" office:value="244" table:style-name="ce2">
            <text:p>24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4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93688</text:p>
          </table:table-cell>
          <table:table-cell office:value-type="float" office:value="2023000807" table:style-name="ce2">
            <text:p>2023000807</text:p>
          </table:table-cell>
          <table:table-cell office:value-type="string" table:style-name="ce1">
            <text:p>20/07/2023</text:p>
          </table:table-cell>
          <table:table-cell office:value-type="float" office:value="34.159999999999997" table:style-name="ce2">
            <text:p>34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1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291B9</text:p>
          </table:table-cell>
          <table:table-cell office:value-type="float" office:value="2023000807" table:style-name="ce2">
            <text:p>2023000807</text:p>
          </table:table-cell>
          <table:table-cell office:value-type="string" table:style-name="ce1">
            <text:p>20/07/2023</text:p>
          </table:table-cell>
          <table:table-cell office:value-type="float" office:value="19.399999999999999" table:style-name="ce2">
            <text:p>1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2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9644980947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525.16999999999996" table:style-name="ce2">
            <text:p>525,1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5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0" table:style-name="ce2">
            <text:p>2023000840</text:p>
          </table:table-cell>
          <table:table-cell office:value-type="string" table:style-name="ce1">
            <text:p>26/07/2023</text:p>
          </table:table-cell>
          <table:table-cell office:value-type="float" office:value="1867.19" table:style-name="ce2">
            <text:p>1867,1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5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0" table:style-name="ce2">
            <text:p>2023000840</text:p>
          </table:table-cell>
          <table:table-cell office:value-type="string" table:style-name="ce1">
            <text:p>26/07/2023</text:p>
          </table:table-cell>
          <table:table-cell office:value-type="float" office:value="2958.6" table:style-name="ce2">
            <text:p>2958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5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0" table:style-name="ce2">
            <text:p>2023000840</text:p>
          </table:table-cell>
          <table:table-cell office:value-type="string" table:style-name="ce1">
            <text:p>26/07/2023</text:p>
          </table:table-cell>
          <table:table-cell office:value-type="float" office:value="1910.22" table:style-name="ce2">
            <text:p>1910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5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0" table:style-name="ce2">
            <text:p>2023000840</text:p>
          </table:table-cell>
          <table:table-cell office:value-type="string" table:style-name="ce1">
            <text:p>26/07/2023</text:p>
          </table:table-cell>
          <table:table-cell office:value-type="float" office:value="2832.55" table:style-name="ce2">
            <text:p>2832,5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5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I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0" table:style-name="ce2">
            <text:p>2023000840</text:p>
          </table:table-cell>
          <table:table-cell office:value-type="string" table:style-name="ce1">
            <text:p>26/07/2023</text:p>
          </table:table-cell>
          <table:table-cell office:value-type="float" office:value="2744.41" table:style-name="ce2">
            <text:p>2744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05515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ZD638F1B8B</text:p>
          </table:table-cell>
          <table:table-cell office:value-type="float" office:value="2023000847" table:style-name="ce2">
            <text:p>2023000847</text:p>
          </table:table-cell>
          <table:table-cell office:value-type="string" table:style-name="ce1">
            <text:p>26/07/2023</text:p>
          </table:table-cell>
          <table:table-cell office:value-type="float" office:value="1335.17" table:style-name="ce2">
            <text:p>1335,1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5/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9E3BD5D42</text:p>
          </table:table-cell>
          <table:table-cell office:value-type="float" office:value="2023001000" table:style-name="ce2">
            <text:p>2023001000</text:p>
          </table:table-cell>
          <table:table-cell office:value-type="string" table:style-name="ce1">
            <text:p>29/08/2023</text:p>
          </table:table-cell>
          <table:table-cell office:value-type="float" office:value="1204.1400000000001" table:style-name="ce2">
            <text:p>1204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8555D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94" table:style-name="ce2">
            <text:p>2023001094</text:p>
          </table:table-cell>
          <table:table-cell office:value-type="string" table:style-name="ce1">
            <text:p>14/09/2023</text:p>
          </table:table-cell>
          <table:table-cell office:value-type="float" office:value="42.1" table:style-name="ce2">
            <text:p>42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7832D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88" table:style-name="ce2">
            <text:p>2023001088</text:p>
          </table:table-cell>
          <table:table-cell office:value-type="string" table:style-name="ce1">
            <text:p>14/09/2023</text:p>
          </table:table-cell>
          <table:table-cell office:value-type="float" office:value="72.2" table:style-name="ce2">
            <text:p>7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33P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90" table:style-name="ce2">
            <text:p>2023001090</text:p>
          </table:table-cell>
          <table:table-cell office:value-type="string" table:style-name="ce1">
            <text:p>14/09/2023</text:p>
          </table:table-cell>
          <table:table-cell office:value-type="float" office:value="12.4" table:style-name="ce2">
            <text:p>12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486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9644980947</text:p>
          </table:table-cell>
          <table:table-cell office:value-type="float" office:value="2023000928" table:style-name="ce2">
            <text:p>2023000928</text:p>
          </table:table-cell>
          <table:table-cell office:value-type="string" table:style-name="ce1">
            <text:p>17/08/2023</text:p>
          </table:table-cell>
          <table:table-cell office:value-type="float" office:value="43.53" table:style-name="ce2">
            <text:p>43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944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083A15DCD</text:p>
          </table:table-cell>
          <table:table-cell office:value-type="float" office:value="2023000925" table:style-name="ce2">
            <text:p>2023000925</text:p>
          </table:table-cell>
          <table:table-cell office:value-type="string" table:style-name="ce1">
            <text:p>17/08/2023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56505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AFFRANCATURA GENNAIO 2023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37.450000000000003" table:style-name="ce2">
            <text:p>37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8/PA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6" table:style-name="ce2">
            <text:p>2023000896</text:p>
          </table:table-cell>
          <table:table-cell office:value-type="string" table:style-name="ce1">
            <text:p>10/08/2023</text:p>
          </table:table-cell>
          <table:table-cell office:value-type="float" office:value="795.07" table:style-name="ce2">
            <text:p>795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0478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923B9BB7B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2604.52" table:style-name="ce2">
            <text:p>2604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48251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NOLEGGIO FOTOCOPIATRICE 16/04-15/07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9538BFB9C</text:p>
          </table:table-cell>
          <table:table-cell office:value-type="float" office:value="2023000882" table:style-name="ce2">
            <text:p>2023000882</text:p>
          </table:table-cell>
          <table:table-cell office:value-type="string" table:style-name="ce1">
            <text:p>04/08/2023</text:p>
          </table:table-cell>
          <table:table-cell office:value-type="float" office:value="132.97999999999999" table:style-name="ce2">
            <text:p>132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37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MANUTNZIONE HW</text:p>
          </table:table-cell>
          <table:table-cell office:value-type="string" table:style-name="ce1">
            <text:p>14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411627</text:p>
          </table:table-cell>
          <table:table-cell office:value-type="float" office:value="2023000757" table:style-name="ce2">
            <text:p>2023000757</text:p>
          </table:table-cell>
          <table:table-cell office:value-type="string" table:style-name="ce1">
            <text:p>10/07/2023</text:p>
          </table:table-cell>
          <table:table-cell office:value-type="float" office:value="124.26" table:style-name="ce2">
            <text:p>124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4329D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58" table:style-name="ce2">
            <text:p>2023001058</text:p>
          </table:table-cell>
          <table:table-cell office:value-type="string" table:style-name="ce1">
            <text:p>13/09/2023</text:p>
          </table:table-cell>
          <table:table-cell office:value-type="float" office:value="54.8" table:style-name="ce2">
            <text:p>54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0479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193BD6588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58.07" table:style-name="ce2">
            <text:p>58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3000399/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F53B2C438</text:p>
          </table:table-cell>
          <table:table-cell office:value-type="float" office:value="2023000800" table:style-name="ce2">
            <text:p>2023000800</text:p>
          </table:table-cell>
          <table:table-cell office:value-type="string" table:style-name="ce1">
            <text:p>20/07/2023</text:p>
          </table:table-cell>
          <table:table-cell office:value-type="float" office:value="793" table:style-name="ce2">
            <text:p>7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8425" table:style-name="ce2">
            <text:p>318425</text:p>
          </table:table-cell>
          <table:table-cell office:value-type="string" table:style-name="ce1">
            <text:p>ANGELANTONI LIFE SCIENCE SRL</text:p>
          </table:table-cell>
          <table:table-cell office:value-type="string" table:style-name="ce1">
            <text:p>03216320543</text:p>
          </table:table-cell>
          <table:table-cell office:value-type="string" table:style-name="ce1">
            <text:p>03216320543</text:p>
          </table:table-cell>
          <table:table-cell office:value-type="string" table:style-name="ce1">
            <text:p>LOCALITA CIMACOLLE 464</text:p>
          </table:table-cell>
          <table:table-cell office:value-type="string" table:style-name="ce1">
            <text:p>06056</text:p>
          </table:table-cell>
          <table:table-cell office:value-type="string" table:style-name="ce1">
            <text:p>MASSA MARTAN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VPA2300171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<text:s/>INTERVENTO TECNICO SORPALLUOGO <text:s/>APPARECCHIATURE</text:p>
          </table:table-cell>
          <table:table-cell office:value-type="string" table:style-name="ce1">
            <text:p>04/11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ZF53B8D643</text:p>
          </table:table-cell>
          <table:table-cell office:value-type="float" office:value="2023001159" table:style-name="ce2">
            <text:p>2023001159</text:p>
          </table:table-cell>
          <table:table-cell office:value-type="string" table:style-name="ce1">
            <text:p>27/09/2023</text:p>
          </table:table-cell>
          <table:table-cell office:value-type="float" office:value="671" table:style-name="ce2">
            <text:p>67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26" table:style-name="ce2">
            <text:p>320826</text:p>
          </table:table-cell>
          <table:table-cell office:value-type="string" table:style-name="ce1">
            <text:p>AVV. GIANLUCA SACCOMANDI</text:p>
          </table:table-cell>
          <table:table-cell office:value-type="string" table:style-name="ce1">
            <text:p>02627410414</text:p>
          </table:table-cell>
          <table:table-cell office:value-type="string" table:style-name="ce1">
            <text:p>SCCGLC75P29D749U</text:p>
          </table:table-cell>
          <table:table-cell office:value-type="string" table:style-name="ce1">
            <text:p>VIA SAN FRANCESCO, 30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SPESE LEGALI ACCONTO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Z8A3B9950C</text:p>
          </table:table-cell>
          <table:table-cell office:value-type="float" office:value="2023001031" table:style-name="ce2">
            <text:p>2023001031</text:p>
          </table:table-cell>
          <table:table-cell office:value-type="string" table:style-name="ce1">
            <text:p>07/09/2023</text:p>
          </table:table-cell>
          <table:table-cell office:value-type="float" office:value="878.2" table:style-name="ce2">
            <text:p>878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BONIFAZI CENTER SHOP</text:p>
          </table:table-cell>
          <table:table-cell office:value-type="string" table:style-name="ce1">
            <text:p>02403720424</text:p>
          </table:table-cell>
          <table:table-cell table:style-name="ce1"/>
          <table:table-cell office:value-type="string" table:style-name="ce1">
            <text:p>LITORANEA 184</text:p>
          </table:table-cell>
          <table:table-cell office:value-type="string" table:style-name="ce1">
            <text:p>60026</text:p>
          </table:table-cell>
          <table:table-cell office:value-type="string" table:style-name="ce1">
            <text:p>NUM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7/03/2023</text:p>
          </table:table-cell>
          <table:table-cell office:value-type="string" table:style-name="ce1">
            <text:p>MANUTENZIONE E RIPARAZIONE ATREZZATURE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2339FDBE9</text:p>
          </table:table-cell>
          <table:table-cell office:value-type="float" office:value="2023000997" table:style-name="ce2">
            <text:p>2023000997</text:p>
          </table:table-cell>
          <table:table-cell office:value-type="string" table:style-name="ce1">
            <text:p>29/08/2023</text:p>
          </table:table-cell>
          <table:table-cell office:value-type="float" office:value="2549.8000000000002" table:style-name="ce2">
            <text:p>2549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BONIFAZI CENTER SHOP</text:p>
          </table:table-cell>
          <table:table-cell office:value-type="string" table:style-name="ce1">
            <text:p>02403720424</text:p>
          </table:table-cell>
          <table:table-cell table:style-name="ce1"/>
          <table:table-cell office:value-type="string" table:style-name="ce1">
            <text:p>LITORANEA 184</text:p>
          </table:table-cell>
          <table:table-cell office:value-type="string" table:style-name="ce1">
            <text:p>60026</text:p>
          </table:table-cell>
          <table:table-cell office:value-type="string" table:style-name="ce1">
            <text:p>NUM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17/03/2023</text:p>
          </table:table-cell>
          <table:table-cell office:value-type="string" table:style-name="ce1">
            <text:p>MANUTENZIONE E RIPARAZIONE ATREZZATURE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2339FDBE9</text:p>
          </table:table-cell>
          <table:table-cell office:value-type="float" office:value="2023000997" table:style-name="ce2">
            <text:p>2023000997</text:p>
          </table:table-cell>
          <table:table-cell office:value-type="string" table:style-name="ce1">
            <text:p>29/08/2023</text:p>
          </table:table-cell>
          <table:table-cell office:value-type="float" office:value="1030.9000000000001" table:style-name="ce2">
            <text:p>1030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8976" table:style-name="ce2">
            <text:p>138976</text:p>
          </table:table-cell>
          <table:table-cell office:value-type="string" table:style-name="ce1">
            <text:p>ORIM SPA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VIA D. CONCORDIA, 65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23-SFV-0000477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6939E23EB</text:p>
          </table:table-cell>
          <table:table-cell office:value-type="float" office:value="2023000883" table:style-name="ce2">
            <text:p>2023000883</text:p>
          </table:table-cell>
          <table:table-cell office:value-type="string" table:style-name="ce1">
            <text:p>04/08/2023</text:p>
          </table:table-cell>
          <table:table-cell office:value-type="float" office:value="3440.4" table:style-name="ce2">
            <text:p>3440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8976" table:style-name="ce2">
            <text:p>138976</text:p>
          </table:table-cell>
          <table:table-cell office:value-type="string" table:style-name="ce1">
            <text:p>ORIM SPA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VIA D. CONCORDIA, 65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23-SFV-0000477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6939E23EB</text:p>
          </table:table-cell>
          <table:table-cell office:value-type="float" office:value="2023000883" table:style-name="ce2">
            <text:p>2023000883</text:p>
          </table:table-cell>
          <table:table-cell office:value-type="string" table:style-name="ce1">
            <text:p>04/08/2023</text:p>
          </table:table-cell>
          <table:table-cell office:value-type="float" office:value="18.78" table:style-name="ce2">
            <text:p>18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502" table:style-name="ce2">
            <text:p>319502</text:p>
          </table:table-cell>
          <table:table-cell office:value-type="string" table:style-name="ce1">
            <text:p>SCHARLAB ITALIA S.R.L.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VIA <text:s/>MASSIMO D'AZEGLIO, 20</text:p>
          </table:table-cell>
          <table:table-cell office:value-type="string" table:style-name="ce1">
            <text:p>26900</text:p>
          </table:table-cell>
          <table:table-cell office:value-type="string" table:style-name="ce1">
            <text:p>LODI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32982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LAMPADA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ZC33AFF3D3</text:p>
          </table:table-cell>
          <table:table-cell office:value-type="float" office:value="2023001010" table:style-name="ce2">
            <text:p>2023001010</text:p>
          </table:table-cell>
          <table:table-cell office:value-type="string" table:style-name="ce1">
            <text:p>31/08/2023</text:p>
          </table:table-cell>
          <table:table-cell office:value-type="float" office:value="634.4" table:style-name="ce2">
            <text:p>634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31" table:style-name="ce2">
            <text:p>2431</text:p>
          </table:table-cell>
          <table:table-cell office:value-type="string" table:style-name="ce1">
            <text:p>DOTT. MERLI MARZIO</text:p>
          </table:table-cell>
          <table:table-cell office:value-type="string" table:style-name="ce1">
            <text:p>00407530427</text:p>
          </table:table-cell>
          <table:table-cell office:value-type="string" table:style-name="ce1">
            <text:p>MRLMRZ51C15F453N</text:p>
          </table:table-cell>
          <table:table-cell office:value-type="string" table:style-name="ce1">
            <text:p>VIA VALENTI, <text:s/>N.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E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VISITE MEDICHE RINNOVO IDONEITA' SUBACQUEE</text:p>
          </table:table-cell>
          <table:table-cell office:value-type="string" table:style-name="ce1">
            <text:p>30/10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Z103BE4E6B</text:p>
          </table:table-cell>
          <table:table-cell office:value-type="float" office:value="2023001095" table:style-name="ce2">
            <text:p>2023001095</text:p>
          </table:table-cell>
          <table:table-cell office:value-type="string" table:style-name="ce1">
            <text:p>16/09/2023</text:p>
          </table:table-cell>
          <table:table-cell office:value-type="float" office:value="140" table:style-name="ce2">
            <text:p>14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31" table:style-name="ce2">
            <text:p>2431</text:p>
          </table:table-cell>
          <table:table-cell office:value-type="string" table:style-name="ce1">
            <text:p>DOTT. MERLI MARZIO</text:p>
          </table:table-cell>
          <table:table-cell office:value-type="string" table:style-name="ce1">
            <text:p>00407530427</text:p>
          </table:table-cell>
          <table:table-cell office:value-type="string" table:style-name="ce1">
            <text:p>MRLMRZ51C15F453N</text:p>
          </table:table-cell>
          <table:table-cell office:value-type="string" table:style-name="ce1">
            <text:p>VIA VALENTI, <text:s/>N.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E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VISITE MEDICHE RINNOVO IDONEITA' SUBACQUEE</text:p>
          </table:table-cell>
          <table:table-cell office:value-type="string" table:style-name="ce1">
            <text:p>30/10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Z103BE4E6B</text:p>
          </table:table-cell>
          <table:table-cell office:value-type="float" office:value="2023001095" table:style-name="ce2">
            <text:p>2023001095</text:p>
          </table:table-cell>
          <table:table-cell office:value-type="string" table:style-name="ce1">
            <text:p>16/09/2023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22" table:style-name="ce2">
            <text:p>2522</text:p>
          </table:table-cell>
          <table:table-cell office:value-type="string" table:style-name="ce1">
            <text:p>SC FORNITURE OSPEDALIERE SRL</text:p>
          </table:table-cell>
          <table:table-cell office:value-type="string" table:style-name="ce1">
            <text:p>02025770443</text:p>
          </table:table-cell>
          <table:table-cell office:value-type="string" table:style-name="ce1">
            <text:p>02025770443</text:p>
          </table:table-cell>
          <table:table-cell office:value-type="string" table:style-name="ce1">
            <text:p>VIA GALILEO GALILEI N. 33</text:p>
          </table:table-cell>
          <table:table-cell office:value-type="string" table:style-name="ce1">
            <text:p>63822</text:p>
          </table:table-cell>
          <table:table-cell office:value-type="string" table:style-name="ce1">
            <text:p>PORTO SAN GIORG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PA/2023/0369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POMPA SCARICO</text:p>
          </table:table-cell>
          <table:table-cell office:value-type="string" table:style-name="ce1">
            <text:p>08/11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8939807DF</text:p>
          </table:table-cell>
          <table:table-cell office:value-type="float" office:value="2023001134" table:style-name="ce2">
            <text:p>2023001134</text:p>
          </table:table-cell>
          <table:table-cell office:value-type="string" table:style-name="ce1">
            <text:p>25/09/2023</text:p>
          </table:table-cell>
          <table:table-cell office:value-type="float" office:value="716.11" table:style-name="ce2">
            <text:p>716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4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ELEVATOR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242.46" table:style-name="ce2">
            <text:p>242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4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ELEVATOR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242.48" table:style-name="ce2">
            <text:p>242,48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4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ELEVATOR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727.43" table:style-name="ce2">
            <text:p>727,4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50095</text:p>
          </table:table-cell>
          <table:table-cell office:value-type="string" table:style-name="ce1">
            <text:p>08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473BA618E</text:p>
          </table:table-cell>
          <table:table-cell office:value-type="float" office:value="2023000926" table:style-name="ce2">
            <text:p>2023000926</text:p>
          </table:table-cell>
          <table:table-cell office:value-type="string" table:style-name="ce1">
            <text:p>17/08/2023</text:p>
          </table:table-cell>
          <table:table-cell office:value-type="float" office:value="2327.7600000000002" table:style-name="ce2">
            <text:p>2327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573/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7A3B444BF</text:p>
          </table:table-cell>
          <table:table-cell office:value-type="float" office:value="2023000995" table:style-name="ce2">
            <text:p>2023000995</text:p>
          </table:table-cell>
          <table:table-cell office:value-type="string" table:style-name="ce1">
            <text:p>29/08/2023</text:p>
          </table:table-cell>
          <table:table-cell office:value-type="float" office:value="1793.4" table:style-name="ce2">
            <text:p>1793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09724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89.27" table:style-name="ce2">
            <text:p>89,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8/23FT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ZAA388078B</text:p>
          </table:table-cell>
          <table:table-cell office:value-type="float" office:value="2023001016" table:style-name="ce2">
            <text:p>2023001016</text:p>
          </table:table-cell>
          <table:table-cell office:value-type="string" table:style-name="ce1">
            <text:p>01/09/2023</text:p>
          </table:table-cell>
          <table:table-cell office:value-type="float" office:value="480.92" table:style-name="ce2">
            <text:p>480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6 dg /2023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COSTI DI GESTIONE SUAM GARA MAN.R.QUAL.ARIA</text:p>
          </table:table-cell>
          <table:table-cell office:value-type="string" table:style-name="ce1">
            <text:p>21/10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8579518A38</text:p>
          </table:table-cell>
          <table:table-cell office:value-type="float" office:value="2023000980" table:style-name="ce2">
            <text:p>2023000980</text:p>
          </table:table-cell>
          <table:table-cell office:value-type="string" table:style-name="ce1">
            <text:p>24/08/2023</text:p>
          </table:table-cell>
          <table:table-cell office:value-type="float" office:value="1000" table:style-name="ce2">
            <text:p>10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9623T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79" table:style-name="ce2">
            <text:p>2023001079</text:p>
          </table:table-cell>
          <table:table-cell office:value-type="string" table:style-name="ce1">
            <text:p>14/09/2023</text:p>
          </table:table-cell>
          <table:table-cell office:value-type="float" office:value="153.84" table:style-name="ce2">
            <text:p>153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9622T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66" table:style-name="ce2">
            <text:p>2023001066</text:p>
          </table:table-cell>
          <table:table-cell office:value-type="string" table:style-name="ce1">
            <text:p>13/09/2023</text:p>
          </table:table-cell>
          <table:table-cell office:value-type="float" office:value="26.64" table:style-name="ce2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89/202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ANNUALITA' GIUGNO 2023/MAGGIO2024</text:p>
          </table:table-cell>
          <table:table-cell office:value-type="string" table:style-name="ce1">
            <text:p>16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Z113B6ED53</text:p>
          </table:table-cell>
          <table:table-cell office:value-type="float" office:value="2023001005" table:style-name="ce2">
            <text:p>2023001005</text:p>
          </table:table-cell>
          <table:table-cell office:value-type="string" table:style-name="ce1">
            <text:p>31/08/2023</text:p>
          </table:table-cell>
          <table:table-cell office:value-type="float" office:value="36" table:style-name="ce2">
            <text:p>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670336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BOLLI FURGONI GP035LW-GP036LW; GIU-23/MAG 24</text:p>
          </table:table-cell>
          <table:table-cell office:value-type="string" table:style-name="ce1">
            <text:p>07/10/2023</text:p>
          </table:table-cell>
          <table:table-cell office:value-type="string" table:style-name="ce1">
            <text:p>07/09/2023</text:p>
          </table:table-cell>
          <table:table-cell table:number-columns-repeated="2" table:style-name="ce1"/>
          <table:table-cell office:value-type="float" office:value="2023001029" table:style-name="ce2">
            <text:p>2023001029</text:p>
          </table:table-cell>
          <table:table-cell office:value-type="string" table:style-name="ce1">
            <text:p>07/09/2023</text:p>
          </table:table-cell>
          <table:table-cell office:value-type="float" office:value="94.94" table:style-name="ce2">
            <text:p>94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2/PA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6" table:style-name="ce2">
            <text:p>2023000896</text:p>
          </table:table-cell>
          <table:table-cell office:value-type="string" table:style-name="ce1">
            <text:p>10/08/2023</text:p>
          </table:table-cell>
          <table:table-cell office:value-type="float" office:value="803.76" table:style-name="ce2">
            <text:p>803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491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NUTENZIONE MOBILI E ARRED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3F3B2BF49</text:p>
          </table:table-cell>
          <table:table-cell office:value-type="float" office:value="2023000801" table:style-name="ce2">
            <text:p>2023000801</text:p>
          </table:table-cell>
          <table:table-cell office:value-type="string" table:style-name="ce1">
            <text:p>20/07/2023</text:p>
          </table:table-cell>
          <table:table-cell office:value-type="float" office:value="348.31" table:style-name="ce2">
            <text:p>348,3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ANTINCENDI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416.25" table:style-name="ce2">
            <text:p>416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ANTINCENDI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523.27" table:style-name="ce2">
            <text:p>523,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ANTINCENDI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440.49" table:style-name="ce2">
            <text:p>440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ANTINCENDI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594.38" table:style-name="ce2">
            <text:p>594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ANTINCENDI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307.14" table:style-name="ce2">
            <text:p>307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ANTINCENDI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4.53" table:style-name="ce2">
            <text:p>4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ANTINCENDI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3" table:style-name="ce2">
            <text:p>2023001163</text:p>
          </table:table-cell>
          <table:table-cell office:value-type="string" table:style-name="ce1">
            <text:p>28/09/2023</text:p>
          </table:table-cell>
          <table:table-cell office:value-type="float" office:value="44.77" table:style-name="ce2">
            <text:p>44,7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657465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TRATTAMENTO OMNICOMPRENS. DG MARIOTTI</text:p>
          </table:table-cell>
          <table:table-cell office:value-type="string" table:style-name="ce1">
            <text:p>15/10/2023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6/08/2023</text:p>
          </table:table-cell>
          <table:table-cell table:style-name="ce1"/>
          <table:table-cell office:value-type="float" office:value="2023000932" table:style-name="ce2">
            <text:p>2023000932</text:p>
          </table:table-cell>
          <table:table-cell office:value-type="string" table:style-name="ce1">
            <text:p>18/08/2023</text:p>
          </table:table-cell>
          <table:table-cell office:value-type="float" office:value="12422.97" table:style-name="ce2">
            <text:p>12422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1/A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Z4F39ADC7E</text:p>
          </table:table-cell>
          <table:table-cell office:value-type="float" office:value="2023000798" table:style-name="ce2">
            <text:p>2023000798</text:p>
          </table:table-cell>
          <table:table-cell office:value-type="string" table:style-name="ce1">
            <text:p>19/07/2023</text:p>
          </table:table-cell>
          <table:table-cell office:value-type="float" office:value="5075.2" table:style-name="ce2">
            <text:p>5075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4" table:style-name="ce2">
            <text:p>315474</text:p>
          </table:table-cell>
          <table:table-cell office:value-type="string" table:style-name="ce1">
            <text:p>BONI MOTORI MARINI SRL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VIA TOSCANELLI N.6</text:p>
          </table:table-cell>
          <table:table-cell office:value-type="string" table:style-name="ce1">
            <text:p>47023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21/PA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MANUTENZIONE INVERTITORE</text:p>
          </table:table-cell>
          <table:table-cell office:value-type="string" table:style-name="ce1">
            <text:p>04/11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Z093C25EC5</text:p>
          </table:table-cell>
          <table:table-cell office:value-type="float" office:value="2023001115" table:style-name="ce2">
            <text:p>2023001115</text:p>
          </table:table-cell>
          <table:table-cell office:value-type="string" table:style-name="ce1">
            <text:p>21/09/2023</text:p>
          </table:table-cell>
          <table:table-cell office:value-type="float" office:value="3040.2" table:style-name="ce2">
            <text:p>3040,2</text:p>
          </table:table-cell>
          <table:table-cell table:number-columns-repeated="16365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90917" table:style-name="ce2">
            <text:p>290917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02175860424</text:p>
          </table:table-cell>
          <table:table-cell table:style-name="ce1"/>
          <table:table-cell office:value-type="string" table:style-name="ce1">
            <text:p>VIA CADUTI DEL LAVORO 4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.ELE/2015/1507</text:p>
          </table:table-cell>
          <table:table-cell office:value-type="string" table:style-name="ce1">
            <text:p>10/12/2015</text:p>
          </table:table-cell>
          <table:table-cell office:value-type="string" table:style-name="ce1">
            <text:p>VISITA MEDICO SPORTIVA DEL 3/2/2010</text:p>
          </table:table-cell>
          <table:table-cell office:value-type="string" table:style-name="ce1">
            <text:p>08/02/2016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4/08/2023</text:p>
          </table:table-cell>
          <table:table-cell table:style-name="ce1"/>
          <table:table-cell office:value-type="float" office:value="2023000885" table:style-name="ce2">
            <text:p>2023000885</text:p>
          </table:table-cell>
          <table:table-cell office:value-type="string" table:style-name="ce1">
            <text:p>09/08/2023</text:p>
          </table:table-cell>
          <table:table-cell office:value-type="float" office:value="124.4" table:style-name="ce2">
            <text:p>124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4709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CONTROLLI QUALITÀ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8" table:style-name="ce2">
            <text:p>2023000858</text:p>
          </table:table-cell>
          <table:table-cell office:value-type="string" table:style-name="ce1">
            <text:p>31/07/2023</text:p>
          </table:table-cell>
          <table:table-cell office:value-type="float" office:value="571.39" table:style-name="ce2">
            <text:p>571,3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4708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CONTROLLO QUALITÀ ESTERNO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8" table:style-name="ce2">
            <text:p>2023000858</text:p>
          </table:table-cell>
          <table:table-cell office:value-type="string" table:style-name="ce1">
            <text:p>31/07/2023</text:p>
          </table:table-cell>
          <table:table-cell office:value-type="float" office:value="649.04" table:style-name="ce2">
            <text:p>649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<text:s/>ASSISTENZA TECNICA MANUTENZIONE E RIPARAZIONE HW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940837657C</text:p>
          </table:table-cell>
          <table:table-cell office:value-type="float" office:value="2023000788" table:style-name="ce2">
            <text:p>2023000788</text:p>
          </table:table-cell>
          <table:table-cell office:value-type="string" table:style-name="ce1">
            <text:p>18/07/2023</text:p>
          </table:table-cell>
          <table:table-cell office:value-type="float" office:value="1549.4" table:style-name="ce2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12" table:style-name="ce2">
            <text:p>320912</text:p>
          </table:table-cell>
          <table:table-cell office:value-type="string" table:style-name="ce1">
            <text:p>ANALYTICAL CONTROL DE MORI S.R.L.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VIA P. PORTALUPPI, 15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VS23-00202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7711987AB</text:p>
          </table:table-cell>
          <table:table-cell office:value-type="float" office:value="2023000914" table:style-name="ce2">
            <text:p>2023000914</text:p>
          </table:table-cell>
          <table:table-cell office:value-type="string" table:style-name="ce1">
            <text:p>17/08/2023</text:p>
          </table:table-cell>
          <table:table-cell office:value-type="float" office:value="1046.1500000000001" table:style-name="ce2">
            <text:p>1046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0945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4149538FE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2904.58" table:style-name="ce2">
            <text:p>2904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0945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4149538FE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131.76" table:style-name="ce2">
            <text:p>131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17352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BOLLETTAZIONE MASSIVA LUGLIO 2023</text:p>
          </table:table-cell>
          <table:table-cell office:value-type="string" table:style-name="ce1">
            <text:p>17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Z0B382988B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3253.94" table:style-name="ce2">
            <text:p>3253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12" table:style-name="ce2">
            <text:p>320912</text:p>
          </table:table-cell>
          <table:table-cell office:value-type="string" table:style-name="ce1">
            <text:p>ANALYTICAL CONTROL DE MORI S.R.L.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VIA P. PORTALUPPI, 15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VS23-00203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7711987AB</text:p>
          </table:table-cell>
          <table:table-cell office:value-type="float" office:value="2023000893" table:style-name="ce2">
            <text:p>2023000893</text:p>
          </table:table-cell>
          <table:table-cell office:value-type="string" table:style-name="ce1">
            <text:p>10/08/2023</text:p>
          </table:table-cell>
          <table:table-cell office:value-type="float" office:value="896.7" table:style-name="ce2">
            <text:p>896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35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INTERVENTO PC</text:p>
          </table:table-cell>
          <table:table-cell office:value-type="string" table:style-name="ce1">
            <text:p>06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411627</text:p>
          </table:table-cell>
          <table:table-cell office:value-type="float" office:value="2023000757" table:style-name="ce2">
            <text:p>2023000757</text:p>
          </table:table-cell>
          <table:table-cell office:value-type="string" table:style-name="ce1">
            <text:p>10/07/2023</text:p>
          </table:table-cell>
          <table:table-cell office:value-type="float" office:value="82.84" table:style-name="ce2">
            <text:p>82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5PA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INTERVENTO TECNICO ISTALLAZIONE SOFTWARE</text:p>
          </table:table-cell>
          <table:table-cell office:value-type="string" table:style-name="ce1">
            <text:p>05/08/20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9124419CBF</text:p>
          </table:table-cell>
          <table:table-cell office:value-type="float" office:value="2023000753" table:style-name="ce2">
            <text:p>2023000753</text:p>
          </table:table-cell>
          <table:table-cell office:value-type="string" table:style-name="ce1">
            <text:p>05/07/2023</text:p>
          </table:table-cell>
          <table:table-cell office:value-type="float" office:value="251.81" table:style-name="ce2">
            <text:p>251,8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53132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VIAGGI MAGGIO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45" table:style-name="ce2">
            <text:p>2023001045</text:p>
          </table:table-cell>
          <table:table-cell office:value-type="string" table:style-name="ce1">
            <text:p>12/09/2023</text:p>
          </table:table-cell>
          <table:table-cell office:value-type="float" office:value="22.35" table:style-name="ce2">
            <text:p>22,3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94" table:style-name="ce2">
            <text:p>314794</text:p>
          </table:table-cell>
          <table:table-cell office:value-type="string" table:style-name="ce1">
            <text:p>SELENAV SRL</text:p>
          </table:table-cell>
          <table:table-cell office:value-type="string" table:style-name="ce1">
            <text:p>01380880425</text:p>
          </table:table-cell>
          <table:table-cell table:style-name="ce1"/>
          <table:table-cell office:value-type="string" table:style-name="ce1">
            <text:p>VIA MAMIANI 34/B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/P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MANUTENZIONE E RIPARAZIONE MEZZI NAUTICI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Z643B6CAD4</text:p>
          </table:table-cell>
          <table:table-cell office:value-type="float" office:value="2023000895" table:style-name="ce2">
            <text:p>2023000895</text:p>
          </table:table-cell>
          <table:table-cell office:value-type="string" table:style-name="ce1">
            <text:p>10/08/2023</text:p>
          </table:table-cell>
          <table:table-cell office:value-type="float" office:value="697.84" table:style-name="ce2">
            <text:p>697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90917" table:style-name="ce2">
            <text:p>290917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02175860424</text:p>
          </table:table-cell>
          <table:table-cell table:style-name="ce1"/>
          <table:table-cell office:value-type="string" table:style-name="ce1">
            <text:p>VIA CADUTI DEL LAVORO 4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 25694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RIMB. SPESE COMUNI CRAS ANNO 2022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2/08/2023</text:p>
          </table:table-cell>
          <table:table-cell table:style-name="ce1"/>
          <table:table-cell office:value-type="float" office:value="2023000869" table:style-name="ce2">
            <text:p>2023000869</text:p>
          </table:table-cell>
          <table:table-cell office:value-type="string" table:style-name="ce1">
            <text:p>03/08/2023</text:p>
          </table:table-cell>
          <table:table-cell office:value-type="float" office:value="32000" table:style-name="ce2">
            <text:p>320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90917" table:style-name="ce2">
            <text:p>290917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02175860424</text:p>
          </table:table-cell>
          <table:table-cell table:style-name="ce1"/>
          <table:table-cell office:value-type="string" table:style-name="ce1">
            <text:p>VIA CADUTI DEL LAVORO 4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 25694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RIMB. SPESE COMUNI CRAS ANNO 2022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2/08/2023</text:p>
          </table:table-cell>
          <table:table-cell table:style-name="ce1"/>
          <table:table-cell office:value-type="float" office:value="2023000869" table:style-name="ce2">
            <text:p>2023000869</text:p>
          </table:table-cell>
          <table:table-cell office:value-type="string" table:style-name="ce1">
            <text:p>03/08/2023</text:p>
          </table:table-cell>
          <table:table-cell office:value-type="float" office:value="22922.13" table:style-name="ce2">
            <text:p>22922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LIZZAZIONE DEL NUOVO LABORATORIO OLFATTOMETRICO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Z0437EE095</text:p>
          </table:table-cell>
          <table:table-cell office:value-type="float" office:value="2023000849" table:style-name="ce2">
            <text:p>2023000849</text:p>
          </table:table-cell>
          <table:table-cell office:value-type="string" table:style-name="ce1">
            <text:p>28/07/2023</text:p>
          </table:table-cell>
          <table:table-cell office:value-type="float" office:value="3574.6" table:style-name="ce2">
            <text:p>3574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LIZZAZIONE DEL NUOVO LABORATORIO OLFATTOMETRICO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Z0437EE095</text:p>
          </table:table-cell>
          <table:table-cell office:value-type="float" office:value="2023000849" table:style-name="ce2">
            <text:p>2023000849</text:p>
          </table:table-cell>
          <table:table-cell office:value-type="string" table:style-name="ce1">
            <text:p>28/07/2023</text:p>
          </table:table-cell>
          <table:table-cell office:value-type="float" office:value="5124" table:style-name="ce2">
            <text:p>51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LIZZAZIONE DEL NUOVO LABORATORIO OLFATTOMETRICO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Z0437EE095</text:p>
          </table:table-cell>
          <table:table-cell office:value-type="float" office:value="2023000849" table:style-name="ce2">
            <text:p>2023000849</text:p>
          </table:table-cell>
          <table:table-cell office:value-type="string" table:style-name="ce1">
            <text:p>28/07/2023</text:p>
          </table:table-cell>
          <table:table-cell office:value-type="float" office:value="9967.4" table:style-name="ce2">
            <text:p>9967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405/V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STIVALI ANTINFORTUNIO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ED39C4C98</text:p>
          </table:table-cell>
          <table:table-cell office:value-type="float" office:value="2023000877" table:style-name="ce2">
            <text:p>2023000877</text:p>
          </table:table-cell>
          <table:table-cell office:value-type="string" table:style-name="ce1">
            <text:p>03/08/2023</text:p>
          </table:table-cell>
          <table:table-cell office:value-type="float" office:value="876.3" table:style-name="ce2">
            <text:p>876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5259T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87" table:style-name="ce2">
            <text:p>2023001087</text:p>
          </table:table-cell>
          <table:table-cell office:value-type="string" table:style-name="ce1">
            <text:p>14/09/2023</text:p>
          </table:table-cell>
          <table:table-cell office:value-type="float" office:value="153.84" table:style-name="ce2">
            <text:p>153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5570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ED3B1B85B</text:p>
          </table:table-cell>
          <table:table-cell office:value-type="float" office:value="2023001041" table:style-name="ce2">
            <text:p>2023001041</text:p>
          </table:table-cell>
          <table:table-cell office:value-type="string" table:style-name="ce1">
            <text:p>08/09/2023</text:p>
          </table:table-cell>
          <table:table-cell office:value-type="float" office:value="7.32" table:style-name="ce2">
            <text:p>7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nc,demanio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TASSA CONCESSIONE BENI DEMANIALI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1/09/2023</text:p>
          </table:table-cell>
          <table:table-cell table:number-columns-repeated="2" table:style-name="ce1"/>
          <table:table-cell office:value-type="float" office:value="2023001012" table:style-name="ce2">
            <text:p>2023001012</text:p>
          </table:table-cell>
          <table:table-cell office:value-type="string" table:style-name="ce1">
            <text:p>01/09/2023</text:p>
          </table:table-cell>
          <table:table-cell office:value-type="float" office:value="216.79" table:style-name="ce2">
            <text:p>216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g 136/2023-6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INCENTIV.F.TECNICHE SUAM GARA STRUM. RRQA</text:p>
          </table:table-cell>
          <table:table-cell office:value-type="string" table:style-name="ce1">
            <text:p>22/10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8852124BCE</text:p>
          </table:table-cell>
          <table:table-cell office:value-type="float" office:value="2023000981" table:style-name="ce2">
            <text:p>2023000981</text:p>
          </table:table-cell>
          <table:table-cell office:value-type="string" table:style-name="ce1">
            <text:p>24/08/2023</text:p>
          </table:table-cell>
          <table:table-cell office:value-type="float" office:value="1950" table:style-name="ce2">
            <text:p>195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337239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SERVIZIO PULIZIA</text:p>
          </table:table-cell>
          <table:table-cell office:value-type="string" table:style-name="ce1">
            <text:p>22/10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8451362C8A</text:p>
          </table:table-cell>
          <table:table-cell office:value-type="float" office:value="2023001100" table:style-name="ce2">
            <text:p>2023001100</text:p>
          </table:table-cell>
          <table:table-cell office:value-type="string" table:style-name="ce1">
            <text:p>18/09/2023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57P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75" table:style-name="ce2">
            <text:p>2023001075</text:p>
          </table:table-cell>
          <table:table-cell office:value-type="string" table:style-name="ce1">
            <text:p>14/09/2023</text:p>
          </table:table-cell>
          <table:table-cell office:value-type="float" office:value="18.2" table:style-name="ce2">
            <text:p>18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151658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9061433311</text:p>
          </table:table-cell>
          <table:table-cell office:value-type="float" office:value="2023000874" table:style-name="ce2">
            <text:p>2023000874</text:p>
          </table:table-cell>
          <table:table-cell office:value-type="string" table:style-name="ce1">
            <text:p>03/08/2023</text:p>
          </table:table-cell>
          <table:table-cell office:value-type="float" office:value="4021.68" table:style-name="ce2">
            <text:p>4021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6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291B9</text:p>
          </table:table-cell>
          <table:table-cell office:value-type="float" office:value="2023000807" table:style-name="ce2">
            <text:p>2023000807</text:p>
          </table:table-cell>
          <table:table-cell office:value-type="string" table:style-name="ce1">
            <text:p>20/07/2023</text:p>
          </table:table-cell>
          <table:table-cell office:value-type="float" office:value="75.66" table:style-name="ce2">
            <text:p>75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4/PA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7" table:style-name="ce2">
            <text:p>2023000897</text:p>
          </table:table-cell>
          <table:table-cell office:value-type="string" table:style-name="ce1">
            <text:p>10/08/2023</text:p>
          </table:table-cell>
          <table:table-cell office:value-type="float" office:value="681.49" table:style-name="ce2">
            <text:p>681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BERNACCHINI RICCARDO</text:p>
          </table:table-cell>
          <table:table-cell office:value-type="string" table:style-name="ce1">
            <text:p>01551250432</text:p>
          </table:table-cell>
          <table:table-cell office:value-type="string" table:style-name="ce1">
            <text:p>BRNRCR80R03L366T</text:p>
          </table:table-cell>
          <table:table-cell office:value-type="string" table:style-name="ce1">
            <text:p>VIA ZACCAGNINI, 8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/FE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RIPARAZIONE FRIGO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E23BA76BE</text:p>
          </table:table-cell>
          <table:table-cell office:value-type="float" office:value="2023000992" table:style-name="ce2">
            <text:p>2023000992</text:p>
          </table:table-cell>
          <table:table-cell office:value-type="string" table:style-name="ce1">
            <text:p>29/08/2023</text:p>
          </table:table-cell>
          <table:table-cell office:value-type="float" office:value="213.5" table:style-name="ce2">
            <text:p>21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011046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FATTURA GIUGNO 23: PERIODO 4/23 APR-MAG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C5276F489</text:p>
          </table:table-cell>
          <table:table-cell office:value-type="float" office:value="2023000839" table:style-name="ce2">
            <text:p>2023000839</text:p>
          </table:table-cell>
          <table:table-cell office:value-type="string" table:style-name="ce1">
            <text:p>26/07/2023</text:p>
          </table:table-cell>
          <table:table-cell office:value-type="float" office:value="443.85" table:style-name="ce2">
            <text:p>443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6293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A33B2D942</text:p>
          </table:table-cell>
          <table:table-cell office:value-type="float" office:value="2023000991" table:style-name="ce2">
            <text:p>2023000991</text:p>
          </table:table-cell>
          <table:table-cell office:value-type="string" table:style-name="ce1">
            <text:p>29/08/2023</text:p>
          </table:table-cell>
          <table:table-cell office:value-type="float" office:value="168.38" table:style-name="ce2">
            <text:p>168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69617</text:p>
          </table:table-cell>
          <table:table-cell office:value-type="string" table:style-name="ce1">
            <text:p>22/03/2023</text:p>
          </table:table-cell>
          <table:table-cell office:value-type="string" table:style-name="ce1">
            <text:p>AFFRANCATURA FEBBRAIO 2023</text:p>
          </table:table-cell>
          <table:table-cell office:value-type="string" table:style-name="ce1">
            <text:p>21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56.02" table:style-name="ce2">
            <text:p>56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0623T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91" table:style-name="ce2">
            <text:p>2023001091</text:p>
          </table:table-cell>
          <table:table-cell office:value-type="string" table:style-name="ce1">
            <text:p>14/09/2023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9963T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68" table:style-name="ce2">
            <text:p>2023001068</text:p>
          </table:table-cell>
          <table:table-cell office:value-type="string" table:style-name="ce1">
            <text:p>14/09/2023</text:p>
          </table:table-cell>
          <table:table-cell office:value-type="float" office:value="153.84" table:style-name="ce2">
            <text:p>153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36" table:style-name="ce2">
            <text:p>320936</text:p>
          </table:table-cell>
          <table:table-cell office:value-type="string" table:style-name="ce1">
            <text:p>CA.FA SRL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VIA ALESSANDRIA SNC</text:p>
          </table:table-cell>
          <table:table-cell office:value-type="string" table:style-name="ce1">
            <text:p>63084</text:p>
          </table:table-cell>
          <table:table-cell office:value-type="string" table:style-name="ce1">
            <text:p>FOLIGNA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Z1C3B518AF</text:p>
          </table:table-cell>
          <table:table-cell office:value-type="float" office:value="2023001046" table:style-name="ce2">
            <text:p>2023001046</text:p>
          </table:table-cell>
          <table:table-cell office:value-type="string" table:style-name="ce1">
            <text:p>12/09/2023</text:p>
          </table:table-cell>
          <table:table-cell office:value-type="float" office:value="1433.5" table:style-name="ce2">
            <text:p>143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395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<text:s/>POSTALIZZAZIONE PAGOPA- IN ALLEGATO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1D346C788</text:p>
          </table:table-cell>
          <table:table-cell office:value-type="float" office:value="2023000888" table:style-name="ce2">
            <text:p>2023000888</text:p>
          </table:table-cell>
          <table:table-cell office:value-type="string" table:style-name="ce1">
            <text:p>10/08/2023</text:p>
          </table:table-cell>
          <table:table-cell office:value-type="float" office:value="510.13" table:style-name="ce2">
            <text:p>510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394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ASSISTENZA SPECIALISTICA ON SITE 2022-2023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027494BB5</text:p>
          </table:table-cell>
          <table:table-cell office:value-type="float" office:value="2023000762" table:style-name="ce2">
            <text:p>2023000762</text:p>
          </table:table-cell>
          <table:table-cell office:value-type="string" table:style-name="ce1">
            <text:p>10/07/2023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21/PA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LILCENZE OFFICE 365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9528442F12</text:p>
          </table:table-cell>
          <table:table-cell office:value-type="float" office:value="2023000887" table:style-name="ce2">
            <text:p>2023000887</text:p>
          </table:table-cell>
          <table:table-cell office:value-type="string" table:style-name="ce1">
            <text:p>10/08/2023</text:p>
          </table:table-cell>
          <table:table-cell office:value-type="float" office:value="1261.8499999999999" table:style-name="ce2">
            <text:p>1261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941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DC3B7F0F5</text:p>
          </table:table-cell>
          <table:table-cell office:value-type="float" office:value="2023000925" table:style-name="ce2">
            <text:p>2023000925</text:p>
          </table:table-cell>
          <table:table-cell office:value-type="string" table:style-name="ce1">
            <text:p>17/08/2023</text:p>
          </table:table-cell>
          <table:table-cell office:value-type="float" office:value="976" table:style-name="ce2">
            <text:p>9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94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A63B8099F</text:p>
          </table:table-cell>
          <table:table-cell office:value-type="float" office:value="2023000925" table:style-name="ce2">
            <text:p>2023000925</text:p>
          </table:table-cell>
          <table:table-cell office:value-type="string" table:style-name="ce1">
            <text:p>17/08/2023</text:p>
          </table:table-cell>
          <table:table-cell office:value-type="float" office:value="3126.25" table:style-name="ce2">
            <text:p>3126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00103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PICK UP GENNAIO GIUGNO 2023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8500031F77</text:p>
          </table:table-cell>
          <table:table-cell office:value-type="float" office:value="2023000868" table:style-name="ce2">
            <text:p>2023000868</text:p>
          </table:table-cell>
          <table:table-cell office:value-type="string" table:style-name="ce1">
            <text:p>02/08/2023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56506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AFFRANCATURA GENNAIO GIUGNO 2023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9.9700000000000006" table:style-name="ce2">
            <text:p>9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48250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NOLEGGIO FOTOCOPIATRICI 16/04-15/07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5C38BFAF4</text:p>
          </table:table-cell>
          <table:table-cell office:value-type="float" office:value="2023000880" table:style-name="ce2">
            <text:p>2023000880</text:p>
          </table:table-cell>
          <table:table-cell office:value-type="string" table:style-name="ce1">
            <text:p>04/08/2023</text:p>
          </table:table-cell>
          <table:table-cell office:value-type="float" office:value="132.97999999999999" table:style-name="ce2">
            <text:p>132,98</text:p>
          </table:table-cell>
          <table:table-cell table:number-columns-repeated="16365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6134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7/07/2023</text:p>
          </table:table-cell>
          <table:table-cell table:number-columns-repeated="2" table:style-name="ce1"/>
          <table:table-cell office:value-type="float" office:value="2023000785" table:style-name="ce2">
            <text:p>2023000785</text:p>
          </table:table-cell>
          <table:table-cell office:value-type="string" table:style-name="ce1">
            <text:p>17/07/2023</text:p>
          </table:table-cell>
          <table:table-cell office:value-type="float" office:value="2141.92" table:style-name="ce2">
            <text:p>2141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947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9644980947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688.35" table:style-name="ce2">
            <text:p>688,3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3000397/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F53B2C438</text:p>
          </table:table-cell>
          <table:table-cell office:value-type="float" office:value="2023000842" table:style-name="ce2">
            <text:p>2023000842</text:p>
          </table:table-cell>
          <table:table-cell office:value-type="string" table:style-name="ce1">
            <text:p>26/07/2023</text:p>
          </table:table-cell>
          <table:table-cell office:value-type="float" office:value="3383.04" table:style-name="ce2">
            <text:p>338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3000397/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F53B2C438</text:p>
          </table:table-cell>
          <table:table-cell office:value-type="float" office:value="2023000852" table:style-name="ce2">
            <text:p>2023000852</text:p>
          </table:table-cell>
          <table:table-cell office:value-type="string" table:style-name="ce1">
            <text:p>28/07/2023</text:p>
          </table:table-cell>
          <table:table-cell office:value-type="float" office:value="1899.17" table:style-name="ce2">
            <text:p>1899,1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99" table:style-name="ce2">
            <text:p>320999</text:p>
          </table:table-cell>
          <table:table-cell office:value-type="string" table:style-name="ce1">
            <text:p>SISMEC</text:p>
          </table:table-cell>
          <table:table-cell table:style-name="ce1"/>
          <table:table-cell office:value-type="string" table:style-name="ce1">
            <text:p>97254640150</text:p>
          </table:table-cell>
          <table:table-cell office:value-type="string" table:style-name="ce1">
            <text:p>VIA VENEZIAN N.1</text:p>
          </table:table-cell>
          <table:table-cell office:value-type="string" table:style-name="ce1">
            <text:p>2013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ISCRIZIONE DIP. DI BIAGIO AL XII CONGR. SISMEC</text:p>
          </table:table-cell>
          <table:table-cell office:value-type="string" table:style-name="ce1">
            <text:p>19/10/2023</text:p>
          </table:table-cell>
          <table:table-cell office:value-type="string" table:style-name="ce1">
            <text:p>19/09/2023</text:p>
          </table:table-cell>
          <table:table-cell table:number-columns-repeated="2" table:style-name="ce1"/>
          <table:table-cell office:value-type="float" office:value="2023001105" table:style-name="ce2">
            <text:p>2023001105</text:p>
          </table:table-cell>
          <table:table-cell office:value-type="string" table:style-name="ce1">
            <text:p>19/09/2023</text:p>
          </table:table-cell>
          <table:table-cell office:value-type="float" office:value="350" table:style-name="ce2">
            <text:p>35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88" table:style-name="ce2">
            <text:p>316688</text:p>
          </table:table-cell>
          <table:table-cell office:value-type="string" table:style-name="ce1">
            <text:p>INCOFAR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VIA STAFFETTE PARTIGIANE,30</text:p>
          </table:table-cell>
          <table:table-cell office:value-type="string" table:style-name="ce1">
            <text:p>41122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23-FTL-0000376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ZCB3973536</text:p>
          </table:table-cell>
          <table:table-cell office:value-type="float" office:value="2023000916" table:style-name="ce2">
            <text:p>2023000916</text:p>
          </table:table-cell>
          <table:table-cell office:value-type="string" table:style-name="ce1">
            <text:p>17/08/2023</text:p>
          </table:table-cell>
          <table:table-cell office:value-type="float" office:value="483.12" table:style-name="ce2">
            <text:p>483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70" table:style-name="ce2">
            <text:p>320870</text:p>
          </table:table-cell>
          <table:table-cell office:value-type="string" table:style-name="ce1">
            <text:p>DOTT. VITALI MAURIZIO</text:p>
          </table:table-cell>
          <table:table-cell office:value-type="string" table:style-name="ce1">
            <text:p>02493980367</text:p>
          </table:table-cell>
          <table:table-cell office:value-type="string" table:style-name="ce1">
            <text:p>VTLMRZ63E14F257R</text:p>
          </table:table-cell>
          <table:table-cell table:number-columns-repeated="4" table:style-name="ce1"/>
          <table:table-cell office:value-type="string" table:style-name="ce1">
            <text:p>39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CORSO FORMAZIONE INTERNA GESTIONE QUALITÀ</text:p>
          </table:table-cell>
          <table:table-cell office:value-type="string" table:style-name="ce1">
            <text:p>17/10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ZF839CF05B</text:p>
          </table:table-cell>
          <table:table-cell office:value-type="float" office:value="2023001036" table:style-name="ce2">
            <text:p>2023001036</text:p>
          </table:table-cell>
          <table:table-cell office:value-type="string" table:style-name="ce1">
            <text:p>07/09/2023</text:p>
          </table:table-cell>
          <table:table-cell office:value-type="float" office:value="1664" table:style-name="ce2">
            <text:p>16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AVV. MAURIZIO MIRANDA</text:p>
          </table:table-cell>
          <table:table-cell office:value-type="string" table:style-name="ce1">
            <text:p>02276050420</text:p>
          </table:table-cell>
          <table:table-cell office:value-type="string" table:style-name="ce1">
            <text:p>MRNMRZ67H24F839Q</text:p>
          </table:table-cell>
          <table:table-cell office:value-type="string" table:style-name="ce1">
            <text:p>VIALE DELLA VITTORIA, 7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3_2023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<text:s/>COMPETENZE RICORSO TAR NR. 6/2018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float" office:value="2023000815" table:style-name="ce2">
            <text:p>2023000815</text:p>
          </table:table-cell>
          <table:table-cell office:value-type="string" table:style-name="ce1">
            <text:p>25/07/2023</text:p>
          </table:table-cell>
          <table:table-cell office:value-type="float" office:value="1896.86" table:style-name="ce2">
            <text:p>1896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685866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QUOTA NLT BOLLO IN PROROGA</text:p>
          </table:table-cell>
          <table:table-cell office:value-type="string" table:style-name="ce1">
            <text:p>30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738679935F</text:p>
          </table:table-cell>
          <table:table-cell office:value-type="float" office:value="2023001118" table:style-name="ce2">
            <text:p>2023001118</text:p>
          </table:table-cell>
          <table:table-cell office:value-type="string" table:style-name="ce1">
            <text:p>21/09/2023</text:p>
          </table:table-cell>
          <table:table-cell office:value-type="float" office:value="2.4" table:style-name="ce2">
            <text:p>2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BUCHI ITALIA SRL</text:p>
          </table:table-cell>
          <table:table-cell office:value-type="string" table:style-name="ce1">
            <text:p>10607700159</text:p>
          </table:table-cell>
          <table:table-cell office:value-type="string" table:style-name="ce1">
            <text:p>10607700159</text:p>
          </table:table-cell>
          <table:table-cell office:value-type="string" table:style-name="ce1">
            <text:p>CENTRO DIREZIONALE MILANOFIORI PAL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597-2023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714552DE7</text:p>
          </table:table-cell>
          <table:table-cell office:value-type="float" office:value="2023000904" table:style-name="ce2">
            <text:p>2023000904</text:p>
          </table:table-cell>
          <table:table-cell office:value-type="string" table:style-name="ce1">
            <text:p>11/08/2023</text:p>
          </table:table-cell>
          <table:table-cell office:value-type="float" office:value="1244.4000000000001" table:style-name="ce2">
            <text:p>1244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TERMIC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2" table:style-name="ce2">
            <text:p>2023001162</text:p>
          </table:table-cell>
          <table:table-cell office:value-type="string" table:style-name="ce1">
            <text:p>28/09/2023</text:p>
          </table:table-cell>
          <table:table-cell office:value-type="float" office:value="2958.6" table:style-name="ce2">
            <text:p>2958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TERMIC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2" table:style-name="ce2">
            <text:p>2023001162</text:p>
          </table:table-cell>
          <table:table-cell office:value-type="string" table:style-name="ce1">
            <text:p>28/09/2023</text:p>
          </table:table-cell>
          <table:table-cell office:value-type="float" office:value="1910.22" table:style-name="ce2">
            <text:p>1910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TERMIC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2" table:style-name="ce2">
            <text:p>2023001162</text:p>
          </table:table-cell>
          <table:table-cell office:value-type="string" table:style-name="ce1">
            <text:p>28/09/2023</text:p>
          </table:table-cell>
          <table:table-cell office:value-type="float" office:value="2832.55" table:style-name="ce2">
            <text:p>2832,5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TERMIC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2" table:style-name="ce2">
            <text:p>2023001162</text:p>
          </table:table-cell>
          <table:table-cell office:value-type="string" table:style-name="ce1">
            <text:p>28/09/2023</text:p>
          </table:table-cell>
          <table:table-cell office:value-type="float" office:value="2744.41" table:style-name="ce2">
            <text:p>2744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42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MANUTENZIONE IMPIANTI TERMIC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09769683C</text:p>
          </table:table-cell>
          <table:table-cell office:value-type="float" office:value="2023001162" table:style-name="ce2">
            <text:p>2023001162</text:p>
          </table:table-cell>
          <table:table-cell office:value-type="string" table:style-name="ce1">
            <text:p>28/09/2023</text:p>
          </table:table-cell>
          <table:table-cell office:value-type="float" office:value="1867.19" table:style-name="ce2">
            <text:p>1867,1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253B3A397</text:p>
          </table:table-cell>
          <table:table-cell office:value-type="float" office:value="2023000909" table:style-name="ce2">
            <text:p>2023000909</text:p>
          </table:table-cell>
          <table:table-cell office:value-type="string" table:style-name="ce1">
            <text:p>11/08/2023</text:p>
          </table:table-cell>
          <table:table-cell office:value-type="float" office:value="1699.92" table:style-name="ce2">
            <text:p>1699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52300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MENSA GIUGNO 2023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ZCA39863E8</text:p>
          </table:table-cell>
          <table:table-cell office:value-type="float" office:value="2023001112" table:style-name="ce2">
            <text:p>2023001112</text:p>
          </table:table-cell>
          <table:table-cell office:value-type="string" table:style-name="ce1">
            <text:p>21/09/2023</text:p>
          </table:table-cell>
          <table:table-cell office:value-type="float" office:value="673.71" table:style-name="ce2">
            <text:p>673,7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3000396/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ZD938F1D55</text:p>
          </table:table-cell>
          <table:table-cell office:value-type="float" office:value="2023001126" table:style-name="ce2">
            <text:p>2023001126</text:p>
          </table:table-cell>
          <table:table-cell office:value-type="string" table:style-name="ce1">
            <text:p>22/09/2023</text:p>
          </table:table-cell>
          <table:table-cell office:value-type="float" office:value="5050.26" table:style-name="ce2">
            <text:p>5050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9107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0A3BA61C8</text:p>
          </table:table-cell>
          <table:table-cell office:value-type="float" office:value="2023000930" table:style-name="ce2">
            <text:p>2023000930</text:p>
          </table:table-cell>
          <table:table-cell office:value-type="string" table:style-name="ce1">
            <text:p>17/08/2023</text:p>
          </table:table-cell>
          <table:table-cell office:value-type="float" office:value="96.38" table:style-name="ce2">
            <text:p>96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35738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NOLEGGIO FOTOCPIATRICI 16/02-15/05/2023</text:p>
          </table:table-cell>
          <table:table-cell office:value-type="string" table:style-name="ce1">
            <text:p>26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6C32BC8E9</text:p>
          </table:table-cell>
          <table:table-cell office:value-type="float" office:value="2023000880" table:style-name="ce2">
            <text:p>2023000880</text:p>
          </table:table-cell>
          <table:table-cell office:value-type="string" table:style-name="ce1">
            <text:p>04/08/2023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1063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MATERIALE PULIZIA</text:p>
          </table:table-cell>
          <table:table-cell office:value-type="string" table:style-name="ce1">
            <text:p>24/09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E539C4D61</text:p>
          </table:table-cell>
          <table:table-cell office:value-type="float" office:value="2023000878" table:style-name="ce2">
            <text:p>2023000878</text:p>
          </table:table-cell>
          <table:table-cell office:value-type="string" table:style-name="ce1">
            <text:p>03/08/2023</text:p>
          </table:table-cell>
          <table:table-cell office:value-type="float" office:value="145.53" table:style-name="ce2">
            <text:p>145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5034T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93" table:style-name="ce2">
            <text:p>2023001093</text:p>
          </table:table-cell>
          <table:table-cell office:value-type="string" table:style-name="ce1">
            <text:p>14/09/2023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99" table:style-name="ce2">
            <text:p>2499</text:p>
          </table:table-cell>
          <table:table-cell office:value-type="string" table:style-name="ce1">
            <text:p>GENERAL CHEMICAL STATE LABORATORY (GCSL)</text:p>
          </table:table-cell>
          <table:table-cell office:value-type="string" table:style-name="ce1">
            <text:p>EL090274044</text:p>
          </table:table-cell>
          <table:table-cell table:style-name="ce1"/>
          <table:table-cell office:value-type="string" table:style-name="ce1">
            <text:p>16, AN.TSOHA</text:p>
          </table:table-cell>
          <table:table-cell office:value-type="string" table:style-name="ce1">
            <text:p>10431</text:p>
          </table:table-cell>
          <table:table-cell office:value-type="string" table:style-name="ce1">
            <text:p>ATHENS GREECE</text:p>
          </table:table-cell>
          <table:table-cell table:style-name="ce1"/>
          <table:table-cell office:value-type="string" table:style-name="ce1">
            <text:p>3741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SCHEMA 30 14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ZD73B53584</text:p>
          </table:table-cell>
          <table:table-cell office:value-type="float" office:value="2023000859" table:style-name="ce2">
            <text:p>2023000859</text:p>
          </table:table-cell>
          <table:table-cell office:value-type="string" table:style-name="ce1">
            <text:p>01/08/2023</text:p>
          </table:table-cell>
          <table:table-cell office:value-type="float" office:value="221.11" table:style-name="ce2">
            <text:p>221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1914114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BOLLETTAZIONE MASSIVA MAGGIO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9446813CB1</text:p>
          </table:table-cell>
          <table:table-cell office:value-type="float" office:value="2023000797" table:style-name="ce2">
            <text:p>2023000797</text:p>
          </table:table-cell>
          <table:table-cell office:value-type="string" table:style-name="ce1">
            <text:p>19/07/2023</text:p>
          </table:table-cell>
          <table:table-cell office:value-type="float" office:value="223.4" table:style-name="ce2">
            <text:p>223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4/PA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17/09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8989549A81</text:p>
          </table:table-cell>
          <table:table-cell office:value-type="float" office:value="2023001114" table:style-name="ce2">
            <text:p>2023001114</text:p>
          </table:table-cell>
          <table:table-cell office:value-type="string" table:style-name="ce1">
            <text:p>21/09/2023</text:p>
          </table:table-cell>
          <table:table-cell office:value-type="float" office:value="908.66" table:style-name="ce2">
            <text:p>908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202551/220959/P2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6/07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7887560FF</text:p>
          </table:table-cell>
          <table:table-cell office:value-type="float" office:value="2023000915" table:style-name="ce2">
            <text:p>2023000915</text:p>
          </table:table-cell>
          <table:table-cell office:value-type="string" table:style-name="ce1">
            <text:p>17/08/2023</text:p>
          </table:table-cell>
          <table:table-cell office:value-type="float" office:value="4573.2700000000004" table:style-name="ce2">
            <text:p>4573,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90" table:style-name="ce2">
            <text:p>320990</text:p>
          </table:table-cell>
          <table:table-cell office:value-type="string" table:style-name="ce1">
            <text:p>ACSEL S.R.L.</text:p>
          </table:table-cell>
          <table:table-cell office:value-type="string" table:style-name="ce1">
            <text:p>14496031007</text:p>
          </table:table-cell>
          <table:table-cell office:value-type="string" table:style-name="ce1">
            <text:p>14496031007</text:p>
          </table:table-cell>
          <table:table-cell office:value-type="string" table:style-name="ce1">
            <text:p>VIA ENNIO QUIRINO VISCONTI, 85</text:p>
          </table:table-cell>
          <table:table-cell office:value-type="string" table:style-name="ce1">
            <text:p>0019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524/FE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CORSO FORMAZIONE MIRTI MARITZA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8/08/2023</text:p>
          </table:table-cell>
          <table:table-cell table:style-name="ce1"/>
          <table:table-cell office:value-type="float" office:value="2023000952" table:style-name="ce2">
            <text:p>2023000952</text:p>
          </table:table-cell>
          <table:table-cell office:value-type="string" table:style-name="ce1">
            <text:p>22/08/2023</text:p>
          </table:table-cell>
          <table:table-cell office:value-type="float" office:value="302" table:style-name="ce2">
            <text:p>3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3788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CANONE BOMBOLE</text:p>
          </table:table-cell>
          <table:table-cell office:value-type="string" table:style-name="ce1">
            <text:p>05/11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Z783AAFB8D</text:p>
          </table:table-cell>
          <table:table-cell office:value-type="float" office:value="2023001061" table:style-name="ce2">
            <text:p>2023001061</text:p>
          </table:table-cell>
          <table:table-cell office:value-type="string" table:style-name="ce1">
            <text:p>13/09/2023</text:p>
          </table:table-cell>
          <table:table-cell office:value-type="float" office:value="759.82" table:style-name="ce2">
            <text:p>759,82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2">
            <text:p>2023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3788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CANONE BOMBOLE</text:p>
          </table:table-cell>
          <table:table-cell office:value-type="string" table:style-name="ce1">
            <text:p>05/11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Z783AAFB8D</text:p>
          </table:table-cell>
          <table:table-cell office:value-type="float" office:value="2023001061" table:style-name="ce2">
            <text:p>2023001061</text:p>
          </table:table-cell>
          <table:table-cell office:value-type="string" table:style-name="ce1">
            <text:p>13/09/2023</text:p>
          </table:table-cell>
          <table:table-cell office:value-type="float" office:value="0.36" table:style-name="ce2">
            <text:p>0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3788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CANONE BOMBOLE</text:p>
          </table:table-cell>
          <table:table-cell office:value-type="string" table:style-name="ce1">
            <text:p>05/11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Z783AAFB8D</text:p>
          </table:table-cell>
          <table:table-cell office:value-type="float" office:value="2023001061" table:style-name="ce2">
            <text:p>2023001061</text:p>
          </table:table-cell>
          <table:table-cell office:value-type="string" table:style-name="ce1">
            <text:p>13/09/2023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36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NUTENZIONE HW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9005370A68</text:p>
          </table:table-cell>
          <table:table-cell office:value-type="float" office:value="2023001113" table:style-name="ce2">
            <text:p>2023001113</text:p>
          </table:table-cell>
          <table:table-cell office:value-type="string" table:style-name="ce1">
            <text:p>21/09/2023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96/PA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14/11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8989549A81</text:p>
          </table:table-cell>
          <table:table-cell office:value-type="float" office:value="2023001114" table:style-name="ce2">
            <text:p>2023001114</text:p>
          </table:table-cell>
          <table:table-cell office:value-type="string" table:style-name="ce1">
            <text:p>21/09/2023</text:p>
          </table:table-cell>
          <table:table-cell office:value-type="float" office:value="1262.97" table:style-name="ce2">
            <text:p>1262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492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NUTENZIONE MOBILI ARRED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3F3B2BF49</text:p>
          </table:table-cell>
          <table:table-cell office:value-type="float" office:value="2023000801" table:style-name="ce2">
            <text:p>2023000801</text:p>
          </table:table-cell>
          <table:table-cell office:value-type="string" table:style-name="ce1">
            <text:p>20/07/2023</text:p>
          </table:table-cell>
          <table:table-cell office:value-type="float" office:value="212.28" table:style-name="ce2">
            <text:p>212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7014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9713857063</text:p>
          </table:table-cell>
          <table:table-cell office:value-type="float" office:value="2023000950" table:style-name="ce2">
            <text:p>2023000950</text:p>
          </table:table-cell>
          <table:table-cell office:value-type="string" table:style-name="ce1">
            <text:p>22/08/2023</text:p>
          </table:table-cell>
          <table:table-cell office:value-type="float" office:value="389.42" table:style-name="ce2">
            <text:p>389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260666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0B382988B</text:p>
          </table:table-cell>
          <table:table-cell office:value-type="float" office:value="2023000985" table:style-name="ce2">
            <text:p>2023000985</text:p>
          </table:table-cell>
          <table:table-cell office:value-type="string" table:style-name="ce1">
            <text:p>29/08/2023</text:p>
          </table:table-cell>
          <table:table-cell office:value-type="float" office:value="1105.8399999999999" table:style-name="ce2">
            <text:p>1105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32200908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313B0D62E</text:p>
          </table:table-cell>
          <table:table-cell office:value-type="float" office:value="2023000907" table:style-name="ce2">
            <text:p>2023000907</text:p>
          </table:table-cell>
          <table:table-cell office:value-type="string" table:style-name="ce1">
            <text:p>11/08/2023</text:p>
          </table:table-cell>
          <table:table-cell office:value-type="float" office:value="3183.68" table:style-name="ce2">
            <text:p>3183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0918D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86" table:style-name="ce2">
            <text:p>2023001086</text:p>
          </table:table-cell>
          <table:table-cell office:value-type="string" table:style-name="ce1">
            <text:p>14/09/2023</text:p>
          </table:table-cell>
          <table:table-cell office:value-type="float" office:value="420.6" table:style-name="ce2">
            <text:p>420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15661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SERVIZIO MONITORAGGIO AMBIENTALE INTERVENTO N. 202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Z7A3984C62</text:p>
          </table:table-cell>
          <table:table-cell office:value-type="float" office:value="2023001024" table:style-name="ce2">
            <text:p>2023001024</text:p>
          </table:table-cell>
          <table:table-cell office:value-type="string" table:style-name="ce1">
            <text:p>05/09/2023</text:p>
          </table:table-cell>
          <table:table-cell office:value-type="float" office:value="445.91" table:style-name="ce2">
            <text:p>445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8976" table:style-name="ce2">
            <text:p>138976</text:p>
          </table:table-cell>
          <table:table-cell office:value-type="string" table:style-name="ce1">
            <text:p>ORIM SPA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VIA D. CONCORDIA, 65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23-SFV-0000174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CONTENITORI RIFIUTI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9C39EE321</text:p>
          </table:table-cell>
          <table:table-cell office:value-type="float" office:value="2023000781" table:style-name="ce2">
            <text:p>2023000781</text:p>
          </table:table-cell>
          <table:table-cell office:value-type="string" table:style-name="ce1">
            <text:p>14/07/2023</text:p>
          </table:table-cell>
          <table:table-cell office:value-type="float" office:value="3252.52" table:style-name="ce2">
            <text:p>3252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3787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CANONE BOMBOLE</text:p>
          </table:table-cell>
          <table:table-cell office:value-type="string" table:style-name="ce1">
            <text:p>05/11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Z783AAFB8D</text:p>
          </table:table-cell>
          <table:table-cell office:value-type="float" office:value="2023001061" table:style-name="ce2">
            <text:p>2023001061</text:p>
          </table:table-cell>
          <table:table-cell office:value-type="string" table:style-name="ce1">
            <text:p>13/09/2023</text:p>
          </table:table-cell>
          <table:table-cell office:value-type="float" office:value="83.88" table:style-name="ce2">
            <text:p>83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3787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CANONE BOMBOLE</text:p>
          </table:table-cell>
          <table:table-cell office:value-type="string" table:style-name="ce1">
            <text:p>05/11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Z783AAFB8D</text:p>
          </table:table-cell>
          <table:table-cell office:value-type="float" office:value="2023001061" table:style-name="ce2">
            <text:p>2023001061</text:p>
          </table:table-cell>
          <table:table-cell office:value-type="string" table:style-name="ce1">
            <text:p>13/09/2023</text:p>
          </table:table-cell>
          <table:table-cell office:value-type="float" office:value="99.12" table:style-name="ce2">
            <text:p>99,12</text:p>
          </table:table-cell>
          <table:table-cell table:number-columns-repeated="16365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float" office:value="290917" table:style-name="ce2">
            <text:p>290917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02175860424</text:p>
          </table:table-cell>
          <table:table-cell table:style-name="ce1"/>
          <table:table-cell office:value-type="string" table:style-name="ce1">
            <text:p>VIA CADUTI DEL LAVORO 4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.ELE/2015/1512</text:p>
          </table:table-cell>
          <table:table-cell office:value-type="string" table:style-name="ce1">
            <text:p>14/12/2015</text:p>
          </table:table-cell>
          <table:table-cell office:value-type="string" table:style-name="ce1">
            <text:p><text:s/>PRESTAZIONI ANNO 2010</text:p>
          </table:table-cell>
          <table:table-cell office:value-type="string" table:style-name="ce1">
            <text:p>12/02/2016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4/08/2023</text:p>
          </table:table-cell>
          <table:table-cell table:style-name="ce1"/>
          <table:table-cell office:value-type="float" office:value="2023000885" table:style-name="ce2">
            <text:p>2023000885</text:p>
          </table:table-cell>
          <table:table-cell office:value-type="string" table:style-name="ce1">
            <text:p>09/08/2023</text:p>
          </table:table-cell>
          <table:table-cell office:value-type="float" office:value="33" table:style-name="ce2">
            <text:p>3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ns. pr. 1654276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SOPRAVVENIENZA CONNETTIVITÀ 2021</text:p>
          </table:table-cell>
          <table:table-cell office:value-type="string" table:style-name="ce1">
            <text:p>01/10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2/08/2023</text:p>
          </table:table-cell>
          <table:table-cell table:style-name="ce1"/>
          <table:table-cell office:value-type="float" office:value="2023000870" table:style-name="ce2">
            <text:p>2023000870</text:p>
          </table:table-cell>
          <table:table-cell office:value-type="string" table:style-name="ce1">
            <text:p>03/08/2023</text:p>
          </table:table-cell>
          <table:table-cell office:value-type="float" office:value="1670.96" table:style-name="ce2">
            <text:p>1670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6745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9713857063</text:p>
          </table:table-cell>
          <table:table-cell office:value-type="float" office:value="2023000950" table:style-name="ce2">
            <text:p>2023000950</text:p>
          </table:table-cell>
          <table:table-cell office:value-type="string" table:style-name="ce1">
            <text:p>22/08/2023</text:p>
          </table:table-cell>
          <table:table-cell office:value-type="float" office:value="649.04" table:style-name="ce2">
            <text:p>649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7/FE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Z353B2C374</text:p>
          </table:table-cell>
          <table:table-cell office:value-type="float" office:value="2023001019" table:style-name="ce2">
            <text:p>2023001019</text:p>
          </table:table-cell>
          <table:table-cell office:value-type="string" table:style-name="ce1">
            <text:p>04/09/2023</text:p>
          </table:table-cell>
          <table:table-cell office:value-type="float" office:value="689.3" table:style-name="ce2">
            <text:p>689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8" table:style-name="ce2">
            <text:p>320888</text:p>
          </table:table-cell>
          <table:table-cell office:value-type="string" table:style-name="ce1">
            <text:p>COMITALIA SRL</text:p>
          </table:table-cell>
          <table:table-cell office:value-type="string" table:style-name="ce1">
            <text:p>01525700546</text:p>
          </table:table-cell>
          <table:table-cell table:style-name="ce1"/>
          <table:table-cell office:value-type="string" table:style-name="ce1">
            <text:p>VIA TOGLIATTI 65</text:p>
          </table:table-cell>
          <table:table-cell office:value-type="string" table:style-name="ce1">
            <text:p>06073</text:p>
          </table:table-cell>
          <table:table-cell office:value-type="string" table:style-name="ce1">
            <text:p>CORCIAN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366/RA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ARREDI</text:p>
          </table:table-cell>
          <table:table-cell office:value-type="string" table:style-name="ce1">
            <text:p>05/10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ZBA3B16404</text:p>
          </table:table-cell>
          <table:table-cell office:value-type="float" office:value="2023001008" table:style-name="ce2">
            <text:p>2023001008</text:p>
          </table:table-cell>
          <table:table-cell office:value-type="string" table:style-name="ce1">
            <text:p>31/08/2023</text:p>
          </table:table-cell>
          <table:table-cell office:value-type="float" office:value="4404.6099999999997" table:style-name="ce2">
            <text:p>4404,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3854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CONTRIBUTO CONAI ASSOLTO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7629175F9</text:p>
          </table:table-cell>
          <table:table-cell office:value-type="float" office:value="2023000908" table:style-name="ce2">
            <text:p>2023000908</text:p>
          </table:table-cell>
          <table:table-cell office:value-type="string" table:style-name="ce1">
            <text:p>11/08/2023</text:p>
          </table:table-cell>
          <table:table-cell office:value-type="float" office:value="2971.92" table:style-name="ce2">
            <text:p>2971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21" table:style-name="ce2">
            <text:p>320821</text:p>
          </table:table-cell>
          <table:table-cell office:value-type="string" table:style-name="ce1">
            <text:p>EUSOFT S.R.L.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VIA MARCO PARTIPILO 3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25/PA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CANONE SOFTWARE MARZO-MAGGIO 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8325218B38</text:p>
          </table:table-cell>
          <table:table-cell office:value-type="float" office:value="2023000786" table:style-name="ce2">
            <text:p>2023000786</text:p>
          </table:table-cell>
          <table:table-cell office:value-type="string" table:style-name="ce1">
            <text:p>17/07/2023</text:p>
          </table:table-cell>
          <table:table-cell office:value-type="float" office:value="10370" table:style-name="ce2">
            <text:p>1037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01876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BOMBOLE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4149938FE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77.47" table:style-name="ce2">
            <text:p>77,4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663302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FATTURA GIUGNO 23: PERIODO 4/23 APR-MAG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EE190E9ED</text:p>
          </table:table-cell>
          <table:table-cell office:value-type="float" office:value="2023000839" table:style-name="ce2">
            <text:p>2023000839</text:p>
          </table:table-cell>
          <table:table-cell office:value-type="string" table:style-name="ce1">
            <text:p>26/07/2023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2200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FABBRICATI LAVORI MANUTENZIONE STRAORDINARIA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Z0E3A69DAE</text:p>
          </table:table-cell>
          <table:table-cell office:value-type="float" office:value="2023001017" table:style-name="ce2">
            <text:p>2023001017</text:p>
          </table:table-cell>
          <table:table-cell office:value-type="string" table:style-name="ce1">
            <text:p>01/09/2023</text:p>
          </table:table-cell>
          <table:table-cell office:value-type="float" office:value="1393.12" table:style-name="ce2">
            <text:p>1393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094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ARGON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4149538FE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843.26" table:style-name="ce2">
            <text:p>843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948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790513214C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405.2" table:style-name="ce2">
            <text:p>405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948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790521776F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63.81" table:style-name="ce2">
            <text:p>63,8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948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79052388C3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52.11" table:style-name="ce2">
            <text:p>52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32833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PULIZIA E SANIFICAZIONE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8451362C8A</text:p>
          </table:table-cell>
          <table:table-cell office:value-type="float" office:value="2023000778" table:style-name="ce2">
            <text:p>2023000778</text:p>
          </table:table-cell>
          <table:table-cell office:value-type="string" table:style-name="ce1">
            <text:p>14/07/2023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1859956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BOLLETTAZIONE MASSIVA MAGGIO 2023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10072188B</text:p>
          </table:table-cell>
          <table:table-cell office:value-type="float" office:value="2023000988" table:style-name="ce2">
            <text:p>2023000988</text:p>
          </table:table-cell>
          <table:table-cell office:value-type="string" table:style-name="ce1">
            <text:p>29/08/2023</text:p>
          </table:table-cell>
          <table:table-cell office:value-type="float" office:value="22681.22" table:style-name="ce2">
            <text:p>22681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149544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BOLLETTAZIONE MASSIVA GIUGNO 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10072188B</text:p>
          </table:table-cell>
          <table:table-cell office:value-type="float" office:value="2023000984" table:style-name="ce2">
            <text:p>2023000984</text:p>
          </table:table-cell>
          <table:table-cell office:value-type="string" table:style-name="ce1">
            <text:p>29/08/2023</text:p>
          </table:table-cell>
          <table:table-cell office:value-type="float" office:value="27131.759999999998" table:style-name="ce2">
            <text:p>27131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43/A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ZA43ABC98B</text:p>
          </table:table-cell>
          <table:table-cell office:value-type="float" office:value="2023001015" table:style-name="ce2">
            <text:p>2023001015</text:p>
          </table:table-cell>
          <table:table-cell office:value-type="string" table:style-name="ce1">
            <text:p>01/09/2023</text:p>
          </table:table-cell>
          <table:table-cell office:value-type="float" office:value="1017.48" table:style-name="ce2">
            <text:p>1017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219" table:style-name="ce2">
            <text:p>319219</text:p>
          </table:table-cell>
          <table:table-cell office:value-type="string" table:style-name="ce1">
            <text:p>LABORCHIMICA SRL UNIPERSONALE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VIA VICOLO DEL PESCO, 12</text:p>
          </table:table-cell>
          <table:table-cell office:value-type="string" table:style-name="ce1">
            <text:p>59100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1.2.2023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Z6B3ABCCCF</text:p>
          </table:table-cell>
          <table:table-cell office:value-type="float" office:value="2023000943" table:style-name="ce2">
            <text:p>2023000943</text:p>
          </table:table-cell>
          <table:table-cell office:value-type="string" table:style-name="ce1">
            <text:p>22/08/2023</text:p>
          </table:table-cell>
          <table:table-cell office:value-type="float" office:value="280.97000000000003" table:style-name="ce2">
            <text:p>280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45569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ED3B1B85B</text:p>
          </table:table-cell>
          <table:table-cell office:value-type="float" office:value="2023001041" table:style-name="ce2">
            <text:p>2023001041</text:p>
          </table:table-cell>
          <table:table-cell office:value-type="string" table:style-name="ce1">
            <text:p>08/09/2023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14502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BOLLETTAZIONE MASSIVA LUCE LUGLIO 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910072188B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6376.2" table:style-name="ce2">
            <text:p>6376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360/00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MANUTENZIONE SONDA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4A3AD28CE</text:p>
          </table:table-cell>
          <table:table-cell office:value-type="float" office:value="2023001128" table:style-name="ce2">
            <text:p>2023001128</text:p>
          </table:table-cell>
          <table:table-cell office:value-type="string" table:style-name="ce1">
            <text:p>25/09/2023</text:p>
          </table:table-cell>
          <table:table-cell office:value-type="float" office:value="290.36" table:style-name="ce2">
            <text:p>290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89" table:style-name="ce2">
            <text:p>316689</text:p>
          </table:table-cell>
          <table:table-cell office:value-type="string" table:style-name="ce1">
            <text:p>IMPRESA SERVIZI AMBIENTALI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VIA MARCONI, 5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APPIGN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16_2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INTERVENTO DI TAGLIO ERBA</text:p>
          </table:table-cell>
          <table:table-cell office:value-type="string" table:style-name="ce1">
            <text:p>03/09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937629181A</text:p>
          </table:table-cell>
          <table:table-cell office:value-type="float" office:value="2023000772" table:style-name="ce2">
            <text:p>2023000772</text:p>
          </table:table-cell>
          <table:table-cell office:value-type="string" table:style-name="ce1">
            <text:p>12/07/2023</text:p>
          </table:table-cell>
          <table:table-cell office:value-type="float" office:value="2116.6999999999998" table:style-name="ce2">
            <text:p>2116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3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9644980947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314.74" table:style-name="ce2">
            <text:p>314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5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4980947</text:p>
          </table:table-cell>
          <table:table-cell office:value-type="float" office:value="2023000807" table:style-name="ce2">
            <text:p>2023000807</text:p>
          </table:table-cell>
          <table:table-cell office:value-type="string" table:style-name="ce1">
            <text:p>20/07/2023</text:p>
          </table:table-cell>
          <table:table-cell office:value-type="float" office:value="18.3" table:style-name="ce2">
            <text:p>18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607987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7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7E3ABCD07</text:p>
          </table:table-cell>
          <table:table-cell office:value-type="float" office:value="2023000906" table:style-name="ce2">
            <text:p>2023000906</text:p>
          </table:table-cell>
          <table:table-cell office:value-type="string" table:style-name="ce1">
            <text:p>11/08/2023</text:p>
          </table:table-cell>
          <table:table-cell office:value-type="float" office:value="53.68" table:style-name="ce2">
            <text:p>53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0216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4E3AF366F</text:p>
          </table:table-cell>
          <table:table-cell office:value-type="float" office:value="2023000910" table:style-name="ce2">
            <text:p>2023000910</text:p>
          </table:table-cell>
          <table:table-cell office:value-type="string" table:style-name="ce1">
            <text:p>11/08/2023</text:p>
          </table:table-cell>
          <table:table-cell office:value-type="float" office:value="248.88" table:style-name="ce2">
            <text:p>248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3992/00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4A3AD28CE</text:p>
          </table:table-cell>
          <table:table-cell office:value-type="float" office:value="2023001128" table:style-name="ce2">
            <text:p>2023001128</text:p>
          </table:table-cell>
          <table:table-cell office:value-type="string" table:style-name="ce1">
            <text:p>25/09/2023</text:p>
          </table:table-cell>
          <table:table-cell office:value-type="float" office:value="805.2" table:style-name="ce2">
            <text:p>805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MANUTENZIONE PEUGEOT 208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ZD03B1A5C1</text:p>
          </table:table-cell>
          <table:table-cell office:value-type="float" office:value="2023000771" table:style-name="ce2">
            <text:p>2023000771</text:p>
          </table:table-cell>
          <table:table-cell office:value-type="string" table:style-name="ce1">
            <text:p>12/07/2023</text:p>
          </table:table-cell>
          <table:table-cell office:value-type="float" office:value="479" table:style-name="ce2">
            <text:p>4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4/PA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6" table:style-name="ce2">
            <text:p>2023000896</text:p>
          </table:table-cell>
          <table:table-cell office:value-type="string" table:style-name="ce1">
            <text:p>10/08/2023</text:p>
          </table:table-cell>
          <table:table-cell office:value-type="float" office:value="730.74" table:style-name="ce2">
            <text:p>730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32496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LAVORI MANUTENZIONE TUBI GAS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Z2E3A0B2A8</text:p>
          </table:table-cell>
          <table:table-cell office:value-type="float" office:value="2023001017" table:style-name="ce2">
            <text:p>2023001017</text:p>
          </table:table-cell>
          <table:table-cell office:value-type="string" table:style-name="ce1">
            <text:p>01/09/2023</text:p>
          </table:table-cell>
          <table:table-cell office:value-type="float" office:value="330.32" table:style-name="ce2">
            <text:p>330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32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MANUTENZIONE HW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9005370A68</text:p>
          </table:table-cell>
          <table:table-cell office:value-type="float" office:value="2023001001" table:style-name="ce2">
            <text:p>2023001001</text:p>
          </table:table-cell>
          <table:table-cell office:value-type="string" table:style-name="ce1">
            <text:p>29/08/2023</text:p>
          </table:table-cell>
          <table:table-cell office:value-type="float" office:value="1209.02" table:style-name="ce2">
            <text:p>1209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10" table:style-name="ce2">
            <text:p>320810</text:p>
          </table:table-cell>
          <table:table-cell office:value-type="string" table:style-name="ce1">
            <text:p>FLLI LUCESOLE SRL</text:p>
          </table:table-cell>
          <table:table-cell office:value-type="string" table:style-name="ce1">
            <text:p>00171620420</text:p>
          </table:table-cell>
          <table:table-cell office:value-type="string" table:style-name="ce1">
            <text:p>00171620420</text:p>
          </table:table-cell>
          <table:table-cell office:value-type="string" table:style-name="ce1">
            <text:p>V.I.MAGGIO 16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SPOSTAMENTO STAZIONE MONITORAGGIO</text:p>
          </table:table-cell>
          <table:table-cell office:value-type="string" table:style-name="ce1">
            <text:p>20/08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26/09/2023</text:p>
          </table:table-cell>
          <table:table-cell office:value-type="string" table:style-name="ce1">
            <text:p>Z413B682A5</text:p>
          </table:table-cell>
          <table:table-cell office:value-type="float" office:value="2023001161" table:style-name="ce2">
            <text:p>2023001161</text:p>
          </table:table-cell>
          <table:table-cell office:value-type="string" table:style-name="ce1">
            <text:p>27/09/2023</text:p>
          </table:table-cell>
          <table:table-cell office:value-type="float" office:value="1183.4000000000001" table:style-name="ce2">
            <text:p>1183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003BB4389</text:p>
          </table:table-cell>
          <table:table-cell office:value-type="float" office:value="2023000919" table:style-name="ce2">
            <text:p>2023000919</text:p>
          </table:table-cell>
          <table:table-cell office:value-type="string" table:style-name="ce1">
            <text:p>17/08/2023</text:p>
          </table:table-cell>
          <table:table-cell office:value-type="float" office:value="630.25" table:style-name="ce2">
            <text:p>630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57447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ATTI GIUDIZIARI GENNAIO 2023</text:p>
          </table:table-cell>
          <table:table-cell office:value-type="string" table:style-name="ce1">
            <text:p>01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56.7" table:style-name="ce2">
            <text:p>56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00102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AFFRANCATURA GENNAIO GIUGNO 2023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9289156/391890/P1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EE3AD2301</text:p>
          </table:table-cell>
          <table:table-cell office:value-type="float" office:value="2023000861" table:style-name="ce2">
            <text:p>2023000861</text:p>
          </table:table-cell>
          <table:table-cell office:value-type="string" table:style-name="ce1">
            <text:p>02/08/2023</text:p>
          </table:table-cell>
          <table:table-cell office:value-type="float" office:value="1272.03" table:style-name="ce2">
            <text:p>1272,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48252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CANONI DI NOLEGGIO DAL 15/04-14/07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C338BFC3E</text:p>
          </table:table-cell>
          <table:table-cell office:value-type="float" office:value="2023000882" table:style-name="ce2">
            <text:p>2023000882</text:p>
          </table:table-cell>
          <table:table-cell office:value-type="string" table:style-name="ce1">
            <text:p>04/08/2023</text:p>
          </table:table-cell>
          <table:table-cell office:value-type="float" office:value="285.48" table:style-name="ce2">
            <text:p>285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55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MANUTENZIONE PC</text:p>
          </table:table-cell>
          <table:table-cell office:value-type="string" table:style-name="ce1">
            <text:p>23/09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124411627</text:p>
          </table:table-cell>
          <table:table-cell office:value-type="float" office:value="2023000999" table:style-name="ce2">
            <text:p>2023000999</text:p>
          </table:table-cell>
          <table:table-cell office:value-type="string" table:style-name="ce1">
            <text:p>29/08/2023</text:p>
          </table:table-cell>
          <table:table-cell office:value-type="float" office:value="736.27" table:style-name="ce2">
            <text:p>736,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71" table:style-name="ce2">
            <text:p>320971</text:p>
          </table:table-cell>
          <table:table-cell office:value-type="string" table:style-name="ce1">
            <text:p>PLUG-IN SRL</text:p>
          </table:table-cell>
          <table:table-cell office:value-type="string" table:style-name="ce1">
            <text:p>12138740159</text:p>
          </table:table-cell>
          <table:table-cell table:style-name="ce1"/>
          <table:table-cell office:value-type="string" table:style-name="ce1">
            <text:p>VIA LIBERTÀ N. 12</text:p>
          </table:table-cell>
          <table:table-cell office:value-type="string" table:style-name="ce1">
            <text:p>20024</text:p>
          </table:table-cell>
          <table:table-cell office:value-type="string" table:style-name="ce1">
            <text:p>GARBAGNATE MILANES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8/PA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2C3B63F37</text:p>
          </table:table-cell>
          <table:table-cell office:value-type="float" office:value="2023000860" table:style-name="ce2">
            <text:p>2023000860</text:p>
          </table:table-cell>
          <table:table-cell office:value-type="string" table:style-name="ce1">
            <text:p>02/08/2023</text:p>
          </table:table-cell>
          <table:table-cell office:value-type="float" office:value="685.4" table:style-name="ce2">
            <text:p>68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71" table:style-name="ce2">
            <text:p>320971</text:p>
          </table:table-cell>
          <table:table-cell office:value-type="string" table:style-name="ce1">
            <text:p>PLUG-IN SRL</text:p>
          </table:table-cell>
          <table:table-cell office:value-type="string" table:style-name="ce1">
            <text:p>12138740159</text:p>
          </table:table-cell>
          <table:table-cell table:style-name="ce1"/>
          <table:table-cell office:value-type="string" table:style-name="ce1">
            <text:p>VIA LIBERTÀ N. 12</text:p>
          </table:table-cell>
          <table:table-cell office:value-type="string" table:style-name="ce1">
            <text:p>20024</text:p>
          </table:table-cell>
          <table:table-cell office:value-type="string" table:style-name="ce1">
            <text:p>GARBAGNATE MILANES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8/PA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2C3B63F37</text:p>
          </table:table-cell>
          <table:table-cell office:value-type="float" office:value="2023000860" table:style-name="ce2">
            <text:p>2023000860</text:p>
          </table:table-cell>
          <table:table-cell office:value-type="string" table:style-name="ce1">
            <text:p>02/08/2023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68645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AFFRANCATURA MAGGIO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142.82" table:style-name="ce2">
            <text:p>142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66711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AFFRANCATURA MAGGIO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18" table:style-name="ce2">
            <text:p>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3794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8" table:style-name="ce2">
            <text:p>2023000858</text:p>
          </table:table-cell>
          <table:table-cell office:value-type="string" table:style-name="ce1">
            <text:p>31/07/2023</text:p>
          </table:table-cell>
          <table:table-cell office:value-type="float" office:value="389.42" table:style-name="ce2">
            <text:p>389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456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MANUTENZIONE STRAORDINARIA RIPARAZIONE</text:p>
          </table:table-cell>
          <table:table-cell office:value-type="string" table:style-name="ce1">
            <text:p>02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413A69DB3</text:p>
          </table:table-cell>
          <table:table-cell office:value-type="float" office:value="2023000844" table:style-name="ce2">
            <text:p>2023000844</text:p>
          </table:table-cell>
          <table:table-cell office:value-type="string" table:style-name="ce1">
            <text:p>26/07/2023</text:p>
          </table:table-cell>
          <table:table-cell office:value-type="float" office:value="255.03" table:style-name="ce2">
            <text:p>255,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456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MANUTENZIONE STRAORDINARIA RIPARAZIONE</text:p>
          </table:table-cell>
          <table:table-cell office:value-type="string" table:style-name="ce1">
            <text:p>02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413A69DB3</text:p>
          </table:table-cell>
          <table:table-cell office:value-type="float" office:value="2023000844" table:style-name="ce2">
            <text:p>2023000844</text:p>
          </table:table-cell>
          <table:table-cell office:value-type="string" table:style-name="ce1">
            <text:p>26/07/2023</text:p>
          </table:table-cell>
          <table:table-cell office:value-type="float" office:value="4000.89" table:style-name="ce2">
            <text:p>4000,8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11 / E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28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9175702CD1</text:p>
          </table:table-cell>
          <table:table-cell office:value-type="float" office:value="2023001043" table:style-name="ce2">
            <text:p>2023001043</text:p>
          </table:table-cell>
          <table:table-cell office:value-type="string" table:style-name="ce1">
            <text:p>12/09/2023</text:p>
          </table:table-cell>
          <table:table-cell office:value-type="float" office:value="10450.83" table:style-name="ce2">
            <text:p>10450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58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COMMISSIONI INCASSO C-BILL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24/07/2023</text:p>
          </table:table-cell>
          <table:table-cell table:number-columns-repeated="2" table:style-name="ce1"/>
          <table:table-cell office:value-type="float" office:value="2023000813" table:style-name="ce2">
            <text:p>2023000813</text:p>
          </table:table-cell>
          <table:table-cell office:value-type="string" table:style-name="ce1">
            <text:p>24/07/2023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14499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BOLLETTAZIONE MASSIVA LUGLIO ENERGIA ELETTRICA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910072188B</text:p>
          </table:table-cell>
          <table:table-cell office:value-type="float" office:value="2023001096" table:style-name="ce2">
            <text:p>2023001096</text:p>
          </table:table-cell>
          <table:table-cell office:value-type="string" table:style-name="ce1">
            <text:p>16/09/2023</text:p>
          </table:table-cell>
          <table:table-cell office:value-type="float" office:value="32948.53" table:style-name="ce2">
            <text:p>32948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586726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Z6838F7488</text:p>
          </table:table-cell>
          <table:table-cell office:value-type="float" office:value="2023000856" table:style-name="ce2">
            <text:p>2023000856</text:p>
          </table:table-cell>
          <table:table-cell office:value-type="string" table:style-name="ce1">
            <text:p>31/07/2023</text:p>
          </table:table-cell>
          <table:table-cell office:value-type="float" office:value="2654.72" table:style-name="ce2">
            <text:p>2654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32439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94149538FE</text:p>
          </table:table-cell>
          <table:table-cell office:value-type="float" office:value="2023000779" table:style-name="ce2">
            <text:p>2023000779</text:p>
          </table:table-cell>
          <table:table-cell office:value-type="string" table:style-name="ce1">
            <text:p>14/07/2023</text:p>
          </table:table-cell>
          <table:table-cell office:value-type="float" office:value="259.86" table:style-name="ce2">
            <text:p>259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22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IPARAZIONE HW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411627</text:p>
          </table:table-cell>
          <table:table-cell office:value-type="float" office:value="2023000757" table:style-name="ce2">
            <text:p>2023000757</text:p>
          </table:table-cell>
          <table:table-cell office:value-type="string" table:style-name="ce1">
            <text:p>10/07/2023</text:p>
          </table:table-cell>
          <table:table-cell office:value-type="float" office:value="207.1" table:style-name="ce2">
            <text:p>207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7651D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78" table:style-name="ce2">
            <text:p>2023001078</text:p>
          </table:table-cell>
          <table:table-cell office:value-type="string" table:style-name="ce1">
            <text:p>14/09/2023</text:p>
          </table:table-cell>
          <table:table-cell office:value-type="float" office:value="638.01" table:style-name="ce2">
            <text:p>638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2248T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54" table:style-name="ce2">
            <text:p>2023001054</text:p>
          </table:table-cell>
          <table:table-cell office:value-type="string" table:style-name="ce1">
            <text:p>13/09/2023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36/107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MATERIALE ELETTRICO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Z5639D7C0A</text:p>
          </table:table-cell>
          <table:table-cell office:value-type="float" office:value="2023001026" table:style-name="ce2">
            <text:p>2023001026</text:p>
          </table:table-cell>
          <table:table-cell office:value-type="string" table:style-name="ce1">
            <text:p>05/09/2023</text:p>
          </table:table-cell>
          <table:table-cell office:value-type="float" office:value="86.84" table:style-name="ce2">
            <text:p>86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250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7629175F9</text:p>
          </table:table-cell>
          <table:table-cell office:value-type="float" office:value="2023000913" table:style-name="ce2">
            <text:p>2023000913</text:p>
          </table:table-cell>
          <table:table-cell office:value-type="string" table:style-name="ce1">
            <text:p>17/08/2023</text:p>
          </table:table-cell>
          <table:table-cell office:value-type="float" office:value="636.84" table:style-name="ce2">
            <text:p>636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91/PA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8989549A81</text:p>
          </table:table-cell>
          <table:table-cell office:value-type="float" office:value="2023001114" table:style-name="ce2">
            <text:p>2023001114</text:p>
          </table:table-cell>
          <table:table-cell office:value-type="string" table:style-name="ce1">
            <text:p>21/09/2023</text:p>
          </table:table-cell>
          <table:table-cell office:value-type="float" office:value="417.24" table:style-name="ce2">
            <text:p>417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240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4980947</text:p>
          </table:table-cell>
          <table:table-cell office:value-type="float" office:value="2023000901" table:style-name="ce2">
            <text:p>2023000901</text:p>
          </table:table-cell>
          <table:table-cell office:value-type="string" table:style-name="ce1">
            <text:p>10/08/2023</text:p>
          </table:table-cell>
          <table:table-cell office:value-type="float" office:value="1148.26" table:style-name="ce2">
            <text:p>1148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300000653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5A3B2DC22</text:p>
          </table:table-cell>
          <table:table-cell office:value-type="float" office:value="2023000927" table:style-name="ce2">
            <text:p>2023000927</text:p>
          </table:table-cell>
          <table:table-cell office:value-type="string" table:style-name="ce1">
            <text:p>17/08/2023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300000653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5A3B2DC22</text:p>
          </table:table-cell>
          <table:table-cell office:value-type="float" office:value="2023000927" table:style-name="ce2">
            <text:p>2023000927</text:p>
          </table:table-cell>
          <table:table-cell office:value-type="string" table:style-name="ce1">
            <text:p>17/08/2023</text:p>
          </table:table-cell>
          <table:table-cell office:value-type="float" office:value="281.08" table:style-name="ce2">
            <text:p>281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55730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ED3B1B85B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9.76" table:style-name="ce2">
            <text:p>9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47/00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203BBE036</text:p>
          </table:table-cell>
          <table:table-cell office:value-type="float" office:value="2023000936" table:style-name="ce2">
            <text:p>2023000936</text:p>
          </table:table-cell>
          <table:table-cell office:value-type="string" table:style-name="ce1">
            <text:p>21/08/2023</text:p>
          </table:table-cell>
          <table:table-cell office:value-type="float" office:value="5969.95" table:style-name="ce2">
            <text:p>5969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50399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E83BD150A</text:p>
          </table:table-cell>
          <table:table-cell office:value-type="float" office:value="2023001038" table:style-name="ce2">
            <text:p>2023001038</text:p>
          </table:table-cell>
          <table:table-cell office:value-type="string" table:style-name="ce1">
            <text:p>08/09/2023</text:p>
          </table:table-cell>
          <table:table-cell office:value-type="float" office:value="4450.5600000000004" table:style-name="ce2">
            <text:p>4450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1914113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BOLLETTAZIONE MASSIVA MAGGIO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9446813CB1</text:p>
          </table:table-cell>
          <table:table-cell office:value-type="float" office:value="2023000797" table:style-name="ce2">
            <text:p>2023000797</text:p>
          </table:table-cell>
          <table:table-cell office:value-type="string" table:style-name="ce1">
            <text:p>19/07/2023</text:p>
          </table:table-cell>
          <table:table-cell office:value-type="float" office:value="511.48" table:style-name="ce2">
            <text:p>511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86" table:style-name="ce2">
            <text:p>320986</text:p>
          </table:table-cell>
          <table:table-cell office:value-type="string" table:style-name="ce1">
            <text:p>CANTIERE NAUTICO FM DI MORRI DAVIDE E GIORGIO SRL</text:p>
          </table:table-cell>
          <table:table-cell office:value-type="string" table:style-name="ce1">
            <text:p>03716320407</text:p>
          </table:table-cell>
          <table:table-cell table:style-name="ce1"/>
          <table:table-cell office:value-type="string" table:style-name="ce1">
            <text:p>VIA SANT'APOLLONIA N.41</text:p>
          </table:table-cell>
          <table:table-cell table:style-name="ce1"/>
          <table:table-cell office:value-type="string" table:style-name="ce1">
            <text:p>BELLAR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9/1.001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ACCONATO REALIZZAZIONE IMBARCAZIONE</text:p>
          </table:table-cell>
          <table:table-cell office:value-type="string" table:style-name="ce1">
            <text:p>26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85505155B</text:p>
          </table:table-cell>
          <table:table-cell office:value-type="float" office:value="2023000911" table:style-name="ce2">
            <text:p>2023000911</text:p>
          </table:table-cell>
          <table:table-cell office:value-type="string" table:style-name="ce1">
            <text:p>11/08/2023</text:p>
          </table:table-cell>
          <table:table-cell office:value-type="float" office:value="67299.990000000005" table:style-name="ce2">
            <text:p>67299,9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86" table:style-name="ce2">
            <text:p>320986</text:p>
          </table:table-cell>
          <table:table-cell office:value-type="string" table:style-name="ce1">
            <text:p>CANTIERE NAUTICO FM DI MORRI DAVIDE E GIORGIO SRL</text:p>
          </table:table-cell>
          <table:table-cell office:value-type="string" table:style-name="ce1">
            <text:p>03716320407</text:p>
          </table:table-cell>
          <table:table-cell table:style-name="ce1"/>
          <table:table-cell office:value-type="string" table:style-name="ce1">
            <text:p>VIA SANT'APOLLONIA N.41</text:p>
          </table:table-cell>
          <table:table-cell table:style-name="ce1"/>
          <table:table-cell office:value-type="string" table:style-name="ce1">
            <text:p>BELLAR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9/1.001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ACCONATO REALIZZAZIONE IMBARCAZIONE</text:p>
          </table:table-cell>
          <table:table-cell office:value-type="string" table:style-name="ce1">
            <text:p>26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85505155B</text:p>
          </table:table-cell>
          <table:table-cell office:value-type="float" office:value="2023000911" table:style-name="ce2">
            <text:p>2023000911</text:p>
          </table:table-cell>
          <table:table-cell office:value-type="string" table:style-name="ce1">
            <text:p>11/08/2023</text:p>
          </table:table-cell>
          <table:table-cell office:value-type="float" office:value="46160.01" table:style-name="ce2">
            <text:p>4616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031281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FATTURA AGOSTO 23: PERIODO 5/23 GIU-LUG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ZF5324A8E8</text:p>
          </table:table-cell>
          <table:table-cell office:value-type="float" office:value="2023000942" table:style-name="ce2">
            <text:p>2023000942</text:p>
          </table:table-cell>
          <table:table-cell office:value-type="string" table:style-name="ce1">
            <text:p>22/08/2023</text:p>
          </table:table-cell>
          <table:table-cell office:value-type="float" office:value="1337.62" table:style-name="ce2">
            <text:p>1337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558991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FATTURA AGOSTO 23: PERIODO 5/23 GIU-LUG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Z981DD73F7</text:p>
          </table:table-cell>
          <table:table-cell office:value-type="float" office:value="2023000942" table:style-name="ce2">
            <text:p>2023000942</text:p>
          </table:table-cell>
          <table:table-cell office:value-type="string" table:style-name="ce1">
            <text:p>22/08/2023</text:p>
          </table:table-cell>
          <table:table-cell office:value-type="float" office:value="31.72" table:style-name="ce2">
            <text:p>31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593814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CANONE LEASING</text:p>
          </table:table-cell>
          <table:table-cell office:value-type="string" table:style-name="ce1">
            <text:p>24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38679935F</text:p>
          </table:table-cell>
          <table:table-cell office:value-type="float" office:value="2023001014" table:style-name="ce2">
            <text:p>2023001014</text:p>
          </table:table-cell>
          <table:table-cell office:value-type="string" table:style-name="ce1">
            <text:p>01/09/2023</text:p>
          </table:table-cell>
          <table:table-cell office:value-type="float" office:value="3973.55" table:style-name="ce2">
            <text:p>3973,5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9285621/389250/P1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4A3B4B54F</text:p>
          </table:table-cell>
          <table:table-cell office:value-type="float" office:value="2023000881" table:style-name="ce2">
            <text:p>2023000881</text:p>
          </table:table-cell>
          <table:table-cell office:value-type="string" table:style-name="ce1">
            <text:p>04/08/2023</text:p>
          </table:table-cell>
          <table:table-cell office:value-type="float" office:value="4642.95" table:style-name="ce2">
            <text:p>4642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BONIFAZI CENTER SHOP</text:p>
          </table:table-cell>
          <table:table-cell office:value-type="string" table:style-name="ce1">
            <text:p>02403720424</text:p>
          </table:table-cell>
          <table:table-cell table:style-name="ce1"/>
          <table:table-cell office:value-type="string" table:style-name="ce1">
            <text:p>LITORANEA 184</text:p>
          </table:table-cell>
          <table:table-cell office:value-type="string" table:style-name="ce1">
            <text:p>60026</text:p>
          </table:table-cell>
          <table:table-cell office:value-type="string" table:style-name="ce1">
            <text:p>NUM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553AD2ACA</text:p>
          </table:table-cell>
          <table:table-cell office:value-type="float" office:value="2023000997" table:style-name="ce2">
            <text:p>2023000997</text:p>
          </table:table-cell>
          <table:table-cell office:value-type="string" table:style-name="ce1">
            <text:p>29/08/2023</text:p>
          </table:table-cell>
          <table:table-cell office:value-type="float" office:value="57.34" table:style-name="ce2">
            <text:p>57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56" table:style-name="ce2">
            <text:p>1556</text:p>
          </table:table-cell>
          <table:table-cell office:value-type="string" table:style-name="ce1">
            <text:p>STUDIO ASSOCIATO BOLDRINI</text:p>
          </table:table-cell>
          <table:table-cell office:value-type="string" table:style-name="ce1">
            <text:p>01150880423</text:p>
          </table:table-cell>
          <table:table-cell office:value-type="string" table:style-name="ce1">
            <text:p>93020400425</text:p>
          </table:table-cell>
          <table:table-cell office:value-type="string" table:style-name="ce1">
            <text:p>VIA VOLTURNO N. 5</text:p>
          </table:table-cell>
          <table:table-cell office:value-type="string" table:style-name="ce1">
            <text:p>60122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A.R.P.A.M. C. PROCACCINI (SENTENZA TRIB. ANCONA R.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4/09/2023</text:p>
          </table:table-cell>
          <table:table-cell table:style-name="ce1"/>
          <table:table-cell office:value-type="float" office:value="2023001085" table:style-name="ce2">
            <text:p>2023001085</text:p>
          </table:table-cell>
          <table:table-cell office:value-type="string" table:style-name="ce1">
            <text:p>14/09/2023</text:p>
          </table:table-cell>
          <table:table-cell office:value-type="float" office:value="13339.27" table:style-name="ce2">
            <text:p>13339,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<text:s text:c="2"/>32054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BOLLI SETT-2023-AGO2024</text:p>
          </table:table-cell>
          <table:table-cell office:value-type="string" table:style-name="ce1">
            <text:p>22/10/2023</text:p>
          </table:table-cell>
          <table:table-cell office:value-type="string" table:style-name="ce1">
            <text:p>22/09/2023</text:p>
          </table:table-cell>
          <table:table-cell table:number-columns-repeated="2" table:style-name="ce1"/>
          <table:table-cell office:value-type="float" office:value="2023001125" table:style-name="ce2">
            <text:p>2023001125</text:p>
          </table:table-cell>
          <table:table-cell office:value-type="string" table:style-name="ce1">
            <text:p>22/09/2023</text:p>
          </table:table-cell>
          <table:table-cell office:value-type="float" office:value="507.7" table:style-name="ce2">
            <text:p>507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21" table:style-name="ce2">
            <text:p>320721</text:p>
          </table:table-cell>
          <table:table-cell office:value-type="string" table:style-name="ce1">
            <text:p>SELINT <text:s/>S.R.L.</text:p>
          </table:table-cell>
          <table:table-cell office:value-type="string" table:style-name="ce1">
            <text:p>10151060158</text:p>
          </table:table-cell>
          <table:table-cell office:value-type="string" table:style-name="ce1">
            <text:p>10151060158</text:p>
          </table:table-cell>
          <table:table-cell office:value-type="string" table:style-name="ce1">
            <text:p>VIA DEL FONTANILE</text:p>
          </table:table-cell>
          <table:table-cell office:value-type="string" table:style-name="ce1">
            <text:p>0011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125/23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RIPARAZIONE MONITEM-HYBRID SCHEDA MADR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508153811</text:p>
          </table:table-cell>
          <table:table-cell office:value-type="float" office:value="2023001167" table:style-name="ce2">
            <text:p>2023001167</text:p>
          </table:table-cell>
          <table:table-cell office:value-type="string" table:style-name="ce1">
            <text:p>28/09/2023</text:p>
          </table:table-cell>
          <table:table-cell office:value-type="float" office:value="542.9" table:style-name="ce2">
            <text:p>542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12268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SERVIZIO MAN. RETE MONIT. ARIA. MANUTENZIONE CHILL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Z2139D9208</text:p>
          </table:table-cell>
          <table:table-cell office:value-type="float" office:value="2023000990" table:style-name="ce2">
            <text:p>2023000990</text:p>
          </table:table-cell>
          <table:table-cell office:value-type="string" table:style-name="ce1">
            <text:p>29/08/2023</text:p>
          </table:table-cell>
          <table:table-cell office:value-type="float" office:value="170.8" table:style-name="ce2">
            <text:p>170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22" table:style-name="ce2">
            <text:p>2522</text:p>
          </table:table-cell>
          <table:table-cell office:value-type="string" table:style-name="ce1">
            <text:p>SC FORNITURE OSPEDALIERE SRL</text:p>
          </table:table-cell>
          <table:table-cell office:value-type="string" table:style-name="ce1">
            <text:p>02025770443</text:p>
          </table:table-cell>
          <table:table-cell office:value-type="string" table:style-name="ce1">
            <text:p>02025770443</text:p>
          </table:table-cell>
          <table:table-cell office:value-type="string" table:style-name="ce1">
            <text:p>VIA GALILEO GALILEI N. 33</text:p>
          </table:table-cell>
          <table:table-cell office:value-type="string" table:style-name="ce1">
            <text:p>63822</text:p>
          </table:table-cell>
          <table:table-cell office:value-type="string" table:style-name="ce1">
            <text:p>PORTO SAN GIORGI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PA/2023/0138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2B3A2C448</text:p>
          </table:table-cell>
          <table:table-cell office:value-type="float" office:value="2023001020" table:style-name="ce2">
            <text:p>2023001020</text:p>
          </table:table-cell>
          <table:table-cell office:value-type="string" table:style-name="ce1">
            <text:p>05/09/2023</text:p>
          </table:table-cell>
          <table:table-cell office:value-type="float" office:value="1586" table:style-name="ce2">
            <text:p>15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 64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COMMISSIONI C-BILL</text:p>
          </table:table-cell>
          <table:table-cell office:value-type="string" table:style-name="ce1">
            <text:p>03/09/2023</text:p>
          </table:table-cell>
          <table:table-cell office:value-type="string" table:style-name="ce1">
            <text:p>04/08/2023</text:p>
          </table:table-cell>
          <table:table-cell table:number-columns-repeated="2" table:style-name="ce1"/>
          <table:table-cell office:value-type="float" office:value="2023000879" table:style-name="ce2">
            <text:p>2023000879</text:p>
          </table:table-cell>
          <table:table-cell office:value-type="string" table:style-name="ce1">
            <text:p>04/08/2023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684481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FATTURA QUOTA BOLLO</text:p>
          </table:table-cell>
          <table:table-cell office:value-type="string" table:style-name="ce1">
            <text:p>30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738679935F</text:p>
          </table:table-cell>
          <table:table-cell office:value-type="float" office:value="2023001118" table:style-name="ce2">
            <text:p>2023001118</text:p>
          </table:table-cell>
          <table:table-cell office:value-type="string" table:style-name="ce1">
            <text:p>21/09/2023</text:p>
          </table:table-cell>
          <table:table-cell office:value-type="float" office:value="50" table:style-name="ce2">
            <text:p>5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78418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BOLLETTAZIONE MASSIVA GAS LUGLIO 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9446813CB1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202.3" table:style-name="ce2">
            <text:p>202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296412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BOLLETTAZIONE MASSIVA LUCE LUGLIO 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Z0B382988B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11979.81" table:style-name="ce2">
            <text:p>11979,8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199740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BOLLETTAZIONE MASSIVA GIUGNO 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446813CB1</text:p>
          </table:table-cell>
          <table:table-cell office:value-type="float" office:value="2023000985" table:style-name="ce2">
            <text:p>2023000985</text:p>
          </table:table-cell>
          <table:table-cell office:value-type="string" table:style-name="ce1">
            <text:p>29/08/2023</text:p>
          </table:table-cell>
          <table:table-cell office:value-type="float" office:value="87.16" table:style-name="ce2">
            <text:p>87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1/PA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6" table:style-name="ce2">
            <text:p>2023000896</text:p>
          </table:table-cell>
          <table:table-cell office:value-type="string" table:style-name="ce1">
            <text:p>10/08/2023</text:p>
          </table:table-cell>
          <table:table-cell office:value-type="float" office:value="745.25" table:style-name="ce2">
            <text:p>745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281/C10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RIPRODUZIONE NGLESE NORME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8D3B5E0C3</text:p>
          </table:table-cell>
          <table:table-cell office:value-type="float" office:value="2023000954" table:style-name="ce2">
            <text:p>2023000954</text:p>
          </table:table-cell>
          <table:table-cell office:value-type="string" table:style-name="ce1">
            <text:p>23/08/2023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BERNACCHINI RICCARDO</text:p>
          </table:table-cell>
          <table:table-cell office:value-type="string" table:style-name="ce1">
            <text:p>01551250432</text:p>
          </table:table-cell>
          <table:table-cell office:value-type="string" table:style-name="ce1">
            <text:p>BRNRCR80R03L366T</text:p>
          </table:table-cell>
          <table:table-cell office:value-type="string" table:style-name="ce1">
            <text:p>VIA ZACCAGNINI, 8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/FE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183AE089A</text:p>
          </table:table-cell>
          <table:table-cell office:value-type="float" office:value="2023000992" table:style-name="ce2">
            <text:p>2023000992</text:p>
          </table:table-cell>
          <table:table-cell office:value-type="string" table:style-name="ce1">
            <text:p>29/08/2023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193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790513214C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50.02" table:style-name="ce2">
            <text:p>50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969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790513214C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532.01" table:style-name="ce2">
            <text:p>532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969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79052388C3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426.9" table:style-name="ce2">
            <text:p>426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63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METERIALE CANCELLERIA</text:p>
          </table:table-cell>
          <table:table-cell office:value-type="string" table:style-name="ce1">
            <text:p>03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ZE73B4DBB4</text:p>
          </table:table-cell>
          <table:table-cell office:value-type="float" office:value="2023001157" table:style-name="ce2">
            <text:p>2023001157</text:p>
          </table:table-cell>
          <table:table-cell office:value-type="string" table:style-name="ce1">
            <text:p>27/09/2023</text:p>
          </table:table-cell>
          <table:table-cell office:value-type="float" office:value="391.62" table:style-name="ce2">
            <text:p>391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89" table:style-name="ce2">
            <text:p>2589</text:p>
          </table:table-cell>
          <table:table-cell office:value-type="string" table:style-name="ce1">
            <text:p>COMECER SPA</text:p>
          </table:table-cell>
          <table:table-cell office:value-type="string" table:style-name="ce1">
            <text:p>02404790392</text:p>
          </table:table-cell>
          <table:table-cell table:style-name="ce1"/>
          <table:table-cell office:value-type="string" table:style-name="ce1">
            <text:p>VIA MAESTRI DEL LAVORO N.90</text:p>
          </table:table-cell>
          <table:table-cell office:value-type="string" table:style-name="ce1">
            <text:p>48014</text:p>
          </table:table-cell>
          <table:table-cell office:value-type="string" table:style-name="ce1">
            <text:p>CASTEL BOLOGNESE</text:p>
          </table:table-cell>
          <table:table-cell office:value-type="string" table:style-name="ce1">
            <text:p>RA</text:p>
          </table:table-cell>
          <table:table-cell office:value-type="string" table:style-name="ce1">
            <text:p>0000158P23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<text:s/>DOSIMETRO ELETTRONICO</text:p>
          </table:table-cell>
          <table:table-cell office:value-type="string" table:style-name="ce1">
            <text:p>03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ZE33B1993A</text:p>
          </table:table-cell>
          <table:table-cell office:value-type="float" office:value="2023001013" table:style-name="ce2">
            <text:p>2023001013</text:p>
          </table:table-cell>
          <table:table-cell office:value-type="string" table:style-name="ce1">
            <text:p>01/09/2023</text:p>
          </table:table-cell>
          <table:table-cell office:value-type="float" office:value="991.86" table:style-name="ce2">
            <text:p>991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199739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BOLLETTAZIONE MASSIVA GIUGNO 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446813CB1</text:p>
          </table:table-cell>
          <table:table-cell office:value-type="float" office:value="2023000985" table:style-name="ce2">
            <text:p>2023000985</text:p>
          </table:table-cell>
          <table:table-cell office:value-type="string" table:style-name="ce1">
            <text:p>29/08/2023</text:p>
          </table:table-cell>
          <table:table-cell office:value-type="float" office:value="444.33" table:style-name="ce2">
            <text:p>444,3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352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93688</text:p>
          </table:table-cell>
          <table:table-cell office:value-type="float" office:value="2023000806" table:style-name="ce2">
            <text:p>2023000806</text:p>
          </table:table-cell>
          <table:table-cell office:value-type="string" table:style-name="ce1">
            <text:p>20/07/2023</text:p>
          </table:table-cell>
          <table:table-cell office:value-type="float" office:value="1248.2" table:style-name="ce2">
            <text:p>1248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352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93688</text:p>
          </table:table-cell>
          <table:table-cell office:value-type="float" office:value="2023000806" table:style-name="ce2">
            <text:p>2023000806</text:p>
          </table:table-cell>
          <table:table-cell office:value-type="string" table:style-name="ce1">
            <text:p>20/07/2023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CICO SRL</text:p>
          </table:table-cell>
          <table:table-cell office:value-type="string" table:style-name="ce1">
            <text:p>01420730424</text:p>
          </table:table-cell>
          <table:table-cell office:value-type="string" table:style-name="ce1">
            <text:p>01420730424</text:p>
          </table:table-cell>
          <table:table-cell office:value-type="string" table:style-name="ce1">
            <text:p>VIA NENNI 16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DF3AF0546</text:p>
          </table:table-cell>
          <table:table-cell office:value-type="float" office:value="2023000994" table:style-name="ce2">
            <text:p>2023000994</text:p>
          </table:table-cell>
          <table:table-cell office:value-type="string" table:style-name="ce1">
            <text:p>29/08/2023</text:p>
          </table:table-cell>
          <table:table-cell office:value-type="float" office:value="561.20000000000005" table:style-name="ce2">
            <text:p>561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g 136-2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INCENTIVI FUNZIONI TECNICHE SUAM CTR. 151/2020</text:p>
          </table:table-cell>
          <table:table-cell office:value-type="string" table:style-name="ce1">
            <text:p>21/10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8579518A38</text:p>
          </table:table-cell>
          <table:table-cell office:value-type="float" office:value="2023000980" table:style-name="ce2">
            <text:p>2023000980</text:p>
          </table:table-cell>
          <table:table-cell office:value-type="string" table:style-name="ce1">
            <text:p>24/08/2023</text:p>
          </table:table-cell>
          <table:table-cell office:value-type="float" office:value="2100" table:style-name="ce2">
            <text:p>21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4534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897275687C</text:p>
          </table:table-cell>
          <table:table-cell office:value-type="float" office:value="2023000989" table:style-name="ce2">
            <text:p>2023000989</text:p>
          </table:table-cell>
          <table:table-cell office:value-type="string" table:style-name="ce1">
            <text:p>29/08/2023</text:p>
          </table:table-cell>
          <table:table-cell office:value-type="float" office:value="7388.16" table:style-name="ce2">
            <text:p>7388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g 136/2023-5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COSTI DI GESTIONE SUAM GARA STRUM.RRQA</text:p>
          </table:table-cell>
          <table:table-cell office:value-type="string" table:style-name="ce1">
            <text:p>22/10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8852124BCE</text:p>
          </table:table-cell>
          <table:table-cell office:value-type="float" office:value="2023000981" table:style-name="ce2">
            <text:p>2023000981</text:p>
          </table:table-cell>
          <table:table-cell office:value-type="string" table:style-name="ce1">
            <text:p>24/08/2023</text:p>
          </table:table-cell>
          <table:table-cell office:value-type="float" office:value="1000" table:style-name="ce2">
            <text:p>10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40" table:style-name="ce2">
            <text:p>320940</text:p>
          </table:table-cell>
          <table:table-cell office:value-type="string" table:style-name="ce1">
            <text:p>GECO SRL</text:p>
          </table:table-cell>
          <table:table-cell office:value-type="string" table:style-name="ce1">
            <text:p>02541280422</text:p>
          </table:table-cell>
          <table:table-cell office:value-type="string" table:style-name="ce1">
            <text:p>02541280422</text:p>
          </table:table-cell>
          <table:table-cell office:value-type="string" table:style-name="ce1">
            <text:p>VIA OSOPPO 38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TRASPORTO E APPRONTAMENTO DELL'ATTREZZATURA</text:p>
          </table:table-cell>
          <table:table-cell office:value-type="string" table:style-name="ce1">
            <text:p>03/06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9639915583</text:p>
          </table:table-cell>
          <table:table-cell office:value-type="float" office:value="2023001062" table:style-name="ce2">
            <text:p>2023001062</text:p>
          </table:table-cell>
          <table:table-cell office:value-type="string" table:style-name="ce1">
            <text:p>13/09/2023</text:p>
          </table:table-cell>
          <table:table-cell office:value-type="float" office:value="13932.61" table:style-name="ce2">
            <text:p>13932,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3-FTEL-0002787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153B809C2</text:p>
          </table:table-cell>
          <table:table-cell office:value-type="float" office:value="2023000922" table:style-name="ce2">
            <text:p>2023000922</text:p>
          </table:table-cell>
          <table:table-cell office:value-type="string" table:style-name="ce1">
            <text:p>17/08/2023</text:p>
          </table:table-cell>
          <table:table-cell office:value-type="float" office:value="402.21" table:style-name="ce2">
            <text:p>402,2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12" table:style-name="ce2">
            <text:p>320912</text:p>
          </table:table-cell>
          <table:table-cell office:value-type="string" table:style-name="ce1">
            <text:p>ANALYTICAL CONTROL DE MORI S.R.L.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VIA P. PORTALUPPI, 15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VS23-00036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3/20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Z7E3819C2F</text:p>
          </table:table-cell>
          <table:table-cell office:value-type="float" office:value="2023000752" table:style-name="ce2">
            <text:p>2023000752</text:p>
          </table:table-cell>
          <table:table-cell office:value-type="string" table:style-name="ce1">
            <text:p>05/07/2023</text:p>
          </table:table-cell>
          <table:table-cell office:value-type="float" office:value="54.9" table:style-name="ce2">
            <text:p>54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493/00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443BBDE26</text:p>
          </table:table-cell>
          <table:table-cell office:value-type="float" office:value="2023000924" table:style-name="ce2">
            <text:p>2023000924</text:p>
          </table:table-cell>
          <table:table-cell office:value-type="string" table:style-name="ce1">
            <text:p>17/08/2023</text:p>
          </table:table-cell>
          <table:table-cell office:value-type="float" office:value="3956.46" table:style-name="ce2">
            <text:p>3956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7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4980947</text:p>
          </table:table-cell>
          <table:table-cell office:value-type="float" office:value="2023000806" table:style-name="ce2">
            <text:p>2023000806</text:p>
          </table:table-cell>
          <table:table-cell office:value-type="string" table:style-name="ce1">
            <text:p>20/07/2023</text:p>
          </table:table-cell>
          <table:table-cell office:value-type="float" office:value="467.44" table:style-name="ce2">
            <text:p>467,4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168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64E97</text:p>
          </table:table-cell>
          <table:table-cell office:value-type="float" office:value="2023000806" table:style-name="ce2">
            <text:p>2023000806</text:p>
          </table:table-cell>
          <table:table-cell office:value-type="string" table:style-name="ce1">
            <text:p>20/07/2023</text:p>
          </table:table-cell>
          <table:table-cell office:value-type="float" office:value="411.36" table:style-name="ce2">
            <text:p>411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9138" table:style-name="ce2">
            <text:p>219138</text:p>
          </table:table-cell>
          <table:table-cell office:value-type="string" table:style-name="ce1">
            <text:p>S P I L T SRL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VIA DELLE PALOMBARE 29/3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CONDIZIONATORE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386088CD6</text:p>
          </table:table-cell>
          <table:table-cell office:value-type="float" office:value="2023000803" table:style-name="ce2">
            <text:p>2023000803</text:p>
          </table:table-cell>
          <table:table-cell office:value-type="string" table:style-name="ce1">
            <text:p>20/07/2023</text:p>
          </table:table-cell>
          <table:table-cell office:value-type="float" office:value="3525.8" table:style-name="ce2">
            <text:p>3525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49" table:style-name="ce2">
            <text:p>320949</text:p>
          </table:table-cell>
          <table:table-cell office:value-type="string" table:style-name="ce1">
            <text:p>STUDIO ASQ SRL</text:p>
          </table:table-cell>
          <table:table-cell office:value-type="string" table:style-name="ce1">
            <text:p>02291430599</text:p>
          </table:table-cell>
          <table:table-cell office:value-type="string" table:style-name="ce1">
            <text:p>02291430599</text:p>
          </table:table-cell>
          <table:table-cell office:value-type="string" table:style-name="ce1">
            <text:p><text:s/>VIA PIAVE ANGOLO VIA MAGRA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CORSO FORMAZIONE MARZOCCHINI RADON NEGLI EDIFICI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20/07/2023</text:p>
          </table:table-cell>
          <table:table-cell table:style-name="ce1"/>
          <table:table-cell office:value-type="float" office:value="2023000816" table:style-name="ce2">
            <text:p>2023000816</text:p>
          </table:table-cell>
          <table:table-cell office:value-type="string" table:style-name="ce1">
            <text:p>25/07/2023</text:p>
          </table:table-cell>
          <table:table-cell office:value-type="float" office:value="80" table:style-name="ce2">
            <text:p>8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IDROMARAMBIENTE S.C.R.L.</text:p>
          </table:table-cell>
          <table:table-cell office:value-type="string" table:style-name="ce1">
            <text:p>01981410994</text:p>
          </table:table-cell>
          <table:table-cell office:value-type="string" table:style-name="ce1">
            <text:p>01981410994</text:p>
          </table:table-cell>
          <table:table-cell office:value-type="string" table:style-name="ce1">
            <text:p>VIA A. PASSAGGI 17B/R</text:p>
          </table:table-cell>
          <table:table-cell office:value-type="string" table:style-name="ce1">
            <text:p>1613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4PA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CAMPIONATORE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4E3AA9702</text:p>
          </table:table-cell>
          <table:table-cell office:value-type="float" office:value="2023000873" table:style-name="ce2">
            <text:p>2023000873</text:p>
          </table:table-cell>
          <table:table-cell office:value-type="string" table:style-name="ce1">
            <text:p>03/08/2023</text:p>
          </table:table-cell>
          <table:table-cell office:value-type="float" office:value="1235.8599999999999" table:style-name="ce2">
            <text:p>1235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663AAAF20</text:p>
          </table:table-cell>
          <table:table-cell office:value-type="float" office:value="2023000863" table:style-name="ce2">
            <text:p>2023000863</text:p>
          </table:table-cell>
          <table:table-cell office:value-type="string" table:style-name="ce1">
            <text:p>02/08/2023</text:p>
          </table:table-cell>
          <table:table-cell office:value-type="float" office:value="79" table:style-name="ce2">
            <text:p>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43897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ZCA39863E8</text:p>
          </table:table-cell>
          <table:table-cell office:value-type="float" office:value="2023000787" table:style-name="ce2">
            <text:p>2023000787</text:p>
          </table:table-cell>
          <table:table-cell office:value-type="string" table:style-name="ce1">
            <text:p>17/07/2023</text:p>
          </table:table-cell>
          <table:table-cell office:value-type="float" office:value="591.54999999999995" table:style-name="ce2">
            <text:p>591,5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487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103ABC8DF</text:p>
          </table:table-cell>
          <table:table-cell office:value-type="float" office:value="2023000910" table:style-name="ce2">
            <text:p>2023000910</text:p>
          </table:table-cell>
          <table:table-cell office:value-type="string" table:style-name="ce1">
            <text:p>11/08/2023</text:p>
          </table:table-cell>
          <table:table-cell office:value-type="float" office:value="15.64" table:style-name="ce2">
            <text:p>15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6292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A33B2D942</text:p>
          </table:table-cell>
          <table:table-cell office:value-type="float" office:value="2023000991" table:style-name="ce2">
            <text:p>2023000991</text:p>
          </table:table-cell>
          <table:table-cell office:value-type="string" table:style-name="ce1">
            <text:p>29/08/2023</text:p>
          </table:table-cell>
          <table:table-cell office:value-type="float" office:value="22.69" table:style-name="ce2">
            <text:p>22,6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mpost.bollo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CHIUSURA SOSPESO N.53</text:p>
          </table:table-cell>
          <table:table-cell office:value-type="string" table:style-name="ce1">
            <text:p>03/09/2023</text:p>
          </table:table-cell>
          <table:table-cell office:value-type="string" table:style-name="ce1">
            <text:p>05/07/2023</text:p>
          </table:table-cell>
          <table:table-cell table:number-columns-repeated="2" table:style-name="ce1"/>
          <table:table-cell office:value-type="float" office:value="2023000750" table:style-name="ce2">
            <text:p>2023000750</text:p>
          </table:table-cell>
          <table:table-cell office:value-type="string" table:style-name="ce1">
            <text:p>05/07/2023</text:p>
          </table:table-cell>
          <table:table-cell office:value-type="float" office:value="250" table:style-name="ce2">
            <text:p>25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1287D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70" table:style-name="ce2">
            <text:p>2023001070</text:p>
          </table:table-cell>
          <table:table-cell office:value-type="string" table:style-name="ce1">
            <text:p>14/09/2023</text:p>
          </table:table-cell>
          <table:table-cell office:value-type="float" office:value="413.99" table:style-name="ce2">
            <text:p>413,9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503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NOLEGGIO FOTOCOPIATRICI 30/04-29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4B38BFB46</text:p>
          </table:table-cell>
          <table:table-cell office:value-type="float" office:value="2023000884" table:style-name="ce2">
            <text:p>2023000884</text:p>
          </table:table-cell>
          <table:table-cell office:value-type="string" table:style-name="ce1">
            <text:p>04/08/2023</text:p>
          </table:table-cell>
          <table:table-cell office:value-type="float" office:value="285.48" table:style-name="ce2">
            <text:p>285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028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ANGOLO DEL DIPENDENTE PERIODO LUGLIO 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902793252A</text:p>
          </table:table-cell>
          <table:table-cell office:value-type="float" office:value="2023001002" table:style-name="ce2">
            <text:p>2023001002</text:p>
          </table:table-cell>
          <table:table-cell office:value-type="string" table:style-name="ce1">
            <text:p>29/08/2023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073/00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VERIFICA E TARATURA STRUMENTALE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4A3AD28CE</text:p>
          </table:table-cell>
          <table:table-cell office:value-type="float" office:value="2023001128" table:style-name="ce2">
            <text:p>2023001128</text:p>
          </table:table-cell>
          <table:table-cell office:value-type="string" table:style-name="ce1">
            <text:p>25/09/2023</text:p>
          </table:table-cell>
          <table:table-cell office:value-type="float" office:value="514.84" table:style-name="ce2">
            <text:p>514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36" table:style-name="ce2">
            <text:p>320936</text:p>
          </table:table-cell>
          <table:table-cell office:value-type="string" table:style-name="ce1">
            <text:p>CA.FA SRL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VIA ALESSANDRIA SNC</text:p>
          </table:table-cell>
          <table:table-cell office:value-type="string" table:style-name="ce1">
            <text:p>63084</text:p>
          </table:table-cell>
          <table:table-cell office:value-type="string" table:style-name="ce1">
            <text:p>FOLIGNA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NOLO AUTOGRU MANUTENZIONE STRAORDINARI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9139389E61</text:p>
          </table:table-cell>
          <table:table-cell office:value-type="float" office:value="2023000754" table:style-name="ce2">
            <text:p>2023000754</text:p>
          </table:table-cell>
          <table:table-cell office:value-type="string" table:style-name="ce1">
            <text:p>06/07/2023</text:p>
          </table:table-cell>
          <table:table-cell office:value-type="float" office:value="17391.509999999998" table:style-name="ce2">
            <text:p>17391,5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36" table:style-name="ce2">
            <text:p>320936</text:p>
          </table:table-cell>
          <table:table-cell office:value-type="string" table:style-name="ce1">
            <text:p>CA.FA SRL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01028140448</text:p>
          </table:table-cell>
          <table:table-cell office:value-type="string" table:style-name="ce1">
            <text:p>VIA ALESSANDRIA SNC</text:p>
          </table:table-cell>
          <table:table-cell office:value-type="string" table:style-name="ce1">
            <text:p>63084</text:p>
          </table:table-cell>
          <table:table-cell office:value-type="string" table:style-name="ce1">
            <text:p>FOLIGNA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NOLO AUTOGRU MANUTENZIONE STRAORDINARI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9139389E61</text:p>
          </table:table-cell>
          <table:table-cell office:value-type="float" office:value="2023000754" table:style-name="ce2">
            <text:p>2023000754</text:p>
          </table:table-cell>
          <table:table-cell office:value-type="string" table:style-name="ce1">
            <text:p>06/07/2023</text:p>
          </table:table-cell>
          <table:table-cell office:value-type="float" office:value="2079.1999999999998" table:style-name="ce2">
            <text:p>2079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CEI - COMITATO ELETTROTECNICO ITALIANO</text:p>
          </table:table-cell>
          <table:table-cell office:value-type="string" table:style-name="ce1">
            <text:p>06357810156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VIA P. SACCARDO 9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3/239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LIBRI RIVISTE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ZB13B61696</text:p>
          </table:table-cell>
          <table:table-cell office:value-type="float" office:value="2023000875" table:style-name="ce2">
            <text:p>2023000875</text:p>
          </table:table-cell>
          <table:table-cell office:value-type="string" table:style-name="ce1">
            <text:p>03/08/2023</text:p>
          </table:table-cell>
          <table:table-cell office:value-type="float" office:value="69.540000000000006" table:style-name="ce2">
            <text:p>69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23" table:style-name="ce2">
            <text:p>320923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4756320273</text:p>
          </table:table-cell>
          <table:table-cell office:value-type="string" table:style-name="ce1">
            <text:p>04756320273</text:p>
          </table:table-cell>
          <table:table-cell office:value-type="string" table:style-name="ce1">
            <text:p>VIALE VIAREGGIO N. 34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38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F23B2D9F6</text:p>
          </table:table-cell>
          <table:table-cell office:value-type="float" office:value="2023000921" table:style-name="ce2">
            <text:p>2023000921</text:p>
          </table:table-cell>
          <table:table-cell office:value-type="string" table:style-name="ce1">
            <text:p>17/08/2023</text:p>
          </table:table-cell>
          <table:table-cell office:value-type="float" office:value="522.65" table:style-name="ce2">
            <text:p>522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791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9644980947</text:p>
          </table:table-cell>
          <table:table-cell office:value-type="float" office:value="2023000928" table:style-name="ce2">
            <text:p>2023000928</text:p>
          </table:table-cell>
          <table:table-cell office:value-type="string" table:style-name="ce1">
            <text:p>17/08/2023</text:p>
          </table:table-cell>
          <table:table-cell office:value-type="float" office:value="45.25" table:style-name="ce2">
            <text:p>45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25/23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TARATURA LAT SU SENSORE</text:p>
          </table:table-cell>
          <table:table-cell office:value-type="string" table:style-name="ce1">
            <text:p>02/06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EC3992952</text:p>
          </table:table-cell>
          <table:table-cell office:value-type="float" office:value="2023000862" table:style-name="ce2">
            <text:p>2023000862</text:p>
          </table:table-cell>
          <table:table-cell office:value-type="string" table:style-name="ce1">
            <text:p>02/08/2023</text:p>
          </table:table-cell>
          <table:table-cell office:value-type="float" office:value="1769" table:style-name="ce2">
            <text:p>176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0476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193BD6588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151.22" table:style-name="ce2">
            <text:p>151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48253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NOLEGGIO FOTOCOPIATRICI 12/04/23-11/07/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8F38BFBF4</text:p>
          </table:table-cell>
          <table:table-cell office:value-type="float" office:value="2023000882" table:style-name="ce2">
            <text:p>2023000882</text:p>
          </table:table-cell>
          <table:table-cell office:value-type="string" table:style-name="ce1">
            <text:p>04/08/2023</text:p>
          </table:table-cell>
          <table:table-cell office:value-type="float" office:value="257.42" table:style-name="ce2">
            <text:p>257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46332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CA298B8B7</text:p>
          </table:table-cell>
          <table:table-cell office:value-type="float" office:value="2023000880" table:style-name="ce2">
            <text:p>2023000880</text:p>
          </table:table-cell>
          <table:table-cell office:value-type="string" table:style-name="ce1">
            <text:p>04/08/2023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32201041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Z583B5D957</text:p>
          </table:table-cell>
          <table:table-cell office:value-type="float" office:value="2023000907" table:style-name="ce2">
            <text:p>2023000907</text:p>
          </table:table-cell>
          <table:table-cell office:value-type="string" table:style-name="ce1">
            <text:p>11/08/2023</text:p>
          </table:table-cell>
          <table:table-cell office:value-type="float" office:value="714.16" table:style-name="ce2">
            <text:p>714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4330D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84" table:style-name="ce2">
            <text:p>2023001084</text:p>
          </table:table-cell>
          <table:table-cell office:value-type="string" table:style-name="ce1">
            <text:p>14/09/2023</text:p>
          </table:table-cell>
          <table:table-cell office:value-type="float" office:value="393.69" table:style-name="ce2">
            <text:p>393,6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96/S2</text:p>
          </table:table-cell>
          <table:table-cell office:value-type="string" table:style-name="ce1">
            <text:p>20/05/2023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4" table:style-name="ce2">
            <text:p>2023000784</text:p>
          </table:table-cell>
          <table:table-cell office:value-type="string" table:style-name="ce1">
            <text:p>14/07/2023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95" table:style-name="ce2">
            <text:p>314795</text:p>
          </table:table-cell>
          <table:table-cell office:value-type="string" table:style-name="ce1">
            <text:p>ASSOARPA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02069910301</text:p>
          </table:table-cell>
          <table:table-cell office:value-type="string" table:style-name="ce1">
            <text:p>VIA BONCOMPAGNI 101 - ROMA</text:p>
          </table:table-cell>
          <table:table-cell table:number-columns-repeated="3" table:style-name="ce1"/>
          <table:table-cell office:value-type="string" table:style-name="ce1">
            <text:p>dg 85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QUOTA ASSOCIATIVA 2023</text:p>
          </table:table-cell>
          <table:table-cell office:value-type="string" table:style-name="ce1">
            <text:p>23/09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25/07/2023</text:p>
          </table:table-cell>
          <table:table-cell table:style-name="ce1"/>
          <table:table-cell office:value-type="float" office:value="2023000866" table:style-name="ce2">
            <text:p>2023000866</text:p>
          </table:table-cell>
          <table:table-cell office:value-type="string" table:style-name="ce1">
            <text:p>02/08/2023</text:p>
          </table:table-cell>
          <table:table-cell office:value-type="float" office:value="2000" table:style-name="ce2">
            <text:p>20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3000400/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LAVORI DI RIPARAZIONE DELLA COPERTURA DEL DEPOSITO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C53B2BE25</text:p>
          </table:table-cell>
          <table:table-cell office:value-type="float" office:value="2023000842" table:style-name="ce2">
            <text:p>2023000842</text:p>
          </table:table-cell>
          <table:table-cell office:value-type="string" table:style-name="ce1">
            <text:p>26/07/2023</text:p>
          </table:table-cell>
          <table:table-cell office:value-type="float" office:value="915" table:style-name="ce2">
            <text:p>9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25/S2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SERVIZIO TRASPORTO E SMALTIMENTO FEBBRAIO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2" table:style-name="ce2">
            <text:p>2023000782</text:p>
          </table:table-cell>
          <table:table-cell office:value-type="string" table:style-name="ce1">
            <text:p>14/07/2023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3000398/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<text:s/>MANUTENZIONE E RIPARAZIONE IMMOBILI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F53B2C438</text:p>
          </table:table-cell>
          <table:table-cell office:value-type="float" office:value="2023000842" table:style-name="ce2">
            <text:p>2023000842</text:p>
          </table:table-cell>
          <table:table-cell office:value-type="string" table:style-name="ce1">
            <text:p>26/07/2023</text:p>
          </table:table-cell>
          <table:table-cell office:value-type="float" office:value="1220" table:style-name="ce2">
            <text:p>122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385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083A15DCD</text:p>
          </table:table-cell>
          <table:table-cell office:value-type="float" office:value="2023000908" table:style-name="ce2">
            <text:p>2023000908</text:p>
          </table:table-cell>
          <table:table-cell office:value-type="string" table:style-name="ce1">
            <text:p>11/08/2023</text:p>
          </table:table-cell>
          <table:table-cell office:value-type="float" office:value="15.62" table:style-name="ce2">
            <text:p>15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8845D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53" table:style-name="ce2">
            <text:p>2023001053</text:p>
          </table:table-cell>
          <table:table-cell office:value-type="string" table:style-name="ce1">
            <text:p>13/09/2023</text:p>
          </table:table-cell>
          <table:table-cell office:value-type="float" office:value="25.4" table:style-name="ce2">
            <text:p>2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7650D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60" table:style-name="ce2">
            <text:p>2023001060</text:p>
          </table:table-cell>
          <table:table-cell office:value-type="string" table:style-name="ce1">
            <text:p>13/09/2023</text:p>
          </table:table-cell>
          <table:table-cell office:value-type="float" office:value="99.3" table:style-name="ce2">
            <text:p>99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2154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PASTI MENSA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897275687C</text:p>
          </table:table-cell>
          <table:table-cell office:value-type="float" office:value="2023000760" table:style-name="ce2">
            <text:p>2023000760</text:p>
          </table:table-cell>
          <table:table-cell office:value-type="string" table:style-name="ce1">
            <text:p>10/07/2023</text:p>
          </table:table-cell>
          <table:table-cell office:value-type="float" office:value="6680.13" table:style-name="ce2">
            <text:p>6680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652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6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2C3B80431</text:p>
          </table:table-cell>
          <table:table-cell office:value-type="float" office:value="2023000912" table:style-name="ce2">
            <text:p>2023000912</text:p>
          </table:table-cell>
          <table:table-cell office:value-type="string" table:style-name="ce1">
            <text:p>16/08/2023</text:p>
          </table:table-cell>
          <table:table-cell office:value-type="float" office:value="1976.4" table:style-name="ce2">
            <text:p>1976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42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MANUTENZIONE PC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411627</text:p>
          </table:table-cell>
          <table:table-cell office:value-type="float" office:value="2023000758" table:style-name="ce2">
            <text:p>2023000758</text:p>
          </table:table-cell>
          <table:table-cell office:value-type="string" table:style-name="ce1">
            <text:p>10/07/2023</text:p>
          </table:table-cell>
          <table:table-cell office:value-type="float" office:value="204.78" table:style-name="ce2">
            <text:p>204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MANUTENZIONE ORDINARIA BAGNO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CB3A69DA3</text:p>
          </table:table-cell>
          <table:table-cell office:value-type="float" office:value="2023000802" table:style-name="ce2">
            <text:p>2023000802</text:p>
          </table:table-cell>
          <table:table-cell office:value-type="string" table:style-name="ce1">
            <text:p>20/07/2023</text:p>
          </table:table-cell>
          <table:table-cell office:value-type="float" office:value="72.03" table:style-name="ce2">
            <text:p>72,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3793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9713857063</text:p>
          </table:table-cell>
          <table:table-cell office:value-type="float" office:value="2023000950" table:style-name="ce2">
            <text:p>2023000950</text:p>
          </table:table-cell>
          <table:table-cell office:value-type="string" table:style-name="ce1">
            <text:p>22/08/2023</text:p>
          </table:table-cell>
          <table:table-cell office:value-type="float" office:value="1569.29" table:style-name="ce2">
            <text:p>1569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3-FTEL-0001006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ZAA3A15D58</text:p>
          </table:table-cell>
          <table:table-cell office:value-type="float" office:value="2023000846" table:style-name="ce2">
            <text:p>2023000846</text:p>
          </table:table-cell>
          <table:table-cell office:value-type="string" table:style-name="ce1">
            <text:p>26/07/2023</text:p>
          </table:table-cell>
          <table:table-cell office:value-type="float" office:value="264.01" table:style-name="ce2">
            <text:p>264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12" table:style-name="ce2">
            <text:p>320912</text:p>
          </table:table-cell>
          <table:table-cell office:value-type="string" table:style-name="ce1">
            <text:p>ANALYTICAL CONTROL DE MORI S.R.L.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VIA P. PORTALUPPI, 15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VS23-00210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7711987AB</text:p>
          </table:table-cell>
          <table:table-cell office:value-type="float" office:value="2023000893" table:style-name="ce2">
            <text:p>2023000893</text:p>
          </table:table-cell>
          <table:table-cell office:value-type="string" table:style-name="ce1">
            <text:p>10/08/2023</text:p>
          </table:table-cell>
          <table:table-cell office:value-type="float" office:value="597.79999999999995" table:style-name="ce2">
            <text:p>597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884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4980947</text:p>
          </table:table-cell>
          <table:table-cell office:value-type="float" office:value="2023000956" table:style-name="ce2">
            <text:p>2023000956</text:p>
          </table:table-cell>
          <table:table-cell office:value-type="string" table:style-name="ce1">
            <text:p>23/08/2023</text:p>
          </table:table-cell>
          <table:table-cell office:value-type="float" office:value="236.07" table:style-name="ce2">
            <text:p>236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22" table:style-name="ce2">
            <text:p>316622</text:p>
          </table:table-cell>
          <table:table-cell office:value-type="string" table:style-name="ce1">
            <text:p>ECOSTUDIO SRL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VIA VELLUTI N. 10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<text:s/>ASSISTENZA ED ELABORAZIONE DATI AMBIENTALI</text:p>
          </table:table-cell>
          <table:table-cell office:value-type="string" table:style-name="ce1">
            <text:p>08/11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Z2C3AD2C7C</text:p>
          </table:table-cell>
          <table:table-cell office:value-type="float" office:value="2023001160" table:style-name="ce2">
            <text:p>2023001160</text:p>
          </table:table-cell>
          <table:table-cell office:value-type="string" table:style-name="ce1">
            <text:p>27/09/2023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053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4980947</text:p>
          </table:table-cell>
          <table:table-cell office:value-type="float" office:value="2023000901" table:style-name="ce2">
            <text:p>2023000901</text:p>
          </table:table-cell>
          <table:table-cell office:value-type="string" table:style-name="ce1">
            <text:p>10/08/2023</text:p>
          </table:table-cell>
          <table:table-cell office:value-type="float" office:value="253.92" table:style-name="ce2">
            <text:p>253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055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4980947</text:p>
          </table:table-cell>
          <table:table-cell office:value-type="float" office:value="2023000901" table:style-name="ce2">
            <text:p>2023000901</text:p>
          </table:table-cell>
          <table:table-cell office:value-type="string" table:style-name="ce1">
            <text:p>10/08/2023</text:p>
          </table:table-cell>
          <table:table-cell office:value-type="float" office:value="269.33999999999997" table:style-name="ce2">
            <text:p>269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054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4980947</text:p>
          </table:table-cell>
          <table:table-cell office:value-type="float" office:value="2023000901" table:style-name="ce2">
            <text:p>2023000901</text:p>
          </table:table-cell>
          <table:table-cell office:value-type="string" table:style-name="ce1">
            <text:p>10/08/2023</text:p>
          </table:table-cell>
          <table:table-cell office:value-type="float" office:value="157.47" table:style-name="ce2">
            <text:p>157,4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239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4980947</text:p>
          </table:table-cell>
          <table:table-cell office:value-type="float" office:value="2023000901" table:style-name="ce2">
            <text:p>2023000901</text:p>
          </table:table-cell>
          <table:table-cell office:value-type="string" table:style-name="ce1">
            <text:p>10/08/2023</text:p>
          </table:table-cell>
          <table:table-cell office:value-type="float" office:value="27.23" table:style-name="ce2">
            <text:p>27,2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838" table:style-name="ce2">
            <text:p>1838</text:p>
          </table:table-cell>
          <table:table-cell office:value-type="string" table:style-name="ce1">
            <text:p>INFERENZE S.C.A.R.L.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VIA RICCIARELLI N. 29</text:p>
          </table:table-cell>
          <table:table-cell office:value-type="string" table:style-name="ce1">
            <text:p>2014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/PA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ABBONAMENTO ANNUALE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ZC63B5FED5</text:p>
          </table:table-cell>
          <table:table-cell office:value-type="float" office:value="2023000917" table:style-name="ce2">
            <text:p>2023000917</text:p>
          </table:table-cell>
          <table:table-cell office:value-type="string" table:style-name="ce1">
            <text:p>17/08/2023</text:p>
          </table:table-cell>
          <table:table-cell office:value-type="float" office:value="103.33" table:style-name="ce2">
            <text:p>103,3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838" table:style-name="ce2">
            <text:p>1838</text:p>
          </table:table-cell>
          <table:table-cell office:value-type="string" table:style-name="ce1">
            <text:p>INFERENZE S.C.A.R.L.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VIA RICCIARELLI N. 29</text:p>
          </table:table-cell>
          <table:table-cell office:value-type="string" table:style-name="ce1">
            <text:p>2014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/PA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ABBONAMENTO ANNUALE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ZC63B5FED5</text:p>
          </table:table-cell>
          <table:table-cell office:value-type="float" office:value="2023000917" table:style-name="ce2">
            <text:p>2023000917</text:p>
          </table:table-cell>
          <table:table-cell office:value-type="string" table:style-name="ce1">
            <text:p>17/08/2023</text:p>
          </table:table-cell>
          <table:table-cell office:value-type="float" office:value="51.67" table:style-name="ce2">
            <text:p>51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68" table:style-name="ce2">
            <text:p>2568</text:p>
          </table:table-cell>
          <table:table-cell office:value-type="string" table:style-name="ce1">
            <text:p>PROJECT AUTOMATION SPA</text:p>
          </table:table-cell>
          <table:table-cell office:value-type="string" table:style-name="ce1">
            <text:p>02930110966</text:p>
          </table:table-cell>
          <table:table-cell office:value-type="string" table:style-name="ce1">
            <text:p>03483920173</text:p>
          </table:table-cell>
          <table:table-cell office:value-type="string" table:style-name="ce1">
            <text:p>VIALE ELVEZIA N. 42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V23/--1203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8852124BCE</text:p>
          </table:table-cell>
          <table:table-cell office:value-type="float" office:value="2023000776" table:style-name="ce2">
            <text:p>2023000776</text:p>
          </table:table-cell>
          <table:table-cell office:value-type="string" table:style-name="ce1">
            <text:p>14/07/2023</text:p>
          </table:table-cell>
          <table:table-cell office:value-type="float" office:value="71260.2" table:style-name="ce2">
            <text:p>71260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99" table:style-name="ce2">
            <text:p>320799</text:p>
          </table:table-cell>
          <table:table-cell office:value-type="string" table:style-name="ce1">
            <text:p>PHONE PROGETTI SRL</text:p>
          </table:table-cell>
          <table:table-cell office:value-type="string" table:style-name="ce1">
            <text:p>00492250444</text:p>
          </table:table-cell>
          <table:table-cell table:style-name="ce1"/>
          <table:table-cell office:value-type="string" table:style-name="ce1">
            <text:p>VIA VAL TIBERINA25/B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26</text:p>
          </table:table-cell>
          <table:table-cell table:number-columns-repeated="3" table:style-name="ce1"/>
          <table:table-cell office:value-type="string" table:style-name="ce1">
            <text:p>07/09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Z563122E6E</text:p>
          </table:table-cell>
          <table:table-cell office:value-type="float" office:value="2023001034" table:style-name="ce2">
            <text:p>2023001034</text:p>
          </table:table-cell>
          <table:table-cell office:value-type="string" table:style-name="ce1">
            <text:p>07/09/2023</text:p>
          </table:table-cell>
          <table:table-cell office:value-type="float" office:value="263.52" table:style-name="ce2">
            <text:p>263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99" table:style-name="ce2">
            <text:p>320799</text:p>
          </table:table-cell>
          <table:table-cell office:value-type="string" table:style-name="ce1">
            <text:p>PHONE PROGETTI SRL</text:p>
          </table:table-cell>
          <table:table-cell office:value-type="string" table:style-name="ce1">
            <text:p>00492250444</text:p>
          </table:table-cell>
          <table:table-cell table:style-name="ce1"/>
          <table:table-cell office:value-type="string" table:style-name="ce1">
            <text:p>VIA VAL TIBERINA25/B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26</text:p>
          </table:table-cell>
          <table:table-cell table:number-columns-repeated="3" table:style-name="ce1"/>
          <table:table-cell office:value-type="string" table:style-name="ce1">
            <text:p>07/09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Z563122E6E</text:p>
          </table:table-cell>
          <table:table-cell office:value-type="float" office:value="2023001034" table:style-name="ce2">
            <text:p>2023001034</text:p>
          </table:table-cell>
          <table:table-cell office:value-type="string" table:style-name="ce1">
            <text:p>07/09/2023</text:p>
          </table:table-cell>
          <table:table-cell office:value-type="float" office:value="591.70000000000005" table:style-name="ce2">
            <text:p>59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35739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NOLEGGIO FOTOCOPIATRICI 13/02-12/05/2023</text:p>
          </table:table-cell>
          <table:table-cell office:value-type="string" table:style-name="ce1">
            <text:p>26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3D32BC8FD</text:p>
          </table:table-cell>
          <table:table-cell office:value-type="float" office:value="2023000880" table:style-name="ce2">
            <text:p>2023000880</text:p>
          </table:table-cell>
          <table:table-cell office:value-type="string" table:style-name="ce1">
            <text:p>04/08/2023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69600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58.2" table:style-name="ce2">
            <text:p>58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3800024789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FATTURA GIUGNO 23: PERIODO 4/23 APR - MAG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3239B37B4</text:p>
          </table:table-cell>
          <table:table-cell office:value-type="float" office:value="2023000886" table:style-name="ce2">
            <text:p>2023000886</text:p>
          </table:table-cell>
          <table:table-cell office:value-type="string" table:style-name="ce1">
            <text:p>10/08/2023</text:p>
          </table:table-cell>
          <table:table-cell office:value-type="float" office:value="269.16000000000003" table:style-name="ce2">
            <text:p>269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23" table:style-name="ce2">
            <text:p>316623</text:p>
          </table:table-cell>
          <table:table-cell office:value-type="string" table:style-name="ce1">
            <text:p>NASUTI ELETTRONICA SURL SRL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VIA STRADA VECCHIA PINOCCHIO N.18/A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1_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TERIALE ELLETTRICO</text:p>
          </table:table-cell>
          <table:table-cell office:value-type="string" table:style-name="ce1">
            <text:p>03/10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0F3BE794A</text:p>
          </table:table-cell>
          <table:table-cell office:value-type="float" office:value="2023000993" table:style-name="ce2">
            <text:p>2023000993</text:p>
          </table:table-cell>
          <table:table-cell office:value-type="string" table:style-name="ce1">
            <text:p>29/08/2023</text:p>
          </table:table-cell>
          <table:table-cell office:value-type="float" office:value="124.34" table:style-name="ce2">
            <text:p>124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593747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FATTURA AGOSTO 23: PERIODO 5/23 GIU-LUG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ZEE190E9ED</text:p>
          </table:table-cell>
          <table:table-cell office:value-type="float" office:value="2023000942" table:style-name="ce2">
            <text:p>2023000942</text:p>
          </table:table-cell>
          <table:table-cell office:value-type="string" table:style-name="ce1">
            <text:p>22/08/2023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74025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VIAGGI LUGLIO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45" table:style-name="ce2">
            <text:p>2023001045</text:p>
          </table:table-cell>
          <table:table-cell office:value-type="string" table:style-name="ce1">
            <text:p>12/09/2023</text:p>
          </table:table-cell>
          <table:table-cell office:value-type="float" office:value="40.1" table:style-name="ce2">
            <text:p>40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09954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ED382379A</text:p>
          </table:table-cell>
          <table:table-cell office:value-type="float" office:value="2023000951" table:style-name="ce2">
            <text:p>2023000951</text:p>
          </table:table-cell>
          <table:table-cell office:value-type="string" table:style-name="ce1">
            <text:p>22/08/2023</text:p>
          </table:table-cell>
          <table:table-cell office:value-type="float" office:value="319.02999999999997" table:style-name="ce2">
            <text:p>319,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3 <text:s text:c="4"/>3/B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8/06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Z483A60E7A</text:p>
          </table:table-cell>
          <table:table-cell office:value-type="float" office:value="2023001006" table:style-name="ce2">
            <text:p>2023001006</text:p>
          </table:table-cell>
          <table:table-cell office:value-type="string" table:style-name="ce1">
            <text:p>31/08/2023</text:p>
          </table:table-cell>
          <table:table-cell office:value-type="float" office:value="411.3" table:style-name="ce2">
            <text:p>41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39544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30.51" table:style-name="ce2">
            <text:p>30,5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300/V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SCARPE ANTINFORTUNISTICHE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ED39C4C98</text:p>
          </table:table-cell>
          <table:table-cell office:value-type="float" office:value="2023000877" table:style-name="ce2">
            <text:p>2023000877</text:p>
          </table:table-cell>
          <table:table-cell office:value-type="string" table:style-name="ce1">
            <text:p>03/08/2023</text:p>
          </table:table-cell>
          <table:table-cell office:value-type="float" office:value="99.16" table:style-name="ce2">
            <text:p>99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298/V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SCARPE ANTINFORTUNIO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ED39C4C98</text:p>
          </table:table-cell>
          <table:table-cell office:value-type="float" office:value="2023000877" table:style-name="ce2">
            <text:p>2023000877</text:p>
          </table:table-cell>
          <table:table-cell office:value-type="string" table:style-name="ce1">
            <text:p>03/08/2023</text:p>
          </table:table-cell>
          <table:table-cell office:value-type="float" office:value="492.68" table:style-name="ce2">
            <text:p>492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497" table:style-name="ce2">
            <text:p>2497</text:p>
          </table:table-cell>
          <table:table-cell office:value-type="string" table:style-name="ce1">
            <text:p>ISTITUTO ZOOPROFILATTICO SPER.LE ABRUZZO</text:p>
          </table:table-cell>
          <table:table-cell office:value-type="string" table:style-name="ce1">
            <text:p>00060330677</text:p>
          </table:table-cell>
          <table:table-cell office:value-type="string" table:style-name="ce1">
            <text:p>80006470670</text:p>
          </table:table-cell>
          <table:table-cell office:value-type="string" table:style-name="ce1">
            <text:p>CAMPO BOARIO</text:p>
          </table:table-cell>
          <table:table-cell office:value-type="string" table:style-name="ce1">
            <text:p>64100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033/748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ANALISI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1938FD7D6</text:p>
          </table:table-cell>
          <table:table-cell office:value-type="float" office:value="2023000808" table:style-name="ce2">
            <text:p>2023000808</text:p>
          </table:table-cell>
          <table:table-cell office:value-type="string" table:style-name="ce1">
            <text:p>20/07/2023</text:p>
          </table:table-cell>
          <table:table-cell office:value-type="float" office:value="7320" table:style-name="ce2">
            <text:p>732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auto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BOLLI AUTO ANNUO SCADENZA APRILE 2024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6/07/2023</text:p>
          </table:table-cell>
          <table:table-cell table:style-name="ce1"/>
          <table:table-cell office:value-type="float" office:value="2023000848" table:style-name="ce2">
            <text:p>2023000848</text:p>
          </table:table-cell>
          <table:table-cell office:value-type="string" table:style-name="ce1">
            <text:p>28/07/2023</text:p>
          </table:table-cell>
          <table:table-cell office:value-type="float" office:value="839.76" table:style-name="ce2">
            <text:p>839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4710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CONTROLLI QUALITÀ ESTERNI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7" table:style-name="ce2">
            <text:p>2023000857</text:p>
          </table:table-cell>
          <table:table-cell office:value-type="string" table:style-name="ce1">
            <text:p>31/07/2023</text:p>
          </table:table-cell>
          <table:table-cell office:value-type="float" office:value="484.46" table:style-name="ce2">
            <text:p>484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51/S2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RASPORTO E SMALTIMENTO MARZ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3" table:style-name="ce2">
            <text:p>2023000783</text:p>
          </table:table-cell>
          <table:table-cell office:value-type="string" table:style-name="ce1">
            <text:p>14/07/2023</text:p>
          </table:table-cell>
          <table:table-cell office:value-type="float" office:value="253.55" table:style-name="ce2">
            <text:p>253,5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51/S2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TRASPORTO E SMALTIMENTO MARZ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3" table:style-name="ce2">
            <text:p>2023000783</text:p>
          </table:table-cell>
          <table:table-cell office:value-type="string" table:style-name="ce1">
            <text:p>14/07/2023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QUALITY SERVICE SRL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5/33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5/08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ZDC3A99047</text:p>
          </table:table-cell>
          <table:table-cell office:value-type="float" office:value="2023001022" table:style-name="ce2">
            <text:p>2023001022</text:p>
          </table:table-cell>
          <table:table-cell office:value-type="string" table:style-name="ce1">
            <text:p>05/09/2023</text:p>
          </table:table-cell>
          <table:table-cell office:value-type="float" office:value="256.2" table:style-name="ce2">
            <text:p>256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QUALITY SERVICE SRL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01746850690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5/33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5/08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ZDC3A99047</text:p>
          </table:table-cell>
          <table:table-cell office:value-type="float" office:value="2023001022" table:style-name="ce2">
            <text:p>2023001022</text:p>
          </table:table-cell>
          <table:table-cell office:value-type="string" table:style-name="ce1">
            <text:p>05/09/2023</text:p>
          </table:table-cell>
          <table:table-cell office:value-type="float" office:value="13.42" table:style-name="ce2">
            <text:p>13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78421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BOLLETTAZIONE MASSIVA GAS LUGLIO 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9446813CB1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107.06" table:style-name="ce2">
            <text:p>107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4588D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80" table:style-name="ce2">
            <text:p>2023001080</text:p>
          </table:table-cell>
          <table:table-cell office:value-type="string" table:style-name="ce1">
            <text:p>14/09/2023</text:p>
          </table:table-cell>
          <table:table-cell office:value-type="float" office:value="355.8" table:style-name="ce2">
            <text:p>355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2938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923B9BB7B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1147.3599999999999" table:style-name="ce2">
            <text:p>1147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67</text:p>
          </table:table-cell>
          <table:table-cell table:number-columns-repeated="3" table:style-name="ce1"/>
          <table:table-cell office:value-type="string" table:style-name="ce1">
            <text:p>14/07/20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9668370F4F</text:p>
          </table:table-cell>
          <table:table-cell office:value-type="float" office:value="2023000777" table:style-name="ce2">
            <text:p>2023000777</text:p>
          </table:table-cell>
          <table:table-cell office:value-type="string" table:style-name="ce1">
            <text:p>14/07/2023</text:p>
          </table:table-cell>
          <table:table-cell office:value-type="float" office:value="52592.3" table:style-name="ce2">
            <text:p>52592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67</text:p>
          </table:table-cell>
          <table:table-cell table:number-columns-repeated="3" table:style-name="ce1"/>
          <table:table-cell office:value-type="string" table:style-name="ce1">
            <text:p>14/07/2023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9668370F4F</text:p>
          </table:table-cell>
          <table:table-cell office:value-type="float" office:value="2023000777" table:style-name="ce2">
            <text:p>2023000777</text:p>
          </table:table-cell>
          <table:table-cell office:value-type="string" table:style-name="ce1">
            <text:p>14/07/2023</text:p>
          </table:table-cell>
          <table:table-cell office:value-type="float" office:value="2424.75" table:style-name="ce2">
            <text:p>2424,7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1859960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BOLLETTAZIONE MASSIVA MAGGIO 2023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10072188B</text:p>
          </table:table-cell>
          <table:table-cell office:value-type="float" office:value="2023000985" table:style-name="ce2">
            <text:p>2023000985</text:p>
          </table:table-cell>
          <table:table-cell office:value-type="string" table:style-name="ce1">
            <text:p>29/08/2023</text:p>
          </table:table-cell>
          <table:table-cell office:value-type="float" office:value="5816.96" table:style-name="ce2">
            <text:p>5816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199711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BOLLETTAZIONE MASSIVA GIUGNO 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9446813CB1</text:p>
          </table:table-cell>
          <table:table-cell office:value-type="float" office:value="2023000985" table:style-name="ce2">
            <text:p>2023000985</text:p>
          </table:table-cell>
          <table:table-cell office:value-type="string" table:style-name="ce1">
            <text:p>29/08/2023</text:p>
          </table:table-cell>
          <table:table-cell office:value-type="float" office:value="98.29" table:style-name="ce2">
            <text:p>98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0917D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73" table:style-name="ce2">
            <text:p>2023001073</text:p>
          </table:table-cell>
          <table:table-cell office:value-type="string" table:style-name="ce1">
            <text:p>14/09/2023</text:p>
          </table:table-cell>
          <table:table-cell office:value-type="float" office:value="15.9" table:style-name="ce2">
            <text:p>15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VIA MONTENAPOLEONE, 8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300433</text:p>
          </table:table-cell>
          <table:table-cell office:value-type="string" table:style-name="ce1">
            <text:p>15/03/2023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20/05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97179008C4</text:p>
          </table:table-cell>
          <table:table-cell office:value-type="float" office:value="2023000947" table:style-name="ce2">
            <text:p>2023000947</text:p>
          </table:table-cell>
          <table:table-cell office:value-type="string" table:style-name="ce1">
            <text:p>22/08/2023</text:p>
          </table:table-cell>
          <table:table-cell office:value-type="float" office:value="7938.54" table:style-name="ce2">
            <text:p>7938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78419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BOLLETTAZIONE MASSIVA LUGLIO 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9446813CB1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83.7" table:style-name="ce2">
            <text:p>83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300000646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C33B8E829</text:p>
          </table:table-cell>
          <table:table-cell office:value-type="float" office:value="2023000927" table:style-name="ce2">
            <text:p>2023000927</text:p>
          </table:table-cell>
          <table:table-cell office:value-type="string" table:style-name="ce1">
            <text:p>17/08/2023</text:p>
          </table:table-cell>
          <table:table-cell office:value-type="float" office:value="1927.6" table:style-name="ce2">
            <text:p>1927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300000628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5A3B2DC22</text:p>
          </table:table-cell>
          <table:table-cell office:value-type="float" office:value="2023000927" table:style-name="ce2">
            <text:p>2023000927</text:p>
          </table:table-cell>
          <table:table-cell office:value-type="string" table:style-name="ce1">
            <text:p>17/08/2023</text:p>
          </table:table-cell>
          <table:table-cell office:value-type="float" office:value="523.14" table:style-name="ce2">
            <text:p>523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62" table:style-name="ce2">
            <text:p>2562</text:p>
          </table:table-cell>
          <table:table-cell office:value-type="string" table:style-name="ce1">
            <text:p>POINT VETERINAIRE ITALIE</text:p>
          </table:table-cell>
          <table:table-cell office:value-type="string" table:style-name="ce1">
            <text:p>10518630156</text:p>
          </table:table-cell>
          <table:table-cell table:style-name="ce1"/>
          <table:table-cell office:value-type="string" table:style-name="ce1">
            <text:p>VIA ERITRE 21</text:p>
          </table:table-cell>
          <table:table-cell office:value-type="string" table:style-name="ce1">
            <text:p>2015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52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ABBONAMENTI ALLA RIVISTAALIMENTI E BEVANDE</text:p>
          </table:table-cell>
          <table:table-cell office:value-type="string" table:style-name="ce1">
            <text:p>02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7A3B5FEF0</text:p>
          </table:table-cell>
          <table:table-cell office:value-type="float" office:value="2023000931" table:style-name="ce2">
            <text:p>2023000931</text:p>
          </table:table-cell>
          <table:table-cell office:value-type="string" table:style-name="ce1">
            <text:p>17/08/2023</text:p>
          </table:table-cell>
          <table:table-cell office:value-type="float" office:value="93" table:style-name="ce2">
            <text:p>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MATERIALE // HARD DISK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063B4F848</text:p>
          </table:table-cell>
          <table:table-cell office:value-type="float" office:value="2023000898" table:style-name="ce2">
            <text:p>2023000898</text:p>
          </table:table-cell>
          <table:table-cell office:value-type="string" table:style-name="ce1">
            <text:p>10/08/2023</text:p>
          </table:table-cell>
          <table:table-cell office:value-type="float" office:value="389.18" table:style-name="ce2">
            <text:p>389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589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ZD23950740</text:p>
          </table:table-cell>
          <table:table-cell office:value-type="float" office:value="2023000850" table:style-name="ce2">
            <text:p>2023000850</text:p>
          </table:table-cell>
          <table:table-cell office:value-type="string" table:style-name="ce1">
            <text:p>28/07/2023</text:p>
          </table:table-cell>
          <table:table-cell office:value-type="float" office:value="512.82000000000005" table:style-name="ce2">
            <text:p>512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45655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9/05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ZB73A98B35</text:p>
          </table:table-cell>
          <table:table-cell office:value-type="float" office:value="2023000770" table:style-name="ce2">
            <text:p>2023000770</text:p>
          </table:table-cell>
          <table:table-cell office:value-type="string" table:style-name="ce1">
            <text:p>12/07/2023</text:p>
          </table:table-cell>
          <table:table-cell office:value-type="float" office:value="1207.31" table:style-name="ce2">
            <text:p>1207,3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26294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ZA33B2D942</text:p>
          </table:table-cell>
          <table:table-cell office:value-type="float" office:value="2023000991" table:style-name="ce2">
            <text:p>2023000991</text:p>
          </table:table-cell>
          <table:table-cell office:value-type="string" table:style-name="ce1">
            <text:p>29/08/2023</text:p>
          </table:table-cell>
          <table:table-cell office:value-type="float" office:value="10.49" table:style-name="ce2">
            <text:p>10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NC DI EMILIANO VERDENELLI E C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98.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9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ED3B47469</text:p>
          </table:table-cell>
          <table:table-cell office:value-type="float" office:value="2023000872" table:style-name="ce2">
            <text:p>2023000872</text:p>
          </table:table-cell>
          <table:table-cell office:value-type="string" table:style-name="ce1">
            <text:p>03/08/2023</text:p>
          </table:table-cell>
          <table:table-cell office:value-type="float" office:value="5977.1" table:style-name="ce2">
            <text:p>5977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RL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3/0274/PA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26/09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Z2C3A7BD33</text:p>
          </table:table-cell>
          <table:table-cell office:value-type="float" office:value="2023001164" table:style-name="ce2">
            <text:p>2023001164</text:p>
          </table:table-cell>
          <table:table-cell office:value-type="string" table:style-name="ce1">
            <text:p>28/09/2023</text:p>
          </table:table-cell>
          <table:table-cell office:value-type="float" office:value="317.2" table:style-name="ce2">
            <text:p>317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6512T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52" table:style-name="ce2">
            <text:p>2023001052</text:p>
          </table:table-cell>
          <table:table-cell office:value-type="string" table:style-name="ce1">
            <text:p>13/09/2023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69618</text:p>
          </table:table-cell>
          <table:table-cell office:value-type="string" table:style-name="ce1">
            <text:p>22/03/2023</text:p>
          </table:table-cell>
          <table:table-cell office:value-type="string" table:style-name="ce1">
            <text:p>AFFRANCATURA FEBBRAIO 2023</text:p>
          </table:table-cell>
          <table:table-cell office:value-type="string" table:style-name="ce1">
            <text:p>21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1.98" table:style-name="ce2">
            <text:p>1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487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9644980947</text:p>
          </table:table-cell>
          <table:table-cell office:value-type="float" office:value="2023000928" table:style-name="ce2">
            <text:p>2023000928</text:p>
          </table:table-cell>
          <table:table-cell office:value-type="string" table:style-name="ce1">
            <text:p>17/08/2023</text:p>
          </table:table-cell>
          <table:table-cell office:value-type="float" office:value="157.47" table:style-name="ce2">
            <text:p>157,4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942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013B9BB9E</text:p>
          </table:table-cell>
          <table:table-cell office:value-type="float" office:value="2023000925" table:style-name="ce2">
            <text:p>2023000925</text:p>
          </table:table-cell>
          <table:table-cell office:value-type="string" table:style-name="ce1">
            <text:p>17/08/2023</text:p>
          </table:table-cell>
          <table:table-cell office:value-type="float" office:value="12.2" table:style-name="ce2">
            <text:p>1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61814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AFFRANCATURA GENNAIO GIUGNO 2023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8" table:style-name="ce2">
            <text:p>2023001048</text:p>
          </table:table-cell>
          <table:table-cell office:value-type="string" table:style-name="ce1">
            <text:p>12/09/2023</text:p>
          </table:table-cell>
          <table:table-cell office:value-type="float" office:value="13.5" table:style-name="ce2">
            <text:p>1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590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ANALE FONICO SU INTERFACCIA BRI MAGGIO/GIUGNO</text:p>
          </table:table-cell>
          <table:table-cell office:value-type="string" table:style-name="ce1">
            <text:p>09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CA2B99719</text:p>
          </table:table-cell>
          <table:table-cell office:value-type="float" office:value="2023000889" table:style-name="ce2">
            <text:p>2023000889</text:p>
          </table:table-cell>
          <table:table-cell office:value-type="string" table:style-name="ce1">
            <text:p>10/08/2023</text:p>
          </table:table-cell>
          <table:table-cell office:value-type="float" office:value="596.12" table:style-name="ce2">
            <text:p>596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26" table:style-name="ce2">
            <text:p>626</text:p>
          </table:table-cell>
          <table:table-cell office:value-type="string" table:style-name="ce1">
            <text:p>ANTINCENDI MARCHE <text:s/>SRL</text:p>
          </table:table-cell>
          <table:table-cell office:value-type="string" table:style-name="ce1">
            <text:p>01186110423</text:p>
          </table:table-cell>
          <table:table-cell table:style-name="ce1"/>
          <table:table-cell office:value-type="string" table:style-name="ce1">
            <text:p>VIA 1° MAGGIO 2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0/PA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MANUTENZIONE ESTINTOR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383BD594C</text:p>
          </table:table-cell>
          <table:table-cell office:value-type="float" office:value="2023001103" table:style-name="ce2">
            <text:p>2023001103</text:p>
          </table:table-cell>
          <table:table-cell office:value-type="string" table:style-name="ce1">
            <text:p>18/09/2023</text:p>
          </table:table-cell>
          <table:table-cell office:value-type="float" office:value="219.6" table:style-name="ce2">
            <text:p>219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0477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923B9BB7B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812.03" table:style-name="ce2">
            <text:p>812,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1286D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63" table:style-name="ce2">
            <text:p>2023001063</text:p>
          </table:table-cell>
          <table:table-cell office:value-type="string" table:style-name="ce1">
            <text:p>13/09/2023</text:p>
          </table:table-cell>
          <table:table-cell office:value-type="float" office:value="44.4" table:style-name="ce2">
            <text:p>44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5067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CONTROLLO QUALITÀ ESTERNO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7" table:style-name="ce2">
            <text:p>2023000857</text:p>
          </table:table-cell>
          <table:table-cell office:value-type="string" table:style-name="ce1">
            <text:p>31/07/2023</text:p>
          </table:table-cell>
          <table:table-cell office:value-type="float" office:value="350.02" table:style-name="ce2">
            <text:p>350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6/PA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5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8989549A81</text:p>
          </table:table-cell>
          <table:table-cell office:value-type="float" office:value="2023000896" table:style-name="ce2">
            <text:p>2023000896</text:p>
          </table:table-cell>
          <table:table-cell office:value-type="string" table:style-name="ce1">
            <text:p>10/08/2023</text:p>
          </table:table-cell>
          <table:table-cell office:value-type="float" office:value="674.54" table:style-name="ce2">
            <text:p>674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622595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7E3ABCD07</text:p>
          </table:table-cell>
          <table:table-cell office:value-type="float" office:value="2023000906" table:style-name="ce2">
            <text:p>2023000906</text:p>
          </table:table-cell>
          <table:table-cell office:value-type="string" table:style-name="ce1">
            <text:p>11/08/2023</text:p>
          </table:table-cell>
          <table:table-cell office:value-type="float" office:value="695.4" table:style-name="ce2">
            <text:p>69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38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MANUTENZIONE HW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411627</text:p>
          </table:table-cell>
          <table:table-cell office:value-type="float" office:value="2023000757" table:style-name="ce2">
            <text:p>2023000757</text:p>
          </table:table-cell>
          <table:table-cell office:value-type="string" table:style-name="ce1">
            <text:p>10/07/2023</text:p>
          </table:table-cell>
          <table:table-cell office:value-type="float" office:value="124.26" table:style-name="ce2">
            <text:p>124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97/S2</text:p>
          </table:table-cell>
          <table:table-cell office:value-type="string" table:style-name="ce1">
            <text:p>20/05/2023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ZF73B226E7</text:p>
          </table:table-cell>
          <table:table-cell office:value-type="float" office:value="2023000784" table:style-name="ce2">
            <text:p>2023000784</text:p>
          </table:table-cell>
          <table:table-cell office:value-type="string" table:style-name="ce1">
            <text:p>14/07/2023</text:p>
          </table:table-cell>
          <table:table-cell office:value-type="float" office:value="665.6" table:style-name="ce2">
            <text:p>665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LAVORAZIONI ELETTRICH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743A69DB8</text:p>
          </table:table-cell>
          <table:table-cell office:value-type="float" office:value="2023000805" table:style-name="ce2">
            <text:p>2023000805</text:p>
          </table:table-cell>
          <table:table-cell office:value-type="string" table:style-name="ce1">
            <text:p>20/07/2023</text:p>
          </table:table-cell>
          <table:table-cell office:value-type="float" office:value="394.04" table:style-name="ce2">
            <text:p>394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LAVORAZIONI ELETTRICH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743A69DB8</text:p>
          </table:table-cell>
          <table:table-cell office:value-type="float" office:value="2023000805" table:style-name="ce2">
            <text:p>2023000805</text:p>
          </table:table-cell>
          <table:table-cell office:value-type="string" table:style-name="ce1">
            <text:p>20/07/2023</text:p>
          </table:table-cell>
          <table:table-cell office:value-type="float" office:value="889.74" table:style-name="ce2">
            <text:p>889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5141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97629175F9</text:p>
          </table:table-cell>
          <table:table-cell office:value-type="float" office:value="2023000935" table:style-name="ce2">
            <text:p>2023000935</text:p>
          </table:table-cell>
          <table:table-cell office:value-type="string" table:style-name="ce1">
            <text:p>21/08/2023</text:p>
          </table:table-cell>
          <table:table-cell office:value-type="float" office:value="3396.48" table:style-name="ce2">
            <text:p>3396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6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O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416.25" table:style-name="ce2">
            <text:p>416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6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O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523.27" table:style-name="ce2">
            <text:p>523,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6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O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440.49" table:style-name="ce2">
            <text:p>440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6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O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594.38" table:style-name="ce2">
            <text:p>594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6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O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307.14" table:style-name="ce2">
            <text:p>307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6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O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44.77" table:style-name="ce2">
            <text:p>44,7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5606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MANUTENZIONE IMPIANTO IMMOBILI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909769683C</text:p>
          </table:table-cell>
          <table:table-cell office:value-type="float" office:value="2023000841" table:style-name="ce2">
            <text:p>2023000841</text:p>
          </table:table-cell>
          <table:table-cell office:value-type="string" table:style-name="ce1">
            <text:p>26/07/2023</text:p>
          </table:table-cell>
          <table:table-cell office:value-type="float" office:value="4.53" table:style-name="ce2">
            <text:p>4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19522" table:style-name="ce2">
            <text:p>119522</text:p>
          </table:table-cell>
          <table:table-cell office:value-type="string" table:style-name="ce1">
            <text:p>GOLDENGAS SPA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3-SPLIT-20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Z963A4985F</text:p>
          </table:table-cell>
          <table:table-cell office:value-type="float" office:value="2023001027" table:style-name="ce2">
            <text:p>2023001027</text:p>
          </table:table-cell>
          <table:table-cell office:value-type="string" table:style-name="ce1">
            <text:p>05/09/2023</text:p>
          </table:table-cell>
          <table:table-cell office:value-type="float" office:value="36.92" table:style-name="ce2">
            <text:p>36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948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9645093688</text:p>
          </table:table-cell>
          <table:table-cell office:value-type="float" office:value="2023000807" table:style-name="ce2">
            <text:p>2023000807</text:p>
          </table:table-cell>
          <table:table-cell office:value-type="string" table:style-name="ce1">
            <text:p>20/07/2023</text:p>
          </table:table-cell>
          <table:table-cell office:value-type="float" office:value="1040.5999999999999" table:style-name="ce2">
            <text:p>1040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388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ESAMI E VISIT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95613145EA</text:p>
          </table:table-cell>
          <table:table-cell office:value-type="float" office:value="2023000890" table:style-name="ce2">
            <text:p>2023000890</text:p>
          </table:table-cell>
          <table:table-cell office:value-type="string" table:style-name="ce1">
            <text:p>10/08/2023</text:p>
          </table:table-cell>
          <table:table-cell office:value-type="float" office:value="7482.21" table:style-name="ce2">
            <text:p>7482,2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388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ESAMI E VISITE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95613145EA</text:p>
          </table:table-cell>
          <table:table-cell office:value-type="float" office:value="2023000890" table:style-name="ce2">
            <text:p>2023000890</text:p>
          </table:table-cell>
          <table:table-cell office:value-type="string" table:style-name="ce1">
            <text:p>10/08/2023</text:p>
          </table:table-cell>
          <table:table-cell office:value-type="float" office:value="3693.79" table:style-name="ce2">
            <text:p>3693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56 / E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03/07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9175702CD1</text:p>
          </table:table-cell>
          <table:table-cell office:value-type="float" office:value="2023001043" table:style-name="ce2">
            <text:p>2023001043</text:p>
          </table:table-cell>
          <table:table-cell office:value-type="string" table:style-name="ce1">
            <text:p>12/09/2023</text:p>
          </table:table-cell>
          <table:table-cell office:value-type="float" office:value="10450.83" table:style-name="ce2">
            <text:p>10450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158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<text:s/>ASSISTENZA TELEFONICA II TRIMESTRE 2023</text:p>
          </table:table-cell>
          <table:table-cell office:value-type="string" table:style-name="ce1">
            <text:p>27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027494BB5</text:p>
          </table:table-cell>
          <table:table-cell office:value-type="float" office:value="2023000762" table:style-name="ce2">
            <text:p>2023000762</text:p>
          </table:table-cell>
          <table:table-cell office:value-type="string" table:style-name="ce1">
            <text:p>10/07/2023</text:p>
          </table:table-cell>
          <table:table-cell office:value-type="float" office:value="4819" table:style-name="ce2">
            <text:p>481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041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MANUTENZIONE HW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124411627</text:p>
          </table:table-cell>
          <table:table-cell office:value-type="float" office:value="2023000758" table:style-name="ce2">
            <text:p>2023000758</text:p>
          </table:table-cell>
          <table:table-cell office:value-type="string" table:style-name="ce1">
            <text:p>10/07/2023</text:p>
          </table:table-cell>
          <table:table-cell office:value-type="float" office:value="410.77" table:style-name="ce2">
            <text:p>410,7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RL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3/0225/PA</text:p>
          </table:table-cell>
          <table:table-cell office:value-type="string" table:style-name="ce1">
            <text:p>26/06/2023</text:p>
          </table:table-cell>
          <table:table-cell office:value-type="string" table:style-name="ce1">
            <text:p>CORRENTOMETRO FLOWATCH FLOWMETER - ASTA TELESCOPIC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Z6D3B21C2E</text:p>
          </table:table-cell>
          <table:table-cell office:value-type="float" office:value="2023001007" table:style-name="ce2">
            <text:p>2023001007</text:p>
          </table:table-cell>
          <table:table-cell office:value-type="string" table:style-name="ce1">
            <text:p>31/08/2023</text:p>
          </table:table-cell>
          <table:table-cell office:value-type="float" office:value="609.94000000000005" table:style-name="ce2">
            <text:p>609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685423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CANONI DI NOLEGGIO LUGLIO</text:p>
          </table:table-cell>
          <table:table-cell office:value-type="string" table:style-name="ce1">
            <text:p>30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738679935F</text:p>
          </table:table-cell>
          <table:table-cell office:value-type="float" office:value="2023001118" table:style-name="ce2">
            <text:p>2023001118</text:p>
          </table:table-cell>
          <table:table-cell office:value-type="string" table:style-name="ce1">
            <text:p>21/09/2023</text:p>
          </table:table-cell>
          <table:table-cell office:value-type="float" office:value="202.41" table:style-name="ce2">
            <text:p>202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17" table:style-name="ce2">
            <text:p>320917</text:p>
          </table:table-cell>
          <table:table-cell office:value-type="string" table:style-name="ce1">
            <text:p>AIR MONITORING</text:p>
          </table:table-cell>
          <table:table-cell office:value-type="string" table:style-name="ce1">
            <text:p>04001991209</text:p>
          </table:table-cell>
          <table:table-cell office:value-type="string" table:style-name="ce1">
            <text:p>04001991209</text:p>
          </table:table-cell>
          <table:table-cell office:value-type="string" table:style-name="ce1">
            <text:p>VIA CORTICELLA N. 50</text:p>
          </table:table-cell>
          <table:table-cell office:value-type="string" table:style-name="ce1">
            <text:p>40013</text:p>
          </table:table-cell>
          <table:table-cell office:value-type="string" table:style-name="ce1">
            <text:p>CASTEL MAGGIOR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11/06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E53A955EA</text:p>
          </table:table-cell>
          <table:table-cell office:value-type="float" office:value="2023001111" table:style-name="ce2">
            <text:p>2023001111</text:p>
          </table:table-cell>
          <table:table-cell office:value-type="string" table:style-name="ce1">
            <text:p>21/09/2023</text:p>
          </table:table-cell>
          <table:table-cell office:value-type="float" office:value="505.08" table:style-name="ce2">
            <text:p>505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4359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09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8" table:style-name="ce2">
            <text:p>2023000858</text:p>
          </table:table-cell>
          <table:table-cell office:value-type="string" table:style-name="ce1">
            <text:p>31/07/2023</text:p>
          </table:table-cell>
          <table:table-cell office:value-type="float" office:value="423.04" table:style-name="ce2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38" table:style-name="ce2">
            <text:p>2338</text:p>
          </table:table-cell>
          <table:table-cell office:value-type="string" table:style-name="ce1">
            <text:p>SANTAMARIA SRL</text:p>
          </table:table-cell>
          <table:table-cell office:value-type="string" table:style-name="ce1">
            <text:p>01875000448</text:p>
          </table:table-cell>
          <table:table-cell table:style-name="ce1"/>
          <table:table-cell office:value-type="string" table:style-name="ce1">
            <text:p>VIA BRAMANTE 19/A</text:p>
          </table:table-cell>
          <table:table-cell office:value-type="string" table:style-name="ce1">
            <text:p>63831</text:p>
          </table:table-cell>
          <table:table-cell office:value-type="string" table:style-name="ce1">
            <text:p>RAPAGN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LAVORI DI IMPERMEALIZZAZIONE LABORATOR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9682407F02</text:p>
          </table:table-cell>
          <table:table-cell office:value-type="float" office:value="2023000768" table:style-name="ce2">
            <text:p>2023000768</text:p>
          </table:table-cell>
          <table:table-cell office:value-type="string" table:style-name="ce1">
            <text:p>12/07/2023</text:p>
          </table:table-cell>
          <table:table-cell office:value-type="float" office:value="854" table:style-name="ce2">
            <text:p>8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338" table:style-name="ce2">
            <text:p>2338</text:p>
          </table:table-cell>
          <table:table-cell office:value-type="string" table:style-name="ce1">
            <text:p>SANTAMARIA SRL</text:p>
          </table:table-cell>
          <table:table-cell office:value-type="string" table:style-name="ce1">
            <text:p>01875000448</text:p>
          </table:table-cell>
          <table:table-cell table:style-name="ce1"/>
          <table:table-cell office:value-type="string" table:style-name="ce1">
            <text:p>VIA BRAMANTE 19/A</text:p>
          </table:table-cell>
          <table:table-cell office:value-type="string" table:style-name="ce1">
            <text:p>63831</text:p>
          </table:table-cell>
          <table:table-cell office:value-type="string" table:style-name="ce1">
            <text:p>RAPAGN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LAVORI DI IMPERMEALIZZAZIONE LABORATOR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9682407F02</text:p>
          </table:table-cell>
          <table:table-cell office:value-type="float" office:value="2023000768" table:style-name="ce2">
            <text:p>2023000768</text:p>
          </table:table-cell>
          <table:table-cell office:value-type="string" table:style-name="ce1">
            <text:p>12/07/2023</text:p>
          </table:table-cell>
          <table:table-cell office:value-type="float" office:value="16714" table:style-name="ce2">
            <text:p>167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22292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SERVIZI VARI SCT FORNITURA TERMINAL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2E3A0B2A8</text:p>
          </table:table-cell>
          <table:table-cell office:value-type="float" office:value="2023000946" table:style-name="ce2">
            <text:p>2023000946</text:p>
          </table:table-cell>
          <table:table-cell office:value-type="string" table:style-name="ce1">
            <text:p>22/08/2023</text:p>
          </table:table-cell>
          <table:table-cell office:value-type="float" office:value="533.14" table:style-name="ce2">
            <text:p>533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22292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SERVIZI VARI SCT FORNITURA TERMINALI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2E3A0B2A8</text:p>
          </table:table-cell>
          <table:table-cell office:value-type="float" office:value="2023000946" table:style-name="ce2">
            <text:p>2023000946</text:p>
          </table:table-cell>
          <table:table-cell office:value-type="string" table:style-name="ce1">
            <text:p>22/08/2023</text:p>
          </table:table-cell>
          <table:table-cell office:value-type="float" office:value="208.62" table:style-name="ce2">
            <text:p>208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CICO SRL</text:p>
          </table:table-cell>
          <table:table-cell office:value-type="string" table:style-name="ce1">
            <text:p>01420730424</text:p>
          </table:table-cell>
          <table:table-cell office:value-type="string" table:style-name="ce1">
            <text:p>01420730424</text:p>
          </table:table-cell>
          <table:table-cell office:value-type="string" table:style-name="ce1">
            <text:p>VIA NENNI 16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283AD2972</text:p>
          </table:table-cell>
          <table:table-cell office:value-type="float" office:value="2023001133" table:style-name="ce2">
            <text:p>2023001133</text:p>
          </table:table-cell>
          <table:table-cell office:value-type="string" table:style-name="ce1">
            <text:p>25/09/2023</text:p>
          </table:table-cell>
          <table:table-cell office:value-type="float" office:value="597.79999999999995" table:style-name="ce2">
            <text:p>597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76" table:style-name="ce2">
            <text:p>319076</text:p>
          </table:table-cell>
          <table:table-cell office:value-type="string" table:style-name="ce1">
            <text:p>A.R.P.A. UMBRIA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VIA PIEVAIOLA 207/B-3 LOC SAN SISTO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990/39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PARTECIPAZIONE CORSO ADEMPIMENTI SCARICHI IDRICI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13/07/2023</text:p>
          </table:table-cell>
          <table:table-cell table:style-name="ce1"/>
          <table:table-cell office:value-type="float" office:value="2023000790" table:style-name="ce2">
            <text:p>2023000790</text:p>
          </table:table-cell>
          <table:table-cell office:value-type="string" table:style-name="ce1">
            <text:p>18/07/2023</text:p>
          </table:table-cell>
          <table:table-cell office:value-type="float" office:value="1042" table:style-name="ce2">
            <text:p>10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68" table:style-name="ce2">
            <text:p>2568</text:p>
          </table:table-cell>
          <table:table-cell office:value-type="string" table:style-name="ce1">
            <text:p>PROJECT AUTOMATION SPA</text:p>
          </table:table-cell>
          <table:table-cell office:value-type="string" table:style-name="ce1">
            <text:p>02930110966</text:p>
          </table:table-cell>
          <table:table-cell office:value-type="string" table:style-name="ce1">
            <text:p>03483920173</text:p>
          </table:table-cell>
          <table:table-cell office:value-type="string" table:style-name="ce1">
            <text:p>VIALE ELVEZIA N. 42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V23/--1201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<text:s/>1 SISTEMA DI RILEVAMENTO PARAMETRI METEO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8852128F1A</text:p>
          </table:table-cell>
          <table:table-cell office:value-type="float" office:value="2023000776" table:style-name="ce2">
            <text:p>2023000776</text:p>
          </table:table-cell>
          <table:table-cell office:value-type="string" table:style-name="ce1">
            <text:p>14/07/2023</text:p>
          </table:table-cell>
          <table:table-cell office:value-type="float" office:value="13017.4" table:style-name="ce2">
            <text:p>13017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55731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GHIACCIO E CONTENITORE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ED3B1B85B</text:p>
          </table:table-cell>
          <table:table-cell office:value-type="float" office:value="2023000918" table:style-name="ce2">
            <text:p>2023000918</text:p>
          </table:table-cell>
          <table:table-cell office:value-type="string" table:style-name="ce1">
            <text:p>17/08/2023</text:p>
          </table:table-cell>
          <table:table-cell office:value-type="float" office:value="19.52" table:style-name="ce2">
            <text:p>19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624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9644980947</text:p>
          </table:table-cell>
          <table:table-cell office:value-type="float" office:value="2023000928" table:style-name="ce2">
            <text:p>2023000928</text:p>
          </table:table-cell>
          <table:table-cell office:value-type="string" table:style-name="ce1">
            <text:p>17/08/2023</text:p>
          </table:table-cell>
          <table:table-cell office:value-type="float" office:value="687.34" table:style-name="ce2">
            <text:p>687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107883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8500031F77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242.9" table:style-name="ce2">
            <text:p>242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601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VISITE SPECIAISTICHE PERIODICHE</text:p>
          </table:table-cell>
          <table:table-cell office:value-type="string" table:style-name="ce1">
            <text:p>16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95613145EA</text:p>
          </table:table-cell>
          <table:table-cell office:value-type="float" office:value="2023000987" table:style-name="ce2">
            <text:p>2023000987</text:p>
          </table:table-cell>
          <table:table-cell office:value-type="string" table:style-name="ce1">
            <text:p>29/08/2023</text:p>
          </table:table-cell>
          <table:table-cell office:value-type="float" office:value="2243.2800000000002" table:style-name="ce2">
            <text:p>2243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51048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10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953BFFD65</text:p>
          </table:table-cell>
          <table:table-cell office:value-type="float" office:value="2023001042" table:style-name="ce2">
            <text:p>2023001042</text:p>
          </table:table-cell>
          <table:table-cell office:value-type="string" table:style-name="ce1">
            <text:p>11/09/2023</text:p>
          </table:table-cell>
          <table:table-cell office:value-type="float" office:value="2327.7600000000002" table:style-name="ce2">
            <text:p>2327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1591991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5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9061433311</text:p>
          </table:table-cell>
          <table:table-cell office:value-type="float" office:value="2023001119" table:style-name="ce2">
            <text:p>2023001119</text:p>
          </table:table-cell>
          <table:table-cell office:value-type="string" table:style-name="ce1">
            <text:p>21/09/2023</text:p>
          </table:table-cell>
          <table:table-cell office:value-type="float" office:value="2700.96" table:style-name="ce2">
            <text:p>2700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8516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FATTURA AGOSTO 23: PERIODO 5/23 GIU-LUG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ZC5276F489</text:p>
          </table:table-cell>
          <table:table-cell office:value-type="float" office:value="2023000942" table:style-name="ce2">
            <text:p>2023000942</text:p>
          </table:table-cell>
          <table:table-cell office:value-type="string" table:style-name="ce1">
            <text:p>22/08/2023</text:p>
          </table:table-cell>
          <table:table-cell office:value-type="float" office:value="443.85" table:style-name="ce2">
            <text:p>443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9293T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56" table:style-name="ce2">
            <text:p>2023001056</text:p>
          </table:table-cell>
          <table:table-cell office:value-type="string" table:style-name="ce1">
            <text:p>13/09/2023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505836</text:p>
          </table:table-cell>
          <table:table-cell office:value-type="string" table:style-name="ce1">
            <text:p>19/06/2023</text:p>
          </table:table-cell>
          <table:table-cell office:value-type="string" table:style-name="ce1">
            <text:p>NOLEGGIO LUNGO TERMINE</text:p>
          </table:table-cell>
          <table:table-cell office:value-type="string" table:style-name="ce1">
            <text:p>27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38679935F</text:p>
          </table:table-cell>
          <table:table-cell office:value-type="float" office:value="2023001004" table:style-name="ce2">
            <text:p>2023001004</text:p>
          </table:table-cell>
          <table:table-cell office:value-type="string" table:style-name="ce1">
            <text:p>31/08/2023</text:p>
          </table:table-cell>
          <table:table-cell office:value-type="float" office:value="3973.55" table:style-name="ce2">
            <text:p>3973,5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595896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CANONE LEASING</text:p>
          </table:table-cell>
          <table:table-cell office:value-type="string" table:style-name="ce1">
            <text:p>24/09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38679935F</text:p>
          </table:table-cell>
          <table:table-cell office:value-type="float" office:value="2023001014" table:style-name="ce2">
            <text:p>2023001014</text:p>
          </table:table-cell>
          <table:table-cell office:value-type="string" table:style-name="ce1">
            <text:p>01/09/2023</text:p>
          </table:table-cell>
          <table:table-cell office:value-type="float" office:value="52.4" table:style-name="ce2">
            <text:p>52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3074168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AFFRANCATURA FEBBRAIO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Z8D2F0EB2D</text:p>
          </table:table-cell>
          <table:table-cell office:value-type="float" office:value="2023001047" table:style-name="ce2">
            <text:p>2023001047</text:p>
          </table:table-cell>
          <table:table-cell office:value-type="string" table:style-name="ce1">
            <text:p>12/09/2023</text:p>
          </table:table-cell>
          <table:table-cell office:value-type="float" office:value="4.5" table:style-name="ce2">
            <text:p>4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009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ANGOLO DEL DIPENDENTE GIUGNO 2023</text:p>
          </table:table-cell>
          <table:table-cell office:value-type="string" table:style-name="ce1">
            <text:p>27/08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02793252A</text:p>
          </table:table-cell>
          <table:table-cell office:value-type="float" office:value="2023000762" table:style-name="ce2">
            <text:p>2023000762</text:p>
          </table:table-cell>
          <table:table-cell office:value-type="string" table:style-name="ce1">
            <text:p>10/07/2023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159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PAGOPA APRILE /GIUGNO 2023</text:p>
          </table:table-cell>
          <table:table-cell office:value-type="string" table:style-name="ce1">
            <text:p>27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1D346C788</text:p>
          </table:table-cell>
          <table:table-cell office:value-type="float" office:value="2023000888" table:style-name="ce2">
            <text:p>2023000888</text:p>
          </table:table-cell>
          <table:table-cell office:value-type="string" table:style-name="ce1">
            <text:p>10/08/2023</text:p>
          </table:table-cell>
          <table:table-cell office:value-type="float" office:value="1509.75" table:style-name="ce2">
            <text:p>1509,7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535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9644980947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238.07" table:style-name="ce2">
            <text:p>238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490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MANUTENZIONE MOBILIE E ARRED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3F3B2BF49</text:p>
          </table:table-cell>
          <table:table-cell office:value-type="float" office:value="2023000801" table:style-name="ce2">
            <text:p>2023000801</text:p>
          </table:table-cell>
          <table:table-cell office:value-type="string" table:style-name="ce1">
            <text:p>20/07/2023</text:p>
          </table:table-cell>
          <table:table-cell office:value-type="float" office:value="185.32" table:style-name="ce2">
            <text:p>185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12215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SERVIZIO MAN. RETE MONIT. ARIA.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E839D90C3</text:p>
          </table:table-cell>
          <table:table-cell office:value-type="float" office:value="2023000814" table:style-name="ce2">
            <text:p>2023000814</text:p>
          </table:table-cell>
          <table:table-cell office:value-type="string" table:style-name="ce1">
            <text:p>25/07/2023</text:p>
          </table:table-cell>
          <table:table-cell office:value-type="float" office:value="793" table:style-name="ce2">
            <text:p>7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12216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<text:s/>SERVIZIO MAN. RETE MONIT. ARIA. TARATURA SONDA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E539F8FC2</text:p>
          </table:table-cell>
          <table:table-cell office:value-type="float" office:value="2023000814" table:style-name="ce2">
            <text:p>2023000814</text:p>
          </table:table-cell>
          <table:table-cell office:value-type="string" table:style-name="ce1">
            <text:p>25/07/2023</text:p>
          </table:table-cell>
          <table:table-cell office:value-type="float" office:value="451.4" table:style-name="ce2">
            <text:p>45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3682588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NOLEGGIO A LUNGO TERMINE</text:p>
          </table:table-cell>
          <table:table-cell office:value-type="string" table:style-name="ce1">
            <text:p>30/10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738679935F</text:p>
          </table:table-cell>
          <table:table-cell office:value-type="float" office:value="2023001165" table:style-name="ce2">
            <text:p>2023001165</text:p>
          </table:table-cell>
          <table:table-cell office:value-type="string" table:style-name="ce1">
            <text:p>28/09/2023</text:p>
          </table:table-cell>
          <table:table-cell office:value-type="float" office:value="2667.81" table:style-name="ce2">
            <text:p>2667,8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8863T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49" table:style-name="ce2">
            <text:p>2023001049</text:p>
          </table:table-cell>
          <table:table-cell office:value-type="string" table:style-name="ce1">
            <text:p>12/09/2023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378</text:p>
          </table:table-cell>
          <table:table-cell office:value-type="string" table:style-name="ce1">
            <text:p>26/04/2023</text:p>
          </table:table-cell>
          <table:table-cell office:value-type="string" table:style-name="ce1">
            <text:p>CORSO AGGIORNAMENTO 1° SOCCORSO</text:p>
          </table:table-cell>
          <table:table-cell office:value-type="string" table:style-name="ce1">
            <text:p>25/06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ZD23950740</text:p>
          </table:table-cell>
          <table:table-cell office:value-type="float" office:value="2023000804" table:style-name="ce2">
            <text:p>2023000804</text:p>
          </table:table-cell>
          <table:table-cell office:value-type="string" table:style-name="ce1">
            <text:p>20/07/2023</text:p>
          </table:table-cell>
          <table:table-cell office:value-type="float" office:value="1188" table:style-name="ce2">
            <text:p>11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68" table:style-name="ce2">
            <text:p>320868</text:p>
          </table:table-cell>
          <table:table-cell office:value-type="string" table:style-name="ce1">
            <text:p>ENERDS SRL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VIA E. TOTI N 48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570</text:p>
          </table:table-cell>
          <table:table-cell table:number-columns-repeated="3" table:style-name="ce1"/>
          <table:table-cell office:value-type="string" table:style-name="ce1">
            <text:p>22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C636C2A56</text:p>
          </table:table-cell>
          <table:table-cell office:value-type="float" office:value="2023000944" table:style-name="ce2">
            <text:p>2023000944</text:p>
          </table:table-cell>
          <table:table-cell office:value-type="string" table:style-name="ce1">
            <text:p>22/08/2023</text:p>
          </table:table-cell>
          <table:table-cell office:value-type="float" office:value="2606.02" table:style-name="ce2">
            <text:p>2606,02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2">
            <text:p>2023</text:p>
          </table:table-cell>
          <table:table-cell office:value-type="float" office:value="320868" table:style-name="ce2">
            <text:p>320868</text:p>
          </table:table-cell>
          <table:table-cell office:value-type="string" table:style-name="ce1">
            <text:p>ENERDS SRL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VIA E. TOTI N 48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570</text:p>
          </table:table-cell>
          <table:table-cell table:number-columns-repeated="3" table:style-name="ce1"/>
          <table:table-cell office:value-type="string" table:style-name="ce1">
            <text:p>22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C636C2A56</text:p>
          </table:table-cell>
          <table:table-cell office:value-type="float" office:value="2023000944" table:style-name="ce2">
            <text:p>2023000944</text:p>
          </table:table-cell>
          <table:table-cell office:value-type="string" table:style-name="ce1">
            <text:p>22/08/2023</text:p>
          </table:table-cell>
          <table:table-cell office:value-type="float" office:value="117.12" table:style-name="ce2">
            <text:p>117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02/S2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TRASPORTO E SMALTIMENTO GENNAIO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ZF73B226E7</text:p>
          </table:table-cell>
          <table:table-cell office:value-type="float" office:value="2023000799" table:style-name="ce2">
            <text:p>2023000799</text:p>
          </table:table-cell>
          <table:table-cell office:value-type="string" table:style-name="ce1">
            <text:p>19/07/2023</text:p>
          </table:table-cell>
          <table:table-cell office:value-type="float" office:value="158.47999999999999" table:style-name="ce2">
            <text:p>158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9286305/389752/P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5/08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303A992F1</text:p>
          </table:table-cell>
          <table:table-cell office:value-type="float" office:value="2023000861" table:style-name="ce2">
            <text:p>2023000861</text:p>
          </table:table-cell>
          <table:table-cell office:value-type="string" table:style-name="ce1">
            <text:p>02/08/2023</text:p>
          </table:table-cell>
          <table:table-cell office:value-type="float" office:value="1542.08" table:style-name="ce2">
            <text:p>1542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 65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SOSPESO N.65</text:p>
          </table:table-cell>
          <table:table-cell office:value-type="string" table:style-name="ce1">
            <text:p>23/09/2023</text:p>
          </table:table-cell>
          <table:table-cell office:value-type="string" table:style-name="ce1">
            <text:p>24/08/2023</text:p>
          </table:table-cell>
          <table:table-cell table:number-columns-repeated="2" table:style-name="ce1"/>
          <table:table-cell office:value-type="float" office:value="2023000979" table:style-name="ce2">
            <text:p>2023000979</text:p>
          </table:table-cell>
          <table:table-cell office:value-type="string" table:style-name="ce1">
            <text:p>24/08/2023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3681D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55" table:style-name="ce2">
            <text:p>2023001055</text:p>
          </table:table-cell>
          <table:table-cell office:value-type="string" table:style-name="ce1">
            <text:p>13/09/2023</text:p>
          </table:table-cell>
          <table:table-cell office:value-type="float" office:value="42.5" table:style-name="ce2">
            <text:p>42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51652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NOLEGGIO FOTOCOPIATICE</text:p>
          </table:table-cell>
          <table:table-cell office:value-type="string" table:style-name="ce1">
            <text:p>24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Z6C32BC8E9</text:p>
          </table:table-cell>
          <table:table-cell office:value-type="float" office:value="2023001044" table:style-name="ce2">
            <text:p>2023001044</text:p>
          </table:table-cell>
          <table:table-cell office:value-type="string" table:style-name="ce1">
            <text:p>12/09/2023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1/PA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3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8989549A81</text:p>
          </table:table-cell>
          <table:table-cell office:value-type="float" office:value="2023001114" table:style-name="ce2">
            <text:p>2023001114</text:p>
          </table:table-cell>
          <table:table-cell office:value-type="string" table:style-name="ce1">
            <text:p>21/09/2023</text:p>
          </table:table-cell>
          <table:table-cell office:value-type="float" office:value="378.44" table:style-name="ce2">
            <text:p>378,4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3687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7629175F9</text:p>
          </table:table-cell>
          <table:table-cell office:value-type="float" office:value="2023000908" table:style-name="ce2">
            <text:p>2023000908</text:p>
          </table:table-cell>
          <table:table-cell office:value-type="string" table:style-name="ce1">
            <text:p>11/08/2023</text:p>
          </table:table-cell>
          <table:table-cell office:value-type="float" office:value="1537.2" table:style-name="ce2">
            <text:p>1537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3VFATTPA-0299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443AB809B</text:p>
          </table:table-cell>
          <table:table-cell office:value-type="float" office:value="2023000892" table:style-name="ce2">
            <text:p>2023000892</text:p>
          </table:table-cell>
          <table:table-cell office:value-type="string" table:style-name="ce1">
            <text:p>10/08/2023</text:p>
          </table:table-cell>
          <table:table-cell office:value-type="float" office:value="753.96" table:style-name="ce2">
            <text:p>753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3 <text:s text:c="4"/>4/B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REVISIONE PERIODICA</text:p>
          </table:table-cell>
          <table:table-cell office:value-type="string" table:style-name="ce1">
            <text:p>07/08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Z433B4EC4A</text:p>
          </table:table-cell>
          <table:table-cell office:value-type="float" office:value="2023001006" table:style-name="ce2">
            <text:p>2023001006</text:p>
          </table:table-cell>
          <table:table-cell office:value-type="string" table:style-name="ce1">
            <text:p>31/08/2023</text:p>
          </table:table-cell>
          <table:table-cell office:value-type="float" office:value="756.6" table:style-name="ce2">
            <text:p>756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970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79052388C3</text:p>
          </table:table-cell>
          <table:table-cell office:value-type="float" office:value="2023000845" table:style-name="ce2">
            <text:p>2023000845</text:p>
          </table:table-cell>
          <table:table-cell office:value-type="string" table:style-name="ce1">
            <text:p>26/07/2023</text:p>
          </table:table-cell>
          <table:table-cell office:value-type="float" office:value="47.95" table:style-name="ce2">
            <text:p>47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61" table:style-name="ce2">
            <text:p>320961</text:p>
          </table:table-cell>
          <table:table-cell office:value-type="string" table:style-name="ce1">
            <text:p>T&amp;P TEST AND PROJECT DI GIULIANO ABATTI &amp; C SNC</text:p>
          </table:table-cell>
          <table:table-cell office:value-type="string" table:style-name="ce1">
            <text:p>02362820983</text:p>
          </table:table-cell>
          <table:table-cell office:value-type="string" table:style-name="ce1">
            <text:p>02362820983</text:p>
          </table:table-cell>
          <table:table-cell office:value-type="string" table:style-name="ce1">
            <text:p>VIA FIUME MELLA 26</text:p>
          </table:table-cell>
          <table:table-cell office:value-type="string" table:style-name="ce1">
            <text:p>25069</text:p>
          </table:table-cell>
          <table:table-cell office:value-type="string" table:style-name="ce1">
            <text:p>VILLA CARCINA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CONSULENZA TECNICA ED ANALITICA</text:p>
          </table:table-cell>
          <table:table-cell office:value-type="string" table:style-name="ce1">
            <text:p>20/08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Z8F3AE8FA0</text:p>
          </table:table-cell>
          <table:table-cell office:value-type="float" office:value="2023000773" table:style-name="ce2">
            <text:p>2023000773</text:p>
          </table:table-cell>
          <table:table-cell office:value-type="string" table:style-name="ce1">
            <text:p>12/07/2023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68" table:style-name="ce2">
            <text:p>320968</text:p>
          </table:table-cell>
          <table:table-cell office:value-type="string" table:style-name="ce1">
            <text:p>ANDY PUNTO CANCELLERIA PESARO</text:p>
          </table:table-cell>
          <table:table-cell office:value-type="string" table:style-name="ce1">
            <text:p>02459790412</text:p>
          </table:table-cell>
          <table:table-cell table:style-name="ce1"/>
          <table:table-cell office:value-type="string" table:style-name="ce1">
            <text:p>VIA DEL GOVERNATORE, 21/23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3520/A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AB3B235B7</text:p>
          </table:table-cell>
          <table:table-cell office:value-type="float" office:value="2023000864" table:style-name="ce2">
            <text:p>2023000864</text:p>
          </table:table-cell>
          <table:table-cell office:value-type="string" table:style-name="ce1">
            <text:p>02/08/2023</text:p>
          </table:table-cell>
          <table:table-cell office:value-type="float" office:value="321.7" table:style-name="ce2">
            <text:p>32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3033524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10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Z193BD6588</text:p>
          </table:table-cell>
          <table:table-cell office:value-type="float" office:value="2023001039" table:style-name="ce2">
            <text:p>2023001039</text:p>
          </table:table-cell>
          <table:table-cell office:value-type="string" table:style-name="ce1">
            <text:p>08/09/2023</text:p>
          </table:table-cell>
          <table:table-cell office:value-type="float" office:value="127.73" table:style-name="ce2">
            <text:p>127,7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30002378416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BOLLETTAZIONE MASSIVA GAS LUGLIO 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6/09/2023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9446813CB1</text:p>
          </table:table-cell>
          <table:table-cell office:value-type="float" office:value="2023001097" table:style-name="ce2">
            <text:p>2023001097</text:p>
          </table:table-cell>
          <table:table-cell office:value-type="string" table:style-name="ce1">
            <text:p>16/09/2023</text:p>
          </table:table-cell>
          <table:table-cell office:value-type="float" office:value="37.409999999999997" table:style-name="ce2">
            <text:p>37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427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ANGOLO DIPENDENTE MESE DI GIUGNO</text:p>
          </table:table-cell>
          <table:table-cell office:value-type="string" table:style-name="ce1">
            <text:p>03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902793252A</text:p>
          </table:table-cell>
          <table:table-cell office:value-type="float" office:value="2023000888" table:style-name="ce2">
            <text:p>2023000888</text:p>
          </table:table-cell>
          <table:table-cell office:value-type="string" table:style-name="ce1">
            <text:p>10/08/2023</text:p>
          </table:table-cell>
          <table:table-cell office:value-type="float" office:value="1574.8" table:style-name="ce2">
            <text:p>1574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463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CORSO AGGIORNAMENTO PER ANTINCENDIO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ZD23950740</text:p>
          </table:table-cell>
          <table:table-cell office:value-type="float" office:value="2023000850" table:style-name="ce2">
            <text:p>2023000850</text:p>
          </table:table-cell>
          <table:table-cell office:value-type="string" table:style-name="ce1">
            <text:p>28/07/2023</text:p>
          </table:table-cell>
          <table:table-cell office:value-type="float" office:value="1584" table:style-name="ce2">
            <text:p>15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32201194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ZD83B2D8D6</text:p>
          </table:table-cell>
          <table:table-cell office:value-type="float" office:value="2023000920" table:style-name="ce2">
            <text:p>2023000920</text:p>
          </table:table-cell>
          <table:table-cell office:value-type="string" table:style-name="ce1">
            <text:p>17/08/2023</text:p>
          </table:table-cell>
          <table:table-cell office:value-type="float" office:value="219.76" table:style-name="ce2">
            <text:p>219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68" table:style-name="ce2">
            <text:p>2568</text:p>
          </table:table-cell>
          <table:table-cell office:value-type="string" table:style-name="ce1">
            <text:p>PROJECT AUTOMATION SPA</text:p>
          </table:table-cell>
          <table:table-cell office:value-type="string" table:style-name="ce1">
            <text:p>02930110966</text:p>
          </table:table-cell>
          <table:table-cell office:value-type="string" table:style-name="ce1">
            <text:p>03483920173</text:p>
          </table:table-cell>
          <table:table-cell office:value-type="string" table:style-name="ce1">
            <text:p>VIALE ELVEZIA N. 42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V23/--1204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TRUMENTAZIONE <text:s/>RILEVAMENTO QUALITÀ ARIA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8852127E47</text:p>
          </table:table-cell>
          <table:table-cell office:value-type="float" office:value="2023000775" table:style-name="ce2">
            <text:p>2023000775</text:p>
          </table:table-cell>
          <table:table-cell office:value-type="string" table:style-name="ce1">
            <text:p>14/07/2023</text:p>
          </table:table-cell>
          <table:table-cell office:value-type="float" office:value="120780" table:style-name="ce2">
            <text:p>12078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3 <text:s text:c="4"/>6/B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0/09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Z5D3BC8D87</text:p>
          </table:table-cell>
          <table:table-cell office:value-type="float" office:value="2023001006" table:style-name="ce2">
            <text:p>2023001006</text:p>
          </table:table-cell>
          <table:table-cell office:value-type="string" table:style-name="ce1">
            <text:p>31/08/2023</text:p>
          </table:table-cell>
          <table:table-cell office:value-type="float" office:value="373.41" table:style-name="ce2">
            <text:p>373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8976" table:style-name="ce2">
            <text:p>138976</text:p>
          </table:table-cell>
          <table:table-cell office:value-type="string" table:style-name="ce1">
            <text:p>ORIM SPA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VIA D. CONCORDIA, 65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23-SFV-0000494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6939E23EB</text:p>
          </table:table-cell>
          <table:table-cell office:value-type="float" office:value="2023000876" table:style-name="ce2">
            <text:p>2023000876</text:p>
          </table:table-cell>
          <table:table-cell office:value-type="string" table:style-name="ce1">
            <text:p>03/08/2023</text:p>
          </table:table-cell>
          <table:table-cell office:value-type="float" office:value="3440.4" table:style-name="ce2">
            <text:p>3440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8976" table:style-name="ce2">
            <text:p>138976</text:p>
          </table:table-cell>
          <table:table-cell office:value-type="string" table:style-name="ce1">
            <text:p>ORIM SPA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00688230432</text:p>
          </table:table-cell>
          <table:table-cell office:value-type="string" table:style-name="ce1">
            <text:p>VIA D. CONCORDIA, 65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023-SFV-0000494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Z6939E23EB</text:p>
          </table:table-cell>
          <table:table-cell office:value-type="float" office:value="2023000876" table:style-name="ce2">
            <text:p>2023000876</text:p>
          </table:table-cell>
          <table:table-cell office:value-type="string" table:style-name="ce1">
            <text:p>03/08/2023</text:p>
          </table:table-cell>
          <table:table-cell office:value-type="float" office:value="242.78" table:style-name="ce2">
            <text:p>242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MANUTENZIONE HARDWARE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566981A77</text:p>
          </table:table-cell>
          <table:table-cell office:value-type="float" office:value="2023000763" table:style-name="ce2">
            <text:p>2023000763</text:p>
          </table:table-cell>
          <table:table-cell office:value-type="string" table:style-name="ce1">
            <text:p>10/07/2023</text:p>
          </table:table-cell>
          <table:table-cell office:value-type="float" office:value="2708.4" table:style-name="ce2">
            <text:p>270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607349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7E3ABCD07</text:p>
          </table:table-cell>
          <table:table-cell office:value-type="float" office:value="2023000906" table:style-name="ce2">
            <text:p>2023000906</text:p>
          </table:table-cell>
          <table:table-cell office:value-type="string" table:style-name="ce1">
            <text:p>11/08/2023</text:p>
          </table:table-cell>
          <table:table-cell office:value-type="float" office:value="890.6" table:style-name="ce2">
            <text:p>890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BERNACCHINI RICCARDO</text:p>
          </table:table-cell>
          <table:table-cell office:value-type="string" table:style-name="ce1">
            <text:p>01551250432</text:p>
          </table:table-cell>
          <table:table-cell office:value-type="string" table:style-name="ce1">
            <text:p>BRNRCR80R03L366T</text:p>
          </table:table-cell>
          <table:table-cell office:value-type="string" table:style-name="ce1">
            <text:p>VIA ZACCAGNINI, 8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8/FE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MANUTENZIONE FRIGO - SOSTITUZIONE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413BC95AB</text:p>
          </table:table-cell>
          <table:table-cell office:value-type="float" office:value="2023001121" table:style-name="ce2">
            <text:p>2023001121</text:p>
          </table:table-cell>
          <table:table-cell office:value-type="string" table:style-name="ce1">
            <text:p>21/09/2023</text:p>
          </table:table-cell>
          <table:table-cell office:value-type="float" office:value="225.7" table:style-name="ce2">
            <text:p>225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06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GIORNATA ON SITE LUGLIO 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9027494BB5</text:p>
          </table:table-cell>
          <table:table-cell office:value-type="float" office:value="2023000888" table:style-name="ce2">
            <text:p>2023000888</text:p>
          </table:table-cell>
          <table:table-cell office:value-type="string" table:style-name="ce1">
            <text:p>10/08/2023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3VFATTPA-0416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1/10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9389696E40</text:p>
          </table:table-cell>
          <table:table-cell office:value-type="float" office:value="2023001122" table:style-name="ce2">
            <text:p>2023001122</text:p>
          </table:table-cell>
          <table:table-cell office:value-type="string" table:style-name="ce1">
            <text:p>21/09/2023</text:p>
          </table:table-cell>
          <table:table-cell office:value-type="float" office:value="36234" table:style-name="ce2">
            <text:p>362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MANUTENZIONE HW</text:p>
          </table:table-cell>
          <table:table-cell office:value-type="string" table:style-name="ce1">
            <text:p>01/10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940837657C</text:p>
          </table:table-cell>
          <table:table-cell office:value-type="float" office:value="2023001003" table:style-name="ce2">
            <text:p>2023001003</text:p>
          </table:table-cell>
          <table:table-cell office:value-type="string" table:style-name="ce1">
            <text:p>29/08/2023</text:p>
          </table:table-cell>
          <table:table-cell office:value-type="float" office:value="1549.4" table:style-name="ce2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4798T</text:p>
          </table:table-cell>
          <table:table-cell office:value-type="string" table:style-name="ce1">
            <text:p>30/07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71" table:style-name="ce2">
            <text:p>2023001071</text:p>
          </table:table-cell>
          <table:table-cell office:value-type="string" table:style-name="ce1">
            <text:p>14/09/2023</text:p>
          </table:table-cell>
          <table:table-cell office:value-type="float" office:value="153.84" table:style-name="ce2">
            <text:p>153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7833D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float" office:value="2023001067" table:style-name="ce2">
            <text:p>2023001067</text:p>
          </table:table-cell>
          <table:table-cell office:value-type="string" table:style-name="ce1">
            <text:p>14/09/2023</text:p>
          </table:table-cell>
          <table:table-cell office:value-type="float" office:value="622.1" table:style-name="ce2">
            <text:p>622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12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20/08/2023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Z1E3B4F8DE</text:p>
          </table:table-cell>
          <table:table-cell office:value-type="float" office:value="2023000863" table:style-name="ce2">
            <text:p>2023000863</text:p>
          </table:table-cell>
          <table:table-cell office:value-type="string" table:style-name="ce1">
            <text:p>02/08/2023</text:p>
          </table:table-cell>
          <table:table-cell office:value-type="float" office:value="79" table:style-name="ce2">
            <text:p>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98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TERZA RATA PER SERVIZI DI HOSTING E MANUTENZIONE</text:p>
          </table:table-cell>
          <table:table-cell office:value-type="string" table:style-name="ce1">
            <text:p>17/09/2023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9485258A83</text:p>
          </table:table-cell>
          <table:table-cell office:value-type="float" office:value="2023000759" table:style-name="ce2">
            <text:p>2023000759</text:p>
          </table:table-cell>
          <table:table-cell office:value-type="string" table:style-name="ce1">
            <text:p>10/07/2023</text:p>
          </table:table-cell>
          <table:table-cell office:value-type="float" office:value="3019.5" table:style-name="ce2">
            <text:p>3019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5910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ANONE MAGGIO GIUGNO 2023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CA2B99719</text:p>
          </table:table-cell>
          <table:table-cell office:value-type="float" office:value="2023000889" table:style-name="ce2">
            <text:p>2023000889</text:p>
          </table:table-cell>
          <table:table-cell office:value-type="string" table:style-name="ce1">
            <text:p>10/08/2023</text:p>
          </table:table-cell>
          <table:table-cell office:value-type="float" office:value="27.67" table:style-name="ce2">
            <text:p>27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48254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NOLEGGIO FOTOCOPIATRICI 16/04-15/07/2023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Z5738BFA96</text:p>
          </table:table-cell>
          <table:table-cell office:value-type="float" office:value="2023000882" table:style-name="ce2">
            <text:p>2023000882</text:p>
          </table:table-cell>
          <table:table-cell office:value-type="string" table:style-name="ce1">
            <text:p>04/08/2023</text:p>
          </table:table-cell>
          <table:table-cell office:value-type="float" office:value="257.42" table:style-name="ce2">
            <text:p>257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3505662</text:p>
          </table:table-cell>
          <table:table-cell office:value-type="string" table:style-name="ce1">
            <text:p>14/06/2023</text:p>
          </table:table-cell>
          <table:table-cell office:value-type="string" table:style-name="ce1">
            <text:p>CONTROLLOO QUALITÀ ESTERNO</text:p>
          </table:table-cell>
          <table:table-cell office:value-type="string" table:style-name="ce1">
            <text:p>19/08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9713857063</text:p>
          </table:table-cell>
          <table:table-cell office:value-type="float" office:value="2023000857" table:style-name="ce2">
            <text:p>2023000857</text:p>
          </table:table-cell>
          <table:table-cell office:value-type="string" table:style-name="ce1">
            <text:p>31/07/2023</text:p>
          </table:table-cell>
          <table:table-cell office:value-type="float" office:value="423.04" table:style-name="ce2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583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790513214C</text:p>
          </table:table-cell>
          <table:table-cell office:value-type="float" office:value="2023000807" table:style-name="ce2">
            <text:p>2023000807</text:p>
          </table:table-cell>
          <table:table-cell office:value-type="string" table:style-name="ce1">
            <text:p>20/07/2023</text:p>
          </table:table-cell>
          <table:table-cell office:value-type="float" office:value="488.77" table:style-name="ce2">
            <text:p>488,7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9535" table:style-name="ce2">
            <text:p>319535</text:p>
          </table:table-cell>
          <table:table-cell office:value-type="string" table:style-name="ce1">
            <text:p>SCUOLA UMBRA DI PUBBLICA AMMINISTRAZIONE</text:p>
          </table:table-cell>
          <table:table-cell office:value-type="string" table:style-name="ce1">
            <text:p>03144320540</text:p>
          </table:table-cell>
          <table:table-cell office:value-type="string" table:style-name="ce1">
            <text:p>94126280547</text:p>
          </table:table-cell>
          <table:table-cell office:value-type="string" table:style-name="ce1">
            <text:p>VILLA UMBRA LOC. PILA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V1-190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CONVENZIONE ANNO 2023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06/09/2023</text:p>
          </table:table-cell>
          <table:table-cell table:style-name="ce1"/>
          <table:table-cell office:value-type="float" office:value="2023001030" table:style-name="ce2">
            <text:p>2023001030</text:p>
          </table:table-cell>
          <table:table-cell office:value-type="string" table:style-name="ce1">
            <text:p>07/09/2023</text:p>
          </table:table-cell>
          <table:table-cell office:value-type="float" office:value="3000" table:style-name="ce2">
            <text:p>3000</text:p>
          </table:table-cell>
          <table:table-cell table:number-columns-repeated="16365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RL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2/0602/PA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ECCHIO SETACCIATORE PER MACROINVERTEBRATI MAGLIA 5</text:p>
          </table:table-cell>
          <table:table-cell office:value-type="string" table:style-name="ce1">
            <text:p>28/01/2023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938673746B</text:p>
          </table:table-cell>
          <table:table-cell office:value-type="float" office:value="2023001168" table:style-name="ce2">
            <text:p>2023001168</text:p>
          </table:table-cell>
          <table:table-cell office:value-type="string" table:style-name="ce1">
            <text:p>28/09/2023</text:p>
          </table:table-cell>
          <table:table-cell office:value-type="float" office:value="8747.4" table:style-name="ce2">
            <text:p>8747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715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50291B9</text:p>
          </table:table-cell>
          <table:table-cell office:value-type="float" office:value="2023000956" table:style-name="ce2">
            <text:p>2023000956</text:p>
          </table:table-cell>
          <table:table-cell office:value-type="string" table:style-name="ce1">
            <text:p>23/08/2023</text:p>
          </table:table-cell>
          <table:table-cell office:value-type="float" office:value="19.399999999999999" table:style-name="ce2">
            <text:p>1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716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9645064E97</text:p>
          </table:table-cell>
          <table:table-cell office:value-type="float" office:value="2023000956" table:style-name="ce2">
            <text:p>2023000956</text:p>
          </table:table-cell>
          <table:table-cell office:value-type="string" table:style-name="ce1">
            <text:p>23/08/2023</text:p>
          </table:table-cell>
          <table:table-cell office:value-type="float" office:value="411.36" table:style-name="ce2">
            <text:p>411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783DL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PRESENTAZIONE DOMANDE E RIACCREDITAMENTO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3C3B759FB</text:p>
          </table:table-cell>
          <table:table-cell office:value-type="float" office:value="2023000900" table:style-name="ce2">
            <text:p>2023000900</text:p>
          </table:table-cell>
          <table:table-cell office:value-type="string" table:style-name="ce1">
            <text:p>10/08/2023</text:p>
          </table:table-cell>
          <table:table-cell office:value-type="float" office:value="2806" table:style-name="ce2">
            <text:p>28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300373613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ED3AOA27C</text:p>
          </table:table-cell>
          <table:table-cell office:value-type="float" office:value="2023000902" table:style-name="ce2">
            <text:p>2023000902</text:p>
          </table:table-cell>
          <table:table-cell office:value-type="string" table:style-name="ce1">
            <text:p>11/08/2023</text:p>
          </table:table-cell>
          <table:table-cell office:value-type="float" office:value="401.42" table:style-name="ce2">
            <text:p>401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3FS004251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ZD13AD69A0</text:p>
          </table:table-cell>
          <table:table-cell office:value-type="float" office:value="2023000913" table:style-name="ce2">
            <text:p>2023000913</text:p>
          </table:table-cell>
          <table:table-cell office:value-type="string" table:style-name="ce1">
            <text:p>17/08/2023</text:p>
          </table:table-cell>
          <table:table-cell office:value-type="float" office:value="2525.4" table:style-name="ce2">
            <text:p>252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91P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76" table:style-name="ce2">
            <text:p>2023001076</text:p>
          </table:table-cell>
          <table:table-cell office:value-type="string" table:style-name="ce1">
            <text:p>14/09/2023</text:p>
          </table:table-cell>
          <table:table-cell office:value-type="float" office:value="13.01" table:style-name="ce2">
            <text:p>13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2043T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2/09/2023</text:p>
          </table:table-cell>
          <table:table-cell table:style-name="ce1"/>
          <table:table-cell office:value-type="float" office:value="2023001059" table:style-name="ce2">
            <text:p>2023001059</text:p>
          </table:table-cell>
          <table:table-cell office:value-type="string" table:style-name="ce1">
            <text:p>13/09/2023</text:p>
          </table:table-cell>
          <table:table-cell office:value-type="float" office:value="26.64" table:style-name="ce2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23" table:style-name="ce2">
            <text:p>316623</text:p>
          </table:table-cell>
          <table:table-cell office:value-type="string" table:style-name="ce1">
            <text:p>NASUTI ELETTRONICA SURL SRL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VIA STRADA VECCHIA PINOCCHIO N.18/A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5_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MATERIALE ELETTRIC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Z893ABB294</text:p>
          </table:table-cell>
          <table:table-cell office:value-type="float" office:value="2023001021" table:style-name="ce2">
            <text:p>2023001021</text:p>
          </table:table-cell>
          <table:table-cell office:value-type="string" table:style-name="ce1">
            <text:p>05/09/2023</text:p>
          </table:table-cell>
          <table:table-cell office:value-type="float" office:value="82.94" table:style-name="ce2">
            <text:p>82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6623" table:style-name="ce2">
            <text:p>316623</text:p>
          </table:table-cell>
          <table:table-cell office:value-type="string" table:style-name="ce1">
            <text:p>NASUTI ELETTRONICA SURL SRL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02669950426</text:p>
          </table:table-cell>
          <table:table-cell office:value-type="string" table:style-name="ce1">
            <text:p>VIA STRADA VECCHIA PINOCCHIO N.18/A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5_23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MATERIALE ELETTRICO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Z893ABB294</text:p>
          </table:table-cell>
          <table:table-cell office:value-type="float" office:value="2023001021" table:style-name="ce2">
            <text:p>2023001021</text:p>
          </table:table-cell>
          <table:table-cell office:value-type="string" table:style-name="ce1">
            <text:p>05/09/2023</text:p>
          </table:table-cell>
          <table:table-cell office:value-type="float" office:value="13.61" table:style-name="ce2">
            <text:p>13,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64971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03/11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ZB336A2D41</text:p>
          </table:table-cell>
          <table:table-cell office:value-type="float" office:value="2023001117" table:style-name="ce2">
            <text:p>2023001117</text:p>
          </table:table-cell>
          <table:table-cell office:value-type="string" table:style-name="ce1">
            <text:p>21/09/2023</text:p>
          </table:table-cell>
          <table:table-cell office:value-type="float" office:value="122.11" table:style-name="ce2">
            <text:p>122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3132495</text:p>
          </table:table-cell>
          <table:table-cell office:value-type="string" table:style-name="ce1">
            <text:p>30/04/2023</text:p>
          </table:table-cell>
          <table:table-cell office:value-type="string" table:style-name="ce1">
            <text:p>MONITORAGGIO ARIA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Z103A12717</text:p>
          </table:table-cell>
          <table:table-cell office:value-type="float" office:value="2023000990" table:style-name="ce2">
            <text:p>2023000990</text:p>
          </table:table-cell>
          <table:table-cell office:value-type="string" table:style-name="ce1">
            <text:p>29/08/2023</text:p>
          </table:table-cell>
          <table:table-cell office:value-type="float" office:value="1320.04" table:style-name="ce2">
            <text:p>1320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12" table:style-name="ce2">
            <text:p>320912</text:p>
          </table:table-cell>
          <table:table-cell office:value-type="string" table:style-name="ce1">
            <text:p>ANALYTICAL CONTROL DE MORI S.R.L.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05908410961</text:p>
          </table:table-cell>
          <table:table-cell office:value-type="string" table:style-name="ce1">
            <text:p>VIA P. PORTALUPPI, 15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VS23-00209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MATERIALE LQABORATORIO</text:p>
          </table:table-cell>
          <table:table-cell office:value-type="string" table:style-name="ce1">
            <text:p>12/08/2023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97711987AB</text:p>
          </table:table-cell>
          <table:table-cell office:value-type="float" office:value="2023000914" table:style-name="ce2">
            <text:p>2023000914</text:p>
          </table:table-cell>
          <table:table-cell office:value-type="string" table:style-name="ce1">
            <text:p>17/08/2023</text:p>
          </table:table-cell>
          <table:table-cell office:value-type="float" office:value="747.25" table:style-name="ce2">
            <text:p>747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78" table:style-name="ce2">
            <text:p>320978</text:p>
          </table:table-cell>
          <table:table-cell office:value-type="string" table:style-name="ce1">
            <text:p>JOINTLAB SRL</text:p>
          </table:table-cell>
          <table:table-cell office:value-type="string" table:style-name="ce1">
            <text:p>03454090964</text:p>
          </table:table-cell>
          <table:table-cell office:value-type="string" table:style-name="ce1">
            <text:p>03454090964</text:p>
          </table:table-cell>
          <table:table-cell office:value-type="string" table:style-name="ce1">
            <text:p>VIA TREVES 57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TREZZAN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/086/PA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CONGELATORE ORIZZONTALE LCR 500N</text:p>
          </table:table-cell>
          <table:table-cell office:value-type="string" table:style-name="ce1">
            <text:p>15/08/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ZB93B83014</text:p>
          </table:table-cell>
          <table:table-cell office:value-type="float" office:value="2023001127" table:style-name="ce2">
            <text:p>2023001127</text:p>
          </table:table-cell>
          <table:table-cell office:value-type="string" table:style-name="ce1">
            <text:p>22/09/2023</text:p>
          </table:table-cell>
          <table:table-cell office:value-type="float" office:value="3954.92" table:style-name="ce2">
            <text:p>3954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978" table:style-name="ce2">
            <text:p>320978</text:p>
          </table:table-cell>
          <table:table-cell office:value-type="string" table:style-name="ce1">
            <text:p>JOINTLAB SRL</text:p>
          </table:table-cell>
          <table:table-cell office:value-type="string" table:style-name="ce1">
            <text:p>03454090964</text:p>
          </table:table-cell>
          <table:table-cell office:value-type="string" table:style-name="ce1">
            <text:p>03454090964</text:p>
          </table:table-cell>
          <table:table-cell office:value-type="string" table:style-name="ce1">
            <text:p>VIA TREVES 57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TREZZAN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/086/PA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CONGELATORE ORIZZONTALE LCR 500N</text:p>
          </table:table-cell>
          <table:table-cell office:value-type="string" table:style-name="ce1">
            <text:p>15/08/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ZB93B83014</text:p>
          </table:table-cell>
          <table:table-cell office:value-type="float" office:value="2023001127" table:style-name="ce2">
            <text:p>2023001127</text:p>
          </table:table-cell>
          <table:table-cell office:value-type="string" table:style-name="ce1">
            <text:p>22/09/2023</text:p>
          </table:table-cell>
          <table:table-cell office:value-type="float" office:value="43.65" table:style-name="ce2">
            <text:p>43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586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CORSO GORMAZIONE 7 PERSONE</text:p>
          </table:table-cell>
          <table:table-cell office:value-type="string" table:style-name="ce1">
            <text:p>06/08/2023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ZD23950740</text:p>
          </table:table-cell>
          <table:table-cell office:value-type="float" office:value="2023000850" table:style-name="ce2">
            <text:p>2023000850</text:p>
          </table:table-cell>
          <table:table-cell office:value-type="string" table:style-name="ce1">
            <text:p>28/07/2023</text:p>
          </table:table-cell>
          <table:table-cell office:value-type="float" office:value="1188" table:style-name="ce2">
            <text:p>11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5/PA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8989549A81</text:p>
          </table:table-cell>
          <table:table-cell office:value-type="float" office:value="2023001114" table:style-name="ce2">
            <text:p>2023001114</text:p>
          </table:table-cell>
          <table:table-cell office:value-type="string" table:style-name="ce1">
            <text:p>21/09/2023</text:p>
          </table:table-cell>
          <table:table-cell office:value-type="float" office:value="624.70000000000005" table:style-name="ce2">
            <text:p>624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300000718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9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ZC33B8E829</text:p>
          </table:table-cell>
          <table:table-cell office:value-type="float" office:value="2023000949" table:style-name="ce2">
            <text:p>2023000949</text:p>
          </table:table-cell>
          <table:table-cell office:value-type="string" table:style-name="ce1">
            <text:p>22/08/2023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30200496092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24/08/2023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ZF73A0A23D</text:p>
          </table:table-cell>
          <table:table-cell office:value-type="float" office:value="2023000903" table:style-name="ce2">
            <text:p>2023000903</text:p>
          </table:table-cell>
          <table:table-cell office:value-type="string" table:style-name="ce1">
            <text:p>11/08/2023</text:p>
          </table:table-cell>
          <table:table-cell office:value-type="float" office:value="14.34" table:style-name="ce2">
            <text:p>14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4_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MANUTENZIONE SOFTWARE GESTIONE RETE DI MONITORAGGI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9770627079</text:p>
          </table:table-cell>
          <table:table-cell office:value-type="float" office:value="2023001099" table:style-name="ce2">
            <text:p>2023001099</text:p>
          </table:table-cell>
          <table:table-cell office:value-type="string" table:style-name="ce1">
            <text:p>18/09/2023</text:p>
          </table:table-cell>
          <table:table-cell office:value-type="float" office:value="22143" table:style-name="ce2">
            <text:p>22143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178P</text:p>
          </table:table-cell>
          <table:table-cell office:value-type="string" table:style-name="ce1">
            <text:p>30/08/2023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0/2023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float" office:value="2023001081" table:style-name="ce2">
            <text:p>2023001081</text:p>
          </table:table-cell>
          <table:table-cell office:value-type="string" table:style-name="ce1">
            <text:p>14/09/2023</text:p>
          </table:table-cell>
          <table:table-cell office:value-type="float" office:value="10.39" table:style-name="ce2">
            <text:p>10,39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3800035049</text:p>
          </table:table-cell>
          <table:table-cell office:value-type="string" table:style-name="ce1">
            <text:p>10/08/2023</text:p>
          </table:table-cell>
          <table:table-cell office:value-type="string" table:style-name="ce1">
            <text:p>FATTURA AGOSTO 23: PERIODO 5/23 GIU - LUG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Z3239B37B4</text:p>
          </table:table-cell>
          <table:table-cell office:value-type="float" office:value="2023001035" table:style-name="ce2">
            <text:p>2023001035</text:p>
          </table:table-cell>
          <table:table-cell office:value-type="string" table:style-name="ce1">
            <text:p>07/09/2023</text:p>
          </table:table-cell>
          <table:table-cell office:value-type="float" office:value="35.18" table:style-name="ce2">
            <text:p>35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LA.M. SERVICE DI MENGHI LANFRANCO</text:p>
          </table:table-cell>
          <table:table-cell office:value-type="string" table:style-name="ce1">
            <text:p>01519890428</text:p>
          </table:table-cell>
          <table:table-cell office:value-type="string" table:style-name="ce1">
            <text:p>MNGLFR56T01E783A</text:p>
          </table:table-cell>
          <table:table-cell office:value-type="string" table:style-name="ce1">
            <text:p>VIA BRECCE 141</text:p>
          </table:table-cell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-FE</text:p>
          </table:table-cell>
          <table:table-cell office:value-type="string" table:style-name="ce1">
            <text:p>24/05/2023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3/07/2023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Z173A94792</text:p>
          </table:table-cell>
          <table:table-cell office:value-type="float" office:value="2023001131" table:style-name="ce2">
            <text:p>2023001131</text:p>
          </table:table-cell>
          <table:table-cell office:value-type="string" table:style-name="ce1">
            <text:p>25/09/2023</text:p>
          </table:table-cell>
          <table:table-cell office:value-type="float" office:value="1000.4" table:style-name="ce2">
            <text:p>1000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433A46A78</text:p>
          </table:table-cell>
          <table:table-cell office:value-type="float" office:value="2023000998" table:style-name="ce2">
            <text:p>2023000998</text:p>
          </table:table-cell>
          <table:table-cell office:value-type="string" table:style-name="ce1">
            <text:p>29/08/2023</text:p>
          </table:table-cell>
          <table:table-cell office:value-type="float" office:value="8.1999999999999993" table:style-name="ce2">
            <text:p>8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TRASPORTI S.R.L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BRUNO BUOZZI 72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29/08/2023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Z433A46A78</text:p>
          </table:table-cell>
          <table:table-cell office:value-type="float" office:value="2023000998" table:style-name="ce2">
            <text:p>2023000998</text:p>
          </table:table-cell>
          <table:table-cell office:value-type="string" table:style-name="ce1">
            <text:p>29/08/2023</text:p>
          </table:table-cell>
          <table:table-cell office:value-type="float" office:value="186.73" table:style-name="ce2">
            <text:p>186,73</text:p>
          </table:table-cell>
          <table:table-cell table:number-columns-repeated="16365"/>
        </table:table-row>
        <table:table-row table:number-rows-repeated="1047960" table:style-name="ro5">
          <table:table-cell table:number-columns-repeated="16384"/>
        </table:table-row>
        <table:named-expressions>
          <table:named-range table:name="Print_Area" table:cell-range-address="Esporta_foglio_di_lavoro.$A$1:Esporta_foglio_di_lavoro.$S$616" table:base-cell-address="Esporta_foglio_di_lavo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Valeria Candelori</meta:initial-creator>
    <dc:creator>Valeria Candelori</dc:creator>
    <meta:creation-date>2023-10-30T08:40:55Z</meta:creation-date>
    <dc:date>2023-10-30T08:43:38Z</dc:date>
    <meta:print-date>2023-10-30T08:42:07Z</meta:print-date>
  </office:meta>
</office:document-meta>
</file>