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4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5" style:family="table-cell" style:parent-style-name="Normale_32_8" style:data-style-name="N0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8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e_32_8" style:data-style-name="N1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7.83166666666667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8.57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"/>
        <table:table-column table:style-name="co13" table:number-columns-repeated="1636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magine 2" svg:x="0.01042in" svg:y="0in" svg:width="15.59375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11" table:number-rows-spanned="2" table:style-name="ce8">
            <text:p>PAGAMENTI EFFETTUATI NEL PERIODO: II TRIMESTRE ANNO 2021<text:s/><text:span text:style-name="T1">(01/04/2022 - 30/06/2022)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 table:number-columns-repeated="10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ESERCIZIO</text:p>
          </table:table-cell>
          <table:table-cell office:value-type="string" table:style-name="ce6">
            <text:p>COD_CLI</text:p>
          </table:table-cell>
          <table:table-cell office:value-type="string" table:style-name="ce6">
            <text:p>DENOMINAZIONE</text:p>
          </table:table-cell>
          <table:table-cell office:value-type="string" table:style-name="ce6">
            <text:p>PIVA</text:p>
          </table:table-cell>
          <table:table-cell office:value-type="string" table:style-name="ce6">
            <text:p>CF</text:p>
          </table:table-cell>
          <table:table-cell office:value-type="string" table:style-name="ce6">
            <text:p>INDIRIZZO</text:p>
          </table:table-cell>
          <table:table-cell office:value-type="string" table:style-name="ce5">
            <text:p>CAP</text:p>
          </table:table-cell>
          <table:table-cell office:value-type="string" table:style-name="ce6">
            <text:p>CITTA</text:p>
          </table:table-cell>
          <table:table-cell office:value-type="string" table:style-name="ce6">
            <text:p>PROV</text:p>
          </table:table-cell>
          <table:table-cell office:value-type="string" table:style-name="ce7">
            <text:p>NUMDOC</text:p>
          </table:table-cell>
          <table:table-cell office:value-type="string" table:style-name="ce5">
            <text:p>DT_FATT</text:p>
          </table:table-cell>
          <table:table-cell office:value-type="string" table:style-name="ce6">
            <text:p>DESCR_FATT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DT_PAG</text:p>
          </table:table-cell>
          <table:table-cell office:value-type="string" table:style-name="ce5">
            <text:p>DT_LIQ</text:p>
          </table:table-cell>
          <table:table-cell office:value-type="string" table:style-name="ce5">
            <text:p>CIG</text:p>
          </table:table-cell>
          <table:table-cell office:value-type="string" table:style-name="ce5">
            <text:p>MANDATO</text:p>
          </table:table-cell>
          <table:table-cell office:value-type="string" table:style-name="ce5">
            <text:p>DT_MANDATO</text:p>
          </table:table-cell>
          <table:table-cell office:value-type="string" table:style-name="ce5">
            <text:p>IMPORTO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SMEG SPA</text:p>
          </table:table-cell>
          <table:table-cell office:value-type="string" table:style-name="ce1">
            <text:p>01555030350</text:p>
          </table:table-cell>
          <table:table-cell office:value-type="string" table:style-name="ce1">
            <text:p>07947760158</text:p>
          </table:table-cell>
          <table:table-cell office:value-type="string" table:style-name="ce1">
            <text:p>VIA LEONARDO DA VINCI, 4</text:p>
          </table:table-cell>
          <table:table-cell office:value-type="string" table:style-name="ce1">
            <text:p>42016</text:p>
          </table:table-cell>
          <table:table-cell office:value-type="string" table:style-name="ce1">
            <text:p>GUASTALLA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05101560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UGELLO LAVAPIPETTE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8801692A01</text:p>
          </table:table-cell>
          <table:table-cell office:value-type="float" office:value="2022000445" table:style-name="ce2">
            <text:p>2022000445</text:p>
          </table:table-cell>
          <table:table-cell office:value-type="string" table:style-name="ce1">
            <text:p>10/06/2022</text:p>
          </table:table-cell>
          <table:table-cell office:value-type="float" office:value="40.26" table:style-name="ce3">
            <text:p>40,2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SMEG SPA</text:p>
          </table:table-cell>
          <table:table-cell office:value-type="string" table:style-name="ce1">
            <text:p>01555030350</text:p>
          </table:table-cell>
          <table:table-cell office:value-type="string" table:style-name="ce1">
            <text:p>07947760158</text:p>
          </table:table-cell>
          <table:table-cell office:value-type="string" table:style-name="ce1">
            <text:p>VIA LEONARDO DA VINCI, 4</text:p>
          </table:table-cell>
          <table:table-cell office:value-type="string" table:style-name="ce1">
            <text:p>42016</text:p>
          </table:table-cell>
          <table:table-cell office:value-type="string" table:style-name="ce1">
            <text:p>GUASTALLA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05101560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UGELLO LAVAPIPETTE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8801692A01</text:p>
          </table:table-cell>
          <table:table-cell office:value-type="float" office:value="2022000445" table:style-name="ce2">
            <text:p>2022000445</text:p>
          </table:table-cell>
          <table:table-cell office:value-type="string" table:style-name="ce1">
            <text:p>10/06/2022</text:p>
          </table:table-cell>
          <table:table-cell office:value-type="float" office:value="6277.51" table:style-name="ce3">
            <text:p>6.277,5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1-FTEL-0002528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Z3F329C9B9</text:p>
          </table:table-cell>
          <table:table-cell office:value-type="float" office:value="2022000306" table:style-name="ce2">
            <text:p>2022000306</text:p>
          </table:table-cell>
          <table:table-cell office:value-type="string" table:style-name="ce1">
            <text:p>05/04/2022</text:p>
          </table:table-cell>
          <table:table-cell office:value-type="float" office:value="135.41999999999999" table:style-name="ce3">
            <text:p>135,4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022048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Z8B30DA136</text:p>
          </table:table-cell>
          <table:table-cell office:value-type="float" office:value="2022000567" table:style-name="ce2">
            <text:p>2022000567</text:p>
          </table:table-cell>
          <table:table-cell office:value-type="string" table:style-name="ce1">
            <text:p>24/06/2022</text:p>
          </table:table-cell>
          <table:table-cell office:value-type="float" office:value="198.55" table:style-name="ce3">
            <text:p>198,5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022048</text:p>
          </table:table-cell>
          <table:table-cell office:value-type="string" table:style-name="ce1">
            <text:p>23/06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2/08/2021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Z8B30DA136</text:p>
          </table:table-cell>
          <table:table-cell office:value-type="float" office:value="2022000567" table:style-name="ce2">
            <text:p>2022000567</text:p>
          </table:table-cell>
          <table:table-cell office:value-type="string" table:style-name="ce1">
            <text:p>24/06/2022</text:p>
          </table:table-cell>
          <table:table-cell office:value-type="float" office:value="317.69" table:style-name="ce3">
            <text:p>317,6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53673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AFFRANCAMENTO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500031F77</text:p>
          </table:table-cell>
          <table:table-cell office:value-type="float" office:value="2022000366" table:style-name="ce2">
            <text:p>2022000366</text:p>
          </table:table-cell>
          <table:table-cell office:value-type="string" table:style-name="ce1">
            <text:p>10/05/2022</text:p>
          </table:table-cell>
          <table:table-cell office:value-type="float" office:value="106.6" table:style-name="ce3">
            <text:p>106,6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1-FTEL-0002823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Z603262A45</text:p>
          </table:table-cell>
          <table:table-cell office:value-type="float" office:value="2022000306" table:style-name="ce2">
            <text:p>2022000306</text:p>
          </table:table-cell>
          <table:table-cell office:value-type="string" table:style-name="ce1">
            <text:p>05/04/2022</text:p>
          </table:table-cell>
          <table:table-cell office:value-type="float" office:value="1132.67" table:style-name="ce3">
            <text:p>1.132,6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48379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500031F77</text:p>
          </table:table-cell>
          <table:table-cell office:value-type="float" office:value="2022000367" table:style-name="ce2">
            <text:p>2022000367</text:p>
          </table:table-cell>
          <table:table-cell office:value-type="string" table:style-name="ce1">
            <text:p>10/05/2022</text:p>
          </table:table-cell>
          <table:table-cell office:value-type="float" office:value="72.569999999999993" table:style-name="ce3">
            <text:p>72,5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75219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AFFRANCATURA SETTEMBRE</text:p>
          </table:table-cell>
          <table:table-cell office:value-type="string" table:style-name="ce1">
            <text:p>26/12/2021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500031F77</text:p>
          </table:table-cell>
          <table:table-cell office:value-type="float" office:value="2022000366" table:style-name="ce2">
            <text:p>2022000366</text:p>
          </table:table-cell>
          <table:table-cell office:value-type="string" table:style-name="ce1">
            <text:p>10/05/2022</text:p>
          </table:table-cell>
          <table:table-cell office:value-type="float" office:value="197.08" table:style-name="ce3">
            <text:p>197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CHIMICA CENTRO <text:s/>S.R.L.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VIA VINCIGUERRA N. 45</text:p>
          </table:table-cell>
          <table:table-cell office:value-type="string" table:style-name="ce1">
            <text:p>62019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92.</text:p>
          </table:table-cell>
          <table:table-cell office:value-type="string" table:style-name="ce1">
            <text:p>08/02/2022</text:p>
          </table:table-cell>
          <table:table-cell office:value-type="string" table:style-name="ce1">
            <text:p>SOLUZIONE DI LAVAGGIO</text:p>
          </table:table-cell>
          <table:table-cell office:value-type="string" table:style-name="ce1">
            <text:p>09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0F34E6DAD</text:p>
          </table:table-cell>
          <table:table-cell office:value-type="float" office:value="2022000483" table:style-name="ce2">
            <text:p>2022000483</text:p>
          </table:table-cell>
          <table:table-cell office:value-type="string" table:style-name="ce1">
            <text:p>17/06/2022</text:p>
          </table:table-cell>
          <table:table-cell office:value-type="float" office:value="1537.2" table:style-name="ce3">
            <text:p>1.537,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468452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GAS GENNAIO AP</text:p>
          </table:table-cell>
          <table:table-cell office:value-type="string" table:style-name="ce1">
            <text:p>25/03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89719943AB</text:p>
          </table:table-cell>
          <table:table-cell office:value-type="float" office:value="2022000297" table:style-name="ce2">
            <text:p>2022000297</text:p>
          </table:table-cell>
          <table:table-cell office:value-type="string" table:style-name="ce1">
            <text:p>05/04/2022</text:p>
          </table:table-cell>
          <table:table-cell office:value-type="float" office:value="34.35" table:style-name="ce3">
            <text:p>34,3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726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SERVIZIO PAGOPA NOV/DIC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8328165B29</text:p>
          </table:table-cell>
          <table:table-cell office:value-type="float" office:value="2022000302" table:style-name="ce2">
            <text:p>2022000302</text:p>
          </table:table-cell>
          <table:table-cell office:value-type="string" table:style-name="ce1">
            <text:p>05/04/2022</text:p>
          </table:table-cell>
          <table:table-cell office:value-type="float" office:value="1006.5" table:style-name="ce3">
            <text:p>1.006,5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64540" table:style-name="ce2">
            <text:p>164540</text:p>
          </table:table-cell>
          <table:table-cell office:value-type="string" table:style-name="ce1">
            <text:p>CAPITANERIA DI PORTO-DIREZIONE MARITTIMA</text:p>
          </table:table-cell>
          <table:table-cell table:style-name="ce1"/>
          <table:table-cell office:value-type="string" table:style-name="ce1">
            <text:p>80008350425</text:p>
          </table:table-cell>
          <table:table-cell office:value-type="string" table:style-name="ce1">
            <text:p>BANCHINA N.SAURO 18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4894-2022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ANNO 2021 MON.BALNEAZ.CIMP.BIOTA PR. 4894/2022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27/04/2022</text:p>
          </table:table-cell>
          <table:table-cell table:style-name="ce1"/>
          <table:table-cell office:value-type="float" office:value="2022000359" table:style-name="ce2">
            <text:p>2022000359</text:p>
          </table:table-cell>
          <table:table-cell office:value-type="string" table:style-name="ce1">
            <text:p>09/05/2022</text:p>
          </table:table-cell>
          <table:table-cell office:value-type="float" office:value="10446.299999999999" table:style-name="ce3">
            <text:p>10.446,3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013506</text:p>
          </table:table-cell>
          <table:table-cell office:value-type="string" table:style-name="ce1">
            <text:p>01/02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2/04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Z8D2F0EB2D</text:p>
          </table:table-cell>
          <table:table-cell office:value-type="float" office:value="2022000291" table:style-name="ce2">
            <text:p>2022000291</text:p>
          </table:table-cell>
          <table:table-cell office:value-type="string" table:style-name="ce1">
            <text:p>04/04/2022</text:p>
          </table:table-cell>
          <table:table-cell office:value-type="float" office:value="120.39" table:style-name="ce3">
            <text:p>120,3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016790</text:p>
          </table:table-cell>
          <table:table-cell office:value-type="string" table:style-name="ce1">
            <text:p>01/02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2/04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8500031F77</text:p>
          </table:table-cell>
          <table:table-cell office:value-type="float" office:value="2022000291" table:style-name="ce2">
            <text:p>2022000291</text:p>
          </table:table-cell>
          <table:table-cell office:value-type="string" table:style-name="ce1">
            <text:p>04/04/2022</text:p>
          </table:table-cell>
          <table:table-cell office:value-type="float" office:value="52.3" table:style-name="ce3">
            <text:p>52,3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11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Z77279CAA1</text:p>
          </table:table-cell>
          <table:table-cell office:value-type="float" office:value="2022000501" table:style-name="ce2">
            <text:p>2022000501</text:p>
          </table:table-cell>
          <table:table-cell office:value-type="string" table:style-name="ce1">
            <text:p>17/06/2022</text:p>
          </table:table-cell>
          <table:table-cell office:value-type="float" office:value="286.7" table:style-name="ce3">
            <text:p>286,7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RESTEK S.R.L.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VIA G. MIGLIOLI 2/A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009/PA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0/03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D832FE0BA</text:p>
          </table:table-cell>
          <table:table-cell office:value-type="float" office:value="2022000568" table:style-name="ce2">
            <text:p>2022000568</text:p>
          </table:table-cell>
          <table:table-cell office:value-type="string" table:style-name="ce1">
            <text:p>24/06/2022</text:p>
          </table:table-cell>
          <table:table-cell office:value-type="float" office:value="1513.67" table:style-name="ce3">
            <text:p>1.513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38/22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NOLEGGIO SONDA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8975852364</text:p>
          </table:table-cell>
          <table:table-cell office:value-type="float" office:value="2022000374" table:style-name="ce2">
            <text:p>2022000374</text:p>
          </table:table-cell>
          <table:table-cell office:value-type="string" table:style-name="ce1">
            <text:p>16/05/2022</text:p>
          </table:table-cell>
          <table:table-cell office:value-type="float" office:value="1830" table:style-name="ce3">
            <text:p>1.83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21" table:style-name="ce2">
            <text:p>320821</text:p>
          </table:table-cell>
          <table:table-cell office:value-type="string" table:style-name="ce1">
            <text:p>EUSOFT S.R.L.</text:p>
          </table:table-cell>
          <table:table-cell office:value-type="string" table:style-name="ce1">
            <text:p>05067920727</text:p>
          </table:table-cell>
          <table:table-cell office:value-type="string" table:style-name="ce1">
            <text:p>05067920727</text:p>
          </table:table-cell>
          <table:table-cell office:value-type="string" table:style-name="ce1">
            <text:p>VIA MARCO PARTIPILO 38</text:p>
          </table:table-cell>
          <table:table-cell office:value-type="string" table:style-name="ce1">
            <text:p>70100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3/PA</text:p>
          </table:table-cell>
          <table:table-cell office:value-type="string" table:style-name="ce1">
            <text:p>04/02/2022</text:p>
          </table:table-cell>
          <table:table-cell office:value-type="string" table:style-name="ce1">
            <text:p>CANONE DICEMBRE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325218B38</text:p>
          </table:table-cell>
          <table:table-cell office:value-type="float" office:value="2022000569" table:style-name="ce2">
            <text:p>2022000569</text:p>
          </table:table-cell>
          <table:table-cell office:value-type="string" table:style-name="ce1">
            <text:p>24/06/2022</text:p>
          </table:table-cell>
          <table:table-cell office:value-type="float" office:value="3456.66" table:style-name="ce3">
            <text:p>3.456,6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44" table:style-name="ce2">
            <text:p>1544</text:p>
          </table:table-cell>
          <table:table-cell office:value-type="string" table:style-name="ce1">
            <text:p>EUROCARTA SRL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VIA DELLE MAESTRANZE, 13/15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9332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FORNITURA PER UFFICIO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ZDB33D7E1F</text:p>
          </table:table-cell>
          <table:table-cell office:value-type="float" office:value="2022000561" table:style-name="ce2">
            <text:p>2022000561</text:p>
          </table:table-cell>
          <table:table-cell office:value-type="string" table:style-name="ce1">
            <text:p>24/06/2022</text:p>
          </table:table-cell>
          <table:table-cell office:value-type="float" office:value="656.04" table:style-name="ce3">
            <text:p>656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9C343AF3A</text:p>
          </table:table-cell>
          <table:table-cell office:value-type="float" office:value="2022000464" table:style-name="ce2">
            <text:p>2022000464</text:p>
          </table:table-cell>
          <table:table-cell office:value-type="string" table:style-name="ce1">
            <text:p>14/06/2022</text:p>
          </table:table-cell>
          <table:table-cell office:value-type="float" office:value="827.89" table:style-name="ce3">
            <text:p>827,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8011" table:style-name="ce2">
            <text:p>108011</text:p>
          </table:table-cell>
          <table:table-cell office:value-type="string" table:style-name="ce1">
            <text:p>CIANNAVEI - SRL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00427600440</text:p>
          </table:table-cell>
          <table:table-cell office:value-type="string" table:style-name="ce1">
            <text:p>VIA DELL'ASPO, 50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LINEA ADDUZIONE ACQUA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3034DFCFE</text:p>
          </table:table-cell>
          <table:table-cell office:value-type="float" office:value="2022000495" table:style-name="ce2">
            <text:p>2022000495</text:p>
          </table:table-cell>
          <table:table-cell office:value-type="string" table:style-name="ce1">
            <text:p>17/06/2022</text:p>
          </table:table-cell>
          <table:table-cell office:value-type="float" office:value="1232.2" table:style-name="ce3">
            <text:p>1.232,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058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VERIFICA ALLACCIO IDRICO PER NUOVI DISTRIBUTORI</text:p>
          </table:table-cell>
          <table:table-cell office:value-type="string" table:style-name="ce1">
            <text:p>25/04/202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A1352E218</text:p>
          </table:table-cell>
          <table:table-cell office:value-type="float" office:value="2022000430" table:style-name="ce2">
            <text:p>2022000430</text:p>
          </table:table-cell>
          <table:table-cell office:value-type="string" table:style-name="ce1">
            <text:p>01/06/2022</text:p>
          </table:table-cell>
          <table:table-cell office:value-type="float" office:value="132.88999999999999" table:style-name="ce3">
            <text:p>132,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AQUARIA SRL</text:p>
          </table:table-cell>
          <table:table-cell office:value-type="string" table:style-name="ce1">
            <text:p>09862770154</text:p>
          </table:table-cell>
          <table:table-cell office:value-type="string" table:style-name="ce1">
            <text:p>09862770154</text:p>
          </table:table-cell>
          <table:table-cell office:value-type="string" table:style-name="ce1">
            <text:p>VIA DELLA LEVATA, 14</text:p>
          </table:table-cell>
          <table:table-cell office:value-type="string" table:style-name="ce1">
            <text:p>20084</text:p>
          </table:table-cell>
          <table:table-cell office:value-type="string" table:style-name="ce1">
            <text:p>LACCHIARELL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001-0CPAPA</text:p>
          </table:table-cell>
          <table:table-cell office:value-type="string" table:style-name="ce1">
            <text:p>13/01/2022</text:p>
          </table:table-cell>
          <table:table-cell office:value-type="string" table:style-name="ce1">
            <text:p>FLUSSIMETRO</text:p>
          </table:table-cell>
          <table:table-cell office:value-type="string" table:style-name="ce1">
            <text:p>14/03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BD33B152A</text:p>
          </table:table-cell>
          <table:table-cell office:value-type="float" office:value="2022000517" table:style-name="ce2">
            <text:p>2022000517</text:p>
          </table:table-cell>
          <table:table-cell office:value-type="string" table:style-name="ce1">
            <text:p>20/06/2022</text:p>
          </table:table-cell>
          <table:table-cell office:value-type="float" office:value="3048.78" table:style-name="ce3">
            <text:p>3.048,7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0200081796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<text:s text:c="12"/>FATTURA CONSUMI SERVIZIO ACQUA CLIENTE</text:p>
          </table:table-cell>
          <table:table-cell office:value-type="string" table:style-name="ce1">
            <text:p>09/03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ZC731A6F67</text:p>
          </table:table-cell>
          <table:table-cell office:value-type="float" office:value="2022000294" table:style-name="ce2">
            <text:p>2022000294</text:p>
          </table:table-cell>
          <table:table-cell office:value-type="string" table:style-name="ce1">
            <text:p>04/04/2022</text:p>
          </table:table-cell>
          <table:table-cell office:value-type="float" office:value="254.93" table:style-name="ce3">
            <text:p>254,9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88" table:style-name="ce2">
            <text:p>320788</text:p>
          </table:table-cell>
          <table:table-cell office:value-type="string" table:style-name="ce1">
            <text:p>NET 4 PARTNERS SRL</text:p>
          </table:table-cell>
          <table:table-cell office:value-type="string" table:style-name="ce1">
            <text:p>03221711207</text:p>
          </table:table-cell>
          <table:table-cell office:value-type="string" table:style-name="ce1">
            <text:p>03221711207</text:p>
          </table:table-cell>
          <table:table-cell office:value-type="string" table:style-name="ce1">
            <text:p>VIA MARCONI 102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SUPPORTO SPECIALISTICO INFOMRATICO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6273266A2</text:p>
          </table:table-cell>
          <table:table-cell office:value-type="float" office:value="2022000473" table:style-name="ce2">
            <text:p>2022000473</text:p>
          </table:table-cell>
          <table:table-cell office:value-type="string" table:style-name="ce1">
            <text:p>16/06/2022</text:p>
          </table:table-cell>
          <table:table-cell office:value-type="float" office:value="4392" table:style-name="ce3">
            <text:p>4.392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32186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GENNAIO 22 SEDI ARPAM</text:p>
          </table:table-cell>
          <table:table-cell office:value-type="string" table:style-name="ce1">
            <text:p>09/03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8379979170</text:p>
          </table:table-cell>
          <table:table-cell office:value-type="float" office:value="2022000303" table:style-name="ce2">
            <text:p>2022000303</text:p>
          </table:table-cell>
          <table:table-cell office:value-type="string" table:style-name="ce1">
            <text:p>05/04/2022</text:p>
          </table:table-cell>
          <table:table-cell office:value-type="float" office:value="12308.02" table:style-name="ce3">
            <text:p>12.308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4" table:style-name="ce2">
            <text:p>320864</text:p>
          </table:table-cell>
          <table:table-cell office:value-type="string" table:style-name="ce1">
            <text:p>PESARO EXPRESS DI GIOVANNINI FABIO</text:p>
          </table:table-cell>
          <table:table-cell office:value-type="string" table:style-name="ce1">
            <text:p>00608770418</text:p>
          </table:table-cell>
          <table:table-cell office:value-type="string" table:style-name="ce1">
            <text:p>GVNFBA57M25F474O</text:p>
          </table:table-cell>
          <table:table-cell office:value-type="string" table:style-name="ce1">
            <text:p>VIA YURI GAGARIN N. 182</text:p>
          </table:table-cell>
          <table:table-cell table:number-columns-repeated="3" table:style-name="ce1"/>
          <table:table-cell office:value-type="string" table:style-name="ce1">
            <text:p>FPA 2/22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SERVIZIO TRASPORTO CAMPION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93356F76C</text:p>
          </table:table-cell>
          <table:table-cell office:value-type="float" office:value="2022000456" table:style-name="ce2">
            <text:p>2022000456</text:p>
          </table:table-cell>
          <table:table-cell office:value-type="string" table:style-name="ce1">
            <text:p>14/06/2022</text:p>
          </table:table-cell>
          <table:table-cell office:value-type="float" office:value="1024.8" table:style-name="ce3">
            <text:p>1.024,8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2124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790513214C</text:p>
          </table:table-cell>
          <table:table-cell office:value-type="float" office:value="2022000428" table:style-name="ce2">
            <text:p>2022000428</text:p>
          </table:table-cell>
          <table:table-cell office:value-type="string" table:style-name="ce1">
            <text:p>31/05/2022</text:p>
          </table:table-cell>
          <table:table-cell office:value-type="float" office:value="140.38999999999999" table:style-name="ce3">
            <text:p>140,3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8" table:style-name="ce2">
            <text:p>320838</text:p>
          </table:table-cell>
          <table:table-cell office:value-type="string" table:style-name="ce1">
            <text:p>CISA LAVORI COOP SOCIALE</text:p>
          </table:table-cell>
          <table:table-cell office:value-type="string" table:style-name="ce1">
            <text:p>02431860424</text:p>
          </table:table-cell>
          <table:table-cell office:value-type="string" table:style-name="ce1">
            <text:p>02431860424</text:p>
          </table:table-cell>
          <table:table-cell office:value-type="string" table:style-name="ce1">
            <text:p>VIA ARCHIMEDE PASQUINELLI 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4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SPOSTAMENTO MOBILI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96338CC19</text:p>
          </table:table-cell>
          <table:table-cell office:value-type="float" office:value="2022000451" table:style-name="ce2">
            <text:p>2022000451</text:p>
          </table:table-cell>
          <table:table-cell office:value-type="string" table:style-name="ce1">
            <text:p>13/06/2022</text:p>
          </table:table-cell>
          <table:table-cell office:value-type="float" office:value="627.08000000000004" table:style-name="ce3">
            <text:p>627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ASSISTENZA TECNICA MANUTENZIONE HARDWARE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9113695B06</text:p>
          </table:table-cell>
          <table:table-cell office:value-type="float" office:value="2022000508" table:style-name="ce2">
            <text:p>2022000508</text:p>
          </table:table-cell>
          <table:table-cell office:value-type="string" table:style-name="ce1">
            <text:p>17/06/2022</text:p>
          </table:table-cell>
          <table:table-cell office:value-type="float" office:value="1220" table:style-name="ce3">
            <text:p>1.22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53" table:style-name="ce2">
            <text:p>316653</text:p>
          </table:table-cell>
          <table:table-cell office:value-type="string" table:style-name="ce1">
            <text:p>BS EDILE ITALIA SRL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VIA DON ANTONIO BURATELLI N.39/A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1-1-000003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9E34D634B</text:p>
          </table:table-cell>
          <table:table-cell office:value-type="float" office:value="2022000455" table:style-name="ce2">
            <text:p>2022000455</text:p>
          </table:table-cell>
          <table:table-cell office:value-type="string" table:style-name="ce1">
            <text:p>14/06/2022</text:p>
          </table:table-cell>
          <table:table-cell office:value-type="float" office:value="4026" table:style-name="ce3">
            <text:p>4.026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544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3/06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9060638303</text:p>
          </table:table-cell>
          <table:table-cell office:value-type="float" office:value="2022000522" table:style-name="ce2">
            <text:p>2022000522</text:p>
          </table:table-cell>
          <table:table-cell office:value-type="string" table:style-name="ce1">
            <text:p>20/06/2022</text:p>
          </table:table-cell>
          <table:table-cell office:value-type="float" office:value="146.4" table:style-name="ce3">
            <text:p>146,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/PA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GASOLIO PER MEZZO NAUTICO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8989549A81</text:p>
          </table:table-cell>
          <table:table-cell office:value-type="float" office:value="2022000385" table:style-name="ce2">
            <text:p>2022000385</text:p>
          </table:table-cell>
          <table:table-cell office:value-type="string" table:style-name="ce1">
            <text:p>17/05/2022</text:p>
          </table:table-cell>
          <table:table-cell office:value-type="float" office:value="818.1" table:style-name="ce3">
            <text:p>818,1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56715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NOLEGGIO FOTOCOPIATRICI GEN-APR</text:p>
          </table:table-cell>
          <table:table-cell office:value-type="string" table:style-name="ce1">
            <text:p>15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ZCE25D5A91</text:p>
          </table:table-cell>
          <table:table-cell office:value-type="float" office:value="2022000383" table:style-name="ce2">
            <text:p>2022000383</text:p>
          </table:table-cell>
          <table:table-cell office:value-type="string" table:style-name="ce1">
            <text:p>17/05/2022</text:p>
          </table:table-cell>
          <table:table-cell office:value-type="float" office:value="203.4" table:style-name="ce3">
            <text:p>203,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546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ATTREZZATURA DA LABORATORIO</text:p>
          </table:table-cell>
          <table:table-cell office:value-type="string" table:style-name="ce1">
            <text:p>03/06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9060638303</text:p>
          </table:table-cell>
          <table:table-cell office:value-type="float" office:value="2022000522" table:style-name="ce2">
            <text:p>2022000522</text:p>
          </table:table-cell>
          <table:table-cell office:value-type="string" table:style-name="ce1">
            <text:p>20/06/2022</text:p>
          </table:table-cell>
          <table:table-cell office:value-type="float" office:value="797.88" table:style-name="ce3">
            <text:p>797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4" table:style-name="ce2">
            <text:p>319064</text:p>
          </table:table-cell>
          <table:table-cell office:value-type="string" table:style-name="ce1">
            <text:p>MA.RECO SERVIZI PER L'AMBIENTE</text:p>
          </table:table-cell>
          <table:table-cell office:value-type="string" table:style-name="ce1">
            <text:p>01868100437</text:p>
          </table:table-cell>
          <table:table-cell table:style-name="ce1"/>
          <table:table-cell office:value-type="string" table:style-name="ce1">
            <text:p>VIA PIANE DI POTENZA 3/D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9/P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SERVIZIO TRSPORTO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Z713569BE6</text:p>
          </table:table-cell>
          <table:table-cell office:value-type="float" office:value="2022000503" table:style-name="ce2">
            <text:p>2022000503</text:p>
          </table:table-cell>
          <table:table-cell office:value-type="string" table:style-name="ce1">
            <text:p>17/06/2022</text:p>
          </table:table-cell>
          <table:table-cell office:value-type="float" office:value="4587.2" table:style-name="ce3">
            <text:p>4.587,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118837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MARZO CENTRALINE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379979170</text:p>
          </table:table-cell>
          <table:table-cell office:value-type="float" office:value="2022000443" table:style-name="ce2">
            <text:p>2022000443</text:p>
          </table:table-cell>
          <table:table-cell office:value-type="string" table:style-name="ce1">
            <text:p>08/06/2022</text:p>
          </table:table-cell>
          <table:table-cell office:value-type="float" office:value="1743.29" table:style-name="ce3">
            <text:p>1.743,2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1790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MANUTENZIONE SOFTWARE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9027494BB5</text:p>
          </table:table-cell>
          <table:table-cell office:value-type="float" office:value="2022000448" table:style-name="ce2">
            <text:p>2022000448</text:p>
          </table:table-cell>
          <table:table-cell office:value-type="string" table:style-name="ce1">
            <text:p>13/06/2022</text:p>
          </table:table-cell>
          <table:table-cell office:value-type="float" office:value="4819" table:style-name="ce3">
            <text:p>4.819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313/S2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TRASPORTO E SMALTIMENTO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Z3935394F1</text:p>
          </table:table-cell>
          <table:table-cell office:value-type="float" office:value="2022000579" table:style-name="ce2">
            <text:p>2022000579</text:p>
          </table:table-cell>
          <table:table-cell office:value-type="string" table:style-name="ce1">
            <text:p>29/06/2022</text:p>
          </table:table-cell>
          <table:table-cell office:value-type="float" office:value="63.39" table:style-name="ce3">
            <text:p>63,3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0732872</text:p>
          </table:table-cell>
          <table:table-cell office:value-type="string" table:style-name="ce1">
            <text:p>12/04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2/05/2022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Z2D330D1EA</text:p>
          </table:table-cell>
          <table:table-cell office:value-type="float" office:value="2022000436" table:style-name="ce2">
            <text:p>2022000436</text:p>
          </table:table-cell>
          <table:table-cell office:value-type="string" table:style-name="ce1">
            <text:p>07/06/2022</text:p>
          </table:table-cell>
          <table:table-cell office:value-type="float" office:value="444.85" table:style-name="ce3">
            <text:p>444,8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407877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9061433311</text:p>
          </table:table-cell>
          <table:table-cell office:value-type="float" office:value="2022000516" table:style-name="ce2">
            <text:p>2022000516</text:p>
          </table:table-cell>
          <table:table-cell office:value-type="string" table:style-name="ce1">
            <text:p>20/06/2022</text:p>
          </table:table-cell>
          <table:table-cell office:value-type="float" office:value="4860.99" table:style-name="ce3">
            <text:p>4.860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63" table:style-name="ce2">
            <text:p>2563</text:p>
          </table:table-cell>
          <table:table-cell office:value-type="string" table:style-name="ce1">
            <text:p>IDEXX LABORATORIES ITALIA SRL</text:p>
          </table:table-cell>
          <table:table-cell office:value-type="string" table:style-name="ce1">
            <text:p>12032450152</text:p>
          </table:table-cell>
          <table:table-cell office:value-type="string" table:style-name="ce1">
            <text:p>12032450152</text:p>
          </table:table-cell>
          <table:table-cell office:value-type="string" table:style-name="ce1">
            <text:p>VIA G. SILVA N. 36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010905</text:p>
          </table:table-cell>
          <table:table-cell office:value-type="string" table:style-name="ce1">
            <text:p>25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503565346</text:p>
          </table:table-cell>
          <table:table-cell office:value-type="float" office:value="2022000494" table:style-name="ce2">
            <text:p>2022000494</text:p>
          </table:table-cell>
          <table:table-cell office:value-type="string" table:style-name="ce1">
            <text:p>17/06/2022</text:p>
          </table:table-cell>
          <table:table-cell office:value-type="float" office:value="4502.5600000000004" table:style-name="ce3">
            <text:p>4.502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INPDAP / EQUITALIA MARCHE</text:p>
          </table:table-cell>
          <table:table-cell table:number-columns-repeated="3" table:style-name="ce1"/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Recupero maggiori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REC. MAG. ONERI DA MIGLIORAMENTI CONTRATTUALI</text:p>
          </table:table-cell>
          <table:table-cell office:value-type="string" table:style-name="ce1">
            <text:p>02/07/2022</text:p>
          </table:table-cell>
          <table:table-cell office:value-type="string" table:style-name="ce1">
            <text:p>03/05/2022</text:p>
          </table:table-cell>
          <table:table-cell table:number-columns-repeated="2" table:style-name="ce1"/>
          <table:table-cell office:value-type="float" office:value="2022000354" table:style-name="ce2">
            <text:p>2022000354</text:p>
          </table:table-cell>
          <table:table-cell office:value-type="string" table:style-name="ce1">
            <text:p>03/05/2022</text:p>
          </table:table-cell>
          <table:table-cell office:value-type="float" office:value="3543.52" table:style-name="ce3">
            <text:p>3.543,5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56714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NOLEGGIO FOTOCOPIATRICI GEN-APR</text:p>
          </table:table-cell>
          <table:table-cell office:value-type="string" table:style-name="ce1">
            <text:p>15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ZEA25D594A</text:p>
          </table:table-cell>
          <table:table-cell office:value-type="float" office:value="2022000383" table:style-name="ce2">
            <text:p>2022000383</text:p>
          </table:table-cell>
          <table:table-cell office:value-type="string" table:style-name="ce1">
            <text:p>17/05/2022</text:p>
          </table:table-cell>
          <table:table-cell office:value-type="float" office:value="203.4" table:style-name="ce3">
            <text:p>203,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234" table:style-name="ce2">
            <text:p>319234</text:p>
          </table:table-cell>
          <table:table-cell office:value-type="string" table:style-name="ce1">
            <text:p>CAMERA DI COMMERCIO DELLE MARCHE</text:p>
          </table:table-cell>
          <table:table-cell office:value-type="string" table:style-name="ce1">
            <text:p>02789930423</text:p>
          </table:table-cell>
          <table:table-cell office:value-type="string" table:style-name="ce1">
            <text:p>02789930423</text:p>
          </table:table-cell>
          <table:table-cell office:value-type="string" table:style-name="ce1">
            <text:p>LARGO XXIV MAGGIO, 1</text:p>
          </table:table-cell>
          <table:table-cell office:value-type="string" table:style-name="ce1">
            <text:p>60123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scrizione albo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ISCRIZIONE ALBO GESTORI AMBIENTALI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26/04/2022</text:p>
          </table:table-cell>
          <table:table-cell table:number-columns-repeated="2" table:style-name="ce1"/>
          <table:table-cell office:value-type="float" office:value="2022000346" table:style-name="ce2">
            <text:p>2022000346</text:p>
          </table:table-cell>
          <table:table-cell office:value-type="string" table:style-name="ce1">
            <text:p>26/04/2022</text:p>
          </table:table-cell>
          <table:table-cell office:value-type="float" office:value="50" table:style-name="ce3">
            <text:p>5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4" table:style-name="ce2">
            <text:p>320864</text:p>
          </table:table-cell>
          <table:table-cell office:value-type="string" table:style-name="ce1">
            <text:p>PESARO EXPRESS DI GIOVANNINI FABIO</text:p>
          </table:table-cell>
          <table:table-cell office:value-type="string" table:style-name="ce1">
            <text:p>00608770418</text:p>
          </table:table-cell>
          <table:table-cell office:value-type="string" table:style-name="ce1">
            <text:p>GVNFBA57M25F474O</text:p>
          </table:table-cell>
          <table:table-cell office:value-type="string" table:style-name="ce1">
            <text:p>VIA YURI GAGARIN N. 182</text:p>
          </table:table-cell>
          <table:table-cell table:number-columns-repeated="3" table:style-name="ce1"/>
          <table:table-cell office:value-type="string" table:style-name="ce1">
            <text:p>FPA 1/22</text:p>
          </table:table-cell>
          <table:table-cell office:value-type="string" table:style-name="ce1">
            <text:p>11/03/2022</text:p>
          </table:table-cell>
          <table:table-cell office:value-type="string" table:style-name="ce1">
            <text:p>TRASPORTO CAMPOIONI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4E356DB05</text:p>
          </table:table-cell>
          <table:table-cell office:value-type="float" office:value="2022000456" table:style-name="ce2">
            <text:p>2022000456</text:p>
          </table:table-cell>
          <table:table-cell office:value-type="string" table:style-name="ce1">
            <text:p>14/06/2022</text:p>
          </table:table-cell>
          <table:table-cell office:value-type="float" office:value="1207.8" table:style-name="ce3">
            <text:p>1.207,8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9825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NOLEGGIO DICEMBRE MARZO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ZBB270944D</text:p>
          </table:table-cell>
          <table:table-cell office:value-type="float" office:value="2022000314" table:style-name="ce2">
            <text:p>2022000314</text:p>
          </table:table-cell>
          <table:table-cell office:value-type="string" table:style-name="ce1">
            <text:p>13/04/2022</text:p>
          </table:table-cell>
          <table:table-cell office:value-type="float" office:value="152.28" table:style-name="ce3">
            <text:p>152,2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9825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NOLEGGIO DICEMBRE MARZO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ZBB270944D</text:p>
          </table:table-cell>
          <table:table-cell office:value-type="float" office:value="2022000314" table:style-name="ce2">
            <text:p>2022000314</text:p>
          </table:table-cell>
          <table:table-cell office:value-type="string" table:style-name="ce1">
            <text:p>13/04/2022</text:p>
          </table:table-cell>
          <table:table-cell office:value-type="float" office:value="76.150000000000006" table:style-name="ce3">
            <text:p>76,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1470T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575" table:style-name="ce2">
            <text:p>2022000575</text:p>
          </table:table-cell>
          <table:table-cell office:value-type="string" table:style-name="ce1">
            <text:p>29/06/2022</text:p>
          </table:table-cell>
          <table:table-cell office:value-type="float" office:value="6.3" table:style-name="ce3">
            <text:p>6,3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3" table:style-name="ce2">
            <text:p>320873</text:p>
          </table:table-cell>
          <table:table-cell office:value-type="string" table:style-name="ce1">
            <text:p>TADDEI LUCIANO</text:p>
          </table:table-cell>
          <table:table-cell office:value-type="string" table:style-name="ce1">
            <text:p>01069050449</text:p>
          </table:table-cell>
          <table:table-cell office:value-type="string" table:style-name="ce1">
            <text:p>TDDLCN56T13B474Q</text:p>
          </table:table-cell>
          <table:table-cell office:value-type="string" table:style-name="ce1">
            <text:p>VIA LOMBARDIA N. 154</text:p>
          </table:table-cell>
          <table:table-cell office:value-type="string" table:style-name="ce1">
            <text:p>63811</text:p>
          </table:table-cell>
          <table:table-cell office:value-type="string" table:style-name="ce1">
            <text:p>SANT'ELPIDIO A MARE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FATTPA 2_22</text:p>
          </table:table-cell>
          <table:table-cell office:value-type="string" table:style-name="ce1">
            <text:p>14/05/2022</text:p>
          </table:table-cell>
          <table:table-cell office:value-type="string" table:style-name="ce1">
            <text:p>INDAGINE MON. ACQUE BASSO BACINO CHIENTI 2022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8710093420</text:p>
          </table:table-cell>
          <table:table-cell office:value-type="float" office:value="2022000381" table:style-name="ce2">
            <text:p>2022000381</text:p>
          </table:table-cell>
          <table:table-cell office:value-type="string" table:style-name="ce1">
            <text:p>17/05/2022</text:p>
          </table:table-cell>
          <table:table-cell office:value-type="float" office:value="12200" table:style-name="ce3">
            <text:p>12.20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1499765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PERIODO 3/22 FEB-MAR CELLULARI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09/06/2022</text:p>
          </table:table-cell>
          <table:table-cell table:style-name="ce1"/>
          <table:table-cell office:value-type="string" table:style-name="ce1">
            <text:p>ZC5276F489</text:p>
          </table:table-cell>
          <table:table-cell office:value-type="float" office:value="2022000444" table:style-name="ce2">
            <text:p>2022000444</text:p>
          </table:table-cell>
          <table:table-cell office:value-type="string" table:style-name="ce1">
            <text:p>09/06/2022</text:p>
          </table:table-cell>
          <table:table-cell office:value-type="float" office:value="451.97" table:style-name="ce3">
            <text:p>451,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75682/216874/P2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83782259FB</text:p>
          </table:table-cell>
          <table:table-cell office:value-type="float" office:value="2022000457" table:style-name="ce2">
            <text:p>2022000457</text:p>
          </table:table-cell>
          <table:table-cell office:value-type="string" table:style-name="ce1">
            <text:p>14/06/2022</text:p>
          </table:table-cell>
          <table:table-cell office:value-type="float" office:value="22798.59" table:style-name="ce3">
            <text:p>22.798,5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2169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CANN CARTUCCIA A INCHISTRO</text:p>
          </table:table-cell>
          <table:table-cell office:value-type="string" table:style-name="ce1">
            <text:p>12/07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Z8F281D72E</text:p>
          </table:table-cell>
          <table:table-cell office:value-type="float" office:value="2022000553" table:style-name="ce2">
            <text:p>2022000553</text:p>
          </table:table-cell>
          <table:table-cell office:value-type="string" table:style-name="ce1">
            <text:p>23/06/2022</text:p>
          </table:table-cell>
          <table:table-cell office:value-type="float" office:value="513.86" table:style-name="ce3">
            <text:p>513,8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/>383/22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Z702B6153E</text:p>
          </table:table-cell>
          <table:table-cell office:value-type="float" office:value="2022000512" table:style-name="ce2">
            <text:p>2022000512</text:p>
          </table:table-cell>
          <table:table-cell office:value-type="string" table:style-name="ce1">
            <text:p>17/06/2022</text:p>
          </table:table-cell>
          <table:table-cell office:value-type="float" office:value="1676.89" table:style-name="ce3">
            <text:p>1.676,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200114303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20/03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6/06/2022</text:p>
          </table:table-cell>
          <table:table-cell table:style-name="ce1"/>
          <table:table-cell office:value-type="float" office:value="2022000484" table:style-name="ce2">
            <text:p>2022000484</text:p>
          </table:table-cell>
          <table:table-cell office:value-type="string" table:style-name="ce1">
            <text:p>17/06/2022</text:p>
          </table:table-cell>
          <table:table-cell office:value-type="float" office:value="33.06" table:style-name="ce3">
            <text:p>33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6160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LAVANOLO APRIL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8446515CAB</text:p>
          </table:table-cell>
          <table:table-cell office:value-type="float" office:value="2022000441" table:style-name="ce2">
            <text:p>2022000441</text:p>
          </table:table-cell>
          <table:table-cell office:value-type="string" table:style-name="ce1">
            <text:p>08/06/2022</text:p>
          </table:table-cell>
          <table:table-cell office:value-type="float" office:value="552.84" table:style-name="ce3">
            <text:p>552,8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26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CARTA FOTOCOPI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Z77279CAA1</text:p>
          </table:table-cell>
          <table:table-cell office:value-type="float" office:value="2022000501" table:style-name="ce2">
            <text:p>2022000501</text:p>
          </table:table-cell>
          <table:table-cell office:value-type="string" table:style-name="ce1">
            <text:p>17/06/2022</text:p>
          </table:table-cell>
          <table:table-cell office:value-type="float" office:value="71.680000000000007" table:style-name="ce3">
            <text:p>71,6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26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CARTA FOTOCOPI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Z77279CAA1</text:p>
          </table:table-cell>
          <table:table-cell office:value-type="float" office:value="2022000501" table:style-name="ce2">
            <text:p>2022000501</text:p>
          </table:table-cell>
          <table:table-cell office:value-type="string" table:style-name="ce1">
            <text:p>17/06/2022</text:p>
          </table:table-cell>
          <table:table-cell office:value-type="float" office:value="143.35" table:style-name="ce3">
            <text:p>143,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26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CARTA FOTOCOPI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Z77279CAA1</text:p>
          </table:table-cell>
          <table:table-cell office:value-type="float" office:value="2022000501" table:style-name="ce2">
            <text:p>2022000501</text:p>
          </table:table-cell>
          <table:table-cell office:value-type="string" table:style-name="ce1">
            <text:p>17/06/2022</text:p>
          </table:table-cell>
          <table:table-cell office:value-type="float" office:value="286.7" table:style-name="ce3">
            <text:p>286,7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26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CARTA FOTOCOPI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Z77279CAA1</text:p>
          </table:table-cell>
          <table:table-cell office:value-type="float" office:value="2022000501" table:style-name="ce2">
            <text:p>2022000501</text:p>
          </table:table-cell>
          <table:table-cell office:value-type="string" table:style-name="ce1">
            <text:p>17/06/2022</text:p>
          </table:table-cell>
          <table:table-cell office:value-type="float" office:value="573.4" table:style-name="ce3">
            <text:p>573,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26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CARTA FOTOCOPI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Z77279CAA1</text:p>
          </table:table-cell>
          <table:table-cell office:value-type="float" office:value="2022000501" table:style-name="ce2">
            <text:p>2022000501</text:p>
          </table:table-cell>
          <table:table-cell office:value-type="string" table:style-name="ce1">
            <text:p>17/06/2022</text:p>
          </table:table-cell>
          <table:table-cell office:value-type="float" office:value="286.7" table:style-name="ce3">
            <text:p>286,7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389161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CANONE ASSISTENZA OPERATIVA APRILE</text:p>
          </table:table-cell>
          <table:table-cell office:value-type="string" table:style-name="ce1">
            <text:p>15/07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738679935F</text:p>
          </table:table-cell>
          <table:table-cell office:value-type="float" office:value="2022000469" table:style-name="ce2">
            <text:p>2022000469</text:p>
          </table:table-cell>
          <table:table-cell office:value-type="string" table:style-name="ce1">
            <text:p>14/06/2022</text:p>
          </table:table-cell>
          <table:table-cell office:value-type="float" office:value="4175.96" table:style-name="ce3">
            <text:p>4.175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ol.118770787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30/4-31/8 RCA LIBRO MATRICOLA AUTO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4/05/2022</text:p>
          </table:table-cell>
          <table:table-cell table:style-name="ce1"/>
          <table:table-cell office:value-type="string" table:style-name="ce1">
            <text:p>78923426A6</text:p>
          </table:table-cell>
          <table:table-cell office:value-type="float" office:value="2022000412" table:style-name="ce2">
            <text:p>2022000412</text:p>
          </table:table-cell>
          <table:table-cell office:value-type="string" table:style-name="ce1">
            <text:p>24/05/2022</text:p>
          </table:table-cell>
          <table:table-cell office:value-type="float" office:value="10986" table:style-name="ce3">
            <text:p>10.986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ol. <text:s/>146845681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MAGGIO-AGO <text:s/>RC+CORPI RAFFAELLO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4/05/2022</text:p>
          </table:table-cell>
          <table:table-cell table:style-name="ce1"/>
          <table:table-cell office:value-type="string" table:style-name="ce1">
            <text:p>ZD62835CEF</text:p>
          </table:table-cell>
          <table:table-cell office:value-type="float" office:value="2022000418" table:style-name="ce2">
            <text:p>2022000418</text:p>
          </table:table-cell>
          <table:table-cell office:value-type="string" table:style-name="ce1">
            <text:p>24/05/2022</text:p>
          </table:table-cell>
          <table:table-cell office:value-type="float" office:value="307" table:style-name="ce3">
            <text:p>307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11157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CARTA IGENICA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5427B2711</text:p>
          </table:table-cell>
          <table:table-cell office:value-type="float" office:value="2022000461" table:style-name="ce2">
            <text:p>2022000461</text:p>
          </table:table-cell>
          <table:table-cell office:value-type="string" table:style-name="ce1">
            <text:p>14/06/2022</text:p>
          </table:table-cell>
          <table:table-cell office:value-type="float" office:value="689.91" table:style-name="ce3">
            <text:p>689,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<text:s/>15928</text:p>
          </table:table-cell>
          <table:table-cell office:value-type="string" table:style-name="ce1">
            <text:p>23/05/2022</text:p>
          </table:table-cell>
          <table:table-cell office:value-type="string" table:style-name="ce1">
            <text:p>BOLLI SCAD. MAGGIO 22-APRILE 23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30/05/2022</text:p>
          </table:table-cell>
          <table:table-cell table:number-columns-repeated="2" table:style-name="ce1"/>
          <table:table-cell office:value-type="float" office:value="2022000422" table:style-name="ce2">
            <text:p>2022000422</text:p>
          </table:table-cell>
          <table:table-cell office:value-type="string" table:style-name="ce1">
            <text:p>30/05/2022</text:p>
          </table:table-cell>
          <table:table-cell office:value-type="float" office:value="741.14" table:style-name="ce3">
            <text:p>741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1/PA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8989549A81</text:p>
          </table:table-cell>
          <table:table-cell office:value-type="float" office:value="2022000555" table:style-name="ce2">
            <text:p>2022000555</text:p>
          </table:table-cell>
          <table:table-cell office:value-type="string" table:style-name="ce1">
            <text:p>23/06/2022</text:p>
          </table:table-cell>
          <table:table-cell office:value-type="float" office:value="729.77" table:style-name="ce3">
            <text:p>729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5/PA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GASOLIO</text:p>
          </table:table-cell>
          <table:table-cell office:value-type="string" table:style-name="ce1">
            <text:p>06/08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8989549A81</text:p>
          </table:table-cell>
          <table:table-cell office:value-type="float" office:value="2022000555" table:style-name="ce2">
            <text:p>2022000555</text:p>
          </table:table-cell>
          <table:table-cell office:value-type="string" table:style-name="ce1">
            <text:p>23/06/2022</text:p>
          </table:table-cell>
          <table:table-cell office:value-type="float" office:value="1312.04" table:style-name="ce3">
            <text:p>1.312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62685</text:p>
          </table:table-cell>
          <table:table-cell office:value-type="string" table:style-name="ce1">
            <text:p>12/05/2022</text:p>
          </table:table-cell>
          <table:table-cell office:value-type="string" table:style-name="ce1">
            <text:p>NOLEGGIO FOTOCOPIATRICI FEBBRAIO</text:p>
          </table:table-cell>
          <table:table-cell office:value-type="string" table:style-name="ce1">
            <text:p>11/06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Z3D32BC8FD</text:p>
          </table:table-cell>
          <table:table-cell office:value-type="float" office:value="2022000440" table:style-name="ce2">
            <text:p>2022000440</text:p>
          </table:table-cell>
          <table:table-cell office:value-type="string" table:style-name="ce1">
            <text:p>08/06/2022</text:p>
          </table:table-cell>
          <table:table-cell office:value-type="float" office:value="241.88" table:style-name="ce3">
            <text:p>241,88</text:p>
          </table:table-cell>
          <table:table-cell table:number-columns-repeated="16365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164540" table:style-name="ce2">
            <text:p>164540</text:p>
          </table:table-cell>
          <table:table-cell office:value-type="string" table:style-name="ce1">
            <text:p>CAPITANERIA DI PORTO-DIREZIONE MARITTIMA</text:p>
          </table:table-cell>
          <table:table-cell table:style-name="ce1"/>
          <table:table-cell office:value-type="string" table:style-name="ce1">
            <text:p>80008350425</text:p>
          </table:table-cell>
          <table:table-cell office:value-type="string" table:style-name="ce1">
            <text:p>BANCHINA N.SAURO 18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ot.40847</text:p>
          </table:table-cell>
          <table:table-cell office:value-type="string" table:style-name="ce1">
            <text:p>03/12/2018</text:p>
          </table:table-cell>
          <table:table-cell office:value-type="string" table:style-name="ce1">
            <text:p>COLLA.ATTIVITA MONIT MARINO COSTIERO</text:p>
          </table:table-cell>
          <table:table-cell office:value-type="string" table:style-name="ce1">
            <text:p>01/02/2019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7/04/2022</text:p>
          </table:table-cell>
          <table:table-cell table:style-name="ce1"/>
          <table:table-cell office:value-type="float" office:value="2022000566" table:style-name="ce2">
            <text:p>2022000566</text:p>
          </table:table-cell>
          <table:table-cell office:value-type="string" table:style-name="ce1">
            <text:p>24/06/2022</text:p>
          </table:table-cell>
          <table:table-cell office:value-type="float" office:value="11137.17" table:style-name="ce3">
            <text:p>11.137,1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23720</text:p>
          </table:table-cell>
          <table:table-cell office:value-type="string" table:style-name="ce1">
            <text:p>01/09/2021</text:p>
          </table:table-cell>
          <table:table-cell office:value-type="string" table:style-name="ce1">
            <text:p>AFFRANCATURA POSTALE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8D2F0EB2D</text:p>
          </table:table-cell>
          <table:table-cell office:value-type="float" office:value="2022000367" table:style-name="ce2">
            <text:p>2022000367</text:p>
          </table:table-cell>
          <table:table-cell office:value-type="string" table:style-name="ce1">
            <text:p>10/05/2022</text:p>
          </table:table-cell>
          <table:table-cell office:value-type="float" office:value="13.5" table:style-name="ce3">
            <text:p>13,5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193880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CARBURANTE AUTO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21/03/2022</text:p>
          </table:table-cell>
          <table:table-cell office:value-type="string" table:style-name="ce1">
            <text:p>777835017B</text:p>
          </table:table-cell>
          <table:table-cell office:value-type="float" office:value="2022000298" table:style-name="ce2">
            <text:p>2022000298</text:p>
          </table:table-cell>
          <table:table-cell office:value-type="string" table:style-name="ce1">
            <text:p>05/04/2022</text:p>
          </table:table-cell>
          <table:table-cell office:value-type="float" office:value="2215.4499999999998" table:style-name="ce3">
            <text:p>2.215,4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339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790513214C</text:p>
          </table:table-cell>
          <table:table-cell office:value-type="float" office:value="2022000427" table:style-name="ce2">
            <text:p>2022000427</text:p>
          </table:table-cell>
          <table:table-cell office:value-type="string" table:style-name="ce1">
            <text:p>31/05/2022</text:p>
          </table:table-cell>
          <table:table-cell office:value-type="float" office:value="61.67" table:style-name="ce3">
            <text:p>61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01715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QUOTA MESE UTILIZZO RECIPIENTI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8454718DFF</text:p>
          </table:table-cell>
          <table:table-cell office:value-type="float" office:value="2022000477" table:style-name="ce2">
            <text:p>2022000477</text:p>
          </table:table-cell>
          <table:table-cell office:value-type="string" table:style-name="ce1">
            <text:p>17/06/2022</text:p>
          </table:table-cell>
          <table:table-cell office:value-type="float" office:value="2440" table:style-name="ce3">
            <text:p>2.44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017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6/03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A6343B2E7</text:p>
          </table:table-cell>
          <table:table-cell office:value-type="float" office:value="2022000463" table:style-name="ce2">
            <text:p>2022000463</text:p>
          </table:table-cell>
          <table:table-cell office:value-type="string" table:style-name="ce1">
            <text:p>14/06/2022</text:p>
          </table:table-cell>
          <table:table-cell office:value-type="float" office:value="265.95999999999998" table:style-name="ce3">
            <text:p>265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017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6/03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A6343B2E7</text:p>
          </table:table-cell>
          <table:table-cell office:value-type="float" office:value="2022000463" table:style-name="ce2">
            <text:p>2022000463</text:p>
          </table:table-cell>
          <table:table-cell office:value-type="string" table:style-name="ce1">
            <text:p>14/06/2022</text:p>
          </table:table-cell>
          <table:table-cell office:value-type="float" office:value="0.49" table:style-name="ce3">
            <text:p>0,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147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GUANTI MONOUSO</text:p>
          </table:table-cell>
          <table:table-cell office:value-type="string" table:style-name="ce1">
            <text:p>08/04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Z1134C8DC9</text:p>
          </table:table-cell>
          <table:table-cell office:value-type="float" office:value="2022000582" table:style-name="ce2">
            <text:p>2022000582</text:p>
          </table:table-cell>
          <table:table-cell office:value-type="string" table:style-name="ce1">
            <text:p>29/06/2022</text:p>
          </table:table-cell>
          <table:table-cell office:value-type="float" office:value="408.24" table:style-name="ce3">
            <text:p>408,2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38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<text:s/>GENNAIO FEBBRAIO 2022</text:p>
          </table:table-cell>
          <table:table-cell office:value-type="string" table:style-name="ce1">
            <text:p>26/04/2022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9027494BB5</text:p>
          </table:table-cell>
          <table:table-cell office:value-type="float" office:value="2022000447" table:style-name="ce2">
            <text:p>2022000447</text:p>
          </table:table-cell>
          <table:table-cell office:value-type="string" table:style-name="ce1">
            <text:p>13/06/2022</text:p>
          </table:table-cell>
          <table:table-cell office:value-type="float" office:value="2806" table:style-name="ce3">
            <text:p>2.806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2002034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9/03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5C34AC679</text:p>
          </table:table-cell>
          <table:table-cell office:value-type="float" office:value="2022000493" table:style-name="ce2">
            <text:p>2022000493</text:p>
          </table:table-cell>
          <table:table-cell office:value-type="string" table:style-name="ce1">
            <text:p>17/06/2022</text:p>
          </table:table-cell>
          <table:table-cell office:value-type="float" office:value="87.94" table:style-name="ce3">
            <text:p>87,9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61" table:style-name="ce2">
            <text:p>316661</text:p>
          </table:table-cell>
          <table:table-cell office:value-type="string" table:style-name="ce1">
            <text:p>COMPAGNIA GENERALE TELEMAR</text:p>
          </table:table-cell>
          <table:table-cell office:value-type="string" table:style-name="ce1">
            <text:p>00878161009</text:p>
          </table:table-cell>
          <table:table-cell office:value-type="string" table:style-name="ce1">
            <text:p>00394550586</text:p>
          </table:table-cell>
          <table:table-cell office:value-type="string" table:style-name="ce1">
            <text:p>VIALE TIZIANO N.19</text:p>
          </table:table-cell>
          <table:table-cell office:value-type="string" table:style-name="ce1">
            <text:p>0019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3101/F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RIMBORSO SPESE PER ONERI CIRCOSTEL PER ISPEZIONE</text:p>
          </table:table-cell>
          <table:table-cell office:value-type="string" table:style-name="ce1">
            <text:p>22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AC330BF33</text:p>
          </table:table-cell>
          <table:table-cell office:value-type="float" office:value="2022000502" table:style-name="ce2">
            <text:p>2022000502</text:p>
          </table:table-cell>
          <table:table-cell office:value-type="string" table:style-name="ce1">
            <text:p>17/06/2022</text:p>
          </table:table-cell>
          <table:table-cell office:value-type="float" office:value="133.07" table:style-name="ce3">
            <text:p>133,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04" table:style-name="ce2">
            <text:p>315504</text:p>
          </table:table-cell>
          <table:table-cell office:value-type="string" table:style-name="ce1">
            <text:p>SALVUCCI SAURO C. SNC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VIA PERANZONI N. 14/D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PA 2/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MANUTENZIONE PARCO MACCHINE TARGHE EK987FJ EK988FJ</text:p>
          </table:table-cell>
          <table:table-cell office:value-type="string" table:style-name="ce1">
            <text:p>23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Z6B351CFB7</text:p>
          </table:table-cell>
          <table:table-cell office:value-type="float" office:value="2022000500" table:style-name="ce2">
            <text:p>2022000500</text:p>
          </table:table-cell>
          <table:table-cell office:value-type="string" table:style-name="ce1">
            <text:p>17/06/2022</text:p>
          </table:table-cell>
          <table:table-cell office:value-type="float" office:value="424.56" table:style-name="ce3">
            <text:p>424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04" table:style-name="ce2">
            <text:p>320704</text:p>
          </table:table-cell>
          <table:table-cell office:value-type="string" table:style-name="ce1">
            <text:p>DINAMICA SPURGHI SRL</text:p>
          </table:table-cell>
          <table:table-cell office:value-type="string" table:style-name="ce1">
            <text:p>01356390433</text:p>
          </table:table-cell>
          <table:table-cell office:value-type="string" table:style-name="ce1">
            <text:p>01356390433</text:p>
          </table:table-cell>
          <table:table-cell office:value-type="string" table:style-name="ce1">
            <text:p>C.DA CONCE 6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TRE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62/EL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7/03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8E352616F</text:p>
          </table:table-cell>
          <table:table-cell office:value-type="float" office:value="2022000452" table:style-name="ce2">
            <text:p>2022000452</text:p>
          </table:table-cell>
          <table:table-cell office:value-type="string" table:style-name="ce1">
            <text:p>14/06/2022</text:p>
          </table:table-cell>
          <table:table-cell office:value-type="float" office:value="274.5" table:style-name="ce3">
            <text:p>274,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14" table:style-name="ce2">
            <text:p>320814</text:p>
          </table:table-cell>
          <table:table-cell office:value-type="string" table:style-name="ce1">
            <text:p>SECURTEX SRL</text:p>
          </table:table-cell>
          <table:table-cell office:value-type="string" table:style-name="ce1">
            <text:p>08894201006</text:p>
          </table:table-cell>
          <table:table-cell table:style-name="ce1"/>
          <table:table-cell office:value-type="string" table:style-name="ce1">
            <text:p>VIA PIETRO CASTELLI N. 62</text:p>
          </table:table-cell>
          <table:table-cell office:value-type="string" table:style-name="ce1">
            <text:p>00172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ATTPA 22009_22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12/04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C73389E7A</text:p>
          </table:table-cell>
          <table:table-cell office:value-type="float" office:value="2022000465" table:style-name="ce2">
            <text:p>2022000465</text:p>
          </table:table-cell>
          <table:table-cell office:value-type="string" table:style-name="ce1">
            <text:p>14/06/2022</text:p>
          </table:table-cell>
          <table:table-cell office:value-type="float" office:value="370.88" table:style-name="ce3">
            <text:p>370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525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05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7905244DB5</text:p>
          </table:table-cell>
          <table:table-cell office:value-type="float" office:value="2022000428" table:style-name="ce2">
            <text:p>2022000428</text:p>
          </table:table-cell>
          <table:table-cell office:value-type="string" table:style-name="ce1">
            <text:p>31/05/2022</text:p>
          </table:table-cell>
          <table:table-cell office:value-type="float" office:value="561.57000000000005" table:style-name="ce3">
            <text:p>561,5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525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05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79054041C2</text:p>
          </table:table-cell>
          <table:table-cell office:value-type="float" office:value="2022000428" table:style-name="ce2">
            <text:p>2022000428</text:p>
          </table:table-cell>
          <table:table-cell office:value-type="string" table:style-name="ce1">
            <text:p>31/05/2022</text:p>
          </table:table-cell>
          <table:table-cell office:value-type="float" office:value="107.97" table:style-name="ce3">
            <text:p>107,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623618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DIC-GENN <text:s/>CELLULARI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07/04/2022</text:p>
          </table:table-cell>
          <table:table-cell table:style-name="ce1"/>
          <table:table-cell office:value-type="string" table:style-name="ce1">
            <text:p>ZC5276F489</text:p>
          </table:table-cell>
          <table:table-cell office:value-type="float" office:value="2022000313" table:style-name="ce2">
            <text:p>2022000313</text:p>
          </table:table-cell>
          <table:table-cell office:value-type="string" table:style-name="ce1">
            <text:p>07/04/2022</text:p>
          </table:table-cell>
          <table:table-cell office:value-type="float" office:value="225.98" table:style-name="ce3">
            <text:p>225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623618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DIC-GENN <text:s/>CELLULARI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07/04/2022</text:p>
          </table:table-cell>
          <table:table-cell table:style-name="ce1"/>
          <table:table-cell office:value-type="string" table:style-name="ce1">
            <text:p>ZC5276F489</text:p>
          </table:table-cell>
          <table:table-cell office:value-type="float" office:value="2022000313" table:style-name="ce2">
            <text:p>2022000313</text:p>
          </table:table-cell>
          <table:table-cell office:value-type="string" table:style-name="ce1">
            <text:p>07/04/2022</text:p>
          </table:table-cell>
          <table:table-cell office:value-type="float" office:value="225.99" table:style-name="ce3">
            <text:p>225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1/PA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MANUTENZIONE MEZZO NAUTICO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8989549A81</text:p>
          </table:table-cell>
          <table:table-cell office:value-type="float" office:value="2022000385" table:style-name="ce2">
            <text:p>2022000385</text:p>
          </table:table-cell>
          <table:table-cell office:value-type="string" table:style-name="ce1">
            <text:p>17/05/2022</text:p>
          </table:table-cell>
          <table:table-cell office:value-type="float" office:value="296.45999999999998" table:style-name="ce3">
            <text:p>296,4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885860</text:p>
          </table:table-cell>
          <table:table-cell office:value-type="string" table:style-name="ce1">
            <text:p>21/04/2022</text:p>
          </table:table-cell>
          <table:table-cell office:value-type="string" table:style-name="ce1">
            <text:p>MARZO CONS.MARZO PU</text:p>
          </table:table-cell>
          <table:table-cell office:value-type="string" table:style-name="ce1">
            <text:p>21/05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9719943AB</text:p>
          </table:table-cell>
          <table:table-cell office:value-type="float" office:value="2022000364" table:style-name="ce2">
            <text:p>2022000364</text:p>
          </table:table-cell>
          <table:table-cell office:value-type="string" table:style-name="ce1">
            <text:p>10/05/2022</text:p>
          </table:table-cell>
          <table:table-cell office:value-type="float" office:value="350.99" table:style-name="ce3">
            <text:p>350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885864</text:p>
          </table:table-cell>
          <table:table-cell office:value-type="string" table:style-name="ce1">
            <text:p>21/04/2022</text:p>
          </table:table-cell>
          <table:table-cell office:value-type="string" table:style-name="ce1">
            <text:p>MARZO GAS DG</text:p>
          </table:table-cell>
          <table:table-cell office:value-type="string" table:style-name="ce1">
            <text:p>21/05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9719943AB</text:p>
          </table:table-cell>
          <table:table-cell office:value-type="float" office:value="2022000363" table:style-name="ce2">
            <text:p>2022000363</text:p>
          </table:table-cell>
          <table:table-cell office:value-type="string" table:style-name="ce1">
            <text:p>10/05/2022</text:p>
          </table:table-cell>
          <table:table-cell office:value-type="float" office:value="1185.69" table:style-name="ce3">
            <text:p>1.185,6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2" table:style-name="ce2">
            <text:p>314782</text:p>
          </table:table-cell>
          <table:table-cell office:value-type="string" table:style-name="ce1">
            <text:p>AGENZIA SIMON'S</text:p>
          </table:table-cell>
          <table:table-cell office:value-type="string" table:style-name="ce1">
            <text:p>00806610424</text:p>
          </table:table-cell>
          <table:table-cell table:style-name="ce1"/>
          <table:table-cell office:value-type="string" table:style-name="ce1">
            <text:p>VIA MARTIRI DELLA RESISTENZA N. 38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49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C2022/37 VARIAZIONE SEDE SU CARTE CIRCOLAZIONE AUT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0F351C796</text:p>
          </table:table-cell>
          <table:table-cell office:value-type="float" office:value="2022000472" table:style-name="ce2">
            <text:p>2022000472</text:p>
          </table:table-cell>
          <table:table-cell office:value-type="string" table:style-name="ce1">
            <text:p>15/06/2022</text:p>
          </table:table-cell>
          <table:table-cell office:value-type="float" office:value="903" table:style-name="ce3">
            <text:p>903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335107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9061433311</text:p>
          </table:table-cell>
          <table:table-cell office:value-type="float" office:value="2022000516" table:style-name="ce2">
            <text:p>2022000516</text:p>
          </table:table-cell>
          <table:table-cell office:value-type="string" table:style-name="ce1">
            <text:p>20/06/2022</text:p>
          </table:table-cell>
          <table:table-cell office:value-type="float" office:value="2910.46" table:style-name="ce3">
            <text:p>2.910,4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335107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9061433311</text:p>
          </table:table-cell>
          <table:table-cell office:value-type="float" office:value="2022000516" table:style-name="ce2">
            <text:p>2022000516</text:p>
          </table:table-cell>
          <table:table-cell office:value-type="string" table:style-name="ce1">
            <text:p>20/06/2022</text:p>
          </table:table-cell>
          <table:table-cell office:value-type="float" office:value="0.02" table:style-name="ce3">
            <text:p>0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090973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NOLEGGIO LUNGO TERMINE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738679935F</text:p>
          </table:table-cell>
          <table:table-cell office:value-type="float" office:value="2022000424" table:style-name="ce2">
            <text:p>2022000424</text:p>
          </table:table-cell>
          <table:table-cell office:value-type="string" table:style-name="ce1">
            <text:p>30/05/2022</text:p>
          </table:table-cell>
          <table:table-cell office:value-type="float" office:value="4223.6000000000004" table:style-name="ce3">
            <text:p>4.223,6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49707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897275687C</text:p>
          </table:table-cell>
          <table:table-cell office:value-type="float" office:value="2022000458" table:style-name="ce2">
            <text:p>2022000458</text:p>
          </table:table-cell>
          <table:table-cell office:value-type="string" table:style-name="ce1">
            <text:p>14/06/2022</text:p>
          </table:table-cell>
          <table:table-cell office:value-type="float" office:value="8939.67" table:style-name="ce3">
            <text:p>8.939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1000112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Z2D330D1EA</text:p>
          </table:table-cell>
          <table:table-cell office:value-type="float" office:value="2022000436" table:style-name="ce2">
            <text:p>2022000436</text:p>
          </table:table-cell>
          <table:table-cell office:value-type="string" table:style-name="ce1">
            <text:p>07/06/2022</text:p>
          </table:table-cell>
          <table:table-cell office:value-type="float" office:value="2417.87" table:style-name="ce3">
            <text:p>2.417,8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64/S2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Z16361242C</text:p>
          </table:table-cell>
          <table:table-cell office:value-type="float" office:value="2022000580" table:style-name="ce2">
            <text:p>2022000580</text:p>
          </table:table-cell>
          <table:table-cell office:value-type="string" table:style-name="ce1">
            <text:p>29/06/2022</text:p>
          </table:table-cell>
          <table:table-cell office:value-type="float" office:value="475.42" table:style-name="ce3">
            <text:p>475,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ol. <text:s/>119199846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MAGGIO-AGO <text:s/>RCT/RCO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4/05/2022</text:p>
          </table:table-cell>
          <table:table-cell table:style-name="ce1"/>
          <table:table-cell office:value-type="string" table:style-name="ce1">
            <text:p>78915980B0</text:p>
          </table:table-cell>
          <table:table-cell office:value-type="float" office:value="2022000416" table:style-name="ce2">
            <text:p>2022000416</text:p>
          </table:table-cell>
          <table:table-cell office:value-type="string" table:style-name="ce1">
            <text:p>24/05/2022</text:p>
          </table:table-cell>
          <table:table-cell office:value-type="float" office:value="7617" table:style-name="ce3">
            <text:p>7.617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1111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CARTUCCIA INCHIOSTRO</text:p>
          </table:table-cell>
          <table:table-cell office:value-type="string" table:style-name="ce1">
            <text:p>22/05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Z8F281D72E</text:p>
          </table:table-cell>
          <table:table-cell office:value-type="float" office:value="2022000553" table:style-name="ce2">
            <text:p>2022000553</text:p>
          </table:table-cell>
          <table:table-cell office:value-type="string" table:style-name="ce1">
            <text:p>23/06/2022</text:p>
          </table:table-cell>
          <table:table-cell office:value-type="float" office:value="193.33" table:style-name="ce3">
            <text:p>193,3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7/PA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07/08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8989549A81</text:p>
          </table:table-cell>
          <table:table-cell office:value-type="float" office:value="2022000556" table:style-name="ce2">
            <text:p>2022000556</text:p>
          </table:table-cell>
          <table:table-cell office:value-type="string" table:style-name="ce1">
            <text:p>23/06/2022</text:p>
          </table:table-cell>
          <table:table-cell office:value-type="float" office:value="660.3" table:style-name="ce3">
            <text:p>660,3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64387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Z1D2708430</text:p>
          </table:table-cell>
          <table:table-cell office:value-type="float" office:value="2022000440" table:style-name="ce2">
            <text:p>2022000440</text:p>
          </table:table-cell>
          <table:table-cell office:value-type="string" table:style-name="ce1">
            <text:p>08/06/2022</text:p>
          </table:table-cell>
          <table:table-cell office:value-type="float" office:value="394.3" table:style-name="ce3">
            <text:p>394,3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1-FTEL-0003221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603262A45</text:p>
          </table:table-cell>
          <table:table-cell office:value-type="float" office:value="2022000307" table:style-name="ce2">
            <text:p>2022000307</text:p>
          </table:table-cell>
          <table:table-cell office:value-type="string" table:style-name="ce1">
            <text:p>05/04/2022</text:p>
          </table:table-cell>
          <table:table-cell office:value-type="float" office:value="98.6" table:style-name="ce3">
            <text:p>98,6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23" table:style-name="ce2">
            <text:p>320823</text:p>
          </table:table-cell>
          <table:table-cell office:value-type="string" table:style-name="ce1">
            <text:p>ENEL ENERGIA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06655971007</text:p>
          </table:table-cell>
          <table:table-cell office:value-type="string" table:style-name="ce1">
            <text:p>VIALE REGINA MERGHERIT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4166154843</text:p>
          </table:table-cell>
          <table:table-cell office:value-type="string" table:style-name="ce1">
            <text:p>22/09/2021</text:p>
          </table:table-cell>
          <table:table-cell office:value-type="string" table:style-name="ce1">
            <text:p>CAMERINO MAGGIO 2018-APR. 2019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6/10/2021</text:p>
          </table:table-cell>
          <table:table-cell office:value-type="string" table:style-name="ce1">
            <text:p>7380968779</text:p>
          </table:table-cell>
          <table:table-cell office:value-type="float" office:value="2022000577" table:style-name="ce2">
            <text:p>2022000577</text:p>
          </table:table-cell>
          <table:table-cell office:value-type="string" table:style-name="ce1">
            <text:p>29/06/2022</text:p>
          </table:table-cell>
          <table:table-cell office:value-type="float" office:value="60.4" table:style-name="ce3">
            <text:p>60,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03168T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572" table:style-name="ce2">
            <text:p>2022000572</text:p>
          </table:table-cell>
          <table:table-cell office:value-type="string" table:style-name="ce1">
            <text:p>27/06/2022</text:p>
          </table:table-cell>
          <table:table-cell office:value-type="float" office:value="6.3" table:style-name="ce3">
            <text:p>6,3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30242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B334FB82D</text:p>
          </table:table-cell>
          <table:table-cell office:value-type="float" office:value="2022000365" table:style-name="ce2">
            <text:p>2022000365</text:p>
          </table:table-cell>
          <table:table-cell office:value-type="string" table:style-name="ce1">
            <text:p>10/05/2022</text:p>
          </table:table-cell>
          <table:table-cell office:value-type="float" office:value="2559.9499999999998" table:style-name="ce3">
            <text:p>2.559,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30243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B334FB82D</text:p>
          </table:table-cell>
          <table:table-cell office:value-type="float" office:value="2022000446" table:style-name="ce2">
            <text:p>2022000446</text:p>
          </table:table-cell>
          <table:table-cell office:value-type="string" table:style-name="ce1">
            <text:p>10/06/2022</text:p>
          </table:table-cell>
          <table:table-cell office:value-type="float" office:value="1377.72" table:style-name="ce3">
            <text:p>1.377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468454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GAS GENN-DG</text:p>
          </table:table-cell>
          <table:table-cell office:value-type="string" table:style-name="ce1">
            <text:p>25/03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89719943AB</text:p>
          </table:table-cell>
          <table:table-cell office:value-type="float" office:value="2022000297" table:style-name="ce2">
            <text:p>2022000297</text:p>
          </table:table-cell>
          <table:table-cell office:value-type="string" table:style-name="ce1">
            <text:p>05/04/2022</text:p>
          </table:table-cell>
          <table:table-cell office:value-type="float" office:value="3481.5" table:style-name="ce3">
            <text:p>3.481,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0" table:style-name="ce2">
            <text:p>320860</text:p>
          </table:table-cell>
          <table:table-cell office:value-type="string" table:style-name="ce1">
            <text:p>SAITEX TENDAGGI SNC DI ZOPPI</text:p>
          </table:table-cell>
          <table:table-cell office:value-type="string" table:style-name="ce1">
            <text:p>00590460424</text:p>
          </table:table-cell>
          <table:table-cell table:style-name="ce1"/>
          <table:table-cell office:value-type="string" table:style-name="ce1">
            <text:p>V.DANTE ALIGHIERI SN</text:p>
          </table:table-cell>
          <table:table-cell office:value-type="string" table:style-name="ce1">
            <text:p>60021</text:p>
          </table:table-cell>
          <table:table-cell office:value-type="string" table:style-name="ce1">
            <text:p>CAMERA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/PA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SOSTITUZIONE TAPPERELLE PVC AVVOLGIBILI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413622CB9</text:p>
          </table:table-cell>
          <table:table-cell office:value-type="float" office:value="2022000360" table:style-name="ce2">
            <text:p>2022000360</text:p>
          </table:table-cell>
          <table:table-cell office:value-type="string" table:style-name="ce1">
            <text:p>09/05/2022</text:p>
          </table:table-cell>
          <table:table-cell office:value-type="float" office:value="2623.49" table:style-name="ce3">
            <text:p>2.623,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44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7/03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AC343B28F</text:p>
          </table:table-cell>
          <table:table-cell office:value-type="float" office:value="2022000487" table:style-name="ce2">
            <text:p>2022000487</text:p>
          </table:table-cell>
          <table:table-cell office:value-type="string" table:style-name="ce1">
            <text:p>17/06/2022</text:p>
          </table:table-cell>
          <table:table-cell office:value-type="float" office:value="27.43" table:style-name="ce3">
            <text:p>27,4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STUDIO LEGALE 4 LEX</text:p>
          </table:table-cell>
          <table:table-cell office:value-type="string" table:style-name="ce1">
            <text:p>01645450436</text:p>
          </table:table-cell>
          <table:table-cell office:value-type="string" table:style-name="ce1">
            <text:p>CVRCNZ75S56E783P</text:p>
          </table:table-cell>
          <table:table-cell office:value-type="string" table:style-name="ce1">
            <text:p>VIA CARDUCCI N. 63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30/EL</text:p>
          </table:table-cell>
          <table:table-cell office:value-type="string" table:style-name="ce1">
            <text:p>22/10/2021</text:p>
          </table:table-cell>
          <table:table-cell office:value-type="string" table:style-name="ce1">
            <text:p>DETERMINA DI LIQUIDAZIONE N. 150/DG DEL 20.10.2021</text:p>
          </table:table-cell>
          <table:table-cell office:value-type="string" table:style-name="ce1">
            <text:p>21/11/2021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7/04/2022</text:p>
          </table:table-cell>
          <table:table-cell table:style-name="ce1"/>
          <table:table-cell office:value-type="float" office:value="2022000562" table:style-name="ce2">
            <text:p>2022000562</text:p>
          </table:table-cell>
          <table:table-cell office:value-type="string" table:style-name="ce1">
            <text:p>24/06/2022</text:p>
          </table:table-cell>
          <table:table-cell office:value-type="float" office:value="8500" table:style-name="ce3">
            <text:p>8.50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220014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FATTURA</text:p>
          </table:table-cell>
          <table:table-cell office:value-type="string" table:style-name="ce1">
            <text:p>22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E934FB9FC</text:p>
          </table:table-cell>
          <table:table-cell office:value-type="float" office:value="2022000490" table:style-name="ce2">
            <text:p>2022000490</text:p>
          </table:table-cell>
          <table:table-cell office:value-type="string" table:style-name="ce1">
            <text:p>17/06/2022</text:p>
          </table:table-cell>
          <table:table-cell office:value-type="float" office:value="1512.13" table:style-name="ce3">
            <text:p>1.512,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9" table:style-name="ce2">
            <text:p>1799</text:p>
          </table:table-cell>
          <table:table-cell office:value-type="string" table:style-name="ce1">
            <text:p>FKV S.R.L.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VIA LARGO DELLE INDUSTRIE N. 10</text:p>
          </table:table-cell>
          <table:table-cell office:value-type="string" table:style-name="ce1">
            <text:p>24010</text:p>
          </table:table-cell>
          <table:table-cell office:value-type="string" table:style-name="ce1">
            <text:p>SORISOLE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57/VPA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MATERIAE LABORATORI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Z43353706B</text:p>
          </table:table-cell>
          <table:table-cell office:value-type="float" office:value="2022000369" table:style-name="ce2">
            <text:p>2022000369</text:p>
          </table:table-cell>
          <table:table-cell office:value-type="string" table:style-name="ce1">
            <text:p>10/05/2022</text:p>
          </table:table-cell>
          <table:table-cell office:value-type="float" office:value="1807.31" table:style-name="ce3">
            <text:p>1.807,3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80" table:style-name="ce2">
            <text:p>320780</text:p>
          </table:table-cell>
          <table:table-cell office:value-type="string" table:style-name="ce1">
            <text:p>ARIANET SRL</text:p>
          </table:table-cell>
          <table:table-cell office:value-type="string" table:style-name="ce1">
            <text:p>03079010967</text:p>
          </table:table-cell>
          <table:table-cell office:value-type="string" table:style-name="ce1">
            <text:p>03079010967</text:p>
          </table:table-cell>
          <table:table-cell table:number-columns-repeated="4" table:style-name="ce1"/>
          <table:table-cell office:value-type="string" table:style-name="ce1">
            <text:p>20220003/7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MONITORAGGIO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56351869B</text:p>
          </table:table-cell>
          <table:table-cell office:value-type="float" office:value="2022000362" table:style-name="ce2">
            <text:p>2022000362</text:p>
          </table:table-cell>
          <table:table-cell office:value-type="string" table:style-name="ce1">
            <text:p>09/05/2022</text:p>
          </table:table-cell>
          <table:table-cell office:value-type="float" office:value="5947.5" table:style-name="ce3">
            <text:p>5.947,5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429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REALIZZAZIONE IMPIANTO CLIMATIZZAZIONE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8948568FE8</text:p>
          </table:table-cell>
          <table:table-cell office:value-type="float" office:value="2022000312" table:style-name="ce2">
            <text:p>2022000312</text:p>
          </table:table-cell>
          <table:table-cell office:value-type="string" table:style-name="ce1">
            <text:p>07/04/2022</text:p>
          </table:table-cell>
          <table:table-cell office:value-type="float" office:value="49166" table:style-name="ce3">
            <text:p>49.166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7634F6EDE</text:p>
          </table:table-cell>
          <table:table-cell office:value-type="float" office:value="2022000509" table:style-name="ce2">
            <text:p>2022000509</text:p>
          </table:table-cell>
          <table:table-cell office:value-type="string" table:style-name="ce1">
            <text:p>17/06/2022</text:p>
          </table:table-cell>
          <table:table-cell office:value-type="float" office:value="751.23" table:style-name="ce3">
            <text:p>751,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6/107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MATERIALE DI CONSUMO VARIO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Z8234C5FC4</text:p>
          </table:table-cell>
          <table:table-cell office:value-type="float" office:value="2022000549" table:style-name="ce2">
            <text:p>2022000549</text:p>
          </table:table-cell>
          <table:table-cell office:value-type="string" table:style-name="ce1">
            <text:p>22/06/2022</text:p>
          </table:table-cell>
          <table:table-cell office:value-type="float" office:value="231" table:style-name="ce3">
            <text:p>231,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46" table:style-name="ce2">
            <text:p>320846</text:p>
          </table:table-cell>
          <table:table-cell office:value-type="string" table:style-name="ce1">
            <text:p>ARKADIA TRASLATIONS</text:p>
          </table:table-cell>
          <table:table-cell office:value-type="string" table:style-name="ce1">
            <text:p>02717560169</text:p>
          </table:table-cell>
          <table:table-cell table:style-name="ce1"/>
          <table:table-cell office:value-type="string" table:style-name="ce1">
            <text:p>VIA AMPERE N. 30</text:p>
          </table:table-cell>
          <table:table-cell office:value-type="string" table:style-name="ce1">
            <text:p>2013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83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CATENACCI GIORGIO - CDC 10169-SERVIZIO DI TRADUZIO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Z2E33D04FA</text:p>
          </table:table-cell>
          <table:table-cell office:value-type="float" office:value="2022000356" table:style-name="ce2">
            <text:p>2022000356</text:p>
          </table:table-cell>
          <table:table-cell office:value-type="string" table:style-name="ce1">
            <text:p>03/05/2022</text:p>
          </table:table-cell>
          <table:table-cell office:value-type="float" office:value="1708" table:style-name="ce3">
            <text:p>1.708,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46" table:style-name="ce2">
            <text:p>320846</text:p>
          </table:table-cell>
          <table:table-cell office:value-type="string" table:style-name="ce1">
            <text:p>ARKADIA TRASLATIONS</text:p>
          </table:table-cell>
          <table:table-cell office:value-type="string" table:style-name="ce1">
            <text:p>02717560169</text:p>
          </table:table-cell>
          <table:table-cell table:style-name="ce1"/>
          <table:table-cell office:value-type="string" table:style-name="ce1">
            <text:p>VIA AMPERE N. 30</text:p>
          </table:table-cell>
          <table:table-cell office:value-type="string" table:style-name="ce1">
            <text:p>2013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0083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CATENACCI GIORGIO - CDC 10169-SERVIZIO DI TRADUZIO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Z2E33D04FA</text:p>
          </table:table-cell>
          <table:table-cell office:value-type="float" office:value="2022000356" table:style-name="ce2">
            <text:p>2022000356</text:p>
          </table:table-cell>
          <table:table-cell office:value-type="string" table:style-name="ce1">
            <text:p>03/05/2022</text:p>
          </table:table-cell>
          <table:table-cell office:value-type="float" office:value="226.92" table:style-name="ce3">
            <text:p>226,9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43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7/03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AC343B28F</text:p>
          </table:table-cell>
          <table:table-cell office:value-type="float" office:value="2022000487" table:style-name="ce2">
            <text:p>2022000487</text:p>
          </table:table-cell>
          <table:table-cell office:value-type="string" table:style-name="ce1">
            <text:p>17/06/2022</text:p>
          </table:table-cell>
          <table:table-cell office:value-type="float" office:value="592.91999999999996" table:style-name="ce3">
            <text:p>592,9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94" table:style-name="ce2">
            <text:p>2494</text:p>
          </table:table-cell>
          <table:table-cell office:value-type="string" table:style-name="ce1">
            <text:p>QUANTANALITICA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03455620132</text:p>
          </table:table-cell>
          <table:table-cell office:value-type="string" table:style-name="ce1">
            <text:p>VIA GUIDO ROSSA</text:p>
          </table:table-cell>
          <table:table-cell office:value-type="string" table:style-name="ce1">
            <text:p>23875</text:p>
          </table:table-cell>
          <table:table-cell office:value-type="string" table:style-name="ce1">
            <text:p>OSNAGO</text:p>
          </table:table-cell>
          <table:table-cell office:value-type="string" table:style-name="ce1">
            <text:p>LC</text:p>
          </table:table-cell>
          <table:table-cell office:value-type="string" table:style-name="ce1">
            <text:p>10/A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CE343B3E1</text:p>
          </table:table-cell>
          <table:table-cell office:value-type="float" office:value="2022000492" table:style-name="ce2">
            <text:p>2022000492</text:p>
          </table:table-cell>
          <table:table-cell office:value-type="string" table:style-name="ce1">
            <text:p>17/06/2022</text:p>
          </table:table-cell>
          <table:table-cell office:value-type="float" office:value="391.62" table:style-name="ce3">
            <text:p>391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4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8/03/2022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790513214C</text:p>
          </table:table-cell>
          <table:table-cell office:value-type="float" office:value="2022000348" table:style-name="ce2">
            <text:p>2022000348</text:p>
          </table:table-cell>
          <table:table-cell office:value-type="string" table:style-name="ce1">
            <text:p>28/04/2022</text:p>
          </table:table-cell>
          <table:table-cell office:value-type="float" office:value="1057.1600000000001" table:style-name="ce3">
            <text:p>1.057,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42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8/03/2022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790521776F</text:p>
          </table:table-cell>
          <table:table-cell office:value-type="float" office:value="2022000348" table:style-name="ce2">
            <text:p>2022000348</text:p>
          </table:table-cell>
          <table:table-cell office:value-type="string" table:style-name="ce1">
            <text:p>28/04/2022</text:p>
          </table:table-cell>
          <table:table-cell office:value-type="float" office:value="180.07" table:style-name="ce3">
            <text:p>180,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000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4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790513214C</text:p>
          </table:table-cell>
          <table:table-cell office:value-type="float" office:value="2022000427" table:style-name="ce2">
            <text:p>2022000427</text:p>
          </table:table-cell>
          <table:table-cell office:value-type="string" table:style-name="ce1">
            <text:p>31/05/2022</text:p>
          </table:table-cell>
          <table:table-cell office:value-type="float" office:value="950.72" table:style-name="ce3">
            <text:p>950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000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4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7905244DB5</text:p>
          </table:table-cell>
          <table:table-cell office:value-type="float" office:value="2022000427" table:style-name="ce2">
            <text:p>2022000427</text:p>
          </table:table-cell>
          <table:table-cell office:value-type="string" table:style-name="ce1">
            <text:p>31/05/2022</text:p>
          </table:table-cell>
          <table:table-cell office:value-type="float" office:value="241.07" table:style-name="ce3">
            <text:p>241,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543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02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1D2708430</text:p>
          </table:table-cell>
          <table:table-cell office:value-type="float" office:value="2022000352" table:style-name="ce2">
            <text:p>2022000352</text:p>
          </table:table-cell>
          <table:table-cell office:value-type="string" table:style-name="ce1">
            <text:p>02/05/2022</text:p>
          </table:table-cell>
          <table:table-cell office:value-type="float" office:value="394.3" table:style-name="ce3">
            <text:p>394,3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128655</text:p>
          </table:table-cell>
          <table:table-cell office:value-type="string" table:style-name="ce1">
            <text:p>30/11/2021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29/01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21/03/2022</text:p>
          </table:table-cell>
          <table:table-cell office:value-type="string" table:style-name="ce1">
            <text:p>777835017B</text:p>
          </table:table-cell>
          <table:table-cell office:value-type="float" office:value="2022000298" table:style-name="ce2">
            <text:p>2022000298</text:p>
          </table:table-cell>
          <table:table-cell office:value-type="string" table:style-name="ce1">
            <text:p>05/04/2022</text:p>
          </table:table-cell>
          <table:table-cell office:value-type="float" office:value="4159.1400000000003" table:style-name="ce3">
            <text:p>4.159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65300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GENN-FEBBR. AN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379979170</text:p>
          </table:table-cell>
          <table:table-cell office:value-type="float" office:value="2022000443" table:style-name="ce2">
            <text:p>2022000443</text:p>
          </table:table-cell>
          <table:table-cell office:value-type="string" table:style-name="ce1">
            <text:p>08/06/2022</text:p>
          </table:table-cell>
          <table:table-cell office:value-type="float" office:value="654.30999999999995" table:style-name="ce3">
            <text:p>654,3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37/S2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TRASPORTO SMALTIMENTO RIFIUTI MARZO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Z16361242C</text:p>
          </table:table-cell>
          <table:table-cell office:value-type="float" office:value="2022000579" table:style-name="ce2">
            <text:p>2022000579</text:p>
          </table:table-cell>
          <table:table-cell office:value-type="string" table:style-name="ce1">
            <text:p>29/06/2022</text:p>
          </table:table-cell>
          <table:table-cell office:value-type="float" office:value="31.7" table:style-name="ce3">
            <text:p>31,7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2142" table:style-name="ce2">
            <text:p>242142</text:p>
          </table:table-cell>
          <table:table-cell office:value-type="string" table:style-name="ce1">
            <text:p>ARPA VENETO</text:p>
          </table:table-cell>
          <table:table-cell office:value-type="string" table:style-name="ce1">
            <text:p>03382700288</text:p>
          </table:table-cell>
          <table:table-cell office:value-type="string" table:style-name="ce1">
            <text:p>92111430283</text:p>
          </table:table-cell>
          <table:table-cell office:value-type="string" table:style-name="ce1">
            <text:p>V.G.MATTEOTTI 37</text:p>
          </table:table-cell>
          <table:table-cell office:value-type="string" table:style-name="ce1">
            <text:p>35100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N203/2022/119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ANALISI CHIMICHE FILTRI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B83573366</text:p>
          </table:table-cell>
          <table:table-cell office:value-type="float" office:value="2022000361" table:style-name="ce2">
            <text:p>2022000361</text:p>
          </table:table-cell>
          <table:table-cell office:value-type="string" table:style-name="ce1">
            <text:p>09/05/2022</text:p>
          </table:table-cell>
          <table:table-cell office:value-type="float" office:value="11076.59" table:style-name="ce3">
            <text:p>11.076,5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36/S2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TRASPORTO SMALTIMENTO RIFIUTI MARZO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Z16361242C</text:p>
          </table:table-cell>
          <table:table-cell office:value-type="float" office:value="2022000579" table:style-name="ce2">
            <text:p>2022000579</text:p>
          </table:table-cell>
          <table:table-cell office:value-type="string" table:style-name="ce1">
            <text:p>29/06/2022</text:p>
          </table:table-cell>
          <table:table-cell office:value-type="float" office:value="221.87" table:style-name="ce3">
            <text:p>221,8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56718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NOLEGGIO FOTOCOPIATRICI GEN-APR</text:p>
          </table:table-cell>
          <table:table-cell office:value-type="string" table:style-name="ce1">
            <text:p>15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ZE925D5AFB</text:p>
          </table:table-cell>
          <table:table-cell office:value-type="float" office:value="2022000383" table:style-name="ce2">
            <text:p>2022000383</text:p>
          </table:table-cell>
          <table:table-cell office:value-type="string" table:style-name="ce1">
            <text:p>17/05/2022</text:p>
          </table:table-cell>
          <table:table-cell office:value-type="float" office:value="394.3" table:style-name="ce3">
            <text:p>394,3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60</text:p>
          </table:table-cell>
          <table:table-cell office:value-type="string" table:style-name="ce1">
            <text:p>14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5/03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79052388C3</text:p>
          </table:table-cell>
          <table:table-cell office:value-type="float" office:value="2022000460" table:style-name="ce2">
            <text:p>2022000460</text:p>
          </table:table-cell>
          <table:table-cell office:value-type="string" table:style-name="ce1">
            <text:p>14/06/2022</text:p>
          </table:table-cell>
          <table:table-cell office:value-type="float" office:value="137.46" table:style-name="ce3">
            <text:p>137,4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7/PA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OLIO PER MEZZO NAUTICO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05/05/2022</text:p>
          </table:table-cell>
          <table:table-cell office:value-type="string" table:style-name="ce1">
            <text:p>8989549A81</text:p>
          </table:table-cell>
          <table:table-cell office:value-type="float" office:value="2022000385" table:style-name="ce2">
            <text:p>2022000385</text:p>
          </table:table-cell>
          <table:table-cell office:value-type="string" table:style-name="ce1">
            <text:p>17/05/2022</text:p>
          </table:table-cell>
          <table:table-cell office:value-type="float" office:value="219.6" table:style-name="ce3">
            <text:p>219,6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2601917</text:p>
          </table:table-cell>
          <table:table-cell office:value-type="string" table:style-name="ce1">
            <text:p>22/04/2022</text:p>
          </table:table-cell>
          <table:table-cell office:value-type="string" table:style-name="ce1">
            <text:p>MANUTENZIONE STRAORDINARI SPETTOMETRO</text:p>
          </table:table-cell>
          <table:table-cell office:value-type="string" table:style-name="ce1">
            <text:p>21/06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9134578C38</text:p>
          </table:table-cell>
          <table:table-cell office:value-type="float" office:value="2022000558" table:style-name="ce2">
            <text:p>2022000558</text:p>
          </table:table-cell>
          <table:table-cell office:value-type="string" table:style-name="ce1">
            <text:p>24/06/2022</text:p>
          </table:table-cell>
          <table:table-cell office:value-type="float" office:value="9167.08" table:style-name="ce3">
            <text:p>9.167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700045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FEBBRAIO PU</text:p>
          </table:table-cell>
          <table:table-cell office:value-type="string" table:style-name="ce1">
            <text:p>23/04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9719943AB</text:p>
          </table:table-cell>
          <table:table-cell office:value-type="float" office:value="2022000364" table:style-name="ce2">
            <text:p>2022000364</text:p>
          </table:table-cell>
          <table:table-cell office:value-type="string" table:style-name="ce1">
            <text:p>10/05/2022</text:p>
          </table:table-cell>
          <table:table-cell office:value-type="float" office:value="6007.38" table:style-name="ce3">
            <text:p>6.007,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 <text:s text:c="4"/>2/B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ORDINE O2022/231 DEL 30/03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Z4535C1EB3</text:p>
          </table:table-cell>
          <table:table-cell office:value-type="float" office:value="2022000488" table:style-name="ce2">
            <text:p>2022000488</text:p>
          </table:table-cell>
          <table:table-cell office:value-type="string" table:style-name="ce1">
            <text:p>17/06/2022</text:p>
          </table:table-cell>
          <table:table-cell office:value-type="float" office:value="394.71" table:style-name="ce3">
            <text:p>394,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9826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NOLEGGIO DICEMBRE MARZO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Z0327086FC</text:p>
          </table:table-cell>
          <table:table-cell office:value-type="float" office:value="2022000314" table:style-name="ce2">
            <text:p>2022000314</text:p>
          </table:table-cell>
          <table:table-cell office:value-type="string" table:style-name="ce1">
            <text:p>13/04/2022</text:p>
          </table:table-cell>
          <table:table-cell office:value-type="float" office:value="203.39" table:style-name="ce3">
            <text:p>203,3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9826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NOLEGGIO DICEMBRE MARZO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Z0327086FC</text:p>
          </table:table-cell>
          <table:table-cell office:value-type="float" office:value="2022000351" table:style-name="ce2">
            <text:p>2022000351</text:p>
          </table:table-cell>
          <table:table-cell office:value-type="string" table:style-name="ce1">
            <text:p>02/05/2022</text:p>
          </table:table-cell>
          <table:table-cell office:value-type="float" office:value="406.81" table:style-name="ce3">
            <text:p>406,8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2793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ASSISTENZA SPECIALISTICA ON SITE APRILE 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9027494BB5</text:p>
          </table:table-cell>
          <table:table-cell office:value-type="float" office:value="2022000450" table:style-name="ce2">
            <text:p>2022000450</text:p>
          </table:table-cell>
          <table:table-cell office:value-type="string" table:style-name="ce1">
            <text:p>13/06/2022</text:p>
          </table:table-cell>
          <table:table-cell office:value-type="float" office:value="2244.8000000000002" table:style-name="ce3">
            <text:p>2.244,8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3030</text:p>
          </table:table-cell>
          <table:table-cell office:value-type="string" table:style-name="ce1">
            <text:p>26/05/2022</text:p>
          </table:table-cell>
          <table:table-cell office:value-type="string" table:style-name="ce1">
            <text:p>CONTRATTO DI 7 RATA</text:p>
          </table:table-cell>
          <table:table-cell office:value-type="string" table:style-name="ce1">
            <text:p>25/07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Z1B2D6DDB2</text:p>
          </table:table-cell>
          <table:table-cell office:value-type="float" office:value="2022000470" table:style-name="ce2">
            <text:p>2022000470</text:p>
          </table:table-cell>
          <table:table-cell office:value-type="string" table:style-name="ce1">
            <text:p>15/06/2022</text:p>
          </table:table-cell>
          <table:table-cell office:value-type="float" office:value="3263.5" table:style-name="ce3">
            <text:p>3.263,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ETROHM ITALIANA <text:s/>SRL</text:p>
          </table:table-cell>
          <table:table-cell office:value-type="string" table:style-name="ce1">
            <text:p>02190240123</text:p>
          </table:table-cell>
          <table:table-cell office:value-type="string" table:style-name="ce1">
            <text:p>11073590157</text:p>
          </table:table-cell>
          <table:table-cell office:value-type="string" table:style-name="ce1">
            <text:p>VIA G. DI VITTORIO 5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ORIGGI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SP15002311</text:p>
          </table:table-cell>
          <table:table-cell office:value-type="string" table:style-name="ce1">
            <text:p>05/05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04/07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CD2B613D6</text:p>
          </table:table-cell>
          <table:table-cell office:value-type="float" office:value="2022000439" table:style-name="ce2">
            <text:p>2022000439</text:p>
          </table:table-cell>
          <table:table-cell office:value-type="string" table:style-name="ce1">
            <text:p>08/06/2022</text:p>
          </table:table-cell>
          <table:table-cell office:value-type="float" office:value="1250.5" table:style-name="ce3">
            <text:p>1.250,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8/PA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GASOLIO</text:p>
          </table:table-cell>
          <table:table-cell office:value-type="string" table:style-name="ce1">
            <text:p>14/08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8989549A81</text:p>
          </table:table-cell>
          <table:table-cell office:value-type="float" office:value="2022000556" table:style-name="ce2">
            <text:p>2022000556</text:p>
          </table:table-cell>
          <table:table-cell office:value-type="string" table:style-name="ce1">
            <text:p>23/06/2022</text:p>
          </table:table-cell>
          <table:table-cell office:value-type="float" office:value="1172.44" table:style-name="ce3">
            <text:p>1.172,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66/S2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Z16361242C</text:p>
          </table:table-cell>
          <table:table-cell office:value-type="float" office:value="2022000580" table:style-name="ce2">
            <text:p>2022000580</text:p>
          </table:table-cell>
          <table:table-cell office:value-type="string" table:style-name="ce1">
            <text:p>29/06/2022</text:p>
          </table:table-cell>
          <table:table-cell office:value-type="float" office:value="602.20000000000005" table:style-name="ce3">
            <text:p>602,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3443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CANONE SERVIZIO PAGOPA MARZO 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Z1D346C788</text:p>
          </table:table-cell>
          <table:table-cell office:value-type="float" office:value="2022000449" table:style-name="ce2">
            <text:p>2022000449</text:p>
          </table:table-cell>
          <table:table-cell office:value-type="string" table:style-name="ce1">
            <text:p>13/06/2022</text:p>
          </table:table-cell>
          <table:table-cell office:value-type="float" office:value="1509.75" table:style-name="ce3">
            <text:p>1.509,7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86854</text:p>
          </table:table-cell>
          <table:table-cell office:value-type="string" table:style-name="ce1">
            <text:p>22/07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0/09/2021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8D2F0EB2D</text:p>
          </table:table-cell>
          <table:table-cell office:value-type="float" office:value="2022000366" table:style-name="ce2">
            <text:p>2022000366</text:p>
          </table:table-cell>
          <table:table-cell office:value-type="string" table:style-name="ce1">
            <text:p>10/05/2022</text:p>
          </table:table-cell>
          <table:table-cell office:value-type="float" office:value="9" table:style-name="ce3">
            <text:p>9,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53113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8D2F0EB2D</text:p>
          </table:table-cell>
          <table:table-cell office:value-type="float" office:value="2022000366" table:style-name="ce2">
            <text:p>2022000366</text:p>
          </table:table-cell>
          <table:table-cell office:value-type="string" table:style-name="ce1">
            <text:p>10/05/2022</text:p>
          </table:table-cell>
          <table:table-cell office:value-type="float" office:value="9" table:style-name="ce3">
            <text:p>9,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38" table:style-name="ce2">
            <text:p>320838</text:p>
          </table:table-cell>
          <table:table-cell office:value-type="string" table:style-name="ce1">
            <text:p>CISA LAVORI COOP SOCIALE</text:p>
          </table:table-cell>
          <table:table-cell office:value-type="string" table:style-name="ce1">
            <text:p>02431860424</text:p>
          </table:table-cell>
          <table:table-cell office:value-type="string" table:style-name="ce1">
            <text:p>02431860424</text:p>
          </table:table-cell>
          <table:table-cell office:value-type="string" table:style-name="ce1">
            <text:p>VIA ARCHIMEDE PASQUINELLI 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396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SMONTAGGIO CAPPE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23/11/2021</text:p>
          </table:table-cell>
          <table:table-cell office:value-type="string" table:style-name="ce1">
            <text:p>Z23333479F</text:p>
          </table:table-cell>
          <table:table-cell office:value-type="float" office:value="2022000347" table:style-name="ce2">
            <text:p>2022000347</text:p>
          </table:table-cell>
          <table:table-cell office:value-type="string" table:style-name="ce1">
            <text:p>28/04/2022</text:p>
          </table:table-cell>
          <table:table-cell office:value-type="float" office:value="767.38" table:style-name="ce3">
            <text:p>767,3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6329</text:p>
          </table:table-cell>
          <table:table-cell office:value-type="string" table:style-name="ce1">
            <text:p>05/08/2021</text:p>
          </table:table-cell>
          <table:table-cell office:value-type="string" table:style-name="ce1">
            <text:p>TAPPO VITE ND9 PP BLU</text:p>
          </table:table-cell>
          <table:table-cell office:value-type="string" table:style-name="ce1">
            <text:p>04/10/2021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8373615DAF</text:p>
          </table:table-cell>
          <table:table-cell office:value-type="float" office:value="2022000289" table:style-name="ce2">
            <text:p>2022000289</text:p>
          </table:table-cell>
          <table:table-cell office:value-type="string" table:style-name="ce1">
            <text:p>04/04/2022</text:p>
          </table:table-cell>
          <table:table-cell office:value-type="float" office:value="143.09" table:style-name="ce3">
            <text:p>143,0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02370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Z8B30DA136</text:p>
          </table:table-cell>
          <table:table-cell office:value-type="float" office:value="2022000567" table:style-name="ce2">
            <text:p>2022000567</text:p>
          </table:table-cell>
          <table:table-cell office:value-type="string" table:style-name="ce1">
            <text:p>24/06/2022</text:p>
          </table:table-cell>
          <table:table-cell office:value-type="float" office:value="51.62" table:style-name="ce3">
            <text:p>51,6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02370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Z8B30DA136</text:p>
          </table:table-cell>
          <table:table-cell office:value-type="float" office:value="2022000567" table:style-name="ce2">
            <text:p>2022000567</text:p>
          </table:table-cell>
          <table:table-cell office:value-type="string" table:style-name="ce1">
            <text:p>24/06/2022</text:p>
          </table:table-cell>
          <table:table-cell office:value-type="float" office:value="304.51" table:style-name="ce3">
            <text:p>304,5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1023701</text:p>
          </table:table-cell>
          <table:table-cell office:value-type="string" table:style-name="ce1">
            <text:p>05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3/09/2021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Z8B30DA136</text:p>
          </table:table-cell>
          <table:table-cell office:value-type="float" office:value="2022000567" table:style-name="ce2">
            <text:p>2022000567</text:p>
          </table:table-cell>
          <table:table-cell office:value-type="string" table:style-name="ce1">
            <text:p>24/06/2022</text:p>
          </table:table-cell>
          <table:table-cell office:value-type="float" office:value="138.69999999999999" table:style-name="ce3">
            <text:p>138,7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SMEG SPA</text:p>
          </table:table-cell>
          <table:table-cell office:value-type="string" table:style-name="ce1">
            <text:p>01555030350</text:p>
          </table:table-cell>
          <table:table-cell office:value-type="string" table:style-name="ce1">
            <text:p>07947760158</text:p>
          </table:table-cell>
          <table:table-cell office:value-type="string" table:style-name="ce1">
            <text:p>VIA LEONARDO DA VINCI, 4</text:p>
          </table:table-cell>
          <table:table-cell office:value-type="string" table:style-name="ce1">
            <text:p>42016</text:p>
          </table:table-cell>
          <table:table-cell office:value-type="string" table:style-name="ce1">
            <text:p>GUASTALLA</text:p>
          </table:table-cell>
          <table:table-cell office:value-type="string" table:style-name="ce1">
            <text:p>RE</text:p>
          </table:table-cell>
          <table:table-cell office:value-type="string" table:style-name="ce1">
            <text:p>05101562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CARRELO MODULARE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8801692A01</text:p>
          </table:table-cell>
          <table:table-cell office:value-type="float" office:value="2022000445" table:style-name="ce2">
            <text:p>2022000445</text:p>
          </table:table-cell>
          <table:table-cell office:value-type="string" table:style-name="ce1">
            <text:p>10/06/2022</text:p>
          </table:table-cell>
          <table:table-cell office:value-type="float" office:value="988.2" table:style-name="ce3">
            <text:p>988,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81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790513214C</text:p>
          </table:table-cell>
          <table:table-cell office:value-type="float" office:value="2022000427" table:style-name="ce2">
            <text:p>2022000427</text:p>
          </table:table-cell>
          <table:table-cell office:value-type="string" table:style-name="ce1">
            <text:p>31/05/2022</text:p>
          </table:table-cell>
          <table:table-cell office:value-type="float" office:value="140.38999999999999" table:style-name="ce3">
            <text:p>140,3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03310D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01/03/2022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571" table:style-name="ce2">
            <text:p>2022000571</text:p>
          </table:table-cell>
          <table:table-cell office:value-type="string" table:style-name="ce1">
            <text:p>27/06/2022</text:p>
          </table:table-cell>
          <table:table-cell office:value-type="float" office:value="15.7" table:style-name="ce3">
            <text:p>15,7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468451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GAS DIC-GENN. <text:s/>AP</text:p>
          </table:table-cell>
          <table:table-cell office:value-type="string" table:style-name="ce1">
            <text:p>25/03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89719943AB</text:p>
          </table:table-cell>
          <table:table-cell office:value-type="float" office:value="2022000297" table:style-name="ce2">
            <text:p>2022000297</text:p>
          </table:table-cell>
          <table:table-cell office:value-type="string" table:style-name="ce1">
            <text:p>05/04/2022</text:p>
          </table:table-cell>
          <table:table-cell office:value-type="float" office:value="2493.65" table:style-name="ce3">
            <text:p>2.493,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0" table:style-name="ce2">
            <text:p>320860</text:p>
          </table:table-cell>
          <table:table-cell office:value-type="string" table:style-name="ce1">
            <text:p>SAITEX TENDAGGI SNC DI ZOPPI</text:p>
          </table:table-cell>
          <table:table-cell office:value-type="string" table:style-name="ce1">
            <text:p>00590460424</text:p>
          </table:table-cell>
          <table:table-cell table:style-name="ce1"/>
          <table:table-cell office:value-type="string" table:style-name="ce1">
            <text:p>V.DANTE ALIGHIERI SN</text:p>
          </table:table-cell>
          <table:table-cell office:value-type="string" table:style-name="ce1">
            <text:p>60021</text:p>
          </table:table-cell>
          <table:table-cell office:value-type="string" table:style-name="ce1">
            <text:p>CAMERA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/PA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TENDE</text:p>
          </table:table-cell>
          <table:table-cell office:value-type="string" table:style-name="ce1">
            <text:p>02/03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413622CB9</text:p>
          </table:table-cell>
          <table:table-cell office:value-type="float" office:value="2022000360" table:style-name="ce2">
            <text:p>2022000360</text:p>
          </table:table-cell>
          <table:table-cell office:value-type="string" table:style-name="ce1">
            <text:p>09/05/2022</text:p>
          </table:table-cell>
          <table:table-cell office:value-type="float" office:value="350.09" table:style-name="ce3">
            <text:p>350,0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522" table:style-name="ce2">
            <text:p>119522</text:p>
          </table:table-cell>
          <table:table-cell office:value-type="string" table:style-name="ce1">
            <text:p>GOLDENGAS SPA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-SPLIT-13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METAN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4/03/2022</text:p>
          </table:table-cell>
          <table:table-cell table:style-name="ce1"/>
          <table:table-cell office:value-type="float" office:value="2022000496" table:style-name="ce2">
            <text:p>2022000496</text:p>
          </table:table-cell>
          <table:table-cell office:value-type="string" table:style-name="ce1">
            <text:p>17/06/2022</text:p>
          </table:table-cell>
          <table:table-cell office:value-type="float" office:value="22.21" table:style-name="ce3">
            <text:p>22,2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0200748362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ZC731A6F67</text:p>
          </table:table-cell>
          <table:table-cell office:value-type="float" office:value="2022000294" table:style-name="ce2">
            <text:p>2022000294</text:p>
          </table:table-cell>
          <table:table-cell office:value-type="string" table:style-name="ce1">
            <text:p>04/04/2022</text:p>
          </table:table-cell>
          <table:table-cell office:value-type="float" office:value="29.69" table:style-name="ce3">
            <text:p>29,6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49" table:style-name="ce2">
            <text:p>1849</text:p>
          </table:table-cell>
          <table:table-cell office:value-type="string" table:style-name="ce1">
            <text:p>INSTITUTE OF OCCUPATIONAL MEDICINE</text:p>
          </table:table-cell>
          <table:table-cell office:value-type="string" table:style-name="ce1">
            <text:p>GB801629059</text:p>
          </table:table-cell>
          <table:table-cell table:style-name="ce1"/>
          <table:table-cell office:value-type="string" table:style-name="ce1">
            <text:p>EDINBURGH EH14 4AP</text:p>
          </table:table-cell>
          <table:table-cell table:style-name="ce1"/>
          <table:table-cell office:value-type="string" table:style-name="ce1">
            <text:p>UNITED KINGDOM</text:p>
          </table:table-cell>
          <table:table-cell table:style-name="ce1"/>
          <table:table-cell office:value-type="string" table:style-name="ce1">
            <text:p>102975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AFRICA SCHEME ROUND 65-66</text:p>
          </table:table-cell>
          <table:table-cell office:value-type="string" table:style-name="ce1">
            <text:p>28/03/2022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8D34CD477</text:p>
          </table:table-cell>
          <table:table-cell office:value-type="float" office:value="2022000433" table:style-name="ce2">
            <text:p>2022000433</text:p>
          </table:table-cell>
          <table:table-cell office:value-type="string" table:style-name="ce1">
            <text:p>07/06/2022</text:p>
          </table:table-cell>
          <table:table-cell office:value-type="float" office:value="947" table:style-name="ce3">
            <text:p>947,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504S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CARBURANTE SETT-DIC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CA31C8596</text:p>
          </table:table-cell>
          <table:table-cell office:value-type="float" office:value="2022000491" table:style-name="ce2">
            <text:p>2022000491</text:p>
          </table:table-cell>
          <table:table-cell office:value-type="string" table:style-name="ce1">
            <text:p>17/06/2022</text:p>
          </table:table-cell>
          <table:table-cell office:value-type="float" office:value="132.22" table:style-name="ce3">
            <text:p>132,2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504S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CARBURANTE SETT-DIC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CA31C8596</text:p>
          </table:table-cell>
          <table:table-cell office:value-type="float" office:value="2022000491" table:style-name="ce2">
            <text:p>2022000491</text:p>
          </table:table-cell>
          <table:table-cell office:value-type="string" table:style-name="ce1">
            <text:p>17/06/2022</text:p>
          </table:table-cell>
          <table:table-cell office:value-type="float" office:value="12.15" table:style-name="ce3">
            <text:p>12,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20054530</text:p>
          </table:table-cell>
          <table:table-cell office:value-type="string" table:style-name="ce1">
            <text:p>01/02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2/04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Z8D2F0EB2D</text:p>
          </table:table-cell>
          <table:table-cell office:value-type="float" office:value="2022000292" table:style-name="ce2">
            <text:p>2022000292</text:p>
          </table:table-cell>
          <table:table-cell office:value-type="string" table:style-name="ce1">
            <text:p>04/04/2022</text:p>
          </table:table-cell>
          <table:table-cell office:value-type="float" office:value="80.52" table:style-name="ce3">
            <text:p>80,5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013507</text:p>
          </table:table-cell>
          <table:table-cell office:value-type="string" table:style-name="ce1">
            <text:p>01/02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2/04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Z8D2F0EB2D</text:p>
          </table:table-cell>
          <table:table-cell office:value-type="float" office:value="2022000291" table:style-name="ce2">
            <text:p>2022000291</text:p>
          </table:table-cell>
          <table:table-cell office:value-type="string" table:style-name="ce1">
            <text:p>04/04/2022</text:p>
          </table:table-cell>
          <table:table-cell office:value-type="float" office:value="116.75" table:style-name="ce3">
            <text:p>116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013508</text:p>
          </table:table-cell>
          <table:table-cell office:value-type="string" table:style-name="ce1">
            <text:p>01/02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2/04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8500031F77</text:p>
          </table:table-cell>
          <table:table-cell office:value-type="float" office:value="2022000291" table:style-name="ce2">
            <text:p>2022000291</text:p>
          </table:table-cell>
          <table:table-cell office:value-type="string" table:style-name="ce1">
            <text:p>04/04/2022</text:p>
          </table:table-cell>
          <table:table-cell office:value-type="float" office:value="5.78" table:style-name="ce3">
            <text:p>5,7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9" table:style-name="ce2">
            <text:p>1799</text:p>
          </table:table-cell>
          <table:table-cell office:value-type="string" table:style-name="ce1">
            <text:p>FKV S.R.L.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VIA LARGO DELLE INDUSTRIE N. 10</text:p>
          </table:table-cell>
          <table:table-cell office:value-type="string" table:style-name="ce1">
            <text:p>24010</text:p>
          </table:table-cell>
          <table:table-cell office:value-type="string" table:style-name="ce1">
            <text:p>SORISOLE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56/VPA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ANONE CONTRATTO - CANONE PERIODO 2021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D02B611B4</text:p>
          </table:table-cell>
          <table:table-cell office:value-type="float" office:value="2022000369" table:style-name="ce2">
            <text:p>2022000369</text:p>
          </table:table-cell>
          <table:table-cell office:value-type="string" table:style-name="ce1">
            <text:p>10/05/2022</text:p>
          </table:table-cell>
          <table:table-cell office:value-type="float" office:value="1525" table:style-name="ce3">
            <text:p>1.525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11627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21/03/2022</text:p>
          </table:table-cell>
          <table:table-cell office:value-type="string" table:style-name="ce1">
            <text:p>8918533E3E</text:p>
          </table:table-cell>
          <table:table-cell office:value-type="float" office:value="2022000300" table:style-name="ce2">
            <text:p>2022000300</text:p>
          </table:table-cell>
          <table:table-cell office:value-type="string" table:style-name="ce1">
            <text:p>05/04/2022</text:p>
          </table:table-cell>
          <table:table-cell office:value-type="float" office:value="18339.02" table:style-name="ce3">
            <text:p>18.339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086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Z1134C8DC9</text:p>
          </table:table-cell>
          <table:table-cell office:value-type="float" office:value="2022000582" table:style-name="ce2">
            <text:p>2022000582</text:p>
          </table:table-cell>
          <table:table-cell office:value-type="string" table:style-name="ce1">
            <text:p>29/06/2022</text:p>
          </table:table-cell>
          <table:table-cell office:value-type="float" office:value="340.2" table:style-name="ce3">
            <text:p>340,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086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Z1134C8DC9</text:p>
          </table:table-cell>
          <table:table-cell office:value-type="float" office:value="2022000582" table:style-name="ce2">
            <text:p>2022000582</text:p>
          </table:table-cell>
          <table:table-cell office:value-type="string" table:style-name="ce1">
            <text:p>29/06/2022</text:p>
          </table:table-cell>
          <table:table-cell office:value-type="float" office:value="105.84" table:style-name="ce3">
            <text:p>105,8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086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Z1134C8DC9</text:p>
          </table:table-cell>
          <table:table-cell office:value-type="float" office:value="2022000582" table:style-name="ce2">
            <text:p>2022000582</text:p>
          </table:table-cell>
          <table:table-cell office:value-type="string" table:style-name="ce1">
            <text:p>29/06/2022</text:p>
          </table:table-cell>
          <table:table-cell office:value-type="float" office:value="226.8" table:style-name="ce3">
            <text:p>226,8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05" table:style-name="ce2">
            <text:p>315505</text:p>
          </table:table-cell>
          <table:table-cell office:value-type="string" table:style-name="ce1">
            <text:p>CENTRO DISTRIBUZIONE COSTA VERDE DI TRIBUIANI &amp; C.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00248050676</text:p>
          </table:table-cell>
          <table:table-cell office:value-type="string" table:style-name="ce1">
            <text:p>VIA MEUCCI</text:p>
          </table:table-cell>
          <table:table-cell office:value-type="string" table:style-name="ce1">
            <text:p>64021</text:p>
          </table:table-cell>
          <table:table-cell office:value-type="string" table:style-name="ce1">
            <text:p>GIULIANOVA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A2/7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Z77279CAA1</text:p>
          </table:table-cell>
          <table:table-cell office:value-type="float" office:value="2022000501" table:style-name="ce2">
            <text:p>2022000501</text:p>
          </table:table-cell>
          <table:table-cell office:value-type="string" table:style-name="ce1">
            <text:p>17/06/2022</text:p>
          </table:table-cell>
          <table:table-cell office:value-type="float" office:value="430.05" table:style-name="ce3">
            <text:p>430,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34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COLONNE IMMUNO AFFINITÀ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08351BFD1</text:p>
          </table:table-cell>
          <table:table-cell office:value-type="float" office:value="2022000442" table:style-name="ce2">
            <text:p>2022000442</text:p>
          </table:table-cell>
          <table:table-cell office:value-type="string" table:style-name="ce1">
            <text:p>08/06/2022</text:p>
          </table:table-cell>
          <table:table-cell office:value-type="float" office:value="778.36" table:style-name="ce3">
            <text:p>778,3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324476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SERVIZIO PICK UP NOVEMBRE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500031F77</text:p>
          </table:table-cell>
          <table:table-cell office:value-type="float" office:value="2022000366" table:style-name="ce2">
            <text:p>2022000366</text:p>
          </table:table-cell>
          <table:table-cell office:value-type="string" table:style-name="ce1">
            <text:p>10/05/2022</text:p>
          </table:table-cell>
          <table:table-cell office:value-type="float" office:value="463.12" table:style-name="ce3">
            <text:p>463,1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39" table:style-name="ce2">
            <text:p>320739</text:p>
          </table:table-cell>
          <table:table-cell office:value-type="string" table:style-name="ce1">
            <text:p>P&amp;C COMPUTER SRL</text:p>
          </table:table-cell>
          <table:table-cell office:value-type="string" table:style-name="ce1">
            <text:p>02092120423</text:p>
          </table:table-cell>
          <table:table-cell office:value-type="string" table:style-name="ce1">
            <text:p>02092120423</text:p>
          </table:table-cell>
          <table:table-cell office:value-type="string" table:style-name="ce1">
            <text:p>VIA DE GASPERI 78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7 /PA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ATTREZZATURA INFORMATICA</text:p>
          </table:table-cell>
          <table:table-cell office:value-type="string" table:style-name="ce1">
            <text:p>19/01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03/01/2022</text:p>
          </table:table-cell>
          <table:table-cell office:value-type="string" table:style-name="ce1">
            <text:p>Z9F3381828</text:p>
          </table:table-cell>
          <table:table-cell office:value-type="float" office:value="2022000386" table:style-name="ce2">
            <text:p>2022000386</text:p>
          </table:table-cell>
          <table:table-cell office:value-type="string" table:style-name="ce1">
            <text:p>17/05/2022</text:p>
          </table:table-cell>
          <table:table-cell office:value-type="float" office:value="2568.59" table:style-name="ce3">
            <text:p>2.568,5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9076" table:style-name="ce2">
            <text:p>319076</text:p>
          </table:table-cell>
          <table:table-cell office:value-type="string" table:style-name="ce1">
            <text:p>A.R.P.A. UMBRIA</text:p>
          </table:table-cell>
          <table:table-cell office:value-type="string" table:style-name="ce1">
            <text:p>02446620540</text:p>
          </table:table-cell>
          <table:table-cell office:value-type="string" table:style-name="ce1">
            <text:p>02446620540</text:p>
          </table:table-cell>
          <table:table-cell office:value-type="string" table:style-name="ce1">
            <text:p>VIA PIEVAIOLA 207/B-3 LOC SAN SISTO</text:p>
          </table:table-cell>
          <table:table-cell office:value-type="string" table:style-name="ce1">
            <text:p>06132</text:p>
          </table:table-cell>
          <table:table-cell office:value-type="string" table:style-name="ce1">
            <text:p>SAN MARTINO IN CAMP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990/112</text:p>
          </table:table-cell>
          <table:table-cell office:value-type="string" table:style-name="ce1">
            <text:p>23/12/2021</text:p>
          </table:table-cell>
          <table:table-cell office:value-type="string" table:style-name="ce1">
            <text:p>PARTECIPAZIONE SEMINARIO BONIFICHE 13-15-16 DIP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B5340CDCA</text:p>
          </table:table-cell>
          <table:table-cell office:value-type="float" office:value="2022000504" table:style-name="ce2">
            <text:p>2022000504</text:p>
          </table:table-cell>
          <table:table-cell office:value-type="string" table:style-name="ce1">
            <text:p>17/06/2022</text:p>
          </table:table-cell>
          <table:table-cell office:value-type="float" office:value="720" table:style-name="ce3">
            <text:p>72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09" table:style-name="ce2">
            <text:p>320809</text:p>
          </table:table-cell>
          <table:table-cell office:value-type="string" table:style-name="ce1">
            <text:p>PIERCAMILLI <text:s/>IMPIANTI SRL</text:p>
          </table:table-cell>
          <table:table-cell office:value-type="string" table:style-name="ce1">
            <text:p>01336880420</text:p>
          </table:table-cell>
          <table:table-cell table:style-name="ce1"/>
          <table:table-cell office:value-type="string" table:style-name="ce1">
            <text:p>VIA LOMBARDIA, 3</text:p>
          </table:table-cell>
          <table:table-cell office:value-type="string" table:style-name="ce1">
            <text:p>60015</text:p>
          </table:table-cell>
          <table:table-cell office:value-type="string" table:style-name="ce1">
            <text:p>FALCONARA MARITTIM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MANUTENZIONE IMPIANTO RISCALDAMENTO</text:p>
          </table:table-cell>
          <table:table-cell office:value-type="string" table:style-name="ce1">
            <text:p>05/03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ZC7336D1A8</text:p>
          </table:table-cell>
          <table:table-cell office:value-type="float" office:value="2022000510" table:style-name="ce2">
            <text:p>2022000510</text:p>
          </table:table-cell>
          <table:table-cell office:value-type="string" table:style-name="ce1">
            <text:p>17/06/2022</text:p>
          </table:table-cell>
          <table:table-cell office:value-type="float" office:value="785.35" table:style-name="ce3">
            <text:p>785,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44" table:style-name="ce2">
            <text:p>320844</text:p>
          </table:table-cell>
          <table:table-cell office:value-type="string" table:style-name="ce1">
            <text:p>HIDROCOSTRUZIONI SRL</text:p>
          </table:table-cell>
          <table:table-cell office:value-type="string" table:style-name="ce1">
            <text:p>00818820433</text:p>
          </table:table-cell>
          <table:table-cell office:value-type="string" table:style-name="ce1">
            <text:p>00818820433</text:p>
          </table:table-cell>
          <table:table-cell office:value-type="string" table:style-name="ce1">
            <text:p>VIA TURATI SNC</text:p>
          </table:table-cell>
          <table:table-cell office:value-type="string" table:style-name="ce1">
            <text:p>62019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0000003/PA</text:p>
          </table:table-cell>
          <table:table-cell office:value-type="string" table:style-name="ce1">
            <text:p>03/02/2022</text:p>
          </table:table-cell>
          <table:table-cell office:value-type="string" table:style-name="ce1">
            <text:p>REVISONI AUTO</text:p>
          </table:table-cell>
          <table:table-cell office:value-type="string" table:style-name="ce1">
            <text:p>05/03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Z4A34F6EC6</text:p>
          </table:table-cell>
          <table:table-cell office:value-type="float" office:value="2022000573" table:style-name="ce2">
            <text:p>2022000573</text:p>
          </table:table-cell>
          <table:table-cell office:value-type="string" table:style-name="ce1">
            <text:p>29/06/2022</text:p>
          </table:table-cell>
          <table:table-cell office:value-type="float" office:value="820.08" table:style-name="ce3">
            <text:p>820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acconto imu 2022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ACCONTO IMU 2022</text:p>
          </table:table-cell>
          <table:table-cell office:value-type="string" table:style-name="ce1">
            <text:p>15/08/2022</text:p>
          </table:table-cell>
          <table:table-cell office:value-type="string" table:style-name="ce1">
            <text:p>17/06/2022</text:p>
          </table:table-cell>
          <table:table-cell table:number-columns-repeated="2" table:style-name="ce1"/>
          <table:table-cell office:value-type="float" office:value="2022000476" table:style-name="ce2">
            <text:p>2022000476</text:p>
          </table:table-cell>
          <table:table-cell office:value-type="string" table:style-name="ce1">
            <text:p>17/06/2022</text:p>
          </table:table-cell>
          <table:table-cell office:value-type="float" office:value="1896" table:style-name="ce3">
            <text:p>1.896,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697" table:style-name="ce2">
            <text:p>320697</text:p>
          </table:table-cell>
          <table:table-cell office:value-type="string" table:style-name="ce1">
            <text:p>SISTEMA DIGITAL SRL</text:p>
          </table:table-cell>
          <table:table-cell office:value-type="string" table:style-name="ce1">
            <text:p>04990830285</text:p>
          </table:table-cell>
          <table:table-cell office:value-type="string" table:style-name="ce1">
            <text:p>04990830285</text:p>
          </table:table-cell>
          <table:table-cell office:value-type="string" table:style-name="ce1">
            <text:p>VIA DEGLI ABETI N. 15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/PA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MANUTENZONE HARDWARE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3236157D7</text:p>
          </table:table-cell>
          <table:table-cell office:value-type="float" office:value="2022000565" table:style-name="ce2">
            <text:p>2022000565</text:p>
          </table:table-cell>
          <table:table-cell office:value-type="string" table:style-name="ce1">
            <text:p>24/06/2022</text:p>
          </table:table-cell>
          <table:table-cell office:value-type="float" office:value="54.9" table:style-name="ce3">
            <text:p>54,9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0006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FORMAZIONE GENRALE PER LAVORATORI</text:p>
          </table:table-cell>
          <table:table-cell office:value-type="string" table:style-name="ce1">
            <text:p>22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Z6F35429D2</text:p>
          </table:table-cell>
          <table:table-cell office:value-type="float" office:value="2022000499" table:style-name="ce2">
            <text:p>2022000499</text:p>
          </table:table-cell>
          <table:table-cell office:value-type="string" table:style-name="ce1">
            <text:p>17/06/2022</text:p>
          </table:table-cell>
          <table:table-cell office:value-type="float" office:value="280" table:style-name="ce3">
            <text:p>28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166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RESPIRATORE FFP2</text:p>
          </table:table-cell>
          <table:table-cell office:value-type="string" table:style-name="ce1">
            <text:p>16/04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ZA834F33CA</text:p>
          </table:table-cell>
          <table:table-cell office:value-type="float" office:value="2022000581" table:style-name="ce2">
            <text:p>2022000581</text:p>
          </table:table-cell>
          <table:table-cell office:value-type="string" table:style-name="ce1">
            <text:p>29/06/2022</text:p>
          </table:table-cell>
          <table:table-cell office:value-type="float" office:value="120.75" table:style-name="ce3">
            <text:p>120,75</text:p>
          </table:table-cell>
          <table:table-cell table:number-columns-repeated="16365"/>
        </table:table-row>
        <table:table-row table:number-rows-repeated="3"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166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RESPIRATORE FFP2</text:p>
          </table:table-cell>
          <table:table-cell office:value-type="string" table:style-name="ce1">
            <text:p>16/04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ZA834F33CA</text:p>
          </table:table-cell>
          <table:table-cell office:value-type="float" office:value="2022000581" table:style-name="ce2">
            <text:p>2022000581</text:p>
          </table:table-cell>
          <table:table-cell office:value-type="string" table:style-name="ce1">
            <text:p>29/06/2022</text:p>
          </table:table-cell>
          <table:table-cell office:value-type="float" office:value="241.5" table:style-name="ce3">
            <text:p>241,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166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RESPIRATORE FFP2</text:p>
          </table:table-cell>
          <table:table-cell office:value-type="string" table:style-name="ce1">
            <text:p>16/04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ZA834F33CA</text:p>
          </table:table-cell>
          <table:table-cell office:value-type="float" office:value="2022000582" table:style-name="ce2">
            <text:p>2022000582</text:p>
          </table:table-cell>
          <table:table-cell office:value-type="string" table:style-name="ce1">
            <text:p>29/06/2022</text:p>
          </table:table-cell>
          <table:table-cell office:value-type="float" office:value="241.5" table:style-name="ce3">
            <text:p>241,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7890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AMPLIPUR EXPERT TIPS</text:p>
          </table:table-cell>
          <table:table-cell office:value-type="string" table:style-name="ce1">
            <text:p>06/05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943509540</text:p>
          </table:table-cell>
          <table:table-cell office:value-type="float" office:value="2022000522" table:style-name="ce2">
            <text:p>2022000522</text:p>
          </table:table-cell>
          <table:table-cell office:value-type="string" table:style-name="ce1">
            <text:p>20/06/2022</text:p>
          </table:table-cell>
          <table:table-cell office:value-type="float" office:value="683.2" table:style-name="ce3">
            <text:p>683,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44999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<text:s/>01.01.2022-31 VIA ESINO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379979170</text:p>
          </table:table-cell>
          <table:table-cell office:value-type="float" office:value="2022000507" table:style-name="ce2">
            <text:p>2022000507</text:p>
          </table:table-cell>
          <table:table-cell office:value-type="string" table:style-name="ce1">
            <text:p>17/06/2022</text:p>
          </table:table-cell>
          <table:table-cell office:value-type="float" office:value="1802.48" table:style-name="ce3">
            <text:p>1.802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700048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FEBBRAIO DG</text:p>
          </table:table-cell>
          <table:table-cell office:value-type="string" table:style-name="ce1">
            <text:p>23/04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9719943AB</text:p>
          </table:table-cell>
          <table:table-cell office:value-type="float" office:value="2022000364" table:style-name="ce2">
            <text:p>2022000364</text:p>
          </table:table-cell>
          <table:table-cell office:value-type="string" table:style-name="ce1">
            <text:p>10/05/2022</text:p>
          </table:table-cell>
          <table:table-cell office:value-type="float" office:value="2862.38" table:style-name="ce3">
            <text:p>2.862,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78328</text:p>
          </table:table-cell>
          <table:table-cell office:value-type="string" table:style-name="ce1">
            <text:p>28/03/2022</text:p>
          </table:table-cell>
          <table:table-cell office:value-type="string" table:style-name="ce1">
            <text:p>FEBBRAIO CENTRALINE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379979170</text:p>
          </table:table-cell>
          <table:table-cell office:value-type="float" office:value="2022000507" table:style-name="ce2">
            <text:p>2022000507</text:p>
          </table:table-cell>
          <table:table-cell office:value-type="string" table:style-name="ce1">
            <text:p>17/06/2022</text:p>
          </table:table-cell>
          <table:table-cell office:value-type="float" office:value="1666.45" table:style-name="ce3">
            <text:p>1.666,4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0" table:style-name="ce2">
            <text:p>320870</text:p>
          </table:table-cell>
          <table:table-cell office:value-type="string" table:style-name="ce1">
            <text:p>DOTT. VITALI MAURIZIO</text:p>
          </table:table-cell>
          <table:table-cell office:value-type="string" table:style-name="ce1">
            <text:p>02493980367</text:p>
          </table:table-cell>
          <table:table-cell office:value-type="string" table:style-name="ce1">
            <text:p>VTLMRZ63E14F257R</text:p>
          </table:table-cell>
          <table:table-cell table:number-columns-repeated="4" table:style-name="ce1"/>
          <table:table-cell office:value-type="string" table:style-name="ce1">
            <text:p>26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ORSO DI FORMAZIONE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09/05/2022</text:p>
          </table:table-cell>
          <table:table-cell table:style-name="ce1"/>
          <table:table-cell office:value-type="float" office:value="2022000560" table:style-name="ce2">
            <text:p>2022000560</text:p>
          </table:table-cell>
          <table:table-cell office:value-type="string" table:style-name="ce1">
            <text:p>24/06/2022</text:p>
          </table:table-cell>
          <table:table-cell office:value-type="float" office:value="5000" table:style-name="ce3">
            <text:p>5.00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4" table:style-name="ce2">
            <text:p>319064</text:p>
          </table:table-cell>
          <table:table-cell office:value-type="string" table:style-name="ce1">
            <text:p>MA.RECO SERVIZI PER L'AMBIENTE</text:p>
          </table:table-cell>
          <table:table-cell office:value-type="string" table:style-name="ce1">
            <text:p>01868100437</text:p>
          </table:table-cell>
          <table:table-cell table:style-name="ce1"/>
          <table:table-cell office:value-type="string" table:style-name="ce1">
            <text:p>VIA PIANE DI POTENZA 3/D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7/P</text:p>
          </table:table-cell>
          <table:table-cell office:value-type="string" table:style-name="ce1">
            <text:p>28/03/2022</text:p>
          </table:table-cell>
          <table:table-cell office:value-type="string" table:style-name="ce1">
            <text:p>FORNITURA TANICHE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Z7935BD08D</text:p>
          </table:table-cell>
          <table:table-cell office:value-type="float" office:value="2022000503" table:style-name="ce2">
            <text:p>2022000503</text:p>
          </table:table-cell>
          <table:table-cell office:value-type="string" table:style-name="ce1">
            <text:p>17/06/2022</text:p>
          </table:table-cell>
          <table:table-cell office:value-type="float" office:value="610" table:style-name="ce3">
            <text:p>61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0200307887</text:p>
          </table:table-cell>
          <table:table-cell office:value-type="string" table:style-name="ce1">
            <text:p>07/05/2022</text:p>
          </table:table-cell>
          <table:table-cell office:value-type="string" table:style-name="ce1">
            <text:p>GENNAIO APRILE 2022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6/06/2022</text:p>
          </table:table-cell>
          <table:table-cell table:style-name="ce1"/>
          <table:table-cell office:value-type="float" office:value="2022000497" table:style-name="ce2">
            <text:p>2022000497</text:p>
          </table:table-cell>
          <table:table-cell office:value-type="string" table:style-name="ce1">
            <text:p>17/06/2022</text:p>
          </table:table-cell>
          <table:table-cell office:value-type="float" office:value="16.88" table:style-name="ce3">
            <text:p>16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200234518</text:p>
          </table:table-cell>
          <table:table-cell office:value-type="string" table:style-name="ce1">
            <text:p>20/04/2022</text:p>
          </table:table-cell>
          <table:table-cell office:value-type="string" table:style-name="ce1">
            <text:p>FEBBRAIO MAGGIO ACQUA PU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6/06/2022</text:p>
          </table:table-cell>
          <table:table-cell table:style-name="ce1"/>
          <table:table-cell office:value-type="float" office:value="2022000484" table:style-name="ce2">
            <text:p>2022000484</text:p>
          </table:table-cell>
          <table:table-cell office:value-type="string" table:style-name="ce1">
            <text:p>17/06/2022</text:p>
          </table:table-cell>
          <table:table-cell office:value-type="float" office:value="31.2" table:style-name="ce3">
            <text:p>31,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45000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<text:s/>01.01.2022-31 MOLO RIVELLINO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379979170</text:p>
          </table:table-cell>
          <table:table-cell office:value-type="float" office:value="2022000443" table:style-name="ce2">
            <text:p>2022000443</text:p>
          </table:table-cell>
          <table:table-cell office:value-type="string" table:style-name="ce1">
            <text:p>08/06/2022</text:p>
          </table:table-cell>
          <table:table-cell office:value-type="float" office:value="34.200000000000003" table:style-name="ce3">
            <text:p>34,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117271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MARZO QUART. AGRARIA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379979170</text:p>
          </table:table-cell>
          <table:table-cell office:value-type="float" office:value="2022000443" table:style-name="ce2">
            <text:p>2022000443</text:p>
          </table:table-cell>
          <table:table-cell office:value-type="string" table:style-name="ce1">
            <text:p>08/06/2022</text:p>
          </table:table-cell>
          <table:table-cell office:value-type="float" office:value="10.8" table:style-name="ce3">
            <text:p>10,8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56719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NOLEGGIO FOTOCOPIATRICI GEN-APR 22</text:p>
          </table:table-cell>
          <table:table-cell office:value-type="string" table:style-name="ce1">
            <text:p>15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ZCA298B8B7</text:p>
          </table:table-cell>
          <table:table-cell office:value-type="float" office:value="2022000384" table:style-name="ce2">
            <text:p>2022000384</text:p>
          </table:table-cell>
          <table:table-cell office:value-type="string" table:style-name="ce1">
            <text:p>17/05/2022</text:p>
          </table:table-cell>
          <table:table-cell office:value-type="float" office:value="788.61" table:style-name="ce3">
            <text:p>788,6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5/PA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GASOLIO PER MEZZO NAUTICO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8989549A81</text:p>
          </table:table-cell>
          <table:table-cell office:value-type="float" office:value="2022000385" table:style-name="ce2">
            <text:p>2022000385</text:p>
          </table:table-cell>
          <table:table-cell office:value-type="string" table:style-name="ce1">
            <text:p>17/05/2022</text:p>
          </table:table-cell>
          <table:table-cell office:value-type="float" office:value="629.29999999999995" table:style-name="ce3">
            <text:p>629,3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56717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NOLEGGIO FOTOCOPIATRICI GEN-APR</text:p>
          </table:table-cell>
          <table:table-cell office:value-type="string" table:style-name="ce1">
            <text:p>15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ZF025D58F2</text:p>
          </table:table-cell>
          <table:table-cell office:value-type="float" office:value="2022000383" table:style-name="ce2">
            <text:p>2022000383</text:p>
          </table:table-cell>
          <table:table-cell office:value-type="string" table:style-name="ce1">
            <text:p>17/05/2022</text:p>
          </table:table-cell>
          <table:table-cell office:value-type="float" office:value="394.3" table:style-name="ce3">
            <text:p>394,3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118838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MOLO RIVELLINO MARZO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379979170</text:p>
          </table:table-cell>
          <table:table-cell office:value-type="float" office:value="2022000443" table:style-name="ce2">
            <text:p>2022000443</text:p>
          </table:table-cell>
          <table:table-cell office:value-type="string" table:style-name="ce1">
            <text:p>08/06/2022</text:p>
          </table:table-cell>
          <table:table-cell office:value-type="float" office:value="31.82" table:style-name="ce3">
            <text:p>31,8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12394</text:p>
          </table:table-cell>
          <table:table-cell office:value-type="string" table:style-name="ce1">
            <text:p>06/05/2022</text:p>
          </table:table-cell>
          <table:table-cell office:value-type="string" table:style-name="ce1">
            <text:p>MATERIALE SANITARIO E DI CONSUMO</text:p>
          </table:table-cell>
          <table:table-cell office:value-type="string" table:style-name="ce1">
            <text:p>05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5427B2711</text:p>
          </table:table-cell>
          <table:table-cell office:value-type="float" office:value="2022000462" table:style-name="ce2">
            <text:p>2022000462</text:p>
          </table:table-cell>
          <table:table-cell office:value-type="string" table:style-name="ce1">
            <text:p>14/06/2022</text:p>
          </table:table-cell>
          <table:table-cell office:value-type="float" office:value="0.73" table:style-name="ce3">
            <text:p>0,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12394</text:p>
          </table:table-cell>
          <table:table-cell office:value-type="string" table:style-name="ce1">
            <text:p>06/05/2022</text:p>
          </table:table-cell>
          <table:table-cell office:value-type="string" table:style-name="ce1">
            <text:p>MATERIALE SANITARIO E DI CONSUMO</text:p>
          </table:table-cell>
          <table:table-cell office:value-type="string" table:style-name="ce1">
            <text:p>05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5427B2711</text:p>
          </table:table-cell>
          <table:table-cell office:value-type="float" office:value="2022000462" table:style-name="ce2">
            <text:p>2022000462</text:p>
          </table:table-cell>
          <table:table-cell office:value-type="string" table:style-name="ce1">
            <text:p>14/06/2022</text:p>
          </table:table-cell>
          <table:table-cell office:value-type="float" office:value="417.49" table:style-name="ce3">
            <text:p>417,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12394</text:p>
          </table:table-cell>
          <table:table-cell office:value-type="string" table:style-name="ce1">
            <text:p>06/05/2022</text:p>
          </table:table-cell>
          <table:table-cell office:value-type="string" table:style-name="ce1">
            <text:p>MATERIALE SANITARIO E DI CONSUMO</text:p>
          </table:table-cell>
          <table:table-cell office:value-type="string" table:style-name="ce1">
            <text:p>05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5427B2711</text:p>
          </table:table-cell>
          <table:table-cell office:value-type="float" office:value="2022000462" table:style-name="ce2">
            <text:p>2022000462</text:p>
          </table:table-cell>
          <table:table-cell office:value-type="string" table:style-name="ce1">
            <text:p>14/06/2022</text:p>
          </table:table-cell>
          <table:table-cell office:value-type="float" office:value="0.73" table:style-name="ce3">
            <text:p>0,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2010283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71356C514</text:p>
          </table:table-cell>
          <table:table-cell office:value-type="float" office:value="2022000567" table:style-name="ce2">
            <text:p>2022000567</text:p>
          </table:table-cell>
          <table:table-cell office:value-type="string" table:style-name="ce1">
            <text:p>24/06/2022</text:p>
          </table:table-cell>
          <table:table-cell office:value-type="float" office:value="400.13" table:style-name="ce3">
            <text:p>400,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THERMO FISHER DIAGNOSTICS SPA (EX OXOID)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00889160156</text:p>
          </table:table-cell>
          <table:table-cell office:value-type="string" table:style-name="ce1">
            <text:p>STRADA RIVOLTANA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2010283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71356C514</text:p>
          </table:table-cell>
          <table:table-cell office:value-type="float" office:value="2022000567" table:style-name="ce2">
            <text:p>2022000567</text:p>
          </table:table-cell>
          <table:table-cell office:value-type="string" table:style-name="ce1">
            <text:p>24/06/2022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037952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CANONE NOLEGGIO DICEMBRE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738679935F</text:p>
          </table:table-cell>
          <table:table-cell office:value-type="float" office:value="2022000423" table:style-name="ce2">
            <text:p>2022000423</text:p>
          </table:table-cell>
          <table:table-cell office:value-type="string" table:style-name="ce1">
            <text:p>30/05/2022</text:p>
          </table:table-cell>
          <table:table-cell office:value-type="float" office:value="4223.6000000000004" table:style-name="ce3">
            <text:p>4.223,6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47/S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GENNAI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Z3935394F1</text:p>
          </table:table-cell>
          <table:table-cell office:value-type="float" office:value="2022000578" table:style-name="ce2">
            <text:p>2022000578</text:p>
          </table:table-cell>
          <table:table-cell office:value-type="string" table:style-name="ce1">
            <text:p>29/06/2022</text:p>
          </table:table-cell>
          <table:table-cell office:value-type="float" office:value="697.28" table:style-name="ce3">
            <text:p>697,2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47/S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GENNAI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Z3935394F1</text:p>
          </table:table-cell>
          <table:table-cell office:value-type="float" office:value="2022000578" table:style-name="ce2">
            <text:p>2022000578</text:p>
          </table:table-cell>
          <table:table-cell office:value-type="string" table:style-name="ce1">
            <text:p>29/06/2022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3/PA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GASOLI PER MEZZO NAUTICO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05/05/2022</text:p>
          </table:table-cell>
          <table:table-cell office:value-type="string" table:style-name="ce1">
            <text:p>8989549A81</text:p>
          </table:table-cell>
          <table:table-cell office:value-type="float" office:value="2022000385" table:style-name="ce2">
            <text:p>2022000385</text:p>
          </table:table-cell>
          <table:table-cell office:value-type="string" table:style-name="ce1">
            <text:p>17/05/2022</text:p>
          </table:table-cell>
          <table:table-cell office:value-type="float" office:value="734.18" table:style-name="ce3">
            <text:p>734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9/PA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GASOLIO PER MEZZO NAUTICO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05/05/2022</text:p>
          </table:table-cell>
          <table:table-cell office:value-type="string" table:style-name="ce1">
            <text:p>8989549A81</text:p>
          </table:table-cell>
          <table:table-cell office:value-type="float" office:value="2022000385" table:style-name="ce2">
            <text:p>2022000385</text:p>
          </table:table-cell>
          <table:table-cell office:value-type="string" table:style-name="ce1">
            <text:p>17/05/2022</text:p>
          </table:table-cell>
          <table:table-cell office:value-type="float" office:value="617.08000000000004" table:style-name="ce3">
            <text:p>617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3" table:style-name="ce2">
            <text:p>1423</text:p>
          </table:table-cell>
          <table:table-cell office:value-type="string" table:style-name="ce1">
            <text:p>AMETEK ITALIA SRL - DIVISIONE AMT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VIA DE BARZI</text:p>
          </table:table-cell>
          <table:table-cell office:value-type="string" table:style-name="ce1">
            <text:p>20087</text:p>
          </table:table-cell>
          <table:table-cell office:value-type="string" table:style-name="ce1">
            <text:p>ROBEC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AMT00039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CANONE MANUTENZIONE ORDINARIA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F82B614A4</text:p>
          </table:table-cell>
          <table:table-cell office:value-type="float" office:value="2022000547" table:style-name="ce2">
            <text:p>2022000547</text:p>
          </table:table-cell>
          <table:table-cell office:value-type="string" table:style-name="ce1">
            <text:p>22/06/2022</text:p>
          </table:table-cell>
          <table:table-cell office:value-type="float" office:value="1517.38" table:style-name="ce3">
            <text:p>1.517,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9824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NOLEGGIO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ZE82707E1D</text:p>
          </table:table-cell>
          <table:table-cell office:value-type="float" office:value="2022000314" table:style-name="ce2">
            <text:p>2022000314</text:p>
          </table:table-cell>
          <table:table-cell office:value-type="string" table:style-name="ce1">
            <text:p>13/04/2022</text:p>
          </table:table-cell>
          <table:table-cell office:value-type="float" office:value="135.59" table:style-name="ce3">
            <text:p>135,5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9824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NOLEGGIO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ZE82707E1D</text:p>
          </table:table-cell>
          <table:table-cell office:value-type="float" office:value="2022000314" table:style-name="ce2">
            <text:p>2022000314</text:p>
          </table:table-cell>
          <table:table-cell office:value-type="string" table:style-name="ce1">
            <text:p>13/04/2022</text:p>
          </table:table-cell>
          <table:table-cell office:value-type="float" office:value="67.81" table:style-name="ce3">
            <text:p>67,8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 <text:s text:c="4"/>3/B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ZDC35CE832</text:p>
          </table:table-cell>
          <table:table-cell office:value-type="float" office:value="2022000488" table:style-name="ce2">
            <text:p>2022000488</text:p>
          </table:table-cell>
          <table:table-cell office:value-type="string" table:style-name="ce1">
            <text:p>17/06/2022</text:p>
          </table:table-cell>
          <table:table-cell office:value-type="float" office:value="289.3" table:style-name="ce3">
            <text:p>289,3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64" table:style-name="ce2">
            <text:p>1964</text:p>
          </table:table-cell>
          <table:table-cell office:value-type="string" table:style-name="ce1">
            <text:p>UNIVERSIDAD ALMERIA COMMUNITY REFERENCE LAB.</text:p>
          </table:table-cell>
          <table:table-cell office:value-type="string" table:style-name="ce1">
            <text:p>ESQ5450008G</text:p>
          </table:table-cell>
          <table:table-cell table:style-name="ce1"/>
          <table:table-cell office:value-type="string" table:style-name="ce1">
            <text:p>CTRA SACRAMENTO S/N</text:p>
          </table:table-cell>
          <table:table-cell office:value-type="string" table:style-name="ce1">
            <text:p>04120</text:p>
          </table:table-cell>
          <table:table-cell office:value-type="string" table:style-name="ce1">
            <text:p>ALMERIA</text:p>
          </table:table-cell>
          <table:table-cell table:style-name="ce1"/>
          <table:table-cell office:value-type="string" table:style-name="ce1">
            <text:p>20220000000000122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LAB 86 EUPTTFV24</text:p>
          </table:table-cell>
          <table:table-cell office:value-type="string" table:style-name="ce1">
            <text:p>23/05/2022</text:p>
          </table:table-cell>
          <table:table-cell office:value-type="string" table:style-name="ce1">
            <text:p>12/04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B935A16F1</text:p>
          </table:table-cell>
          <table:table-cell office:value-type="float" office:value="2022000434" table:style-name="ce2">
            <text:p>2022000434</text:p>
          </table:table-cell>
          <table:table-cell office:value-type="string" table:style-name="ce1">
            <text:p>07/06/2022</text:p>
          </table:table-cell>
          <table:table-cell office:value-type="float" office:value="250" table:style-name="ce3">
            <text:p>25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82/22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NOLEGGIO SONDA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8975852364</text:p>
          </table:table-cell>
          <table:table-cell office:value-type="float" office:value="2022000486" table:style-name="ce2">
            <text:p>2022000486</text:p>
          </table:table-cell>
          <table:table-cell office:value-type="string" table:style-name="ce1">
            <text:p>17/06/2022</text:p>
          </table:table-cell>
          <table:table-cell office:value-type="float" office:value="5490" table:style-name="ce3">
            <text:p>5.49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3721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NOLEGGIO FOTOCOPIATRICI DICEMBRE GENNAIO 2022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2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6C32BC8E9</text:p>
          </table:table-cell>
          <table:table-cell office:value-type="float" office:value="2022000352" table:style-name="ce2">
            <text:p>2022000352</text:p>
          </table:table-cell>
          <table:table-cell office:value-type="string" table:style-name="ce1">
            <text:p>02/05/2022</text:p>
          </table:table-cell>
          <table:table-cell office:value-type="float" office:value="120.93" table:style-name="ce3">
            <text:p>120,9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3721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NOLEGGIO FOTOCOPIATRICI DICEMBRE GENNAIO 2022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2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6C32BC8E9</text:p>
          </table:table-cell>
          <table:table-cell office:value-type="float" office:value="2022000352" table:style-name="ce2">
            <text:p>2022000352</text:p>
          </table:table-cell>
          <table:table-cell office:value-type="string" table:style-name="ce1">
            <text:p>02/05/2022</text:p>
          </table:table-cell>
          <table:table-cell office:value-type="float" office:value="120.95" table:style-name="ce3">
            <text:p>120,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86" table:style-name="ce2">
            <text:p>686</text:p>
          </table:table-cell>
          <table:table-cell office:value-type="string" table:style-name="ce1">
            <text:p>COMUNE DI ASCOLI PICENO</text:p>
          </table:table-cell>
          <table:table-cell office:value-type="string" table:style-name="ce1">
            <text:p>00229010442</text:p>
          </table:table-cell>
          <table:table-cell office:value-type="string" table:style-name="ce1">
            <text:p>00229010442</text:p>
          </table:table-cell>
          <table:table-cell office:value-type="string" table:style-name="ce1">
            <text:p>PIAZZA ARRINGO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cong.tari 2020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CONGUAGLIO TARI ASCOLI 2020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07/06/2022</text:p>
          </table:table-cell>
          <table:table-cell table:number-columns-repeated="2" table:style-name="ce1"/>
          <table:table-cell office:value-type="float" office:value="2022000437" table:style-name="ce2">
            <text:p>2022000437</text:p>
          </table:table-cell>
          <table:table-cell office:value-type="string" table:style-name="ce1">
            <text:p>07/06/2022</text:p>
          </table:table-cell>
          <table:table-cell office:value-type="float" office:value="860" table:style-name="ce3">
            <text:p>86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bolli 1# trim 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BOLLI 1# TRIMESTRE 2022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07/06/2022</text:p>
          </table:table-cell>
          <table:table-cell table:number-columns-repeated="2" table:style-name="ce1"/>
          <table:table-cell office:value-type="float" office:value="2022000438" table:style-name="ce2">
            <text:p>2022000438</text:p>
          </table:table-cell>
          <table:table-cell office:value-type="string" table:style-name="ce1">
            <text:p>07/06/2022</text:p>
          </table:table-cell>
          <table:table-cell office:value-type="float" office:value="420" table:style-name="ce3">
            <text:p>42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715</text:p>
          </table:table-cell>
          <table:table-cell office:value-type="string" table:style-name="ce1">
            <text:p>05/05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07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3A3556DCC</text:p>
          </table:table-cell>
          <table:table-cell office:value-type="float" office:value="2022000442" table:style-name="ce2">
            <text:p>2022000442</text:p>
          </table:table-cell>
          <table:table-cell office:value-type="string" table:style-name="ce1">
            <text:p>08/06/2022</text:p>
          </table:table-cell>
          <table:table-cell office:value-type="float" office:value="376.25" table:style-name="ce3">
            <text:p>376,2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MANUTENZIONE HARDWARE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9113695B06</text:p>
          </table:table-cell>
          <table:table-cell office:value-type="float" office:value="2022000508" table:style-name="ce2">
            <text:p>2022000508</text:p>
          </table:table-cell>
          <table:table-cell office:value-type="string" table:style-name="ce1">
            <text:p>17/06/2022</text:p>
          </table:table-cell>
          <table:table-cell office:value-type="float" office:value="1220" table:style-name="ce3">
            <text:p>1.22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3486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ASSISTENZA SPECIALISTICA ON SITE 2022/2023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9027494BB5</text:p>
          </table:table-cell>
          <table:table-cell office:value-type="float" office:value="2022000449" table:style-name="ce2">
            <text:p>2022000449</text:p>
          </table:table-cell>
          <table:table-cell office:value-type="string" table:style-name="ce1">
            <text:p>13/06/2022</text:p>
          </table:table-cell>
          <table:table-cell office:value-type="float" office:value="2806" table:style-name="ce3">
            <text:p>2.806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5" table:style-name="ce2">
            <text:p>320865</text:p>
          </table:table-cell>
          <table:table-cell office:value-type="string" table:style-name="ce1">
            <text:p>REMATARLAZZI SPA</text:p>
          </table:table-cell>
          <table:table-cell office:value-type="string" table:style-name="ce1">
            <text:p>01634070435</text:p>
          </table:table-cell>
          <table:table-cell office:value-type="string" table:style-name="ce1">
            <text:p>01634070435</text:p>
          </table:table-cell>
          <table:table-cell office:value-type="string" table:style-name="ce1">
            <text:p>V.FLLI KENNEDY 7/9 SFORZACOSTA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V8/2022/000000541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9027555E0B</text:p>
          </table:table-cell>
          <table:table-cell office:value-type="float" office:value="2022000559" table:style-name="ce2">
            <text:p>2022000559</text:p>
          </table:table-cell>
          <table:table-cell office:value-type="string" table:style-name="ce1">
            <text:p>24/06/2022</text:p>
          </table:table-cell>
          <table:table-cell office:value-type="float" office:value="26549.49" table:style-name="ce3">
            <text:p>26.549,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67498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NOLEGGIO <text:s/>FOTOCOPIATRIC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ZAC27BCCF4</text:p>
          </table:table-cell>
          <table:table-cell office:value-type="float" office:value="2022000440" table:style-name="ce2">
            <text:p>2022000440</text:p>
          </table:table-cell>
          <table:table-cell office:value-type="string" table:style-name="ce1">
            <text:p>08/06/2022</text:p>
          </table:table-cell>
          <table:table-cell office:value-type="float" office:value="394.3" table:style-name="ce3">
            <text:p>394,3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1-FTEL-0002824</text:p>
          </table:table-cell>
          <table:table-cell office:value-type="string" table:style-name="ce1">
            <text:p>30/09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Z603262A45</text:p>
          </table:table-cell>
          <table:table-cell office:value-type="float" office:value="2022000308" table:style-name="ce2">
            <text:p>2022000308</text:p>
          </table:table-cell>
          <table:table-cell office:value-type="string" table:style-name="ce1">
            <text:p>05/04/2022</text:p>
          </table:table-cell>
          <table:table-cell office:value-type="float" office:value="926.86" table:style-name="ce3">
            <text:p>926,8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4071" table:style-name="ce2">
            <text:p>284071</text:p>
          </table:table-cell>
          <table:table-cell office:value-type="string" table:style-name="ce1">
            <text:p>ARPA LOMBARDIA</text:p>
          </table:table-cell>
          <table:table-cell office:value-type="string" table:style-name="ce1">
            <text:p>13015060158</text:p>
          </table:table-cell>
          <table:table-cell office:value-type="string" table:style-name="ce1">
            <text:p>13015060158</text:p>
          </table:table-cell>
          <table:table-cell office:value-type="string" table:style-name="ce1">
            <text:p>VIALE ROSELLINI N. 17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E-155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CONVENZIONE APPL. ORSO ANNO 2021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17/05/2022</text:p>
          </table:table-cell>
          <table:table-cell table:style-name="ce1"/>
          <table:table-cell office:value-type="float" office:value="2022000432" table:style-name="ce2">
            <text:p>2022000432</text:p>
          </table:table-cell>
          <table:table-cell office:value-type="string" table:style-name="ce1">
            <text:p>01/06/2022</text:p>
          </table:table-cell>
          <table:table-cell office:value-type="float" office:value="1000" table:style-name="ce3">
            <text:p>1.000,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4071" table:style-name="ce2">
            <text:p>284071</text:p>
          </table:table-cell>
          <table:table-cell office:value-type="string" table:style-name="ce1">
            <text:p>ARPA LOMBARDIA</text:p>
          </table:table-cell>
          <table:table-cell office:value-type="string" table:style-name="ce1">
            <text:p>13015060158</text:p>
          </table:table-cell>
          <table:table-cell office:value-type="string" table:style-name="ce1">
            <text:p>13015060158</text:p>
          </table:table-cell>
          <table:table-cell office:value-type="string" table:style-name="ce1">
            <text:p>VIALE ROSELLINI N. 17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E-155</text:p>
          </table:table-cell>
          <table:table-cell office:value-type="string" table:style-name="ce1">
            <text:p>20/10/2021</text:p>
          </table:table-cell>
          <table:table-cell office:value-type="string" table:style-name="ce1">
            <text:p>CONVENZIONE APPL. ORSO ANNO 2021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17/05/2022</text:p>
          </table:table-cell>
          <table:table-cell table:style-name="ce1"/>
          <table:table-cell office:value-type="float" office:value="2022000432" table:style-name="ce2">
            <text:p>2022000432</text:p>
          </table:table-cell>
          <table:table-cell office:value-type="string" table:style-name="ce1">
            <text:p>01/06/2022</text:p>
          </table:table-cell>
          <table:table-cell office:value-type="float" office:value="335.33" table:style-name="ce3">
            <text:p>335,3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93151" table:style-name="ce2">
            <text:p>293151</text:p>
          </table:table-cell>
          <table:table-cell office:value-type="string" table:style-name="ce1">
            <text:p>CECCONI SRL</text:p>
          </table:table-cell>
          <table:table-cell office:value-type="string" table:style-name="ce1">
            <text:p>00999170426</text:p>
          </table:table-cell>
          <table:table-cell office:value-type="string" table:style-name="ce1">
            <text:p>00999170426</text:p>
          </table:table-cell>
          <table:table-cell office:value-type="string" table:style-name="ce1">
            <text:p>V.C.ANTOGNINI 5 BARACCOL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0016/PA</text:p>
          </table:table-cell>
          <table:table-cell office:value-type="string" table:style-name="ce1">
            <text:p>29/10/2021</text:p>
          </table:table-cell>
          <table:table-cell office:value-type="string" table:style-name="ce1">
            <text:p>MANUTENZIONE E RIPARAZIONE IMMOBILE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6502030CE2</text:p>
          </table:table-cell>
          <table:table-cell office:value-type="float" office:value="2022000368" table:style-name="ce2">
            <text:p>2022000368</text:p>
          </table:table-cell>
          <table:table-cell office:value-type="string" table:style-name="ce1">
            <text:p>10/05/2022</text:p>
          </table:table-cell>
          <table:table-cell office:value-type="float" office:value="3022.61" table:style-name="ce3">
            <text:p>3.022,6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725</text:p>
          </table:table-cell>
          <table:table-cell office:value-type="string" table:style-name="ce1">
            <text:p>29/12/2021</text:p>
          </table:table-cell>
          <table:table-cell office:value-type="string" table:style-name="ce1">
            <text:p>ASSISTENZA SISTEMISTICA NOVEMBRE - DICEMBRE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772073473F</text:p>
          </table:table-cell>
          <table:table-cell office:value-type="float" office:value="2022000302" table:style-name="ce2">
            <text:p>2022000302</text:p>
          </table:table-cell>
          <table:table-cell office:value-type="string" table:style-name="ce1">
            <text:p>05/04/2022</text:p>
          </table:table-cell>
          <table:table-cell office:value-type="float" office:value="3212.66" table:style-name="ce3">
            <text:p>3.212,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30241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7534E60F8</text:p>
          </table:table-cell>
          <table:table-cell office:value-type="float" office:value="2022000446" table:style-name="ce2">
            <text:p>2022000446</text:p>
          </table:table-cell>
          <table:table-cell office:value-type="string" table:style-name="ce1">
            <text:p>10/06/2022</text:p>
          </table:table-cell>
          <table:table-cell office:value-type="float" office:value="6077.06" table:style-name="ce3">
            <text:p>6.077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468453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GAS GENN-AP</text:p>
          </table:table-cell>
          <table:table-cell office:value-type="string" table:style-name="ce1">
            <text:p>25/03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89719943AB</text:p>
          </table:table-cell>
          <table:table-cell office:value-type="float" office:value="2022000296" table:style-name="ce2">
            <text:p>2022000296</text:p>
          </table:table-cell>
          <table:table-cell office:value-type="string" table:style-name="ce1">
            <text:p>05/04/2022</text:p>
          </table:table-cell>
          <table:table-cell office:value-type="float" office:value="7324.48" table:style-name="ce3">
            <text:p>7.324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821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NOLEGGIO FOTOCPIATRICI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02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AC27BCCF4</text:p>
          </table:table-cell>
          <table:table-cell office:value-type="float" office:value="2022000351" table:style-name="ce2">
            <text:p>2022000351</text:p>
          </table:table-cell>
          <table:table-cell office:value-type="string" table:style-name="ce1">
            <text:p>02/05/2022</text:p>
          </table:table-cell>
          <table:table-cell office:value-type="float" office:value="394.3" table:style-name="ce3">
            <text:p>394,3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0005</text:p>
          </table:table-cell>
          <table:table-cell office:value-type="string" table:style-name="ce1">
            <text:p>14/02/2022</text:p>
          </table:table-cell>
          <table:table-cell office:value-type="string" table:style-name="ce1">
            <text:p>FORMAZIONE SPECIFICA LAVORATORI RISCHIO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Z1C3401080</text:p>
          </table:table-cell>
          <table:table-cell office:value-type="float" office:value="2022000499" table:style-name="ce2">
            <text:p>2022000499</text:p>
          </table:table-cell>
          <table:table-cell office:value-type="string" table:style-name="ce1">
            <text:p>17/06/2022</text:p>
          </table:table-cell>
          <table:table-cell office:value-type="float" office:value="850" table:style-name="ce3">
            <text:p>850,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526</text:p>
          </table:table-cell>
          <table:table-cell office:value-type="string" table:style-name="ce1">
            <text:p>28/12/2021</text:p>
          </table:table-cell>
          <table:table-cell office:value-type="string" table:style-name="ce1">
            <text:p>CANONE MENSILE ASSISTENZA</text:p>
          </table:table-cell>
          <table:table-cell office:value-type="string" table:style-name="ce1">
            <text:p>26/02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77275521A5</text:p>
          </table:table-cell>
          <table:table-cell office:value-type="float" office:value="2022000302" table:style-name="ce2">
            <text:p>2022000302</text:p>
          </table:table-cell>
          <table:table-cell office:value-type="string" table:style-name="ce1">
            <text:p>05/04/2022</text:p>
          </table:table-cell>
          <table:table-cell office:value-type="float" office:value="1574.8" table:style-name="ce3">
            <text:p>1.574,8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070 / E</text:p>
          </table:table-cell>
          <table:table-cell office:value-type="string" table:style-name="ce1">
            <text:p>31/12/2021</text:p>
          </table:table-cell>
          <table:table-cell office:value-type="string" table:style-name="ce1">
            <text:p>TRASPORTO CAMPIONI DICEMBRE</text:p>
          </table:table-cell>
          <table:table-cell office:value-type="string" table:style-name="ce1">
            <text:p>30/01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949995983</text:p>
          </table:table-cell>
          <table:table-cell office:value-type="float" office:value="2022000515" table:style-name="ce2">
            <text:p>2022000515</text:p>
          </table:table-cell>
          <table:table-cell office:value-type="string" table:style-name="ce1">
            <text:p>20/06/2022</text:p>
          </table:table-cell>
          <table:table-cell office:value-type="float" office:value="10400.5" table:style-name="ce3">
            <text:p>10.400,50</text:p>
          </table:table-cell>
          <table:table-cell table:number-columns-repeated="16365"/>
        </table:table-row>
        <table:table-row table:number-rows-repeated="3" table:style-name="ro1">
          <table:table-cell office:value-type="float" office:value="2022" table:style-name="ce2">
            <text:p>2022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2600793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MANTUENZIONE ATTREZZATURE SCIENTIFICHE</text:p>
          </table:table-cell>
          <table:table-cell office:value-type="string" table:style-name="ce1">
            <text:p>25/04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815848961A</text:p>
          </table:table-cell>
          <table:table-cell office:value-type="float" office:value="2022000301" table:style-name="ce2">
            <text:p>2022000301</text:p>
          </table:table-cell>
          <table:table-cell office:value-type="string" table:style-name="ce1">
            <text:p>05/04/2022</text:p>
          </table:table-cell>
          <table:table-cell office:value-type="float" office:value="8567.4500000000007" table:style-name="ce3">
            <text:p>8.567,4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8/S2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ZBF31827D4</text:p>
          </table:table-cell>
          <table:table-cell office:value-type="float" office:value="2022000498" table:style-name="ce2">
            <text:p>2022000498</text:p>
          </table:table-cell>
          <table:table-cell office:value-type="string" table:style-name="ce1">
            <text:p>17/06/2022</text:p>
          </table:table-cell>
          <table:table-cell office:value-type="float" office:value="30.77" table:style-name="ce3">
            <text:p>30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204723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SERVIZI DI PULIZIA E SERVIZI ACCESSORI</text:p>
          </table:table-cell>
          <table:table-cell office:value-type="string" table:style-name="ce1">
            <text:p>25/04/2022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971F814E5</text:p>
          </table:table-cell>
          <table:table-cell office:value-type="float" office:value="2022000474" table:style-name="ce2">
            <text:p>2022000474</text:p>
          </table:table-cell>
          <table:table-cell office:value-type="string" table:style-name="ce1">
            <text:p>16/06/2022</text:p>
          </table:table-cell>
          <table:table-cell office:value-type="float" office:value="1671.57" table:style-name="ce3">
            <text:p>1.671,5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204723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SERVIZI DI PULIZIA E SERVIZI ACCESSORI</text:p>
          </table:table-cell>
          <table:table-cell office:value-type="string" table:style-name="ce1">
            <text:p>25/04/2022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451362C8A</text:p>
          </table:table-cell>
          <table:table-cell office:value-type="float" office:value="2022000474" table:style-name="ce2">
            <text:p>2022000474</text:p>
          </table:table-cell>
          <table:table-cell office:value-type="string" table:style-name="ce1">
            <text:p>16/06/2022</text:p>
          </table:table-cell>
          <table:table-cell office:value-type="float" office:value="18786.810000000001" table:style-name="ce3">
            <text:p>18.786,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16651" table:style-name="ce2">
            <text:p>316651</text:p>
          </table:table-cell>
          <table:table-cell office:value-type="string" table:style-name="ce1">
            <text:p>GREEN RAY SNC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02484990425</text:p>
          </table:table-cell>
          <table:table-cell office:value-type="string" table:style-name="ce1">
            <text:p>VIA ISONZO N. 51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MANUTENZIONE ORDINARIA PALAZZINA B STANZA B.1.L.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Z0B3468BC6</text:p>
          </table:table-cell>
          <table:table-cell office:value-type="float" office:value="2022000563" table:style-name="ce2">
            <text:p>2022000563</text:p>
          </table:table-cell>
          <table:table-cell office:value-type="string" table:style-name="ce1">
            <text:p>24/06/2022</text:p>
          </table:table-cell>
          <table:table-cell office:value-type="float" office:value="843.14" table:style-name="ce3">
            <text:p>843,1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327340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SERVIZIO AFFRANCATURA NOVEMBRE</text:p>
          </table:table-cell>
          <table:table-cell office:value-type="string" table:style-name="ce1">
            <text:p>19/02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500031F77</text:p>
          </table:table-cell>
          <table:table-cell office:value-type="float" office:value="2022000367" table:style-name="ce2">
            <text:p>2022000367</text:p>
          </table:table-cell>
          <table:table-cell office:value-type="string" table:style-name="ce1">
            <text:p>10/05/2022</text:p>
          </table:table-cell>
          <table:table-cell office:value-type="float" office:value="65.14" table:style-name="ce3">
            <text:p>65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1302288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FEBBRAIO-MARZO CELLULARI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09/06/2022</text:p>
          </table:table-cell>
          <table:table-cell table:style-name="ce1"/>
          <table:table-cell office:value-type="string" table:style-name="ce1">
            <text:p>ZEE190E9ED</text:p>
          </table:table-cell>
          <table:table-cell office:value-type="float" office:value="2022000444" table:style-name="ce2">
            <text:p>2022000444</text:p>
          </table:table-cell>
          <table:table-cell office:value-type="string" table:style-name="ce1">
            <text:p>09/06/2022</text:p>
          </table:table-cell>
          <table:table-cell office:value-type="float" office:value="20.07" table:style-name="ce3">
            <text:p>20,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184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MATERIALE IGENICO SANITARIO</text:p>
          </table:table-cell>
          <table:table-cell office:value-type="string" table:style-name="ce1">
            <text:p>22/04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ZA834F33CA</text:p>
          </table:table-cell>
          <table:table-cell office:value-type="float" office:value="2022000581" table:style-name="ce2">
            <text:p>2022000581</text:p>
          </table:table-cell>
          <table:table-cell office:value-type="string" table:style-name="ce1">
            <text:p>29/06/2022</text:p>
          </table:table-cell>
          <table:table-cell office:value-type="float" office:value="241.5" table:style-name="ce3">
            <text:p>241,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0200081797</text:p>
          </table:table-cell>
          <table:table-cell office:value-type="string" table:style-name="ce1">
            <text:p>07/02/2022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09/03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ZED31A6EDC</text:p>
          </table:table-cell>
          <table:table-cell office:value-type="float" office:value="2022000294" table:style-name="ce2">
            <text:p>2022000294</text:p>
          </table:table-cell>
          <table:table-cell office:value-type="string" table:style-name="ce1">
            <text:p>04/04/2022</text:p>
          </table:table-cell>
          <table:table-cell office:value-type="float" office:value="29.66" table:style-name="ce3">
            <text:p>29,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059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NUOVO ALLACCIO IDRICO</text:p>
          </table:table-cell>
          <table:table-cell office:value-type="string" table:style-name="ce1">
            <text:p>25/04/202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A1352E218</text:p>
          </table:table-cell>
          <table:table-cell office:value-type="float" office:value="2022000430" table:style-name="ce2">
            <text:p>2022000430</text:p>
          </table:table-cell>
          <table:table-cell office:value-type="string" table:style-name="ce1">
            <text:p>01/06/2022</text:p>
          </table:table-cell>
          <table:table-cell office:value-type="float" office:value="1397.22" table:style-name="ce3">
            <text:p>1.397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44" table:style-name="ce2">
            <text:p>1044</text:p>
          </table:table-cell>
          <table:table-cell office:value-type="string" table:style-name="ce1">
            <text:p>CHEMICAL RESEARCH 2000 S.R.L.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05515521002</text:p>
          </table:table-cell>
          <table:table-cell office:value-type="string" table:style-name="ce1">
            <text:p>VIA SANTA MARGHERITA DI BELICE, 16/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4/8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AC343B28F</text:p>
          </table:table-cell>
          <table:table-cell office:value-type="float" office:value="2022000487" table:style-name="ce2">
            <text:p>2022000487</text:p>
          </table:table-cell>
          <table:table-cell office:value-type="string" table:style-name="ce1">
            <text:p>17/06/2022</text:p>
          </table:table-cell>
          <table:table-cell office:value-type="float" office:value="54.85" table:style-name="ce3">
            <text:p>54,8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524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05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790513214C</text:p>
          </table:table-cell>
          <table:table-cell office:value-type="float" office:value="2022000428" table:style-name="ce2">
            <text:p>2022000428</text:p>
          </table:table-cell>
          <table:table-cell office:value-type="string" table:style-name="ce1">
            <text:p>31/05/2022</text:p>
          </table:table-cell>
          <table:table-cell office:value-type="float" office:value="18.3" table:style-name="ce3">
            <text:p>18,3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86" table:style-name="ce2">
            <text:p>686</text:p>
          </table:table-cell>
          <table:table-cell office:value-type="string" table:style-name="ce1">
            <text:p>COMUNE DI ASCOLI PICENO</text:p>
          </table:table-cell>
          <table:table-cell office:value-type="string" table:style-name="ce1">
            <text:p>00229010442</text:p>
          </table:table-cell>
          <table:table-cell office:value-type="string" table:style-name="ce1">
            <text:p>00229010442</text:p>
          </table:table-cell>
          <table:table-cell office:value-type="string" table:style-name="ce1">
            <text:p>PIAZZA ARRINGO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Sosp.32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TARI ASCOLI 2022</text:p>
          </table:table-cell>
          <table:table-cell office:value-type="string" table:style-name="ce1">
            <text:p>01/05/2022</text:p>
          </table:table-cell>
          <table:table-cell office:value-type="string" table:style-name="ce1">
            <text:p>01/04/2022</text:p>
          </table:table-cell>
          <table:table-cell table:number-columns-repeated="2" table:style-name="ce1"/>
          <table:table-cell office:value-type="float" office:value="2022000288" table:style-name="ce2">
            <text:p>2022000288</text:p>
          </table:table-cell>
          <table:table-cell office:value-type="string" table:style-name="ce1">
            <text:p>01/04/2022</text:p>
          </table:table-cell>
          <table:table-cell office:value-type="float" office:value="17701" table:style-name="ce3">
            <text:p>17.701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78329</text:p>
          </table:table-cell>
          <table:table-cell office:value-type="string" table:style-name="ce1">
            <text:p>28/03/2022</text:p>
          </table:table-cell>
          <table:table-cell office:value-type="string" table:style-name="ce1">
            <text:p><text:s/>01.02.2022-28 MOLO RIVELLINO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379979170</text:p>
          </table:table-cell>
          <table:table-cell office:value-type="float" office:value="2022000507" table:style-name="ce2">
            <text:p>2022000507</text:p>
          </table:table-cell>
          <table:table-cell office:value-type="string" table:style-name="ce1">
            <text:p>17/06/2022</text:p>
          </table:table-cell>
          <table:table-cell office:value-type="float" office:value="29.24" table:style-name="ce3">
            <text:p>29,2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700044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NOV21-FEBRR22 <text:s/>PU</text:p>
          </table:table-cell>
          <table:table-cell office:value-type="string" table:style-name="ce1">
            <text:p>23/04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8507642845</text:p>
          </table:table-cell>
          <table:table-cell office:value-type="float" office:value="2022000382" table:style-name="ce2">
            <text:p>2022000382</text:p>
          </table:table-cell>
          <table:table-cell office:value-type="string" table:style-name="ce1">
            <text:p>17/05/2022</text:p>
          </table:table-cell>
          <table:table-cell office:value-type="float" office:value="209" table:style-name="ce3">
            <text:p>209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700044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NOV21-FEBRR22 <text:s/>PU</text:p>
          </table:table-cell>
          <table:table-cell office:value-type="string" table:style-name="ce1">
            <text:p>23/04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89719943AB</text:p>
          </table:table-cell>
          <table:table-cell office:value-type="float" office:value="2022000382" table:style-name="ce2">
            <text:p>2022000382</text:p>
          </table:table-cell>
          <table:table-cell office:value-type="string" table:style-name="ce1">
            <text:p>17/05/2022</text:p>
          </table:table-cell>
          <table:table-cell office:value-type="float" office:value="239.08" table:style-name="ce3">
            <text:p>239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3" table:style-name="ce2">
            <text:p>320873</text:p>
          </table:table-cell>
          <table:table-cell office:value-type="string" table:style-name="ce1">
            <text:p>TADDEI LUCIANO</text:p>
          </table:table-cell>
          <table:table-cell office:value-type="string" table:style-name="ce1">
            <text:p>01069050449</text:p>
          </table:table-cell>
          <table:table-cell office:value-type="string" table:style-name="ce1">
            <text:p>TDDLCN56T13B474Q</text:p>
          </table:table-cell>
          <table:table-cell office:value-type="string" table:style-name="ce1">
            <text:p>VIA LOMBARDIA N. 154</text:p>
          </table:table-cell>
          <table:table-cell office:value-type="string" table:style-name="ce1">
            <text:p>63811</text:p>
          </table:table-cell>
          <table:table-cell office:value-type="string" table:style-name="ce1">
            <text:p>SANT'ELPIDIO A MARE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FATTPA 1_22</text:p>
          </table:table-cell>
          <table:table-cell office:value-type="string" table:style-name="ce1">
            <text:p>14/05/2022</text:p>
          </table:table-cell>
          <table:table-cell office:value-type="string" table:style-name="ce1">
            <text:p>INDAGINE MON.ACQUE BASSO BACINO CHIENTI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8710093420</text:p>
          </table:table-cell>
          <table:table-cell office:value-type="float" office:value="2022000381" table:style-name="ce2">
            <text:p>2022000381</text:p>
          </table:table-cell>
          <table:table-cell office:value-type="string" table:style-name="ce1">
            <text:p>17/05/2022</text:p>
          </table:table-cell>
          <table:table-cell office:value-type="float" office:value="10979.99" table:style-name="ce3">
            <text:p>10.979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305202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<text:s/>NOLEGGIO LUNGO TERMINE RIF. MARZO 2022</text:p>
          </table:table-cell>
          <table:table-cell office:value-type="string" table:style-name="ce1">
            <text:p>18/06/2022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738679935F</text:p>
          </table:table-cell>
          <table:table-cell office:value-type="float" office:value="2022000426" table:style-name="ce2">
            <text:p>2022000426</text:p>
          </table:table-cell>
          <table:table-cell office:value-type="string" table:style-name="ce1">
            <text:p>30/05/2022</text:p>
          </table:table-cell>
          <table:table-cell office:value-type="float" office:value="4175.96" table:style-name="ce3">
            <text:p>4.175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95689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<text:s/>01.03.2022-31 SEDI VARIE</text:p>
          </table:table-cell>
          <table:table-cell office:value-type="string" table:style-name="ce1">
            <text:p>07/05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379979170</text:p>
          </table:table-cell>
          <table:table-cell office:value-type="float" office:value="2022000514" table:style-name="ce2">
            <text:p>2022000514</text:p>
          </table:table-cell>
          <table:table-cell office:value-type="string" table:style-name="ce1">
            <text:p>20/06/2022</text:p>
          </table:table-cell>
          <table:table-cell office:value-type="float" office:value="10768.77" table:style-name="ce3">
            <text:p>10.768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312/S2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Z3935394F1</text:p>
          </table:table-cell>
          <table:table-cell office:value-type="float" office:value="2022000578" table:style-name="ce2">
            <text:p>2022000578</text:p>
          </table:table-cell>
          <table:table-cell office:value-type="string" table:style-name="ce1">
            <text:p>29/06/2022</text:p>
          </table:table-cell>
          <table:table-cell office:value-type="float" office:value="633.9" table:style-name="ce3">
            <text:p>633,9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948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ARTUCCIA TONER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Z8F281D72E</text:p>
          </table:table-cell>
          <table:table-cell office:value-type="float" office:value="2022000553" table:style-name="ce2">
            <text:p>2022000553</text:p>
          </table:table-cell>
          <table:table-cell office:value-type="string" table:style-name="ce1">
            <text:p>23/06/2022</text:p>
          </table:table-cell>
          <table:table-cell office:value-type="float" office:value="596.38" table:style-name="ce3">
            <text:p>596,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396493</text:p>
          </table:table-cell>
          <table:table-cell office:value-type="string" table:style-name="ce1">
            <text:p>12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09356C57B</text:p>
          </table:table-cell>
          <table:table-cell office:value-type="float" office:value="2022000467" table:style-name="ce2">
            <text:p>2022000467</text:p>
          </table:table-cell>
          <table:table-cell office:value-type="string" table:style-name="ce1">
            <text:p>14/06/2022</text:p>
          </table:table-cell>
          <table:table-cell office:value-type="float" office:value="128.04" table:style-name="ce3">
            <text:p>128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9/S2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TRASPORTO E SMALTIMETO RIFIUTI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CC362D2A1</text:p>
          </table:table-cell>
          <table:table-cell office:value-type="float" office:value="2022000498" table:style-name="ce2">
            <text:p>2022000498</text:p>
          </table:table-cell>
          <table:table-cell office:value-type="string" table:style-name="ce1">
            <text:p>17/06/2022</text:p>
          </table:table-cell>
          <table:table-cell office:value-type="float" office:value="553.89" table:style-name="ce3">
            <text:p>553,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7/S2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TRASPORTO E SMALTIMENTO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CC362D2A1</text:p>
          </table:table-cell>
          <table:table-cell office:value-type="float" office:value="2022000498" table:style-name="ce2">
            <text:p>2022000498</text:p>
          </table:table-cell>
          <table:table-cell office:value-type="string" table:style-name="ce1">
            <text:p>17/06/2022</text:p>
          </table:table-cell>
          <table:table-cell office:value-type="float" office:value="276.94" table:style-name="ce3">
            <text:p>276,9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7/S2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TRASPORTO E SMALTIMENTO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CC362D2A1</text:p>
          </table:table-cell>
          <table:table-cell office:value-type="float" office:value="2022000498" table:style-name="ce2">
            <text:p>2022000498</text:p>
          </table:table-cell>
          <table:table-cell office:value-type="string" table:style-name="ce1">
            <text:p>17/06/2022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885862</text:p>
          </table:table-cell>
          <table:table-cell office:value-type="string" table:style-name="ce1">
            <text:p>21/04/2022</text:p>
          </table:table-cell>
          <table:table-cell office:value-type="string" table:style-name="ce1">
            <text:p>MARZO CON.GAS AP</text:p>
          </table:table-cell>
          <table:table-cell office:value-type="string" table:style-name="ce1">
            <text:p>21/05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9719943AB</text:p>
          </table:table-cell>
          <table:table-cell office:value-type="float" office:value="2022000363" table:style-name="ce2">
            <text:p>2022000363</text:p>
          </table:table-cell>
          <table:table-cell office:value-type="string" table:style-name="ce1">
            <text:p>10/05/2022</text:p>
          </table:table-cell>
          <table:table-cell office:value-type="float" office:value="34.26" table:style-name="ce3">
            <text:p>34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28990</text:p>
          </table:table-cell>
          <table:table-cell office:value-type="string" table:style-name="ce1">
            <text:p>09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8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E83572EB0</text:p>
          </table:table-cell>
          <table:table-cell office:value-type="float" office:value="2022000485" table:style-name="ce2">
            <text:p>2022000485</text:p>
          </table:table-cell>
          <table:table-cell office:value-type="string" table:style-name="ce1">
            <text:p>17/06/2022</text:p>
          </table:table-cell>
          <table:table-cell office:value-type="float" office:value="915.24" table:style-name="ce3">
            <text:p>915,2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7775" table:style-name="ce2">
            <text:p>167775</text:p>
          </table:table-cell>
          <table:table-cell office:value-type="string" table:style-name="ce1">
            <text:p>COMUNE DI MACERATA</text:p>
          </table:table-cell>
          <table:table-cell office:value-type="string" table:style-name="ce1">
            <text:p>00093120434</text:p>
          </table:table-cell>
          <table:table-cell office:value-type="string" table:style-name="ce1">
            <text:p>80001650433</text:p>
          </table:table-cell>
          <table:table-cell office:value-type="string" table:style-name="ce1">
            <text:p>V.LE TRIESTE 24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tarimc 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TARI MC 2022</text:p>
          </table:table-cell>
          <table:table-cell office:value-type="string" table:style-name="ce1">
            <text:p>02/06/2022</text:p>
          </table:table-cell>
          <table:table-cell office:value-type="string" table:style-name="ce1">
            <text:p>03/05/2022</text:p>
          </table:table-cell>
          <table:table-cell table:number-columns-repeated="2" table:style-name="ce1"/>
          <table:table-cell office:value-type="float" office:value="2022000353" table:style-name="ce2">
            <text:p>2022000353</text:p>
          </table:table-cell>
          <table:table-cell office:value-type="string" table:style-name="ce1">
            <text:p>03/05/2022</text:p>
          </table:table-cell>
          <table:table-cell office:value-type="float" office:value="3227" table:style-name="ce3">
            <text:p>3.227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ETROHM ITALIANA <text:s/>SRL</text:p>
          </table:table-cell>
          <table:table-cell office:value-type="string" table:style-name="ce1">
            <text:p>02190240123</text:p>
          </table:table-cell>
          <table:table-cell office:value-type="string" table:style-name="ce1">
            <text:p>11073590157</text:p>
          </table:table-cell>
          <table:table-cell office:value-type="string" table:style-name="ce1">
            <text:p>VIA G. DI VITTORIO 5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ORIGGI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SP15002077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19/05/2022</text:p>
          </table:table-cell>
          <table:table-cell office:value-type="string" table:style-name="ce1">
            <text:p>ZCD2B613D6</text:p>
          </table:table-cell>
          <table:table-cell office:value-type="float" office:value="2022000439" table:style-name="ce2">
            <text:p>2022000439</text:p>
          </table:table-cell>
          <table:table-cell office:value-type="string" table:style-name="ce1">
            <text:p>08/06/2022</text:p>
          </table:table-cell>
          <table:table-cell office:value-type="float" office:value="1250.5" table:style-name="ce3">
            <text:p>1.250,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263674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9061433311</text:p>
          </table:table-cell>
          <table:table-cell office:value-type="float" office:value="2022000513" table:style-name="ce2">
            <text:p>2022000513</text:p>
          </table:table-cell>
          <table:table-cell office:value-type="string" table:style-name="ce1">
            <text:p>17/06/2022</text:p>
          </table:table-cell>
          <table:table-cell office:value-type="float" office:value="3432.29" table:style-name="ce3">
            <text:p>3.432,2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47113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07/05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97275687C</text:p>
          </table:table-cell>
          <table:table-cell office:value-type="float" office:value="2022000458" table:style-name="ce2">
            <text:p>2022000458</text:p>
          </table:table-cell>
          <table:table-cell office:value-type="string" table:style-name="ce1">
            <text:p>14/06/2022</text:p>
          </table:table-cell>
          <table:table-cell office:value-type="float" office:value="7178.83" table:style-name="ce3">
            <text:p>7.178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3" table:style-name="ce2">
            <text:p>1423</text:p>
          </table:table-cell>
          <table:table-cell office:value-type="string" table:style-name="ce1">
            <text:p>AMETEK ITALIA SRL - DIVISIONE AMT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VIA DE BARZI</text:p>
          </table:table-cell>
          <table:table-cell office:value-type="string" table:style-name="ce1">
            <text:p>20087</text:p>
          </table:table-cell>
          <table:table-cell office:value-type="string" table:style-name="ce1">
            <text:p>ROBEC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CAM00035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0A343BECB</text:p>
          </table:table-cell>
          <table:table-cell office:value-type="float" office:value="2022000373" table:style-name="ce2">
            <text:p>2022000373</text:p>
          </table:table-cell>
          <table:table-cell office:value-type="string" table:style-name="ce1">
            <text:p>16/05/2022</text:p>
          </table:table-cell>
          <table:table-cell office:value-type="float" office:value="7570.1" table:style-name="ce3">
            <text:p>7.570,1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9827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NOLEGGIO DICEMBRE MARZO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Z292709817</text:p>
          </table:table-cell>
          <table:table-cell office:value-type="float" office:value="2022000315" table:style-name="ce2">
            <text:p>2022000315</text:p>
          </table:table-cell>
          <table:table-cell office:value-type="string" table:style-name="ce1">
            <text:p>13/04/2022</text:p>
          </table:table-cell>
          <table:table-cell office:value-type="float" office:value="262.86" table:style-name="ce3">
            <text:p>262,8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9827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NOLEGGIO DICEMBRE MARZO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Z292709817</text:p>
          </table:table-cell>
          <table:table-cell office:value-type="float" office:value="2022000315" table:style-name="ce2">
            <text:p>2022000315</text:p>
          </table:table-cell>
          <table:table-cell office:value-type="string" table:style-name="ce1">
            <text:p>13/04/2022</text:p>
          </table:table-cell>
          <table:table-cell office:value-type="float" office:value="131.44" table:style-name="ce3">
            <text:p>131,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8" table:style-name="ce2">
            <text:p>320838</text:p>
          </table:table-cell>
          <table:table-cell office:value-type="string" table:style-name="ce1">
            <text:p>CISA LAVORI COOP SOCIALE</text:p>
          </table:table-cell>
          <table:table-cell office:value-type="string" table:style-name="ce1">
            <text:p>02431860424</text:p>
          </table:table-cell>
          <table:table-cell office:value-type="string" table:style-name="ce1">
            <text:p>02431860424</text:p>
          </table:table-cell>
          <table:table-cell office:value-type="string" table:style-name="ce1">
            <text:p>VIA ARCHIMEDE PASQUINELLI 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77</text:p>
          </table:table-cell>
          <table:table-cell office:value-type="string" table:style-name="ce1">
            <text:p>14/03/2022</text:p>
          </table:table-cell>
          <table:table-cell office:value-type="string" table:style-name="ce1">
            <text:p>DISMISSIONE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Z0335796AA</text:p>
          </table:table-cell>
          <table:table-cell office:value-type="float" office:value="2022000451" table:style-name="ce2">
            <text:p>2022000451</text:p>
          </table:table-cell>
          <table:table-cell office:value-type="string" table:style-name="ce1">
            <text:p>13/06/2022</text:p>
          </table:table-cell>
          <table:table-cell office:value-type="float" office:value="390.4" table:style-name="ce3">
            <text:p>390,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48 / E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TRASPORTO CAMPIONI LABORATORIO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8949995983</text:p>
          </table:table-cell>
          <table:table-cell office:value-type="float" office:value="2022000515" table:style-name="ce2">
            <text:p>2022000515</text:p>
          </table:table-cell>
          <table:table-cell office:value-type="string" table:style-name="ce1">
            <text:p>20/06/2022</text:p>
          </table:table-cell>
          <table:table-cell office:value-type="float" office:value="10400.5" table:style-name="ce3">
            <text:p>10.400,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0400D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0576" table:style-name="ce2">
            <text:p>2022000576</text:p>
          </table:table-cell>
          <table:table-cell office:value-type="string" table:style-name="ce1">
            <text:p>29/06/2022</text:p>
          </table:table-cell>
          <table:table-cell office:value-type="float" office:value="5.9" table:style-name="ce3">
            <text:p>5,9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48/S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TRASPORTO ESMALTIMENTO RIFIUT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Z3935394F1</text:p>
          </table:table-cell>
          <table:table-cell office:value-type="float" office:value="2022000578" table:style-name="ce2">
            <text:p>2022000578</text:p>
          </table:table-cell>
          <table:table-cell office:value-type="string" table:style-name="ce1">
            <text:p>29/06/2022</text:p>
          </table:table-cell>
          <table:table-cell office:value-type="float" office:value="31.7" table:style-name="ce3">
            <text:p>31,7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37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NOLEGGIO FOTOCOPIATRICE DICEMBRE GENNAIO 2022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2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3D32BC8FD</text:p>
          </table:table-cell>
          <table:table-cell office:value-type="float" office:value="2022000352" table:style-name="ce2">
            <text:p>2022000352</text:p>
          </table:table-cell>
          <table:table-cell office:value-type="string" table:style-name="ce1">
            <text:p>02/05/2022</text:p>
          </table:table-cell>
          <table:table-cell office:value-type="float" office:value="128.99" table:style-name="ce3">
            <text:p>128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37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NOLEGGIO FOTOCOPIATRICE DICEMBRE GENNAIO 2022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2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3D32BC8FD</text:p>
          </table:table-cell>
          <table:table-cell office:value-type="float" office:value="2022000352" table:style-name="ce2">
            <text:p>2022000352</text:p>
          </table:table-cell>
          <table:table-cell office:value-type="string" table:style-name="ce1">
            <text:p>02/05/2022</text:p>
          </table:table-cell>
          <table:table-cell office:value-type="float" office:value="112.89" table:style-name="ce3">
            <text:p>112,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13022</text:p>
          </table:table-cell>
          <table:table-cell office:value-type="string" table:style-name="ce1">
            <text:p>13/05/2022</text:p>
          </table:table-cell>
          <table:table-cell office:value-type="string" table:style-name="ce1">
            <text:p>MATERIALE PULIZIA</text:p>
          </table:table-cell>
          <table:table-cell office:value-type="string" table:style-name="ce1">
            <text:p>12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Z5427B2711</text:p>
          </table:table-cell>
          <table:table-cell office:value-type="float" office:value="2022000462" table:style-name="ce2">
            <text:p>2022000462</text:p>
          </table:table-cell>
          <table:table-cell office:value-type="string" table:style-name="ce1">
            <text:p>14/06/2022</text:p>
          </table:table-cell>
          <table:table-cell office:value-type="float" office:value="27.82" table:style-name="ce3">
            <text:p>27,8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61428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ZE525D59E7</text:p>
          </table:table-cell>
          <table:table-cell office:value-type="float" office:value="2022000440" table:style-name="ce2">
            <text:p>2022000440</text:p>
          </table:table-cell>
          <table:table-cell office:value-type="string" table:style-name="ce1">
            <text:p>08/06/2022</text:p>
          </table:table-cell>
          <table:table-cell office:value-type="float" office:value="355.4" table:style-name="ce3">
            <text:p>355,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ol. <text:s/>IT0017856PR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MAGGIO-AGO <text:s/>ALLRISK DANNI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4/05/2022</text:p>
          </table:table-cell>
          <table:table-cell table:style-name="ce1"/>
          <table:table-cell office:value-type="string" table:style-name="ce1">
            <text:p>78909287C7</text:p>
          </table:table-cell>
          <table:table-cell office:value-type="float" office:value="2022000419" table:style-name="ce2">
            <text:p>2022000419</text:p>
          </table:table-cell>
          <table:table-cell office:value-type="string" table:style-name="ce1">
            <text:p>24/05/2022</text:p>
          </table:table-cell>
          <table:table-cell office:value-type="float" office:value="5394.22" table:style-name="ce3">
            <text:p>5.394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6/PA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07/08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8989549A81</text:p>
          </table:table-cell>
          <table:table-cell office:value-type="float" office:value="2022000556" table:style-name="ce2">
            <text:p>2022000556</text:p>
          </table:table-cell>
          <table:table-cell office:value-type="string" table:style-name="ce1">
            <text:p>23/06/2022</text:p>
          </table:table-cell>
          <table:table-cell office:value-type="float" office:value="1006.01" table:style-name="ce3">
            <text:p>1.006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57" table:style-name="ce2">
            <text:p>319057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VIA MONTENAPOLEONE, 8</text:p>
          </table:table-cell>
          <table:table-cell office:value-type="string" table:style-name="ce1">
            <text:p>2012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52200397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ASSURANCE PLAN FOR LC DEVICES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89578679B1</text:p>
          </table:table-cell>
          <table:table-cell office:value-type="float" office:value="2022000557" table:style-name="ce2">
            <text:p>2022000557</text:p>
          </table:table-cell>
          <table:table-cell office:value-type="string" table:style-name="ce1">
            <text:p>24/06/2022</text:p>
          </table:table-cell>
          <table:table-cell office:value-type="float" office:value="14052.94" table:style-name="ce3">
            <text:p>14.052,9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4505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SERVIZIO LAVANOLO MARZO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8446515CAB</text:p>
          </table:table-cell>
          <table:table-cell office:value-type="float" office:value="2022000441" table:style-name="ce2">
            <text:p>2022000441</text:p>
          </table:table-cell>
          <table:table-cell office:value-type="string" table:style-name="ce1">
            <text:p>08/06/2022</text:p>
          </table:table-cell>
          <table:table-cell office:value-type="float" office:value="621.70000000000005" table:style-name="ce3">
            <text:p>621,7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D 18946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BOLLI SCAD. 30/06/202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22/06/2022</text:p>
          </table:table-cell>
          <table:table-cell table:number-columns-repeated="2" table:style-name="ce1"/>
          <table:table-cell office:value-type="float" office:value="2022000548" table:style-name="ce2">
            <text:p>2022000548</text:p>
          </table:table-cell>
          <table:table-cell office:value-type="string" table:style-name="ce1">
            <text:p>22/06/2022</text:p>
          </table:table-cell>
          <table:table-cell office:value-type="float" office:value="447" table:style-name="ce3">
            <text:p>447,0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34" table:style-name="ce2">
            <text:p>320834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0618911200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IA DEL PARCO N. 1/A</text:p>
          </table:table-cell>
          <table:table-cell office:value-type="string" table:style-name="ce1">
            <text:p>40065</text:p>
          </table:table-cell>
          <table:table-cell office:value-type="string" table:style-name="ce1">
            <text:p>PIANOR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869/V</text:p>
          </table:table-cell>
          <table:table-cell office:value-type="string" table:style-name="ce1">
            <text:p>08/11/2021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07/01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15/12/2021</text:p>
          </table:table-cell>
          <table:table-cell office:value-type="string" table:style-name="ce1">
            <text:p>Z0A338A07B</text:p>
          </table:table-cell>
          <table:table-cell office:value-type="float" office:value="2022000305" table:style-name="ce2">
            <text:p>2022000305</text:p>
          </table:table-cell>
          <table:table-cell office:value-type="string" table:style-name="ce1">
            <text:p>05/04/2022</text:p>
          </table:table-cell>
          <table:table-cell office:value-type="float" office:value="99.16" table:style-name="ce3">
            <text:p>99,16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1-FTEL-0003220</text:p>
          </table:table-cell>
          <table:table-cell office:value-type="string" table:style-name="ce1">
            <text:p>31/10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2/2021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603262A45</text:p>
          </table:table-cell>
          <table:table-cell office:value-type="float" office:value="2022000307" table:style-name="ce2">
            <text:p>2022000307</text:p>
          </table:table-cell>
          <table:table-cell office:value-type="string" table:style-name="ce1">
            <text:p>05/04/2022</text:p>
          </table:table-cell>
          <table:table-cell office:value-type="float" office:value="293.08999999999997" table:style-name="ce3">
            <text:p>293,0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45" table:style-name="ce2">
            <text:p>320845</text:p>
          </table:table-cell>
          <table:table-cell office:value-type="string" table:style-name="ce1">
            <text:p>DADO LAB. SRL.</text:p>
          </table:table-cell>
          <table:table-cell office:value-type="string" table:style-name="ce1">
            <text:p>08356080963</text:p>
          </table:table-cell>
          <table:table-cell table:style-name="ce1"/>
          <table:table-cell office:value-type="string" table:style-name="ce1">
            <text:p>VIA PELLIZZA DA VOLPEDO N. 101A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T 713/2021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9/12/2021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Z16338B26C</text:p>
          </table:table-cell>
          <table:table-cell office:value-type="float" office:value="2022000350" table:style-name="ce2">
            <text:p>2022000350</text:p>
          </table:table-cell>
          <table:table-cell office:value-type="string" table:style-name="ce1">
            <text:p>28/04/2022</text:p>
          </table:table-cell>
          <table:table-cell office:value-type="float" office:value="1947.12" table:style-name="ce3">
            <text:p>1.947,1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75765</text:p>
          </table:table-cell>
          <table:table-cell office:value-type="string" table:style-name="ce1">
            <text:p>27/10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6/12/2021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500031F77</text:p>
          </table:table-cell>
          <table:table-cell office:value-type="float" office:value="2022000366" table:style-name="ce2">
            <text:p>2022000366</text:p>
          </table:table-cell>
          <table:table-cell office:value-type="string" table:style-name="ce1">
            <text:p>10/05/2022</text:p>
          </table:table-cell>
          <table:table-cell office:value-type="float" office:value="75.83" table:style-name="ce3">
            <text:p>75,8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5751</text:p>
          </table:table-cell>
          <table:table-cell office:value-type="string" table:style-name="ce1">
            <text:p>05/11/2021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25/11/2021</text:p>
          </table:table-cell>
          <table:table-cell office:value-type="string" table:style-name="ce1">
            <text:p>Z743332A78</text:p>
          </table:table-cell>
          <table:table-cell office:value-type="float" office:value="2022000521" table:style-name="ce2">
            <text:p>2022000521</text:p>
          </table:table-cell>
          <table:table-cell office:value-type="string" table:style-name="ce1">
            <text:p>20/06/2022</text:p>
          </table:table-cell>
          <table:table-cell office:value-type="float" office:value="790.56" table:style-name="ce3">
            <text:p>790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80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790513214C</text:p>
          </table:table-cell>
          <table:table-cell office:value-type="float" office:value="2022000348" table:style-name="ce2">
            <text:p>2022000348</text:p>
          </table:table-cell>
          <table:table-cell office:value-type="string" table:style-name="ce1">
            <text:p>28/04/2022</text:p>
          </table:table-cell>
          <table:table-cell office:value-type="float" office:value="251.97" table:style-name="ce3">
            <text:p>251,9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780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790521776F</text:p>
          </table:table-cell>
          <table:table-cell office:value-type="float" office:value="2022000348" table:style-name="ce2">
            <text:p>2022000348</text:p>
          </table:table-cell>
          <table:table-cell office:value-type="string" table:style-name="ce1">
            <text:p>28/04/2022</text:p>
          </table:table-cell>
          <table:table-cell office:value-type="float" office:value="43.27" table:style-name="ce3">
            <text:p>43,2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522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POSTALIZZAZIONE FATTURE SECONDO SEM.2021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8328165B29</text:p>
          </table:table-cell>
          <table:table-cell office:value-type="float" office:value="2022000302" table:style-name="ce2">
            <text:p>2022000302</text:p>
          </table:table-cell>
          <table:table-cell office:value-type="string" table:style-name="ce1">
            <text:p>05/04/2022</text:p>
          </table:table-cell>
          <table:table-cell office:value-type="float" office:value="91.81" table:style-name="ce3">
            <text:p>91,8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9522</text:p>
          </table:table-cell>
          <table:table-cell office:value-type="string" table:style-name="ce1">
            <text:p>27/12/2021</text:p>
          </table:table-cell>
          <table:table-cell office:value-type="string" table:style-name="ce1">
            <text:p>POSTALIZZAZIONE FATTURE SECONDO SEM.2021</text:p>
          </table:table-cell>
          <table:table-cell office:value-type="string" table:style-name="ce1">
            <text:p>25/02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8328165B29</text:p>
          </table:table-cell>
          <table:table-cell office:value-type="float" office:value="2022000302" table:style-name="ce2">
            <text:p>2022000302</text:p>
          </table:table-cell>
          <table:table-cell office:value-type="string" table:style-name="ce1">
            <text:p>05/04/2022</text:p>
          </table:table-cell>
          <table:table-cell office:value-type="float" office:value="406.07" table:style-name="ce3">
            <text:p>406,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1000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ANONE PGO PAN GENNAIO 2022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8328165B29</text:p>
          </table:table-cell>
          <table:table-cell office:value-type="float" office:value="2022000447" table:style-name="ce2">
            <text:p>2022000447</text:p>
          </table:table-cell>
          <table:table-cell office:value-type="string" table:style-name="ce1">
            <text:p>13/06/2022</text:p>
          </table:table-cell>
          <table:table-cell office:value-type="float" office:value="1006.5" table:style-name="ce3">
            <text:p>1.006,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90 / E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TRASPORTO CAMPIONI</text:p>
          </table:table-cell>
          <table:table-cell office:value-type="string" table:style-name="ce1">
            <text:p>02/03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949995983</text:p>
          </table:table-cell>
          <table:table-cell office:value-type="float" office:value="2022000515" table:style-name="ce2">
            <text:p>2022000515</text:p>
          </table:table-cell>
          <table:table-cell office:value-type="string" table:style-name="ce1">
            <text:p>20/06/2022</text:p>
          </table:table-cell>
          <table:table-cell office:value-type="float" office:value="9814.42" table:style-name="ce3">
            <text:p>9.814,4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325749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Z8D2F0EB2D</text:p>
          </table:table-cell>
          <table:table-cell office:value-type="float" office:value="2022000290" table:style-name="ce2">
            <text:p>2022000290</text:p>
          </table:table-cell>
          <table:table-cell office:value-type="string" table:style-name="ce1">
            <text:p>04/04/2022</text:p>
          </table:table-cell>
          <table:table-cell office:value-type="float" office:value="497.02" table:style-name="ce3">
            <text:p>497,0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325749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8500031F77</text:p>
          </table:table-cell>
          <table:table-cell office:value-type="float" office:value="2022000290" table:style-name="ce2">
            <text:p>2022000290</text:p>
          </table:table-cell>
          <table:table-cell office:value-type="string" table:style-name="ce1">
            <text:p>04/04/2022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325749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8500031F77</text:p>
          </table:table-cell>
          <table:table-cell office:value-type="float" office:value="2022000290" table:style-name="ce2">
            <text:p>2022000290</text:p>
          </table:table-cell>
          <table:table-cell office:value-type="string" table:style-name="ce1">
            <text:p>04/04/2022</text:p>
          </table:table-cell>
          <table:table-cell office:value-type="float" office:value="543.39" table:style-name="ce3">
            <text:p>543,3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325749</text:p>
          </table:table-cell>
          <table:table-cell office:value-type="string" table:style-name="ce1">
            <text:p>20/12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8500031F77</text:p>
          </table:table-cell>
          <table:table-cell office:value-type="float" office:value="2022000290" table:style-name="ce2">
            <text:p>2022000290</text:p>
          </table:table-cell>
          <table:table-cell office:value-type="string" table:style-name="ce1">
            <text:p>04/04/2022</text:p>
          </table:table-cell>
          <table:table-cell office:value-type="float" office:value="133.82" table:style-name="ce3">
            <text:p>133,8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594 / E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TRASPORTO CAMPIONI LABORATORIO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8949995983</text:p>
          </table:table-cell>
          <table:table-cell office:value-type="float" office:value="2022000515" table:style-name="ce2">
            <text:p>2022000515</text:p>
          </table:table-cell>
          <table:table-cell office:value-type="string" table:style-name="ce1">
            <text:p>20/06/2022</text:p>
          </table:table-cell>
          <table:table-cell office:value-type="float" office:value="10400.5" table:style-name="ce3">
            <text:p>10.400,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000060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NUOVO ALLACCIO IDRICO PER DISTRIBUTORI DI BEVANDE</text:p>
          </table:table-cell>
          <table:table-cell office:value-type="string" table:style-name="ce1">
            <text:p>25/04/202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A1352E218</text:p>
          </table:table-cell>
          <table:table-cell office:value-type="float" office:value="2022000430" table:style-name="ce2">
            <text:p>2022000430</text:p>
          </table:table-cell>
          <table:table-cell office:value-type="string" table:style-name="ce1">
            <text:p>01/06/2022</text:p>
          </table:table-cell>
          <table:table-cell office:value-type="float" office:value="1144.01" table:style-name="ce3">
            <text:p>1.144,01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38" table:style-name="ce2">
            <text:p>320838</text:p>
          </table:table-cell>
          <table:table-cell office:value-type="string" table:style-name="ce1">
            <text:p>CISA LAVORI COOP SOCIALE</text:p>
          </table:table-cell>
          <table:table-cell office:value-type="string" table:style-name="ce1">
            <text:p>02431860424</text:p>
          </table:table-cell>
          <table:table-cell office:value-type="string" table:style-name="ce1">
            <text:p>02431860424</text:p>
          </table:table-cell>
          <table:table-cell office:value-type="string" table:style-name="ce1">
            <text:p>VIA ARCHIMEDE PASQUINELLI 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545</text:p>
          </table:table-cell>
          <table:table-cell office:value-type="string" table:style-name="ce1">
            <text:p>22/12/2021</text:p>
          </table:table-cell>
          <table:table-cell office:value-type="string" table:style-name="ce1">
            <text:p>SERVIZIO DI FACCHINAGGIO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ZB733E63A7</text:p>
          </table:table-cell>
          <table:table-cell office:value-type="float" office:value="2022000347" table:style-name="ce2">
            <text:p>2022000347</text:p>
          </table:table-cell>
          <table:table-cell office:value-type="string" table:style-name="ce1">
            <text:p>28/04/2022</text:p>
          </table:table-cell>
          <table:table-cell office:value-type="float" office:value="317.2" table:style-name="ce3">
            <text:p>317,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004</text:p>
          </table:table-cell>
          <table:table-cell office:value-type="string" table:style-name="ce1">
            <text:p>20/01/2022</text:p>
          </table:table-cell>
          <table:table-cell office:value-type="string" table:style-name="ce1">
            <text:p>OTTAVA RATA ASSISTENZA HOSTING</text:p>
          </table:table-cell>
          <table:table-cell office:value-type="string" table:style-name="ce1">
            <text:p>20/04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CD290C517</text:p>
          </table:table-cell>
          <table:table-cell office:value-type="float" office:value="2022000355" table:style-name="ce2">
            <text:p>2022000355</text:p>
          </table:table-cell>
          <table:table-cell office:value-type="string" table:style-name="ce1">
            <text:p>03/05/2022</text:p>
          </table:table-cell>
          <table:table-cell office:value-type="float" office:value="3050" table:style-name="ce3">
            <text:p>3.05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9" table:style-name="ce2">
            <text:p>1799</text:p>
          </table:table-cell>
          <table:table-cell office:value-type="string" table:style-name="ce1">
            <text:p>FKV S.R.L.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VIA LARGO DELLE INDUSTRIE N. 10</text:p>
          </table:table-cell>
          <table:table-cell office:value-type="string" table:style-name="ce1">
            <text:p>24010</text:p>
          </table:table-cell>
          <table:table-cell office:value-type="string" table:style-name="ce1">
            <text:p>SORISOLE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37/VPA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POMPA</text:p>
          </table:table-cell>
          <table:table-cell office:value-type="string" table:style-name="ce1">
            <text:p>19/04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Z0A343BECB</text:p>
          </table:table-cell>
          <table:table-cell office:value-type="float" office:value="2022000369" table:style-name="ce2">
            <text:p>2022000369</text:p>
          </table:table-cell>
          <table:table-cell office:value-type="string" table:style-name="ce1">
            <text:p>10/05/2022</text:p>
          </table:table-cell>
          <table:table-cell office:value-type="float" office:value="1284.6600000000001" table:style-name="ce3">
            <text:p>1.284,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999</text:p>
          </table:table-cell>
          <table:table-cell office:value-type="string" table:style-name="ce1">
            <text:p>17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4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790513214C</text:p>
          </table:table-cell>
          <table:table-cell office:value-type="float" office:value="2022000427" table:style-name="ce2">
            <text:p>2022000427</text:p>
          </table:table-cell>
          <table:table-cell office:value-type="string" table:style-name="ce1">
            <text:p>31/05/2022</text:p>
          </table:table-cell>
          <table:table-cell office:value-type="float" office:value="242.83" table:style-name="ce3">
            <text:p>242,83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2" table:style-name="ce2">
            <text:p>2022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 text:c="2"/>90/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702B6153E</text:p>
          </table:table-cell>
          <table:table-cell office:value-type="float" office:value="2022000511" table:style-name="ce2">
            <text:p>2022000511</text:p>
          </table:table-cell>
          <table:table-cell office:value-type="string" table:style-name="ce1">
            <text:p>17/06/2022</text:p>
          </table:table-cell>
          <table:table-cell office:value-type="float" office:value="1676.89" table:style-name="ce3">
            <text:p>1.676,89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142" table:style-name="ce2">
            <text:p>2142</text:p>
          </table:table-cell>
          <table:table-cell office:value-type="string" table:style-name="ce1">
            <text:p>LGC STANDARDS S.R.L.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03948960962</text:p>
          </table:table-cell>
          <table:table-cell office:value-type="string" table:style-name="ce1">
            <text:p>VIA G.CARDUCCI, 39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2021509914</text:p>
          </table:table-cell>
          <table:table-cell office:value-type="string" table:style-name="ce1">
            <text:p>29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Z082276C2A</text:p>
          </table:table-cell>
          <table:table-cell office:value-type="float" office:value="2022000309" table:style-name="ce2">
            <text:p>2022000309</text:p>
          </table:table-cell>
          <table:table-cell office:value-type="string" table:style-name="ce1">
            <text:p>06/04/2022</text:p>
          </table:table-cell>
          <table:table-cell office:value-type="float" office:value="644.16" table:style-name="ce3">
            <text:p>644,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0098" table:style-name="ce2">
            <text:p>150098</text:p>
          </table:table-cell>
          <table:table-cell office:value-type="string" table:style-name="ce1">
            <text:p>L' IDEA SRL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00993960426</text:p>
          </table:table-cell>
          <table:table-cell office:value-type="string" table:style-name="ce1">
            <text:p>VIA I MAGGIO 20 BARACCOL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 A</text:p>
          </table:table-cell>
          <table:table-cell office:value-type="string" table:style-name="ce1">
            <text:p>09/03/2022</text:p>
          </table:table-cell>
          <table:table-cell office:value-type="string" table:style-name="ce1">
            <text:p>MANUTENZIONE STRAORD.E ORDIN</text:p>
          </table:table-cell>
          <table:table-cell office:value-type="string" table:style-name="ce1">
            <text:p>08/05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A13574E89</text:p>
          </table:table-cell>
          <table:table-cell office:value-type="float" office:value="2022000459" table:style-name="ce2">
            <text:p>2022000459</text:p>
          </table:table-cell>
          <table:table-cell office:value-type="string" table:style-name="ce1">
            <text:p>14/06/2022</text:p>
          </table:table-cell>
          <table:table-cell office:value-type="float" office:value="8538.76" table:style-name="ce3">
            <text:p>8.538,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LIBRERIA SCIENTIFICA RAGNI</text:p>
          </table:table-cell>
          <table:table-cell office:value-type="string" table:style-name="ce1">
            <text:p>00210380424</text:p>
          </table:table-cell>
          <table:table-cell office:value-type="string" table:style-name="ce1">
            <text:p>RGNSNN54A41A271P</text:p>
          </table:table-cell>
          <table:table-cell office:value-type="string" table:style-name="ce1">
            <text:p>VIA GIORDANO BRUNO 5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ACQUISTI LIBRI</text:p>
          </table:table-cell>
          <table:table-cell office:value-type="string" table:style-name="ce1">
            <text:p>25/03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D6346A8FF</text:p>
          </table:table-cell>
          <table:table-cell office:value-type="float" office:value="2022000524" table:style-name="ce2">
            <text:p>2022000524</text:p>
          </table:table-cell>
          <table:table-cell office:value-type="string" table:style-name="ce1">
            <text:p>20/06/2022</text:p>
          </table:table-cell>
          <table:table-cell office:value-type="float" office:value="120" table:style-name="ce3">
            <text:p>12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30728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5/05/2022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8430C6B75</text:p>
          </table:table-cell>
          <table:table-cell office:value-type="float" office:value="2022000372" table:style-name="ce2">
            <text:p>2022000372</text:p>
          </table:table-cell>
          <table:table-cell office:value-type="string" table:style-name="ce1">
            <text:p>16/05/2022</text:p>
          </table:table-cell>
          <table:table-cell office:value-type="float" office:value="409.92" table:style-name="ce3">
            <text:p>409,9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0200268670</text:p>
          </table:table-cell>
          <table:table-cell office:value-type="string" table:style-name="ce1">
            <text:p>21/04/2022</text:p>
          </table:table-cell>
          <table:table-cell office:value-type="string" table:style-name="ce1">
            <text:p>SERV.IDRICO INTEGR.BANCHINA NAZZARIO SAURO</text:p>
          </table:table-cell>
          <table:table-cell office:value-type="string" table:style-name="ce1">
            <text:p>21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6/06/2022</text:p>
          </table:table-cell>
          <table:table-cell table:style-name="ce1"/>
          <table:table-cell office:value-type="float" office:value="2022000497" table:style-name="ce2">
            <text:p>2022000497</text:p>
          </table:table-cell>
          <table:table-cell office:value-type="string" table:style-name="ce1">
            <text:p>17/06/2022</text:p>
          </table:table-cell>
          <table:table-cell office:value-type="float" office:value="20.16" table:style-name="ce3">
            <text:p>20,16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0556850</text:p>
          </table:table-cell>
          <table:table-cell office:value-type="string" table:style-name="ce1">
            <text:p>10/02/2022</text:p>
          </table:table-cell>
          <table:table-cell office:value-type="string" table:style-name="ce1">
            <text:p>DIC-GENN <text:s text:c="2"/>CELLULARI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ZEE190E9ED</text:p>
          </table:table-cell>
          <table:table-cell office:value-type="float" office:value="2022000310" table:style-name="ce2">
            <text:p>2022000310</text:p>
          </table:table-cell>
          <table:table-cell office:value-type="string" table:style-name="ce1">
            <text:p>06/04/2022</text:p>
          </table:table-cell>
          <table:table-cell office:value-type="float" office:value="10.98" table:style-name="ce3">
            <text:p>10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08347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MATERIALE SICUREZZA E IGENE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5427B2711</text:p>
          </table:table-cell>
          <table:table-cell office:value-type="float" office:value="2022000461" table:style-name="ce2">
            <text:p>2022000461</text:p>
          </table:table-cell>
          <table:table-cell office:value-type="string" table:style-name="ce1">
            <text:p>14/06/2022</text:p>
          </table:table-cell>
          <table:table-cell office:value-type="float" office:value="332.21" table:style-name="ce3">
            <text:p>332,2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11158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Z5427B2711</text:p>
          </table:table-cell>
          <table:table-cell office:value-type="float" office:value="2022000462" table:style-name="ce2">
            <text:p>2022000462</text:p>
          </table:table-cell>
          <table:table-cell office:value-type="string" table:style-name="ce1">
            <text:p>14/06/2022</text:p>
          </table:table-cell>
          <table:table-cell office:value-type="float" office:value="628.91" table:style-name="ce3">
            <text:p>628,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4/PA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GASOLIO PER MEZZO NAUTICO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8989549A81</text:p>
          </table:table-cell>
          <table:table-cell office:value-type="float" office:value="2022000385" table:style-name="ce2">
            <text:p>2022000385</text:p>
          </table:table-cell>
          <table:table-cell office:value-type="string" table:style-name="ce1">
            <text:p>17/05/2022</text:p>
          </table:table-cell>
          <table:table-cell office:value-type="float" office:value="629.29999999999995" table:style-name="ce3">
            <text:p>629,3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47679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15/05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97275687C</text:p>
          </table:table-cell>
          <table:table-cell office:value-type="float" office:value="2022000458" table:style-name="ce2">
            <text:p>2022000458</text:p>
          </table:table-cell>
          <table:table-cell office:value-type="string" table:style-name="ce1">
            <text:p>14/06/2022</text:p>
          </table:table-cell>
          <table:table-cell office:value-type="float" office:value="8176.23" table:style-name="ce3">
            <text:p>8.176,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885861</text:p>
          </table:table-cell>
          <table:table-cell office:value-type="string" table:style-name="ce1">
            <text:p>21/04/2022</text:p>
          </table:table-cell>
          <table:table-cell office:value-type="string" table:style-name="ce1">
            <text:p>MARZO CONS. GAS PU</text:p>
          </table:table-cell>
          <table:table-cell office:value-type="string" table:style-name="ce1">
            <text:p>21/05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9719943AB</text:p>
          </table:table-cell>
          <table:table-cell office:value-type="float" office:value="2022000363" table:style-name="ce2">
            <text:p>2022000363</text:p>
          </table:table-cell>
          <table:table-cell office:value-type="string" table:style-name="ce1">
            <text:p>10/05/2022</text:p>
          </table:table-cell>
          <table:table-cell office:value-type="float" office:value="5861.64" table:style-name="ce3">
            <text:p>5.861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383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9060638303</text:p>
          </table:table-cell>
          <table:table-cell office:value-type="float" office:value="2022000522" table:style-name="ce2">
            <text:p>2022000522</text:p>
          </table:table-cell>
          <table:table-cell office:value-type="string" table:style-name="ce1">
            <text:p>20/06/2022</text:p>
          </table:table-cell>
          <table:table-cell office:value-type="float" office:value="554.49" table:style-name="ce3">
            <text:p>554,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314/S2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FEBBRAIO SM.RIFIUT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Z3935394F1</text:p>
          </table:table-cell>
          <table:table-cell office:value-type="float" office:value="2022000579" table:style-name="ce2">
            <text:p>2022000579</text:p>
          </table:table-cell>
          <table:table-cell office:value-type="string" table:style-name="ce1">
            <text:p>29/06/2022</text:p>
          </table:table-cell>
          <table:table-cell office:value-type="float" office:value="221.87" table:style-name="ce3">
            <text:p>221,8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700046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FIO0030D16030482 FEBBRAIO AP</text:p>
          </table:table-cell>
          <table:table-cell office:value-type="string" table:style-name="ce1">
            <text:p>23/04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9719943AB</text:p>
          </table:table-cell>
          <table:table-cell office:value-type="float" office:value="2022000364" table:style-name="ce2">
            <text:p>2022000364</text:p>
          </table:table-cell>
          <table:table-cell office:value-type="string" table:style-name="ce1">
            <text:p>10/05/2022</text:p>
          </table:table-cell>
          <table:table-cell office:value-type="float" office:value="30.99" table:style-name="ce3">
            <text:p>30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220531</text:p>
          </table:table-cell>
          <table:table-cell office:value-type="string" table:style-name="ce1">
            <text:p>21/03/2022</text:p>
          </table:table-cell>
          <table:table-cell office:value-type="string" table:style-name="ce1">
            <text:p>FATTURA NOLEGGIO ASSISTENZA OPERATIVA FEBBRAIO 22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738679935F</text:p>
          </table:table-cell>
          <table:table-cell office:value-type="float" office:value="2022000425" table:style-name="ce2">
            <text:p>2022000425</text:p>
          </table:table-cell>
          <table:table-cell office:value-type="string" table:style-name="ce1">
            <text:p>30/05/2022</text:p>
          </table:table-cell>
          <table:table-cell office:value-type="float" office:value="4175.96" table:style-name="ce3">
            <text:p>4.175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6/PA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GASOLIO PER MEZZO NAUTICO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05/05/2022</text:p>
          </table:table-cell>
          <table:table-cell office:value-type="string" table:style-name="ce1">
            <text:p>8989549A81</text:p>
          </table:table-cell>
          <table:table-cell office:value-type="float" office:value="2022000385" table:style-name="ce2">
            <text:p>2022000385</text:p>
          </table:table-cell>
          <table:table-cell office:value-type="string" table:style-name="ce1">
            <text:p>17/05/2022</text:p>
          </table:table-cell>
          <table:table-cell office:value-type="float" office:value="524.41999999999996" table:style-name="ce3">
            <text:p>524,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5215" table:style-name="ce2">
            <text:p>105215</text:p>
          </table:table-cell>
          <table:table-cell office:value-type="string" table:style-name="ce1">
            <text:p>COMANDO PROV.LE VIGILI DEL FUOCO AP</text:p>
          </table:table-cell>
          <table:table-cell table:style-name="ce1"/>
          <table:table-cell office:value-type="string" table:style-name="ce1">
            <text:p>80002970442</text:p>
          </table:table-cell>
          <table:table-cell office:value-type="string" table:style-name="ce1">
            <text:p>VIA DEL COMMERCIO, 48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DIRITTI SEGRETERI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RINNOVO CPI ATT. N. 74,2B PRATICA 7969</text:p>
          </table:table-cell>
          <table:table-cell office:value-type="string" table:style-name="ce1">
            <text:p>24/07/2022</text:p>
          </table:table-cell>
          <table:table-cell office:value-type="string" table:style-name="ce1">
            <text:p>24/06/2022</text:p>
          </table:table-cell>
          <table:table-cell table:number-columns-repeated="2" table:style-name="ce1"/>
          <table:table-cell office:value-type="float" office:value="2022000570" table:style-name="ce2">
            <text:p>2022000570</text:p>
          </table:table-cell>
          <table:table-cell office:value-type="string" table:style-name="ce1">
            <text:p>24/06/2022</text:p>
          </table:table-cell>
          <table:table-cell office:value-type="float" office:value="100" table:style-name="ce3">
            <text:p>10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3/PA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8989549A81</text:p>
          </table:table-cell>
          <table:table-cell office:value-type="float" office:value="2022000431" table:style-name="ce2">
            <text:p>2022000431</text:p>
          </table:table-cell>
          <table:table-cell office:value-type="string" table:style-name="ce1">
            <text:p>01/06/2022</text:p>
          </table:table-cell>
          <table:table-cell office:value-type="float" office:value="669.41" table:style-name="ce3">
            <text:p>669,4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522" table:style-name="ce2">
            <text:p>119522</text:p>
          </table:table-cell>
          <table:table-cell office:value-type="string" table:style-name="ce1">
            <text:p>GOLDENGAS SPA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-SPLIT-28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RIFORNIMENTO CARBURANTE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Z5036C230B</text:p>
          </table:table-cell>
          <table:table-cell office:value-type="float" office:value="2022000564" table:style-name="ce2">
            <text:p>2022000564</text:p>
          </table:table-cell>
          <table:table-cell office:value-type="string" table:style-name="ce1">
            <text:p>24/06/2022</text:p>
          </table:table-cell>
          <table:table-cell office:value-type="float" office:value="26.25" table:style-name="ce3">
            <text:p>26,2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ol. <text:s/>50792371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MAGGIO-AGO <text:s/>ALL RISSK FOTOVOLTAICO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4/05/2022</text:p>
          </table:table-cell>
          <table:table-cell table:style-name="ce1"/>
          <table:table-cell office:value-type="string" table:style-name="ce1">
            <text:p>ZC32835DB2</text:p>
          </table:table-cell>
          <table:table-cell office:value-type="float" office:value="2022000413" table:style-name="ce2">
            <text:p>2022000413</text:p>
          </table:table-cell>
          <table:table-cell office:value-type="string" table:style-name="ce1">
            <text:p>24/05/2022</text:p>
          </table:table-cell>
          <table:table-cell office:value-type="float" office:value="1117" table:style-name="ce3">
            <text:p>1.117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57" table:style-name="ce2">
            <text:p>319057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VIA MONTENAPOLEONE, 8</text:p>
          </table:table-cell>
          <table:table-cell office:value-type="string" table:style-name="ce1">
            <text:p>2012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52200034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ABSX LC ASSURANCE 1PM-1PM ASSURANCE PLAN FOR LC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89578679B1</text:p>
          </table:table-cell>
          <table:table-cell office:value-type="float" office:value="2022000557" table:style-name="ce2">
            <text:p>2022000557</text:p>
          </table:table-cell>
          <table:table-cell office:value-type="string" table:style-name="ce1">
            <text:p>24/06/2022</text:p>
          </table:table-cell>
          <table:table-cell office:value-type="float" office:value="9368.6200000000008" table:style-name="ce3">
            <text:p>9.368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57" table:style-name="ce2">
            <text:p>319057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VIA MONTENAPOLEONE, 8</text:p>
          </table:table-cell>
          <table:table-cell office:value-type="string" table:style-name="ce1">
            <text:p>2012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52200034</text:p>
          </table:table-cell>
          <table:table-cell office:value-type="string" table:style-name="ce1">
            <text:p>27/02/2022</text:p>
          </table:table-cell>
          <table:table-cell office:value-type="string" table:style-name="ce1">
            <text:p>ABSX LC ASSURANCE 1PM-1PM ASSURANCE PLAN FOR LC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89578679B1</text:p>
          </table:table-cell>
          <table:table-cell office:value-type="float" office:value="2022000557" table:style-name="ce2">
            <text:p>2022000557</text:p>
          </table:table-cell>
          <table:table-cell office:value-type="string" table:style-name="ce1">
            <text:p>24/06/2022</text:p>
          </table:table-cell>
          <table:table-cell office:value-type="float" office:value="4684.32" table:style-name="ce3">
            <text:p>4.684,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2/PA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8989549A81</text:p>
          </table:table-cell>
          <table:table-cell office:value-type="float" office:value="2022000555" table:style-name="ce2">
            <text:p>2022000555</text:p>
          </table:table-cell>
          <table:table-cell office:value-type="string" table:style-name="ce1">
            <text:p>23/06/2022</text:p>
          </table:table-cell>
          <table:table-cell office:value-type="float" office:value="1111.9100000000001" table:style-name="ce3">
            <text:p>1.111,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ASSISTENZA MANUTENZIONE HARDWAR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9113695B06</text:p>
          </table:table-cell>
          <table:table-cell office:value-type="float" office:value="2022000508" table:style-name="ce2">
            <text:p>2022000508</text:p>
          </table:table-cell>
          <table:table-cell office:value-type="string" table:style-name="ce1">
            <text:p>17/06/2022</text:p>
          </table:table-cell>
          <table:table-cell office:value-type="float" office:value="1220" table:style-name="ce3">
            <text:p>1.22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1" table:style-name="ce2">
            <text:p>131</text:p>
          </table:table-cell>
          <table:table-cell office:value-type="string" table:style-name="ce1">
            <text:p>STEROGLASS S.R.L.</text:p>
          </table:table-cell>
          <table:table-cell office:value-type="string" table:style-name="ce1">
            <text:p>01870870548</text:p>
          </table:table-cell>
          <table:table-cell office:value-type="string" table:style-name="ce1">
            <text:p>01870870548</text:p>
          </table:table-cell>
          <table:table-cell office:value-type="string" table:style-name="ce1">
            <text:p>STR.DA ROMANO DI SOPRA 2/C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30/PA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Z4E33AB784</text:p>
          </table:table-cell>
          <table:table-cell office:value-type="float" office:value="2022000471" table:style-name="ce2">
            <text:p>2022000471</text:p>
          </table:table-cell>
          <table:table-cell office:value-type="string" table:style-name="ce1">
            <text:p>15/06/2022</text:p>
          </table:table-cell>
          <table:table-cell office:value-type="float" office:value="574.07000000000005" table:style-name="ce3">
            <text:p>574,07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4703</text:p>
          </table:table-cell>
          <table:table-cell office:value-type="string" table:style-name="ce1">
            <text:p>31/07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9/2021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4/03/2022</text:p>
          </table:table-cell>
          <table:table-cell office:value-type="string" table:style-name="ce1">
            <text:p>8373478CA1</text:p>
          </table:table-cell>
          <table:table-cell office:value-type="float" office:value="2022000289" table:style-name="ce2">
            <text:p>2022000289</text:p>
          </table:table-cell>
          <table:table-cell office:value-type="string" table:style-name="ce1">
            <text:p>04/04/2022</text:p>
          </table:table-cell>
          <table:table-cell office:value-type="float" office:value="59.33" table:style-name="ce3">
            <text:p>59,3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767814</text:p>
          </table:table-cell>
          <table:table-cell office:value-type="string" table:style-name="ce1">
            <text:p>12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1/10/2021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8373615DAF</text:p>
          </table:table-cell>
          <table:table-cell office:value-type="float" office:value="2022000289" table:style-name="ce2">
            <text:p>2022000289</text:p>
          </table:table-cell>
          <table:table-cell office:value-type="string" table:style-name="ce1">
            <text:p>04/04/2022</text:p>
          </table:table-cell>
          <table:table-cell office:value-type="float" office:value="691.9" table:style-name="ce3">
            <text:p>691,9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213169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30123154-014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500031F77</text:p>
          </table:table-cell>
          <table:table-cell office:value-type="float" office:value="2022000366" table:style-name="ce2">
            <text:p>2022000366</text:p>
          </table:table-cell>
          <table:table-cell office:value-type="string" table:style-name="ce1">
            <text:p>10/05/2022</text:p>
          </table:table-cell>
          <table:table-cell office:value-type="float" office:value="31.77" table:style-name="ce3">
            <text:p>31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 <text:s text:c="4"/>1/B</text:p>
          </table:table-cell>
          <table:table-cell office:value-type="string" table:style-name="ce1">
            <text:p>03/03/2022</text:p>
          </table:table-cell>
          <table:table-cell office:value-type="string" table:style-name="ce1">
            <text:p>ORDINE ACQUISTO O2022/173 DEL 28/02/22</text:p>
          </table:table-cell>
          <table:table-cell office:value-type="string" table:style-name="ce1">
            <text:p>02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83355C039</text:p>
          </table:table-cell>
          <table:table-cell office:value-type="float" office:value="2022000488" table:style-name="ce2">
            <text:p>2022000488</text:p>
          </table:table-cell>
          <table:table-cell office:value-type="string" table:style-name="ce1">
            <text:p>17/06/2022</text:p>
          </table:table-cell>
          <table:table-cell office:value-type="float" office:value="246.38" table:style-name="ce3">
            <text:p>246,3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<text:s/>PROIETTI TECH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00944980440</text:p>
          </table:table-cell>
          <table:table-cell office:value-type="string" table:style-name="ce1">
            <text:p>VIA PICENO APRUTINA 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036</text:p>
          </table:table-cell>
          <table:table-cell office:value-type="string" table:style-name="ce1">
            <text:p>13/12/2021</text:p>
          </table:table-cell>
          <table:table-cell office:value-type="string" table:style-name="ce1">
            <text:p>CANONE APPARECCHIATURA RIL.PRESENZE LUGL/DIC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85042877A3</text:p>
          </table:table-cell>
          <table:table-cell office:value-type="float" office:value="2022000295" table:style-name="ce2">
            <text:p>2022000295</text:p>
          </table:table-cell>
          <table:table-cell office:value-type="string" table:style-name="ce1">
            <text:p>04/04/2022</text:p>
          </table:table-cell>
          <table:table-cell office:value-type="float" office:value="2591.2800000000002" table:style-name="ce3">
            <text:p>2.591,28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10200748361</text:p>
          </table:table-cell>
          <table:table-cell office:value-type="string" table:style-name="ce1">
            <text:p>17/11/2021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17/12/2021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ZC731A6F67</text:p>
          </table:table-cell>
          <table:table-cell office:value-type="float" office:value="2022000294" table:style-name="ce2">
            <text:p>2022000294</text:p>
          </table:table-cell>
          <table:table-cell office:value-type="string" table:style-name="ce1">
            <text:p>04/04/2022</text:p>
          </table:table-cell>
          <table:table-cell office:value-type="float" office:value="229.46" table:style-name="ce3">
            <text:p>229,4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/>165/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0434DB844</text:p>
          </table:table-cell>
          <table:table-cell office:value-type="float" office:value="2022000512" table:style-name="ce2">
            <text:p>2022000512</text:p>
          </table:table-cell>
          <table:table-cell office:value-type="string" table:style-name="ce1">
            <text:p>17/06/2022</text:p>
          </table:table-cell>
          <table:table-cell office:value-type="float" office:value="140.30000000000001" table:style-name="ce3">
            <text:p>140,3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4" table:style-name="ce2">
            <text:p>319064</text:p>
          </table:table-cell>
          <table:table-cell office:value-type="string" table:style-name="ce1">
            <text:p>MA.RECO SERVIZI PER L'AMBIENTE</text:p>
          </table:table-cell>
          <table:table-cell office:value-type="string" table:style-name="ce1">
            <text:p>01868100437</text:p>
          </table:table-cell>
          <table:table-cell table:style-name="ce1"/>
          <table:table-cell office:value-type="string" table:style-name="ce1">
            <text:p>VIA PIANE DI POTENZA 3/D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/P</text:p>
          </table:table-cell>
          <table:table-cell office:value-type="string" table:style-name="ce1">
            <text:p>27/01/2022</text:p>
          </table:table-cell>
          <table:table-cell office:value-type="string" table:style-name="ce1">
            <text:p>TRASPORTO</text:p>
          </table:table-cell>
          <table:table-cell office:value-type="string" table:style-name="ce1">
            <text:p>28/03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21/03/2022</text:p>
          </table:table-cell>
          <table:table-cell office:value-type="string" table:style-name="ce1">
            <text:p>Z2C33D1034</text:p>
          </table:table-cell>
          <table:table-cell office:value-type="float" office:value="2022000304" table:style-name="ce2">
            <text:p>2022000304</text:p>
          </table:table-cell>
          <table:table-cell office:value-type="string" table:style-name="ce1">
            <text:p>05/04/2022</text:p>
          </table:table-cell>
          <table:table-cell office:value-type="float" office:value="6969.86" table:style-name="ce3">
            <text:p>6.969,8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8 / E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SERVIZIO DI TRASPORTO CAMPIONI DA LABORATORIO</text:p>
          </table:table-cell>
          <table:table-cell office:value-type="string" table:style-name="ce1">
            <text:p>02/03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949995983</text:p>
          </table:table-cell>
          <table:table-cell office:value-type="float" office:value="2022000515" table:style-name="ce2">
            <text:p>2022000515</text:p>
          </table:table-cell>
          <table:table-cell office:value-type="string" table:style-name="ce1">
            <text:p>20/06/2022</text:p>
          </table:table-cell>
          <table:table-cell office:value-type="float" office:value="10400.5" table:style-name="ce3">
            <text:p>10.400,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018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6/03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A6343B2E7</text:p>
          </table:table-cell>
          <table:table-cell office:value-type="float" office:value="2022000463" table:style-name="ce2">
            <text:p>2022000463</text:p>
          </table:table-cell>
          <table:table-cell office:value-type="string" table:style-name="ce1">
            <text:p>14/06/2022</text:p>
          </table:table-cell>
          <table:table-cell office:value-type="float" office:value="15.86" table:style-name="ce3">
            <text:p>15,8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018</text:p>
          </table:table-cell>
          <table:table-cell office:value-type="string" table:style-name="ce1">
            <text:p>25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6/03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A6343B2E7</text:p>
          </table:table-cell>
          <table:table-cell office:value-type="float" office:value="2022000463" table:style-name="ce2">
            <text:p>2022000463</text:p>
          </table:table-cell>
          <table:table-cell office:value-type="string" table:style-name="ce1">
            <text:p>14/06/2022</text:p>
          </table:table-cell>
          <table:table-cell office:value-type="float" office:value="100.77" table:style-name="ce3">
            <text:p>100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61" table:style-name="ce2">
            <text:p>316661</text:p>
          </table:table-cell>
          <table:table-cell office:value-type="string" table:style-name="ce1">
            <text:p>COMPAGNIA GENERALE TELEMAR</text:p>
          </table:table-cell>
          <table:table-cell office:value-type="string" table:style-name="ce1">
            <text:p>00878161009</text:p>
          </table:table-cell>
          <table:table-cell office:value-type="string" table:style-name="ce1">
            <text:p>00394550586</text:p>
          </table:table-cell>
          <table:table-cell office:value-type="string" table:style-name="ce1">
            <text:p>VIALE TIZIANO N.19</text:p>
          </table:table-cell>
          <table:table-cell office:value-type="string" table:style-name="ce1">
            <text:p>0019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32334/C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CANONE 2022 STRAZIONE RFT</text:p>
          </table:table-cell>
          <table:table-cell office:value-type="string" table:style-name="ce1">
            <text:p>25/03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AC330BF33</text:p>
          </table:table-cell>
          <table:table-cell office:value-type="float" office:value="2022000502" table:style-name="ce2">
            <text:p>2022000502</text:p>
          </table:table-cell>
          <table:table-cell office:value-type="string" table:style-name="ce1">
            <text:p>17/06/2022</text:p>
          </table:table-cell>
          <table:table-cell office:value-type="float" office:value="251.32" table:style-name="ce3">
            <text:p>251,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86</text:p>
          </table:table-cell>
          <table:table-cell office:value-type="string" table:style-name="ce1">
            <text:p>26/02/2022</text:p>
          </table:table-cell>
          <table:table-cell office:value-type="string" table:style-name="ce1">
            <text:p>SOSTITUZIONE BLOCCASTERZO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363536BEF</text:p>
          </table:table-cell>
          <table:table-cell office:value-type="float" office:value="2022000509" table:style-name="ce2">
            <text:p>2022000509</text:p>
          </table:table-cell>
          <table:table-cell office:value-type="string" table:style-name="ce1">
            <text:p>17/06/2022</text:p>
          </table:table-cell>
          <table:table-cell office:value-type="float" office:value="179.95" table:style-name="ce3">
            <text:p>179,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4327" table:style-name="ce2">
            <text:p>284327</text:p>
          </table:table-cell>
          <table:table-cell office:value-type="string" table:style-name="ce1">
            <text:p>SCHINDLER SPA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VIA DELLA GIUSTIZIA 10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54930960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RIPARAZIONE IMPIANTI ELEVATORI</text:p>
          </table:table-cell>
          <table:table-cell office:value-type="string" table:style-name="ce1">
            <text:p>22/04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6934D63B7</text:p>
          </table:table-cell>
          <table:table-cell office:value-type="float" office:value="2022000453" table:style-name="ce2">
            <text:p>2022000453</text:p>
          </table:table-cell>
          <table:table-cell office:value-type="string" table:style-name="ce1">
            <text:p>14/06/2022</text:p>
          </table:table-cell>
          <table:table-cell office:value-type="float" office:value="518.5" table:style-name="ce3">
            <text:p>518,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22200009</text:p>
          </table:table-cell>
          <table:table-cell office:value-type="string" table:style-name="ce1">
            <text:p>17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Z08343B375</text:p>
          </table:table-cell>
          <table:table-cell office:value-type="float" office:value="2022000442" table:style-name="ce2">
            <text:p>2022000442</text:p>
          </table:table-cell>
          <table:table-cell office:value-type="string" table:style-name="ce1">
            <text:p>08/06/2022</text:p>
          </table:table-cell>
          <table:table-cell office:value-type="float" office:value="247.66" table:style-name="ce3">
            <text:p>247,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55094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<text:s/>01.01.2022-31 QUART.AGRARIA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379979170</text:p>
          </table:table-cell>
          <table:table-cell office:value-type="float" office:value="2022000443" table:style-name="ce2">
            <text:p>2022000443</text:p>
          </table:table-cell>
          <table:table-cell office:value-type="string" table:style-name="ce1">
            <text:p>08/06/2022</text:p>
          </table:table-cell>
          <table:table-cell office:value-type="float" office:value="10.8" table:style-name="ce3">
            <text:p>10,8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63508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01.01.2022-28 SEDI VARIE</text:p>
          </table:table-cell>
          <table:table-cell office:value-type="string" table:style-name="ce1">
            <text:p>06/04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379979170</text:p>
          </table:table-cell>
          <table:table-cell office:value-type="float" office:value="2022000514" table:style-name="ce2">
            <text:p>2022000514</text:p>
          </table:table-cell>
          <table:table-cell office:value-type="string" table:style-name="ce1">
            <text:p>20/06/2022</text:p>
          </table:table-cell>
          <table:table-cell office:value-type="float" office:value="9696.52" table:style-name="ce3">
            <text:p>9.696,5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49/S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Z3935394F1</text:p>
          </table:table-cell>
          <table:table-cell office:value-type="float" office:value="2022000578" table:style-name="ce2">
            <text:p>2022000578</text:p>
          </table:table-cell>
          <table:table-cell office:value-type="string" table:style-name="ce1">
            <text:p>29/06/2022</text:p>
          </table:table-cell>
          <table:table-cell office:value-type="float" office:value="95.09" table:style-name="ce3">
            <text:p>95,0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0610939</text:p>
          </table:table-cell>
          <table:table-cell office:value-type="string" table:style-name="ce1">
            <text:p>21/03/2022</text:p>
          </table:table-cell>
          <table:table-cell office:value-type="string" table:style-name="ce1">
            <text:p>FORNITURA FEBBRAIO BASSA TENSIONE</text:p>
          </table:table-cell>
          <table:table-cell office:value-type="string" table:style-name="ce1">
            <text:p>20/04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Z2D330D1EA</text:p>
          </table:table-cell>
          <table:table-cell office:value-type="float" office:value="2022000370" table:style-name="ce2">
            <text:p>2022000370</text:p>
          </table:table-cell>
          <table:table-cell office:value-type="string" table:style-name="ce1">
            <text:p>11/05/2022</text:p>
          </table:table-cell>
          <table:table-cell office:value-type="float" office:value="1952.21" table:style-name="ce3">
            <text:p>1.952,2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0200307886</text:p>
          </table:table-cell>
          <table:table-cell office:value-type="string" table:style-name="ce1">
            <text:p>07/05/2022</text:p>
          </table:table-cell>
          <table:table-cell office:value-type="string" table:style-name="ce1">
            <text:p>SERV.IDRICO INTEGR. GENN-APRILE DG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6/06/2022</text:p>
          </table:table-cell>
          <table:table-cell table:style-name="ce1"/>
          <table:table-cell office:value-type="float" office:value="2022000497" table:style-name="ce2">
            <text:p>2022000497</text:p>
          </table:table-cell>
          <table:table-cell office:value-type="string" table:style-name="ce1">
            <text:p>17/06/2022</text:p>
          </table:table-cell>
          <table:table-cell office:value-type="float" office:value="229.05" table:style-name="ce3">
            <text:p>229,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2205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ASSISTENZA SPECIALISTICA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9027494BB5</text:p>
          </table:table-cell>
          <table:table-cell office:value-type="float" office:value="2022000448" table:style-name="ce2">
            <text:p>2022000448</text:p>
          </table:table-cell>
          <table:table-cell office:value-type="string" table:style-name="ce1">
            <text:p>13/06/2022</text:p>
          </table:table-cell>
          <table:table-cell office:value-type="float" office:value="1122.4000000000001" table:style-name="ce3">
            <text:p>1.122,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885863</text:p>
          </table:table-cell>
          <table:table-cell office:value-type="string" table:style-name="ce1">
            <text:p>21/04/2022</text:p>
          </table:table-cell>
          <table:table-cell office:value-type="string" table:style-name="ce1">
            <text:p>MARZO CONS.GAS AP</text:p>
          </table:table-cell>
          <table:table-cell office:value-type="string" table:style-name="ce1">
            <text:p>21/05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9719943AB</text:p>
          </table:table-cell>
          <table:table-cell office:value-type="float" office:value="2022000363" table:style-name="ce2">
            <text:p>2022000363</text:p>
          </table:table-cell>
          <table:table-cell office:value-type="string" table:style-name="ce1">
            <text:p>10/05/2022</text:p>
          </table:table-cell>
          <table:table-cell office:value-type="float" office:value="5001.72" table:style-name="ce3">
            <text:p>5.001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32182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<text:s/>MEMBRANE FILTRANTI COMODATO D'USO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8430C6B75</text:p>
          </table:table-cell>
          <table:table-cell office:value-type="float" office:value="2022000466" table:style-name="ce2">
            <text:p>2022000466</text:p>
          </table:table-cell>
          <table:table-cell office:value-type="string" table:style-name="ce1">
            <text:p>14/06/2022</text:p>
          </table:table-cell>
          <table:table-cell office:value-type="float" office:value="234.24" table:style-name="ce3">
            <text:p>234,2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96" table:style-name="ce2">
            <text:p>2496</text:p>
          </table:table-cell>
          <table:table-cell office:value-type="string" table:style-name="ce1">
            <text:p>CON.SOLIDA</text:p>
          </table:table-cell>
          <table:table-cell office:value-type="string" table:style-name="ce1">
            <text:p>01792100438</text:p>
          </table:table-cell>
          <table:table-cell office:value-type="string" table:style-name="ce1">
            <text:p>01792100438</text:p>
          </table:table-cell>
          <table:table-cell office:value-type="string" table:style-name="ce1">
            <text:p>VIA DELL'ARTIGIANATO</text:p>
          </table:table-cell>
          <table:table-cell table:style-name="ce1"/>
          <table:table-cell office:value-type="string" table:style-name="ce1">
            <text:p>MONTE SAN GIUST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ATTPA 1_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REALIZZ.ESTRANI D'ARIA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Z7B352E39E</text:p>
          </table:table-cell>
          <table:table-cell office:value-type="float" office:value="2022000454" table:style-name="ce2">
            <text:p>2022000454</text:p>
          </table:table-cell>
          <table:table-cell office:value-type="string" table:style-name="ce1">
            <text:p>14/06/2022</text:p>
          </table:table-cell>
          <table:table-cell office:value-type="float" office:value="2305.02" table:style-name="ce3">
            <text:p>2.305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56716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NOLEGGIO FOTOCOPIATRICI GEN-APR</text:p>
          </table:table-cell>
          <table:table-cell office:value-type="string" table:style-name="ce1">
            <text:p>15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Z6025D5B50</text:p>
          </table:table-cell>
          <table:table-cell office:value-type="float" office:value="2022000383" table:style-name="ce2">
            <text:p>2022000383</text:p>
          </table:table-cell>
          <table:table-cell office:value-type="string" table:style-name="ce1">
            <text:p>17/05/2022</text:p>
          </table:table-cell>
          <table:table-cell office:value-type="float" office:value="355.4" table:style-name="ce3">
            <text:p>355,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1359347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APRILE 22: PERIODO 3/22 FEB-MAR CELLULARI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ZF5324A8E8</text:p>
          </table:table-cell>
          <table:table-cell office:value-type="float" office:value="2022000357" table:style-name="ce2">
            <text:p>2022000357</text:p>
          </table:table-cell>
          <table:table-cell office:value-type="string" table:style-name="ce1">
            <text:p>09/05/2022</text:p>
          </table:table-cell>
          <table:table-cell office:value-type="float" office:value="1112.8399999999999" table:style-name="ce3">
            <text:p>1.112,8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2958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15/06/20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Z0335AD810</text:p>
          </table:table-cell>
          <table:table-cell office:value-type="float" office:value="2022000470" table:style-name="ce2">
            <text:p>2022000470</text:p>
          </table:table-cell>
          <table:table-cell office:value-type="string" table:style-name="ce1">
            <text:p>15/06/2022</text:p>
          </table:table-cell>
          <table:table-cell office:value-type="float" office:value="883.04" table:style-name="ce3">
            <text:p>883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9828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NOLEGGIO DICEMBRE MARZO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Z0627BCD50</text:p>
          </table:table-cell>
          <table:table-cell office:value-type="float" office:value="2022000315" table:style-name="ce2">
            <text:p>2022000315</text:p>
          </table:table-cell>
          <table:table-cell office:value-type="string" table:style-name="ce1">
            <text:p>13/04/2022</text:p>
          </table:table-cell>
          <table:table-cell office:value-type="float" office:value="525.76" table:style-name="ce3">
            <text:p>525,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49828</text:p>
          </table:table-cell>
          <table:table-cell office:value-type="string" table:style-name="ce1">
            <text:p>16/03/2022</text:p>
          </table:table-cell>
          <table:table-cell office:value-type="string" table:style-name="ce1">
            <text:p>NOLEGGIO DICEMBRE MARZO</text:p>
          </table:table-cell>
          <table:table-cell office:value-type="string" table:style-name="ce1">
            <text:p>15/04/2022</text:p>
          </table:table-cell>
          <table:table-cell office:value-type="string" table:style-name="ce1">
            <text:p>13/04/2022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Z0627BCD50</text:p>
          </table:table-cell>
          <table:table-cell office:value-type="float" office:value="2022000315" table:style-name="ce2">
            <text:p>2022000315</text:p>
          </table:table-cell>
          <table:table-cell office:value-type="string" table:style-name="ce1">
            <text:p>13/04/2022</text:p>
          </table:table-cell>
          <table:table-cell office:value-type="float" office:value="262.85000000000002" table:style-name="ce3">
            <text:p>262,8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8" table:style-name="ce2">
            <text:p>320838</text:p>
          </table:table-cell>
          <table:table-cell office:value-type="string" table:style-name="ce1">
            <text:p>CISA LAVORI COOP SOCIALE</text:p>
          </table:table-cell>
          <table:table-cell office:value-type="string" table:style-name="ce1">
            <text:p>02431860424</text:p>
          </table:table-cell>
          <table:table-cell office:value-type="string" table:style-name="ce1">
            <text:p>02431860424</text:p>
          </table:table-cell>
          <table:table-cell office:value-type="string" table:style-name="ce1">
            <text:p>VIA ARCHIMEDE PASQUINELLI 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18/03/2022</text:p>
          </table:table-cell>
          <table:table-cell office:value-type="string" table:style-name="ce1">
            <text:p>SMONTAGGIO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Z96338CC19</text:p>
          </table:table-cell>
          <table:table-cell office:value-type="float" office:value="2022000451" table:style-name="ce2">
            <text:p>2022000451</text:p>
          </table:table-cell>
          <table:table-cell office:value-type="string" table:style-name="ce1">
            <text:p>13/06/2022</text:p>
          </table:table-cell>
          <table:table-cell office:value-type="float" office:value="607.55999999999995" table:style-name="ce3">
            <text:p>607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3" table:style-name="ce2">
            <text:p>319503</text:p>
          </table:table-cell>
          <table:table-cell office:value-type="string" table:style-name="ce1">
            <text:p>LENVIROS SRL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06373470720</text:p>
          </table:table-cell>
          <table:table-cell office:value-type="string" table:style-name="ce1">
            <text:p>VIA DEGLI ANTICHI PASTIFICI 8/B</text:p>
          </table:table-cell>
          <table:table-cell office:value-type="string" table:style-name="ce1">
            <text:p>70056</text:p>
          </table:table-cell>
          <table:table-cell office:value-type="string" table:style-name="ce1">
            <text:p>MOLFETT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FATTPA 1_22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CANONE SEMESTRALE 2021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89504682A</text:p>
          </table:table-cell>
          <table:table-cell office:value-type="float" office:value="2022000506" table:style-name="ce2">
            <text:p>2022000506</text:p>
          </table:table-cell>
          <table:table-cell office:value-type="string" table:style-name="ce1">
            <text:p>17/06/2022</text:p>
          </table:table-cell>
          <table:table-cell office:value-type="float" office:value="3846.05" table:style-name="ce3">
            <text:p>3.846,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61427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29/05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ZED244721C</text:p>
          </table:table-cell>
          <table:table-cell office:value-type="float" office:value="2022000440" table:style-name="ce2">
            <text:p>2022000440</text:p>
          </table:table-cell>
          <table:table-cell office:value-type="string" table:style-name="ce1">
            <text:p>08/06/2022</text:p>
          </table:table-cell>
          <table:table-cell office:value-type="float" office:value="366.66" table:style-name="ce3">
            <text:p>366,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ol. <text:s/>119199305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MAGG-AGO <text:s/>TUTELA LEGALE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4/05/2022</text:p>
          </table:table-cell>
          <table:table-cell table:style-name="ce1"/>
          <table:table-cell office:value-type="string" table:style-name="ce1">
            <text:p>ZE028358C4</text:p>
          </table:table-cell>
          <table:table-cell office:value-type="float" office:value="2022000415" table:style-name="ce2">
            <text:p>2022000415</text:p>
          </table:table-cell>
          <table:table-cell office:value-type="string" table:style-name="ce1">
            <text:p>24/05/2022</text:p>
          </table:table-cell>
          <table:table-cell office:value-type="float" office:value="3543" table:style-name="ce3">
            <text:p>3.543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5" table:style-name="ce2">
            <text:p>320865</text:p>
          </table:table-cell>
          <table:table-cell office:value-type="string" table:style-name="ce1">
            <text:p>REMATARLAZZI SPA</text:p>
          </table:table-cell>
          <table:table-cell office:value-type="string" table:style-name="ce1">
            <text:p>01634070435</text:p>
          </table:table-cell>
          <table:table-cell office:value-type="string" table:style-name="ce1">
            <text:p>01634070435</text:p>
          </table:table-cell>
          <table:table-cell office:value-type="string" table:style-name="ce1">
            <text:p>V.FLLI KENNEDY 7/9 SFORZACOSTA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V8/2022/00000029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NETMAN 204 4GB RU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9027555E0B</text:p>
          </table:table-cell>
          <table:table-cell office:value-type="float" office:value="2022000559" table:style-name="ce2">
            <text:p>2022000559</text:p>
          </table:table-cell>
          <table:table-cell office:value-type="string" table:style-name="ce1">
            <text:p>24/06/2022</text:p>
          </table:table-cell>
          <table:table-cell office:value-type="float" office:value="5148.03" table:style-name="ce3">
            <text:p>5.148,0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5" table:style-name="ce2">
            <text:p>320865</text:p>
          </table:table-cell>
          <table:table-cell office:value-type="string" table:style-name="ce1">
            <text:p>REMATARLAZZI SPA</text:p>
          </table:table-cell>
          <table:table-cell office:value-type="string" table:style-name="ce1">
            <text:p>01634070435</text:p>
          </table:table-cell>
          <table:table-cell office:value-type="string" table:style-name="ce1">
            <text:p>01634070435</text:p>
          </table:table-cell>
          <table:table-cell office:value-type="string" table:style-name="ce1">
            <text:p>V.FLLI KENNEDY 7/9 SFORZACOSTA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V8/2022/00000029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NETMAN 204 4GB RU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9027555E0B</text:p>
          </table:table-cell>
          <table:table-cell office:value-type="float" office:value="2022000559" table:style-name="ce2">
            <text:p>2022000559</text:p>
          </table:table-cell>
          <table:table-cell office:value-type="string" table:style-name="ce1">
            <text:p>24/06/2022</text:p>
          </table:table-cell>
          <table:table-cell office:value-type="float" office:value="20.49" table:style-name="ce3">
            <text:p>20,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65/S2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19/07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Z16361242C</text:p>
          </table:table-cell>
          <table:table-cell office:value-type="float" office:value="2022000580" table:style-name="ce2">
            <text:p>2022000580</text:p>
          </table:table-cell>
          <table:table-cell office:value-type="string" table:style-name="ce1">
            <text:p>29/06/2022</text:p>
          </table:table-cell>
          <table:table-cell office:value-type="float" office:value="31.7" table:style-name="ce3">
            <text:p>31,7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03188" table:style-name="ce2">
            <text:p>303188</text:p>
          </table:table-cell>
          <table:table-cell office:value-type="string" table:style-name="ce1">
            <text:p>INAIL-DIR. GEN. MARCHE- PATRIMONIO</text:p>
          </table:table-cell>
          <table:table-cell office:value-type="string" table:style-name="ce1">
            <text:p>00968951004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VIA PIAVE, 2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II semestre 2022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II SEMETRE 2022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06/06/2022</text:p>
          </table:table-cell>
          <table:table-cell table:style-name="ce1"/>
          <table:table-cell office:value-type="float" office:value="2022000554" table:style-name="ce2">
            <text:p>2022000554</text:p>
          </table:table-cell>
          <table:table-cell office:value-type="string" table:style-name="ce1">
            <text:p>23/06/2022</text:p>
          </table:table-cell>
          <table:table-cell office:value-type="float" office:value="8476.2000000000007" table:style-name="ce3">
            <text:p>8.476,2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06097</text:p>
          </table:table-cell>
          <table:table-cell office:value-type="string" table:style-name="ce1">
            <text:p>27/04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6/06/2021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8500031F77</text:p>
          </table:table-cell>
          <table:table-cell office:value-type="float" office:value="2022000290" table:style-name="ce2">
            <text:p>2022000290</text:p>
          </table:table-cell>
          <table:table-cell office:value-type="string" table:style-name="ce1">
            <text:p>04/04/2022</text:p>
          </table:table-cell>
          <table:table-cell office:value-type="float" office:value="13.5" table:style-name="ce3">
            <text:p>13,5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1-FTEL-0002527</text:p>
          </table:table-cell>
          <table:table-cell office:value-type="string" table:style-name="ce1">
            <text:p>31/08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1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22/11/2021</text:p>
          </table:table-cell>
          <table:table-cell office:value-type="string" table:style-name="ce1">
            <text:p>Z3F329C9B9</text:p>
          </table:table-cell>
          <table:table-cell office:value-type="float" office:value="2022000306" table:style-name="ce2">
            <text:p>2022000306</text:p>
          </table:table-cell>
          <table:table-cell office:value-type="string" table:style-name="ce1">
            <text:p>05/04/2022</text:p>
          </table:table-cell>
          <table:table-cell office:value-type="float" office:value="213.5" table:style-name="ce3">
            <text:p>213,50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189294</text:p>
          </table:table-cell>
          <table:table-cell office:value-type="string" table:style-name="ce1">
            <text:p>23/07/2021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1/09/2021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8D2F0EB2D</text:p>
          </table:table-cell>
          <table:table-cell office:value-type="float" office:value="2022000367" table:style-name="ce2">
            <text:p>2022000367</text:p>
          </table:table-cell>
          <table:table-cell office:value-type="string" table:style-name="ce1">
            <text:p>10/05/2022</text:p>
          </table:table-cell>
          <table:table-cell office:value-type="float" office:value="77.22" table:style-name="ce3">
            <text:p>77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16/04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21/03/2022</text:p>
          </table:table-cell>
          <table:table-cell office:value-type="string" table:style-name="ce1">
            <text:p>8918533E3E</text:p>
          </table:table-cell>
          <table:table-cell office:value-type="float" office:value="2022000299" table:style-name="ce2">
            <text:p>2022000299</text:p>
          </table:table-cell>
          <table:table-cell office:value-type="string" table:style-name="ce1">
            <text:p>05/04/2022</text:p>
          </table:table-cell>
          <table:table-cell office:value-type="float" office:value="55017.05" table:style-name="ce3">
            <text:p>55.017,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6992" table:style-name="ce2">
            <text:p>166992</text:p>
          </table:table-cell>
          <table:table-cell office:value-type="string" table:style-name="ce1">
            <text:p>A P M SPA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00457550432</text:p>
          </table:table-cell>
          <table:table-cell office:value-type="string" table:style-name="ce1">
            <text:p>VIA PANNELLI 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046588/P</text:p>
          </table:table-cell>
          <table:table-cell office:value-type="string" table:style-name="ce1">
            <text:p>11/02/2022</text:p>
          </table:table-cell>
          <table:table-cell office:value-type="string" table:style-name="ce1">
            <text:p>BOLLETTA SERVIZIO IDRICO RELATIVA AL PERIODO 01/11</text:p>
          </table:table-cell>
          <table:table-cell office:value-type="string" table:style-name="ce1">
            <text:p>13/03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Z9431A6E67</text:p>
          </table:table-cell>
          <table:table-cell office:value-type="float" office:value="2022000293" table:style-name="ce2">
            <text:p>2022000293</text:p>
          </table:table-cell>
          <table:table-cell office:value-type="string" table:style-name="ce1">
            <text:p>04/04/2022</text:p>
          </table:table-cell>
          <table:table-cell office:value-type="float" office:value="185.71" table:style-name="ce3">
            <text:p>185,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468450</text:p>
          </table:table-cell>
          <table:table-cell office:value-type="string" table:style-name="ce1">
            <text:p>23/02/2022</text:p>
          </table:table-cell>
          <table:table-cell office:value-type="string" table:style-name="ce1">
            <text:p>GAS GENN-PU</text:p>
          </table:table-cell>
          <table:table-cell office:value-type="string" table:style-name="ce1">
            <text:p>25/03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89719943AB</text:p>
          </table:table-cell>
          <table:table-cell office:value-type="float" office:value="2022000297" table:style-name="ce2">
            <text:p>2022000297</text:p>
          </table:table-cell>
          <table:table-cell office:value-type="string" table:style-name="ce1">
            <text:p>05/04/2022</text:p>
          </table:table-cell>
          <table:table-cell office:value-type="float" office:value="495.2" table:style-name="ce3">
            <text:p>495,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362442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5/03/2022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9934AC835</text:p>
          </table:table-cell>
          <table:table-cell office:value-type="float" office:value="2022000375" table:style-name="ce2">
            <text:p>2022000375</text:p>
          </table:table-cell>
          <table:table-cell office:value-type="string" table:style-name="ce1">
            <text:p>16/05/2022</text:p>
          </table:table-cell>
          <table:table-cell office:value-type="float" office:value="180.05" table:style-name="ce3">
            <text:p>180,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362442</text:p>
          </table:table-cell>
          <table:table-cell office:value-type="string" table:style-name="ce1">
            <text:p>04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5/03/2022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Z9934AC835</text:p>
          </table:table-cell>
          <table:table-cell office:value-type="float" office:value="2022000467" table:style-name="ce2">
            <text:p>2022000467</text:p>
          </table:table-cell>
          <table:table-cell office:value-type="string" table:style-name="ce1">
            <text:p>14/06/2022</text:p>
          </table:table-cell>
          <table:table-cell office:value-type="float" office:value="0.02" table:style-name="ce3">
            <text:p>0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18" table:style-name="ce2">
            <text:p>2018</text:p>
          </table:table-cell>
          <table:table-cell office:value-type="string" table:style-name="ce1">
            <text:p>S.I.E.I. <text:s/>SNC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01737040442</text:p>
          </table:table-cell>
          <table:table-cell office:value-type="string" table:style-name="ce1">
            <text:p>VIA E. LUZI,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6/01/2022</text:p>
          </table:table-cell>
          <table:table-cell office:value-type="string" table:style-name="ce1">
            <text:p>MANUTENZIONE IMOBILI</text:p>
          </table:table-cell>
          <table:table-cell office:value-type="string" table:style-name="ce1">
            <text:p>27/03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ZD234D6395</text:p>
          </table:table-cell>
          <table:table-cell office:value-type="float" office:value="2022000489" table:style-name="ce2">
            <text:p>2022000489</text:p>
          </table:table-cell>
          <table:table-cell office:value-type="string" table:style-name="ce1">
            <text:p>17/06/2022</text:p>
          </table:table-cell>
          <table:table-cell office:value-type="float" office:value="256.2" table:style-name="ce3">
            <text:p>256,2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0200042897</text:p>
          </table:table-cell>
          <table:table-cell office:value-type="string" table:style-name="ce1">
            <text:p>21/01/2022</text:p>
          </table:table-cell>
          <table:table-cell office:value-type="string" table:style-name="ce1">
            <text:p>GIUGNO-DICEMBRE <text:s/>2021 SERV.IDRICO INTEGRATO</text:p>
          </table:table-cell>
          <table:table-cell office:value-type="string" table:style-name="ce1">
            <text:p>20/02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08/03/2022</text:p>
          </table:table-cell>
          <table:table-cell office:value-type="string" table:style-name="ce1">
            <text:p>ZC731A6F67</text:p>
          </table:table-cell>
          <table:table-cell office:value-type="float" office:value="2022000294" table:style-name="ce2">
            <text:p>2022000294</text:p>
          </table:table-cell>
          <table:table-cell office:value-type="string" table:style-name="ce1">
            <text:p>04/04/2022</text:p>
          </table:table-cell>
          <table:table-cell office:value-type="float" office:value="29.44" table:style-name="ce3">
            <text:p>29,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016242</text:p>
          </table:table-cell>
          <table:table-cell office:value-type="string" table:style-name="ce1">
            <text:p>01/02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02/04/2022</text:p>
          </table:table-cell>
          <table:table-cell office:value-type="string" table:style-name="ce1">
            <text:p>04/04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8500031F77</text:p>
          </table:table-cell>
          <table:table-cell office:value-type="float" office:value="2022000291" table:style-name="ce2">
            <text:p>2022000291</text:p>
          </table:table-cell>
          <table:table-cell office:value-type="string" table:style-name="ce1">
            <text:p>04/04/2022</text:p>
          </table:table-cell>
          <table:table-cell office:value-type="float" office:value="9" table:style-name="ce3">
            <text:p>9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21" table:style-name="ce2">
            <text:p>320821</text:p>
          </table:table-cell>
          <table:table-cell office:value-type="string" table:style-name="ce1">
            <text:p>EUSOFT S.R.L.</text:p>
          </table:table-cell>
          <table:table-cell office:value-type="string" table:style-name="ce1">
            <text:p>05067920727</text:p>
          </table:table-cell>
          <table:table-cell office:value-type="string" table:style-name="ce1">
            <text:p>05067920727</text:p>
          </table:table-cell>
          <table:table-cell office:value-type="string" table:style-name="ce1">
            <text:p>VIA MARCO PARTIPILO 38</text:p>
          </table:table-cell>
          <table:table-cell office:value-type="string" table:style-name="ce1">
            <text:p>70100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4/PA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PERIODO GENNAIO FEBBRAIO</text:p>
          </table:table-cell>
          <table:table-cell office:value-type="string" table:style-name="ce1">
            <text:p>06/05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325218B38</text:p>
          </table:table-cell>
          <table:table-cell office:value-type="float" office:value="2022000569" table:style-name="ce2">
            <text:p>2022000569</text:p>
          </table:table-cell>
          <table:table-cell office:value-type="string" table:style-name="ce1">
            <text:p>24/06/2022</text:p>
          </table:table-cell>
          <table:table-cell office:value-type="float" office:value="6913.33" table:style-name="ce3">
            <text:p>6.913,3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185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4/2022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790513214C</text:p>
          </table:table-cell>
          <table:table-cell office:value-type="float" office:value="2022000349" table:style-name="ce2">
            <text:p>2022000349</text:p>
          </table:table-cell>
          <table:table-cell office:value-type="string" table:style-name="ce1">
            <text:p>28/04/2022</text:p>
          </table:table-cell>
          <table:table-cell office:value-type="float" office:value="866.08" table:style-name="ce3">
            <text:p>866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185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4/2022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790521776F</text:p>
          </table:table-cell>
          <table:table-cell office:value-type="float" office:value="2022000349" table:style-name="ce2">
            <text:p>2022000349</text:p>
          </table:table-cell>
          <table:table-cell office:value-type="string" table:style-name="ce1">
            <text:p>28/04/2022</text:p>
          </table:table-cell>
          <table:table-cell office:value-type="float" office:value="151.93" table:style-name="ce3">
            <text:p>151,9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1185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04/2022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79052388C3</text:p>
          </table:table-cell>
          <table:table-cell office:value-type="float" office:value="2022000349" table:style-name="ce2">
            <text:p>2022000349</text:p>
          </table:table-cell>
          <table:table-cell office:value-type="string" table:style-name="ce1">
            <text:p>28/04/2022</text:p>
          </table:table-cell>
          <table:table-cell office:value-type="float" office:value="416.73" table:style-name="ce3">
            <text:p>416,73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1327087</text:p>
          </table:table-cell>
          <table:table-cell office:value-type="string" table:style-name="ce1">
            <text:p>21/12/2021</text:p>
          </table:table-cell>
          <table:table-cell office:value-type="string" table:style-name="ce1">
            <text:p>SERVIZIO AFFRANCATURA GIUGNO</text:p>
          </table:table-cell>
          <table:table-cell office:value-type="string" table:style-name="ce1">
            <text:p>19/02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500031F77</text:p>
          </table:table-cell>
          <table:table-cell office:value-type="float" office:value="2022000367" table:style-name="ce2">
            <text:p>2022000367</text:p>
          </table:table-cell>
          <table:table-cell office:value-type="string" table:style-name="ce1">
            <text:p>10/05/2022</text:p>
          </table:table-cell>
          <table:table-cell office:value-type="float" office:value="21.38" table:style-name="ce3">
            <text:p>21,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01835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2/03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Z5427B2711</text:p>
          </table:table-cell>
          <table:table-cell office:value-type="float" office:value="2022000461" table:style-name="ce2">
            <text:p>2022000461</text:p>
          </table:table-cell>
          <table:table-cell office:value-type="string" table:style-name="ce1">
            <text:p>14/06/2022</text:p>
          </table:table-cell>
          <table:table-cell office:value-type="float" office:value="348.7" table:style-name="ce3">
            <text:p>348,7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01835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2/03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09/06/2022</text:p>
          </table:table-cell>
          <table:table-cell office:value-type="string" table:style-name="ce1">
            <text:p>Z5427B2711</text:p>
          </table:table-cell>
          <table:table-cell office:value-type="float" office:value="2022000461" table:style-name="ce2">
            <text:p>2022000461</text:p>
          </table:table-cell>
          <table:table-cell office:value-type="string" table:style-name="ce1">
            <text:p>14/06/2022</text:p>
          </table:table-cell>
          <table:table-cell office:value-type="float" office:value="184.81" table:style-name="ce3">
            <text:p>184,8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25" table:style-name="ce2">
            <text:p>316625</text:p>
          </table:table-cell>
          <table:table-cell office:value-type="string" table:style-name="ce1">
            <text:p>SARTORIUS ITALY SRL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05748910485</text:p>
          </table:table-cell>
          <table:table-cell office:value-type="string" table:style-name="ce1">
            <text:p>VIA A MEUCCI N.4</text:p>
          </table:table-cell>
          <table:table-cell office:value-type="string" table:style-name="ce1">
            <text:p>50012</text:p>
          </table:table-cell>
          <table:table-cell office:value-type="string" table:style-name="ce1">
            <text:p>BAGNO A RIPOLI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9142029155</text:p>
          </table:table-cell>
          <table:table-cell office:value-type="string" table:style-name="ce1">
            <text:p>24/01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5/03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8430C6B75</text:p>
          </table:table-cell>
          <table:table-cell office:value-type="float" office:value="2022000466" table:style-name="ce2">
            <text:p>2022000466</text:p>
          </table:table-cell>
          <table:table-cell office:value-type="string" table:style-name="ce1">
            <text:p>14/06/2022</text:p>
          </table:table-cell>
          <table:table-cell office:value-type="float" office:value="409.92" table:style-name="ce3">
            <text:p>409,9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0365106</text:p>
          </table:table-cell>
          <table:table-cell office:value-type="string" table:style-name="ce1">
            <text:p>21/02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23/03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05/04/2022</text:p>
          </table:table-cell>
          <table:table-cell office:value-type="string" table:style-name="ce1">
            <text:p>Z2D330D1EA</text:p>
          </table:table-cell>
          <table:table-cell office:value-type="float" office:value="2022000358" table:style-name="ce2">
            <text:p>2022000358</text:p>
          </table:table-cell>
          <table:table-cell office:value-type="string" table:style-name="ce1">
            <text:p>09/05/2022</text:p>
          </table:table-cell>
          <table:table-cell office:value-type="float" office:value="1671.14" table:style-name="ce3">
            <text:p>1.671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04226</text:p>
          </table:table-cell>
          <table:table-cell office:value-type="string" table:style-name="ce1">
            <text:p>24/02/2022</text:p>
          </table:table-cell>
          <table:table-cell office:value-type="string" table:style-name="ce1">
            <text:p>MATERIALE IGENICO SANITARIO</text:p>
          </table:table-cell>
          <table:table-cell office:value-type="string" table:style-name="ce1">
            <text:p>26/03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5427B2711</text:p>
          </table:table-cell>
          <table:table-cell office:value-type="float" office:value="2022000461" table:style-name="ce2">
            <text:p>2022000461</text:p>
          </table:table-cell>
          <table:table-cell office:value-type="string" table:style-name="ce1">
            <text:p>14/06/2022</text:p>
          </table:table-cell>
          <table:table-cell office:value-type="float" office:value="450.08" table:style-name="ce3">
            <text:p>450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21900700047</text:p>
          </table:table-cell>
          <table:table-cell office:value-type="string" table:style-name="ce1">
            <text:p>24/03/2022</text:p>
          </table:table-cell>
          <table:table-cell office:value-type="string" table:style-name="ce1">
            <text:p>FEBBRAIO <text:s/>AP</text:p>
          </table:table-cell>
          <table:table-cell office:value-type="string" table:style-name="ce1">
            <text:p>23/04/2022</text:p>
          </table:table-cell>
          <table:table-cell office:value-type="string" table:style-name="ce1">
            <text:p>10/05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89719943AB</text:p>
          </table:table-cell>
          <table:table-cell office:value-type="float" office:value="2022000364" table:style-name="ce2">
            <text:p>2022000364</text:p>
          </table:table-cell>
          <table:table-cell office:value-type="string" table:style-name="ce1">
            <text:p>10/05/2022</text:p>
          </table:table-cell>
          <table:table-cell office:value-type="float" office:value="4515.8" table:style-name="ce3">
            <text:p>4.515,8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086061</text:p>
          </table:table-cell>
          <table:table-cell office:value-type="string" table:style-name="ce1">
            <text:p>28/03/2022</text:p>
          </table:table-cell>
          <table:table-cell office:value-type="string" table:style-name="ce1">
            <text:p>FEBBRAIO QUARTIERE AGRARIA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8379979170</text:p>
          </table:table-cell>
          <table:table-cell office:value-type="float" office:value="2022000507" table:style-name="ce2">
            <text:p>2022000507</text:p>
          </table:table-cell>
          <table:table-cell office:value-type="string" table:style-name="ce1">
            <text:p>17/06/2022</text:p>
          </table:table-cell>
          <table:table-cell office:value-type="float" office:value="9.74" table:style-name="ce3">
            <text:p>9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51" table:style-name="ce2">
            <text:p>2051</text:p>
          </table:table-cell>
          <table:table-cell office:value-type="string" table:style-name="ce1">
            <text:p>ASEM SRL</text:p>
          </table:table-cell>
          <table:table-cell office:value-type="string" table:style-name="ce1">
            <text:p>02340580360</text:p>
          </table:table-cell>
          <table:table-cell office:value-type="string" table:style-name="ce1">
            <text:p>02340580360</text:p>
          </table:table-cell>
          <table:table-cell office:value-type="string" table:style-name="ce1">
            <text:p>VIA PESCHIERE 53/A</text:p>
          </table:table-cell>
          <table:table-cell office:value-type="string" table:style-name="ce1">
            <text:p>31032</text:p>
          </table:table-cell>
          <table:table-cell office:value-type="string" table:style-name="ce1">
            <text:p>CASALE SUL SILE</text:p>
          </table:table-cell>
          <table:table-cell office:value-type="string" table:style-name="ce1">
            <text:p>TV</text:p>
          </table:table-cell>
          <table:table-cell office:value-type="string" table:style-name="ce1">
            <text:p>8/PA</text:p>
          </table:table-cell>
          <table:table-cell office:value-type="string" table:style-name="ce1">
            <text:p>17/03/2022</text:p>
          </table:table-cell>
          <table:table-cell office:value-type="string" table:style-name="ce1">
            <text:p>MOBILIO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0933FA17D</text:p>
          </table:table-cell>
          <table:table-cell office:value-type="float" office:value="2022000574" table:style-name="ce2">
            <text:p>2022000574</text:p>
          </table:table-cell>
          <table:table-cell office:value-type="string" table:style-name="ce1">
            <text:p>29/06/2022</text:p>
          </table:table-cell>
          <table:table-cell office:value-type="float" office:value="998.78" table:style-name="ce3">
            <text:p>998,7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51" table:style-name="ce2">
            <text:p>2051</text:p>
          </table:table-cell>
          <table:table-cell office:value-type="string" table:style-name="ce1">
            <text:p>ASEM SRL</text:p>
          </table:table-cell>
          <table:table-cell office:value-type="string" table:style-name="ce1">
            <text:p>02340580360</text:p>
          </table:table-cell>
          <table:table-cell office:value-type="string" table:style-name="ce1">
            <text:p>02340580360</text:p>
          </table:table-cell>
          <table:table-cell office:value-type="string" table:style-name="ce1">
            <text:p>VIA PESCHIERE 53/A</text:p>
          </table:table-cell>
          <table:table-cell office:value-type="string" table:style-name="ce1">
            <text:p>31032</text:p>
          </table:table-cell>
          <table:table-cell office:value-type="string" table:style-name="ce1">
            <text:p>CASALE SUL SILE</text:p>
          </table:table-cell>
          <table:table-cell office:value-type="string" table:style-name="ce1">
            <text:p>TV</text:p>
          </table:table-cell>
          <table:table-cell office:value-type="string" table:style-name="ce1">
            <text:p>8/PA</text:p>
          </table:table-cell>
          <table:table-cell office:value-type="string" table:style-name="ce1">
            <text:p>17/03/2022</text:p>
          </table:table-cell>
          <table:table-cell office:value-type="string" table:style-name="ce1">
            <text:p>MOBILIO</text:p>
          </table:table-cell>
          <table:table-cell office:value-type="string" table:style-name="ce1">
            <text:p>16/05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Z0933FA17D</text:p>
          </table:table-cell>
          <table:table-cell office:value-type="float" office:value="2022000574" table:style-name="ce2">
            <text:p>2022000574</text:p>
          </table:table-cell>
          <table:table-cell office:value-type="string" table:style-name="ce1">
            <text:p>29/06/2022</text:p>
          </table:table-cell>
          <table:table-cell office:value-type="float" office:value="733.62" table:style-name="ce3">
            <text:p>733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200234517</text:p>
          </table:table-cell>
          <table:table-cell office:value-type="string" table:style-name="ce1">
            <text:p>20/04/2022</text:p>
          </table:table-cell>
          <table:table-cell office:value-type="string" table:style-name="ce1">
            <text:p>IDR. INTEGR. PU FEBBR.MARZO</text:p>
          </table:table-cell>
          <table:table-cell office:value-type="string" table:style-name="ce1">
            <text:p>20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6/06/2022</text:p>
          </table:table-cell>
          <table:table-cell table:style-name="ce1"/>
          <table:table-cell office:value-type="float" office:value="2022000484" table:style-name="ce2">
            <text:p>2022000484</text:p>
          </table:table-cell>
          <table:table-cell office:value-type="string" table:style-name="ce1">
            <text:p>17/06/2022</text:p>
          </table:table-cell>
          <table:table-cell office:value-type="float" office:value="375.49" table:style-name="ce3">
            <text:p>375,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2-FTEL-0000754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3D3557287</text:p>
          </table:table-cell>
          <table:table-cell office:value-type="float" office:value="2022000468" table:style-name="ce2">
            <text:p>2022000468</text:p>
          </table:table-cell>
          <table:table-cell office:value-type="string" table:style-name="ce1">
            <text:p>14/06/2022</text:p>
          </table:table-cell>
          <table:table-cell office:value-type="float" office:value="733.32" table:style-name="ce3">
            <text:p>733,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38382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11/05/2022</text:p>
          </table:table-cell>
          <table:table-cell office:value-type="string" table:style-name="ce1">
            <text:p>9060638303</text:p>
          </table:table-cell>
          <table:table-cell office:value-type="float" office:value="2022000522" table:style-name="ce2">
            <text:p>2022000522</text:p>
          </table:table-cell>
          <table:table-cell office:value-type="string" table:style-name="ce1">
            <text:p>20/06/2022</text:p>
          </table:table-cell>
          <table:table-cell office:value-type="float" office:value="848.51" table:style-name="ce3">
            <text:p>848,5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 <text:s text:c="4"/>4/B</text:p>
          </table:table-cell>
          <table:table-cell office:value-type="string" table:style-name="ce1">
            <text:p>14/04/2022</text:p>
          </table:table-cell>
          <table:table-cell office:value-type="string" table:style-name="ce1">
            <text:p>MANUTENZIONE ORDINARIA</text:p>
          </table:table-cell>
          <table:table-cell office:value-type="string" table:style-name="ce1">
            <text:p>13/06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Z3E35F9328</text:p>
          </table:table-cell>
          <table:table-cell office:value-type="float" office:value="2022000488" table:style-name="ce2">
            <text:p>2022000488</text:p>
          </table:table-cell>
          <table:table-cell office:value-type="string" table:style-name="ce1">
            <text:p>17/06/2022</text:p>
          </table:table-cell>
          <table:table-cell office:value-type="float" office:value="217.56" table:style-name="ce3">
            <text:p>217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/PA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GASOLIO PER MEZZO NAUTICO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8989549A81</text:p>
          </table:table-cell>
          <table:table-cell office:value-type="float" office:value="2022000385" table:style-name="ce2">
            <text:p>2022000385</text:p>
          </table:table-cell>
          <table:table-cell office:value-type="string" table:style-name="ce1">
            <text:p>17/05/2022</text:p>
          </table:table-cell>
          <table:table-cell office:value-type="float" office:value="771.35" table:style-name="ce3">
            <text:p>771,3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00928" table:style-name="ce2">
            <text:p>300928</text:p>
          </table:table-cell>
          <table:table-cell office:value-type="string" table:style-name="ce1">
            <text:p>ISPRA IST.SUP.PROT. RIC.AMBIENTALE</text:p>
          </table:table-cell>
          <table:table-cell office:value-type="string" table:style-name="ce1">
            <text:p>10125211002</text:p>
          </table:table-cell>
          <table:table-cell table:style-name="ce1"/>
          <table:table-cell office:value-type="string" table:style-name="ce1">
            <text:p>VIA VITALIANO BRANCATI N. 48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52-3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COMPETENZE E PRODUTTIVITÀ LANCIOTTI 2018-2019-2020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0/04/2022</text:p>
          </table:table-cell>
          <table:table-cell table:number-columns-repeated="2" table:style-name="ce1"/>
          <table:table-cell office:value-type="float" office:value="2022000321" table:style-name="ce2">
            <text:p>2022000321</text:p>
          </table:table-cell>
          <table:table-cell office:value-type="string" table:style-name="ce1">
            <text:p>20/04/2022</text:p>
          </table:table-cell>
          <table:table-cell office:value-type="float" office:value="814.04" table:style-name="ce3">
            <text:p>814,04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00928" table:style-name="ce2">
            <text:p>300928</text:p>
          </table:table-cell>
          <table:table-cell office:value-type="string" table:style-name="ce1">
            <text:p>ISPRA IST.SUP.PROT. RIC.AMBIENTALE</text:p>
          </table:table-cell>
          <table:table-cell office:value-type="string" table:style-name="ce1">
            <text:p>10125211002</text:p>
          </table:table-cell>
          <table:table-cell table:style-name="ce1"/>
          <table:table-cell office:value-type="string" table:style-name="ce1">
            <text:p>VIA VITALIANO BRANCATI N. 48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52-3</text:p>
          </table:table-cell>
          <table:table-cell office:value-type="string" table:style-name="ce1">
            <text:p>27/07/2021</text:p>
          </table:table-cell>
          <table:table-cell office:value-type="string" table:style-name="ce1">
            <text:p>COMPETENZE E PRODUTTIVITÀ LANCIOTTI 2018-2019-2020</text:p>
          </table:table-cell>
          <table:table-cell office:value-type="string" table:style-name="ce1">
            <text:p>25/09/2021</text:p>
          </table:table-cell>
          <table:table-cell office:value-type="string" table:style-name="ce1">
            <text:p>20/04/2022</text:p>
          </table:table-cell>
          <table:table-cell table:number-columns-repeated="2" table:style-name="ce1"/>
          <table:table-cell office:value-type="float" office:value="2022000321" table:style-name="ce2">
            <text:p>2022000321</text:p>
          </table:table-cell>
          <table:table-cell office:value-type="string" table:style-name="ce1">
            <text:p>20/04/2022</text:p>
          </table:table-cell>
          <table:table-cell office:value-type="float" office:value="7218.07" table:style-name="ce3">
            <text:p>7.218,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8/PA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GASOLIO PER MEZZO NAUTICO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17/05/2022</text:p>
          </table:table-cell>
          <table:table-cell office:value-type="string" table:style-name="ce1">
            <text:p>05/05/2022</text:p>
          </table:table-cell>
          <table:table-cell office:value-type="string" table:style-name="ce1">
            <text:p>8989549A81</text:p>
          </table:table-cell>
          <table:table-cell office:value-type="float" office:value="2022000385" table:style-name="ce2">
            <text:p>2022000385</text:p>
          </table:table-cell>
          <table:table-cell office:value-type="string" table:style-name="ce1">
            <text:p>17/05/2022</text:p>
          </table:table-cell>
          <table:table-cell office:value-type="float" office:value="920.01" table:style-name="ce3">
            <text:p>92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2" table:style-name="ce2">
            <text:p>319502</text:p>
          </table:table-cell>
          <table:table-cell office:value-type="string" table:style-name="ce1">
            <text:p>SCHARLAB ITALIA S.R.L.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09802470154</text:p>
          </table:table-cell>
          <table:table-cell office:value-type="string" table:style-name="ce1">
            <text:p>VIA DE GASPERI N.56</text:p>
          </table:table-cell>
          <table:table-cell office:value-type="string" table:style-name="ce1">
            <text:p>20077</text:p>
          </table:table-cell>
          <table:table-cell office:value-type="string" table:style-name="ce1">
            <text:p>CERRO AL LAMBR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1934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ZA6343B2E7</text:p>
          </table:table-cell>
          <table:table-cell office:value-type="float" office:value="2022000505" table:style-name="ce2">
            <text:p>2022000505</text:p>
          </table:table-cell>
          <table:table-cell office:value-type="string" table:style-name="ce1">
            <text:p>17/06/2022</text:p>
          </table:table-cell>
          <table:table-cell office:value-type="float" office:value="1155.3499999999999" table:style-name="ce3">
            <text:p>1.155,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7" table:style-name="ce2">
            <text:p>319507</text:p>
          </table:table-cell>
          <table:table-cell office:value-type="string" table:style-name="ce1">
            <text:p>A2A ENERGIA S.P.A.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12883420155</text:p>
          </table:table-cell>
          <table:table-cell office:value-type="string" table:style-name="ce1">
            <text:p>CORSO DI PORTA VITTORIA , 4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2000126494</text:p>
          </table:table-cell>
          <table:table-cell office:value-type="string" table:style-name="ce1">
            <text:p>09/05/2022</text:p>
          </table:table-cell>
          <table:table-cell office:value-type="string" table:style-name="ce1">
            <text:p>ENERGIA ELETTRICA 01.04.2022-30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8379979170</text:p>
          </table:table-cell>
          <table:table-cell office:value-type="float" office:value="2022000514" table:style-name="ce2">
            <text:p>2022000514</text:p>
          </table:table-cell>
          <table:table-cell office:value-type="string" table:style-name="ce1">
            <text:p>20/06/2022</text:p>
          </table:table-cell>
          <table:table-cell office:value-type="float" office:value="8409.83" table:style-name="ce3">
            <text:p>8.409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64388</text:p>
          </table:table-cell>
          <table:table-cell office:value-type="string" table:style-name="ce1">
            <text:p>18/05/2022</text:p>
          </table:table-cell>
          <table:table-cell office:value-type="string" table:style-name="ce1">
            <text:p>NOLEGGIO 16/02/2022/15/05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1/06/2022</text:p>
          </table:table-cell>
          <table:table-cell office:value-type="string" table:style-name="ce1">
            <text:p>Z6C32BC8E9</text:p>
          </table:table-cell>
          <table:table-cell office:value-type="float" office:value="2022000440" table:style-name="ce2">
            <text:p>2022000440</text:p>
          </table:table-cell>
          <table:table-cell office:value-type="string" table:style-name="ce1">
            <text:p>08/06/2022</text:p>
          </table:table-cell>
          <table:table-cell office:value-type="float" office:value="241.88" table:style-name="ce3">
            <text:p>241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4/22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INNOVO/ESTENSIONE PER UN ANNO DI EMLAB BASE + ENVI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Z0E3464407</text:p>
          </table:table-cell>
          <table:table-cell office:value-type="float" office:value="2022000552" table:style-name="ce2">
            <text:p>2022000552</text:p>
          </table:table-cell>
          <table:table-cell office:value-type="string" table:style-name="ce1">
            <text:p>23/06/2022</text:p>
          </table:table-cell>
          <table:table-cell office:value-type="float" office:value="1003.46" table:style-name="ce3">
            <text:p>1.003,4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4/22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INNOVO/ESTENSIONE PER UN ANNO DI EMLAB BASE + ENVI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Z0E3464407</text:p>
          </table:table-cell>
          <table:table-cell office:value-type="float" office:value="2022000552" table:style-name="ce2">
            <text:p>2022000552</text:p>
          </table:table-cell>
          <table:table-cell office:value-type="string" table:style-name="ce1">
            <text:p>23/06/2022</text:p>
          </table:table-cell>
          <table:table-cell office:value-type="float" office:value="84.63" table:style-name="ce3">
            <text:p>84,6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76" table:style-name="ce2">
            <text:p>876</text:p>
          </table:table-cell>
          <table:table-cell office:value-type="string" table:style-name="ce1">
            <text:p>MPB <text:s/>SRL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05415291003</text:p>
          </table:table-cell>
          <table:table-cell office:value-type="string" table:style-name="ce1">
            <text:p>VIA G.PERONI, 400/402</text:p>
          </table:table-cell>
          <table:table-cell office:value-type="string" table:style-name="ce1">
            <text:p>0013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4/22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INNOVO/ESTENSIONE PER UN ANNO DI EMLAB BASE + ENVI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Z0E3464407</text:p>
          </table:table-cell>
          <table:table-cell office:value-type="float" office:value="2022000552" table:style-name="ce2">
            <text:p>2022000552</text:p>
          </table:table-cell>
          <table:table-cell office:value-type="string" table:style-name="ce1">
            <text:p>23/06/2022</text:p>
          </table:table-cell>
          <table:table-cell office:value-type="float" office:value="931.01" table:style-name="ce3">
            <text:p>931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522" table:style-name="ce2">
            <text:p>119522</text:p>
          </table:table-cell>
          <table:table-cell office:value-type="string" table:style-name="ce1">
            <text:p>GOLDENGAS SPA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-SPLIT-39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RIFERIMENTO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4/06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Z5036C230B</text:p>
          </table:table-cell>
          <table:table-cell office:value-type="float" office:value="2022000564" table:style-name="ce2">
            <text:p>2022000564</text:p>
          </table:table-cell>
          <table:table-cell office:value-type="string" table:style-name="ce1">
            <text:p>24/06/2022</text:p>
          </table:table-cell>
          <table:table-cell office:value-type="float" office:value="39.24" table:style-name="ce3">
            <text:p>39,2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33185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CANCELLERIA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Z6A277D316</text:p>
          </table:table-cell>
          <table:table-cell office:value-type="float" office:value="2022000550" table:style-name="ce2">
            <text:p>2022000550</text:p>
          </table:table-cell>
          <table:table-cell office:value-type="string" table:style-name="ce1">
            <text:p>23/06/2022</text:p>
          </table:table-cell>
          <table:table-cell office:value-type="float" office:value="188.22" table:style-name="ce3">
            <text:p>188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33185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CANCELLERIA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Z6A277D316</text:p>
          </table:table-cell>
          <table:table-cell office:value-type="float" office:value="2022000550" table:style-name="ce2">
            <text:p>2022000550</text:p>
          </table:table-cell>
          <table:table-cell office:value-type="string" table:style-name="ce1">
            <text:p>23/06/2022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38/S2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Z16361242C</text:p>
          </table:table-cell>
          <table:table-cell office:value-type="float" office:value="2022000579" table:style-name="ce2">
            <text:p>2022000579</text:p>
          </table:table-cell>
          <table:table-cell office:value-type="string" table:style-name="ce1">
            <text:p>29/06/2022</text:p>
          </table:table-cell>
          <table:table-cell office:value-type="float" office:value="697.28" table:style-name="ce3">
            <text:p>697,2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438/S2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Z16361242C</text:p>
          </table:table-cell>
          <table:table-cell office:value-type="float" office:value="2022000580" table:style-name="ce2">
            <text:p>2022000580</text:p>
          </table:table-cell>
          <table:table-cell office:value-type="string" table:style-name="ce1">
            <text:p>29/06/2022</text:p>
          </table:table-cell>
          <table:table-cell office:value-type="float" office:value="0.01" table:style-name="ce3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200114302</text:p>
          </table:table-cell>
          <table:table-cell office:value-type="string" table:style-name="ce1">
            <text:p>18/02/2022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20/03/2022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06/06/2022</text:p>
          </table:table-cell>
          <table:table-cell table:style-name="ce1"/>
          <table:table-cell office:value-type="float" office:value="2022000484" table:style-name="ce2">
            <text:p>2022000484</text:p>
          </table:table-cell>
          <table:table-cell office:value-type="string" table:style-name="ce1">
            <text:p>17/06/2022</text:p>
          </table:table-cell>
          <table:table-cell office:value-type="float" office:value="416.93" table:style-name="ce3">
            <text:p>416,93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2" table:style-name="ce2">
            <text:p>2022</text:p>
          </table:table-cell>
          <table:table-cell office:value-type="float" office:value="320877" table:style-name="ce2">
            <text:p>320877</text:p>
          </table:table-cell>
          <table:table-cell office:value-type="string" table:style-name="ce1">
            <text:p>S.A.U.Q. SRL</text:p>
          </table:table-cell>
          <table:table-cell office:value-type="string" table:style-name="ce1">
            <text:p>01738151008</text:p>
          </table:table-cell>
          <table:table-cell office:value-type="string" table:style-name="ce1">
            <text:p>07279980580</text:p>
          </table:table-cell>
          <table:table-cell office:value-type="string" table:style-name="ce1">
            <text:p>VIA DEL CORSO, 330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 1231/O 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PERNOTTAMENTO E COLAZIONE CONVEGNO 25/05/2022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31/05/2022</text:p>
          </table:table-cell>
          <table:table-cell table:number-columns-repeated="2" table:style-name="ce1"/>
          <table:table-cell office:value-type="float" office:value="2022000429" table:style-name="ce2">
            <text:p>2022000429</text:p>
          </table:table-cell>
          <table:table-cell office:value-type="string" table:style-name="ce1">
            <text:p>31/05/2022</text:p>
          </table:table-cell>
          <table:table-cell office:value-type="float" office:value="126" table:style-name="ce3">
            <text:p>126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7" table:style-name="ce2">
            <text:p>320877</text:p>
          </table:table-cell>
          <table:table-cell office:value-type="string" table:style-name="ce1">
            <text:p>S.A.U.Q. SRL</text:p>
          </table:table-cell>
          <table:table-cell office:value-type="string" table:style-name="ce1">
            <text:p>01738151008</text:p>
          </table:table-cell>
          <table:table-cell office:value-type="string" table:style-name="ce1">
            <text:p>07279980580</text:p>
          </table:table-cell>
          <table:table-cell office:value-type="string" table:style-name="ce1">
            <text:p>VIA DEL CORSO, 330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 1231/O 2022</text:p>
          </table:table-cell>
          <table:table-cell office:value-type="string" table:style-name="ce1">
            <text:p>27/05/2022</text:p>
          </table:table-cell>
          <table:table-cell office:value-type="string" table:style-name="ce1">
            <text:p>PERNOTTAMENTO E COLAZIONE CONVEGNO 25/05/2022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31/05/2022</text:p>
          </table:table-cell>
          <table:table-cell table:number-columns-repeated="2" table:style-name="ce1"/>
          <table:table-cell office:value-type="float" office:value="2022000429" table:style-name="ce2">
            <text:p>2022000429</text:p>
          </table:table-cell>
          <table:table-cell office:value-type="string" table:style-name="ce1">
            <text:p>31/05/2022</text:p>
          </table:table-cell>
          <table:table-cell office:value-type="float" office:value="384" table:style-name="ce3">
            <text:p>384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69162/215970/P2</text:p>
          </table:table-cell>
          <table:table-cell office:value-type="string" table:style-name="ce1">
            <text:p>16/02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7/04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83782259FB</text:p>
          </table:table-cell>
          <table:table-cell office:value-type="float" office:value="2022000457" table:style-name="ce2">
            <text:p>2022000457</text:p>
          </table:table-cell>
          <table:table-cell office:value-type="string" table:style-name="ce1">
            <text:p>14/06/2022</text:p>
          </table:table-cell>
          <table:table-cell office:value-type="float" office:value="22798.59" table:style-name="ce3">
            <text:p>22.798,5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ol.DSNB0028908-LB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MAG-AGO 2022 RC PATRIMONIALE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4/05/2022</text:p>
          </table:table-cell>
          <table:table-cell table:style-name="ce1"/>
          <table:table-cell office:value-type="string" table:style-name="ce1">
            <text:p>7891547698</text:p>
          </table:table-cell>
          <table:table-cell office:value-type="float" office:value="2022000420" table:style-name="ce2">
            <text:p>2022000420</text:p>
          </table:table-cell>
          <table:table-cell office:value-type="string" table:style-name="ce1">
            <text:p>24/05/2022</text:p>
          </table:table-cell>
          <table:table-cell office:value-type="float" office:value="4991.88" table:style-name="ce3">
            <text:p>4.991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ol. 146715603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MAGGIO-AGO <text:s/>INFORTUNI CUMULATIVA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4/05/2022</text:p>
          </table:table-cell>
          <table:table-cell table:style-name="ce1"/>
          <table:table-cell office:value-type="string" table:style-name="ce1">
            <text:p>Z602835990</text:p>
          </table:table-cell>
          <table:table-cell office:value-type="float" office:value="2022000414" table:style-name="ce2">
            <text:p>2022000414</text:p>
          </table:table-cell>
          <table:table-cell office:value-type="string" table:style-name="ce1">
            <text:p>24/05/2022</text:p>
          </table:table-cell>
          <table:table-cell office:value-type="float" office:value="2000" table:style-name="ce3">
            <text:p>2.000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ol. <text:s/>F1900009568-LB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MAGG-AGO <text:s/>KASKO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4/05/2022</text:p>
          </table:table-cell>
          <table:table-cell table:style-name="ce1"/>
          <table:table-cell office:value-type="string" table:style-name="ce1">
            <text:p>Z51283577B</text:p>
          </table:table-cell>
          <table:table-cell office:value-type="float" office:value="2022000421" table:style-name="ce2">
            <text:p>2022000421</text:p>
          </table:table-cell>
          <table:table-cell office:value-type="string" table:style-name="ce1">
            <text:p>24/05/2022</text:p>
          </table:table-cell>
          <table:table-cell office:value-type="float" office:value="2422" table:style-name="ce3">
            <text:p>2.422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ol. <text:s/>146795859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MAGGIO-AGO <text:s/>RC+ CORPI BLU ARPA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24/05/2022</text:p>
          </table:table-cell>
          <table:table-cell table:style-name="ce1"/>
          <table:table-cell office:value-type="string" table:style-name="ce1">
            <text:p>Z592835A9E</text:p>
          </table:table-cell>
          <table:table-cell office:value-type="float" office:value="2022000417" table:style-name="ce2">
            <text:p>2022000417</text:p>
          </table:table-cell>
          <table:table-cell office:value-type="string" table:style-name="ce1">
            <text:p>24/05/2022</text:p>
          </table:table-cell>
          <table:table-cell office:value-type="float" office:value="1449" table:style-name="ce3">
            <text:p>1.449,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9" table:style-name="ce2">
            <text:p>320869</text:p>
          </table:table-cell>
          <table:table-cell office:value-type="string" table:style-name="ce1">
            <text:p>LAN SYSTEM</text:p>
          </table:table-cell>
          <table:table-cell office:value-type="string" table:style-name="ce1">
            <text:p>01030510430</text:p>
          </table:table-cell>
          <table:table-cell office:value-type="string" table:style-name="ce1">
            <text:p>FDLMRC63L08E783P</text:p>
          </table:table-cell>
          <table:table-cell office:value-type="string" table:style-name="ce1">
            <text:p>VIA FAMIGLIA PALMIERI 20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646-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<text:s/>MODULO LC MMF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ZCC35B52DF</text:p>
          </table:table-cell>
          <table:table-cell office:value-type="float" office:value="2022000523" table:style-name="ce2">
            <text:p>2022000523</text:p>
          </table:table-cell>
          <table:table-cell office:value-type="string" table:style-name="ce1">
            <text:p>20/06/2022</text:p>
          </table:table-cell>
          <table:table-cell office:value-type="float" office:value="2882.86" table:style-name="ce3">
            <text:p>2.882,8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9" table:style-name="ce2">
            <text:p>320869</text:p>
          </table:table-cell>
          <table:table-cell office:value-type="string" table:style-name="ce1">
            <text:p>LAN SYSTEM</text:p>
          </table:table-cell>
          <table:table-cell office:value-type="string" table:style-name="ce1">
            <text:p>01030510430</text:p>
          </table:table-cell>
          <table:table-cell office:value-type="string" table:style-name="ce1">
            <text:p>FDLMRC63L08E783P</text:p>
          </table:table-cell>
          <table:table-cell office:value-type="string" table:style-name="ce1">
            <text:p>VIA FAMIGLIA PALMIERI 20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646-22</text:p>
          </table:table-cell>
          <table:table-cell office:value-type="string" table:style-name="ce1">
            <text:p>27/04/2022</text:p>
          </table:table-cell>
          <table:table-cell office:value-type="string" table:style-name="ce1">
            <text:p><text:s/>MODULO LC MMF</text:p>
          </table:table-cell>
          <table:table-cell office:value-type="string" table:style-name="ce1">
            <text:p>26/06/2022</text:p>
          </table:table-cell>
          <table:table-cell office:value-type="string" table:style-name="ce1">
            <text:p>20/06/2022</text:p>
          </table:table-cell>
          <table:table-cell office:value-type="string" table:style-name="ce1">
            <text:p>14/06/2022</text:p>
          </table:table-cell>
          <table:table-cell office:value-type="string" table:style-name="ce1">
            <text:p>ZCC35B52DF</text:p>
          </table:table-cell>
          <table:table-cell office:value-type="float" office:value="2022000523" table:style-name="ce2">
            <text:p>2022000523</text:p>
          </table:table-cell>
          <table:table-cell office:value-type="string" table:style-name="ce1">
            <text:p>20/06/2022</text:p>
          </table:table-cell>
          <table:table-cell office:value-type="float" office:value="1276.1199999999999" table:style-name="ce3">
            <text:p>1.276,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1114165</text:p>
          </table:table-cell>
          <table:table-cell office:value-type="string" table:style-name="ce1">
            <text:p>11/04/2022</text:p>
          </table:table-cell>
          <table:table-cell office:value-type="string" table:style-name="ce1">
            <text:p><text:s/>PERIODO 3/22 FEB-MAR <text:s/>CELLULARI</text:p>
          </table:table-cell>
          <table:table-cell office:value-type="string" table:style-name="ce1">
            <text:p>10/06/2022</text:p>
          </table:table-cell>
          <table:table-cell office:value-type="string" table:style-name="ce1">
            <text:p>09/06/2022</text:p>
          </table:table-cell>
          <table:table-cell table:style-name="ce1"/>
          <table:table-cell office:value-type="string" table:style-name="ce1">
            <text:p>Z981DD73F7</text:p>
          </table:table-cell>
          <table:table-cell office:value-type="float" office:value="2022000444" table:style-name="ce2">
            <text:p>2022000444</text:p>
          </table:table-cell>
          <table:table-cell office:value-type="string" table:style-name="ce1">
            <text:p>09/06/2022</text:p>
          </table:table-cell>
          <table:table-cell office:value-type="float" office:value="20.46" table:style-name="ce3">
            <text:p>20,4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1102</text:p>
          </table:table-cell>
          <table:table-cell office:value-type="string" table:style-name="ce1">
            <text:p>31/01/2022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01/04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8446515CAB</text:p>
          </table:table-cell>
          <table:table-cell office:value-type="float" office:value="2022000441" table:style-name="ce2">
            <text:p>2022000441</text:p>
          </table:table-cell>
          <table:table-cell office:value-type="string" table:style-name="ce1">
            <text:p>08/06/2022</text:p>
          </table:table-cell>
          <table:table-cell office:value-type="float" office:value="621.99" table:style-name="ce3">
            <text:p>621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02833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LAVANOLO FEBBRIAI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8446515CAB</text:p>
          </table:table-cell>
          <table:table-cell office:value-type="float" office:value="2022000441" table:style-name="ce2">
            <text:p>2022000441</text:p>
          </table:table-cell>
          <table:table-cell office:value-type="string" table:style-name="ce1">
            <text:p>08/06/2022</text:p>
          </table:table-cell>
          <table:table-cell office:value-type="float" office:value="552.9" table:style-name="ce3">
            <text:p>552,90</text:p>
          </table:table-cell>
          <table:table-cell table:number-columns-repeated="16365"/>
        </table:table-row>
        <table:table-row table:number-rows-repeated="1048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Valeria Candelori</meta:initial-creator>
    <dc:creator>valeria candelori</dc:creator>
    <meta:creation-date>2022-07-27T08:49:16Z</meta:creation-date>
    <dc:date>2022-07-27T08:49:16Z</dc:date>
  </office:meta>
</office:document-meta>
</file>